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de"/>
    </style:style>
    <style:style style:name="P63" style:parent-style-name="Normal" style:family="paragraph">
      <style:paragraph-properties fo:text-align="justify"/>
    </style:style>
    <style:style style:name="T64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5" style:parent-style-name="Normal" style:family="paragraph">
      <style:paragraph-properties fo:text-align="justify"/>
    </style:style>
    <style:style style:name="T66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7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6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widows="2" fo:orphans="2" fo:margin-bottom="0in" fo:line-height="100%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 fo:widows="2" fo:orphans="2"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5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9" style:parent-style-name="Standard" style:family="paragraph">
      <style:paragraph-properties fo:widows="2" fo:orphans="2"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P174" style:parent-style-name="Standard" style:family="paragraph">
      <style:paragraph-properties fo:margin-bottom="0in" fo:line-height="100%"/>
    </style:style>
    <style:style style:name="P175" style:parent-style-name="Standard" style:family="paragraph">
      <style:paragraph-properties fo:margin-bottom="0in" fo:line-height="100%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2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23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24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25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27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28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P2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4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6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6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6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6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6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7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7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7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7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74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7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7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77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7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79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8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8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28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83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84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85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86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87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88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89" style:parent-style-name="Normal" style:family="paragraph">
      <style:paragraph-properties fo:line-height="115%"/>
    </style:style>
    <style:style style:name="T29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9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94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95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9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US"/>
    </style:style>
    <style:style style:name="T29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00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01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02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03" style:parent-style-name="Normal" style:family="paragraph">
      <style:paragraph-properties fo:line-height="115%"/>
    </style:style>
    <style:style style:name="T30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05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30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07" style:parent-style-name="Normal" style:family="paragraph">
      <style:paragraph-properties fo:line-height="115%"/>
    </style:style>
    <style:style style:name="T30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11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12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313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14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1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18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19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20" style:parent-style-name="Standard" style:family="paragraph">
      <style:paragraph-properties fo:margin-bottom="0in" fo:line-height="100%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0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3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style:font-style-complex="italic" fo:color="#000000"/>
    </style:style>
    <style:style style:name="P340" style:parent-style-name="Normal" style:family="paragraph">
      <style:text-properties fo:font-style="italic" style:font-style-asian="italic" style:font-style-complex="italic" fo:color="#000000"/>
    </style:style>
    <style:style style:name="T3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5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55" style:parent-style-name="Normal" style:family="paragraph">
      <style:text-properties fo:font-style="italic" style:font-style-asian="italic" style:font-style-complex="italic" fo:color="#000000"/>
    </style:style>
    <style:style style:name="P356" style:parent-style-name="Standard" style:family="paragraph">
      <style:paragraph-properties fo:margin-bottom="0in" fo:line-height="100%"/>
    </style:style>
    <style:style style:name="P357" style:parent-style-name="Standard" style:family="paragraph">
      <style:paragraph-properties fo:margin-bottom="0in" fo:line-height="100%"/>
    </style:style>
    <style:style style:name="P358" style:parent-style-name="Standard" style:family="paragraph">
      <style:paragraph-properties fo:margin-bottom="0in" fo:line-height="100%"/>
    </style:style>
    <style:style style:name="P3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</style:style>
    <style:style style:name="P3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Standard" style:family="paragraph">
      <style:paragraph-properties fo:margin-bottom="0in" fo:line-height="100%"/>
    </style:style>
    <style:style style:name="P391" style:parent-style-name="Standard" style:family="paragraph">
      <style:paragraph-properties fo:margin-bottom="0in" fo:line-height="100%"/>
    </style:style>
    <style:style style:name="P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</style:style>
    <style:style style:name="P4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</style:style>
    <style:style style:name="P512" style:parent-style-name="Standard" style:family="paragraph">
      <style:paragraph-properties fo:margin-bottom="0in" fo:line-height="100%"/>
    </style:style>
    <style:style style:name="P5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</style:style>
    <style:style style:name="P5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</style:style>
    <style:style style:name="P5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6" style:parent-style-name="Standard" style:family="paragraph">
      <style:paragraph-properties fo:margin-bottom="0in" fo:line-height="100%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</style:style>
    <style:style style:name="P5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paragraph-properties fo:margin-bottom="0in" fo:line-height="100%"/>
    </style:style>
    <style:style style:name="P5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6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1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60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60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T60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6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paragraph-properties fo:margin-bottom="0in" fo:line-height="100%"/>
    </style:style>
    <style:style style:name="T6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2" style:parent-style-name="Standard" style:family="paragraph">
      <style:paragraph-properties fo:margin-bottom="0in" fo:line-height="100%"/>
    </style:style>
    <style:style style:name="T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paragraph-properties fo:margin-bottom="0in" fo:line-height="100%"/>
    </style:style>
    <style:style style:name="T6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</style:style>
    <style:style style:name="P633" style:parent-style-name="Standard" style:family="paragraph">
      <style:paragraph-properties fo:margin-bottom="0in" fo:line-height="100%"/>
    </style:style>
    <style:style style:name="P6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paragraph-properties fo:margin-bottom="0in" fo:line-height="100%"/>
    </style:style>
    <style:style style:name="T6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paragraph-properties fo:margin-bottom="0in" fo:line-height="100%"/>
    </style:style>
    <style:style style:name="T6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6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paragraph-properties fo:margin-bottom="0in" fo:line-height="100%"/>
    </style:style>
    <style:style style:name="T6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2" style:parent-style-name="Standard" style:family="paragraph">
      <style:paragraph-properties fo:margin-bottom="0in" fo:line-height="100%"/>
    </style:style>
    <style:style style:name="P663" style:parent-style-name="Standard" style:family="paragraph">
      <style:paragraph-properties fo:margin-bottom="0in" fo:line-height="100%"/>
    </style:style>
    <style:style style:name="P6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paragraph-properties fo:widows="2" fo:orphans="2" fo:margin-bottom="0in" fo:line-height="100%"/>
    </style:style>
    <style:style style:name="T6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6" style:parent-style-name="Standard" style:family="paragraph">
      <style:paragraph-properties fo:margin-bottom="0in" fo:line-height="100%"/>
    </style:style>
    <style:style style:name="T6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9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90" style:parent-style-name="Standard" style:family="paragraph">
      <style:paragraph-properties fo:widows="2" fo:orphans="2" fo:margin-bottom="0in" fo:line-height="100%"/>
    </style:style>
    <style:style style:name="T6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9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94" style:parent-style-name="Standard" style:family="paragraph">
      <style:paragraph-properties fo:widows="2" fo:orphans="2" fo:margin-bottom="0in" fo:line-height="100%"/>
    </style:style>
    <style:style style:name="T69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9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97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98" style:parent-style-name="Standard" style:family="paragraph">
      <style:paragraph-properties fo:widows="2" fo:orphans="2" fo:margin-bottom="0in" fo:line-height="100%"/>
    </style:style>
    <style:style style:name="T6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01" style:parent-style-name="Standard" style:family="paragraph">
      <style:paragraph-properties fo:margin-bottom="0in" fo:line-height="100%"/>
    </style:style>
    <style:style style:name="P7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3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OCTOBER 2022</text:span></text:p>
      <text:p text:style-name="P5"/>
      <text:p text:style-name="P6"><text:span text:style-name="T7">LIST OF CONSULATES AND CONSULATES GENERAL WITHIN THE UNITED KINGDOM</text:span></text:p>
      <text:p text:style-name="P8"><text:span text:style-name="T9">Alphabetical list of the Consulates and Consulates General, and the Heads of Consular posts of Foreign States &amp; Commonwealth Countries in the<text:s/></text:span><text:span text:style-name="T10">United Kingdom. Heads of consular posts of Foreign States &amp; Commonwealth Countries enjoy immunities under the Consular Relations Act 1968.</text:span></text:p>
      <text:p text:style-name="P11"/>
      <text:p text:style-name="P12"><text:span text:style-name="T13"><text:line-break/></text:span><text:span text:style-name="T14">BANGLADESH<text:s/></text:span></text:p>
      <text:p text:style-name="P15"/>
      <text:p text:style-name="P16">Deputy High Commission of Bangladesh in Birmingham<text:s/></text:p>
      <text:p text:style-name="P17"><text:span text:style-name="T18">Albany House (4</text:span><text:span text:style-name="T19">th</text:span><text:span text:style-name="T20"><text:s/>Floor)</text:span></text:p>
      <text:p text:style-name="P21">31 Hurst Street</text:p>
      <text:p text:style-name="P22">Birmingham</text:p>
      <text:p text:style-name="P23"><text:span text:style-name="T24">B5 4BD</text:span><text:span text:style-name="T25"><text:line-break/></text:span><text:span text:style-name="T26">Tel:<text:s/></text:span><text:span text:style-name="T27"><text:line-break/></text:span><text:span text:style-name="T28">Email:<text:s/></text:span><text:span text:style-name="T29"><text:line-break/></text:span><text:span text:style-name="T30"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</text:span><text:span text:style-name="T45">Manchester</text:span><text:span text:style-name="T46"><text:line-break/></text:span><text:span text:style-name="T47">M43 6BB</text:span></text:p>
      <text:p text:style-name="P48">Tel:<text:s/><text:line-break/>Email:<text:s/><text:line-break/>Website:<text:line-break/></text:p>
      <text:p text:style-name="P49"><text:span text:style-name="T50">MR ABU NASAR MD. ANOWARUL ISLAM <text:s/></text:span><text:span text:style-name="T51">Assistant High Commissioner with responsibility for Manchester (since 7 September 2017)<text:s/></text:span><text:line-break/></text:p>
      <text:p text:style-name="P52"/>
      <text:p text:style-name="P53"><text:span text:style-name="T54">BRAZIL</text:span></text:p>
      <text:p text:style-name="P55"/>
      <text:p text:style-name="P56"><text:span text:style-name="T57">Consulate General of Brazil in Edinburgh</text:span></text:p>
      <text:p text:style-name="P58">Room 508, HQ Regus</text:p>
      <text:p text:style-name="P59">9-10 St.<text:s/>Andrews Square</text:p>
      <text:p text:style-name="P60">Edinburgh</text:p>
      <text:p text:style-name="P61">EH2 2CA</text:p>
      <text:p text:style-name="P62">Tel 07873 261219</text:p>
      <text:p text:style-name="P63"><text:a xlink:href="mailto:cgedinburgh@itamaraty.gov.br" office:target-frame-name="_top" xlink:show="replace"><text:span text:style-name="T64">cgedinburgh@itamaraty.gov.br</text:span></text:a></text:p>
      <text:p text:style-name="P65"><text:a xlink:href="https://www.gov.br/mre/pt-br/consulado-edimburgo/" office:target-frame-name="_top" xlink:show="replace"><text:span text:style-name="T66">https://www.gov.br/mre/pt-br/consulado-edimburgo/</text:span></text:a></text:p>
      <text:p text:style-name="P67"/>
      <text:p text:style-name="P68"/>
      <text:p text:style-name="Normal"><text:span text:style-name="T69">MR JO</text:span><text:span text:style-name="T70">ÁO PEDRO CORRÉA COSTA<text:s/></text:span><text:span text:style-name="T71">Consul General with responsibility for Scotland, Northern Ireland, Cumbria, Darlington, Durham, Hartlepool, Middlesbrough, Northumberland, Redcar and Cleveland, Stockton-on-Sea, Tyne and Wear and North Yorkshire, excluding Selby and Y</text:span><text:span text:style-name="T72">ork (since 11 August 2022)</text:span></text:p>
      <text:p text:style-name="P73"/>
      <text:p text:style-name="P74"/>
      <text:p text:style-name="P75"><text:span text:style-name="T76"><text:line-break/></text:span><text:span text:style-name="T77">CHINA</text:span></text:p>
      <text:p text:style-name="P78"/>
      <text:p text:style-name="P79"><text:span text:style-name="T80">Consulate General of the People's Republic of China in Edinburgh</text:span><text:span text:style-name="T81"><text:line-break/></text:span><text:span text:style-name="T82">55 Corstorphine Road</text:span></text:p>
      <text:p text:style-name="P83"><text:span text:style-name="T84">Edinburgh</text:span></text:p>
      <text:soft-page-break/>
      <text:p text:style-name="P85"><text:span text:style-name="T86">EH12 5QG</text:span></text:p>
      <text:p text:style-name="P87"><text:span text:style-name="T88">Tel:<text:s/></text:span></text:p>
      <text:p text:style-name="P89"><text:span text:style-name="T90">Email:<text:s/></text:span></text:p>
      <text:p text:style-name="P91"><text:span text:style-name="T92">Website:</text:span></text:p>
      <text:p text:style-name="P93"/>
      <text:p text:style-name="P94"><text:span text:style-name="T95">MS DONG ZHIHUA <text:s/></text:span><text:span text:style-name="T96">Consul General with responsibility for Edinburgh (since 29 October<text:s/></text:span><text:span text:style-name="T97">2018)</text:span></text:p>
      <text:p text:style-name="P98"/>
      <text:p text:style-name="P99"><text:span text:style-name="T100">Consulate General of the People's Republic of China in Manchester</text:span></text:p>
      <text:p text:style-name="P101"><text:span text:style-name="T102">Denison House</text:span><text:span text:style-name="T103"><text:line-break/></text:span><text:span text:style-name="T104">71 Denison Road</text:span><text:span text:style-name="T105"><text:line-break/></text:span><text:span text:style-name="T106">Rusholme</text:span><text:span text:style-name="T107"><text:line-break/></text:span><text:span text:style-name="T108">Manchester<text:s/></text:span><text:span text:style-name="T109"><text:line-break/></text:span><text:span text:style-name="T110">M14 5RX</text:span><text:span text:style-name="T111"><text:line-break/></text:span><text:span text:style-name="T112">Tel:<text:s/></text:span><text:span text:style-name="T113"><text:line-break/></text:span><text:span text:style-name="T114">Email:</text:span><text:span text:style-name="T115"><text:line-break/></text:span><text:span text:style-name="T116">Website:<text:s/></text:span></text:p>
      <text:p text:style-name="P117"><text:span text:style-name="T118"><text:line-break/></text:span><text:span text:style-name="T119">MR XIYUAN ZHENG <text:s/></text:span><text:span text:style-name="T120">Consul General with responsibility for Manchester (since 26 February 2018)<text:s/></text:span></text:p>
      <text:p text:style-name="P121"><text:span text:style-name="T122"><text:line-break/></text:span><text:span text:style-name="T123">Consul</text:span><text:span text:style-name="T124">ate General of the People's Republic of China in Belfast</text:span></text:p>
      <text:p text:style-name="P125"><text:span text:style-name="T126">75-77 Malone Road</text:span></text:p>
      <text:p text:style-name="P127"><text:span text:style-name="T128">Belfast</text:span></text:p>
      <text:p text:style-name="P129"><text:span text:style-name="T130">BT9 6SH</text:span></text:p>
      <text:p text:style-name="P131"><text:span text:style-name="T132">Tel:</text:span><text:span text:style-name="T133"><text:line-break/></text:span><text:span text:style-name="T134">Email:<text:s/></text:span><text:span text:style-name="T135"><text:line-break/></text:span><text:span text:style-name="T136">Website:</text:span></text:p>
      <text:p text:style-name="P137"/>
      <text:p text:style-name="P138"><text:span text:style-name="T139">MS MEIFANG ZHANG <text:s/></text:span><text:span text:style-name="T140">Consul General with responsibility for Northern Ireland (since 4 December 2018)</text:span></text:p>
      <text:p text:style-name="P141"/>
      <text:p text:style-name="P142"/>
      <text:p text:style-name="P143">CZECH REPUBLIC</text:p>
      <text:p text:style-name="P144"/>
      <text:p text:style-name="P145">Consulate General of<text:s/>the Czech Republic in Manchester</text:p>
      <text:p text:style-name="P146">4 Brindley Road<text:s/></text:p>
      <text:p text:style-name="P147">(Unit 2 City Park Business Village, Suite 4&amp;6)<text:s/></text:p>
      <text:p text:style-name="P148">Old Trafford</text:p>
      <text:p text:style-name="P149">Manchester</text:p>
      <text:p text:style-name="P150"><text:span text:style-name="T151">M16 9HQ</text:span><text:span text:style-name="T152"><text:s/></text:span></text:p>
      <text:p text:style-name="P153"/>
      <text:p text:style-name="P154"><text:span text:style-name="T155">MR IVO LOSMAN <text:s/></text:span><text:span text:style-name="T156">Consul General with responsibility for Manchester (since 8 January 2019)</text:span></text:p>
      <text:p text:style-name="P157"/>
      <text:p text:style-name="P158"/>
      <text:p text:style-name="P159"><text:span text:style-name="T160">FRANCE</text:span></text:p>
      <text:p text:style-name="P161"/>
      <text:p text:style-name="P162"><text:span text:style-name="T163">Consulate General of<text:s/></text:span><text:span text:style-name="T164">France in Edinburgh<text:s/></text:span></text:p>
      <text:p text:style-name="P165">59-63 George IV Bridge</text:p>
      <text:p text:style-name="P166">Edinburgh</text:p>
      <text:p text:style-name="P167">EH1 1RN</text:p>
      <text:p text:style-name="P168">Tel:<text:line-break/>Email:<text:s/><text:line-break/>Website:</text:p>
      <text:p text:style-name="P169"/>
      <text:p text:style-name="P170"><text:span text:style-name="T171">MRS LAURENCE PAÏS</text:span><text:span text:style-name="T172"><text:s/>Consul General with responsibility for Scotland and the Isle of Man (since 5 August 2019)</text:span></text:p>
      <text:p text:style-name="P173"/>
      <text:p text:style-name="P174"/>
      <text:p text:style-name="P175"/>
      <text:p text:style-name="P176"><text:span text:style-name="T177">GERMANY</text:span></text:p>
      <text:p text:style-name="P178"/>
      <text:soft-page-break/>
      <text:p text:style-name="P179"><text:span text:style-name="T180">Consulate General of Germany in Edinburgh<text:s/></text:span></text:p>
      <text:p text:style-name="P181"><text:span text:style-name="T182">16<text:s/></text:span><text:span text:style-name="T183">Eglinton Crescent</text:span></text:p>
      <text:p text:style-name="P184"><text:span text:style-name="T185">Edinburgh</text:span><text:span text:style-name="T186"><text:line-break/></text:span>EH12 5D6</text:p>
      <text:p text:style-name="P187"><text:span text:style-name="T188">Tel: 0131 337 2323</text:span></text:p>
      <text:p text:style-name="P189"><text:span text:style-name="T190">Email:<text:s/></text:span><text:a xlink:href="mailto:Info@edin.auswaertiges-amt.de" office:target-frame-name="_top" xlink:show="replace"><text:span text:style-name="T191">Info@edin.auswaertiges-amt.de</text:span></text:a><text:span text:style-name="T192"><text:line-break/></text:span><text:span text:style-name="T193">Website:<text:s/></text:span><text:span text:style-name="T194"><text:line-break/></text:span><text:span text:style-name="T195">Hours: Monday – Friday 09:00 – 16:00</text:span></text:p>
      <text:p text:style-name="P196"/>
      <text:p text:style-name="P197"><text:span text:style-name="T198"><text:line-break/></text:span></text:p>
      <text:p text:style-name="Normal"/>
      <text:p text:style-name="P199"/>
      <text:p text:style-name="P200"/>
      <text:p text:style-name="P201"/>
      <text:p text:style-name="P202"/>
      <text:p text:style-name="P203"><text:line-break/><text:span text:style-name="T204">HUNGARY</text:span></text:p>
      <text:p text:style-name="P205"/>
      <text:p text:style-name="P206"><text:span text:style-name="T207">Consulate General of Hungary in<text:s/></text:span><text:span text:style-name="T208">Manchester<text:s/></text:span></text:p>
      <text:p text:style-name="P209">Suites 3C and 3E<text:line-break/>One Portland Street<text:line-break/>Manchester<text:line-break/>M1 3BE<text:line-break/>Tel:<text:s/><text:line-break/>Email:<text:line-break/>Website:</text:p>
      <text:p text:style-name="P210"/>
      <text:p text:style-name="P211"><text:span text:style-name="T212">MRS KRISZTINA ZSOFIA KATAI NAGY <text:s/></text:span><text:span text:style-name="T213">Consul General with responsibility for Manchester (since 31 October 2018)</text:span></text:p>
      <text:p text:style-name="P214"><text:line-break/></text:p>
      <text:p text:style-name="Standard"><text:span text:style-name="T215"><text:line-break/></text:span><text:span text:style-name="T216">INDIA</text:span></text:p>
      <text:p text:style-name="P217"><text:span text:style-name="T218">Consulate General of India in Birmingham</text:span></text:p>
      <text:p text:style-name="P219"><text:span text:style-name="T220">The<text:s/></text:span><text:span text:style-name="T221">Spencers,</text:span><text:line-break/><text:span text:style-name="T222">20 Augusta Street</text:span><text:line-break/><text:span text:style-name="T223">Jewellery Quarters Hockley</text:span><text:line-break/><text:span text:style-name="T224">Birmingham</text:span><text:line-break/><text:span text:style-name="T225">B16 6JL</text:span><text:line-break/><text:span text:style-name="T226">Tel:<text:s/></text:span><text:line-break/><text:span text:style-name="T227">Email:<text:s/></text:span><text:line-break/><text:span text:style-name="T228">Website:</text:span></text:p>
      <text:p text:style-name="P229"/>
      <text:p text:style-name="Normal"><text:span text:style-name="T230">DR SHASHANK VIKRAM <text:s/></text:span><text:span text:style-name="T231">Consul General with responsibility for Birmingham (since 2 July 2020)</text:span></text:p>
      <text:p text:style-name="P232"/>
      <text:p text:style-name="P233"/>
      <text:p text:style-name="P234"><text:span text:style-name="T235">Consulate General of India in Edinburgh</text:span></text:p>
      <text:p text:style-name="P236">17 Rutland Square<text:line-break/>Edinburgh<text:line-break/>EH1 2BB</text:p>
      <text:p text:style-name="P237"><text:span text:style-name="T238">Tel:</text:span><text:span text:style-name="T239"><text:line-break/></text:span><text:span text:style-name="T240">Email:</text:span><text:span text:style-name="T241"><text:line-break/></text:span><text:span text:style-name="T242">Website:</text:span></text:p>
      <text:p text:style-name="P243"/>
      <text:p text:style-name="P244"><text:span text:style-name="T245">MR BIJAY SLEVARAJ <text:s/></text:span><text:span text:style-name="T246">Consul General with responsibility for Scotland (since 2 May 2021)</text:span><text:line-break/></text:p>
      <text:p text:style-name="P247"/>
      <text:soft-page-break/>
      <text:p text:style-name="P248"><text:span text:style-name="T249"><text:line-break/></text:span><text:span text:style-name="T250">IRAQ</text:span></text:p>
      <text:p text:style-name="P251"/>
      <text:p text:style-name="P252"><text:span text:style-name="T253">Consulate General of Iraq in Manchester</text:span></text:p>
      <text:p text:style-name="P254">1 Norfolk Street<text:line-break/><text:span text:style-name="T255">Manchester</text:span><text:line-break/><text:span text:style-name="T256">M2 1DW</text:span><text:line-break/><text:span text:style-name="T257">Tel:<text:s/></text:span><text:line-break/><text:span text:style-name="T258">Email:</text:span><text:line-break/><text:span text:style-name="T259">Website:</text:span><text:line-break/><text:line-break/><text:span text:style-name="T260">VACANT</text:span><text:line-break/></text:p>
      <text:p text:style-name="P261"/>
      <text:p text:style-name="Standard"><text:span text:style-name="T262"><text:line-break/></text:span><text:span text:style-name="T263">IRELAND</text:span></text:p>
      <text:p text:style-name="Normal"><text:span text:style-name="T264">Consulate General of Ireland in Edinburgh<text:s/></text:span></text:p>
      <text:p text:style-name="Normal"><text:span text:style-name="T265">16 Randolph Crescent</text:span><text:span text:style-name="T266"><text:line-break/></text:span><text:span text:style-name="T267">Edinburgh</text:span><text:span text:style-name="T268"><text:line-break/></text:span><text:span text:style-name="T269">EH3 7TT</text:span><text:span text:style-name="T270"><text:line-break/></text:span><text:span text:style-name="T271">Tel: 0131 226 7711</text:span><text:span text:style-name="T272"><text:line-break/></text:span><text:span text:style-name="T273">Email:<text:s/></text:span><text:span text:style-name="T274">edinburghcongen@dfa.ie</text:span><text:span text:style-name="T275"><text:line-break/></text:span><text:span text:style-name="T276">Website:<text:s/></text:span><text:a xlink:href="http://www.dfa.ie/edinburgh" office:target-frame-name="_top" xlink:show="replace"><text:span text:style-name="T277">www.dfa.ie/edinburgh</text:span></text:a><text:span text:style-name="T278"><text:s/></text:span></text:p>
      <text:p text:style-name="P279"/>
      <text:p text:style-name="Normal"><text:span text:style-name="T280">JANE MCCULLOCH<text:s/></text:span><text:span text:style-name="T281">Consul General (since 10 July<text:s/></text:span><text:span text:style-name="T282">2019)</text:span></text:p>
      <text:p text:style-name="P283"/>
      <text:p text:style-name="P284"/>
      <text:p text:style-name="P285">Consulate General of Ireland in Cardiff</text:p>
      <text:p text:style-name="P286">2 Caspian Point</text:p>
      <text:p text:style-name="P287">Caspian Way</text:p>
      <text:p text:style-name="P288">Cardiff  CF10 4DQ</text:p>
      <text:p text:style-name="P289"><text:span text:style-name="T290">Email:<text:s/></text:span><text:a xlink:href="mailto:cardiffcg@dfa.ie" office:target-frame-name="_top" xlink:show="replace"><text:span text:style-name="T291">cardiffcg@dfa.ie</text:span></text:a></text:p>
      <text:p text:style-name="P292"><text:span text:style-name="T293">Website:<text:s/></text:span><text:a xlink:href="http://www.dfa.ie/cardiff" office:target-frame-name="_top" xlink:show="replace"><text:span text:style-name="T294">www.dfa.ie/cardiff</text:span></text:a></text:p>
      <text:p text:style-name="P295"/>
      <text:p text:style-name="P296"><text:span text:style-name="T297"> </text:span><text:span text:style-name="T298">MS DENISE MCQUADE<text:s/></text:span><text:span text:style-name="T299">Consul General (since 12 August 2022)<text:s/></text:span></text:p>
      <text:p text:style-name="P300"/>
      <text:p text:style-name="P301"/>
      <text:p text:style-name="P302">Consulate General of Ireland in Manchester</text:p>
      <text:p text:style-name="P303"><text:span text:style-name="T304">Suite 14.15-14.16, 14</text:span><text:span text:style-name="T305">th</text:span><text:span text:style-name="T306"><text:s/>Floor</text:span></text:p>
      <text:p text:style-name="P307"><text:span text:style-name="T308">17 Marble Street</text:span></text:p>
      <text:p text:style-name="P309"><text:span text:style-name="T310">Manchester M2 3AW</text:span></text:p>
      <text:p text:style-name="P311">Tel: 0161 638 9240</text:p>
      <text:p text:style-name="P312">Email: ManchesterCGExternalMail@dfa.ie</text:p>
      <text:p text:style-name="P313">Website:<text:s/>www.dfa.ie/irish-consulate/manchester/</text:p>
      <text:p text:style-name="P314"/>
      <text:p text:style-name="P315"><text:span text:style-name="T316">MS SARAH MANGAN<text:s/></text:span><text:span text:style-name="T317"> Consul General of Ireland with responsibility for the English regions of the North West, North East and Yorkshire and the Humber (since 12 April 2021)</text:span></text:p>
      <text:p text:style-name="P318"/>
      <text:p text:style-name="P319"/>
      <text:p text:style-name="P320"/>
      <text:p text:style-name="P321"/>
      <text:p text:style-name="Normal"><text:line-break/><text:span text:style-name="T322">ITALY</text:span><text:line-break/><text:soft-page-break/><text:line-break/><text:span text:style-name="T323">Consulate General of Italy in<text:s/></text:span><text:span text:style-name="T324">Edinburgh</text:span></text:p>
      <text:p text:style-name="Normal"><text:span text:style-name="T325">32 Melville Street</text:span><text:line-break/><text:span text:style-name="T326"><text:s/>Edinburgh</text:span><text:line-break/><text:span text:style-name="T327"><text:s/>EH3 7HA<text:s/></text:span><text:line-break/><text:span text:style-name="T328">Tel: 0131 220 3695<text:s/></text:span><text:line-break/><text:span text:style-name="T329">Email:<text:s/></text:span><text:a xlink:href="mailto:consolato.edimburgo@esteri.it" office:target-frame-name="_top" xlink:show="replace"><text:span text:style-name="T330">consolato.edimburgo@esteri.it</text:span></text:a><text:span text:style-name="T331"><text:s/></text:span><text:line-break/><text:span text:style-name="T332">Website:<text:s/></text:span><text:a xlink:href="http://www.consedimburgo.esteri.it/" office:target-frame-name="_top" xlink:show="replace"><text:span text:style-name="T333">www.consedimburgo.esteri.it</text:span></text:a><text:span text:style-name="T334"><text:s/></text:span></text:p>
      <text:p text:style-name="Normal"><text:span text:style-name="T335"><text:s/></text:span></text:p>
      <text:p text:style-name="Normal"><text:span text:style-name="T336">MRS VERONICA FERRUCCI</text:span><text:span text:style-name="T337"><text:s text:c="2"/></text:span><text:span text:style-name="T338">Consul General with responsibility for Edinburgh (since 23 August 2022)</text:span></text:p>
      <text:p text:style-name="P339"/>
      <text:p text:style-name="P340"/>
      <text:p text:style-name="Normal"><text:span text:style-name="T341">Consulate of Italy in Manchester</text:span></text:p>
      <text:p text:style-name="Normal"><text:span text:style-name="T342">58, Spring Gardens</text:span><text:line-break/><text:span text:style-name="T343"><text:s/>Manchester</text:span><text:line-break/><text:span text:style-name="T344"><text:s/>M2 1EW</text:span><text:line-break/><text:span text:style-name="T345"><text:s/>Tel:</text:span><text:span text:style-name="T346"><text:s/>--</text:span><text:line-break/><text:span text:style-name="T347"><text:s/>Email:<text:s/></text:span><text:a xlink:href="mailto:manchester.segreteria@esteri.it" office:target-frame-name="_top" xlink:show="replace"><text:span text:style-name="T348">manchester.segreteria@esteri.it</text:span></text:a><text:span text:style-name="T349"><text:s/></text:span><text:line-break/><text:span text:style-name="T350">Website:</text:span></text:p>
      <text:p text:style-name="Normal"><text:span text:style-name="T351"><text:s/></text:span></text:p>
      <text:p text:style-name="Normal"><text:span text:style-name="T352">MR<text:s/></text:span><text:span text:style-name="T353">MATTEO CORRADINI <text:s/></text:span><text:span text:style-name="T354">Consul with responsibility for Manchester (since 30 March 2021)</text:span></text:p>
      <text:p text:style-name="P355"/>
      <text:p text:style-name="P356"/>
      <text:p text:style-name="P357"/>
      <text:p text:style-name="P358"/>
      <text:p text:style-name="P359"/>
      <text:p text:style-name="P360"><text:span text:style-name="T361">JAPAN</text:span></text:p>
      <text:p text:style-name="P362"/>
      <text:p text:style-name="P363"><text:span text:style-name="T364">Consulate General of Japan in<text:s/></text:span><text:span text:style-name="T365">Edinburgh</text:span></text:p>
      <text:p text:style-name="P366">2 Melville Crescent<text:line-break/>Edinburgh<text:line-break/>EH3 7HW<text:line-break/>Tel:<text:line-break/>Email:<text:line-break/>Website:<text:s/><text:line-break/></text:p>
      <text:p text:style-name="P367"><text:span text:style-name="T368">MR TADASHI FUJIWARA<text:s/></text:span><text:span text:style-name="T369">Consul General with responsibility for Scotland (since 9 November 2021)</text:span></text:p>
      <text:p text:style-name="P370"/>
      <text:p text:style-name="P371"/>
      <text:p text:style-name="P372"/>
      <text:p text:style-name="P373">LIBYA<text:line-break/></text:p>
      <text:p text:style-name="P374"><text:span text:style-name="T375">Consulate General of Libya in Manchester</text:span><text:span text:style-name="T376"><text:line-break/></text:span><text:span text:style-name="T377">Parkside Court</text:span><text:span text:style-name="T378"><text:line-break/></text:span><text:span text:style-name="T379">22 Furness Quay</text:span><text:span text:style-name="T380"><text:line-break/></text:span><text:span text:style-name="T381">Trafford Ro</text:span><text:span text:style-name="T382">ad</text:span><text:span text:style-name="T383"><text:line-break/></text:span><text:span text:style-name="T384">Salford</text:span><text:span text:style-name="T385"><text:line-break/></text:span><text:span text:style-name="T386">M50 3XZ</text:span></text:p>
      <text:p text:style-name="P387"/>
      <text:p text:style-name="P388">MR FAISAL ABID <text:s/><text:span text:style-name="T389">Consul General with responsibility for all English counties north of an including West Midlands and Leicestershire, Scotland and Northern Ireland (since 24 March 2021)</text:span></text:p>
      <text:p text:style-name="P390"/>
      <text:p text:style-name="P391"/>
      <text:p text:style-name="P392"/>
      <text:p text:style-name="P393">PAKISTAN<text:line-break/></text:p>
      <text:soft-page-break/>
      <text:p text:style-name="P394"><text:span text:style-name="T395">Consulate of Pakistan in<text:s/></text:span><text:span text:style-name="T396">Birmingham</text:span></text:p>
      <text:p text:style-name="P397">2/26 Constitution Hill<text:line-break/>Birmingham<text:line-break/>B19 3LH<text:s/><text:line-break/>Tel:<text:line-break/>Email:<text:line-break/>Website:</text:p>
      <text:p text:style-name="P398"/>
      <text:p text:style-name="P399"><text:span text:style-name="T400">MR AHMAR ISMAIL <text:s/></text:span><text:span text:style-name="T401">Consul General with responsibility for Birmingham (since 12 August 2017)</text:span></text:p>
      <text:p text:style-name="P402"/>
      <text:p text:style-name="P403"><text:span text:style-name="T404">Consulate of Pakistan in Bradford</text:span></text:p>
      <text:p text:style-name="P405"><text:span text:style-name="T406">1-3 Bradford Business Park</text:span><text:span text:style-name="T407"><text:line-break/></text:span>Kings Gate<text:line-break/>Bradford<text:line-break/>BD1<text:s/>4SJ</text:p>
      <text:p text:style-name="P408"><text:span text:style-name="T409">Tel:</text:span></text:p>
      <text:p text:style-name="P410"><text:span text:style-name="T411">Email:<text:s/></text:span><text:span text:style-name="T412"><text:line-break/></text:span><text:span text:style-name="T413">Website:</text:span></text:p>
      <text:p text:style-name="P414"/>
      <text:p text:style-name="P415"><text:span text:style-name="T416">MR AHMED AMJAD ALI <text:s/></text:span><text:span text:style-name="T417">Consul General with responsibility for Bradford (since 14 August 2016)</text:span></text:p>
      <text:p text:style-name="P418"/>
      <text:p text:style-name="P419"><text:span text:style-name="T420">Consulate General of Pakistan in Glasgow</text:span></text:p>
      <text:p text:style-name="P421">45 Maxwell Drive<text:s/><text:line-break/>Glasgow<text:line-break/>G41 5JF<text:line-break/>Tel:<text:line-break/>Email:<text:s/><text:line-break/>Website:<text:s/></text:p>
      <text:p text:style-name="P422"><text:span text:style-name="T423">MR MUHAMMAD RUMMAN AHMAD <text:s/></text:span><text:span text:style-name="T424">Consul Genera</text:span><text:span text:style-name="T425">l with responsibility for Glasgow (since 2 September 2016)</text:span></text:p>
      <text:p text:style-name="P426"/>
      <text:p text:style-name="P427"><text:span text:style-name="T428">Consulate General of Pakistan in Manchester</text:span></text:p>
      <text:p text:style-name="P429">Pakistan House<text:line-break/>137 Dickenson Road<text:line-break/>Rusholme<text:line-break/>Manchester<text:line-break/>M14 5JB<text:line-break/>Tel:<text:line-break/>Email:<text:s/><text:line-break/>Website:<text:s/></text:p>
      <text:p text:style-name="P430"/>
      <text:p text:style-name="P431"><text:span text:style-name="T432">MR MR AAMAR AFTAB QURESHI <text:s/></text:span><text:span text:style-name="T433">Consul General with responsibility for<text:s/></text:span><text:span text:style-name="T434">Manchester (since 6 July 2017)</text:span></text:p>
      <text:p text:style-name="P435"/>
      <text:p text:style-name="P436"/>
      <text:p text:style-name="P437"/>
      <text:p text:style-name="P438"><text:span text:style-name="T439">POLAND</text:span><text:span text:style-name="T440"><text:line-break/></text:span></text:p>
      <text:p text:style-name="P441"><text:span text:style-name="T442">Consulate General of Poland in Belfast</text:span><text:span text:style-name="T443"><text:line-break/></text:span><text:span text:style-name="T444">67 Malone Road</text:span><text:span text:style-name="T445"><text:line-break/></text:span><text:span text:style-name="T446">Belfast</text:span><text:span text:style-name="T447"><text:line-break/></text:span><text:span text:style-name="T448">BT9 6SB</text:span><text:span text:style-name="T449"><text:line-break/></text:span><text:span text:style-name="T450">Tel:<text:s/></text:span><text:span text:style-name="T451"><text:line-break/></text:span><text:span text:style-name="T452">Email:</text:span><text:span text:style-name="T453"><text:line-break/></text:span><text:span text:style-name="T454">Website:<text:s/></text:span><text:span text:style-name="T455"><text:line-break/></text:span><text:span text:style-name="T456"><text:line-break/></text:span><text:span text:style-name="T457">MR PAWEL MAJEWSKI <text:s/></text:span><text:span text:style-name="T458">Consul General with responsibility for Northern Ireland (since 16 July 2018)</text:span><text:span text:style-name="T459"><text:line-break/></text:span><text:span text:style-name="T460"><text:line-break/></text:span><text:soft-page-break/><text:span text:style-name="T461">Consulate General of Po</text:span><text:span text:style-name="T462">land in Edinburgh</text:span></text:p>
      <text:p text:style-name="P463">2 Kinnear Road<text:line-break/>Edinburgh<text:line-break/>EH3 5PE<text:line-break/>Tel:<text:line-break/>Email:<text:line-break/>Website:<text:s/></text:p>
      <text:p text:style-name="P464"/>
      <text:p text:style-name="P465"><text:span text:style-name="T466">MR IRENEUSZ TRUSZKOWSKI <text:s/></text:span><text:span text:style-name="T467">Consul General with responsibility for Edinburgh (since 20 November 2017)</text:span></text:p>
      <text:p text:style-name="P468"/>
      <text:p text:style-name="P469"><text:span text:style-name="T470">Consulate General of Poland in Manchester</text:span></text:p>
      <text:p text:style-name="P471"><text:span text:style-name="T472">51 Portland Street</text:span><text:span text:style-name="T473"><text:line-break/></text:span><text:span text:style-name="T474">Manchester</text:span><text:span text:style-name="T475"><text:line-break/></text:span><text:span text:style-name="T476">M1 3LD</text:span><text:span text:style-name="T477"><text:line-break/></text:span><text:span text:style-name="T478">Tel:<text:s/></text:span><text:span text:style-name="T479"><text:line-break/></text:span><text:span text:style-name="T480">Email:</text:span><text:span text:style-name="T481"><text:line-break/></text:span><text:span text:style-name="T482">Website:</text:span></text:p>
      <text:p text:style-name="P483"/>
      <text:p text:style-name="P484"><text:span text:style-name="T485"><text:line-break/></text:span></text:p>
      <text:p text:style-name="P486"/>
      <text:p text:style-name="P487"/>
      <text:p text:style-name="P488">PORTUGAL<text:s/></text:p>
      <text:p text:style-name="P489"/>
      <text:p text:style-name="P490"><text:span text:style-name="T491">Consulate General of Portugal in Manchester <text:s/></text:span><text:span text:style-name="T492"><text:tab/></text:span></text:p>
      <text:p text:style-name="P493"><text:span text:style-name="T494">1 Portland Place</text:span><text:span text:style-name="T495"><text:line-break/></text:span><text:span text:style-name="T496">Second Floor</text:span><text:span text:style-name="T497"><text:line-break/></text:span><text:span text:style-name="T498">Manchester</text:span><text:span text:style-name="T499"><text:line-break/></text:span><text:span text:style-name="T500">M1 3BE</text:span><text:span text:style-name="T501"><text:line-break/></text:span><text:span text:style-name="T502">Tel:<text:s/></text:span><text:span text:style-name="T503"><text:line-break/></text:span><text:span text:style-name="T504">Email:</text:span><text:span text:style-name="T505"><text:line-break/></text:span><text:span text:style-name="T506">Website:<text:s/></text:span></text:p>
      <text:p text:style-name="P507"/>
      <text:p text:style-name="P508"><text:span text:style-name="T509">Vacant <text:s/></text:span><text:span text:style-name="T510">Consul General with responsibility for Manchester<text:s/></text:span></text:p>
      <text:p text:style-name="P511"/>
      <text:p text:style-name="P512"/>
      <text:p text:style-name="P513"/>
      <text:p text:style-name="P514"><text:span text:style-name="T515">ROMANIA</text:span><text:span text:style-name="T516"><text:line-break/></text:span><text:span text:style-name="T517"><text:line-break/></text:span><text:span text:style-name="T518">Consulate General of<text:s/></text:span><text:span text:style-name="T519">Romania in Edinburgh<text:s/></text:span><text:span text:style-name="T520"><text:line-break/></text:span><text:span text:style-name="T521">7-9 North St. David Street</text:span><text:span text:style-name="T522"><text:line-break/></text:span><text:span text:style-name="T523">Edinburgh<text:s/></text:span></text:p>
      <text:p text:style-name="P524"><text:span text:style-name="T525">EH2 1AW</text:span><text:span text:style-name="T526"><text:line-break/></text:span><text:span text:style-name="T527">Tel:</text:span><text:span text:style-name="T528"><text:line-break/></text:span><text:span text:style-name="T529">Email:</text:span><text:span text:style-name="T530"><text:line-break/></text:span><text:span text:style-name="T531">Website:</text:span><text:span text:style-name="T532"><text:line-break/></text:span></text:p>
      <text:p text:style-name="P533"><text:span text:style-name="T534">MR ANTON EMMANUEL BARBU</text:span><text:span text:style-name="T535"><text:s text:c="2"/>Consul General with responsibility for Edinburgh (since 1 August 2018)</text:span><text:span text:style-name="T536"><text:line-break/></text:span></text:p>
      <text:p text:style-name="P537"><text:span text:style-name="T538">Consulate General of Romania in Manchester<text:s/></text:span></text:p>
      <text:p text:style-name="P539"><text:span text:style-name="T540">9 Cooper Street<text:s/></text:span><text:span text:style-name="T541"><text:line-break/></text:span><text:span text:style-name="T542">Manchest</text:span><text:span text:style-name="T543">er</text:span><text:span text:style-name="T544"><text:line-break/></text:span>M2 2FW</text:p>
      <text:p text:style-name="P545">Tel:<text:s/><text:line-break/>Email:<text:line-break/>Website:</text:p>
      <text:p text:style-name="P546"/>
      <text:soft-page-break/>
      <text:p text:style-name="P547"><text:span text:style-name="T548">MRS ANDREEA IOANA BERECHET <text:s/></text:span><text:span text:style-name="T549">Consul General with responsibility for Manchester (since 01 September 2017)</text:span></text:p>
      <text:p text:style-name="P550"/>
      <text:p text:style-name="P551"/>
      <text:p text:style-name="P552"/>
      <text:p text:style-name="P553"><text:span text:style-name="T554">RUSSIA</text:span></text:p>
      <text:p text:style-name="P555"/>
      <text:p text:style-name="P556"><text:span text:style-name="T557">Consulate General of Russia in Edinburgh</text:span></text:p>
      <text:p text:style-name="P558">58 Melville Street<text:line-break/>Edinburgh<text:s/><text:line-break/>EH3 7HF<text:s/><text:span text:style-name="T559"><text:line-break/></text:span><text:span text:style-name="T560">Tel:</text:span><text:span text:style-name="T561"><text:line-break/></text:span><text:span text:style-name="T562">Email:</text:span><text:span text:style-name="T563"><text:line-break/></text:span><text:span text:style-name="T564">Website:<text:s/></text:span></text:p>
      <text:p text:style-name="P565"/>
      <text:p text:style-name="P566"><text:span text:style-name="T567">MR<text:s/></text:span><text:span text:style-name="T568">ANDREY ANATOLYEVICH PRITZEPOV <text:s/></text:span><text:span text:style-name="T569">Consul General with responsibility for Edinburgh (since 12 November 2014)</text:span><text:span text:style-name="T570"><text:s text:c="2"/></text:span></text:p>
      <text:p text:style-name="P571"/>
      <text:p text:style-name="P572"/>
      <text:p text:style-name="P573"/>
      <text:p text:style-name="P574"><text:span text:style-name="T575">SPAIN</text:span></text:p>
      <text:p text:style-name="P576"/>
      <text:p text:style-name="P577"><text:span text:style-name="T578">Consulate General of Spain in Edinburgh</text:span></text:p>
      <text:p text:style-name="P579"><text:span text:style-name="T580">63 North Castle Street</text:span><text:span text:style-name="T581"><text:line-break/></text:span><text:span text:style-name="T582">Edinburgh</text:span><text:span text:style-name="T583"><text:line-break/></text:span><text:span text:style-name="T584">EH2 3LJ</text:span><text:span text:style-name="T585"><text:line-break/></text:span><text:span text:style-name="T586">Tel:</text:span><text:span text:style-name="T587"><text:line-break/></text:span><text:span text:style-name="T588">Email:</text:span><text:span text:style-name="T589"><text:line-break/></text:span><text:span text:style-name="T590">Website:</text:span></text:p>
      <text:p text:style-name="P591"/>
      <text:p text:style-name="P592"><text:span text:style-name="T593">VACANT</text:span></text:p>
      <text:p text:style-name="P594"/>
      <text:p text:style-name="P595">Consulate General of<text:s/>Spain in Manchester</text:p>
      <text:p text:style-name="P596">326-330 Deansgate<text:line-break/>Manchester</text:p>
      <text:p text:style-name="P597">M3 4FN</text:p>
      <text:p text:style-name="P598"><text:line-break/>Tel:<text:line-break/>Email:<text:line-break/>Website:</text:p>
      <text:p text:style-name="P599"/>
      <text:p text:style-name="Standard"><text:span text:style-name="T600">MRS LAURA<text:s/></text:span><text:span text:style-name="T601">GARCÍA-ALFAYA <text:s/></text:span><text:span text:style-name="T602">Consul General with responsibility for<text:s/></text:span><text:span text:style-name="T603">North West England (except Cumbria), Yorkshire and Humber, East Midlands, West Midlands, Wales, and the Isle of M</text:span><text:span text:style-name="T604">an (since 16 September 2019)</text:span></text:p>
      <text:p text:style-name="P605"/>
      <text:p text:style-name="P606"/>
      <text:p text:style-name="P607"><text:span text:style-name="T608">SAINT VINCENT &amp; THE GRENADINES<text:s/></text:span></text:p>
      <text:p text:style-name="P609"/>
      <text:p text:style-name="P610"><text:span text:style-name="T611">Consulate General of Saint Vincent &amp; The Grenadines in Northern Ireland</text:span></text:p>
      <text:p text:style-name="P612"><text:span text:style-name="T613">16 Glen Road<text:s/></text:span><text:span text:style-name="T614"><text:line-break/></text:span><text:span text:style-name="T615">Comber</text:span><text:span text:style-name="T616"><text:line-break/></text:span><text:span text:style-name="T617">County Down</text:span><text:span text:style-name="T618"><text:line-break/></text:span><text:span text:style-name="T619">BT23 5EL</text:span><text:span text:style-name="T620"><text:line-break/></text:span><text:span text:style-name="T621">Tel:</text:span><text:span text:style-name="T622"><text:line-break/></text:span><text:span text:style-name="T623">Email:</text:span><text:span text:style-name="T624"><text:line-break/></text:span><text:span text:style-name="T625">Website:</text:span></text:p>
      <text:p text:style-name="P626"/>
      <text:p text:style-name="P627"><text:span text:style-name="T628">DR CHRISTOPHER GARRY STANGE <text:s/></text:span><text:span text:style-name="T629">Consul General with<text:s/></text:span><text:span text:style-name="T630">responsibility for Northern Ireland (since<text:s/></text:span><text:soft-page-break/><text:span text:style-name="T631">16 November 2017)</text:span></text:p>
      <text:p text:style-name="P632"/>
      <text:p text:style-name="P633"/>
      <text:p text:style-name="P634"/>
      <text:p text:style-name="P635"><text:span text:style-name="T636">TURKEY</text:span></text:p>
      <text:p text:style-name="P637"/>
      <text:p text:style-name="P638"><text:span text:style-name="T639">Consulate General of<text:s/></text:span><text:span text:style-name="T640">T</text:span><text:span text:style-name="T641">ü</text:span><text:span text:style-name="T642">rkiye</text:span><text:s/><text:span text:style-name="T643">in Edinburgh<text:s/></text:span></text:p>
      <text:p text:style-name="P644"><text:span text:style-name="T645">Forsyth House 93</text:span><text:span text:style-name="T646"><text:line-break/></text:span><text:span text:style-name="T647">George Street</text:span><text:span text:style-name="T648"><text:line-break/></text:span><text:span text:style-name="T649">Edinburgh<text:s/></text:span><text:span text:style-name="T650"><text:line-break/></text:span>EH2 3ES<text:span text:style-name="T651"><text:line-break/></text:span><text:span text:style-name="T652">Tel:<text:s/></text:span><text:span text:style-name="T653"><text:line-break/></text:span><text:span text:style-name="T654">Email:<text:s/></text:span><text:span text:style-name="T655"><text:line-break/></text:span><text:span text:style-name="T656">Website:</text:span></text:p>
      <text:p text:style-name="P657"/>
      <text:p text:style-name="P658"><text:span text:style-name="T659">MR NAFI CEMAL TOSYALI <text:s/></text:span><text:span text:style-name="T660">Consul General with<text:s/></text:span><text:span text:style-name="T661">responsibility for Edinburgh (since 2 October 2018)</text:span></text:p>
      <text:p text:style-name="P662"/>
      <text:p text:style-name="P663"/>
      <text:p text:style-name="P664"/>
      <text:p text:style-name="P665">UKRAINE</text:p>
      <text:p text:style-name="P666"/>
      <text:p text:style-name="P667">Consulate of Ukraine in Edinburgh<text:s/></text:p>
      <text:p text:style-name="P668"><text:span text:style-name="T669">8 Windsor Street</text:span><text:line-break/><text:span text:style-name="T670">Edinburgh<text:s/></text:span><text:line-break/><text:span text:style-name="T671">EH7 5JR<text:s/></text:span><text:line-break/><text:span text:style-name="T672">Tel:<text:s/></text:span><text:line-break/><text:span text:style-name="T673">Email:</text:span><text:line-break/><text:span text:style-name="T674">Web:</text:span></text:p>
      <text:p text:style-name="P675"/>
      <text:p text:style-name="P676"><text:span text:style-name="T677">MRS NATALIIA OSTAPENKO Consul<text:s/></text:span><text:span text:style-name="T678">with responsibility for Edinburgh (since 12 August 2020) <text:s text:c="3"/></text:span></text:p>
      <text:p text:style-name="P679"/>
      <text:p text:style-name="P680"/>
      <text:p text:style-name="P681"/>
      <text:p text:style-name="P682"/>
      <text:p text:style-name="P683"/>
      <text:p text:style-name="P684"><text:span text:style-name="T685">USA</text:span></text:p>
      <text:p text:style-name="P686"/>
      <text:p text:style-name="P687"><text:span text:style-name="T688">Consulate General of the United States in Belfast</text:span></text:p>
      <text:p text:style-name="P689">223 Stranmillis Road<text:s/><text:line-break/>Belfast<text:line-break/>BT9 5GR<text:line-break/>Tel:<text:line-break/>Email:<text:line-break/>Website:</text:p>
      <text:p text:style-name="P690"><text:span text:style-name="T691">MR PAUL RAVI NARAIN<text:s/></text:span><text:span text:style-name="T692"><text:s/>Consul General with responsibility for Northern Ireland (since 12 August 2021)</text:span></text:p>
      <text:p text:style-name="P693"/>
      <text:p text:style-name="P694"><text:span text:style-name="T695">Consulate General of the United<text:s/></text:span><text:span text:style-name="T696">States in Edinburgh</text:span></text:p>
      <text:p text:style-name="P697">3 Regent Terrace<text:line-break/>Edinburgh<text:line-break/>EH7 5BW<text:s/><text:line-break/>Tel:<text:line-break/>Email:<text:s/><text:line-break/>Website:<text:tab/><text:s/></text:p>
      <text:p text:style-name="P698"><text:span text:style-name="T699">MR JOHN JOSEPH HILLMEYER <text:s/></text:span><text:span text:style-name="T700">Consul General with responsibility for Scotland (since 18 August 2021)</text:span></text:p>
      <text:p text:style-name="P701"/>
      <text:p text:style-name="P702"/>
      <text:p text:style-name="P70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10-17T12:58:00Z</meta:creation-date>
    <dc:date>2022-10-17T12:58:00Z</dc:date>
    <meta:template xlink:href="Normal" xlink:type="simple"/>
    <meta:editing-cycles>1</meta:editing-cycles>
    <meta:editing-duration>PT0S</meta:editing-duration>
    <meta:document-statistic meta:page-count="10" meta:paragraph-count="19" meta:word-count="1427" meta:character-count="9548" meta:row-count="67" meta:non-whitespace-character-count="8140"/>
  </office:meta>
</office:document-meta>
</file>