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widows="2" fo:orphans="2"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2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4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2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5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5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57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5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60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61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62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6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64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6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8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7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72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7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27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77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9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82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8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9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9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91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9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9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96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97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98" style:parent-style-name="Standard" style:family="paragraph">
      <style:paragraph-properties fo:margin-bottom="0in" fo:line-height="100%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7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0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17" style:parent-style-name="Normal" style:family="paragraph">
      <style:text-properties fo:font-style="italic" style:font-style-asian="italic" style:font-style-complex="italic" fo:color="#000000"/>
    </style:style>
    <style:style style:name="P318" style:parent-style-name="Normal" style:family="paragraph">
      <style:text-properties fo:font-style="italic" style:font-style-asian="italic" style:font-style-complex="italic" fo:color="#000000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style:font-style-complex="italic" fo:color="#000000"/>
    </style:style>
    <style:style style:name="P334" style:parent-style-name="Standard" style:family="paragraph">
      <style:paragraph-properties fo:margin-bottom="0in" fo:line-height="100%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P3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Standard" style:family="paragraph">
      <style:paragraph-properties fo:margin-bottom="0in" fo:line-height="100%"/>
    </style:style>
    <style:style style:name="P369" style:parent-style-name="Standard" style:family="paragraph">
      <style:paragraph-properties fo:margin-bottom="0in" fo:line-height="100%"/>
    </style:style>
    <style:style style:name="P3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P489" style:parent-style-name="Standard" style:family="paragraph">
      <style:paragraph-properties fo:margin-bottom="0in" fo:line-height="100%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P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P5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P5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7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8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</style:style>
    <style:style style:name="P608" style:parent-style-name="Standard" style:family="paragraph">
      <style:paragraph-properties fo:margin-bottom="0in" fo:line-height="100%"/>
    </style:style>
    <style:style style:name="P6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</style:style>
    <style:style style:name="P637" style:parent-style-name="Standard" style:family="paragraph">
      <style:paragraph-properties fo:margin-bottom="0in" fo:line-height="100%"/>
    </style:style>
    <style:style style:name="P6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fo:widows="2" fo:orphans="2" fo:margin-bottom="0in" fo:line-height="100%"/>
    </style:style>
    <style:style style:name="T6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65" style:parent-style-name="Standard" style:family="paragraph">
      <style:paragraph-properties fo:widows="2" fo:orphans="2" fo:margin-bottom="0in" fo:line-height="100%"/>
    </style:style>
    <style:style style:name="T6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6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70" style:parent-style-name="Standard" style:family="paragraph">
      <style:paragraph-properties fo:widows="2" fo:orphans="2" fo:margin-bottom="0in" fo:line-height="100%"/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73" style:parent-style-name="Standard" style:family="paragraph">
      <style:paragraph-properties fo:widows="2" fo:orphans="2" fo:margin-bottom="0in" fo:line-height="100%"/>
    </style:style>
    <style:style style:name="T6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7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</style:style>
    <style:style style:name="P6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OCTOBER 2022</text:span></text:p>
      <text:p text:style-name="P5"/>
      <text:p text:style-name="P6"><text:span text:style-name="T7">LIST OF CONSULATES AND CONSULATES GENERAL WITHIN THE UNITED KINGDOM</text:span></text:p>
      <text:p text:style-name="P8"><text:span text:style-name="T9">Alphabetical list of the Consulates and Consulates General, and the Heads of Consular posts of Foreign States &amp; Commonwealth Countries in the<text:s/></text:span><text:span text:style-name="T10">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</text:span><text:span text:style-name="T28">Email:<text:s/></text:span><text:span text:style-name="T29"><text:line-break/></text:span><text:span text:style-name="T30"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</text:span><text:span text:style-name="T45">Manchester</text:span><text:span text:style-name="T46"><text:line-break/></text:span><text:span text:style-name="T47">M43 6BB</text:span></text:p>
      <text:p text:style-name="P48">Tel:<text:s/><text:line-break/>Email:<text:s/><text:line-break/>Website:<text:line-break/></text:p>
      <text:p text:style-name="P49"><text:span text:style-name="T50">MR ABU NASAR MD. ANOWARUL ISLAM <text:s/></text:span><text:span text:style-name="T51">Assistant High Commissioner with responsibility for Manchester (since 7 September 2017)<text:s/></text:span><text:span text:style-name="T52"><text:line-break/></text:span></text:p>
      <text:p text:style-name="P53"/>
      <text:p text:style-name="P54"><text:span text:style-name="T55"><text:line-break/></text:span><text:span text:style-name="T56">CHINA</text:span></text:p>
      <text:p text:style-name="P57"/>
      <text:p text:style-name="P58"><text:span text:style-name="T59">Consulate General of the People's Republic of China in Edinburgh</text:span><text:span text:style-name="T60"><text:line-break/></text:span><text:span text:style-name="T61">55 Corstorphine<text:s/></text:span><text:span text:style-name="T62">Road</text:span></text:p>
      <text:p text:style-name="P63"><text:span text:style-name="T64">Edinburgh</text:span></text:p>
      <text:p text:style-name="P65"><text:span text:style-name="T66">EH12 5QG</text:span></text:p>
      <text:p text:style-name="P67"><text:span text:style-name="T68">Tel:<text:s/></text:span></text:p>
      <text:p text:style-name="P69"><text:span text:style-name="T70">Email:<text:s/></text:span></text:p>
      <text:p text:style-name="P71"><text:span text:style-name="T72">Website:</text:span></text:p>
      <text:p text:style-name="P73"/>
      <text:p text:style-name="P74"><text:span text:style-name="T75">MS DONG ZHIHUA <text:s/></text:span><text:span text:style-name="T76">Consul General with responsibility for Edinburgh (since 29 October 2018)</text:span></text:p>
      <text:p text:style-name="P77"/>
      <text:p text:style-name="P78"><text:span text:style-name="T79">Consulate General of the People's Republic of China in Manchester</text:span></text:p>
      <text:p text:style-name="P80"><text:span text:style-name="T81">Denison House</text:span><text:span text:style-name="T82"><text:line-break/></text:span><text:span text:style-name="T83">71 Denison Road</text:span><text:span text:style-name="T84"><text:line-break/></text:span><text:span text:style-name="T85">Rusholme</text:span><text:span text:style-name="T86"><text:line-break/></text:span><text:span text:style-name="T87">Manchester<text:s/></text:span><text:span text:style-name="T88"><text:line-break/></text:span><text:span text:style-name="T89">M14 5RX</text:span><text:span text:style-name="T90"><text:line-break/></text:span><text:span text:style-name="T91">Tel:<text:s/></text:span><text:span text:style-name="T92"><text:line-break/></text:span><text:span text:style-name="T93">Email:</text:span><text:span text:style-name="T94"><text:line-break/></text:span><text:span text:style-name="T95">Website:<text:s/></text:span></text:p>
      <text:p text:style-name="P96"><text:span text:style-name="T97"><text:line-break/></text:span><text:span text:style-name="T98">MR XIYUAN ZHENG <text:s/></text:span><text:span text:style-name="T99">Consul General with responsibility for Manchester (since 26 February 2018)<text:s/></text:span></text:p>
      <text:soft-page-break/>
      <text:p text:style-name="P100"><text:span text:style-name="T101"><text:line-break/></text:span><text:span text:style-name="T102">Consulate General of the People's Republic of China in Belfast</text:span></text:p>
      <text:p text:style-name="P103"><text:span text:style-name="T104">75-77 Malone Road</text:span></text:p>
      <text:p text:style-name="P105"><text:span text:style-name="T106">Belfast</text:span></text:p>
      <text:p text:style-name="P107"><text:span text:style-name="T108">BT9 6SH</text:span></text:p>
      <text:p text:style-name="P109"><text:span text:style-name="T110">Tel:</text:span><text:span text:style-name="T111"><text:line-break/></text:span><text:span text:style-name="T112">Email:<text:s/></text:span><text:span text:style-name="T113"><text:line-break/></text:span><text:span text:style-name="T114">Website:</text:span></text:p>
      <text:p text:style-name="P115"/>
      <text:p text:style-name="P116"><text:span text:style-name="T117">MS MEIFANG ZHANG <text:s/></text:span><text:span text:style-name="T118">Consul General with responsibility for Northern Ireland (since 4 December 2018)</text:span></text:p>
      <text:p text:style-name="P119"/>
      <text:p text:style-name="P120"/>
      <text:p text:style-name="P121">CZECH REPUBLIC</text:p>
      <text:p text:style-name="P122"/>
      <text:p text:style-name="P123">Consulate General of the Czech Republic in Manchester</text:p>
      <text:p text:style-name="P124">4 Brindley Road<text:s/></text:p>
      <text:p text:style-name="P125">(Unit 2 City Park Business Village, Suite 4&amp;6)<text:s/></text:p>
      <text:p text:style-name="P126">Old<text:s/>Trafford</text:p>
      <text:p text:style-name="P127">Manchester</text:p>
      <text:p text:style-name="P128"><text:span text:style-name="T129">M16 9HQ</text:span><text:span text:style-name="T130"><text:s/></text:span></text:p>
      <text:p text:style-name="P131"/>
      <text:p text:style-name="P132"><text:span text:style-name="T133">MR IVO LOSMAN <text:s/></text:span><text:span text:style-name="T134">Consul General with responsibility for Manchester (since 8 January 2019)</text:span></text:p>
      <text:p text:style-name="P135"/>
      <text:p text:style-name="P136"/>
      <text:p text:style-name="P137"><text:span text:style-name="T138">FRANCE</text:span></text:p>
      <text:p text:style-name="P139"/>
      <text:p text:style-name="P140"><text:span text:style-name="T141">Consulate General of France in Edinburgh<text:s/></text:span></text:p>
      <text:p text:style-name="P142">59-63 George IV Bridge</text:p>
      <text:p text:style-name="P143">Edinburgh</text:p>
      <text:p text:style-name="P144">EH1 1RN</text:p>
      <text:p text:style-name="P145">Tel:<text:line-break/>Email:<text:s/><text:line-break/>Website:</text:p>
      <text:p text:style-name="P146"/>
      <text:p text:style-name="P147"><text:span text:style-name="T148">MRS LAURENCE PAÏS</text:span><text:span text:style-name="T149"><text:s/></text:span><text:span text:style-name="T150">Consul General with responsibility for Scotland and the Isle of Man (since 5 August 2019)</text:span></text:p>
      <text:p text:style-name="P151"/>
      <text:p text:style-name="P152"/>
      <text:p text:style-name="P153"/>
      <text:p text:style-name="P154"><text:span text:style-name="T155">GERMANY</text:span></text:p>
      <text:p text:style-name="P156"/>
      <text:p text:style-name="P157"><text:span text:style-name="T158">Consulate General of Germany in Edinburgh<text:s/></text:span></text:p>
      <text:p text:style-name="P159"><text:span text:style-name="T160">16 Eglinton Crescent</text:span></text:p>
      <text:p text:style-name="P161"><text:span text:style-name="T162">Edinburgh</text:span><text:span text:style-name="T163"><text:line-break/></text:span>EH12 5D6</text:p>
      <text:p text:style-name="P164"><text:span text:style-name="T165">Tel: 0131 337 2323</text:span></text:p>
      <text:p text:style-name="P166"><text:span text:style-name="T167">Email:<text:s/></text:span><text:a xlink:href="mailto:Info@edin.auswaertiges-amt.de" office:target-frame-name="_top" xlink:show="replace"><text:span text:style-name="T168">Info@edin.auswaertiges-amt.de</text:span></text:a><text:span text:style-name="T169"><text:line-break/></text:span><text:span text:style-name="T170">Website:<text:s/></text:span><text:span text:style-name="T171"><text:line-break/></text:span><text:span text:style-name="T172">Hours: Monday – Friday 09:00 – 16:00</text:span></text:p>
      <text:p text:style-name="P173"/>
      <text:p text:style-name="P174"><text:span text:style-name="T175"><text:line-break/></text:span></text:p>
      <text:p text:style-name="Normal"/>
      <text:p text:style-name="P176"/>
      <text:p text:style-name="P177"/>
      <text:p text:style-name="P178"/>
      <text:p text:style-name="P179"/>
      <text:p text:style-name="P180"><text:line-break/><text:soft-page-break/><text:span text:style-name="T181">HUNGARY</text:span></text:p>
      <text:p text:style-name="P182"/>
      <text:p text:style-name="P183"><text:span text:style-name="T184">Consulate General of Hungary in Manchester<text:s/></text:span></text:p>
      <text:p text:style-name="P185">Suites 3C and 3E<text:line-break/>One Portland Street<text:line-break/>Manchester<text:line-break/>M1 3BE<text:line-break/>Tel:<text:s/><text:line-break/>Email:<text:line-break/>Website:</text:p>
      <text:p text:style-name="P186"/>
      <text:p text:style-name="P187"><text:span text:style-name="T188">MRS KRISZTINA ZSOFIA KATAI NAGY <text:s/></text:span><text:span text:style-name="T189">Consul General with responsibility for Manchester (since 31 October 2018)</text:span></text:p>
      <text:p text:style-name="P190"><text:line-break/></text:p>
      <text:p text:style-name="Standard"><text:span text:style-name="T191"><text:line-break/></text:span><text:span text:style-name="T192">INDIA</text:span></text:p>
      <text:p text:style-name="P193"><text:span text:style-name="T194">Consulate General of India in Birmingham</text:span></text:p>
      <text:p text:style-name="P195"><text:span text:style-name="T196">The Spencers,</text:span><text:line-break/><text:span text:style-name="T197">20 Augusta Street</text:span><text:line-break/><text:span text:style-name="T198">Jewellery Quarters Hockley</text:span><text:line-break/><text:span text:style-name="T199">Birmingham</text:span><text:line-break/><text:span text:style-name="T200">B16 6JL</text:span><text:line-break/><text:span text:style-name="T201">Tel:</text:span><text:span text:style-name="T202"><text:s/></text:span><text:line-break/><text:span text:style-name="T203">Email:<text:s/></text:span><text:line-break/><text:span text:style-name="T204">Website:</text:span></text:p>
      <text:p text:style-name="P205"/>
      <text:p text:style-name="Normal"><text:span text:style-name="T206">DR SHASHANK VIKRAM <text:s/></text:span><text:span text:style-name="T207">Consul General with responsibility for Birmingham (since 2 July 2020)</text:span></text:p>
      <text:p text:style-name="P208"/>
      <text:p text:style-name="P209"/>
      <text:p text:style-name="P210"><text:span text:style-name="T211">Consulate General of India in Edinburgh</text:span></text:p>
      <text:p text:style-name="P212">17 Rutland Square<text:line-break/>Edinburgh<text:line-break/>EH1 2BB</text:p>
      <text:p text:style-name="P213"><text:span text:style-name="T214">Tel:</text:span><text:span text:style-name="T215"><text:line-break/></text:span><text:span text:style-name="T216">Email:</text:span><text:span text:style-name="T217"><text:line-break/></text:span><text:span text:style-name="T218">Website:</text:span></text:p>
      <text:p text:style-name="P219"/>
      <text:p text:style-name="P220"><text:span text:style-name="T221">MR BIJAY SLEVARAJ <text:s/></text:span><text:span text:style-name="T222">Consul General with<text:s/></text:span><text:span text:style-name="T223">responsibility for Scotland (since 2 May 2021)</text:span><text:line-break/></text:p>
      <text:p text:style-name="P224"/>
      <text:p text:style-name="P225"><text:span text:style-name="T226"><text:line-break/></text:span><text:span text:style-name="T227">IRAQ</text:span></text:p>
      <text:p text:style-name="P228"/>
      <text:p text:style-name="P229"><text:span text:style-name="T230">Consulate General of Iraq in Manchester</text:span></text:p>
      <text:p text:style-name="P231">1 Norfolk Street<text:line-break/><text:span text:style-name="T232">Manchester</text:span><text:line-break/><text:span text:style-name="T233">M2 1DW</text:span><text:line-break/><text:span text:style-name="T234">Tel:<text:s/></text:span><text:line-break/><text:span text:style-name="T235">Email:</text:span><text:line-break/><text:span text:style-name="T236">Website:</text:span><text:line-break/><text:line-break/><text:span text:style-name="T237">VACANT</text:span><text:line-break/></text:p>
      <text:p text:style-name="P238"/>
      <text:p text:style-name="Standard"><text:span text:style-name="T239"><text:line-break/></text:span><text:span text:style-name="T240">IRELAND</text:span></text:p>
      <text:soft-page-break/>
      <text:p text:style-name="Normal"><text:span text:style-name="T241">Consulate General of Ireland in Edinburgh<text:s/></text:span></text:p>
      <text:p text:style-name="Normal"><text:span text:style-name="T242">16 Randolph Crescent</text:span><text:span text:style-name="T243"><text:line-break/></text:span><text:span text:style-name="T244">Edinburgh</text:span><text:span text:style-name="T245"><text:line-break/></text:span><text:span text:style-name="T246">EH3 7TT</text:span><text:span text:style-name="T247"><text:line-break/></text:span><text:span text:style-name="T248">Te</text:span><text:span text:style-name="T249">l: 0131 226 7711</text:span><text:span text:style-name="T250"><text:line-break/></text:span><text:span text:style-name="T251">Email:<text:s/></text:span><text:span text:style-name="T252">edinburghcongen@dfa.ie</text:span><text:span text:style-name="T253"><text:line-break/></text:span><text:span text:style-name="T254">Website:<text:s/></text:span><text:a xlink:href="http://www.dfa.ie/edinburgh" office:target-frame-name="_top" xlink:show="replace"><text:span text:style-name="T255">www.dfa.ie/edinburgh</text:span></text:a><text:span text:style-name="T256"><text:s/></text:span></text:p>
      <text:p text:style-name="P257"/>
      <text:p text:style-name="Normal"><text:span text:style-name="T258">JANE MCCULLOCH<text:s/></text:span><text:span text:style-name="T259">Consul General (since 10 July 2019)</text:span></text:p>
      <text:p text:style-name="P260"/>
      <text:p text:style-name="P261"/>
      <text:p text:style-name="P262">Consulate General of Ireland in Cardiff</text:p>
      <text:p text:style-name="P263">2 Caspian Point</text:p>
      <text:p text:style-name="P264">Caspian Way</text:p>
      <text:p text:style-name="P265">Cardiff  CF10 4DQ</text:p>
      <text:p text:style-name="P266"><text:span text:style-name="T267">Email:<text:s/></text:span><text:a xlink:href="mailto:cardiffcg@dfa.ie" office:target-frame-name="_top" xlink:show="replace"><text:span text:style-name="T268">cardiffcg@dfa.ie</text:span></text:a></text:p>
      <text:p text:style-name="P269"><text:span text:style-name="T270">Website:<text:s/></text:span><text:a xlink:href="http://www.dfa.ie/cardiff" office:target-frame-name="_top" xlink:show="replace"><text:span text:style-name="T271">www.dfa.ie/cardiff</text:span></text:a></text:p>
      <text:p text:style-name="P272"/>
      <text:p text:style-name="P273"><text:span text:style-name="T274"> </text:span><text:span text:style-name="T275">MS DENISE MCQUADE<text:s/></text:span><text:span text:style-name="T276">Consul General (since 12 August 2022)<text:s/></text:span></text:p>
      <text:p text:style-name="P277"/>
      <text:p text:style-name="P278"/>
      <text:p text:style-name="P279">Consulate General of Ireland in<text:s/>Manchester</text:p>
      <text:p text:style-name="P280"><text:span text:style-name="T281">Suite 14.15-14.16, 14</text:span><text:span text:style-name="T282">th</text:span><text:span text:style-name="T283"><text:s/>Floor</text:span></text:p>
      <text:p text:style-name="P284"><text:span text:style-name="T285">17 Marble Street</text:span></text:p>
      <text:p text:style-name="P286"><text:span text:style-name="T287">Manchester M2 3AW</text:span></text:p>
      <text:p text:style-name="P288">Tel: 0161 638 9240</text:p>
      <text:p text:style-name="P289">Email: ManchesterCGExternalMail@dfa.ie</text:p>
      <text:p text:style-name="P290">Website: www.dfa.ie/irish-consulate/manchester/</text:p>
      <text:p text:style-name="P291"/>
      <text:p text:style-name="P292"><text:span text:style-name="T293">MS SARAH MANGAN<text:s/></text:span><text:span text:style-name="T294"> Consul General of Ireland with<text:s/></text:span><text:span text:style-name="T295">responsibility for the English regions of the North West, North East and Yorkshire and the Humber (since 12 April 2021)</text:span></text:p>
      <text:p text:style-name="P296"/>
      <text:p text:style-name="P297"/>
      <text:p text:style-name="P298"/>
      <text:p text:style-name="P299"/>
      <text:p text:style-name="Normal"><text:line-break/><text:span text:style-name="T300">ITALY</text:span><text:line-break/><text:line-break/><text:span text:style-name="T301">Consulate General of Italy in Edinburgh</text:span></text:p>
      <text:p text:style-name="Normal"><text:span text:style-name="T302">32 Melville Street</text:span><text:line-break/><text:span text:style-name="T303"><text:s/>Edinburgh</text:span><text:line-break/><text:span text:style-name="T304"><text:s/>EH3 7HA<text:s/></text:span><text:line-break/><text:span text:style-name="T305">Tel: 0131 220 3695<text:s/></text:span><text:line-break/><text:span text:style-name="T306">Email:<text:s/></text:span><text:a xlink:href="mailto:consolato.edimburgo@esteri.it" office:target-frame-name="_top" xlink:show="replace"><text:span text:style-name="T307">consolato.edimburgo@esteri.it</text:span></text:a><text:span text:style-name="T308"><text:s/></text:span><text:line-break/><text:span text:style-name="T309">Website:<text:s/></text:span><text:a xlink:href="http://www.consedimburgo.esteri.it/" office:target-frame-name="_top" xlink:show="replace"><text:span text:style-name="T310">www.consedimburgo.esteri.it</text:span></text:a><text:span text:style-name="T311"><text:s/></text:span></text:p>
      <text:p text:style-name="Normal"><text:span text:style-name="T312"><text:s/></text:span></text:p>
      <text:p text:style-name="Normal"><text:span text:style-name="T313">MRS VERONICA FERRUCCI</text:span><text:span text:style-name="T314"><text:s text:c="2"/></text:span><text:span text:style-name="T315">Consul General with responsibility for Edinburgh (since 2</text:span><text:span text:style-name="T316">3 August 2022)</text:span></text:p>
      <text:p text:style-name="P317"/>
      <text:p text:style-name="P318"/>
      <text:p text:style-name="Normal"><text:span text:style-name="T319">Consulate of Italy in Manchester</text:span></text:p>
      <text:p text:style-name="Normal"><text:span text:style-name="T320">58, Spring Gardens</text:span><text:line-break/><text:span text:style-name="T321"><text:s/>Manchester</text:span><text:line-break/><text:span text:style-name="T322"><text:s/>M2 1EW</text:span><text:line-break/><text:soft-page-break/><text:span text:style-name="T323"><text:s/>Tel: --</text:span><text:line-break/><text:span text:style-name="T324"><text:s/>Email:<text:s/></text:span><text:a xlink:href="mailto:manchester.segreteria@esteri.it" office:target-frame-name="_top" xlink:show="replace"><text:span text:style-name="T325">manchester.segreteria@esteri.it</text:span></text:a><text:span text:style-name="T326"><text:s/></text:span><text:line-break/><text:span text:style-name="T327">Website:</text:span></text:p>
      <text:p text:style-name="Normal"><text:span text:style-name="T328"><text:s/></text:span></text:p>
      <text:p text:style-name="Normal"><text:span text:style-name="T329">MR<text:s/></text:span><text:span text:style-name="T330">MATTEO CORRADINI <text:s/></text:span><text:span text:style-name="T331">Consul with<text:s/></text:span><text:span text:style-name="T332">responsibility for Manchester (since 30 March 2021)</text:span></text:p>
      <text:p text:style-name="P333"/>
      <text:p text:style-name="P334"/>
      <text:p text:style-name="P335"/>
      <text:p text:style-name="P336"/>
      <text:p text:style-name="P337"/>
      <text:p text:style-name="P338"><text:span text:style-name="T339">JAPAN</text:span></text:p>
      <text:p text:style-name="P340"/>
      <text:p text:style-name="P341"><text:span text:style-name="T342">Consulate General of Japan in Edinburgh</text:span></text:p>
      <text:p text:style-name="P343">2 Melville Crescent<text:line-break/>Edinburgh<text:line-break/>EH3 7HW<text:line-break/>Tel:<text:line-break/>Email:<text:line-break/>Website:<text:s/><text:line-break/></text:p>
      <text:p text:style-name="P344"><text:span text:style-name="T345">MR TADASHI FUJIWARA<text:s/></text:span><text:span text:style-name="T346">Consul General with responsibility for Scotland (since 9<text:s/></text:span><text:span text:style-name="T347">November 2021)</text:span></text:p>
      <text:p text:style-name="P348"/>
      <text:p text:style-name="P349"/>
      <text:p text:style-name="P350"/>
      <text:p text:style-name="P351">LIBYA<text:line-break/></text:p>
      <text:p text:style-name="P352"><text:span text:style-name="T353">Consulate General of Libya in Manchester</text:span><text:span text:style-name="T354"><text:line-break/></text:span><text:span text:style-name="T355">Parkside Court</text:span><text:span text:style-name="T356"><text:line-break/></text:span><text:span text:style-name="T357">22 Furness Quay</text:span><text:span text:style-name="T358"><text:line-break/></text:span><text:span text:style-name="T359">Trafford Road</text:span><text:span text:style-name="T360"><text:line-break/></text:span><text:span text:style-name="T361">Salford</text:span><text:span text:style-name="T362"><text:line-break/></text:span><text:span text:style-name="T363">M50 3XZ</text:span></text:p>
      <text:p text:style-name="P364"/>
      <text:p text:style-name="P365">MR FAISAL ABID <text:s/><text:span text:style-name="T366">Consul General with responsibility for all English counties north of an including West Midlands and Leicestershi</text:span><text:span text:style-name="T367">re, Scotland and Northern Ireland (since 24 March 2021)</text:span></text:p>
      <text:p text:style-name="P368"/>
      <text:p text:style-name="P369"/>
      <text:p text:style-name="P370"/>
      <text:p text:style-name="P371">PAKISTAN<text:line-break/></text:p>
      <text:p text:style-name="P372"><text:span text:style-name="T373">Consulate of Pakistan in Birmingham</text:span></text:p>
      <text:p text:style-name="P374">2/26 Constitution Hill<text:line-break/>Birmingham<text:line-break/>B19 3LH<text:s/><text:line-break/>Tel:<text:line-break/>Email:<text:line-break/>Website:</text:p>
      <text:p text:style-name="P375"/>
      <text:p text:style-name="P376"><text:span text:style-name="T377">MR AHMAR ISMAIL <text:s/></text:span><text:span text:style-name="T378">Consul General with responsibility for Birmingham (since 12 August 20</text:span><text:span text:style-name="T379">17)</text:span></text:p>
      <text:p text:style-name="P380"/>
      <text:p text:style-name="P381"><text:span text:style-name="T382">Consulate of Pakistan in Bradford</text:span></text:p>
      <text:p text:style-name="P383"><text:span text:style-name="T384">1-3 Bradford Business Park</text:span><text:span text:style-name="T385"><text:line-break/></text:span>Kings Gate<text:line-break/>Bradford<text:line-break/>BD1 4SJ</text:p>
      <text:p text:style-name="P386"><text:span text:style-name="T387">Tel:</text:span></text:p>
      <text:p text:style-name="P388"><text:span text:style-name="T389">Email:<text:s/></text:span><text:span text:style-name="T390"><text:line-break/></text:span><text:span text:style-name="T391">Website:</text:span></text:p>
      <text:p text:style-name="P392"/>
      <text:p text:style-name="P393"><text:span text:style-name="T394">MR AHMED AMJAD ALI <text:s/></text:span><text:span text:style-name="T395">Consul General with responsibility for Bradford (since 14 August 2016)</text:span></text:p>
      <text:p text:style-name="P396"/>
      <text:p text:style-name="P397"><text:span text:style-name="T398">Consulate General of Pakistan in Glasgow</text:span></text:p>
      <text:p text:style-name="P399">45<text:s/>Maxwell Drive<text:s/><text:line-break/>Glasgow<text:line-break/>G41 5JF<text:line-break/>Tel:<text:line-break/>Email:<text:s/><text:line-break/>Website:<text:s/></text:p>
      <text:p text:style-name="P400"><text:span text:style-name="T401">MR MUHAMMAD RUMMAN AHMAD <text:s/></text:span><text:span text:style-name="T402">Consul General with responsibility for Glasgow (since 2 September 2016)</text:span></text:p>
      <text:p text:style-name="P403"/>
      <text:p text:style-name="P404"><text:span text:style-name="T405">Consulate General of Pakistan in Manchester</text:span></text:p>
      <text:p text:style-name="P406">Pakistan House<text:line-break/>137 Dickenson Road<text:line-break/>Rusholme<text:line-break/>Manchester<text:line-break/>M14 5JB<text:line-break/>Tel:<text:line-break/>Email:<text:s/><text:line-break/>Website:<text:s/></text:p>
      <text:p text:style-name="P407"/>
      <text:p text:style-name="P408"><text:span text:style-name="T409">MR MR AAMAR AFTAB QURESHI <text:s/></text:span><text:span text:style-name="T410">Consul General with responsibility for Manchester (since 6 July 2017)</text:span></text:p>
      <text:p text:style-name="P411"/>
      <text:p text:style-name="P412"/>
      <text:p text:style-name="P413"/>
      <text:p text:style-name="P414"><text:span text:style-name="T415">POLAND</text:span><text:span text:style-name="T416"><text:line-break/></text:span></text:p>
      <text:p text:style-name="P417"><text:span text:style-name="T418">Consulate General of Poland in Belfast</text:span><text:span text:style-name="T419"><text:line-break/></text:span><text:span text:style-name="T420">67 Malone Road</text:span><text:span text:style-name="T421"><text:line-break/></text:span><text:span text:style-name="T422">Belfast</text:span><text:span text:style-name="T423"><text:line-break/></text:span><text:span text:style-name="T424">BT9 6SB</text:span><text:span text:style-name="T425"><text:line-break/></text:span><text:span text:style-name="T426">Tel:<text:s/></text:span><text:span text:style-name="T427"><text:line-break/></text:span><text:span text:style-name="T428">Email:</text:span><text:span text:style-name="T429"><text:line-break/></text:span><text:span text:style-name="T430">Website:<text:s/></text:span><text:span text:style-name="T431"><text:line-break/></text:span><text:span text:style-name="T432"><text:line-break/></text:span><text:span text:style-name="T433">MR PAWEL MAJEWSKI <text:s/></text:span><text:span text:style-name="T434">Consul G</text:span><text:span text:style-name="T435">eneral with responsibility for Northern Ireland (since 16 July 2018)</text:span><text:span text:style-name="T436"><text:line-break/></text:span><text:span text:style-name="T437"><text:line-break/></text:span><text:span text:style-name="T438">Consulate General of Poland in Edinburgh</text:span></text:p>
      <text:p text:style-name="P439">2 Kinnear Road<text:line-break/>Edinburgh<text:line-break/>EH3 5PE<text:line-break/>Tel:<text:line-break/>Email:<text:line-break/>Website:<text:s/></text:p>
      <text:p text:style-name="P440"/>
      <text:p text:style-name="P441"><text:span text:style-name="T442">MR IRENEUSZ TRUSZKOWSKI <text:s/></text:span><text:span text:style-name="T443">Consul General with responsibility for Edinburgh (since 20 Novem</text:span><text:span text:style-name="T444">ber 2017)</text:span></text:p>
      <text:p text:style-name="P445"/>
      <text:p text:style-name="P446"><text:span text:style-name="T447">Consulate General of Poland in Manchester</text:span></text:p>
      <text:p text:style-name="P448"><text:span text:style-name="T449">51 Portland Street</text:span><text:span text:style-name="T450"><text:line-break/></text:span><text:span text:style-name="T451">Manchester</text:span><text:span text:style-name="T452"><text:line-break/></text:span><text:span text:style-name="T453">M1 3LD</text:span><text:span text:style-name="T454"><text:line-break/></text:span><text:span text:style-name="T455">Tel:<text:s/></text:span><text:span text:style-name="T456"><text:line-break/></text:span><text:span text:style-name="T457">Email:</text:span><text:span text:style-name="T458"><text:line-break/></text:span><text:span text:style-name="T459">Website:</text:span></text:p>
      <text:p text:style-name="P460"/>
      <text:p text:style-name="P461"><text:span text:style-name="T462"><text:line-break/></text:span></text:p>
      <text:p text:style-name="P463"/>
      <text:p text:style-name="P464"/>
      <text:p text:style-name="P465">PORTUGAL<text:s/></text:p>
      <text:p text:style-name="P466"/>
      <text:p text:style-name="P467"><text:span text:style-name="T468">Consulate General of Portugal in Manchester <text:s/></text:span><text:span text:style-name="T469"><text:tab/></text:span></text:p>
      <text:p text:style-name="P470"><text:span text:style-name="T471">1 Portland Place</text:span><text:span text:style-name="T472"><text:line-break/></text:span><text:span text:style-name="T473">Second Floor</text:span><text:span text:style-name="T474"><text:line-break/></text:span><text:span text:style-name="T475">Manchester</text:span><text:span text:style-name="T476"><text:line-break/></text:span><text:span text:style-name="T477">M1 3BE</text:span><text:span text:style-name="T478"><text:line-break/></text:span><text:span text:style-name="T479">Tel:<text:s/></text:span><text:span text:style-name="T480"><text:line-break/></text:span><text:span text:style-name="T481">Email:</text:span><text:span text:style-name="T482"><text:line-break/></text:span><text:span text:style-name="T483">Website:<text:s/></text:span></text:p>
      <text:p text:style-name="P484"/>
      <text:p text:style-name="P485"><text:span text:style-name="T486">Vacant <text:s/></text:span><text:span text:style-name="T487">Consul General with responsibility for Manchester<text:s/></text:span></text:p>
      <text:p text:style-name="P488"/>
      <text:p text:style-name="P489"/>
      <text:p text:style-name="P490"/>
      <text:p text:style-name="P491"><text:span text:style-name="T492">ROMANIA</text:span><text:span text:style-name="T493"><text:line-break/></text:span><text:span text:style-name="T494"><text:line-break/></text:span><text:span text:style-name="T495">Consulate General of Romania in Edinburgh<text:s/></text:span><text:span text:style-name="T496"><text:line-break/></text:span><text:span text:style-name="T497">7-9 North St. David Street</text:span><text:span text:style-name="T498"><text:line-break/></text:span><text:span text:style-name="T499">Edinburgh<text:s/></text:span></text:p>
      <text:p text:style-name="P500"><text:span text:style-name="T501">EH2 1AW</text:span><text:span text:style-name="T502"><text:line-break/></text:span><text:span text:style-name="T503">Tel:</text:span><text:span text:style-name="T504"><text:line-break/></text:span><text:span text:style-name="T505">Email:</text:span><text:span text:style-name="T506"><text:line-break/></text:span><text:span text:style-name="T507">Website:</text:span><text:span text:style-name="T508"><text:line-break/></text:span></text:p>
      <text:p text:style-name="P509"><text:span text:style-name="T510">MR ANTON EMMANUEL BARBU</text:span><text:span text:style-name="T511"><text:s text:c="2"/>Consul General with responsibility for<text:s/></text:span><text:span text:style-name="T512">Edinburgh (since 1 August 2018)</text:span><text:span text:style-name="T513"><text:line-break/></text:span></text:p>
      <text:p text:style-name="P514"><text:span text:style-name="T515">Consulate General of Romania in Manchester<text:s/></text:span></text:p>
      <text:p text:style-name="P516"><text:span text:style-name="T517">9 Cooper Street<text:s/></text:span><text:span text:style-name="T518"><text:line-break/></text:span><text:span text:style-name="T519">Manchester</text:span><text:span text:style-name="T520"><text:line-break/></text:span>M2 2FW</text:p>
      <text:p text:style-name="P521">Tel:<text:s/><text:line-break/>Email:<text:line-break/>Website:</text:p>
      <text:p text:style-name="P522"/>
      <text:p text:style-name="P523"><text:span text:style-name="T524">MRS ANDREEA IOANA BERECHET <text:s/></text:span><text:span text:style-name="T525">Consul General with responsibility for Manchester (since 01 September 2017)</text:span></text:p>
      <text:p text:style-name="P526"/>
      <text:p text:style-name="P527"/>
      <text:p text:style-name="P528"/>
      <text:p text:style-name="P529"><text:span text:style-name="T530">RUSSIA</text:span></text:p>
      <text:p text:style-name="P531"/>
      <text:p text:style-name="P532"><text:span text:style-name="T533">Consul</text:span><text:span text:style-name="T534">ate General of Russia in Edinburgh</text:span></text:p>
      <text:p text:style-name="P535">58 Melville Street<text:line-break/>Edinburgh<text:s/><text:line-break/>EH3 7HF<text:s/><text:span text:style-name="T536"><text:line-break/></text:span><text:span text:style-name="T537">Tel:</text:span><text:span text:style-name="T538"><text:line-break/></text:span><text:span text:style-name="T539">Email:</text:span><text:span text:style-name="T540"><text:line-break/></text:span><text:span text:style-name="T541">Website:<text:s/></text:span></text:p>
      <text:p text:style-name="P542"/>
      <text:p text:style-name="P543"><text:span text:style-name="T544">MR ANDREY ANATOLYEVICH PRITZEPOV <text:s/></text:span><text:span text:style-name="T545">Consul General with responsibility for Edinburgh (since 12 November 2014)</text:span><text:span text:style-name="T546"><text:s text:c="2"/></text:span></text:p>
      <text:p text:style-name="P547"/>
      <text:p text:style-name="P548"/>
      <text:p text:style-name="P549"/>
      <text:p text:style-name="P550"><text:span text:style-name="T551">SPAIN</text:span></text:p>
      <text:p text:style-name="P552"/>
      <text:p text:style-name="P553"><text:span text:style-name="T554">Consulate General of Spain in Edinburgh</text:span></text:p>
      <text:p text:style-name="P555"><text:span text:style-name="T556">63 North Castle Street</text:span><text:span text:style-name="T557"><text:line-break/></text:span><text:span text:style-name="T558">Edinburgh</text:span><text:span text:style-name="T559"><text:line-break/></text:span><text:span text:style-name="T560">EH2 3LJ</text:span><text:span text:style-name="T561"><text:line-break/></text:span><text:span text:style-name="T562">Tel:</text:span><text:span text:style-name="T563"><text:line-break/></text:span><text:span text:style-name="T564">Email:</text:span><text:span text:style-name="T565"><text:line-break/></text:span><text:span text:style-name="T566">Website:</text:span></text:p>
      <text:p text:style-name="P567"/>
      <text:p text:style-name="P568"><text:span text:style-name="T569">VACANT</text:span></text:p>
      <text:p text:style-name="P570"/>
      <text:p text:style-name="P571">Consulate General of Spain in Manchester</text:p>
      <text:p text:style-name="P572">326-330 Deansgate<text:line-break/>Manchester</text:p>
      <text:p text:style-name="P573">M3 4FN</text:p>
      <text:p text:style-name="P574"><text:line-break/>Tel:<text:line-break/>Email:<text:line-break/>Website:</text:p>
      <text:p text:style-name="P575"/>
      <text:p text:style-name="Standard"><text:span text:style-name="T576">MRS LAURA<text:s/></text:span><text:span text:style-name="T577">GARCÍA-ALFAYA <text:s/></text:span><text:span text:style-name="T578">Consul General with responsibility for<text:s/></text:span><text:span text:style-name="T579">North West<text:s/></text:span><text:span text:style-name="T580">England (except Cumbria), Yorkshire and Humber, East Midlands, West Midlands, Wales, and the Isle of Man (since 16 September 2019)</text:span></text:p>
      <text:p text:style-name="P581"/>
      <text:p text:style-name="P582"/>
      <text:p text:style-name="P583"><text:span text:style-name="T584">SAINT VINCENT &amp; THE GRENADINES<text:s/></text:span></text:p>
      <text:p text:style-name="P585"/>
      <text:p text:style-name="P586"><text:span text:style-name="T587">Consulate General of Saint Vincent &amp; The Grenadines in Northern Ireland</text:span></text:p>
      <text:p text:style-name="P588"><text:span text:style-name="T589">16 Glen Road<text:s/></text:span><text:span text:style-name="T590"><text:line-break/></text:span><text:span text:style-name="T591">Comb</text:span><text:span text:style-name="T592">er</text:span><text:span text:style-name="T593"><text:line-break/></text:span><text:span text:style-name="T594">County Down</text:span><text:span text:style-name="T595"><text:line-break/></text:span><text:span text:style-name="T596">BT23 5EL</text:span><text:span text:style-name="T597"><text:line-break/></text:span><text:span text:style-name="T598">Tel:</text:span><text:span text:style-name="T599"><text:line-break/></text:span><text:span text:style-name="T600">Email:</text:span><text:span text:style-name="T601"><text:line-break/></text:span><text:span text:style-name="T602">Website:</text:span></text:p>
      <text:p text:style-name="P603"/>
      <text:p text:style-name="P604"><text:span text:style-name="T605">DR CHRISTOPHER GARRY STANGE <text:s/></text:span><text:span text:style-name="T606">Consul General with responsibility for Northern Ireland (since 16 November 2017)</text:span></text:p>
      <text:p text:style-name="P607"/>
      <text:p text:style-name="P608"/>
      <text:p text:style-name="P609"/>
      <text:p text:style-name="P610"><text:span text:style-name="T611">TURKEY</text:span></text:p>
      <text:p text:style-name="P612"/>
      <text:p text:style-name="P613"><text:span text:style-name="T614">Consulate General of<text:s/></text:span><text:span text:style-name="T615">T</text:span><text:span text:style-name="T616">ü</text:span><text:span text:style-name="T617">rkiye</text:span><text:s/><text:span text:style-name="T618">in Edinburgh<text:s/></text:span></text:p>
      <text:p text:style-name="P619"><text:span text:style-name="T620">Forsyth House 93</text:span><text:span text:style-name="T621"><text:line-break/></text:span><text:span text:style-name="T622">George Street</text:span><text:span text:style-name="T623"><text:line-break/></text:span><text:span text:style-name="T624">Edinburgh<text:s/></text:span><text:span text:style-name="T625"><text:line-break/></text:span>EH2 3ES<text:span text:style-name="T626"><text:line-break/></text:span><text:span text:style-name="T627">Tel:<text:s/></text:span><text:span text:style-name="T628"><text:line-break/></text:span><text:span text:style-name="T629">Email:<text:s/></text:span><text:span text:style-name="T630"><text:line-break/></text:span><text:span text:style-name="T631">Website:</text:span></text:p>
      <text:p text:style-name="P632"/>
      <text:p text:style-name="P633"><text:span text:style-name="T634">MR NAFI CEMAL TOSYALI <text:s/></text:span><text:span text:style-name="T635">Consul General with responsibility for Edinburgh (since 2 October 2018)</text:span></text:p>
      <text:p text:style-name="P636"/>
      <text:p text:style-name="P637"/>
      <text:p text:style-name="P638"/>
      <text:p text:style-name="P639">UKRAINE</text:p>
      <text:p text:style-name="P640"/>
      <text:p text:style-name="P641">Consulate of Ukraine in Edinburgh<text:s/></text:p>
      <text:p text:style-name="P642"><text:span text:style-name="T643">8 Windsor Street</text:span><text:line-break/><text:span text:style-name="T644">Edinburgh<text:s/></text:span><text:line-break/><text:span text:style-name="T645">EH7 5JR<text:s/></text:span><text:line-break/><text:span text:style-name="T646">Tel:<text:s/></text:span><text:line-break/><text:span text:style-name="T647">Email:</text:span><text:line-break/><text:span text:style-name="T648">Web:</text:span></text:p>
      <text:p text:style-name="P649"/>
      <text:p text:style-name="P650"><text:span text:style-name="T651">MRS<text:s/></text:span><text:span text:style-name="T652">NATALIIA OSTAPENKO Consul<text:s/></text:span><text:span text:style-name="T653">with responsibility for Edinburgh (since 12 August 2020) <text:s text:c="3"/></text:span></text:p>
      <text:p text:style-name="P654"/>
      <text:p text:style-name="P655"/>
      <text:p text:style-name="P656"/>
      <text:p text:style-name="P657"/>
      <text:p text:style-name="P658"/>
      <text:p text:style-name="P659"><text:span text:style-name="T660">USA</text:span></text:p>
      <text:p text:style-name="P661"/>
      <text:p text:style-name="P662"><text:span text:style-name="T663">Consulate General of the United States in Belfast</text:span></text:p>
      <text:p text:style-name="P664">223 Stranmillis Road<text:s/><text:line-break/>Belfast<text:line-break/>BT9 5GR<text:line-break/>Tel:<text:line-break/>Email:<text:line-break/>Website:</text:p>
      <text:p text:style-name="P665"><text:span text:style-name="T666">MR PAUL RAVI NARAIN<text:s/></text:span><text:span text:style-name="T667"><text:s/>Consul General with responsib</text:span><text:span text:style-name="T668">ility for Northern Ireland (since 12 August 2021)</text:span></text:p>
      <text:p text:style-name="P669"/>
      <text:p text:style-name="P670"><text:span text:style-name="T671">Consulate General of the United States in Edinburgh</text:span></text:p>
      <text:p text:style-name="P672">3 Regent Terrace<text:line-break/>Edinburgh<text:line-break/>EH7 5BW<text:s/><text:line-break/>Tel:<text:line-break/>Email:<text:s/><text:line-break/>Website:<text:tab/><text:s/></text:p>
      <text:p text:style-name="P673"><text:span text:style-name="T674">MR JOHN JOSEPH HILLMEYER <text:s/></text:span><text:span text:style-name="T675">Consul General with responsibility for Scotland (since 18 August 20</text:span><text:span text:style-name="T676">21)</text:span></text:p>
      <text:p text:style-name="P677"/>
      <text:p text:style-name="P678"/>
      <text:p text:style-name="P67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10-04T15:48:00Z</meta:creation-date>
    <dc:date>2022-10-04T15:49:00Z</dc:date>
    <meta:template xlink:href="Normal" xlink:type="simple"/>
    <meta:editing-cycles>1</meta:editing-cycles>
    <meta:editing-duration>PT0S</meta:editing-duration>
    <meta:document-statistic meta:page-count="9" meta:paragraph-count="17" meta:word-count="1335" meta:character-count="8932" meta:row-count="63" meta:non-whitespace-character-count="7614"/>
  </office:meta>
</office:document-meta>
</file>