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5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8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50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5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5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54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5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5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65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1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74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7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1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82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3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8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8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8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90" style:parent-style-name="Standard" style:family="paragraph">
      <style:paragraph-properties fo:margin-bottom="0in" fo:line-height="100%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13" style:parent-style-name="Normal" style:family="paragraph">
      <style:text-properties fo:font-style="italic" style:font-style-asian="italic" style:font-style-complex="italic" fo:color="#000000"/>
    </style:style>
    <style:style style:name="P314" style:parent-style-name="Normal" style:family="paragraph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32" style:parent-style-name="Normal" style:family="paragraph">
      <style:text-properties fo:font-style="italic" style:font-style-asian="italic" style:font-style-complex="italic" fo:color="#000000"/>
    </style:style>
    <style:style style:name="P333" style:parent-style-name="Standard" style:family="paragraph">
      <style:paragraph-properties fo:margin-bottom="0in" fo:line-height="100%"/>
    </style:style>
    <style:style style:name="P334" style:parent-style-name="Standard" style:family="paragraph">
      <style:paragraph-properties fo:margin-bottom="0in" fo:line-height="100%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Standard" style:family="paragraph">
      <style:paragraph-properties fo:margin-bottom="0in" fo:line-height="100%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P5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P5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7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</style:style>
    <style:style style:name="P607" style:parent-style-name="Standard" style:family="paragraph">
      <style:paragraph-properties fo:margin-bottom="0in" fo:line-height="100%"/>
    </style:style>
    <style:style style:name="P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P633" style:parent-style-name="Standard" style:family="paragraph">
      <style:paragraph-properties fo:margin-bottom="0in" fo:line-height="100%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paragraph-properties fo:widows="2" fo:orphans="2" fo:margin-bottom="0in" fo:line-height="100%"/>
    </style:style>
    <style:style style:name="T6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margin-bottom="0in" fo:line-height="100%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3" style:parent-style-name="Standard" style:family="paragraph">
      <style:paragraph-properties fo:widows="2" fo:orphans="2" fo:margin-bottom="0in" fo:line-height="100%"/>
    </style:style>
    <style:style style:name="T6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6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67" style:parent-style-name="Standard" style:family="paragraph">
      <style:paragraph-properties fo:widows="2" fo:orphans="2" fo:margin-bottom="0in" fo:line-height="100%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7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71" style:parent-style-name="Standard" style:family="paragraph">
      <style:paragraph-properties fo:widows="2" fo:orphans="2" fo:margin-bottom="0in" fo:line-height="100%"/>
    </style:style>
    <style:style style:name="T6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74" style:parent-style-name="Standard" style:family="paragraph">
      <style:paragraph-properties fo:margin-bottom="0in" fo:line-height="100%"/>
    </style:style>
    <style:style style:name="P6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MARCH 2022</text:span></text:p>
      <text:p text:style-name="P5"/>
      <text:p text:style-name="P6"><text:span text:style-name="T7">LIST OF CONSULATES AND CONSULATES GENERAL WITHIN THE UNITED KINGDOM</text:span></text:p>
      <text:p text:style-name="P8"><text:span text:style-name="T9">Alphabetical list of the Consulates and Consulates General, and the Heads of Consular posts of<text:s/></text:span><text:span text:style-name="T10">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</text:span><text:span text:style-name="T19">any House (4</text:span><text:span text:style-name="T20">th</text:span><text:span text:style-name="T21"><text:s/>Floor)</text:span></text:p>
      <text:p text:style-name="P22">31 Hurst Street</text:p>
      <text:p text:style-name="P23">Birmingham</text:p>
      <text:p text:style-name="P24"><text:span text:style-name="T25">B5 4BD</text:span><text:span text:style-name="T26"><text:line-break/></text:span><text:span text:style-name="T27">Tel:<text:s/></text:span><text:span text:style-name="T28"><text:line-break/></text:span><text:span text:style-name="T29">Email:<text:s/></text:span><text:span text:style-name="T30"><text:line-break/></text:span><text:span text:style-name="T31">Website:<text:s/></text:span></text:p>
      <text:p text:style-name="P32"/>
      <text:p text:style-name="P33"><text:span text:style-name="T34">MR MUHAMMAD NAZMUL HOQUE <text:s/></text:span><text:span text:style-name="T35">Assistant High Commissioner with responsibility for Birmingham (since 23 September 2018)</text:span></text:p>
      <text:p text:style-name="P36"/>
      <text:p text:style-name="P37"><text:span text:style-name="T38">Assistant High Commission of Bangladesh in Manchester</text:span></text:p>
      <text:p text:style-name="P39"><text:span text:style-name="T40">Seamark House</text:span></text:p>
      <text:p text:style-name="P41"><text:span text:style-name="T42">Edge Lane</text:span><text:span text:style-name="T43"><text:line-break/></text:span><text:span text:style-name="T44">Droylsden<text:s/></text:span><text:span text:style-name="T45"><text:line-break/></text:span><text:span text:style-name="T46">Manchester</text:span><text:span text:style-name="T47"><text:line-break/></text:span><text:span text:style-name="T48">M43 6BB</text:span></text:p>
      <text:p text:style-name="P49">Tel:<text:s/><text:line-break/>Email:<text:s/><text:line-break/>Website:<text:line-break/></text:p>
      <text:p text:style-name="P50"><text:span text:style-name="T51">MR ABU NASAR MD. ANOWARUL ISLAM <text:s/></text:span><text:span text:style-name="T52">Assistant High Commissioner with responsibility for Manchester (since 7 September 2017)<text:s/></text:span><text:span text:style-name="T53"><text:line-break/></text:span></text:p>
      <text:p text:style-name="P54"/>
      <text:p text:style-name="P55"><text:span text:style-name="T56"><text:line-break/></text:span><text:span text:style-name="T57">CHINA</text:span></text:p>
      <text:p text:style-name="P58"/>
      <text:p text:style-name="P59"><text:span text:style-name="T60">Consulate General of the People's Republic of<text:s/></text:span><text:span text:style-name="T61">China in Edinburgh</text:span><text:span text:style-name="T62"><text:line-break/></text:span><text:span text:style-name="T63">55 Corstorphine Road</text:span></text:p>
      <text:p text:style-name="P64"><text:span text:style-name="T65">Edinburgh</text:span></text:p>
      <text:p text:style-name="P66"><text:span text:style-name="T67">EH12 5QG</text:span></text:p>
      <text:p text:style-name="P68"><text:span text:style-name="T69">Tel:<text:s/></text:span></text:p>
      <text:p text:style-name="P70"><text:span text:style-name="T71">Email:<text:s/></text:span></text:p>
      <text:p text:style-name="P72"><text:span text:style-name="T73">Website:</text:span></text:p>
      <text:p text:style-name="P74"/>
      <text:p text:style-name="P75"><text:span text:style-name="T76">MS DONG ZHIHUA <text:s/></text:span><text:span text:style-name="T77">Consul General with responsibility for Edinburgh (since 29 October 2018)</text:span></text:p>
      <text:p text:style-name="P78"/>
      <text:p text:style-name="P79"><text:span text:style-name="T80">Consulate General of the People's Republic of China in Manchester</text:span></text:p>
      <text:p text:style-name="P81"><text:span text:style-name="T82">Denison House</text:span><text:span text:style-name="T83"><text:line-break/></text:span><text:span text:style-name="T84">71<text:s/></text:span><text:span text:style-name="T85">Denison Road</text:span><text:span text:style-name="T86"><text:line-break/></text:span><text:span text:style-name="T87">Rusholme</text:span><text:span text:style-name="T88"><text:line-break/></text:span><text:span text:style-name="T89">Manchester<text:s/></text:span><text:span text:style-name="T90"><text:line-break/></text:span><text:span text:style-name="T91">M14 5RX</text:span><text:span text:style-name="T92"><text:line-break/></text:span><text:span text:style-name="T93">Tel:<text:s/></text:span><text:span text:style-name="T94"><text:line-break/></text:span><text:span text:style-name="T95">Email:</text:span><text:span text:style-name="T96"><text:line-break/></text:span><text:span text:style-name="T97">Website:<text:s/></text:span></text:p>
      <text:p text:style-name="P98"><text:span text:style-name="T99"><text:line-break/></text:span><text:span text:style-name="T100">MR XIYUAN ZHENG <text:s/></text:span><text:span text:style-name="T101">Consul General with responsibility for Manchester (since 26 February 2018)<text:s/></text:span></text:p>
      <text:soft-page-break/>
      <text:p text:style-name="P102"><text:span text:style-name="T103"><text:line-break/></text:span><text:span text:style-name="T104">Consulate General of the People's Republic of China in Belfast</text:span></text:p>
      <text:p text:style-name="P105"><text:span text:style-name="T106">75-77 Malone Road</text:span></text:p>
      <text:p text:style-name="P107"><text:span text:style-name="T108">Belfast</text:span></text:p>
      <text:p text:style-name="P109"><text:span text:style-name="T110">BT9 6SH</text:span></text:p>
      <text:p text:style-name="P111"><text:span text:style-name="T112">Tel:</text:span><text:span text:style-name="T113"><text:line-break/></text:span><text:span text:style-name="T114">Em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<text:s/>4&amp;6)<text:s/></text:p>
      <text:p text:style-name="P128">Old 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</text:span><text:span text:style-name="T151"><text:s/>PAÏS</text:span><text:span text:style-name="T152"><text:s/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<text:line-break/></text:span></text:p>
      <text:p text:style-name="Normal"/>
      <text:p text:style-name="P178"/>
      <text:p text:style-name="P179"/>
      <text:p text:style-name="P180"/>
      <text:p text:style-name="P181"/>
      <text:p text:style-name="P182"><text:span text:style-name="T183"><text:line-break/></text:span><text:soft-page-break/><text:span text:style-name="T184">HUNGARY</text:span></text:p>
      <text:p text:style-name="P185"><text:span text:style-name="T186">Consulate General of Hungary in Manchester<text:s/></text:span></text:p>
      <text:p text:style-name="P187">Suites 3C and 3E<text:line-break/>One Portland Street<text:line-break/>Manchester<text:line-break/>M1 3BE<text:line-break/>Tel:<text:s/><text:line-break/>Email:<text:line-break/>Website:</text:p>
      <text:p text:style-name="P188"/>
      <text:p text:style-name="P189"><text:span text:style-name="T190">MRS KRISZTINA ZSOFIA KATAI NAGY <text:s/></text:span><text:span text:style-name="T191">Consul General with responsibility for Manchester (since 31 October 2018)</text:span></text:p>
      <text:p text:style-name="P192"><text:line-break/></text:p>
      <text:p text:style-name="Standard"><text:span text:style-name="T193"><text:line-break/></text:span><text:span text:style-name="T194">INDIA</text:span></text:p>
      <text:p text:style-name="P195"><text:span text:style-name="T196">Consulate General of India in Birmingham</text:span></text:p>
      <text:p text:style-name="P19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8"/>
      <text:p text:style-name="P199"><text:span text:style-name="T200">DR AMAN PURI <text:s/></text:span><text:span text:style-name="T201">Consul General with responsibility for Birmingham (since 23 January 2017)</text:span></text:p>
      <text:p text:style-name="P202"/>
      <text:p text:style-name="P203"><text:span text:style-name="T204">Consulate General of India in Edinburgh</text:span></text:p>
      <text:p text:style-name="P205">17 Rutland Square<text:line-break/>Edinburgh<text:line-break/>EH1 2BB</text:p>
      <text:p text:style-name="P206"><text:span text:style-name="T207">Tel:</text:span><text:span text:style-name="T208"><text:line-break/></text:span><text:span text:style-name="T209">Email:</text:span><text:span text:style-name="T210"><text:line-break/></text:span><text:span text:style-name="T211">Website:</text:span></text:p>
      <text:p text:style-name="P212"/>
      <text:p text:style-name="P213"><text:span text:style-name="T214">MR HITESH JOGENDERLAL RAJPAL <text:s/></text:span><text:span text:style-name="T215">Consul General with r</text:span><text:span text:style-name="T216">esponsibility for Scotland (since 9 September 2019)</text:span><text:line-break/></text:p>
      <text:p text:style-name="P217"/>
      <text:p text:style-name="P218"><text:span text:style-name="T219"><text:line-break/></text:span><text:span text:style-name="T220">IRAQ</text:span></text:p>
      <text:p text:style-name="P221"/>
      <text:p text:style-name="P222"><text:span text:style-name="T223">Consulate General of Iraq in Manchester</text:span></text:p>
      <text:p text:style-name="P224">1 Norfolk Street<text:line-break/><text:span text:style-name="T225">Manchester</text:span><text:line-break/><text:span text:style-name="T226">M2 1DW</text:span><text:line-break/><text:span text:style-name="T227">Tel:<text:s/></text:span><text:line-break/><text:span text:style-name="T228">Email:</text:span><text:line-break/><text:span text:style-name="T229">Website:</text:span><text:line-break/><text:line-break/><text:span text:style-name="T230">VACANT</text:span><text:line-break/></text:p>
      <text:p text:style-name="P231"/>
      <text:p text:style-name="Standard"><text:span text:style-name="T232"><text:line-break/></text:span><text:span text:style-name="T233">IRELAND</text:span></text:p>
      <text:p text:style-name="Normal"><text:span text:style-name="T234">Consulate General of Ireland in Edinburgh<text:s/></text:span></text:p>
      <text:soft-page-break/>
      <text:p text:style-name="Normal"><text:span text:style-name="T235">16 Randolph Crescent</text:span><text:span text:style-name="T236"><text:line-break/></text:span><text:span text:style-name="T237">Edinburgh</text:span><text:span text:style-name="T238"><text:line-break/></text:span><text:span text:style-name="T239">EH3<text:s/></text:span><text:span text:style-name="T240">7TT</text:span><text:span text:style-name="T241"><text:line-break/></text:span><text:span text:style-name="T242">Tel: 0131 226 7711</text:span><text:span text:style-name="T243"><text:line-break/></text:span><text:span text:style-name="T244">Email:<text:s/></text:span><text:span text:style-name="T245">edinburghcongen@dfa.ie</text:span><text:span text:style-name="T246"><text:line-break/></text:span><text:span text:style-name="T247">Website:<text:s/></text:span><text:a xlink:href="http://www.dfa.ie/edinburgh" office:target-frame-name="_top" xlink:show="replace"><text:span text:style-name="T248">www.dfa.ie/edinburgh</text:span></text:a><text:span text:style-name="T249"><text:s/></text:span></text:p>
      <text:p text:style-name="P250"/>
      <text:p text:style-name="Normal"><text:span text:style-name="T251">JANE MCCULLOCH<text:s/></text:span><text:span text:style-name="T252">Consul General (since 10 July 2019)</text:span></text:p>
      <text:p text:style-name="P253"/>
      <text:p text:style-name="P254"/>
      <text:p text:style-name="P255">Consulate General of Ireland in Cardiff</text:p>
      <text:p text:style-name="P256">2 Caspian Point</text:p>
      <text:p text:style-name="P257">Caspian Way</text:p>
      <text:p text:style-name="P258">Cardiff  CF10 4DQ</text:p>
      <text:p text:style-name="P259"><text:span text:style-name="T260">Email:<text:s/></text:span><text:a xlink:href="mailto:cardiffcg@dfa.ie" office:target-frame-name="_top" xlink:show="replace"><text:span text:style-name="T261">cardiffcg@dfa.ie</text:span></text:a></text:p>
      <text:p text:style-name="P262"><text:span text:style-name="T263">Website:<text:s/></text:span><text:a xlink:href="http://www.dfa.ie/cardiff" office:target-frame-name="_top" xlink:show="replace"><text:span text:style-name="T264">www.dfa.ie/cardiff</text:span></text:a></text:p>
      <text:p text:style-name="P265"/>
      <text:p text:style-name="P266"><text:span text:style-name="T267">DENISE HANRAHAN<text:s/></text:span><text:span text:style-name="T268"> Consul General <text:s/>(since 25 April 2019)<text:s/></text:span></text:p>
      <text:p text:style-name="P269"/>
      <text:p text:style-name="P270"/>
      <text:p text:style-name="P271">Consulate General of Ireland in Manchester</text:p>
      <text:p text:style-name="P272"><text:span text:style-name="T273">Suite 14.15-14.16, 14</text:span><text:span text:style-name="T274">th</text:span><text:span text:style-name="T275"><text:s/>Floor</text:span></text:p>
      <text:p text:style-name="P276"><text:span text:style-name="T277">17 Marble Street</text:span></text:p>
      <text:p text:style-name="P278"><text:span text:style-name="T279">Manchester M2 3AW</text:span></text:p>
      <text:p text:style-name="P280">Tel: 0161 638 9240</text:p>
      <text:p text:style-name="P281">Email: ManchesterCGExternalMail@dfa.ie</text:p>
      <text:p text:style-name="P282">Website: www.dfa.ie/irish-consulate/manchester/</text:p>
      <text:p text:style-name="P283"/>
      <text:p text:style-name="P284"><text:span text:style-name="T285">MS SARAH MANGAN<text:s/></text:span><text:span text:style-name="T286"> Consul General of Ireland with responsibility for the English<text:s/></text:span><text:span text:style-name="T287">regions of the North West, North East and Yorkshire and the Humber (since 12 April 2021)</text:span></text:p>
      <text:p text:style-name="P288"/>
      <text:p text:style-name="P289"/>
      <text:p text:style-name="P290"/>
      <text:p text:style-name="P291"/>
      <text:p text:style-name="Normal"><text:line-break/><text:span text:style-name="T292">ITALY</text:span><text:line-break/><text:line-break/><text:span text:style-name="T293">Consulate General of Italy in Edinburgh</text:span></text:p>
      <text:p text:style-name="Normal"><text:span text:style-name="T294">32 Melville Street</text:span><text:line-break/><text:span text:style-name="T295"><text:s/>Edinburgh</text:span><text:line-break/><text:span text:style-name="T296"><text:s/>EH3 7HA<text:s/></text:span><text:line-break/><text:span text:style-name="T297">Tel: 0131 220 3695<text:s/></text:span><text:line-break/><text:span text:style-name="T298">Email:<text:s/></text:span><text:a xlink:href="mailto:consolato.edimburgo@esteri.it" office:target-frame-name="_top" xlink:show="replace"><text:span text:style-name="T299">consolato.edimburgo@esteri.it</text:span></text:a><text:span text:style-name="T300"><text:s/></text:span><text:line-break/><text:span text:style-name="T301">Website:<text:s/></text:span><text:a xlink:href="http://www.consedimburgo.esteri.it/" office:target-frame-name="_top" xlink:show="replace"><text:span text:style-name="T302">www.consedimburgo.esteri.it</text:span></text:a><text:span text:style-name="T303"><text:s/></text:span></text:p>
      <text:p text:style-name="Normal"><text:span text:style-name="T304"><text:s/></text:span></text:p>
      <text:p text:style-name="Normal"><text:span text:style-name="T305">MR<text:s/></text:span><text:span text:style-name="T306">FABIO MONACO <text:s/></text:span><text:span text:style-name="T307">Consul General with responsibility for Edinburgh (since 4 April 2018)</text:span></text:p>
      <text:p text:style-name="Normal"><text:span text:style-name="T308">Ms Cristina Bozzi <text:s/></text:span><text:span text:style-name="T309">Attaché<text:s/></text:span><text:span text:style-name="T310">(Administrative Affairs)</text:span></text:p>
      <text:p text:style-name="Normal"><text:span text:style-name="T311">Ms Stefania Langiu <text:s/></text:span><text:span text:style-name="T312">Attaché (Administrative Affairs)</text:span></text:p>
      <text:p text:style-name="P313"/>
      <text:p text:style-name="P314"/>
      <text:p text:style-name="Normal"><text:span text:style-name="T315">Consulate of Italy in Manchester</text:span></text:p>
      <text:p text:style-name="Normal"><text:span text:style-name="T316">58, Spring Gardens</text:span><text:line-break/><text:span text:style-name="T317"><text:s/>Manchester</text:span><text:line-break/><text:span text:style-name="T318"><text:s/>M2 1EW</text:span><text:line-break/><text:soft-page-break/><text:span text:style-name="T319"><text:s/>Tel: --</text:span><text:line-break/><text:span text:style-name="T320"><text:s/>Email:<text:s/></text:span><text:a xlink:href="mailto:manchester.segreteria@esteri.it" office:target-frame-name="_top" xlink:show="replace"><text:span text:style-name="T321">manchester.segreteria@esteri.it</text:span></text:a><text:span text:style-name="T322"><text:s/></text:span><text:line-break/><text:span text:style-name="T323">Website:</text:span></text:p>
      <text:p text:style-name="Normal"><text:span text:style-name="T324"><text:s/></text:span></text:p>
      <text:p text:style-name="Normal"><text:span text:style-name="T325">MR<text:s/></text:span><text:span text:style-name="T326">MATTEO CORRADINI <text:s/></text:span><text:span text:style-name="T327">Consul with responsibility for Manchester (since 30</text:span><text:span text:style-name="T328">th</text:span><text:span text:style-name="T329"><text:s/>March 2021)</text:span></text:p>
      <text:p text:style-name="Normal"><text:span text:style-name="T330">Ms Paola Mantovani <text:s/></text:span><text:span text:style-name="T331">Attaché (Administrative Affairs)</text:span></text:p>
      <text:p text:style-name="P332"/>
      <text:p text:style-name="P333"/>
      <text:p text:style-name="P334"/>
      <text:p text:style-name="P335"/>
      <text:p text:style-name="P336"/>
      <text:p text:style-name="P337"><text:span text:style-name="T338">JAPAN</text:span></text:p>
      <text:p text:style-name="P339"/>
      <text:p text:style-name="P340"><text:span text:style-name="T341">Consulate General of Japan in Edinburgh</text:span></text:p>
      <text:p text:style-name="P342">2 Melville Crescent<text:line-break/>Edinburgh<text:line-break/>EH3 7HW<text:line-break/>Tel:<text:line-break/>Email:<text:line-break/>Website:<text:s/><text:line-break/></text:p>
      <text:p text:style-name="P343"><text:span text:style-name="T344">MR SHIZUO TANAKA <text:s/></text:span><text:span text:style-name="T345">Consul General with responsibility for Edinburgh (since 13 October 2021)</text:span></text:p>
      <text:p text:style-name="P346"/>
      <text:p text:style-name="P347"/>
      <text:p text:style-name="P348"/>
      <text:p text:style-name="P349">LIBYA<text:line-break/></text:p>
      <text:p text:style-name="P350"><text:span text:style-name="T351">Consulate General of Libya in Manchester</text:span><text:span text:style-name="T352"><text:line-break/></text:span><text:span text:style-name="T353">Parkside Court</text:span><text:span text:style-name="T354"><text:line-break/></text:span><text:span text:style-name="T355">22 Furness Quay</text:span><text:span text:style-name="T356"><text:line-break/></text:span><text:span text:style-name="T357">Trafford Road</text:span><text:span text:style-name="T358"><text:line-break/></text:span><text:span text:style-name="T359">Salford</text:span><text:span text:style-name="T360"><text:line-break/></text:span><text:span text:style-name="T361">M50 3XZ</text:span></text:p>
      <text:p text:style-name="P362"/>
      <text:p text:style-name="P363">MR FAISAL ABID <text:s/><text:span text:style-name="T364">Consul General with<text:s/></text:span><text:span text:style-name="T365">responsibility for all English counties north of an including West Midlands and Leicestershire, Scotland and Northern Ireland (since 24 March 2021)</text:span></text:p>
      <text:p text:style-name="P366"/>
      <text:p text:style-name="P367"/>
      <text:p text:style-name="P368"/>
      <text:p text:style-name="P369">PAKISTAN<text:line-break/></text:p>
      <text:p text:style-name="P370"><text:span text:style-name="T371">Consulate of Pakistan in Birmingham</text:span></text:p>
      <text:p text:style-name="P372">2/26 Constitution Hill<text:line-break/>Birmingham<text:line-break/>B19 3LH<text:s/><text:line-break/>Tel:<text:line-break/>Email:<text:line-break/>Website:</text:p>
      <text:p text:style-name="P373"/>
      <text:p text:style-name="P374"><text:span text:style-name="T375">MR AHMAR ISMAIL <text:s/></text:span><text:span text:style-name="T376">Consul General with responsibility for Birmingham (since 12 August 2017)</text:span></text:p>
      <text:p text:style-name="P377"/>
      <text:p text:style-name="P378"><text:span text:style-name="T379">Consulate of Pakistan in Bradford</text:span></text:p>
      <text:p text:style-name="P380"><text:span text:style-name="T381">1-3 Bradford Business Park</text:span><text:span text:style-name="T382"><text:line-break/></text:span>Kings Gate<text:line-break/>Bradford<text:line-break/>BD1 4SJ</text:p>
      <text:p text:style-name="P383"><text:span text:style-name="T384">Tel:</text:span></text:p>
      <text:p text:style-name="P385"><text:span text:style-name="T386">Email:<text:s/></text:span><text:span text:style-name="T387"><text:line-break/></text:span><text:soft-page-break/><text:span text:style-name="T388">Website:</text:span></text:p>
      <text:p text:style-name="P389"/>
      <text:p text:style-name="P390"><text:span text:style-name="T391">MR AHMED AMJAD ALI <text:s/></text:span><text:span text:style-name="T392">Consul General with res</text:span><text:span text:style-name="T393">ponsibility for Bradford (since 14 August 2016)</text:span></text:p>
      <text:p text:style-name="P394"/>
      <text:p text:style-name="P395"><text:span text:style-name="T396">Consulate General of Pakistan in Glasgow</text:span></text:p>
      <text:p text:style-name="P397">45 Maxwell Drive<text:s/><text:line-break/>Glasgow<text:line-break/>G41 5JF<text:line-break/>Tel:<text:line-break/>Email:<text:s/><text:line-break/>Website:<text:s/></text:p>
      <text:p text:style-name="P398"><text:span text:style-name="T399">MR MUHAMMAD RUMMAN AHMAD <text:s/></text:span><text:span text:style-name="T400">Consul General with responsibility for Glasgow (since 2 September 2016)</text:span></text:p>
      <text:p text:style-name="P401"/>
      <text:p text:style-name="P402"><text:span text:style-name="T403">Consulate<text:s/></text:span><text:span text:style-name="T404">General of Pakistan in Manchester</text:span></text:p>
      <text:p text:style-name="P405">Pakistan House<text:line-break/>137 Dickenson Road<text:line-break/>Rusholme<text:line-break/>Manchester<text:line-break/>M14 5JB<text:line-break/>Tel:<text:line-break/>Email:<text:s/><text:line-break/>Website:<text:s/></text:p>
      <text:p text:style-name="P406"/>
      <text:p text:style-name="P407"><text:span text:style-name="T408">MR MR AAMAR AFTAB QURESHI <text:s/></text:span><text:span text:style-name="T409">Consul General with responsibility for Manchester (since 6 July 2017)</text:span></text:p>
      <text:p text:style-name="P410"/>
      <text:p text:style-name="P411"/>
      <text:p text:style-name="P412"/>
      <text:p text:style-name="P413"><text:span text:style-name="T414">POLAND</text:span><text:span text:style-name="T415"><text:line-break/></text:span></text:p>
      <text:p text:style-name="P416"><text:span text:style-name="T417">Consulate General of Poland<text:s/></text:span><text:span text:style-name="T418">in Belfast</text:span><text:span text:style-name="T419"><text:line-break/></text:span><text:span text:style-name="T420">67 Malone Road</text:span><text:span text:style-name="T421"><text:line-break/></text:span><text:span text:style-name="T422">Belfast</text:span><text:span text:style-name="T423"><text:line-break/></text:span><text:span text:style-name="T424">BT9 6SB</text:span><text:span text:style-name="T425"><text:line-break/></text:span><text:span text:style-name="T426">Tel:<text:s/></text:span><text:span text:style-name="T427"><text:line-break/></text:span><text:span text:style-name="T428">Email:</text:span><text:span text:style-name="T429"><text:line-break/></text:span><text:span text:style-name="T430">Website:<text:s/></text:span><text:span text:style-name="T431"><text:line-break/></text:span><text:span text:style-name="T432"><text:line-break/></text:span><text:span text:style-name="T433">MR PAWEL MAJEWSKI <text:s/></text:span><text:span text:style-name="T434">Consul General with responsibility for Northern Ireland (since 16 July 2018)</text:span><text:span text:style-name="T435"><text:line-break/></text:span><text:span text:style-name="T436"><text:line-break/></text:span><text:span text:style-name="T437">Consulate General of Poland in Edinburgh</text:span></text:p>
      <text:p text:style-name="P438">2 Kinnear Road<text:line-break/>Edinburgh<text:line-break/>EH3 5PE<text:line-break/>Tel:<text:line-break/>Email:<text:line-break/>Website:<text:s/></text:p>
      <text:p text:style-name="P439"/>
      <text:p text:style-name="P440"><text:span text:style-name="T441">MR IRENEUSZ TRUSZKOWSKI <text:s/></text:span><text:span text:style-name="T442">Consul General with responsibility for Edinburgh (since 20 November 2017)</text:span></text:p>
      <text:p text:style-name="P443"/>
      <text:p text:style-name="P444"><text:span text:style-name="T445">Consulate General of Poland in Manchester</text:span></text:p>
      <text:p text:style-name="P446"><text:span text:style-name="T447">51 Portland Street</text:span><text:span text:style-name="T448"><text:line-break/></text:span><text:span text:style-name="T449">Manchester</text:span><text:span text:style-name="T450"><text:line-break/></text:span><text:span text:style-name="T451">M1 3LD</text:span><text:span text:style-name="T452"><text:line-break/></text:span><text:span text:style-name="T453">Tel:<text:s/></text:span><text:span text:style-name="T454"><text:line-break/></text:span><text:span text:style-name="T455">Email:</text:span><text:span text:style-name="T456"><text:line-break/></text:span><text:soft-page-break/><text:span text:style-name="T457">Website:</text:span></text:p>
      <text:p text:style-name="P458"/>
      <text:p text:style-name="P459"><text:span text:style-name="T460"><text:line-break/></text:span></text:p>
      <text:p text:style-name="P461"/>
      <text:p text:style-name="P462"/>
      <text:p text:style-name="P463">PORTUGAL<text:s/></text:p>
      <text:p text:style-name="P464"/>
      <text:p text:style-name="P465"><text:span text:style-name="T466">Consulate General of Portugal in<text:s/></text:span><text:span text:style-name="T467">Manchester <text:s/></text:span><text:span text:style-name="T468"><text:tab/></text:span></text:p>
      <text:p text:style-name="P469"><text:span text:style-name="T470">1 Portland Place</text:span><text:span text:style-name="T471"><text:line-break/></text:span><text:span text:style-name="T472">Second Floor</text:span><text:span text:style-name="T473"><text:line-break/></text:span><text:span text:style-name="T474">Manchester</text:span><text:span text:style-name="T475"><text:line-break/></text:span><text:span text:style-name="T476">M1 3BE</text:span><text:span text:style-name="T477"><text:line-break/></text:span><text:span text:style-name="T478">Tel:<text:s/></text:span><text:span text:style-name="T479"><text:line-break/></text:span><text:span text:style-name="T480">Email:</text:span><text:span text:style-name="T481"><text:line-break/></text:span><text:span text:style-name="T482">Website:<text:s/></text:span></text:p>
      <text:p text:style-name="P483"/>
      <text:p text:style-name="P484"><text:span text:style-name="T485">MR JORGE MANUEL SOARES DE VALADAS PRETO CRUZ <text:s/></text:span><text:span text:style-name="T486">Consul General with responsibility for Manchester (since 7 August 2017)</text:span></text:p>
      <text:p text:style-name="P487"/>
      <text:p text:style-name="P488"/>
      <text:p text:style-name="P489"/>
      <text:p text:style-name="P490"><text:span text:style-name="T491">ROMANIA</text:span><text:span text:style-name="T492"><text:line-break/></text:span><text:span text:style-name="T493"><text:line-break/></text:span><text:span text:style-name="T494">Consulate General of Romania in<text:s/></text:span><text:span text:style-name="T495">Edinburgh<text:s/></text:span><text:span text:style-name="T496"><text:line-break/></text:span><text:span text:style-name="T497">7-9 North St. David Street</text:span><text:span text:style-name="T498"><text:line-break/></text:span><text:span text:style-name="T499">Edinburgh<text:s/></text:span></text:p>
      <text:p text:style-name="P500"><text:span text:style-name="T501">EH2 1AW</text:span><text:span text:style-name="T502"><text:line-break/></text:span><text:span text:style-name="T503">Tel:</text:span><text:span text:style-name="T504"><text:line-break/></text:span><text:span text:style-name="T505">Email:</text:span><text:span text:style-name="T506"><text:line-break/></text:span><text:span text:style-name="T507">Website:</text:span><text:span text:style-name="T508"><text:line-break/></text:span></text:p>
      <text:p text:style-name="P509"><text:span text:style-name="T510">MR ANTON EMMANUEL BARBU</text:span><text:span text:style-name="T511"><text:s text:c="2"/>Consul General with responsibility for Edinburgh (since 1 August 2018)</text:span><text:span text:style-name="T512"><text:line-break/></text:span></text:p>
      <text:p text:style-name="P513"><text:span text:style-name="T514">Consulate General of Romania in Manchester<text:s/></text:span></text:p>
      <text:p text:style-name="P515"><text:span text:style-name="T516">9 Cooper Street<text:s/></text:span><text:span text:style-name="T517"><text:line-break/></text:span><text:span text:style-name="T518">Manchester</text:span><text:span text:style-name="T519"><text:line-break/></text:span>M2 2FW</text:p>
      <text:p text:style-name="P520">Tel:<text:s/><text:line-break/>Email:<text:line-break/>Website:</text:p>
      <text:p text:style-name="P521"/>
      <text:p text:style-name="P522"><text:span text:style-name="T523">MRS ANDREEA IOANA BERECHET <text:s/></text:span><text:span text:style-name="T524">Consul General with responsibility for Manchester (since 01 September 2017)</text:span></text:p>
      <text:p text:style-name="P525"/>
      <text:p text:style-name="P526"/>
      <text:p text:style-name="P527"/>
      <text:p text:style-name="P528"><text:span text:style-name="T529">RUSSIA</text:span></text:p>
      <text:p text:style-name="P530"/>
      <text:p text:style-name="P531"><text:span text:style-name="T532">Consulate General of Russia in Edinburgh</text:span></text:p>
      <text:p text:style-name="P533">58 Melville Street<text:line-break/>Edinburgh<text:s/><text:line-break/>EH3 7HF<text:s/><text:span text:style-name="T534"><text:line-break/></text:span><text:span text:style-name="T535">Tel:</text:span><text:span text:style-name="T536"><text:line-break/></text:span><text:span text:style-name="T537">Email:</text:span><text:span text:style-name="T538"><text:line-break/></text:span><text:span text:style-name="T539">Website:<text:s/></text:span></text:p>
      <text:p text:style-name="P540"/>
      <text:soft-page-break/>
      <text:p text:style-name="P541"><text:span text:style-name="T542">MR ANDREY<text:s/></text:span><text:span text:style-name="T543">ANATOLYEVICH PRITZEPOV <text:s/></text:span><text:span text:style-name="T544">Consul General with responsibility for Edinburgh (since 12 November 2014)</text:span><text:span text:style-name="T545"><text:s text:c="2"/></text:span></text:p>
      <text:p text:style-name="P546"/>
      <text:p text:style-name="P547"/>
      <text:p text:style-name="P548"/>
      <text:p text:style-name="P549"><text:span text:style-name="T550">SPAIN</text:span></text:p>
      <text:p text:style-name="P551"/>
      <text:p text:style-name="P552"><text:span text:style-name="T553">Consulate General of Spain in Edinburgh</text:span></text:p>
      <text:p text:style-name="P554"><text:span text:style-name="T555">63 North Castle Street</text:span><text:span text:style-name="T556"><text:line-break/></text:span><text:span text:style-name="T557">Edinburgh</text:span><text:span text:style-name="T558"><text:line-break/></text:span><text:span text:style-name="T559">EH2 3LJ</text:span><text:span text:style-name="T560"><text:line-break/></text:span><text:span text:style-name="T561">Tel:</text:span><text:span text:style-name="T562"><text:line-break/></text:span><text:span text:style-name="T563">Email:</text:span><text:span text:style-name="T564"><text:line-break/></text:span><text:span text:style-name="T565">Website:</text:span></text:p>
      <text:p text:style-name="P566"/>
      <text:p text:style-name="P567"><text:span text:style-name="T568">VACANT</text:span></text:p>
      <text:p text:style-name="P569"/>
      <text:p text:style-name="P570">Consulate General of Spain in Manchester</text:p>
      <text:p text:style-name="P571">326-330 Deansgate<text:line-break/>Manchester</text:p>
      <text:p text:style-name="P572">M3 4FN</text:p>
      <text:p text:style-name="P573"><text:line-break/>Tel:<text:line-break/>Email:<text:line-break/>Website:</text:p>
      <text:p text:style-name="P574"/>
      <text:p text:style-name="Standard"><text:span text:style-name="T575">MRS LAURA<text:s/></text:span><text:span text:style-name="T576">GARCÍA-ALFAYA <text:s/></text:span><text:span text:style-name="T577">Consul General with responsibility for<text:s/></text:span><text:span text:style-name="T578">North West England (except Cumbria), Yorkshire and Humber, East Midlands, West Midlands, Wales, and the Isle of Man (since 16<text:s/></text:span><text:span text:style-name="T579">September 2019)</text:span></text:p>
      <text:p text:style-name="P580"/>
      <text:p text:style-name="P581"/>
      <text:p text:style-name="P582"><text:span text:style-name="T583">SAINT VINCENT &amp; THE GRENADINES<text:s/></text:span></text:p>
      <text:p text:style-name="P584"/>
      <text:p text:style-name="P585"><text:span text:style-name="T586">Consulate General of Saint Vincent &amp; The Grenadines in Northern Ireland</text:span></text:p>
      <text:p text:style-name="P587"><text:span text:style-name="T588">16 Glen Road<text:s/></text:span><text:span text:style-name="T589"><text:line-break/></text:span><text:span text:style-name="T590">Comber</text:span><text:span text:style-name="T591"><text:line-break/></text:span><text:span text:style-name="T592">County Down</text:span><text:span text:style-name="T593"><text:line-break/></text:span><text:span text:style-name="T594">BT23 5EL</text:span><text:span text:style-name="T595"><text:line-break/></text:span><text:span text:style-name="T596">Tel:</text:span><text:span text:style-name="T597"><text:line-break/></text:span><text:span text:style-name="T598">Email:</text:span><text:span text:style-name="T599"><text:line-break/></text:span><text:span text:style-name="T600">Website:</text:span></text:p>
      <text:p text:style-name="P601"/>
      <text:p text:style-name="P602"><text:span text:style-name="T603">DR CHRISTOPHER GARRY STANGE <text:s/></text:span><text:span text:style-name="T604">Consul General with responsibility for<text:s/></text:span><text:span text:style-name="T605">Northern Ireland (since 16 November 2017)</text:span></text:p>
      <text:p text:style-name="P606"/>
      <text:p text:style-name="P607"/>
      <text:p text:style-name="P608"/>
      <text:p text:style-name="P609"><text:span text:style-name="T610">TURKEY</text:span></text:p>
      <text:p text:style-name="P611"/>
      <text:p text:style-name="P612"><text:span text:style-name="T613">Consulate General of Turkey in Edinburgh<text:s/></text:span></text:p>
      <text:p text:style-name="P614"><text:span text:style-name="T615">Forsyth House 93</text:span><text:span text:style-name="T616"><text:line-break/></text:span><text:span text:style-name="T617">George Street</text:span><text:span text:style-name="T618"><text:line-break/></text:span><text:span text:style-name="T619">Edinburgh<text:s/></text:span><text:span text:style-name="T620"><text:line-break/></text:span>EH2 3ES<text:span text:style-name="T621"><text:line-break/></text:span><text:span text:style-name="T622">Tel:<text:s/></text:span><text:span text:style-name="T623"><text:line-break/></text:span><text:span text:style-name="T624">Email:<text:s/></text:span><text:span text:style-name="T625"><text:line-break/></text:span><text:span text:style-name="T626">Website:</text:span></text:p>
      <text:p text:style-name="P627"/>
      <text:soft-page-break/>
      <text:p text:style-name="P628"><text:span text:style-name="T629">MR NAFI CEMAL TOSYALI <text:s/></text:span><text:span text:style-name="T630">Consul General with responsibility for Edinburgh (since 2 Octobe</text:span><text:span text:style-name="T631">r 2018)</text:span></text:p>
      <text:p text:style-name="P632"/>
      <text:p text:style-name="P633"/>
      <text:p text:style-name="P634"/>
      <text:p text:style-name="P635">UKRAINE</text:p>
      <text:p text:style-name="P636"/>
      <text:p text:style-name="P637">Consulate of Ukraine in Edinburgh<text:s/></text:p>
      <text:p text:style-name="P638"><text:span text:style-name="T639">8 Windsor Street</text:span><text:line-break/><text:span text:style-name="T640">Edinburgh<text:s/></text:span><text:line-break/><text:span text:style-name="T641">EH7 5JR<text:s/></text:span><text:line-break/><text:span text:style-name="T642">Tel:<text:s/></text:span><text:line-break/><text:span text:style-name="T643">Email:</text:span><text:line-break/><text:span text:style-name="T644">Web:</text:span></text:p>
      <text:p text:style-name="P645"/>
      <text:p text:style-name="P646"><text:span text:style-name="T647">MRS NATALIIA OSTAPENKO Consul<text:s/></text:span><text:span text:style-name="T648">with responsibility for Edinburgh (since 12 August 2020) <text:s text:c="3"/></text:span></text:p>
      <text:p text:style-name="Normal"><text:span text:style-name="T649">Consular agent Yevhen Mankovskyi<text:s/></text:span><text:span text:style-name="T650">–<text:s/></text:span><text:span text:style-name="T651">from 23 July 2020.</text:span></text:p>
      <text:p text:style-name="P652"/>
      <text:p text:style-name="P653"/>
      <text:p text:style-name="P654"/>
      <text:p text:style-name="P655"/>
      <text:p text:style-name="P656"/>
      <text:p text:style-name="P657"><text:span text:style-name="T658">USA</text:span></text:p>
      <text:p text:style-name="P659"/>
      <text:p text:style-name="P660"><text:span text:style-name="T661">Consulate General of the United States in Belfast</text:span></text:p>
      <text:p text:style-name="P662">223 Stranmillis Road<text:s/><text:line-break/>Belfast<text:line-break/>BT9 5GR<text:line-break/>Tel:<text:line-break/>Email:<text:line-break/>Website:</text:p>
      <text:p text:style-name="P663"><text:span text:style-name="T664">MS ELIZABETH KENNEDY TRUDEAU<text:s/></text:span><text:span text:style-name="T665"><text:s/>Consul General with responsibility for Belfast (since 13 August 2018)</text:span></text:p>
      <text:p text:style-name="P666"/>
      <text:p text:style-name="P667"><text:span text:style-name="T668">Consulate General of the United Stat</text:span><text:span text:style-name="T669">es in Edinburgh</text:span></text:p>
      <text:p text:style-name="P670">3 Regent Terrace<text:line-break/>Edinburgh<text:line-break/>EH7 5BW<text:s/><text:line-break/>Tel:<text:line-break/>Email:<text:s/><text:line-break/>Website:<text:tab/><text:s/></text:p>
      <text:p text:style-name="P671"><text:span text:style-name="T672">MS ELLEN WONG <text:s/></text:span><text:span text:style-name="T673">Consul General with responsibility for Edinburgh (since 13 August 2018)</text:span></text:p>
      <text:p text:style-name="P674"/>
      <text:p text:style-name="P675"/>
      <text:p text:style-name="P67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3-02T14:58:00Z</meta:creation-date>
    <dc:date>2022-03-02T14:58:00Z</dc:date>
    <meta:template xlink:href="Normal" xlink:type="simple"/>
    <meta:editing-cycles>1</meta:editing-cycles>
    <meta:editing-duration>PT0S</meta:editing-duration>
    <meta:document-statistic meta:page-count="9" meta:paragraph-count="18" meta:word-count="1374" meta:character-count="9193" meta:row-count="65" meta:non-whitespace-character-count="7837"/>
  </office:meta>
</office:document-meta>
</file>