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7917in" fo:margin-left="-0.075in" fo:margin-top="0in" fo:margin-bottom="0in" table:align="left"/>
    </style:style>
    <style:style style:name="Table1.A" style:family="table-column">
      <style:table-column-properties style:column-width="3.8333in"/>
    </style:style>
    <style:style style:name="Table1.B" style:family="table-column">
      <style:table-column-properties style:column-width="0.3604in"/>
    </style:style>
    <style:style style:name="Table1.C" style:family="table-column">
      <style:table-column-properties style:column-width="2.0146in"/>
    </style:style>
    <style:style style:name="Table1.D" style:family="table-column">
      <style:table-column-properties style:column-width="1.5826in"/>
    </style:style>
    <style:style style:name="Table1.1" style:family="table-row">
      <style:table-row-properties style:min-row-height="0.1944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7291in"/>
        </style:tab-stops>
      </style:paragraph-properties>
    </style:style>
    <style:style style:name="P4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ackground-color="#ffffff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4.9898in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5.0311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5.1252in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5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ackground-color="#ffffff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P2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padding="0in" fo:border="none" fo:keep-with-next="auto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pag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pag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7" style:family="paragraph" style:parent-style-name="Standard">
      <style:paragraph-properties fo:margin-left="0in" fo:margin-right="0in" fo:margin-top="0.0835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28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9" style:family="paragraph" style:parent-style-name="Standard">
      <style:paragraph-properties fo:margin-left="0in" fo:margin-right="0in" fo:margin-top="0.0835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31" style:family="paragraph" style:parent-style-name="Standard">
      <style:paragraph-properties fo:margin-top="0in" fo:margin-bottom="0in" loext:contextual-spacing="false"/>
    </style:style>
    <style:style style:name="P32" style:family="paragraph" style:parent-style-name="Standard">
      <style:paragraph-properties fo:margin-top="0in" fo:margin-bottom="0in" loext:contextual-spacing="false">
        <style:tab-stops>
          <style:tab-stop style:position="0.7189in"/>
        </style:tab-stops>
      </style:paragraph-properties>
    </style:style>
    <style:style style:name="P33" style:family="paragraph" style:parent-style-name="Standard">
      <style:paragraph-properties fo:margin-top="0in" fo:margin-bottom="0in" loext:contextual-spacing="false"/>
      <style:text-properties style:text-position="0% 100%"/>
    </style:style>
    <style:style style:name="P34" style:family="paragraph" style:parent-style-name="Standard">
      <style:paragraph-properties fo:margin-top="0in" fo:margin-bottom="0in" loext:contextual-spacing="false"/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P35" style:family="paragraph" style:parent-style-name="Standard">
      <style:paragraph-properties fo:margin-top="0in" fo:margin-bottom="0in" loext:contextual-spacing="false" fo:text-align="justify" style:justify-single-word="false">
        <style:tab-stops>
          <style:tab-stop style:position="0.4846in"/>
          <style:tab-stop style:position="3.0283in"/>
          <style:tab-stop style:position="3.4457in"/>
          <style:tab-stop style:position="3.6252in"/>
          <style:tab-stop style:position="3.7409in"/>
        </style:tab-stops>
      </style:paragraph-properties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P36" style:family="paragraph" style:parent-style-name="Standard">
      <style:paragraph-properties fo:margin-top="0in" fo:margin-bottom="0in" loext:contextual-spacing="false" fo:text-align="center" style:justify-single-word="false"/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P37" style:family="paragraph" style:parent-style-name="Standard">
      <style:paragraph-properties fo:margin-top="0in" fo:margin-bottom="0in" loext:contextual-spacing="false">
        <style:tab-stops>
          <style:tab-stop style:position="1.5752in"/>
        </style:tab-stops>
      </style:paragraph-properties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P38" style:family="paragraph" style:parent-style-name="Standard">
      <style:paragraph-properties fo:margin-top="0in" fo:margin-bottom="0in" loext:contextual-spacing="false">
        <style:tab-stops>
          <style:tab-stop style:position="2.748in"/>
        </style:tab-stops>
      </style:paragraph-properties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P39" style:family="paragraph" style:parent-style-name="Standard">
      <loext:graphic-properties draw:fill="solid" draw:fill-color="#ffffff"/>
      <style:paragraph-properties fo:margin-top="0in" fo:margin-bottom="0in" loext:contextual-spacing="false" fo:background-color="#ffffff"/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P40" style:family="paragraph" style:parent-style-name="Standard">
      <style:paragraph-properties fo:margin-top="0in" fo:margin-bottom="0in" loext:contextual-spacing="false" fo:line-height="100%"/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P41" style:family="paragraph" style:parent-style-name="Standard">
      <style:paragraph-properties fo:margin-top="0in" fo:margin-bottom="0in" loext:contextual-spacing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42" style:family="paragraph" style:parent-style-name="Standard">
      <style:paragraph-properties fo:margin-top="0in" fo:margin-bottom="0in" loext:contextual-spacing="false" fo:text-align="justify" style:justify-single-word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43" style:family="paragraph" style:parent-style-name="Standard">
      <style:paragraph-properties fo:margin-top="0in" fo:margin-bottom="0in" loext:contextual-spacing="false" fo:line-height="100%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44" style:family="paragraph" style:parent-style-name="Standard">
      <style:paragraph-properties fo:margin-top="0in" fo:margin-bottom="0in" loext:contextual-spacing="false"/>
      <style:text-properties style:text-position="0% 100%" style:font-name="Arial" fo:font-size="10pt" style:font-name-asian="Arial1" style:font-size-asian="10pt" style:font-name-complex="Arial1" style:font-size-complex="10pt" fo:background-color="#ffff00"/>
    </style:style>
    <style:style style:name="P45" style:family="paragraph" style:parent-style-name="Standard">
      <style:paragraph-properties fo:margin-top="0in" fo:margin-bottom="0in" loext:contextual-spacing="false">
        <style:tab-stops>
          <style:tab-stop style:position="1.9689in"/>
          <style:tab-stop style:position="4.7252in" style:type="right"/>
        </style:tab-stops>
      </style:paragraph-properties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46" style:family="paragraph" style:parent-style-name="Standard">
      <style:paragraph-properties fo:margin-top="0in" fo:margin-bottom="0in" loext:contextual-spacing="false">
        <style:tab-stops>
          <style:tab-stop style:position="2.2346in"/>
          <style:tab-stop style:position="3.6701in"/>
          <style:tab-stop style:position="6.5618in"/>
        </style:tab-stops>
      </style:paragraph-properties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47" style:family="paragraph" style:parent-style-name="Standard">
      <style:paragraph-properties fo:margin-top="0in" fo:margin-bottom="0in" loext:contextual-spacing="false" fo:text-align="center" style:justify-single-word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48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0in"/>
        </style:tab-stops>
      </style:paragraph-properties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49" style:family="paragraph" style:parent-style-name="Standard">
      <style:paragraph-properties fo:margin-top="0in" fo:margin-bottom="0in" loext:contextual-spacing="false" fo:orphans="0" fo:widows="0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50" style:family="paragraph" style:parent-style-name="Standard">
      <style:paragraph-properties fo:margin-top="0in" fo:margin-bottom="0in" loext:contextual-spacing="false">
        <style:tab-stops>
          <style:tab-stop style:position="1.6736in"/>
        </style:tab-stops>
      </style:paragraph-properties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51" style:family="paragraph" style:parent-style-name="Standard">
      <style:paragraph-properties fo:margin-top="0in" fo:margin-bottom="0in" loext:contextual-spacing="false">
        <style:tab-stops>
          <style:tab-stop style:position="2.0673in"/>
          <style:tab-stop style:position="2.5598in"/>
        </style:tab-stops>
      </style:paragraph-properties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52" style:family="paragraph" style:parent-style-name="Standard">
      <style:paragraph-properties fo:margin-top="0in" fo:margin-bottom="0in" loext:contextual-spacing="false">
        <style:tab-stops>
          <style:tab-stop style:position="1.772in"/>
          <style:tab-stop style:position="2.461in"/>
        </style:tab-stops>
      </style:paragraph-properties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53" style:family="paragraph" style:parent-style-name="Standard">
      <style:paragraph-properties fo:margin-top="0in" fo:margin-bottom="0in" loext:contextual-spacing="false">
        <style:tab-stops>
          <style:tab-stop style:position="2.461in"/>
        </style:tab-stops>
      </style:paragraph-properties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54" style:family="paragraph" style:parent-style-name="Standard">
      <style:paragraph-properties fo:margin-top="0in" fo:margin-bottom="0in" loext:contextual-spacing="false" fo:text-align="justify" style:justify-single-word="false">
        <style:tab-stops>
          <style:tab-stop style:position="3.4457in"/>
          <style:tab-stop style:position="3.9307in"/>
        </style:tab-stops>
      </style:paragraph-properties>
      <style:text-properties style:text-position="0% 100%" style:font-name="Arial" fo:font-size="10pt" style:text-underline-style="solid" style:text-underline-width="auto" style:text-underline-color="font-color" fo:font-weight="normal" style:font-name-asian="Arial1" style:font-size-asian="10pt" style:font-weight-asian="normal" style:font-name-complex="Arial1" style:font-size-complex="10pt"/>
    </style:style>
    <style:style style:name="P55" style:family="paragraph" style:parent-style-name="Standard">
      <style:paragraph-properties fo:margin-top="0in" fo:margin-bottom="0in" loext:contextual-spacing="false"/>
      <style:text-properties style:text-position="0% 100%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56" style:family="paragraph" style:parent-style-name="Standard">
      <style:paragraph-properties fo:margin-top="0in" fo:margin-bottom="0in" loext:contextual-spacing="false"/>
      <style:text-properties style:text-position="0% 100%" style:font-name="Arial" fo:font-size="10pt" fo:font-style="normal" style:font-name-asian="Arial1" style:font-size-asian="10pt" style:font-style-asian="normal" style:font-name-complex="Arial1" style:font-size-complex="10pt"/>
    </style:style>
    <style:style style:name="P57" style:family="paragraph" style:parent-style-name="Standard">
      <style:paragraph-properties fo:margin-top="0in" fo:margin-bottom="0in" loext:contextual-spacing="false" fo:line-height="100%"/>
      <style:text-properties style:text-position="0% 100%" style:font-name="Arial" fo:font-size="10pt" fo:font-style="normal" style:font-name-asian="Arial1" style:font-size-asian="10pt" style:font-style-asian="normal" style:font-name-complex="Arial1" style:font-size-complex="10pt"/>
    </style:style>
    <style:style style:name="P58" style:family="paragraph" style:parent-style-name="Standard">
      <style:paragraph-properties fo:margin-top="0in" fo:margin-bottom="0in" loext:contextual-spacing="false" fo:text-align="justify" style:justify-single-word="false">
        <style:tab-stops>
          <style:tab-stop style:position="-0.5in"/>
        </style:tab-stops>
      </style:paragraph-properties>
      <style:text-properties style:text-position="0% 100%" style:font-name="Arial" fo:font-size="10pt" fo:font-style="normal" style:font-name-asian="Arial1" style:font-size-asian="10pt" style:font-style-asian="normal" style:font-name-complex="Arial1" style:font-size-complex="10pt"/>
    </style:style>
    <style:style style:name="P59" style:family="paragraph" style:parent-style-name="Standard">
      <style:paragraph-properties fo:margin-top="0in" fo:margin-bottom="0in" loext:contextual-spacing="false">
        <style:tab-stops>
          <style:tab-stop style:position="1.8709in"/>
          <style:tab-stop style:position="1.9689in"/>
          <style:tab-stop style:position="2.3626in"/>
          <style:tab-stop style:position="2.461in"/>
          <style:tab-stop style:position="2.6583in"/>
        </style:tab-stops>
      </style:paragraph-properties>
      <style:text-properties style:text-position="0% 100%" style:font-name="Arial" fo:font-size="10pt" fo:font-style="normal" style:font-name-asian="Arial1" style:font-size-asian="10pt" style:font-style-asian="normal" style:font-name-complex="Arial1" style:font-size-complex="10pt"/>
    </style:style>
    <style:style style:name="P60" style:family="paragraph" style:parent-style-name="Standard">
      <style:paragraph-properties fo:margin-top="0in" fo:margin-bottom="0in" loext:contextual-spacing="false">
        <style:tab-stops>
          <style:tab-stop style:position="2.461in"/>
        </style:tab-stops>
      </style:paragraph-properties>
      <style:text-properties style:text-position="0% 100%" style:font-name="Arial" fo:font-size="10pt" fo:font-style="normal" style:font-name-asian="Arial1" style:font-size-asian="10pt" style:font-style-asian="normal" style:font-name-complex="Arial1" style:font-size-complex="10pt"/>
    </style:style>
    <style:style style:name="P61" style:family="paragraph" style:parent-style-name="Standard">
      <style:paragraph-properties fo:margin-top="0in" fo:margin-bottom="0in" loext:contextual-spacing="false"/>
      <style:text-properties style:text-position="0% 100%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/>
    </style:style>
    <style:style style:name="P62" style:family="paragraph" style:parent-style-name="Standard">
      <style:paragraph-properties fo:margin-top="0in" fo:margin-bottom="0in" loext:contextual-spacing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63" style:family="paragraph" style:parent-style-name="Standard">
      <style:paragraph-properties fo:margin-top="0in" fo:margin-bottom="0in" loext:contextual-spacing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64" style:family="paragraph" style:parent-style-name="Standard">
      <style:paragraph-properties fo:margin-top="0in" fo:margin-bottom="0in" loext:contextual-spacing="false">
        <style:tab-stops>
          <style:tab-stop style:position="0.4846in"/>
          <style:tab-stop style:position="3.0283in"/>
          <style:tab-stop style:position="3.6252in"/>
          <style:tab-stop style:position="3.9307in"/>
        </style:tab-stops>
      </style:paragraph-properties>
    </style:style>
    <style:style style:name="P65" style:family="paragraph" style:parent-style-name="Standard">
      <style:paragraph-properties fo:margin-top="0in" fo:margin-bottom="0in" loext:contextual-spacing="false">
        <style:tab-stops>
          <style:tab-stop style:position="0.4846in"/>
          <style:tab-stop style:position="1.2799in"/>
          <style:tab-stop style:position="3.0283in"/>
          <style:tab-stop style:position="3.6252in"/>
          <style:tab-stop style:position="3.9307in"/>
        </style:tab-stops>
      </style:paragraph-properties>
    </style:style>
    <style:style style:name="P66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67" style:family="paragraph" style:parent-style-name="Standard">
      <style:paragraph-properties fo:margin-top="0in" fo:margin-bottom="0in" loext:contextual-spacing="false" fo:text-align="justify" style:justify-single-word="false">
        <style:tab-stops>
          <style:tab-stop style:position="0.4846in"/>
          <style:tab-stop style:position="3.0283in"/>
          <style:tab-stop style:position="3.4457in"/>
          <style:tab-stop style:position="3.6252in"/>
          <style:tab-stop style:position="3.7409in"/>
        </style:tab-stops>
      </style:paragraph-properties>
    </style:style>
    <style:style style:name="P68" style:family="paragraph" style:parent-style-name="Standard">
      <loext:graphic-properties draw:fill="solid" draw:fill-color="#ffffff"/>
      <style:paragraph-properties fo:margin-top="0in" fo:margin-bottom="0in" loext:contextual-spacing="false" fo:text-align="justify" style:justify-single-word="false" fo:background-color="#ffffff"/>
    </style:style>
    <style:style style:name="P69" style:family="paragraph" style:parent-style-name="Standard">
      <style:paragraph-properties fo:margin-top="0in" fo:margin-bottom="0in" loext:contextual-spacing="false" fo:text-align="justify" style:justify-single-word="false">
        <style:tab-stops>
          <style:tab-stop style:position="-0.5in"/>
          <style:tab-stop style:position="5.2398in"/>
        </style:tab-stops>
      </style:paragraph-properties>
    </style:style>
    <style:style style:name="P70" style:family="paragraph" style:parent-style-name="Standard">
      <style:paragraph-properties fo:margin-top="0in" fo:margin-bottom="0in" loext:contextual-spacing="false" fo:text-align="justify" style:justify-single-word="false">
        <style:tab-stops>
          <style:tab-stop style:position="4.1043in"/>
        </style:tab-stops>
      </style:paragraph-properties>
    </style:style>
    <style:style style:name="P71" style:family="paragraph" style:parent-style-name="Standard">
      <style:paragraph-properties fo:margin-top="0in" fo:margin-bottom="0in" loext:contextual-spacing="false"/>
      <style:text-properties fo:color="#000000"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P72" style:family="paragraph" style:parent-style-name="Standard">
      <loext:graphic-properties draw:fill="solid" draw:fill-color="#ffffff"/>
      <style:paragraph-properties fo:margin-top="0in" fo:margin-bottom="0in" loext:contextual-spacing="false" fo:background-color="#ffffff"/>
      <style:text-properties fo:color="#000000"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P73" style:family="paragraph" style:parent-style-name="Standard">
      <style:paragraph-properties fo:margin-top="0in" fo:margin-bottom="0in" loext:contextual-spacing="false"/>
      <style:text-properties fo:color="#000000" style:text-position="0% 100%" style:font-name="Arial" fo:font-size="10pt" style:font-name-asian="Arial1" style:font-size-asian="10pt" style:font-name-complex="Arial1" style:font-size-complex="10pt"/>
    </style:style>
    <style:style style:name="P74" style:family="paragraph" style:parent-style-name="Standard">
      <style:paragraph-properties fo:margin-top="0in" fo:margin-bottom="0in" loext:contextual-spacing="false" fo:text-align="justify" style:justify-single-word="false"/>
      <style:text-properties fo:color="#000000" style:text-position="0% 100%" style:font-name="Arial" fo:font-size="10pt" style:font-name-asian="Arial1" style:font-size-asian="10pt" style:font-name-complex="Arial1" style:font-size-complex="10pt"/>
    </style:style>
    <style:style style:name="P75" style:family="paragraph" style:parent-style-name="Standard">
      <loext:graphic-properties draw:fill="solid" draw:fill-color="#ffffff"/>
      <style:paragraph-properties fo:margin-top="0in" fo:margin-bottom="0in" loext:contextual-spacing="false" fo:background-color="#ffffff"/>
      <style:text-properties fo:color="#000000" style:text-position="0% 100%" style:font-name="Arial" fo:font-size="10pt" style:font-name-asian="Arial1" style:font-size-asian="10pt" style:font-name-complex="Arial1" style:font-size-complex="10pt"/>
    </style:style>
    <style:style style:name="P76" style:family="paragraph" style:parent-style-name="Standard">
      <style:paragraph-properties fo:margin-top="0in" fo:margin-bottom="0in" loext:contextual-spacing="false" fo:line-height="115%"/>
      <style:text-properties fo:color="#000000" style:text-position="0% 100%" style:font-name="Arial" fo:font-size="10pt" style:font-name-asian="Arial1" style:font-size-asian="10pt" style:font-name-complex="Arial1" style:font-size-complex="10pt"/>
    </style:style>
    <style:style style:name="P77" style:family="paragraph" style:parent-style-name="Standard">
      <style:paragraph-properties fo:margin-top="0in" fo:margin-bottom="0in" loext:contextual-spacing="false"/>
      <style:text-properties fo:color="#000000" style:text-position="0% 100%" style:font-name="Arial" fo:font-size="10pt" fo:font-style="normal" style:font-name-asian="Arial1" style:font-size-asian="10pt" style:font-style-asian="normal" style:font-name-complex="Arial1" style:font-size-complex="10pt"/>
    </style:style>
    <style:style style:name="P78" style:family="paragraph" style:parent-style-name="Standard">
      <style:paragraph-properties fo:margin-top="0in" fo:margin-bottom="0in" loext:contextual-spacing="false" fo:line-height="115%"/>
      <style:text-properties fo:color="#000000" style:text-position="0% 100%" fo:font-size="10pt" style:font-size-asian="10pt" style:font-size-complex="10pt"/>
    </style:style>
    <style:style style:name="P79" style:family="paragraph" style:parent-style-name="Standard">
      <style:paragraph-properties fo:margin-top="0in" fo:margin-bottom="0in" loext:contextual-spacing="false"/>
      <style:text-properties fo:color="#000000" style:text-position="0% 100%"/>
    </style:style>
    <style:style style:name="P80" style:family="paragraph" style:parent-style-name="Standard">
      <style:paragraph-properties fo:margin-top="0in" fo:margin-bottom="0in" loext:contextual-spacing="false">
        <style:tab-stops>
          <style:tab-stop style:position="3.4937in" style:type="center"/>
        </style:tab-stops>
      </style:paragraph-properties>
    </style:style>
    <style:style style:name="P81" style:family="paragraph" style:parent-style-name="Standard">
      <style:paragraph-properties fo:margin-top="0in" fo:margin-bottom="0in" loext:contextual-spacing="false">
        <style:tab-stops>
          <style:tab-stop style:position="0.8965in"/>
        </style:tab-stops>
      </style:paragraph-properties>
    </style:style>
    <style:style style:name="P82" style:family="paragraph" style:parent-style-name="Standard">
      <style:paragraph-properties fo:margin-top="0in" fo:margin-bottom="0in" loext:contextual-spacing="false">
        <style:tab-stops>
          <style:tab-stop style:position="1.5752in"/>
        </style:tab-stops>
      </style:paragraph-properties>
    </style:style>
    <style:style style:name="P83" style:family="paragraph" style:parent-style-name="Standard">
      <style:paragraph-properties fo:margin-top="0in" fo:margin-bottom="0in" loext:contextual-spacing="false">
        <style:tab-stops>
          <style:tab-stop style:position="-0.75in"/>
          <style:tab-stop style:position="2.4374in"/>
          <style:tab-stop style:position="2.9374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</style:style>
    <style:style style:name="P84" style:family="paragraph" style:parent-style-name="Standard">
      <style:paragraph-properties fo:margin-top="0in" fo:margin-bottom="0in" loext:contextual-spacing="false">
        <style:tab-stops>
          <style:tab-stop style:position="-0.75in"/>
          <style:tab-stop style:position="2.4374in"/>
          <style:tab-stop style:position="2.9374in"/>
          <style:tab-stop style:position="3.4374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</style:style>
    <style:style style:name="P85" style:family="paragraph" style:parent-style-name="Standard">
      <style:paragraph-properties fo:margin-top="0in" fo:margin-bottom="0in" loext:contextual-spacing="false">
        <style:tab-stops>
          <style:tab-stop style:position="5.1354in"/>
        </style:tab-stops>
      </style:paragraph-properties>
    </style:style>
    <style:style style:name="P86" style:family="paragraph" style:parent-style-name="Standard">
      <style:paragraph-properties fo:margin-top="0in" fo:margin-bottom="0in" loext:contextual-spacing="false">
        <style:tab-stops>
          <style:tab-stop style:position="2.748in"/>
        </style:tab-stops>
      </style:paragraph-properties>
    </style:style>
    <style:style style:name="P87" style:family="paragraph" style:parent-style-name="Standard">
      <style:paragraph-properties fo:margin-top="0in" fo:margin-bottom="0in" loext:contextual-spacing="false">
        <style:tab-stops>
          <style:tab-stop style:position="3.1339in" style:type="center"/>
        </style:tab-stops>
      </style:paragraph-properties>
    </style:style>
    <style:style style:name="P88" style:family="paragraph" style:parent-style-name="Standard">
      <loext:graphic-properties draw:fill="solid" draw:fill-color="#ffffff"/>
      <style:paragraph-properties fo:margin-top="0in" fo:margin-bottom="0in" loext:contextual-spacing="false" fo:background-color="#ffffff"/>
    </style:style>
    <style:style style:name="P89" style:family="paragraph" style:parent-style-name="Standard">
      <style:paragraph-properties fo:margin-top="0in" fo:margin-bottom="0in" loext:contextual-spacing="false" fo:line-height="100%"/>
    </style:style>
    <style:style style:name="P90" style:family="paragraph" style:parent-style-name="Standard">
      <style:paragraph-properties fo:margin-top="0in" fo:margin-bottom="0in" loext:contextual-spacing="false">
        <style:tab-stops>
          <style:tab-stop style:position="1.9689in"/>
          <style:tab-stop style:position="4.7252in" style:type="right"/>
        </style:tab-stops>
      </style:paragraph-properties>
    </style:style>
    <style:style style:name="P91" style:family="paragraph" style:parent-style-name="Standard">
      <style:paragraph-properties fo:margin-top="0in" fo:margin-bottom="0in" loext:contextual-spacing="false">
        <style:tab-stops>
          <style:tab-stop style:position="0.3937in"/>
          <style:tab-stop style:position="1.1811in"/>
          <style:tab-stop style:position="3in"/>
        </style:tab-stops>
      </style:paragraph-properties>
    </style:style>
    <style:style style:name="P92" style:family="paragraph" style:parent-style-name="Standard">
      <style:paragraph-properties fo:margin-top="0in" fo:margin-bottom="0in" loext:contextual-spacing="false">
        <style:tab-stops>
          <style:tab-stop style:position="0.3937in"/>
          <style:tab-stop style:position="1.1811in"/>
        </style:tab-stops>
      </style:paragraph-properties>
    </style:style>
    <style:style style:name="P93" style:family="paragraph" style:parent-style-name="Standard">
      <loext:graphic-properties draw:fill="solid" draw:fill-color="#ffffff"/>
      <style:paragraph-properties fo:margin-top="0in" fo:margin-bottom="0in" loext:contextual-spacing="false" fo:background-color="#ffffff">
        <style:tab-stops>
          <style:tab-stop style:position="4.5937in"/>
        </style:tab-stops>
      </style:paragraph-properties>
    </style:style>
    <style:style style:name="P94" style:family="paragraph" style:parent-style-name="Standard">
      <style:paragraph-properties fo:margin-top="0in" fo:margin-bottom="0in" loext:contextual-spacing="false" fo:line-height="115%"/>
    </style:style>
    <style:style style:name="P95" style:family="paragraph" style:parent-style-name="Standard">
      <style:paragraph-properties fo:margin-top="0in" fo:margin-bottom="0in" loext:contextual-spacing="false">
        <style:tab-stops>
          <style:tab-stop style:position="2.2346in"/>
          <style:tab-stop style:position="3.6701in"/>
          <style:tab-stop style:position="6.5618in"/>
        </style:tab-stops>
      </style:paragraph-properties>
    </style:style>
    <style:style style:name="P96" style:family="paragraph" style:parent-style-name="Standard">
      <style:paragraph-properties fo:margin-top="0in" fo:margin-bottom="0in" loext:contextual-spacing="false" fo:line-height="108%"/>
    </style:style>
    <style:style style:name="P97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98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0in"/>
        </style:tab-stops>
      </style:paragraph-properties>
    </style:style>
    <style:style style:name="P99" style:family="paragraph" style:parent-style-name="Standard">
      <style:paragraph-properties fo:margin-top="0in" fo:margin-bottom="0in" loext:contextual-spacing="false">
        <style:tab-stops>
          <style:tab-stop style:position="0in"/>
        </style:tab-stops>
      </style:paragraph-properties>
    </style:style>
    <style:style style:name="P100" style:family="paragraph" style:parent-style-name="Standard">
      <style:paragraph-properties fo:margin-top="0in" fo:margin-bottom="0in" loext:contextual-spacing="false">
        <style:tab-stops>
          <style:tab-stop style:position="1.8709in"/>
          <style:tab-stop style:position="1.9689in"/>
          <style:tab-stop style:position="2.3626in"/>
          <style:tab-stop style:position="2.461in"/>
          <style:tab-stop style:position="2.6583in"/>
        </style:tab-stops>
      </style:paragraph-properties>
    </style:style>
    <style:style style:name="P101" style:family="paragraph" style:parent-style-name="Standard">
      <style:paragraph-properties fo:margin-top="0in" fo:margin-bottom="0in" loext:contextual-spacing="false">
        <style:tab-stops>
          <style:tab-stop style:position="2.3228in"/>
          <style:tab-stop style:position="2.6646in"/>
          <style:tab-stop style:position="7.1752in"/>
        </style:tab-stops>
      </style:paragraph-properties>
    </style:style>
    <style:style style:name="P102" style:family="paragraph" style:parent-style-name="Standard">
      <style:paragraph-properties fo:margin-top="0in" fo:margin-bottom="0in" loext:contextual-spacing="false">
        <style:tab-stops>
          <style:tab-stop style:position="2.0673in"/>
          <style:tab-stop style:position="2.5598in"/>
        </style:tab-stops>
      </style:paragraph-properties>
    </style:style>
    <style:style style:name="P103" style:family="paragraph" style:parent-style-name="Standard">
      <style:paragraph-properties fo:margin-top="0in" fo:margin-bottom="0in" loext:contextual-spacing="false">
        <style:tab-stops>
          <style:tab-stop style:position="1.772in"/>
          <style:tab-stop style:position="2.461in"/>
        </style:tab-stops>
      </style:paragraph-properties>
    </style:style>
    <style:style style:name="P104" style:family="paragraph" style:parent-style-name="Standard">
      <style:paragraph-properties fo:margin-top="0in" fo:margin-bottom="0in" loext:contextual-spacing="false">
        <style:tab-stops>
          <style:tab-stop style:position="2.461in"/>
        </style:tab-stops>
      </style:paragraph-properties>
    </style:style>
    <style:style style:name="P105" style:family="paragraph" style:parent-style-name="Standard">
      <style:paragraph-properties fo:margin-top="0in" fo:margin-bottom="0in" loext:contextual-spacing="false">
        <style:tab-stops>
          <style:tab-stop style:position="0.7091in"/>
        </style:tab-stops>
      </style:paragraph-properties>
    </style:style>
    <style:style style:name="P106" style:family="paragraph" style:parent-style-name="Standard">
      <style:paragraph-properties fo:margin-top="0in" fo:margin-bottom="0in" loext:contextual-spacing="false"/>
      <style:text-properties fo:color="#1f497d" style:text-position="0% 100%" style:font-name="Arial" fo:font-size="10pt" style:font-name-asian="Arial1" style:font-size-asian="10pt" style:font-name-complex="Arial1" style:font-size-complex="10pt"/>
    </style:style>
    <style:style style:name="P107" style:family="paragraph" style:parent-style-name="Standard">
      <style:paragraph-properties fo:margin-top="0in" fo:margin-bottom="0in" loext:contextual-spacing="false" fo:keep-with-next="always"/>
    </style:style>
    <style:style style:name="P108" style:family="paragraph" style:parent-style-name="Standard">
      <style:paragraph-properties fo:margin-top="0in" fo:margin-bottom="0in" loext:contextual-spacing="false" fo:keep-with-next="always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109" style:family="paragraph" style:parent-style-name="Standard">
      <style:paragraph-properties fo:margin-top="0in" fo:margin-bottom="0in" loext:contextual-spacing="false" fo:keep-with-next="always"/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P110" style:family="paragraph" style:parent-style-name="Standard">
      <style:paragraph-properties fo:margin-top="0in" fo:margin-bottom="0in" loext:contextual-spacing="false" fo:break-before="pag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111" style:family="paragraph" style:parent-style-name="Standard">
      <style:paragraph-properties fo:margin-top="0in" fo:margin-bottom="0in" loext:contextual-spacing="false" fo:text-align="center" style:justify-single-word="false" fo:break-before="page"/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P112" style:family="paragraph" style:parent-style-name="Standard">
      <style:paragraph-properties fo:margin-left="0in" fo:margin-right="0in" fo:margin-top="0in" fo:margin-bottom="0in" loext:contextual-spacing="false" fo:text-indent="0.5in" style:auto-text-indent="false"/>
    </style:style>
    <style:style style:name="P113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.5in" style:auto-text-indent="false"/>
    </style:style>
    <style:style style:name="P114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text-indent="0.5in" style:auto-text-indent="false" fo:background-color="#ffffff"/>
    </style:style>
    <style:style style:name="P115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116" style:family="paragraph" style:parent-style-name="Standard">
      <style:paragraph-properties fo:margin-left="0in" fo:margin-right="0in" fo:margin-top="0in" fo:margin-bottom="0in" loext:contextual-spacing="false" fo:line-height="100%" fo:text-indent="0.5in" style:auto-text-indent="false"/>
    </style:style>
    <style:style style:name="P117" style:family="paragraph" style:parent-style-name="Standard">
      <style:paragraph-properties fo:margin-left="0.1972in" fo:margin-right="0in" fo:margin-top="0in" fo:margin-bottom="0in" loext:contextual-spacing="false" fo:line-height="100%" fo:text-align="start" style:justify-single-word="false" fo:keep-together="auto" fo:orphans="2" fo:widows="2" fo:text-indent="-0.1972in" style:auto-text-indent="false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8" style:family="paragraph" style:parent-style-name="Standard">
      <style:paragraph-properties fo:margin-left="0.1972in" fo:margin-right="0in" fo:margin-top="0in" fo:margin-bottom="0in" loext:contextual-spacing="false" fo:line-height="100%" fo:text-align="start" style:justify-single-word="false" fo:keep-together="auto" fo:orphans="2" fo:widows="2" fo:text-indent="-0.1972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119" style:family="paragraph" style:parent-style-name="Standard">
      <style:paragraph-properties fo:margin-left="0.1972in" fo:margin-right="0in" fo:margin-top="0in" fo:margin-bottom="0in" loext:contextual-spacing="false" fo:line-height="100%" fo:text-align="start" style:justify-single-word="false" fo:keep-together="auto" fo:orphans="2" fo:widows="2" fo:text-indent="-0.1972in" style:auto-text-indent="false" fo:padding="0in" fo:border="none" fo:keep-with-next="auto">
        <style:tab-stops>
          <style:tab-stop style:position="0in"/>
          <style:tab-stop style:position="0.4925in"/>
        </style:tab-stops>
      </style:paragraph-properties>
    </style:style>
    <style:style style:name="P1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5in" style:auto-text-indent="false" fo:padding="0in" fo:border="none" fo:keep-with-next="auto"/>
    </style:style>
    <style:style style:name="P121" style:family="paragraph" style:parent-style-name="Standard">
      <style:paragraph-properties fo:margin-left="0in" fo:margin-right="0in" fo:margin-top="0in" fo:margin-bottom="0in" loext:contextual-spacing="false" fo:text-indent="0.4917in" style:auto-text-indent="false"/>
    </style:style>
    <style:style style:name="P122" style:family="paragraph" style:parent-style-name="Standard">
      <style:paragraph-properties fo:margin-left="0in" fo:margin-right="-0.1382in" fo:margin-top="0in" fo:margin-bottom="0in" loext:contextual-spacing="false" fo:text-align="justify" style:justify-single-word="false" fo:text-indent="0in" style:auto-text-indent="false"/>
    </style:style>
    <style:style style:name="P123" style:family="paragraph" style:parent-style-name="Standard">
      <style:paragraph-properties fo:margin-left="0in" fo:margin-right="-0.1382in" fo:margin-top="0in" fo:margin-bottom="0in" loext:contextual-spacing="false" fo:text-align="justify" style:justify-single-word="false" fo:text-indent="0in" style:auto-text-indent="false">
        <style:tab-stops>
          <style:tab-stop style:position="-3.3472in"/>
        </style:tab-stops>
      </style:paragraph-properties>
    </style:style>
    <style:style style:name="P124" style:family="paragraph" style:parent-style-name="Standard">
      <style:paragraph-properties fo:margin-left="0in" fo:margin-right="-0.1382in" fo:margin-top="0in" fo:margin-bottom="0in" loext:contextual-spacing="false" fo:text-align="justify" style:justify-single-word="false" fo:text-indent="0in" style:auto-text-indent="false"/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P125" style:family="paragraph" style:parent-style-name="Standard">
      <style:paragraph-properties fo:margin-left="0in" fo:margin-right="-0.1382in" fo:margin-top="0in" fo:margin-bottom="0in" loext:contextual-spacing="false" fo:text-align="justify" style:justify-single-word="false" fo:text-indent="0in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126" style:family="paragraph" style:parent-style-name="Standard">
      <style:paragraph-properties fo:margin-left="0in" fo:margin-right="-0.1382in" fo:margin-top="0in" fo:margin-bottom="0in" loext:contextual-spacing="false" fo:text-align="justify" style:justify-single-word="false" fo:text-indent="0.5in" style:auto-text-indent="false"/>
    </style:style>
    <style:style style:name="P127" style:family="paragraph" style:parent-style-name="Standard">
      <style:paragraph-properties fo:margin-top="0in" fo:margin-bottom="0.111in" loext:contextual-spacing="false" fo:line-height="108%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128" style:family="paragraph" style:parent-style-name="Standard">
      <style:paragraph-properties fo:margin-top="0in" fo:margin-bottom="0.111in" loext:contextual-spacing="false" fo:line-height="108%"/>
    </style:style>
    <style:style style:name="P129" style:family="paragraph" style:parent-style-name="Standard">
      <style:paragraph-properties fo:margin-left="0.5in" fo:margin-right="0in" fo:margin-top="0in" fo:margin-bottom="0in" loext:contextual-spacing="false" fo:text-indent="-0.5in" style:auto-text-indent="false"/>
    </style:style>
    <style:style style:name="P130" style:family="paragraph" style:parent-style-name="Standard">
      <style:paragraph-properties fo:margin-left="0.5in" fo:margin-right="0in" fo:margin-top="0in" fo:margin-bottom="0in" loext:contextual-spacing="false" fo:text-align="justify" style:justify-single-word="false" fo:text-indent="-0.5in" style:auto-text-indent="false"/>
    </style:style>
    <style:style style:name="P131" style:family="paragraph" style:parent-style-name="Standard">
      <style:paragraph-properties fo:margin-left="1.5in" fo:margin-right="0in" fo:margin-top="0in" fo:margin-bottom="0in" loext:contextual-spacing="false" fo:text-indent="-1.5in" style:auto-text-indent="false">
        <style:tab-stops>
          <style:tab-stop style:position="0.5in"/>
          <style:tab-stop style:position="1in"/>
          <style:tab-stop style:position="1.5in"/>
        </style:tab-stops>
      </style:paragraph-properties>
    </style:style>
    <style:style style:name="P132" style:family="paragraph" style:parent-style-name="Standard">
      <style:paragraph-properties fo:margin-left="2.9374in" fo:margin-right="0in" fo:margin-top="0in" fo:margin-bottom="0in" loext:contextual-spacing="false" fo:text-indent="-2.9374in" style:auto-text-indent="false">
        <style:tab-stops>
          <style:tab-stop style:position="-0.75in"/>
          <style:tab-stop style:position="2.4374in"/>
          <style:tab-stop style:position="2.5in"/>
          <style:tab-stop style:position="2.9374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</style:style>
    <style:style style:name="P133" style:family="paragraph" style:parent-style-name="Standard">
      <style:paragraph-properties fo:margin-left="2.9374in" fo:margin-right="0in" fo:margin-top="0in" fo:margin-bottom="0in" loext:contextual-spacing="false" fo:text-indent="-2.9374in" style:auto-text-indent="false">
        <style:tab-stops>
          <style:tab-stop style:position="-0.75in"/>
          <style:tab-stop style:position="0.5909in"/>
          <style:tab-stop style:position="2.4374in"/>
          <style:tab-stop style:position="2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</style:style>
    <style:style style:name="P134" style:family="paragraph" style:parent-style-name="Standard">
      <style:paragraph-properties fo:margin-left="2.9374in" fo:margin-right="0in" fo:margin-top="0in" fo:margin-bottom="0in" loext:contextual-spacing="false" fo:text-indent="-2.9374in" style:auto-text-indent="false">
        <style:tab-stops>
          <style:tab-stop style:position="2.5in"/>
          <style:tab-stop style:position="3.4374in"/>
          <style:tab-stop style:position="3.9374in"/>
          <style:tab-stop style:position="6.5in" style:type="right"/>
        </style:tab-stops>
      </style:paragraph-properties>
    </style:style>
    <style:style style:name="P135" style:family="paragraph" style:parent-style-name="Standard">
      <style:paragraph-properties fo:margin-left="2.9374in" fo:margin-right="0in" fo:margin-top="0in" fo:margin-bottom="0in" loext:contextual-spacing="false" fo:text-indent="-2.9374in" style:auto-text-indent="false">
        <style:tab-stops>
          <style:tab-stop style:position="3.4374in"/>
          <style:tab-stop style:position="3.9374in"/>
          <style:tab-stop style:position="6.5in" style:type="right"/>
        </style:tab-stops>
      </style:paragraph-properties>
    </style:style>
    <style:style style:name="P136" style:family="paragraph" style:parent-style-name="Standard">
      <style:paragraph-properties fo:margin-left="2.9374in" fo:margin-right="0in" fo:margin-top="0in" fo:margin-bottom="0in" loext:contextual-spacing="false" fo:text-indent="-2.9374in" style:auto-text-indent="false">
        <style:tab-stops>
          <style:tab-stop style:position="-0.75in"/>
          <style:tab-stop style:position="2.4374in"/>
          <style:tab-stop style:position="2.9374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</style:style>
    <style:style style:name="P137" style:family="paragraph" style:parent-style-name="Standard">
      <style:paragraph-properties fo:margin-left="3.4374in" fo:margin-right="0in" fo:margin-top="0in" fo:margin-bottom="0in" loext:contextual-spacing="false" fo:text-indent="-3.4374in" style:auto-text-indent="false">
        <style:tab-stops>
          <style:tab-stop style:position="-0.75in"/>
          <style:tab-stop style:position="2.4374in"/>
          <style:tab-stop style:position="2.9374in"/>
          <style:tab-stop style:position="3.4374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</style:style>
    <style:style style:name="P138" style:family="paragraph" style:parent-style-name="Standard">
      <style:paragraph-properties fo:margin-left="3.4374in" fo:margin-right="0in" fo:margin-top="0in" fo:margin-bottom="0in" loext:contextual-spacing="false" fo:text-indent="-3.4374in" style:auto-text-indent="false">
        <style:tab-stops>
          <style:tab-stop style:position="3.9374in"/>
          <style:tab-stop style:position="4.4374in"/>
          <style:tab-stop style:position="6.5626in" style:type="right"/>
        </style:tab-stops>
      </style:paragraph-properties>
    </style:style>
    <style:style style:name="P13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2917in" style:auto-text-indent="false" fo:padding="0in" fo:border="none" fo:keep-with-next="auto"/>
    </style:style>
    <style:style style:name="P140" style:family="paragraph" style:parent-style-name="Standard">
      <style:paragraph-properties fo:margin-left="2in" fo:margin-right="0in" fo:margin-top="0in" fo:margin-bottom="0in" loext:contextual-spacing="false" fo:text-indent="-2in" style:auto-text-indent="false"/>
    </style:style>
    <style:style style:name="P141" style:family="paragraph" style:parent-style-name="Standard">
      <style:paragraph-properties fo:margin-left="2in" fo:margin-right="0in" fo:margin-top="0in" fo:margin-bottom="0in" loext:contextual-spacing="false" fo:text-align="justify" style:justify-single-word="false" fo:text-indent="-2in" style:auto-text-indent="false"/>
    </style:style>
    <style:style style:name="P142" style:family="paragraph" style:parent-style-name="Standard">
      <style:paragraph-properties fo:margin-left="0in" fo:margin-right="-0.8571in" fo:margin-top="0in" fo:margin-bottom="0in" loext:contextual-spacing="false" fo:text-indent="0in" style:auto-text-indent="false"/>
    </style:style>
    <style:style style:name="P143" style:family="paragraph" style:parent-style-name="Standard">
      <style:paragraph-properties fo:margin-left="0in" fo:margin-right="-0.8571in" fo:margin-top="0in" fo:margin-bottom="0in" loext:contextual-spacing="false" fo:text-indent="0in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144" style:family="paragraph" style:parent-style-name="Standard">
      <style:paragraph-properties fo:margin-left="-0.4925in" fo:margin-right="-0.9819in" fo:margin-top="0in" fo:margin-bottom="0in" loext:contextual-spacing="false" fo:line-height="100%" fo:text-indent="0.4925in" style:auto-text-indent="false"/>
    </style:style>
    <style:style style:name="P145" style:family="paragraph" style:parent-style-name="Standard">
      <style:paragraph-properties fo:margin-left="-0.4925in" fo:margin-right="-0.9819in" fo:margin-top="0in" fo:margin-bottom="0in" loext:contextual-spacing="false" fo:line-height="100%" fo:text-align="justify" style:justify-single-word="false" fo:text-indent="0.4925in" style:auto-text-indent="false"/>
    </style:style>
    <style:style style:name="P146" style:family="paragraph" style:parent-style-name="Standard">
      <style:paragraph-properties fo:margin-left="-0.4925in" fo:margin-right="-0.9807in" fo:margin-top="0in" fo:margin-bottom="0in" loext:contextual-spacing="false" fo:line-height="100%" fo:text-align="justify" style:justify-single-word="false" fo:text-indent="0.4925in" style:auto-text-indent="false"/>
    </style:style>
    <style:style style:name="P147" style:family="paragraph" style:parent-style-name="Standard">
      <style:paragraph-properties fo:margin-left="-0.4925in" fo:margin-right="-0.6307in" fo:margin-top="0in" fo:margin-bottom="0in" loext:contextual-spacing="false" fo:line-height="100%" fo:text-align="justify" style:justify-single-word="false" fo:text-indent="0.4925in" style:auto-text-indent="false"/>
    </style:style>
    <style:style style:name="P148" style:family="paragraph" style:parent-style-name="Standard">
      <style:paragraph-properties fo:margin-left="0in" fo:margin-right="-0.6307in" fo:margin-top="0in" fo:margin-bottom="0in" loext:contextual-spacing="false" fo:line-height="100%" fo:text-align="justify" style:justify-single-word="false" fo:text-indent="0in" style:auto-text-indent="false"/>
    </style:style>
    <style:style style:name="P149" style:family="paragraph" style:parent-style-name="Standard">
      <style:paragraph-properties fo:margin-left="-0.4925in" fo:margin-right="0.0028in" fo:margin-top="0in" fo:margin-bottom="0in" loext:contextual-spacing="false" fo:line-height="100%" fo:text-align="justify" style:justify-single-word="false" fo:text-indent="0.4925in" style:auto-text-indent="false"/>
    </style:style>
    <style:style style:name="P150" style:family="paragraph" style:parent-style-name="Standard">
      <style:paragraph-properties fo:margin-left="1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51" style:family="paragraph" style:parent-style-name="Standard">
      <style:paragraph-properties fo:margin-left="0in" fo:margin-right="4.9791in" fo:margin-top="0in" fo:margin-bottom="0in" loext:contextual-spacing="false" fo:text-indent="0in" style:auto-text-indent="false"/>
    </style:style>
    <style:style style:name="P152" style:family="paragraph" style:parent-style-name="Standard">
      <style:paragraph-properties fo:margin-left="0in" fo:margin-right="5.0091in" fo:margin-top="0in" fo:margin-bottom="0in" loext:contextual-spacing="false" fo:text-indent="0in" style:auto-text-indent="false"/>
    </style:style>
    <style:style style:name="P153" style:family="paragraph" style:parent-style-name="Standard">
      <style:paragraph-properties fo:margin-left="0.0811in" fo:margin-right="5.0091in" fo:margin-top="0.002in" fo:margin-bottom="0in" loext:contextual-spacing="false" fo:line-height="100%" fo:text-indent="0in" style:auto-text-indent="false"/>
      <style:text-properties fo:color="#000000" style:text-position="0% 100%" style:font-name="Arial" fo:font-size="10pt" style:font-name-asian="Arial1" style:font-size-asian="10pt" style:font-name-complex="Arial1" style:font-size-complex="10pt"/>
    </style:style>
    <style:style style:name="P154" style:family="paragraph" style:parent-style-name="Standard">
      <style:paragraph-properties fo:margin-top="0.0008in" fo:margin-bottom="0in" loext:contextual-spacing="false" fo:line-height="100%"/>
    </style:style>
    <style:style style:name="P155" style:family="paragraph" style:parent-style-name="Standard">
      <style:paragraph-properties fo:margin-left="-0.1972in" fo:margin-right="-0.5244in" fo:margin-top="0in" fo:margin-bottom="0in" loext:contextual-spacing="false" fo:text-indent="0in" style:auto-text-indent="false"/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P156" style:family="paragraph" style:parent-style-name="Standard">
      <style:paragraph-properties fo:margin-left="0.5909in" fo:margin-right="0.3618in" fo:margin-top="0in" fo:margin-bottom="0in" loext:contextual-spacing="false" fo:text-indent="0in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157" style:family="paragraph" style:parent-style-name="Standard">
      <style:paragraph-properties fo:margin-left="0in" fo:margin-right="-0.2299in" fo:margin-top="0in" fo:margin-bottom="0in" loext:contextual-spacing="false" fo:text-indent="0in" style:auto-text-indent="false"/>
    </style:style>
    <style:style style:name="P158" style:family="paragraph" style:parent-style-name="Standard">
      <style:paragraph-properties fo:margin-left="0in" fo:margin-right="-0.2299in" fo:margin-top="0in" fo:margin-bottom="0in" loext:contextual-spacing="false" fo:text-indent="0.5in" style:auto-text-indent="false"/>
    </style:style>
    <style:style style:name="P159" style:family="paragraph" style:parent-style-name="Standard">
      <style:paragraph-properties fo:margin-left="0in" fo:margin-right="-0.3547in" fo:margin-top="0in" fo:margin-bottom="0in" loext:contextual-spacing="false" fo:text-indent="0in" style:auto-text-indent="false"/>
    </style:style>
    <style:style style:name="P160" style:family="paragraph" style:parent-style-name="Standard">
      <style:paragraph-properties fo:margin-left="0in" fo:margin-right="-0.2925in" fo:margin-top="0in" fo:margin-bottom="0in" loext:contextual-spacing="false" fo:text-indent="0in" style:auto-text-indent="false"/>
    </style:style>
    <style:style style:name="P161" style:family="paragraph" style:parent-style-name="Standard">
      <style:paragraph-properties fo:margin-left="0in" fo:margin-right="-0.8256in" fo:margin-top="0in" fo:margin-bottom="0in" loext:contextual-spacing="false" fo:text-indent="0in" style:auto-text-indent="false"/>
    </style:style>
    <style:style style:name="P162" style:family="paragraph" style:parent-style-name="Standard">
      <style:paragraph-properties fo:margin-left="2.5in" fo:margin-right="0in" fo:margin-top="0in" fo:margin-bottom="0in" loext:contextual-spacing="false" fo:text-align="justify" style:justify-single-word="false" fo:text-indent="-2in" style:auto-text-indent="false"/>
    </style:style>
    <style:style style:name="P163" style:family="paragraph" style:parent-style-name="Standard">
      <style:paragraph-properties fo:margin-left="-0.1252in" fo:margin-right="0in" fo:margin-top="0in" fo:margin-bottom="0in" loext:contextual-spacing="false" fo:text-indent="0in" style:auto-text-indent="false"/>
    </style:style>
    <style:style style:name="P164" style:family="paragraph" style:parent-style-name="Standard">
      <style:paragraph-properties fo:margin-left="-0.1252in" fo:margin-right="0in" fo:margin-top="0in" fo:margin-bottom="0in" loext:contextual-spacing="false" fo:text-indent="0in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165" style:family="paragraph" style:parent-style-name="Standard">
      <style:paragraph-properties fo:margin-left="-0.1252in" fo:margin-right="0in" fo:margin-top="0in" fo:margin-bottom="0in" loext:contextual-spacing="false" fo:text-indent="0.6252in" style:auto-text-indent="false"/>
    </style:style>
    <style:style style:name="P166" style:family="paragraph" style:parent-style-name="Standard" style:list-style-name="WWNum1">
      <style:paragraph-properties fo:margin-left="1in" fo:margin-right="0in" fo:margin-top="0in" fo:margin-bottom="0in" loext:contextual-spacing="false" fo:text-indent="-0.5in" style:auto-text-indent="false"/>
    </style:style>
    <style:style style:name="P167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P168" style:family="paragraph" style:parent-style-name="Standard">
      <style:paragraph-properties fo:margin-left="0.5in" fo:margin-right="0in" fo:margin-top="0in" fo:margin-bottom="0in" loext:contextual-spacing="false" fo:text-indent="0in" style:auto-text-indent="false">
        <style:tab-stops>
          <style:tab-stop style:position="0.4374in"/>
        </style:tab-stops>
      </style:paragraph-properties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169" style:family="paragraph" style:parent-style-name="Standard">
      <style:paragraph-properties fo:margin-left="0.6252in" fo:margin-right="0in" fo:margin-top="0in" fo:margin-bottom="0in" loext:contextual-spacing="false" fo:text-indent="-0.6252in" style:auto-text-indent="false"/>
    </style:style>
    <style:style style:name="P170" style:family="paragraph" style:parent-style-name="Standard">
      <style:paragraph-properties fo:margin-left="0.6252in" fo:margin-right="0in" fo:margin-top="0in" fo:margin-bottom="0in" loext:contextual-spacing="false" fo:text-indent="-0.6252in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171" style:family="paragraph" style:parent-style-name="Standard">
      <style:paragraph-properties fo:margin-left="0.6252in" fo:margin-right="0in" fo:margin-top="0in" fo:margin-bottom="0in" loext:contextual-spacing="false" fo:text-indent="0in" style:auto-text-indent="false"/>
    </style:style>
    <style:style style:name="P172" style:family="paragraph" style:parent-style-name="Standard">
      <style:paragraph-properties fo:margin-left="0in" fo:margin-right="3.5118in" fo:margin-top="0in" fo:margin-bottom="0in" loext:contextual-spacing="false" fo:line-height="100%" fo:orphans="0" fo:widows="0" fo:text-indent="0in" style:auto-text-indent="false"/>
    </style:style>
    <style:style style:name="P173" style:family="paragraph" style:parent-style-name="Standard">
      <style:paragraph-properties fo:margin-left="0in" fo:margin-right="3.5118in" fo:margin-top="0in" fo:margin-bottom="0in" loext:contextual-spacing="false" fo:orphans="0" fo:widows="0" fo:text-indent="0in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174" style:family="paragraph" style:parent-style-name="Standard">
      <style:paragraph-properties fo:margin-left="0.6528in" fo:margin-right="0.1646in" fo:margin-top="0in" fo:margin-bottom="0in" loext:contextual-spacing="false" fo:line-height="100%" fo:orphans="0" fo:widows="0" fo:text-indent="-0.6555in" style:auto-text-indent="false"/>
    </style:style>
    <style:style style:name="P175" style:family="paragraph" style:parent-style-name="Standard">
      <style:paragraph-properties fo:margin-left="0in" fo:margin-right="0.1646in" fo:margin-top="0in" fo:margin-bottom="0in" loext:contextual-spacing="false" fo:line-height="100%" fo:orphans="0" fo:widows="0" fo:text-indent="0.5in" style:auto-text-indent="false"/>
    </style:style>
    <style:style style:name="P176" style:family="paragraph" style:parent-style-name="Standard">
      <style:paragraph-properties fo:margin-left="0in" fo:margin-right="-0.1035in" fo:margin-top="0in" fo:margin-bottom="0in" loext:contextual-spacing="false" fo:text-indent="0in" style:auto-text-indent="false"/>
    </style:style>
    <style:style style:name="P177" style:family="paragraph" style:parent-style-name="Standard">
      <style:paragraph-properties fo:margin-left="0in" fo:margin-right="-0.1035in" fo:margin-top="0in" fo:margin-bottom="0in" loext:contextual-spacing="false" fo:text-indent="0in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178" style:family="paragraph" style:parent-style-name="Standard">
      <style:paragraph-properties fo:margin-left="0in" fo:margin-right="-0.0047in" fo:margin-top="0in" fo:margin-bottom="0in" loext:contextual-spacing="false" fo:text-indent="0in" style:auto-text-indent="false"/>
    </style:style>
    <style:style style:name="P179" style:family="paragraph" style:parent-style-name="Standard">
      <style:paragraph-properties fo:margin-left="0.5in" fo:margin-right="0.6701in" fo:margin-top="0in" fo:margin-bottom="0in" loext:contextual-spacing="false" fo:line-height="100%" fo:text-align="justify" style:justify-single-word="false" fo:keep-together="auto" fo:orphans="0" fo:widows="0" fo:text-indent="-0.5in" style:auto-text-indent="false" fo:padding="0in" fo:border="none" fo:keep-with-next="auto"/>
    </style:style>
    <style:style style:name="P180" style:family="paragraph" style:parent-style-name="Standard">
      <style:paragraph-properties fo:margin-left="0.5in" fo:margin-right="0.6701in" fo:margin-top="0in" fo:margin-bottom="0in" loext:contextual-spacing="false" fo:line-height="100%" fo:text-align="justify" style:justify-single-word="false" fo:keep-together="auto" fo:orphans="0" fo:widows="0" fo:text-indent="-0.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81" style:family="paragraph" style:parent-style-name="Heading_20_2">
      <style:paragraph-properties fo:margin-top="0in" fo:margin-bottom="0in" loext:contextual-spacing="false"/>
    </style:style>
    <style:style style:name="P182" style:family="paragraph" style:parent-style-name="Heading_20_2">
      <style:paragraph-properties fo:margin-top="0in" fo:margin-bottom="0in" loext:contextual-spacing="false"/>
      <style:text-properties style:text-position="0% 100%" style:font-name="Arial" style:font-name-asian="Arial1" style:font-name-complex="Arial1"/>
    </style:style>
    <style:style style:name="P183" style:family="paragraph" style:parent-style-name="Heading_20_2">
      <style:paragraph-properties fo:margin-top="0in" fo:margin-bottom="0in" loext:contextual-spacing="false" fo:text-align="center" style:justify-single-word="false"/>
      <style:text-properties style:text-position="0% 100%" style:font-name="Arial" style:font-name-asian="Arial1" style:font-name-complex="Arial1"/>
    </style:style>
    <style:style style:name="P184" style:family="paragraph" style:parent-style-name="Heading_20_2">
      <style:paragraph-properties fo:margin-top="0in" fo:margin-bottom="0in" loext:contextual-spacing="false" fo:text-align="start" style:justify-single-word="false"/>
    </style:style>
    <style:style style:name="P185" style:family="paragraph" style:parent-style-name="Heading_20_2">
      <style:paragraph-properties fo:margin-top="0in" fo:margin-bottom="0in" loext:contextual-spacing="false" fo:text-align="center" style:justify-single-word="false"/>
    </style:style>
    <style:style style:name="P186" style:family="paragraph" style:parent-style-name="Heading_20_2">
      <style:paragraph-properties fo:margin-top="0in" fo:margin-bottom="0in" loext:contextual-spacing="false" fo:text-align="center" style:justify-single-word="false" fo:break-before="page"/>
      <style:text-properties style:text-position="0% 100%" style:font-name="Arial" style:font-name-asian="Arial1" style:font-name-complex="Arial1"/>
    </style:style>
    <style:style style:name="P187" style:family="paragraph" style:parent-style-name="Heading_20_1">
      <style:paragraph-properties fo:margin-top="0in" fo:margin-bottom="0in" loext:contextual-spacing="false"/>
    </style:style>
    <style:style style:name="P188" style:family="paragraph" style:parent-style-name="Heading_20_1">
      <style:paragraph-properties fo:margin-top="0in" fo:margin-bottom="0in" loext:contextual-spacing="false"/>
      <style:text-properties style:text-position="0% 100%" style:font-name="Arial" style:font-name-asian="Arial1" style:font-name-complex="Arial1"/>
    </style:style>
    <style:style style:name="P189" style:family="paragraph" style:parent-style-name="Heading_20_1">
      <style:paragraph-properties fo:margin-top="0in" fo:margin-bottom="0in" loext:contextual-spacing="false"/>
      <style:text-properties style:text-position="0% 100%" style:font-name="Arial" fo:font-weight="normal" style:font-name-asian="Arial1" style:font-weight-asian="normal" style:font-name-complex="Arial1"/>
    </style:style>
    <style:style style:name="P190" style:family="paragraph" style:parent-style-name="Heading_20_1">
      <style:paragraph-properties fo:margin-top="0in" fo:margin-bottom="0in" loext:contextual-spacing="false" fo:text-align="justify" style:justify-single-word="false"/>
    </style:style>
    <style:style style:name="P191" style:family="paragraph" style:parent-style-name="Heading_20_1">
      <loext:graphic-properties draw:fill="solid" draw:fill-color="#ffffff"/>
      <style:paragraph-properties fo:margin-top="0in" fo:margin-bottom="0in" loext:contextual-spacing="false" fo:background-color="#ffffff"/>
    </style:style>
    <style:style style:name="P192" style:family="paragraph" style:parent-style-name="Heading_20_3">
      <style:paragraph-properties fo:margin-top="0in" fo:margin-bottom="0in" loext:contextual-spacing="false"/>
    </style:style>
    <style:style style:name="P193" style:family="paragraph" style:parent-style-name="Heading_20_3">
      <style:paragraph-properties fo:margin-top="0in" fo:margin-bottom="0in" loext:contextual-spacing="false"/>
      <style:text-properties style:text-position="0% 100%" style:font-name="Arial" fo:font-style="normal" fo:font-weight="normal" style:font-name-asian="Arial1" style:font-style-asian="normal" style:font-weight-asian="normal" style:font-name-complex="Arial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" style:family="text">
      <style:text-properties fo:font-variant="normal" fo:text-transform="none" fo:color="#000000" style:text-line-through-style="none" style:text-line-through-type="none" style:text-position="super 58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super 58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333333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" style:family="text">
      <style:text-properties fo:font-variant="normal" fo:text-transform="none" fo:color="#333333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14" style:family="text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text-position="0% 100%" style:font-name="Arial" fo:font-size="10pt" style:font-name-asian="Arial1" style:font-size-asian="10pt" style:font-name-complex="Arial1" style:font-size-complex="10pt" fo:background-color="#ffffff"/>
    </style:style>
    <style:style style:name="T16" style:family="text">
      <style:text-properties style:text-position="0% 100%" style:font-name="Arial" fo:font-size="10pt" style:font-name-asian="Arial1" style:font-size-asian="10pt" style:font-name-complex="Arial1" style:font-size-complex="10pt" fo:background-color="#ffff00"/>
    </style:style>
    <style:style style:name="T17" style:family="text"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 fo:background-color="#ffffff"/>
    </style:style>
    <style:style style:name="T19" style:family="text"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T20" style:family="text">
      <style:text-properties style:text-position="0% 100%" style:font-name="Arial" fo:font-size="10pt" fo:font-style="italic" style:font-name-asian="Arial1" style:font-size-asian="10pt" style:font-style-asian="italic" style:font-name-complex="Arial1" style:font-size-complex="10pt"/>
    </style:style>
    <style:style style:name="T21" style:family="text">
      <style:text-properties style:text-position="0% 100%" style:font-name="Arial" fo:font-size="10pt" fo:font-style="italic" style:font-name-asian="Arial1" style:font-size-asian="10pt" style:font-style-asian="italic" style:font-name-complex="Arial1" style:font-size-complex="10pt" fo:background-color="#ffffff"/>
    </style:style>
    <style:style style:name="T22" style:family="text">
      <style:text-properties style:text-position="0% 100%"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23" style:family="text">
      <style:text-properties style:text-position="0% 100%" style:font-name="Arial" fo:font-size="10pt" fo:font-style="normal" style:font-name-asian="Arial1" style:font-size-asian="10pt" style:font-style-asian="normal" style:font-name-complex="Arial1" style:font-size-complex="10pt"/>
    </style:style>
    <style:style style:name="T24" style:family="text">
      <style:text-properties style:text-position="0% 100%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/>
    </style:style>
    <style:style style:name="T25" style:family="text">
      <style:text-properties style:text-position="0% 100%" style:font-name="Arial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T26" style:family="text">
      <style:text-properties style:text-position="0% 100%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27" style:family="text">
      <style:text-properties style:text-position="0% 100%" style:font-name="Arial" fo:font-weight="bold" style:font-name-asian="Arial1" style:font-weight-asian="bold" style:font-name-complex="Arial1"/>
    </style:style>
    <style:style style:name="T28" style:family="text">
      <style:text-properties style:text-position="0% 100%" style:font-name="Arial" style:font-name-asian="Arial1" style:font-name-complex="Arial1"/>
    </style:style>
    <style:style style:name="T29" style:family="text">
      <style:text-properties style:text-position="0% 100%" style:font-name="Arial" fo:font-style="normal" fo:font-weight="bold" style:font-name-asian="Arial1" style:font-style-asian="normal" style:font-weight-asian="bold" style:font-name-complex="Arial1"/>
    </style:style>
    <style:style style:name="T30" style:family="text">
      <style:text-properties style:text-position="0% 100%" style:font-name="Arial" fo:font-style="normal" style:font-name-asian="Arial1" style:font-style-asian="normal" style:font-name-complex="Arial1"/>
    </style:style>
    <style:style style:name="T31" style:family="text">
      <style:text-properties style:text-position="0% 100%" style:font-name="Arial" fo:font-style="normal" fo:font-weight="normal" style:font-name-asian="Arial1" style:font-style-asian="normal" style:font-weight-asian="normal" style:font-name-complex="Arial1"/>
    </style:style>
    <style:style style:name="T32" style:family="text">
      <style:text-properties style:text-position="0% 100%" style:font-name="Arial" fo:font-style="italic" style:font-name-asian="Arial1" style:font-style-asian="italic" style:font-name-complex="Arial1"/>
    </style:style>
    <style:style style:name="T33" style:family="text">
      <style:text-properties style:text-position="0% 100%" style:font-name="Arial" fo:font-style="italic" fo:font-weight="normal" style:font-name-asian="Arial1" style:font-style-asian="italic" style:font-weight-asian="normal" style:font-name-complex="Arial1"/>
    </style:style>
    <style:style style:name="T34" style:family="text">
      <style:text-properties style:text-position="0% 100%" style:font-name="Arial" fo:font-weight="normal" style:font-name-asian="Arial1" style:font-weight-asian="normal" style:font-name-complex="Arial1"/>
    </style:style>
    <style:style style:name="T35" style:family="text">
      <style:text-properties style:text-position="0% 100%" fo:font-size="11pt" style:font-size-asian="11pt" style:font-size-complex="11pt" fo:background-color="#ffffff"/>
    </style:style>
    <style:style style:name="T36" style:family="text">
      <style:text-properties style:text-position="0% 100%" fo:font-size="10pt" fo:font-style="italic" style:font-size-asian="10pt" style:font-style-asian="italic" style:font-size-complex="10pt"/>
    </style:style>
    <style:style style:name="T37" style:family="text">
      <style:text-properties style:text-position="super 58%" style:font-name="Arial" fo:font-size="10pt" fo:font-style="italic" style:font-name-asian="Arial1" style:font-size-asian="10pt" style:font-style-asian="italic" style:font-name-complex="Arial1" style:font-size-complex="10pt"/>
    </style:style>
    <style:style style:name="T38" style:family="text">
      <style:text-properties style:text-position="super 58%" style:font-name="Arial" fo:font-size="10pt" style:font-name-asian="Arial1" style:font-size-asian="10pt" style:font-name-complex="Arial1" style:font-size-complex="10pt"/>
    </style:style>
    <style:style style:name="T39" style:family="text">
      <style:text-properties fo:color="#000000" style:text-position="0% 100%" style:font-name="Arial" fo:font-size="10pt" style:font-name-asian="Arial1" style:font-size-asian="10pt" style:font-name-complex="Arial1" style:font-size-complex="10pt"/>
    </style:style>
    <style:style style:name="T40" style:family="text">
      <style:text-properties fo:color="#000000" style:text-position="0% 100%" style:font-name="Arial" fo:font-size="10pt" style:font-name-asian="Arial1" style:font-size-asian="10pt" style:font-name-complex="Arial1" style:font-size-complex="10pt" fo:background-color="#ffffff"/>
    </style:style>
    <style:style style:name="T41" style:family="text">
      <style:text-properties fo:color="#000000" style:text-position="0% 100%" style:font-name="Arial" fo:font-size="10pt" style:text-underline-style="none" style:font-name-asian="Arial1" style:font-size-asian="10pt" style:font-name-complex="Arial1" style:font-size-complex="10pt"/>
    </style:style>
    <style:style style:name="T42" style:family="text">
      <style:text-properties fo:color="#000000"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43" style:family="text">
      <style:text-properties fo:color="#000000" style:text-position="0% 100%" style:font-name="Arial" fo:font-size="10pt" fo:font-style="italic" style:font-name-asian="Arial1" style:font-size-asian="10pt" style:font-style-asian="italic" style:font-name-complex="Arial1" style:font-size-complex="10pt"/>
    </style:style>
    <style:style style:name="T44" style:family="text">
      <style:text-properties fo:color="#000000" style:text-position="0% 100%" style:font-name="Arial" fo:font-size="10pt" fo:font-style="italic" style:font-name-asian="Arial1" style:font-size-asian="10pt" style:font-style-asian="italic" style:font-name-complex="Arial1" style:font-size-complex="10pt" fo:background-color="#ffffff"/>
    </style:style>
    <style:style style:name="T45" style:family="text">
      <style:text-properties fo:color="#000000" style:text-position="0% 100%"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46" style:family="text">
      <style:text-properties fo:color="#000000" style:text-position="0% 100%" style:font-name="Arial" fo:font-size="10pt" fo:font-style="normal" style:font-name-asian="Arial1" style:font-size-asian="10pt" style:font-style-asian="normal" style:font-name-complex="Arial1" style:font-size-complex="10pt"/>
    </style:style>
    <style:style style:name="T47" style:family="text">
      <style:text-properties fo:color="#000000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/>
    </style:style>
    <style:style style:name="T48" style:family="text">
      <style:text-properties fo:color="#000000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49" style:family="text">
      <style:text-properties fo:color="#000000"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T50" style:family="text">
      <style:text-properties fo:color="#000000" style:text-position="0% 100%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51" style:family="text">
      <style:text-properties fo:color="#000000" style:text-position="0% 100%" style:font-name="Arial" fo:font-weight="bold" style:font-name-asian="Arial1" style:font-weight-asian="bold" style:font-name-complex="Arial1"/>
    </style:style>
    <style:style style:name="T52" style:family="text">
      <style:text-properties fo:color="#000000" style:text-position="0% 100%" style:font-name="Arial" style:font-name-asian="Arial1" style:font-name-complex="Arial1"/>
    </style:style>
    <style:style style:name="T53" style:family="text">
      <style:text-properties fo:color="#000000" style:text-position="0% 100%" fo:font-size="10pt" style:font-size-asian="10pt" style:font-size-complex="10pt"/>
    </style:style>
    <style:style style:name="T54" style:family="text">
      <style:text-properties fo:color="#000000" style:text-position="super 58%" style:font-name="Arial" fo:font-size="10pt" fo:font-style="italic" style:font-name-asian="Arial1" style:font-size-asian="10pt" style:font-style-asian="italic" style:font-name-complex="Arial1" style:font-size-complex="10pt"/>
    </style:style>
    <style:style style:name="T55" style:family="text">
      <style:text-properties fo:color="#000000" style:text-position="super 58%" style:font-name="Arial" fo:font-size="10pt" style:font-name-asian="Arial1" style:font-size-asian="10pt" style:font-name-complex="Arial1" style:font-size-complex="10pt"/>
    </style:style>
    <style:style style:name="T56" style:family="text">
      <style:text-properties fo:color="#0000ff" style:text-position="0% 100%" style:font-name="Arial" fo:font-size="10pt" style:font-name-asian="Arial1" style:font-size-asian="10pt" style:font-name-complex="Arial1" style:font-size-complex="10pt"/>
    </style:style>
    <style:style style:name="T57" style:family="text">
      <style:text-properties fo:color="#0000ff" style:text-position="0% 100%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58" style:family="text">
      <style:text-properties fo:font-variant="small-caps" style:text-position="0% 100%" style:font-name="Arial" fo:font-size="10pt" style:font-name-asian="Arial1" style:font-size-asian="10pt" style:font-name-complex="Arial1" style:font-size-complex="10pt"/>
    </style:style>
    <style:style style:name="T59" style:family="text">
      <style:text-properties fo:color="#252525" style:text-position="0% 100%" style:font-name="Arial" fo:font-size="10pt" style:font-name-asian="Arial1" style:font-size-asian="10pt" style:font-name-complex="Arial1" style:font-size-complex="10pt" fo:background-color="#ffffff"/>
    </style:style>
    <style:style style:name="T60" style:family="text">
      <style:text-properties fo:color="#ff0000" style:text-position="0% 100%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61" style:family="text">
      <style:text-properties fo:color="#ff0000" style:text-position="0% 100%" style:font-name="Arial" fo:font-size="10pt" style:font-name-asian="Arial1" style:font-size-asian="10pt" style:font-name-complex="Arial1" style:font-size-complex="10pt"/>
    </style:style>
    <style:style style:name="T62" style:family="text">
      <style:text-properties fo:color="#222222" style:text-position="0% 100%" style:font-name="Arial" fo:font-size="10pt" style:font-name-asian="Arial1" style:font-size-asian="10pt" style:font-name-complex="Arial1" style:font-size-complex="10pt" fo:background-color="#ffffff"/>
    </style:style>
    <style:style style:name="T63" style:family="text">
      <style:text-properties fo:color="#1f497d" style:text-position="0% 100%"/>
    </style:style>
    <style:style style:name="T64" style:family="text">
      <style:text-properties fo:color="#1f497d" style:text-position="0% 100%" style:font-name="Arial" fo:font-size="10pt" style:font-name-asian="Arial1" style:font-size-asian="10pt" style:font-name-complex="Arial1" style:font-size-complex="10pt"/>
    </style:style>
    <style:style style:name="T65" style:family="text">
      <style:text-properties fo:color="#696969" style:text-position="0% 100%" style:font-name="Arial" fo:font-size="10pt" fo:font-style="italic" style:font-name-asian="Arial1" style:font-size-asian="10pt" style:font-style-asian="italic" style:font-name-complex="Arial1" style:font-size-complex="10pt"/>
    </style:style>
    <style:style style:name="T66" style:family="text">
      <style:text-properties fo:color="#696969" style:text-position="0% 100%" style:font-name="Arial" fo:font-size="10pt" style:font-name-asian="Arial1" style:font-size-asian="10pt" style:font-name-complex="Arial1" style:font-size-complex="10pt"/>
    </style:style>
    <style:style style:name="T67" style:family="text">
      <style:text-properties fo:color="#212121" style:text-position="0% 100%" style:font-name="Arial" fo:font-size="10pt" style:font-name-asian="Arial1" style:font-size-asian="10pt" style:font-name-complex="Arial1" style:font-size-complex="10pt"/>
    </style:style>
    <style:style style:name="T68" style:family="text">
      <style:text-properties fo:color="#808080" style:text-position="0% 100%" fo:font-style="italic" style:font-style-asian="italic"/>
    </style:style>
    <style:style style:name="T69" style:family="text">
      <style:text-properties style:font-name="Arial" fo:font-size="10pt" style:font-name-asian="Arial1" style:font-size-asian="10pt" style:font-name-complex="Arial1" style:font-size-complex="10pt"/>
    </style:style>
    <style:style style:name="T70" style:family="text">
      <style:text-properties fo:color="#000080" style:text-position="0% 100%" style:font-name="Arial" fo:font-size="10pt" style:font-name-asian="Arial1" style:font-size-asian="10pt" style:font-name-complex="Arial1" style:font-size-complex="10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/>(Revised18/10/2018)</text:span></text:p>
      <text:p text:style-name="P13"/>
      <text:p text:style-name="P18"/>
      <text:p text:style-name="P13"/>
      <text:p text:style-name="P1"><text:span text:style-name="T3">THE LONDON DIPLOMATIC LIST</text:span></text:p>
      <text:p text:style-name="P31"><text:span text:style-name="T14">Alphabetical list of the representatives of Foreign States &amp; Commonwealth Countries in London with the names &amp; designations of the persons returned as composing their Diplomatic Staff. <text:s/>Representatives of Foreign States &amp; Commonwealth Countries &amp; their Diplomatic Staff enjoy privileges &amp; immunities under the Diplomatic Privileges Act, 1964. <text:s/>Except where shown, private addresses are not available.</text:span></text:p>
      <text:p text:style-name="P31"><text:span text:style-name="T14"><text:tab/></text:span><text:span text:style-name="T17">m</text:span><text:span text:style-name="T14"><text:tab/>Married</text:span></text:p>
      <text:p text:style-name="P31"><text:span text:style-name="T14"><text:tab/>*<text:tab/>Married but not accompanied by wife or husband</text:span></text:p>
      <text:p text:style-name="P32"><text:span text:style-name="T14"><text:tab/></text:span></text:p>
      <text:p text:style-name="P34"/>
      <text:p text:style-name="P31"><text:span text:style-name="T17">AFGHANISTAN <text:s/></text:span></text:p>
      <text:p text:style-name="P41"/>
      <text:p text:style-name="P31"><text:span text:style-name="T17">Embassy of the Islamic Republic of Afghanistan </text:span></text:p>
      <text:p text:style-name="P41"/>
      <text:p text:style-name="P31"><text:span text:style-name="T14">31 Princes Gate SW7 1QQ </text:span></text:p>
      <text:p text:style-name="P31"><text:span text:style-name="T14">0207 225 4743</text:span></text:p>
      <text:p text:style-name="P31"><text:span text:style-name="T14">Email:ea@afghanistanembassy.org.uk </text:span></text:p>
      <text:p text:style-name="P31"><text:span text:style-name="T14">www.afghanistanembassy.org.uk <text:s/></text:span></text:p>
      <text:p text:style-name="P31"><text:span text:style-name="T14">Monday-Friday 09:00 -17:00 <text:s/></text:span></text:p>
      <text:p text:style-name="P41"/>
      <text:p text:style-name="P31"><text:span text:style-name="T17">Consular Department <text:s/></text:span></text:p>
      <text:p text:style-name="P31"><text:span text:style-name="T14">0207 225 4748</text:span></text:p>
      <text:p text:style-name="P31"><text:span text:style-name="T14">consulate@afghanistanembassy.org.uk <text:s/></text:span></text:p>
      <text:p text:style-name="P31"><text:span text:style-name="T14">Monday-Friday 09:00-17:00 <text:s text:c="2"/></text:span></text:p>
      <text:p text:style-name="P13"/>
      <text:p text:style-name="P31"><text:span text:style-name="T14">HIS EXCELLENCY MR SAID TAYEB JAWAD <text:s/></text:span><text:span text:style-name="T17">m </text:span><text:span text:style-name="T14"><text:s/></text:span><text:span text:style-name="T20">Ambassador Extraordinary &amp; Plenipotentiary (since 24 April 2017</text:span><text:span text:style-name="T14">)</text:span></text:p>
      <text:p text:style-name="P112"><text:span text:style-name="T14">Mrs Shamim Jawad </text:span></text:p>
      <text:p text:style-name="P31"><text:span text:style-name="T14">Mr Haroon Naderi <text:s/></text:span><text:span text:style-name="T17">m </text:span><text:span text:style-name="T14"><text:s/></text:span><text:span text:style-name="T20">Military Attaché</text:span><text:span text:style-name="T14"> <text:s/></text:span></text:p>
      <text:p text:style-name="P31"><text:span text:style-name="T14">Mr Yasser Sadeq <text:s/></text:span><text:span text:style-name="T17">m </text:span><text:span text:style-name="T14"><text:s/></text:span><text:span text:style-name="T20">Counsellor</text:span><text:span text:style-name="T14"> <text:s/></text:span></text:p>
      <text:p text:style-name="P31"><text:span text:style-name="T14">Mr M Hanif Ahmadzai <text:s/></text:span><text:span text:style-name="T17">m </text:span><text:span text:style-name="T14"><text:s/></text:span><text:span text:style-name="T20">Counsellor</text:span></text:p>
      <text:p text:style-name="P31"><text:span text:style-name="T14">Mr Naveed Noormal <text:s/></text:span><text:span text:style-name="T17">m </text:span><text:span text:style-name="T14"><text:s/></text:span><text:span text:style-name="T20">1st Secretary</text:span></text:p>
      <text:p text:style-name="P31"><text:span text:style-name="T14">Mr Babakhan Aslami <text:s/></text:span><text:span text:style-name="T17">m </text:span><text:span text:style-name="T14"><text:s/></text:span><text:span text:style-name="T20">1st Secretary</text:span><text:span text:style-name="T14"> <text:s/></text:span></text:p>
      <text:p text:style-name="P31"><text:span text:style-name="T14">Mrs Aqila Rahmani <text:s/>* <text:s/></text:span><text:span text:style-name="T20">2nd Secretary</text:span><text:span text:style-name="T14"> <text:s text:c="3"/></text:span></text:p>
      <text:p text:style-name="P31"><text:span text:style-name="T14">Mrs Homaira Sadat Dashti</text:span><text:span text:style-name="T17"> m</text:span><text:span text:style-name="T14"> </text:span><text:span text:style-name="T20">2</text:span><text:span text:style-name="T37">nd</text:span><text:span text:style-name="T20"> Secretary</text:span></text:p>
      <text:p text:style-name="P31"><text:span text:style-name="T14">Mr Mohammad Asif Noorzai <text:s/></text:span><text:span text:style-name="T20">3rd Secretary</text:span></text:p>
      <text:p text:style-name="P13"/>
      <text:p text:style-name="P13"/>
      <text:p text:style-name="P31"><text:span text:style-name="T17">ALBANIA </text:span></text:p>
      <text:p text:style-name="P41"/>
      <text:p text:style-name="P31"><text:span text:style-name="T17">Embassy of the Republic of Albania </text:span></text:p>
      <text:p text:style-name="P31"><text:span text:style-name="T14">33 St George’s Drive SW1V 4DG </text:span></text:p>
      <text:p text:style-name="P31"><text:soft-page-break/><text:span text:style-name="T14">020 7828 8897 </text:span></text:p>
      <text:p text:style-name="P31"><text:span text:style-name="T14">Fax 020 7828 8869 </text:span></text:p>
      <text:p text:style-name="P31"><text:span text:style-name="T14">embassy.london@mfa.gov.al</text:span></text:p>
      <text:p text:style-name="P31"><text:span text:style-name="T14">http://www.ambasadat.gov.al/united-kingdom/</text:span></text:p>
      <text:p text:style-name="P31"><text:span text:style-name="T14"> </text:span></text:p>
      <text:p text:style-name="P31"><text:span text:style-name="T17">Consular Section </text:span></text:p>
      <text:p text:style-name="P31"><text:span text:style-name="T14">020 7828 8897 </text:span></text:p>
      <text:p text:style-name="P31"><text:span text:style-name="T14">Fax 020 7828 8869 </text:span></text:p>
      <text:p text:style-name="P31"><text:span text:style-name="T14">consular.london@mfa.gov.al</text:span></text:p>
      <text:p text:style-name="P41"/>
      <text:p text:style-name="P31"><text:span text:style-name="T17">Defence Attaché’s Office </text:span></text:p>
      <text:p text:style-name="P31"><text:span text:style-name="T14">020 7630 5429 </text:span></text:p>
      <text:p text:style-name="P31"><text:span text:style-name="T14">Fax 020 7828 8869</text:span></text:p>
      <text:p text:style-name="P31"><text:span text:style-name="T14">aulonder@mod.gov.al</text:span></text:p>
      <text:p text:style-name="P31"><text:span text:style-name="T14"> </text:span></text:p>
      <text:p text:style-name="P31"><text:span text:style-name="T14">HIS EXELLENCY MR QIRJAKO QIRKO <text:s/></text:span><text:span text:style-name="T17">*</text:span><text:span text:style-name="T14"> <text:s/></text:span><text:span text:style-name="T20">Ambassador Extraordinary &amp; Plenipotentiary</text:span><text:span text:style-name="T14"> (since 26 </text:span><text:span text:style-name="T20">August 2016)</text:span><text:span text:style-name="T14"> </text:span></text:p>
      <text:p text:style-name="P31"><text:span text:style-name="T14"><text:s text:c="12"/>Mrs Anxhela Qirko </text:span></text:p>
      <text:p text:style-name="P31"><text:span text:style-name="T14">Mr Lorenc Xhaferraj <text:s/></text:span><text:span text:style-name="T17">m</text:span><text:span text:style-name="T14"> <text:s/></text:span><text:span text:style-name="T20">Counsellor (Political Affairs)</text:span></text:p>
      <text:p text:style-name="P31"><text:span text:style-name="T14">Mr Edmond Caca <text:s/></text:span><text:span text:style-name="T17">m</text:span><text:span text:style-name="T14"> <text:s/></text:span><text:span text:style-name="T20">1st Secretary (Economic &amp; Trade Affairs)</text:span><text:span text:style-name="T14"> </text:span></text:p>
      <text:p text:style-name="P31"><text:span text:style-name="T14">Mr Refik Golli <text:s/></text:span><text:span text:style-name="T20">2nd Secretary Consul (Consular Services)</text:span></text:p>
      <text:p text:style-name="P31"><text:span text:style-name="T14">Ms Pranvera Skana <text:s/></text:span><text:span text:style-name="T20">2nd Secretary</text:span><text:span text:style-name="T14"> </text:span><text:span text:style-name="T20">(Public Relations &amp; Media)</text:span></text:p>
      <text:p text:style-name="P31"><text:span text:style-name="T14">Colonel Edmond Sardi <text:s/></text:span><text:span text:style-name="T17">m</text:span><text:span text:style-name="T14"> <text:s/></text:span><text:span text:style-name="T20">Defence Attaché</text:span></text:p>
      <text:p text:style-name="P31"><text:span text:style-name="T14">Leader Andrin Cenaj</text:span><text:span text:style-name="T20"> <text:s/></text:span><text:span text:style-name="T17">m</text:span><text:span text:style-name="T20"> <text:s/>Police Liaison Officer</text:span></text:p>
      <text:p text:style-name="P34"/>
      <text:p text:style-name="P34"/>
      <text:p text:style-name="P31"><text:span text:style-name="T17">ALGERIA</text:span></text:p>
      <text:p text:style-name="P31"><text:span text:style-name="T17"><text:s/></text:span></text:p>
      <text:p text:style-name="P2"><text:span text:style-name="T3">People’s Democratic Republic of Algeria </text:span></text:p>
      <text:p text:style-name="P2"><text:span text:style-name="T1">1-3 Riding House Street W1W 7DR </text:span></text:p>
      <text:p text:style-name="P2"><text:span text:style-name="T1">020 7229 7077</text:span></text:p>
      <text:p text:style-name="P2"><text:span text:style-name="T1">Fax 020 7229 7076</text:span></text:p>
      <text:p text:style-name="P2"><text:span text:style-name="T1">info@algerianembassy.org.uk </text:span></text:p>
      <text:p text:style-name="P14"/>
      <text:p text:style-name="P2"><text:span text:style-name="T3">Consular Section </text:span></text:p>
      <text:p text:style-name="P2"><text:span text:style-name="T1">The Portal, 5 Portal Way, Gypsy Corner, London W3 6RS</text:span></text:p>
      <text:p text:style-name="P2"><text:span text:style-name="T1">020 8752 1177 </text:span></text:p>
      <text:p text:style-name="P2"><text:span text:style-name="T1">Fax 020 8752 8061 </text:span></text:p>
      <text:p text:style-name="P2"><text:span text:style-name="T1">info@algerian-consulate.org.uk </text:span></text:p>
      <text:p text:style-name="P117"/>
      <text:p text:style-name="P118"><text:span text:style-name="T1">HIS EXELLENCY Mr Amar Abba <text:s/></text:span><text:span text:style-name="T3">m</text:span><text:span text:style-name="T1"> <text:s/></text:span><text:span text:style-name="T5">Ambassador Extraordinary &amp; Plenipotentiary (since 17 December 2010) </text:span></text:p>
      <text:p text:style-name="P119"><text:span text:style-name="T1"><text:tab/><text:tab/>Mrs Zehra Abba </text:span></text:p>
      <text:p text:style-name="P118"><text:span text:style-name="T1">Mr Mourad Louhaidia <text:s/></text:span><text:span text:style-name="T3">m</text:span><text:span text:style-name="T1"> <text:s/></text:span><text:span text:style-name="T5">Minister-Counsellor </text:span></text:p>
      <text:p text:style-name="P118"><text:soft-page-break/><text:span text:style-name="T1">Mr Ammar Karabadja <text:s/></text:span><text:span text:style-name="T3">m <text:s/></text:span><text:span text:style-name="T5">Counsellor</text:span></text:p>
      <text:p text:style-name="P118"><text:span text:style-name="T1">Ms Kenza Benali <text:s/></text:span><text:span text:style-name="T5">Consul </text:span></text:p>
      <text:p text:style-name="P118"><text:span text:style-name="T1">Colonel Malik Mustapha Lebboukh <text:s/>* <text:s text:c="2"/></text:span><text:span text:style-name="T5">Defence Attaché </text:span></text:p>
      <text:p text:style-name="P118"><text:span text:style-name="T1">Colonel Khirdine Benslim <text:s/></text:span><text:span text:style-name="T3">m</text:span><text:span text:style-name="T1"> <text:s/></text:span><text:span text:style-name="T5">Maritime Attaché </text:span></text:p>
      <text:p text:style-name="P118"><text:span text:style-name="T1">Mr Belaid Raked <text:s/></text:span><text:span text:style-name="T3">m</text:span><text:span text:style-name="T1"> <text:s/></text:span><text:span text:style-name="T5">1st Secretary </text:span></text:p>
      <text:p text:style-name="P118"><text:span text:style-name="T1">Mr Djamel Al Aouchiche <text:s/></text:span><text:span text:style-name="T3">m</text:span><text:span text:style-name="T1"> <text:s/></text:span><text:span text:style-name="T5">1st Secretary</text:span><text:span text:style-name="T1"> <text:s/></text:span></text:p>
      <text:p text:style-name="P118"><text:span text:style-name="T1">Mr Abderrahmane Tamer <text:s/></text:span><text:span text:style-name="T3">m</text:span><text:span text:style-name="T1"> <text:s/></text:span><text:span text:style-name="T5">1st Secretary</text:span></text:p>
      <text:p text:style-name="P118"><text:span text:style-name="T1">Mr Mokhtar Latrache <text:s/></text:span><text:span text:style-name="T3">m <text:s/></text:span><text:span text:style-name="T5">First Secretary/ Chancery Attaché </text:span></text:p>
      <text:p text:style-name="P118"><text:span text:style-name="T1">Mr Mohamed Lamine Siari <text:s/></text:span><text:span text:style-name="T3">m <text:s/></text:span><text:span text:style-name="T5">Attaché</text:span></text:p>
      <text:p text:style-name="P118"><text:span text:style-name="T1">Miss Sara Zekagh <text:s/></text:span><text:span text:style-name="T5">Attaché</text:span></text:p>
      <text:p text:style-name="P118"><text:span text:style-name="T1">Mr Oussama Bouguettaya <text:s/></text:span><text:span text:style-name="T3">m</text:span><text:span text:style-name="T1"> <text:s/></text:span><text:span text:style-name="T5">Attaché <text:s/></text:span></text:p>
      <text:p text:style-name="P118"><text:span text:style-name="T1">Mr Ismail Benseghier </text:span><text:span text:style-name="T5"><text:s/></text:span><text:span text:style-name="T3">m</text:span><text:span text:style-name="T1"> </text:span><text:span text:style-name="T5"><text:s/>Attaché</text:span></text:p>
      <text:p text:style-name="P118"><text:span text:style-name="T1">Miss Nadjla Talhi <text:s/></text:span><text:span text:style-name="T5">Attaché</text:span></text:p>
      <text:p text:style-name="P118"><text:span text:style-name="T1">Mrs Adra Nemouchi <text:s/></text:span><text:span text:style-name="T3">m</text:span><text:span text:style-name="T5"> <text:s/>Attaché</text:span><text:span text:style-name="T1"> </text:span></text:p>
      <text:p text:style-name="P118"><text:span text:style-name="T1">Mr Nassima Morsli <text:s/></text:span><text:span text:style-name="T3">m</text:span><text:span text:style-name="T1"> <text:s/></text:span><text:span text:style-name="T5">Attaché </text:span></text:p>
      <text:p text:style-name="P118"><text:span text:style-name="T1">Mr Abdenour Seddi <text:s/></text:span><text:span text:style-name="T3">m</text:span><text:span text:style-name="T5"> <text:s/>Attaché</text:span></text:p>
      <text:p text:style-name="P118"><text:span text:style-name="T1">Mr Youcef Bezzalla <text:s/></text:span><text:span text:style-name="T3">m <text:s/></text:span><text:span text:style-name="T5">Attaché</text:span><text:span text:style-name="T6"> </text:span></text:p>
      <text:p text:style-name="P118"><text:span text:style-name="T1">Mrs Sihem Zibra <text:s/></text:span><text:span text:style-name="T3">m <text:s/></text:span><text:span text:style-name="T5">Attaché</text:span></text:p>
      <text:p text:style-name="P118"><text:span text:style-name="T1">Mrs Samia Laadjal Adjal <text:s/></text:span><text:span text:style-name="T3">m </text:span></text:p>
      <text:p text:style-name="P1"><text:span text:style-name="T1">Mr Mabrouk Feddaoui </text:span><text:span text:style-name="T3">m <text:s/></text:span><text:span text:style-name="T5">Press Officer </text:span></text:p>
      <text:p text:style-name="P41"/>
      <text:p text:style-name="P34"/>
      <text:p text:style-name="P31"><text:span text:style-name="T17">ANDORRA</text:span></text:p>
      <text:p text:style-name="P13"/>
      <text:p text:style-name="P1"><text:span text:style-name="T11">The Principality of Andorra </text:span></text:p>
      <text:p text:style-name="P1"><text:span text:style-name="T1">Ministry of Foreign Affairs &amp; Institutional Relations, C/ Prat de la Creu 62-64, AD500 Andorra la Vella</text:span></text:p>
      <text:p text:style-name="P1"><text:span text:style-name="T12">Tel:  </text:span><text:span text:style-name="T1">+376 875 704</text:span></text:p>
      <text:p text:style-name="P1"><text:span text:style-name="T1">Fax: +376 869 559</text:span></text:p>
      <text:p text:style-name="P1"><text:span text:style-name="T1">Cristina_Mota@govern.ad</text:span></text:p>
      <text:p text:style-name="P13"/>
      <text:p text:style-name="P1"><text:span text:style-name="T1">Ms Cristina Mota Gouveia <text:s/></text:span><text:span text:style-name="T5">Minister-Counsellor</text:span><text:span text:style-name="T1"> </text:span></text:p>
      <text:p text:style-name="P41"/>
      <text:p text:style-name="P188"/>
      <text:p text:style-name="P187"><text:span text:style-name="T27">ANGOLA</text:span></text:p>
      <text:p text:style-name="P34"/>
      <text:p text:style-name="P187"><text:span text:style-name="T27">Embassy of the Republic of Angola</text:span></text:p>
      <text:p text:style-name="P31"><text:span text:style-name="T14">22 Dorset Street W1U 6QY</text:span></text:p>
      <text:p text:style-name="P31"><text:span text:style-name="T14">020 7299 9850</text:span></text:p>
      <text:p text:style-name="P31"><text:span text:style-name="T14">Fax 020 7486 9397</text:span></text:p>
      <text:p text:style-name="P31"><text:span text:style-name="T14">TELEX 8813258 EMBAUK G</text:span></text:p>
      <text:p text:style-name="P31"><text:span text:style-name="T14">embassy@angola.org.uk<text:tab/></text:span></text:p>
      <text:p text:style-name="P31"><text:span text:style-name="T14">Monday-Friday 09.00-12.00 &amp; 13.30-16.00</text:span></text:p>
      <text:p text:style-name="P31"><text:soft-page-break/><text:span text:style-name="T14">Visa Section Monday-Friday 09.30-13.00 (Closed Wednesday)</text:span></text:p>
      <text:p text:style-name="P41"/>
      <text:p text:style-name="P31"><text:span text:style-name="T17">Consulate General</text:span></text:p>
      <text:p text:style-name="P31"><text:span text:style-name="T14">46 Bedford Square WC1B 3DP</text:span></text:p>
      <text:p text:style-name="P31"><text:span text:style-name="T14">Monday-Friday 0900-1200 &amp; 1300-1600</text:span></text:p>
      <text:p text:style-name="P31"><text:span text:style-name="T14">Visa Section 0930-1300 (Closed Wednesday)</text:span></text:p>
      <text:p text:style-name="P41"/>
      <text:p text:style-name="P31"><text:span text:style-name="T14">HIS EXCELLENCY DR RUI JORGE CARNEIRO MANGUEIRA <text:s/></text:span><text:span text:style-name="T17">m</text:span><text:span text:style-name="T14"> <text:s/></text:span><text:span text:style-name="T20">Ambassador Extraordinary &amp; Plenipotentiary (since 30 April 2018)</text:span><text:span text:style-name="T39"> </text:span></text:p>
      <text:p text:style-name="P31"><text:span text:style-name="T14"><text:tab/>Mrs Maria Caetano</text:span></text:p>
      <text:p text:style-name="P31"><text:span text:style-name="T14">Mrs Vanda Maria Breganha de Lemos Paula Gomes <text:s/></text:span><text:span text:style-name="T17">m</text:span><text:span text:style-name="T14"> <text:s/></text:span><text:span text:style-name="T20">Minister Counsellor</text:span></text:p>
      <text:p text:style-name="P31"><text:span text:style-name="T14">Mr Diogo José Paulo Cristiano <text:s/></text:span><text:span text:style-name="T17">m </text:span><text:span text:style-name="T14"><text:s/></text:span><text:span text:style-name="T20">Counsellor<text:tab/></text:span></text:p>
      <text:p text:style-name="P31"><text:span text:style-name="T14">Mr Bernardino Adão João Pacheco <text:s/></text:span><text:span text:style-name="T17">m</text:span><text:span text:style-name="T14"> <text:s/></text:span><text:span text:style-name="T20">Counsellor</text:span></text:p>
      <text:p text:style-name="P1"><text:span text:style-name="T1">Mr Ngongo Gomes Maiato <text:s/></text:span><text:span text:style-name="T3">m</text:span><text:span text:style-name="T1"> <text:s/></text:span><text:span text:style-name="T5">2nd</text:span><text:span text:style-name="T9"> </text:span><text:span text:style-name="T5">Sectretary</text:span><text:span text:style-name="T1"> </text:span></text:p>
      <text:p text:style-name="P31"><text:span text:style-name="T14">Mr Samora Moreno Fernandes Neto <text:s/>* <text:s/></text:span><text:span text:style-name="T20">3rd Sectretary</text:span></text:p>
      <text:p text:style-name="P1"><text:span text:style-name="T1">Mr João Domingos Pascoal <text:s/>* <text:s/></text:span><text:span text:style-name="T5">Protocol &amp; Ceremonial Attaché</text:span></text:p>
      <text:p text:style-name="P1"><text:span text:style-name="T1">Ms Eunice Ferreira de Almeida <text:s/></text:span><text:span text:style-name="T5">Private Secretary to the Ambassador</text:span><text:span text:style-name="T1"> </text:span></text:p>
      <text:p text:style-name="P31"><text:span text:style-name="T14">Lt Colonel Rui Nelson Gonçalves <text:s/></text:span><text:span text:style-name="T17">m <text:s/></text:span><text:span text:style-name="T20">Defence Attaché</text:span></text:p>
      <text:p text:style-name="P31"><text:span text:style-name="T14">Captain Savio Sebastião Napoleão de Lemos <text:s/></text:span><text:span text:style-name="T20">Assitant Defence Attaché</text:span><text:span text:style-name="T14"> </text:span></text:p>
      <text:p text:style-name="P31"><text:span text:style-name="T14">Mr Rosa Benigno Sobrinho <text:s/></text:span><text:span text:style-name="T17">* <text:s/></text:span><text:span text:style-name="T20">Attaché &amp; Alternative Representative to the IMO</text:span></text:p>
      <text:p text:style-name="P31"><text:span text:style-name="T14">Mrs Vicência Ferreira M. de Brito <text:s/></text:span><text:span text:style-name="T17">*</text:span><text:span text:style-name="T14"> <text:s/></text:span><text:span text:style-name="T20">Consul General</text:span></text:p>
      <text:p text:style-name="P31"><text:span text:style-name="T14">Mrs Maria Teresa Félix <text:s/></text:span><text:span text:style-name="T17">* <text:s/></text:span><text:span text:style-name="T20">Vice Consul</text:span></text:p>
      <text:p text:style-name="P31"><text:span text:style-name="T14">Mr André Manuel Cândido <text:s/></text:span><text:span text:style-name="T17">*</text:span><text:span text:style-name="T14"> <text:s/></text:span><text:span text:style-name="T20">Vice Consul</text:span></text:p>
      <text:p text:style-name="P31"><text:span text:style-name="T14">Mr Sebastiao dos Santos Kiala <text:s/></text:span><text:span text:style-name="T20">Vice Consul</text:span><text:span text:style-name="T17"> </text:span><text:span text:style-name="T14"><text:tab/><text:tab/><text:tab/> <text:s text:c="9"/></text:span></text:p>
      <text:p text:style-name="P31"><text:span text:style-name="T14">Mrs Fernanda Manuel António <text:s/></text:span><text:span text:style-name="T17">* <text:s/></text:span><text:span text:style-name="T20">Consular Officer</text:span></text:p>
      <text:p text:style-name="P1"><text:span text:style-name="T1">Ms Elianne Carvalho <text:s/></text:span><text:span text:style-name="T5">Consular Officer</text:span></text:p>
      <text:p text:style-name="P13"/>
      <text:p text:style-name="P41"/>
      <text:p text:style-name="P107"><text:span text:style-name="T17">ANTIGUA AND BARBUDA</text:span></text:p>
      <text:p text:style-name="P34"/>
      <text:p text:style-name="P107"><text:span text:style-name="T17">High Commission for Antigua and Barbuda </text:span></text:p>
      <text:p text:style-name="P31"><text:span text:style-name="T14">2nd Floor 45 Crawford Place W1H 4LP</text:span></text:p>
      <text:p text:style-name="P31"><text:span text:style-name="T14">020 7258 0070</text:span></text:p>
      <text:p text:style-name="P31"><text:span text:style-name="T14">Fax 020 7258 7486 <text:s/></text:span></text:p>
      <text:p text:style-name="P31"><text:span text:style-name="T14">highcommission@antigua-barbuda.com</text:span></text:p>
      <text:p text:style-name="P31"><text:span text:style-name="T14">www.antigua-barbuda.com</text:span></text:p>
      <text:p text:style-name="P41"/>
      <text:p text:style-name="P31"><text:span text:style-name="T14">HER EXCELLENCY MS KAREN-MAE HILL</text:span><text:span text:style-name="T20"> <text:s/>High Commissioner (since </text:span><text:span text:style-name="T14">10 January 2016)</text:span></text:p>
      <text:p text:style-name="P34"/>
      <text:p text:style-name="P34"/>
      <text:p text:style-name="P31"><text:span text:style-name="T17">ARGENTINA</text:span></text:p>
      <text:p text:style-name="P34"/>
      <text:p text:style-name="P31"><text:span text:style-name="T17">Embassy of the Argentine Republic</text:span></text:p>
      <text:p text:style-name="P31"><text:soft-page-break/><text:span text:style-name="T14">65 Brook Street W1K 4AH</text:span></text:p>
      <text:p text:style-name="P31"><text:span text:style-name="T14">020 7318 1300</text:span></text:p>
      <text:p text:style-name="P31"><text:span text:style-name="T14">Fax 020 7318 1301</text:span></text:p>
      <text:p text:style-name="P31"><text:span text:style-name="T14">www.argentine-embassy-uk.org</text:span></text:p>
      <text:p text:style-name="P31"><text:span text:style-name="T14">info@argentine-embassy-uk.org</text:span></text:p>
      <text:p text:style-name="P31"><text:span text:style-name="T14">trade@argentine-embassy-uk.org</text:span></text:p>
      <text:p text:style-name="P31"><text:span text:style-name="T14">culture@argentine-embassy-uk.org</text:span></text:p>
      <text:p text:style-name="P31"><text:span text:style-name="T14">politica@argentine-embassy-uk.org</text:span></text:p>
      <text:p text:style-name="P31"><text:span text:style-name="T14">pressoffice@argentine-embassy-uk.org</text:span></text:p>
      <text:p text:style-name="P31"><text:span text:style-name="T14">cooperation@argentine-embassy-uk.org</text:span></text:p>
      <text:p text:style-name="P31"><text:span text:style-name="T14">protocol@argentine-embassy-uk.org</text:span></text:p>
      <text:p text:style-name="P41"/>
      <text:p text:style-name="P31"><text:span text:style-name="T17">Consulate General </text:span></text:p>
      <text:p text:style-name="P31"><text:span text:style-name="T14">27 Three Kings Yard W1K 4DF</text:span></text:p>
      <text:p text:style-name="P31"><text:span text:style-name="T14">020 7318 1340</text:span></text:p>
      <text:p text:style-name="P31"><text:span text:style-name="T14">Fax 020 7318 1349</text:span></text:p>
      <text:p text:style-name="P31"><text:span text:style-name="T14">www.clond.mrecic.gov.ar</text:span></text:p>
      <text:p text:style-name="P31"><text:span text:style-name="T14">clond@mrecic.gov.ar</text:span></text:p>
      <text:p text:style-name="P41"/>
      <text:p text:style-name="P31"><text:span text:style-name="T17">Defence Attaché’s Office (Military, Naval &amp; Air Attachés)</text:span></text:p>
      <text:p text:style-name="P31"><text:span text:style-name="T14">134-136 Buckingham Palace Road Second Floor SW1W 9TR</text:span></text:p>
      <text:p text:style-name="P31"><text:span text:style-name="T14">020 7730 4356</text:span></text:p>
      <text:p text:style-name="P31"><text:span text:style-name="T14">Fax 020 77824 8703</text:span></text:p>
      <text:p text:style-name="P31"><text:span text:style-name="T14">defence@argentine-embassy-uk.org</text:span></text:p>
      <text:p text:style-name="P41"/>
      <text:p text:style-name="P31"><text:span text:style-name="T17">Representation to IMO</text:span></text:p>
      <text:p text:style-name="P31"><text:span text:style-name="T14">27 Three Kings Yard W1K 4DF</text:span></text:p>
      <text:p text:style-name="P31"><text:span text:style-name="T14">020 7318 1340</text:span></text:p>
      <text:p text:style-name="P31"><text:span text:style-name="T14">Fax 020 7318 1349</text:span></text:p>
      <text:p text:style-name="P31"><text:a xlink:type="simple" xlink:href="mailto:imo@argentine-embassy-uk.org" text:style-name="ListLabel_20_2" text:visited-style-name="ListLabel_20_2"><text:span text:style-name="T14">imo@argentine-embassy-uk.org</text:span></text:a></text:p>
      <text:p text:style-name="P41"/>
      <text:p text:style-name="P31"><text:span text:style-name="T14">HIS EXCELLENCY MR CARLOS SERSALE DI CERISANO</text:span><text:span text:style-name="T17"> <text:s/>m</text:span><text:span text:style-name="T14"> <text:s/></text:span><text:span text:style-name="T20">Ambassador Extraordinary &amp; Plenipotentiary </text:span><text:span text:style-name="T14">(since 11 March 2016)</text:span></text:p>
      <text:p text:style-name="P31"><text:span text:style-name="T14"><text:tab/>Mrs Linette de Jager</text:span></text:p>
      <text:p text:style-name="P31"><text:span text:style-name="T14">Mr Holger Martinsen <text:s/></text:span><text:span text:style-name="T17">m </text:span><text:span text:style-name="T14"><text:s/></text:span><text:span text:style-name="T20">Consul General</text:span></text:p>
      <text:p text:style-name="P31"><text:span text:style-name="T14">Ms Valeria Maria Gonzalez Posse <text:s/></text:span><text:span text:style-name="T20">Minister</text:span><text:span text:style-name="T14"> </text:span><text:span text:style-name="T20">&amp; Deputy Head of Mission</text:span></text:p>
      <text:p text:style-name="P31"><text:span text:style-name="T14">Ms Alejandra Pecoraro <text:s/></text:span><text:span text:style-name="T20">Minister</text:span></text:p>
      <text:p text:style-name="P31"><text:span text:style-name="T14">Mr Diego Desmoures <text:s/></text:span><text:span text:style-name="T17">m</text:span><text:span text:style-name="T14"> <text:s/></text:span><text:span text:style-name="T20">Minister (Head of Protocol)</text:span></text:p>
      <text:p text:style-name="P31"><text:span text:style-name="T14">Mr Nicolás Rebok <text:s/></text:span><text:span text:style-name="T20">Minister</text:span></text:p>
      <text:p text:style-name="P31"><text:span text:style-name="T14">Ms Ana Laura Cachaza <text:s/></text:span><text:span text:style-name="T20">Minister &amp; Deputy Consul General</text:span></text:p>
      <text:p text:style-name="P31"><text:span text:style-name="T14">Group Captain Fernando Luis Mengo <text:s/></text:span><text:span text:style-name="T17">m</text:span><text:span text:style-name="T14"> <text:s/></text:span><text:span text:style-name="T20">Defence Attaché</text:span></text:p>
      <text:p text:style-name="P31"><text:span text:style-name="T14">Ms Silvia Cucovaz <text:s/></text:span><text:span text:style-name="T17">m</text:span><text:span text:style-name="T14"> <text:s/></text:span><text:span text:style-name="T20">Counsellor</text:span></text:p>
      <text:p text:style-name="P31"><text:span text:style-name="T14">Mr Federico Alejandro Peña <text:s/></text:span><text:span text:style-name="T20">Counsellor</text:span></text:p>
      <text:p text:style-name="P31"><text:soft-page-break/><text:span text:style-name="T14">Mr Pedro López Godoy <text:s/></text:span><text:span text:style-name="T17">m</text:span><text:span text:style-name="T14"> <text:s/></text:span><text:span text:style-name="T20">1st Secretary</text:span></text:p>
      <text:p text:style-name="P31"><text:span text:style-name="T14">Mrs Maria de la Paz Garcia Calvo <text:s/></text:span><text:span text:style-name="T17">m <text:s/></text:span><text:span text:style-name="T20">1st Secretary</text:span></text:p>
      <text:p text:style-name="P31"><text:span text:style-name="T14">Mr Ricardo Alejandro Morelli Rubio <text:s/></text:span><text:span text:style-name="T17">m </text:span><text:span text:style-name="T14"><text:s/></text:span><text:span text:style-name="T20">2nd Secretary</text:span><text:span text:style-name="T14"> </text:span></text:p>
      <text:p text:style-name="P31"><text:span text:style-name="T14">Mr Facundo Santiago <text:s/></text:span><text:span text:style-name="T17">m</text:span><text:span text:style-name="T14"> <text:s/></text:span><text:span text:style-name="T20">2nd Secretary</text:span></text:p>
      <text:p text:style-name="P31"><text:span text:style-name="T14">Mr Adrián Vernis <text:s/></text:span><text:span text:style-name="T17">m </text:span><text:span text:style-name="T20"><text:s/>Attaché</text:span></text:p>
      <text:p text:style-name="P31"><text:span text:style-name="T14">Captain Hugo Cafaro <text:s/></text:span><text:span text:style-name="T17">m</text:span><text:span text:style-name="T14"> <text:s/></text:span><text:span text:style-name="T20">Technical Adviser of Permanent Representation to IMO</text:span></text:p>
      <text:p text:style-name="P31"><text:span text:style-name="T14">Captain Pablo Bonuccelli <text:s/></text:span><text:span text:style-name="T17">m <text:s/></text:span><text:span text:style-name="T20">Technical Adviser of Permanent Representation to IMO</text:span></text:p>
      <text:p text:style-name="P31"><text:span text:style-name="T14">Mr Mario Ernesto Ortiz <text:s/></text:span><text:span text:style-name="T17">m</text:span><text:span text:style-name="T14"> <text:s/></text:span><text:span text:style-name="T20">Assistant Defence Attaché</text:span></text:p>
      <text:p text:style-name="P41"/>
      <text:p text:style-name="P34"/>
      <text:p text:style-name="P31"><text:span text:style-name="T17">ARMENIA</text:span></text:p>
      <text:p text:style-name="P34"/>
      <text:p text:style-name="P1"><text:span text:style-name="T3">Embassy of the Republic of Armenia </text:span></text:p>
      <text:p text:style-name="P31"><text:span text:style-name="T14">25A Cheniston Gardens W8 6TG</text:span></text:p>
      <text:p text:style-name="P31"><text:span text:style-name="T14">020 7938 5435 </text:span></text:p>
      <text:p text:style-name="P31"><text:span text:style-name="T14">Fax 020 7938 2595</text:span></text:p>
      <text:p text:style-name="P31"><text:a xlink:type="simple" xlink:href="mailto:armembassyuk@mfa.am" text:style-name="ListLabel_20_3" text:visited-style-name="ListLabel_20_3"><text:span text:style-name="T41">armembassyuk@mfa.am</text:span></text:a><text:span text:style-name="T14"> </text:span></text:p>
      <text:p text:style-name="P31"><text:a xlink:type="simple" xlink:href="mailto:consular@armenianembassyuk.com" text:style-name="ListLabel_20_3" text:visited-style-name="ListLabel_20_3"><text:span text:style-name="T41">armconsularuk@mfa.am</text:span></text:a></text:p>
      <text:p text:style-name="P31"><text:bookmark text:name="_gjdgxs"/><text:a xlink:type="simple" xlink:href="http://www.uk.mfa.am" text:style-name="ListLabel_20_2" text:visited-style-name="ListLabel_20_2"><text:span text:style-name="T14">www.uk.mfa.am</text:span></text:a></text:p>
      <text:p text:style-name="P41"/>
      <text:p text:style-name="P31"><text:span text:style-name="T14">HIS EXCELLENCY DR ARMEN SARKISSIAN <text:s/></text:span><text:span text:style-name="T17">m </text:span><text:span text:style-name="T14"><text:s/></text:span><text:span text:style-name="T20">Ambassador Extraordinary &amp; Plenipotentiary (since 21 October 2013)</text:span></text:p>
      <text:p text:style-name="P31"><text:span text:style-name="T20"><text:tab/></text:span><text:span text:style-name="T14">Mrs Nouneh Sarkissian</text:span></text:p>
      <text:p text:style-name="P31"><text:span text:style-name="T14">Mr Armen Liloyan <text:s/></text:span><text:span text:style-name="T20">Minister</text:span><text:span text:style-name="T14"> </text:span></text:p>
      <text:p text:style-name="P31"><text:span text:style-name="T14">Mr Tigran Galstyan <text:s/></text:span><text:span text:style-name="T17">m </text:span><text:span text:style-name="T14"><text:s/></text:span><text:span text:style-name="T20">Counsellor</text:span></text:p>
      <text:p text:style-name="P31"><text:span text:style-name="T14">Ms Hayarpi Drmeyan <text:s/></text:span><text:span text:style-name="T20">3rd Secretary (Consular Affairs)</text:span></text:p>
      <text:p text:style-name="P41"/>
      <text:p text:style-name="P41"/>
      <text:p text:style-name="P31"><text:span text:style-name="T17">AUSTRALIA</text:span></text:p>
      <text:p text:style-name="P54"/>
      <text:p text:style-name="P64"><text:span text:style-name="T17">Australian High Commission</text:span></text:p>
      <text:p text:style-name="P64"><text:span text:style-name="T14">Australia House Strand WC2B 4LA</text:span></text:p>
      <text:p text:style-name="P65"><text:span text:style-name="T14">020 7379 4334 </text:span></text:p>
      <text:p text:style-name="P65"><text:span text:style-name="T14">Fax 020 7240 5333</text:span></text:p>
      <text:p text:style-name="P64"><text:span text:style-name="T14">www.uk.embassy.gov.au</text:span></text:p>
      <text:p text:style-name="P41"/>
      <text:p text:style-name="P31"><text:span text:style-name="T14">HIS EXCELLENCY THE HONOURABLE MR GEORGE BRANDIS QC </text:span><text:span text:style-name="T20">High Commissioner (since 3 May 2018)</text:span><text:span text:style-name="T14"> </text:span></text:p>
      <text:p text:style-name="P67"><text:span text:style-name="T14">Mr Matthew Anderson <text:s/></text:span><text:span text:style-name="T17">m</text:span><text:span text:style-name="T14"> <text:s/></text:span><text:span text:style-name="T20">Deputy High Commissioner</text:span></text:p>
      <text:p text:style-name="P67"><text:span text:style-name="T14">Mr Tony Pratt <text:s/></text:span><text:span text:style-name="T17">m</text:span><text:span text:style-name="T14"> <text:s/></text:span><text:span text:style-name="T20">Minister-Counsellor</text:span></text:p>
      <text:p text:style-name="P67"><text:span text:style-name="T14">Mr Sridhar Ayyalaraju <text:s/></text:span><text:span text:style-name="T17">m</text:span><text:span text:style-name="T14"> <text:s/></text:span><text:span text:style-name="T20">Minister-Counsellor (Management)</text:span></text:p>
      <text:p text:style-name="P67"><text:span text:style-name="T14">Air Commodore Brian Edwards <text:s/></text:span><text:span text:style-name="T17">m</text:span><text:span text:style-name="T14"> <text:s/></text:span><text:span text:style-name="T20">Head Australian Defence Staff</text:span></text:p>
      <text:p text:style-name="P67"><text:span text:style-name="T14">Commander Abigail Bradshaw <text:s/></text:span><text:span text:style-name="T17">m</text:span><text:span text:style-name="T14"> <text:s/></text:span><text:span text:style-name="T20">Minister-Counsellor (Immigration)</text:span></text:p>
      <text:p text:style-name="P67"><text:span text:style-name="T14">Ms Sam Reinhardt <text:s/></text:span><text:span text:style-name="T17">m</text:span><text:span text:style-name="T14"> <text:s/></text:span><text:span text:style-name="T20">Minister-Counsellor (Economic)</text:span></text:p>
      <text:p text:style-name="P67"><text:soft-page-break/><text:span text:style-name="T14">Mr Peter Nelson <text:s/></text:span><text:span text:style-name="T17">m</text:span><text:span text:style-name="T14"> <text:s/></text:span><text:span text:style-name="T20">Minister-Counsellor (Liaison)</text:span></text:p>
      <text:p text:style-name="P67"><text:span text:style-name="T14">Mr David Watson <text:s/></text:span><text:span text:style-name="T17">m</text:span><text:span text:style-name="T14"> <text:s/></text:span><text:span text:style-name="T20">Minister-Counsellor (Commercial)</text:span></text:p>
      <text:p text:style-name="P67"><text:span text:style-name="T14">Commander Jennifer Hurst <text:s/></text:span><text:span text:style-name="T20">Minister-Counsellor (Police Liaison)</text:span></text:p>
      <text:p text:style-name="P67"><text:span text:style-name="T14">Mr Andrew Rose <text:s/></text:span><text:span text:style-name="T17">m</text:span><text:span text:style-name="T14"> <text:s/></text:span><text:span text:style-name="T20">Counsellor</text:span></text:p>
      <text:p text:style-name="P67"><text:span text:style-name="T14">Mr Damian McFarland <text:s/></text:span><text:span text:style-name="T17">m</text:span><text:span text:style-name="T14"> <text:s/></text:span><text:span text:style-name="T20">Counsellor</text:span></text:p>
      <text:p text:style-name="P67"><text:span text:style-name="T14">Mr Kyle Naish <text:s/></text:span><text:span text:style-name="T17">m</text:span><text:span text:style-name="T14"> <text:s/></text:span><text:span text:style-name="T20">Counsellor</text:span></text:p>
      <text:p text:style-name="P67"><text:span text:style-name="T14">Ms Marnie <text:s/>Wright <text:s/></text:span><text:span text:style-name="T17">m</text:span><text:span text:style-name="T14"> <text:s/></text:span><text:span text:style-name="T20">Counsellor</text:span></text:p>
      <text:p text:style-name="P67"><text:span text:style-name="T14">Ms Clara Yoo <text:s/></text:span><text:span text:style-name="T17">m</text:span><text:span text:style-name="T14"> <text:s/></text:span><text:span text:style-name="T20">Counsellor </text:span></text:p>
      <text:p text:style-name="P67"><text:span text:style-name="T14">Group Captain Antony Martin <text:s/></text:span><text:span text:style-name="T20">Air Force Adviser</text:span></text:p>
      <text:p text:style-name="P67"><text:span text:style-name="T14">Captain Shane Craig <text:s/></text:span><text:span text:style-name="T17">m</text:span><text:span text:style-name="T14"> <text:s/></text:span><text:span text:style-name="T20">Naval Adviser</text:span></text:p>
      <text:p text:style-name="P67"><text:span text:style-name="T14">Mr Ky Blackman <text:s/></text:span><text:span text:style-name="T17">m</text:span><text:span text:style-name="T14"> <text:s/></text:span><text:span text:style-name="T20">Counsellor (Defence)</text:span></text:p>
      <text:p text:style-name="P67"><text:span text:style-name="T14">Mr Adam Czaikowski <text:s/></text:span><text:span text:style-name="T20">Counsellor (Liaison)</text:span></text:p>
      <text:p text:style-name="P67"><text:span text:style-name="T14">Mr Thomas Nicholls <text:s/></text:span><text:span text:style-name="T17">m</text:span><text:span text:style-name="T14"> <text:s/></text:span><text:span text:style-name="T20">Counsellor</text:span></text:p>
      <text:p text:style-name="P67"><text:span text:style-name="T14">Mr Matthew McGregor <text:s/></text:span><text:span text:style-name="T20">Counsellor (Transport)</text:span></text:p>
      <text:p text:style-name="P67"><text:span text:style-name="T14">Ms Meredith Byron <text:s/></text:span><text:span text:style-name="T20">Counsellor (Immigration)</text:span></text:p>
      <text:p text:style-name="P67"><text:span text:style-name="T14">Mr Robert Rushby <text:s/>* <text:s/></text:span><text:span text:style-name="T20">Counsellor (Australian Border Force)</text:span></text:p>
      <text:p text:style-name="P67"><text:span text:style-name="T14">Dr Yi Yue <text:s/></text:span><text:span text:style-name="T17">m</text:span><text:span text:style-name="T14"> <text:s/></text:span><text:span text:style-name="T20">Counsellor (Defence Science)</text:span></text:p>
      <text:p text:style-name="P67"><text:span text:style-name="T14">Mr Michael Garrety <text:s/></text:span><text:span text:style-name="T17">m</text:span><text:span text:style-name="T14"> <text:s/></text:span><text:span text:style-name="T20">Counsellor (Defence Materiel</text:span><text:span text:style-name="T14">)</text:span></text:p>
      <text:p text:style-name="P67"><text:span text:style-name="T14">Mr Arthur Moerman <text:s/></text:span><text:span text:style-name="T17">m</text:span><text:span text:style-name="T14"> <text:s/></text:span><text:span text:style-name="T20">Counsellor (Police Liaison)</text:span></text:p>
      <text:p text:style-name="P67"><text:span text:style-name="T14">Colonel Sue Graham <text:s/></text:span><text:span text:style-name="T17">m</text:span><text:span text:style-name="T14"> <text:s/></text:span><text:span text:style-name="T20">Army Adviser</text:span></text:p>
      <text:p text:style-name="P67"><text:span text:style-name="T14">Mr Mark Inglis <text:s/></text:span><text:span text:style-name="T17">m</text:span><text:span text:style-name="T14"> <text:s/></text:span><text:span text:style-name="T20">1st Secretary</text:span></text:p>
      <text:p text:style-name="P67"><text:span text:style-name="T14">Mr Opas Thamsongsana <text:s/></text:span><text:span text:style-name="T17">m</text:span><text:span text:style-name="T14"> <text:s/></text:span><text:span text:style-name="T20">1st Secretary</text:span><text:span text:style-name="T14"> </text:span></text:p>
      <text:p text:style-name="P67"><text:span text:style-name="T14">Mr Gregory MacFarlane <text:s/></text:span><text:span text:style-name="T17">m</text:span><text:span text:style-name="T14"> <text:s/></text:span><text:span text:style-name="T20">1st Secretary</text:span></text:p>
      <text:p text:style-name="P67"><text:span text:style-name="T14">Mr Gerard Woodward <text:s/></text:span><text:span text:style-name="T17">m</text:span><text:span text:style-name="T14"> <text:s/></text:span><text:span text:style-name="T20">1st Secretary &amp; Consul</text:span></text:p>
      <text:p text:style-name="P67"><text:span text:style-name="T14">Mr Marcus Brims <text:s/></text:span><text:span text:style-name="T17">m</text:span><text:span text:style-name="T14"> <text:s/></text:span><text:span text:style-name="T20">1st Secretary</text:span></text:p>
      <text:p text:style-name="P67"><text:span text:style-name="T14">Mr James Went <text:s/></text:span><text:span text:style-name="T17">m</text:span><text:span text:style-name="T14"> <text:s/></text:span><text:span text:style-name="T20">1st Secretary</text:span></text:p>
      <text:p text:style-name="P67"><text:span text:style-name="T14">Ms Katie Whitting</text:span><text:span text:style-name="T20"> <text:s/>1st Secretary</text:span></text:p>
      <text:p text:style-name="P67"><text:span text:style-name="T14">Ms Claire Went <text:s/></text:span><text:span text:style-name="T17">m</text:span><text:span text:style-name="T14"> <text:s/></text:span><text:span text:style-name="T20">1st Secretary &amp; Consul</text:span><text:span text:style-name="T14"> </text:span></text:p>
      <text:p text:style-name="P67"><text:span text:style-name="T14">Mr Ryan Billings <text:s/></text:span><text:span text:style-name="T17">m <text:s/></text:span><text:span text:style-name="T20">1st Secretary</text:span></text:p>
      <text:p text:style-name="P31"><text:span text:style-name="T14">Wing Commander Ruth Elsley <text:s/></text:span><text:span text:style-name="T20">Assistant Defence Adviser (Strategy)</text:span></text:p>
      <text:p text:style-name="P31"><text:span text:style-name="T14">Commander Geoffrey Fiedler </text:span><text:span text:style-name="T17"><text:s/>m</text:span><text:span text:style-name="T14"> </text:span><text:span text:style-name="T20"><text:s/>Assistant Naval Adviser</text:span></text:p>
      <text:p text:style-name="P67"><text:span text:style-name="T14">Mr Ashley Wygoda <text:s/></text:span><text:span text:style-name="T17">m</text:span><text:span text:style-name="T14"> <text:s/></text:span><text:span text:style-name="T20">1st Secretary (Police Liaison)</text:span></text:p>
      <text:p text:style-name="P67"><text:span text:style-name="T14">Mr Scott Andrew Mellis <text:s/></text:span><text:span text:style-name="T17">m</text:span><text:span text:style-name="T14"> <text:s/></text:span><text:span text:style-name="T20">1st Secretary (Police Liaison)</text:span></text:p>
      <text:p text:style-name="P67"><text:span text:style-name="T14">Ms Angela Louise Brooker <text:s/></text:span><text:span text:style-name="T17">m </text:span><text:span text:style-name="T14"><text:s/></text:span><text:span text:style-name="T20">1st Secretary (Immigration)</text:span></text:p>
      <text:p text:style-name="P67"><text:span text:style-name="T14">Ms Skye Keatinge <text:s/></text:span><text:span text:style-name="T17">m <text:s/></text:span><text:span text:style-name="T20">1st Secretary (Liaison)</text:span></text:p>
      <text:p text:style-name="P67"><text:span text:style-name="T14">Mr Joseph Smith <text:s/></text:span><text:span text:style-name="T20">1st Secretary (Criminal Intelligence)</text:span></text:p>
      <text:p text:style-name="P67"><text:span text:style-name="T14">Mr Darryl Parrish <text:s/></text:span><text:span text:style-name="T17">m</text:span><text:span text:style-name="T14"> <text:s/></text:span><text:span text:style-name="T20">1st Secretary (Police Liaison)</text:span></text:p>
      <text:p text:style-name="P67"><text:span text:style-name="T14">Lt Colonel Lachlan Sinclair <text:s/></text:span><text:span text:style-name="T17">m</text:span><text:span text:style-name="T14"> <text:s/></text:span><text:span text:style-name="T20">Assistant Army Adviser</text:span><text:span text:style-name="T14"> </text:span></text:p>
      <text:p text:style-name="P67"><text:span text:style-name="T14">Lt Colonel Anthony Evans <text:s/></text:span><text:span text:style-name="T17">m</text:span><text:span text:style-name="T14"> <text:s/></text:span><text:span text:style-name="T20">Assistant Defence Adviser</text:span></text:p>
      <text:p text:style-name="P67"><text:span text:style-name="T14">Mr Stephen Cook <text:s/></text:span><text:span text:style-name="T17">m <text:s/></text:span><text:span text:style-name="T20">1st Secretary (Police Liaison)</text:span></text:p>
      <text:p text:style-name="P67"><text:span text:style-name="T14">Ms Katrina Abood <text:s/></text:span><text:span text:style-name="T20">1st Secretary (Immigration)</text:span></text:p>
      <text:p text:style-name="P67"><text:span text:style-name="T14">Ms Shakuntala Stevens <text:s/></text:span><text:span text:style-name="T20">1st Secretary (Criminal Intelligence)</text:span></text:p>
      <text:p text:style-name="P67"><text:soft-page-break/><text:span text:style-name="T14">Mr Steven Daher <text:s/></text:span><text:span text:style-name="T20">1st Secretary (Police Liaison)</text:span></text:p>
      <text:p text:style-name="P67"><text:span text:style-name="T14">Mr Breandán Skinner <text:s/></text:span><text:span text:style-name="T17">m</text:span><text:span text:style-name="T14"> <text:s/></text:span><text:span text:style-name="T20">2nd Secretary</text:span></text:p>
      <text:p text:style-name="P67"><text:span text:style-name="T14">Mrs Suzanne Louise Appeldorff <text:s/></text:span><text:span text:style-name="T17">m </text:span><text:span text:style-name="T14"><text:s/></text:span><text:span text:style-name="T20">2nd Secretary</text:span></text:p>
      <text:p text:style-name="P67"><text:span text:style-name="T14">Ms Bethany Ubulom <text:s/></text:span><text:span text:style-name="T17">m</text:span><text:span text:style-name="T14"> <text:s/></text:span><text:span text:style-name="T20">2nd Secretary</text:span></text:p>
      <text:p text:style-name="P67"><text:span text:style-name="T14">Mr Ian Potter <text:s/></text:span><text:span text:style-name="T20">2nd Secretary (Liaison)</text:span></text:p>
      <text:p text:style-name="P67"><text:span text:style-name="T14">Mr Aydin Sipaloglu <text:s/></text:span><text:span text:style-name="T17">m</text:span><text:span text:style-name="T14"> <text:s/></text:span><text:span text:style-name="T20">2nd</text:span><text:span text:style-name="T37"> </text:span><text:span text:style-name="T20">Secretary (Immigration)</text:span></text:p>
      <text:p text:style-name="P67"><text:span text:style-name="T14">Mr Stuart Mackin <text:s/></text:span><text:span text:style-name="T17">m</text:span><text:span text:style-name="T14"> <text:s/></text:span><text:span text:style-name="T20">2nd Secretary (Immigration)</text:span></text:p>
      <text:p text:style-name="P67"><text:span text:style-name="T14">Ms Janette Niemann <text:s/></text:span><text:span text:style-name="T20">Executive Assistant (Consular)</text:span></text:p>
      <text:p text:style-name="P41"/>
      <text:p text:style-name="P35"/>
      <text:p text:style-name="P67"><text:span text:style-name="T17">AUSTRIA</text:span></text:p>
      <text:p text:style-name="P34"/>
      <text:p text:style-name="P31"><text:span text:style-name="T17">Embassy of Austria</text:span></text:p>
      <text:p text:style-name="P31"><text:span text:style-name="T14">18 Belgrave Mews West, SW1X 8HU</text:span></text:p>
      <text:p text:style-name="P31"><text:span text:style-name="T14">020 7344 3250</text:span></text:p>
      <text:p text:style-name="P31"><text:span text:style-name="T14">Fax 020 7344 0292</text:span></text:p>
      <text:p text:style-name="P31"><text:span text:style-name="T14">london-ob@bmeia.gv.at</text:span></text:p>
      <text:p text:style-name="P31"><text:span text:style-name="T39">www.bmeia.gv.at/london</text:span></text:p>
      <text:p text:style-name="P31"><text:span text:style-name="T14">Monday-Friday 09.00-17.00</text:span></text:p>
      <text:p text:style-name="P41"/>
      <text:p text:style-name="P31"><text:span text:style-name="T17">Cultural Section</text:span></text:p>
      <text:p text:style-name="P31"><text:span text:style-name="T14">28 Rutland Gate, SW7 1PQ</text:span></text:p>
      <text:p text:style-name="P31"><text:span text:style-name="T14">020 7225 7300</text:span></text:p>
      <text:p text:style-name="P31"><text:span text:style-name="T14">Fax 020 7225 0470</text:span></text:p>
      <text:p text:style-name="P31"><text:span text:style-name="T14">office@acflondon.org</text:span></text:p>
      <text:p text:style-name="P31"><text:span text:style-name="T14">www.acflondon.org</text:span></text:p>
      <text:p text:style-name="P41"/>
      <text:p text:style-name="P31"><text:span text:style-name="T17">Defence Section</text:span></text:p>
      <text:p text:style-name="P31"><text:span text:style-name="T14">18 Belgrave Mews West, SW1X 8HU</text:span></text:p>
      <text:p text:style-name="P31"><text:span text:style-name="T14">020 7245 9185</text:span></text:p>
      <text:p text:style-name="P31"><text:span text:style-name="T14">Fax 020 7245 9185</text:span></text:p>
      <text:p text:style-name="P31"><text:span text:style-name="T14">ma.gbr@bmlvs.gv.at</text:span></text:p>
      <text:p text:style-name="P41"/>
      <text:p text:style-name="P31"><text:span text:style-name="T17">Commercial Section</text:span><text:span text:style-name="T14"> </text:span></text:p>
      <text:p text:style-name="P31"><text:span text:style-name="T14">45 Prince’s Gate, SW7 2QA</text:span></text:p>
      <text:p text:style-name="P31"><text:span text:style-name="T14">020 7584 4411</text:span></text:p>
      <text:p text:style-name="P31"><text:span text:style-name="T14">Fax 020 7584 2565</text:span></text:p>
      <text:p text:style-name="P31"><text:span text:style-name="T14">london@advantageaustria.org</text:span></text:p>
      <text:p text:style-name="P31"><text:span text:style-name="T14">www.advantageaustria.org/gb</text:span></text:p>
      <text:p text:style-name="P41"/>
      <text:p text:style-name="P31"><text:span text:style-name="T14"><text:s/>HIS EXCELLENCY DR MICHAEL ZIMMERMANN <text:s/></text:span><text:span text:style-name="T20">Ambassador Extraordinary &amp; Plenipotentiary (since 1 August 2018)</text:span></text:p>
      <text:p text:style-name="P31"><text:span text:style-name="T20"><text:tab/></text:span></text:p>
      <text:p text:style-name="P31"><text:soft-page-break/><text:span text:style-name="T14">Mrs Katharina Kastner <text:s/></text:span><text:span text:style-name="T17">m</text:span><text:span text:style-name="T14"> <text:s/></text:span><text:span text:style-name="T20">Chargé d’Affaires a.i. &amp; Deputy Head of Mission </text:span></text:p>
      <text:p text:style-name="P31"><text:span text:style-name="T14">Mr Christoph Weingartner <text:s/></text:span><text:span text:style-name="T17">m</text:span><text:span text:style-name="T14"> <text:s/></text:span><text:span text:style-name="T20">Minister Plenipotentiary (Press Affairs)</text:span></text:p>
      <text:p text:style-name="P31"><text:span text:style-name="T14">Mr Mario Gavenda <text:s/></text:span><text:span text:style-name="T20">Attache </text:span></text:p>
      <text:p text:style-name="P31"><text:span text:style-name="T14">Mr Markus Wolfsteiner <text:s/></text:span><text:span text:style-name="T17">m</text:span><text:span text:style-name="T14"> <text:s/></text:span><text:span text:style-name="T20">3rd Secretary (Administrative Affairs) &amp; Consul</text:span></text:p>
      <text:p text:style-name="P31"><text:span text:style-name="T14">Mrs Michaela Steiger <text:s/></text:span><text:span text:style-name="T17">m</text:span><text:span text:style-name="T14"> <text:s/></text:span><text:span text:style-name="T20">Attaché (Administrative Affairs)</text:span></text:p>
      <text:p text:style-name="P31"><text:span text:style-name="T14">Mr Andreas Eipeldauer </text:span><text:span text:style-name="T20">Attache (Finance</text:span><text:span text:style-name="T14">)</text:span></text:p>
      <text:p text:style-name="P31"><text:span text:style-name="T14">Ms Alexandra Macejin <text:s/></text:span><text:span text:style-name="T20">Assistant Attaché</text:span></text:p>
      <text:p text:style-name="P31"><text:span text:style-name="T14">Mrs Andrea Ozer <text:s/></text:span><text:span text:style-name="T17">m</text:span><text:span text:style-name="T14"> <text:s/></text:span><text:span text:style-name="T20">Assistant Attaché</text:span></text:p>
      <text:p text:style-name="P31"><text:span text:style-name="T14">Mrs Bettina Kadoch <text:s/></text:span><text:span text:style-name="T20">Assistant Attaché</text:span></text:p>
      <text:p text:style-name="P31"><text:span text:style-name="T14">Ms Maria Kaefer <text:s/></text:span><text:span text:style-name="T20">Assistant Attaché</text:span></text:p>
      <text:p text:style-name="P31"><text:span text:style-name="T14">Ms Elisabeth Mayer <text:s/></text:span><text:span text:style-name="T20">Assistant Attaché</text:span></text:p>
      <text:p text:style-name="P31"><text:span text:style-name="T14">Brigadier General Guenter Eisl <text:s/></text:span><text:span text:style-name="T20">Attaché (Defence)</text:span></text:p>
      <text:p text:style-name="P31"><text:span text:style-name="T14">Mr Thomas Heizinger <text:s/></text:span><text:span text:style-name="T17">m</text:span><text:span text:style-name="T14"> <text:s/>Assistant </text:span><text:span text:style-name="T20">Defence Attaché (Administrative Affairs)</text:span></text:p>
      <text:p text:style-name="P31"><text:span text:style-name="T14">Mr Guenter Pamminger <text:s/></text:span><text:span text:style-name="T17">m</text:span><text:span text:style-name="T14"> <text:s/>Assistant </text:span><text:span text:style-name="T20">Attaché (Defence)</text:span></text:p>
      <text:p text:style-name="P31"><text:span text:style-name="T14">Mrs Katalin Tuende Huber <text:s/></text:span><text:span text:style-name="T17">m</text:span><text:span text:style-name="T14"> <text:s/></text:span><text:span text:style-name="T20">Director of the Austrian Cultural Forum</text:span></text:p>
      <text:p text:style-name="P31"><text:span text:style-name="T14">Mrs Christa Marchardt <text:s/></text:span><text:span text:style-name="T20">Attaché (Cultural Affairs)</text:span></text:p>
      <text:p text:style-name="P31"><text:span text:style-name="T14">Ms Elisabeth Freudensprung <text:s/></text:span><text:span text:style-name="T20">Assistant Attaché</text:span></text:p>
      <text:p text:style-name="P31"><text:span text:style-name="T14">Mr Christian Kesberg <text:s/></text:span><text:span text:style-name="T20">Commercial Counsellor &amp; Trade Commissioner</text:span></text:p>
      <text:p text:style-name="P31"><text:span text:style-name="T14">Ms Esther Maca <text:s/></text:span><text:span text:style-name="T20">Commercial Attaché </text:span></text:p>
      <text:p text:style-name="P56"/>
      <text:p text:style-name="P41"/>
      <text:p text:style-name="P31"><text:span text:style-name="T17">AZERBAIJAN REPUBLIC</text:span></text:p>
      <text:p text:style-name="P34"/>
      <text:p text:style-name="P1"><text:span text:style-name="T3">Embassy of the Republic of Azerbaijan</text:span></text:p>
      <text:p text:style-name="P31"><text:span text:style-name="T14">4 Kensington Court W8 5DL</text:span></text:p>
      <text:p text:style-name="P31"><text:span text:style-name="T14">020 7938 3412</text:span></text:p>
      <text:p text:style-name="P31"><text:span text:style-name="T14">Fax 020 7937 1783</text:span></text:p>
      <text:p text:style-name="P31"><text:span text:style-name="T14">london@mission.mfa.gov.az</text:span></text:p>
      <text:p text:style-name="P31"><text:span text:style-name="T14">www.azembassy.org.uk</text:span></text:p>
      <text:p text:style-name="P31"><text:span text:style-name="T14">Consular Section Tel/Fax 020 7938 5482</text:span></text:p>
      <text:p text:style-name="P41"/>
      <text:p text:style-name="P31"><text:span text:style-name="T14">HIS EXCELLENCY MR TAHIR TAGHIZADE <text:s/></text:span><text:span text:style-name="T17">m</text:span><text:span text:style-name="T14"> <text:s/></text:span><text:span text:style-name="T20">Ambassador Extraordinary &amp; Plenipotentiary (since 21 September 2014)</text:span></text:p>
      <text:p text:style-name="P31"><text:span text:style-name="T20"><text:tab/></text:span><text:span text:style-name="T14">Mrs Ulviyya Taghizade</text:span></text:p>
      <text:p text:style-name="P31"><text:span text:style-name="T14">Mr Rashad Vashabzada <text:s/></text:span><text:span text:style-name="T17">m</text:span><text:span text:style-name="T14"> <text:s/></text:span><text:span text:style-name="T20">Counsellor</text:span></text:p>
      <text:p text:style-name="P31"><text:span text:style-name="T14">Lieutenant Colonel Vugar Ahmadov <text:s/></text:span><text:span text:style-name="T17">m</text:span><text:span text:style-name="T14"> <text:s/></text:span><text:span text:style-name="T20">Defence Attaché</text:span></text:p>
      <text:p text:style-name="P31"><text:span text:style-name="T14">Mr Zeynal Jafarov <text:s/></text:span><text:span text:style-name="T17">m</text:span><text:span text:style-name="T14"> <text:s/></text:span><text:span text:style-name="T20">Counsellor</text:span></text:p>
      <text:p text:style-name="P31"><text:span text:style-name="T14">Ms Manzar Aliyeva <text:s/></text:span><text:span text:style-name="T20">3rd Secretary</text:span></text:p>
      <text:p text:style-name="P31"><text:span text:style-name="T14">Mrs Gunel Salimova <text:s/></text:span><text:span text:style-name="T17">m</text:span><text:span text:style-name="T14"> <text:s/></text:span><text:span text:style-name="T20">2nd Secretary</text:span><text:span text:style-name="T17"> </text:span></text:p>
      <text:p text:style-name="P31"><text:span text:style-name="T14">Mr Ramin Alakbarov <text:s text:c="2"/></text:span><text:span text:style-name="T20">2nd Secretary</text:span><text:span text:style-name="T14"> </text:span></text:p>
      <text:p text:style-name="P31"><text:span text:style-name="T14">Mr Gudrat Balakishiyev </text:span><text:span text:style-name="T17">m</text:span><text:span text:style-name="T14"> <text:s/></text:span><text:span text:style-name="T20">Financial Attaché</text:span></text:p>
      <text:p text:style-name="P31"><text:span text:style-name="T14">Mr Huseyn Huseynov <text:s/></text:span><text:span text:style-name="T17">m</text:span><text:span text:style-name="T14"> </text:span><text:span text:style-name="T20">1st Secretary</text:span></text:p>
      <text:p text:style-name="P31"><text:span text:style-name="T14">Mr Zaur Safarov</text:span><text:span text:style-name="T20"> <text:s/></text:span><text:span text:style-name="T17">m</text:span><text:span text:style-name="T20"> <text:s/>3</text:span><text:span text:style-name="T37">rd</text:span><text:span text:style-name="T20"> Secretary</text:span></text:p>
      <text:p text:style-name="P31"><text:soft-page-break/><text:span text:style-name="T14">Mr Rovshan Samadov </text:span><text:span text:style-name="T17">m </text:span><text:span text:style-name="T14"><text:s/></text:span><text:span text:style-name="T20">Administrative Manager</text:span></text:p>
      <text:p text:style-name="P31"><text:span text:style-name="T14">Mr Arif Alimammadov <text:s/></text:span><text:span text:style-name="T17">m </text:span><text:span text:style-name="T14"><text:s/></text:span><text:span text:style-name="T20">Administrative Manager</text:span></text:p>
      <text:p text:style-name="P34"/>
      <text:p text:style-name="P34"/>
      <text:p text:style-name="P31"><text:span text:style-name="T17">BAHAMAS</text:span></text:p>
      <text:p text:style-name="P34"/>
      <text:p text:style-name="P1"><text:span text:style-name="T3">High Commission of the Commonwealth of the Bahamas</text:span></text:p>
      <text:p text:style-name="P31"><text:span text:style-name="T14">10 Chesterfield Street W1J 5JL</text:span></text:p>
      <text:p text:style-name="P31"><text:span text:style-name="T14">020 7408 4488</text:span></text:p>
      <text:p text:style-name="P31"><text:span text:style-name="T14">Fax 020 7499 9937</text:span></text:p>
      <text:p text:style-name="P31"><text:span text:style-name="T14">information@bahamashclondon.net</text:span></text:p>
      <text:p text:style-name="P31"><text:span text:style-name="T14">www.bahamashclondon.net</text:span></text:p>
      <text:p text:style-name="P31"><text:span text:style-name="T14">Monday-Friday 09.30-17.30</text:span></text:p>
      <text:p text:style-name="P31"><text:span text:style-name="T14">Visa: Monday-Friday 10.00-13.00</text:span></text:p>
      <text:p text:style-name="P31"><text:span text:style-name="T14">Collection: Monday-Friday 14.00-17.30</text:span></text:p>
      <text:p text:style-name="P41"/>
      <text:p text:style-name="P1"><text:span text:style-name="T1">HIS EXCELLENCY MR ELLISON EDROY GREENSLADE <text:s/></text:span><text:span text:style-name="T3">m</text:span><text:span text:style-name="T1"> <text:s/></text:span><text:span text:style-name="T5">High Commissioner (since 17 November 2017) </text:span></text:p>
      <text:p text:style-name="P120"><text:span text:style-name="T1">Mrs Kimberley Michelle Greenslade</text:span></text:p>
      <text:p text:style-name="P31"><text:span text:style-name="T14">Mr Wilfred Timothy Adderley II <text:s/></text:span><text:span text:style-name="T20">2nd Secretary &amp; Vice Consul</text:span><text:span text:style-name="T14"> <text:s text:c="3"/></text:span></text:p>
      <text:p text:style-name="P31"><text:span text:style-name="T14">Mr Marchea Alexander Mackey <text:s/>3</text:span><text:span text:style-name="T20">rd Secretary &amp; Vice Consul</text:span></text:p>
      <text:p text:style-name="P31"><text:span text:style-name="T14">Mr Anthony Arthur Stuart <text:s/></text:span><text:span text:style-name="T20">Tourism Attaché </text:span></text:p>
      <text:p text:style-name="P31"><text:span text:style-name="T14">Mrs Kimberley Michelle Greenslade <text:s/></text:span><text:span text:style-name="T17">m <text:s/></text:span><text:span text:style-name="T20">Tourism Attaché </text:span></text:p>
      <text:p text:style-name="P31"><text:span text:style-name="T14">Ms Vernique Joseph <text:s/></text:span><text:span text:style-name="T20">Finance Attaché</text:span></text:p>
      <text:p text:style-name="P56"/>
      <text:p text:style-name="P34"/>
      <text:p text:style-name="P31"><text:span text:style-name="T17">BAHRAIN</text:span></text:p>
      <text:p text:style-name="P41"/>
      <text:p text:style-name="P187"><text:span text:style-name="T27">Embassy of the Kingdom of Bahrain</text:span></text:p>
      <text:p text:style-name="P31"><text:span text:style-name="T14">30 Belgrave Square SW1X 8QB</text:span></text:p>
      <text:p text:style-name="P31"><text:span text:style-name="T14">020 7201 9170</text:span></text:p>
      <text:p text:style-name="P31"><text:span text:style-name="T14">Fax 020 7201 9183</text:span></text:p>
      <text:p text:style-name="P1"><text:span text:style-name="T1">www.bahrainembassy.co.uk</text:span></text:p>
      <text:p text:style-name="P1"><text:span text:style-name="T1">information@bahrainembassy.co.uk</text:span></text:p>
      <text:p text:style-name="P31"><text:span text:style-name="T14">Monday-Friday 09.00 -16.00</text:span></text:p>
      <text:p text:style-name="P41"/>
      <text:p text:style-name="P187"><text:span text:style-name="T27">Cultural Office</text:span></text:p>
      <text:p text:style-name="P31"><text:span text:style-name="T14">98 Gloucester Road SW7 4AU</text:span></text:p>
      <text:p text:style-name="P31"><text:span text:style-name="T14">020 7341 0770</text:span></text:p>
      <text:p text:style-name="P31"><text:span text:style-name="T14">Fax 020 7373 4210</text:span></text:p>
      <text:p text:style-name="P31"><text:span text:style-name="T14">info@bcao.co.uk</text:span></text:p>
      <text:p text:style-name="P41"/>
      <text:p text:style-name="P31"><text:span text:style-name="T14">HIS EXCELLENCY SHAIKH FAWAZ BIN MOHAMMED AL KHALIFA <text:s/></text:span><text:span text:style-name="T17">m</text:span><text:span text:style-name="T14"> <text:s/></text:span><text:span text:style-name="T20">Ambassador Extraordinary &amp; Plenipotentiary (since 1 September 2015)</text:span></text:p>
      <text:p text:style-name="P112"><text:soft-page-break/><text:span text:style-name="T20">Shaikha Buthaina Mohamed Alotaibi </text:span></text:p>
      <text:p text:style-name="P31"><text:span text:style-name="T14">Mr Hamad Waheed Mubarak Sayyar * </text:span><text:span text:style-name="T20">Counsellor</text:span></text:p>
      <text:p text:style-name="P31"><text:span text:style-name="T14">Mr Subah Abdulrahman Alzayani <text:s/></text:span><text:span text:style-name="T20">Cultural Counsellor</text:span><text:span text:style-name="T14"> </text:span></text:p>
      <text:p text:style-name="P31"><text:span text:style-name="T14">Mr Tariq Khalid Mohamed <text:s/></text:span><text:span text:style-name="T17">m</text:span><text:span text:style-name="T14"> <text:s/></text:span><text:span text:style-name="T20">Counsellor</text:span></text:p>
      <text:p text:style-name="P1"><text:span text:style-name="T1">Mr Ali A Rasool Mohamed Alalaiwat </text:span><text:span text:style-name="T3">m</text:span><text:span text:style-name="T1"> <text:s/></text:span><text:span text:style-name="T5">1st Secretary </text:span></text:p>
      <text:p text:style-name="P1"><text:span text:style-name="T1">Mrs Maryam Adel Almannaei <text:s/></text:span><text:span text:style-name="T3">m</text:span><text:span text:style-name="T1"> <text:s/></text:span><text:span text:style-name="T5">1st Secretary</text:span></text:p>
      <text:p text:style-name="P1"><text:span text:style-name="T1">Captain Bader Farooq Omar Mohamed <text:s/></text:span><text:span text:style-name="T5">Attaché</text:span></text:p>
      <text:p text:style-name="P1"><text:span text:style-name="T1">Mr Saud Adel Ali Abdulrahman Almahmood <text:s/></text:span><text:span text:style-name="T3">m</text:span><text:span text:style-name="T1"> <text:s/></text:span><text:span text:style-name="T5">2nd Secretary</text:span></text:p>
      <text:p text:style-name="P1"><text:span text:style-name="T1">Shaikh Ali bin Ahmed Al Khalifa <text:s/></text:span><text:span text:style-name="T5">3rd Secretary</text:span></text:p>
      <text:p text:style-name="P1"><text:span text:style-name="T1">Miss Saima Abdulawahed Najam Bukeli <text:s/></text:span><text:span text:style-name="T5">3rd Secretary</text:span></text:p>
      <text:p text:style-name="P1"><text:span text:style-name="T1">Mr Tariq Almuraikhi <text:s/></text:span><text:span text:style-name="T5">Attaché</text:span></text:p>
      <text:p text:style-name="P34"/>
      <text:p text:style-name="P34"/>
      <text:p text:style-name="P31"><text:span text:style-name="T17">BANGLADESH</text:span></text:p>
      <text:p text:style-name="P34"/>
      <text:p text:style-name="P31"><text:span text:style-name="T17">High Commission for the People’s Republic of Bangladesh</text:span></text:p>
      <text:p text:style-name="P1"><text:span text:style-name="T1">28 Queen’s Gate London SW7 5JA <text:s/></text:span></text:p>
      <text:p text:style-name="P1"><text:span text:style-name="T1">020 7584 0081 </text:span></text:p>
      <text:p text:style-name="P1"><text:span text:style-name="T1">Fax 020 7581 7477 </text:span></text:p>
      <text:p text:style-name="P1"><text:span text:style-name="T1">info@bhclondon.org.uk </text:span></text:p>
      <text:p text:style-name="P1"><text:span text:style-name="T1">www.bhclondon.org.uk </text:span></text:p>
      <text:p text:style-name="P1"><text:span text:style-name="T1">Monday-Friday 10.00-17.30 </text:span></text:p>
      <text:p text:style-name="P1"><text:span text:style-name="T1">Consular Section Monday-Thursday 10.00-13.00 &amp; delivery 15.00-16.30 </text:span></text:p>
      <text:p text:style-name="P1"><text:span text:style-name="T1">Friday 10.30-12.45 &amp; delivery 15.00-16.30 <text:s/></text:span></text:p>
      <text:p text:style-name="P13"/>
      <text:p text:style-name="P1"><text:span text:style-name="T1">HIS EXCELLENCY MR MOHAMMED NAZMUL QUAUNINE <text:s/></text:span><text:span text:style-name="T3">m</text:span><text:span text:style-name="T1"> <text:s/></text:span><text:span text:style-name="T5">High Commissioner (since 28 October 2016) </text:span></text:p>
      <text:p text:style-name="P120"><text:span text:style-name="T1">Mrs Syeda Mustari Rahman Quaunine</text:span></text:p>
      <text:p text:style-name="P31"><text:span text:style-name="T14">Mr Muhammed Zulqar Nain <text:s/></text:span><text:span text:style-name="T17">m <text:s/></text:span><text:span text:style-name="T20">Deputy High Commissioner </text:span></text:p>
      <text:p text:style-name="P31"><text:span text:style-name="T14">Mr Shyamal Kanti Chowdhury <text:s/>* <text:s/></text:span><text:span text:style-name="T20">Minister</text:span></text:p>
      <text:p text:style-name="P31"><text:span text:style-name="T14">Mr Md Lutful Hasan <text:s/></text:span><text:span text:style-name="T17">m <text:s/></text:span><text:span text:style-name="T20">Minister (Consular) </text:span></text:p>
      <text:p text:style-name="P31"><text:span text:style-name="T14">Mr S M Jakaria Huq <text:s/></text:span><text:span text:style-name="T17">m</text:span><text:span text:style-name="T14"> <text:s/></text:span><text:span text:style-name="T20">Counsellor (Commercial)</text:span></text:p>
      <text:p text:style-name="P31"><text:span text:style-name="T14">Brigadier General AKM Aminul Haque <text:s/></text:span><text:span text:style-name="T17">m <text:s/></text:span><text:span text:style-name="T20">Defence Adviser</text:span></text:p>
      <text:p text:style-name="P31"><text:span text:style-name="T14">Mr A F M Fazle Rabbi <text:s/></text:span><text:span text:style-name="T17">m <text:s/></text:span><text:span text:style-name="T20">1st Secretary (Consular)</text:span></text:p>
      <text:p text:style-name="P31"><text:span text:style-name="T14">Mr. Mohammad Monirul Islam Kabir <text:s/></text:span><text:span text:style-name="T20">1st Secretary (Welfare)</text:span></text:p>
      <text:p text:style-name="P31"><text:span text:style-name="T14">Ms. Shirin Akther <text:s/></text:span><text:span text:style-name="T17">m </text:span><text:span text:style-name="T14"><text:s/></text:span><text:span text:style-name="T20">1st Secretary (Consular)</text:span></text:p>
      <text:p text:style-name="P31"><text:span text:style-name="T14">Mr. Md. Shafiul Alam <text:s/></text:span><text:span text:style-name="T17">m <text:s/></text:span><text:span text:style-name="T20">1st Secretary (Political)</text:span></text:p>
      <text:p text:style-name="P31"><text:span text:style-name="T14">Mr Swadipta Alam <text:s/></text:span><text:span text:style-name="T17">m</text:span><text:span text:style-name="T14"> <text:s/></text:span><text:span text:style-name="T20">1st Secretary (Political) &amp; HOC</text:span></text:p>
      <text:p text:style-name="P1"><text:span text:style-name="T1">Mr. Mohammad Mosaddek Hossen <text:s/></text:span><text:span text:style-name="T3">m <text:s/></text:span><text:span text:style-name="T5">Attaché</text:span></text:p>
      <text:p text:style-name="P13"/>
      <text:p text:style-name="P13"/>
      <text:p text:style-name="P31"><text:span text:style-name="T17">BARBADOS</text:span></text:p>
      <text:p text:style-name="P13"/>
      <text:p text:style-name="P1"><text:soft-page-break/><text:span text:style-name="T3">Barbados High Commission </text:span></text:p>
      <text:p text:style-name="P1"><text:span text:style-name="T1">1 Great Russell Street WC1B 3ND </text:span></text:p>
      <text:p text:style-name="P1"><text:span text:style-name="T1">020 7299 7150 </text:span></text:p>
      <text:p text:style-name="P1"><text:span text:style-name="T1">Fax 020 7323 6872 </text:span></text:p>
      <text:p text:style-name="P1"><text:span text:style-name="T1">london@foreign.gov.bb </text:span></text:p>
      <text:p text:style-name="P1"><text:span text:style-name="T1">Monday-Friday 09.30-17.30 </text:span></text:p>
      <text:p text:style-name="P13"/>
      <text:p text:style-name="P31"><text:span text:style-name="T14">Vacant <text:s/></text:span><text:span text:style-name="T20">High Commissioner </text:span></text:p>
      <text:p text:style-name="P1"><text:span text:style-name="T1">Mr Euclid Goodman <text:s/></text:span><text:span text:style-name="T5">Acting High Commissioner, Minister-Counsellor </text:span></text:p>
      <text:p text:style-name="P1"><text:span text:style-name="T1">Ms Cheryl Allyson Carter <text:s/></text:span><text:span text:style-name="T5">Attaché </text:span></text:p>
      <text:p text:style-name="P1"><text:span text:style-name="T1">Ms Phyllis Small <text:s/></text:span><text:span text:style-name="T5">Attaché</text:span><text:span text:style-name="T1"> </text:span></text:p>
      <text:p text:style-name="P31"><text:span text:style-name="T14">Miss Norene Callender <text:s/></text:span><text:span text:style-name="T20">Attaché</text:span></text:p>
      <text:p text:style-name="P31"><text:span text:style-name="T14">Mr Kyle Carlton Gittens <text:s/></text:span><text:span text:style-name="T20">Attache</text:span></text:p>
      <text:p text:style-name="P31"><text:span text:style-name="T14">Ms Gweneth Joyann Griffith <text:s/></text:span><text:span text:style-name="T20">1st Secretary</text:span></text:p>
      <text:p text:style-name="P31"><text:span text:style-name="T14">Mr Marc Anthony Kojo McCollin <text:s/></text:span><text:span text:style-name="T20">Attaché</text:span></text:p>
      <text:p text:style-name="P31"><text:span text:style-name="T14">Mr Lennon Andrew Chandler <text:s/></text:span><text:span text:style-name="T20">Attaché</text:span></text:p>
      <text:p text:style-name="P41"/>
      <text:p text:style-name="P34"/>
      <text:p text:style-name="P31"><text:span text:style-name="T42">BELARUS </text:span></text:p>
      <text:p text:style-name="P71"/>
      <text:p text:style-name="P31"><text:span text:style-name="T42">Embassy of the Republic of Belarus </text:span></text:p>
      <text:p text:style-name="P31"><text:span text:style-name="T39">6 Kensington Court W8 5DL </text:span></text:p>
      <text:p text:style-name="P31"><text:span text:style-name="T39">020 7937 3288 </text:span></text:p>
      <text:p text:style-name="P31"><text:span text:style-name="T39">Fax </text:span><text:span text:style-name="T14">020 7938 5985 </text:span></text:p>
      <text:p text:style-name="P31"><text:span text:style-name="T39">uk.london@mfa.gov.by </text:span></text:p>
      <text:p text:style-name="P31"><text:span text:style-name="T39">www.uk.mfa.gov.by </text:span></text:p>
      <text:p text:style-name="P31"><text:span text:style-name="T39">Monday-Friday 09.00-13.00 &amp; 14.00-18.00 </text:span></text:p>
      <text:p text:style-name="P73"/>
      <text:p text:style-name="P80"><text:span text:style-name="T42">Economic/Commercial Section <text:tab/></text:span></text:p>
      <text:p text:style-name="P31"><text:span text:style-name="T39">020 7938 5988 </text:span></text:p>
      <text:p text:style-name="P71"/>
      <text:p text:style-name="P31"><text:span text:style-name="T42">Consular Section </text:span></text:p>
      <text:p text:style-name="P31"><text:span text:style-name="T39">020 7938 3677</text:span></text:p>
      <text:p text:style-name="P31"><text:span text:style-name="T39">Monday-Friday except Wednesdays 09.00-12.30 </text:span></text:p>
      <text:p text:style-name="P73"/>
      <text:p text:style-name="P31"><text:span text:style-name="T39">HIS EXCELLENCY MR SERGEI ALEINIK <text:s/></text:span><text:span text:style-name="T42">m <text:s/></text:span><text:span text:style-name="T43">Ambassador Extraordinary &amp; Plenipotentiary (since 18 February 2013) </text:span></text:p>
      <text:p text:style-name="P121"><text:span text:style-name="T39">Mrs Ludmila Aleinik </text:span></text:p>
      <text:p text:style-name="P31"><text:span text:style-name="T39">Mr Aleg Yermalovich <text:s/></text:span><text:span text:style-name="T42">m <text:s/></text:span><text:span text:style-name="T43">Minister-Counsellor </text:span></text:p>
      <text:p text:style-name="P31"><text:span text:style-name="T39">Mr Dmitry Sudas <text:s/></text:span><text:span text:style-name="T42">m </text:span><text:span text:style-name="T43"><text:s/>Senior Counsellor (Economic &amp; Commercial, Cultural, Humanitarian Affairs) </text:span></text:p>
      <text:p text:style-name="P31"><text:span text:style-name="T39">Mr Aleksei Zelenko <text:s/></text:span><text:span text:style-name="T42">m </text:span><text:span text:style-name="T39"><text:s/></text:span><text:span text:style-name="T43">Counsellor (Administrative Affairs)</text:span></text:p>
      <text:p text:style-name="P31"><text:span text:style-name="T39">Mr Aleksei Zenkov <text:s/></text:span><text:span text:style-name="T42">m <text:s/></text:span><text:span text:style-name="T43">Counsellor (Economic &amp; Commercial Affairs)</text:span></text:p>
      <text:p text:style-name="P31"><text:span text:style-name="T39">Mr Pavel Kosukha <text:s/></text:span><text:span text:style-name="T42">m</text:span><text:span text:style-name="T39"> <text:s/></text:span><text:span text:style-name="T43">1st Secretary (Consular Affairs)</text:span></text:p>
      <text:p text:style-name="P73"><text:soft-page-break/></text:p>
      <text:p text:style-name="P41"/>
      <text:p text:style-name="P41"/>
      <text:p text:style-name="P107"><text:span text:style-name="T17">BELGIUM</text:span></text:p>
      <text:p text:style-name="P34"/>
      <text:p text:style-name="P122"><text:span text:style-name="T17">Embassy of Belgium</text:span><text:span text:style-name="T14"><text:tab/><text:tab/></text:span></text:p>
      <text:p text:style-name="P122"><text:span text:style-name="T14">17 Grosvenor Crescent, SW1X 7EE </text:span></text:p>
      <text:p text:style-name="P122"><text:span text:style-name="T14">020-7470 3700 <text:s text:c="5"/></text:span></text:p>
      <text:p text:style-name="P122"><text:span text:style-name="T14">Fax: 020-7470 37</text:span></text:p>
      <text:p text:style-name="P122"><text:span text:style-name="T14">london@diplobel.fed.be</text:span></text:p>
      <text:p text:style-name="P122"><text:span text:style-name="T14">http://countries.diplomatie.belgium.be/nl/verenigd_koninkrijk</text:span><text:span text:style-name="T57"> </text:span></text:p>
      <text:p text:style-name="P122"><text:span text:style-name="T14">http://countries.diplomatie.belgium.be/fr/royaume_uni</text:span><text:span text:style-name="T57"> <text:s/></text:span></text:p>
      <text:p text:style-name="P122"><text:span text:style-name="T14">http://countries.diplomatie.belgium.be/en/united_kingdom</text:span><text:span text:style-name="T57"> <text:s/></text:span></text:p>
      <text:p text:style-name="P124"/>
      <text:p text:style-name="P122"><text:span text:style-name="T17">Office of the Flemish Community and Region</text:span><text:span text:style-name="T14">: </text:span></text:p>
      <text:p text:style-name="P122"><text:span text:style-name="T14">Flanders House, 1A Cavendish Square, W1G OLD<text:tab/></text:span></text:p>
      <text:p text:style-name="P123"><text:span text:style-name="T14">Flemish Community: </text:span></text:p>
      <text:p text:style-name="P123"><text:span text:style-name="T14">020-7299 3590<text:tab/><text:tab/></text:span></text:p>
      <text:p text:style-name="P123"><text:span text:style-name="T14">Fax: 020-7299 3591</text:span></text:p>
      <text:p text:style-name="P122"><text:span text:style-name="T14">Flanders Trade &amp; Investment: </text:span></text:p>
      <text:p text:style-name="P122"><text:span text:style-name="T14">020-7307 7710<text:tab/></text:span></text:p>
      <text:p text:style-name="P122"><text:span text:style-name="T14">Fax: 020-7307 7711</text:span></text:p>
      <text:p text:style-name="P125"/>
      <text:p text:style-name="P122"><text:span text:style-name="T14">HIS EXCELLENCY MR RUDOLF HUYGELEN <text:s/></text:span><text:span text:style-name="T17">m</text:span><text:span text:style-name="T14"> <text:s/></text:span><text:span text:style-name="T20">Ambassador Extraordinary and Plenipotentiary (since 10 July 2017)</text:span></text:p>
      <text:p text:style-name="P126"><text:span text:style-name="T14">Mrs Marianne Lesceu</text:span></text:p>
      <text:p text:style-name="P122"><text:span text:style-name="T14">Mr Jan Bayart <text:s/></text:span><text:span text:style-name="T20">Minister-Counsellor (Political Affairs)</text:span></text:p>
      <text:p text:style-name="P122"><text:span text:style-name="T14">Mrs Sandra Kelleners <text:s/></text:span><text:span text:style-name="T20">Consul General (Head of Consular and Administrative Affairs)</text:span></text:p>
      <text:p text:style-name="P122"><text:span text:style-name="T14">Mr Laurent Preud’homme <text:s/></text:span><text:span text:style-name="T17">m <text:s/></text:span><text:span text:style-name="T20">1st Secretary (Political &amp; Economic Affairs)</text:span></text:p>
      <text:p text:style-name="P31"><text:span text:style-name="T14">Mrs Amaris Leal </text:span><text:span text:style-name="T17"><text:s/>m</text:span><text:span text:style-name="T14"> <text:s/>1st S</text:span><text:span text:style-name="T20">ecretary (Political Affairs)</text:span></text:p>
      <text:p text:style-name="P31"><text:span text:style-name="T14">Mrs Agnes Scheers <text:s/></text:span><text:span text:style-name="T17">m <text:s/></text:span><text:span text:style-name="T20">Vice Consul</text:span></text:p>
      <text:p text:style-name="P122"><text:span text:style-name="T14">Ms Sarah Grauls <text:s/></text:span><text:span text:style-name="T20">2nd Secretary (Political Affairs)</text:span></text:p>
      <text:p text:style-name="P122"><text:span text:style-name="T14">Mr Nic Van Der Marliere <text:s/></text:span><text:span text:style-name="T20">Counsellor for the Flemish Community &amp; the Flemish Region</text:span></text:p>
      <text:p text:style-name="P122"><text:span text:style-name="T14">Mr Ben De Smit <text:s/></text:span><text:span text:style-name="T17">m</text:span><text:span text:style-name="T14"> <text:s/></text:span><text:span text:style-name="T20">Economic &amp; Commercial Counsellor for the Flemish Region</text:span></text:p>
      <text:p text:style-name="P122"><text:span text:style-name="T14">Mr David Thonon <text:s/></text:span><text:span text:style-name="T17">m</text:span><text:span text:style-name="T14"> <text:s/></text:span><text:span text:style-name="T20">Economic &amp; Commercial Counsellor for the Walloon Region &amp; Representative of WIB</text:span></text:p>
      <text:p text:style-name="P122"><text:span text:style-name="T14">Mr Mohamad-Mounif Kilani <text:s/></text:span><text:span text:style-name="T17">m</text:span><text:span text:style-name="T14"> <text:s/></text:span><text:span text:style-name="T20">Economic &amp; Commercial</text:span><text:span text:style-name="T14"> </text:span><text:span text:style-name="T20">Attaché for the Brussels Region</text:span></text:p>
      <text:p text:style-name="P122"><text:span text:style-name="T14">Mr Nicolas-Gaspard Braham <text:s/></text:span><text:span text:style-name="T20">Trade &amp; Investment Commissioner for the Walloon Region</text:span></text:p>
      <text:p text:style-name="P122"><text:span text:style-name="T14">Mr Bart Brosius <text:s/></text:span><text:span text:style-name="T17">m</text:span><text:span text:style-name="T14"> <text:s/></text:span><text:span text:style-name="T20">Attaché</text:span></text:p>
      <text:p text:style-name="P127"/>
      <text:p text:style-name="P107"><text:span text:style-name="T17">BELIZE</text:span></text:p>
      <text:p text:style-name="P41"/>
      <text:p text:style-name="P31"><text:span text:style-name="T17">Belize High Commission</text:span><text:span text:style-name="T14"> </text:span></text:p>
      <text:p text:style-name="P31"><text:span text:style-name="T14">3rd Floor 45 Crawford Place W1H 4LP </text:span></text:p>
      <text:p text:style-name="P31"><text:soft-page-break/><text:span text:style-name="T14">020 7723 3603</text:span></text:p>
      <text:p text:style-name="P31"><text:span text:style-name="T39">info@belizehighcommission.co.uk</text:span><text:span text:style-name="T14"><text:line-break/>www.belizehighcommission.co.uk</text:span></text:p>
      <text:p text:style-name="P31"><text:span text:style-name="T14"><text:s/></text:span></text:p>
      <text:p text:style-name="P31"><text:span text:style-name="T14">HER EXCELLENCY MS PERLA MARIA PERDOMO</text:span><text:span text:style-name="T20"> <text:s/>High Commissioner (since 15 July 2012)</text:span></text:p>
      <text:p text:style-name="P31"><text:span text:style-name="T14"><text:tab/>Ms Carmen Scarleth Ayon Neda</text:span></text:p>
      <text:p text:style-name="P31"><text:span text:style-name="T14">Ms Karen Dawn Simplis <text:s/></text:span><text:span text:style-name="T20">1st Secretary</text:span></text:p>
      <text:p text:style-name="P34"/>
      <text:p text:style-name="P34"/>
      <text:p text:style-name="P31"><text:span text:style-name="T17">BENIN</text:span></text:p>
      <text:p text:style-name="P34"/>
      <text:p text:style-name="P187"><text:span text:style-name="T27">Embassy of the Republic of Benin</text:span></text:p>
      <text:p text:style-name="P31"><text:span text:style-name="T14">87 Avenue Victor Hugo 75116 Paris</text:span></text:p>
      <text:p text:style-name="P31"><text:span text:style-name="T14">00 331 45 009882</text:span></text:p>
      <text:p text:style-name="P31"><text:span text:style-name="T14">Fax 00 331 45018202</text:span></text:p>
      <text:p text:style-name="P31"><text:span text:style-name="T14">ambassade.benin@gofornet.com</text:span></text:p>
      <text:p text:style-name="P41"/>
      <text:p text:style-name="P31"><text:span text:style-name="T14">London Honorary Consulate (see Honorary Consuls section below)</text:span></text:p>
      <text:p text:style-name="P34"/>
      <text:p text:style-name="P31"><text:span text:style-name="T14">Vacant <text:s/></text:span><text:span text:style-name="T20">Ambassador Extraordinary &amp; Plenipotentiary</text:span></text:p>
      <text:p text:style-name="P34"/>
      <text:p text:style-name="P34"/>
      <text:p text:style-name="P31"><text:span text:style-name="T17">BOLIVIA</text:span></text:p>
      <text:p text:style-name="P34"/>
      <text:p text:style-name="P1"><text:span text:style-name="T3">Embassy of Bolivia</text:span></text:p>
      <text:p text:style-name="P31"><text:span text:style-name="T14">106 Eaton Square SW1W 9AD</text:span></text:p>
      <text:p text:style-name="P31"><text:span text:style-name="T14">020 7235 4248 Ext 100</text:span></text:p>
      <text:p text:style-name="P31"><text:span text:style-name="T14">Fax 020 7235 1286</text:span></text:p>
      <text:p text:style-name="P31"><text:span text:style-name="T14">embol@bolivianembassy.co.uk</text:span></text:p>
      <text:p text:style-name="P31"><text:span text:style-name="T14">www.bolivianembassy.co.uk</text:span></text:p>
      <text:p text:style-name="P81"><text:span text:style-name="T14"><text:tab/></text:span></text:p>
      <text:p text:style-name="P31"><text:span text:style-name="T17">Consular Section</text:span></text:p>
      <text:p text:style-name="P31"><text:span text:style-name="T14">consulate@bolivianembassy.co.uk</text:span></text:p>
      <text:p text:style-name="P13"/>
      <text:p text:style-name="P1"><text:span text:style-name="T1">Vacant <text:s/></text:span><text:span text:style-name="T5">Ambassador </text:span></text:p>
      <text:p text:style-name="P1"><text:span text:style-name="T1">Miss Giovanna Lenny Vidal Sejas </text:span><text:span text:style-name="T3">*</text:span><text:span text:style-name="T1"> <text:s/></text:span><text:span text:style-name="T5">Chargé d’Affaires</text:span></text:p>
      <text:p text:style-name="P1"><text:span text:style-name="T1">Mr Mario Arturo Suarez Vargas <text:s/></text:span><text:span text:style-name="T3">m</text:span><text:span text:style-name="T1"> <text:s/></text:span><text:span text:style-name="T5">Counsellor</text:span></text:p>
      <text:p text:style-name="P1"><text:span text:style-name="T1">Mrs Paola Elena Asport Montaňo <text:s/></text:span><text:span text:style-name="T3">m <text:s/></text:span><text:span text:style-name="T5">2nd Secretary</text:span></text:p>
      <text:p text:style-name="P1"><text:span text:style-name="T1">Captain Javier Roca Baeny <text:s/></text:span><text:span text:style-name="T3">m <text:s/></text:span><text:span text:style-name="T5">Naval Attaché </text:span></text:p>
      <text:p text:style-name="P41"/>
      <text:p text:style-name="P13"/>
      <text:p text:style-name="P31"><text:span text:style-name="T17">BOSNIA &amp; HERZEGOVINA</text:span></text:p>
      <text:p text:style-name="P34"/>
      <text:p text:style-name="P107"><text:soft-page-break/><text:span text:style-name="T17">Embassy of Bosnia &amp; Herzegovina</text:span></text:p>
      <text:p text:style-name="P31"><text:span text:style-name="T14">5-7 Lexham Gardens W8 5JJ</text:span></text:p>
      <text:p text:style-name="P31"><text:span text:style-name="T14">020 7373 0867</text:span></text:p>
      <text:p text:style-name="P31"><text:span text:style-name="T14">020 7373 0915</text:span></text:p>
      <text:p text:style-name="P31"><text:span text:style-name="T14">Fax 020 7373 0871 </text:span></text:p>
      <text:p text:style-name="P31"><text:span text:style-name="T14">embassy@bhembassy.co.uk</text:span></text:p>
      <text:p text:style-name="P31"><text:span text:style-name="T14">www.bhembassy.co.uk</text:span></text:p>
      <text:p text:style-name="P31"><text:span text:style-name="T14">Monday-Friday 09.00-17.00</text:span></text:p>
      <text:p text:style-name="P31"><text:span text:style-name="T14">Consular Section: Monday-Friday 10.00-13.00</text:span></text:p>
      <text:p text:style-name="P41"/>
      <text:p text:style-name="P31"><text:span text:style-name="T14">HER EXCELLENCY MRS </text:span><text:span text:style-name="T58">VALENTINA MARINČIĆ</text:span><text:span text:style-name="T14"> <text:s/></text:span><text:span text:style-name="T17">m</text:span><text:span text:style-name="T14"> <text:s/></text:span><text:span text:style-name="T20">Ambassador (since 03 September 2018)</text:span></text:p>
      <text:p text:style-name="P31"><text:span text:style-name="T20"><text:s text:c="14"/></text:span><text:span text:style-name="T14">Mr Željko Jerki</text:span><text:span text:style-name="T39">ć</text:span></text:p>
      <text:p text:style-name="P31"><text:span text:style-name="T39">Mr Igor Bašić <text:s/></text:span><text:span text:style-name="T45">m <text:s/></text:span><text:span text:style-name="T43"><text:s/>Minister-Counsellor</text:span><text:span text:style-name="T39"> </text:span></text:p>
      <text:p text:style-name="P31"><text:span text:style-name="T39">Colonel Nedžad Sadiković <text:s/></text:span><text:span text:style-name="T42">m</text:span><text:span text:style-name="T39"> <text:s/></text:span><text:span text:style-name="T43">Military Attaché</text:span><text:span text:style-name="T39"> <text:s text:c="18"/></text:span></text:p>
      <text:p text:style-name="P31"><text:span text:style-name="T39">Ms Meliha Bašić <text:s text:c="2"/></text:span><text:span text:style-name="T43">Counsellor (Consular Affairs)</text:span></text:p>
      <text:p text:style-name="P31"><text:span text:style-name="T39">Ms Biljana Lučić <text:s/></text:span><text:span text:style-name="T54"><text:s/></text:span><text:span text:style-name="T43">Secretary</text:span></text:p>
      <text:p text:style-name="P73"/>
      <text:p text:style-name="P41"/>
      <text:p text:style-name="P41"/>
      <text:p text:style-name="P187"><text:span text:style-name="T27">BOTSWANA</text:span></text:p>
      <text:p text:style-name="P34"/>
      <text:p text:style-name="P1"><text:span text:style-name="T3">Botswana High Commission</text:span></text:p>
      <text:p text:style-name="P31"><text:span text:style-name="T14">6 Stratford Place W1C 1AY</text:span></text:p>
      <text:p text:style-name="P31"><text:span text:style-name="T14">020 7499 0031/020 7647 1000</text:span></text:p>
      <text:p text:style-name="P31"><text:span text:style-name="T14">Fax 020 7495 8595/020 7409 7382</text:span></text:p>
      <text:p text:style-name="P31"><text:span text:style-name="T14">bohico@govbw.com</text:span></text:p>
      <text:p text:style-name="P31"><text:span text:style-name="T14">Monday-Friday 09.00-17.00</text:span></text:p>
      <text:p text:style-name="P41"/>
      <text:p text:style-name="P31"><text:span text:style-name="T14">Vacant <text:s/></text:span><text:span text:style-name="T20">High Commissioner </text:span></text:p>
      <text:p text:style-name="P56"/>
      <text:p text:style-name="P31"><text:span text:style-name="T14">Brig. Gabriel Addanes <text:s/></text:span><text:span text:style-name="T17">m</text:span><text:span text:style-name="T14"> <text:s/></text:span><text:span text:style-name="T20">Defence Adviser</text:span></text:p>
      <text:p text:style-name="P31"><text:span text:style-name="T14">Ms Faith Dimakatso Daniel <text:s/></text:span><text:span text:style-name="T20">Counsellor</text:span></text:p>
      <text:p text:style-name="P31"><text:span text:style-name="T14">Mrs Charity Lauryn Lorato Tshukudu <text:s/>* <text:s/></text:span><text:span text:style-name="T20">Counsellor III</text:span></text:p>
      <text:p text:style-name="P31"><text:span text:style-name="T14">Mr Johannes Kabelo Moribame <text:s/></text:span><text:span text:style-name="T20">Counsellor III</text:span></text:p>
      <text:p text:style-name="P31"><text:span text:style-name="T39">Mr Omolemo Selato <text:s/></text:span><text:span text:style-name="T43">1st Secretary</text:span></text:p>
      <text:p text:style-name="P31"><text:span text:style-name="T39">Mrs Lydia Rapelang Masole <text:s/>* <text:s/></text:span><text:span text:style-name="T43">1st Secretary Administration</text:span></text:p>
      <text:p text:style-name="P31"><text:span text:style-name="T14">Mr Kgomotso Abi <text:s/>* <text:s/></text:span><text:span text:style-name="T20">Senior Commercial Attaché5</text:span></text:p>
      <text:p text:style-name="P31"><text:span text:style-name="T14">Mr Moemedi Mokgosi <text:s/></text:span><text:span text:style-name="T17">m</text:span><text:span text:style-name="T20"> <text:s/>Commercial Attaché</text:span></text:p>
      <text:p text:style-name="P31"><text:span text:style-name="T14">Mrs Ntshadi Gloria Galebotswe <text:s/>* <text:s/></text:span><text:span text:style-name="T20">Education Attaché</text:span></text:p>
      <text:p text:style-name="P31"><text:span text:style-name="T14">Miss Gloria Ditau <text:s/></text:span><text:span text:style-name="T20">Administrative Attaché</text:span></text:p>
      <text:p text:style-name="P41"/>
      <text:p text:style-name="P41"/>
      <text:p text:style-name="P129"><text:soft-page-break/><text:span text:style-name="T17">BRAZIL</text:span></text:p>
      <text:p text:style-name="P34"/>
      <text:p text:style-name="P31"><text:span text:style-name="T17">Embassy of Brazil</text:span></text:p>
      <text:p text:style-name="P31"><text:span text:style-name="T14">14/16 Cockspur Street </text:span></text:p>
      <text:p text:style-name="P31"><text:span text:style-name="T14">SW1Y 5BL</text:span></text:p>
      <text:p text:style-name="P31"><text:span text:style-name="T14">020 7747 4533</text:span></text:p>
      <text:p text:style-name="P31"><text:span text:style-name="T14">Fax 020 7747 4555</text:span></text:p>
      <text:p text:style-name="P31"><text:span text:style-name="T14">info.london@itamaraty.gov.br</text:span></text:p>
      <text:p text:style-name="P31"><text:span text:style-name="T14">http://londres.itamaraty.gov.br/en-us/</text:span></text:p>
      <text:p text:style-name="P41"/>
      <text:p text:style-name="P31"><text:span text:style-name="T17">Consular Section</text:span></text:p>
      <text:p text:style-name="P31"><text:span text:style-name="T14">3-4 Vere Street</text:span></text:p>
      <text:p text:style-name="P31"><text:span text:style-name="T14">W1G ODH</text:span></text:p>
      <text:p text:style-name="P31"><text:span text:style-name="T14">020 76 59 1569 </text:span></text:p>
      <text:p text:style-name="P31"><text:span text:style-name="T14">Fax 020 7659 1554</text:span></text:p>
      <text:p text:style-name="P31"><text:span text:style-name="T14">cg.londres@itamaraty.gov.br</text:span></text:p>
      <text:p text:style-name="P31"><text:span text:style-name="T14">http://cglondres.itamaraty.gov.br/pt-br/</text:span></text:p>
      <text:p text:style-name="P41"/>
      <text:p text:style-name="P31"><text:span text:style-name="T17">Office of the Naval Adviser</text:span></text:p>
      <text:p text:style-name="P31"><text:span text:style-name="T14">170 Upper Richmond Road</text:span></text:p>
      <text:p text:style-name="P31"><text:span text:style-name="T14">SW15 2SH</text:span></text:p>
      <text:p text:style-name="P31"><text:span text:style-name="T14">020 8246 4400</text:span></text:p>
      <text:p text:style-name="P31"><text:span text:style-name="T14">Fax 020 8246 4475</text:span></text:p>
      <text:p text:style-name="P31"><text:span text:style-name="T14">www.bnce.org.uk/</text:span></text:p>
      <text:p text:style-name="P41"/>
      <text:p text:style-name="P31"><text:span text:style-name="T17">Office of the Air Adviser</text:span></text:p>
      <text:p text:style-name="P31"><text:span text:style-name="T14">16 Great James Street</text:span></text:p>
      <text:p text:style-name="P31"><text:span text:style-name="T14">WC1N 3DP</text:span></text:p>
      <text:p text:style-name="P31"><text:span text:style-name="T14">020 7440 4320</text:span></text:p>
      <text:p text:style-name="P31"><text:span text:style-name="T14">Fax 020 7831 8129</text:span></text:p>
      <text:p text:style-name="P31"><text:span text:style-name="T14">cabe@bace.org.uk</text:span></text:p>
      <text:p text:style-name="P31"><text:span text:style-name="T14">https://www.bace.org.uk/</text:span></text:p>
      <text:p text:style-name="P41"/>
      <text:p text:style-name="P31"><text:span text:style-name="T14">HIS EXCELLENCY MR CLAUDIO FREDERICO DE MATOS ARRUDA <text:s/></text:span><text:span text:style-name="T17">m</text:span><text:span text:style-name="T14"> <text:s/></text:span><text:span text:style-name="T20">Ambassador Extraordinary &amp; Plenipotentiary (since 8 October 2018)</text:span></text:p>
      <text:p text:style-name="P31"><text:span text:style-name="T20"><text:tab/></text:span><text:span text:style-name="T14">Mrs Lenice De Almeida Nóbrega Arruda</text:span></text:p>
      <text:p text:style-name="P31"><text:span text:style-name="T14">Mr Hermano Telles Ribeiro <text:s/></text:span><text:span text:style-name="T17">m</text:span><text:span text:style-name="T14"> <text:s/></text:span><text:span text:style-name="T20">Permanent Representative to International Organisations in London</text:span></text:p>
      <text:p text:style-name="P31"><text:span text:style-name="T14">Mr Sergio Luiz Canaes <text:s/></text:span><text:span text:style-name="T20">Consul General</text:span><text:span text:style-name="T14"> </text:span></text:p>
      <text:p text:style-name="P31"><text:span text:style-name="T14">Ms Ana Maria de Souza Bierrenbach <text:s/></text:span><text:span text:style-name="T20">Minister-Counsellor (Deputy Head of Mission</text:span><text:span text:style-name="T14">)</text:span></text:p>
      <text:p text:style-name="P31"><text:span text:style-name="T14">Mr Marcelo Gurgel de Souza <text:s/></text:span><text:span text:style-name="T17">m</text:span><text:span text:style-name="T14"> <text:s/>Captain <text:s/>(</text:span><text:span text:style-name="T20">Defence &amp; Naval Attaché)</text:span></text:p>
      <text:p text:style-name="P31"><text:span text:style-name="T14">Mrs Ana Paula Simões Silva <text:s/></text:span><text:span text:style-name="T17">m</text:span><text:span text:style-name="T14"> <text:s/></text:span><text:span text:style-name="T20">Minister-Counsellor</text:span></text:p>
      <text:p text:style-name="P31"><text:span text:style-name="T14">Mr Sidney Leon Romeiro <text:s/></text:span><text:span text:style-name="T17">m</text:span><text:span text:style-name="T14"> <text:s/></text:span><text:span text:style-name="T20">Minister-Counsellor (Deputy Consul General)</text:span></text:p>
      <text:p text:style-name="P31"><text:span text:style-name="T14">Mr Joăo Marcos Senise Paes Leme * </text:span><text:span text:style-name="T20">Minister Counsellor</text:span></text:p>
      <text:p text:style-name="P31"><text:soft-page-break/><text:span text:style-name="T14">Group Captain Jose Ricardo De Menese Rocha <text:s/></text:span><text:span text:style-name="T17">m</text:span><text:span text:style-name="T14"> <text:s/></text:span><text:span text:style-name="T20">Air Attaché</text:span></text:p>
      <text:p text:style-name="P31"><text:span text:style-name="T14">Colonel André Luis Maciel De Oliveira <text:s/></text:span><text:span text:style-name="T17">m</text:span><text:span text:style-name="T14"> <text:s/>A</text:span><text:span text:style-name="T20">rmy Attaché</text:span></text:p>
      <text:p text:style-name="P66"><text:span text:style-name="T14">Mr Sandro Torres Avelar <text:s/></text:span><text:span text:style-name="T20">Police Attaché</text:span></text:p>
      <text:p text:style-name="P66"><text:span text:style-name="T14">Mr Demas Demosthenous <text:s/></text:span><text:span text:style-name="T20">Counsellor (Finance)</text:span></text:p>
      <text:p text:style-name="P31"><text:span text:style-name="T14">Commander Francisco Jose Da Silva Carneiro </text:span><text:span text:style-name="T17">m</text:span><text:span text:style-name="T14"> </text:span><text:span text:style-name="T20">Naval Adviser</text:span></text:p>
      <text:p text:style-name="P31"><text:span text:style-name="T14">Commander Alexandre Rosa Gomes De Araujo </text:span><text:span text:style-name="T20">Naval Adviser</text:span></text:p>
      <text:p text:style-name="P31"><text:span text:style-name="T14">Mr Roberto Cicilliatti Troncon Filho <text:s/></text:span><text:span text:style-name="T17">m </text:span><text:span text:style-name="T14"><text:s/></text:span><text:span text:style-name="T20">Police Attaché</text:span></text:p>
      <text:p text:style-name="P31"><text:span text:style-name="T14">Ms Monica Maria Meirelles Nasser </text:span><text:span text:style-name="T20">Counsellor (Deputy Consul General)</text:span></text:p>
      <text:p text:style-name="P31"><text:span text:style-name="T14">Mr Túlio Amaral Kafuri <text:s/></text:span><text:span text:style-name="T20">Counsellor (Political Affairs)</text:span></text:p>
      <text:p text:style-name="P31"><text:span text:style-name="T14">Mr Otavio Augusto Drummond Cançado <text:s/></text:span><text:span text:style-name="T17">m <text:s/></text:span><text:span text:style-name="T20">Counsellor (Political Affairs)</text:span></text:p>
      <text:p text:style-name="P31"><text:span text:style-name="T14">Mr Fabio Abud Antibas </text:span><text:span text:style-name="T17">m </text:span><text:span text:style-name="T14"><text:s/></text:span><text:span text:style-name="T20">Counsellor <text:s/></text:span></text:p>
      <text:p text:style-name="P31"><text:span text:style-name="T14">Ms Carolina Hippolito Von Der Weid </text:span><text:span text:style-name="T20">1st Secretary (Political Affairs)</text:span></text:p>
      <text:p text:style-name="P31"><text:span text:style-name="T14">Ms Veridiana Lhamas de Avelar Fernandes <text:s/></text:span><text:span text:style-name="T20">2nd Secretary (Deputy Consul General)</text:span></text:p>
      <text:p text:style-name="P31"><text:span text:style-name="T14">Mr Lucas Nunes Beltrami <text:s/></text:span><text:span text:style-name="T20">2nd Secretary (Multilateral Affairs)</text:span></text:p>
      <text:p text:style-name="P31"><text:span text:style-name="T14">Mr Francisco Nelson de Almeida Linhares Junior <text:s/></text:span><text:span text:style-name="T20">2nd Secretary (Financial Affairs) </text:span></text:p>
      <text:p text:style-name="P31"><text:span text:style-name="T14">Mr Gerson Cruz Gimenes <text:s/></text:span><text:span text:style-name="T17">m</text:span><text:span text:style-name="T14"> <text:s/></text:span><text:span text:style-name="T20">2nd Secretary (Corporate Services)</text:span></text:p>
      <text:p text:style-name="P31"><text:span text:style-name="T14">Mr Thiago Osti <text:s/></text:span><text:span text:style-name="T20">2nd Secretary (Commercial Affairs) </text:span></text:p>
      <text:p text:style-name="P31"><text:span text:style-name="T14">Ms Paula Rassi Brasil <text:s/></text:span><text:span text:style-name="T17">m</text:span><text:span text:style-name="T14"> <text:s/></text:span><text:span text:style-name="T20">2nd Secretary <text:s/>(Consular Affairs)</text:span></text:p>
      <text:p text:style-name="P31"><text:span text:style-name="T14">Mr João Eduardo Martin <text:s/></text:span><text:span text:style-name="T17">m <text:s/></text:span><text:span text:style-name="T20">2nd Secretary <text:s/></text:span><text:span text:style-name="T14">(</text:span><text:span text:style-name="T20">Vice Consul</text:span><text:span text:style-name="T14"> )</text:span></text:p>
      <text:p text:style-name="P31"><text:span text:style-name="T14">Mr João Eduardo Gomide de Paula <text:s/></text:span><text:span text:style-name="T17">m</text:span><text:span text:style-name="T14"> <text:s/></text:span><text:span text:style-name="T20">2nd Secretary (Political &amp; Human Rights Affairs) </text:span></text:p>
      <text:p text:style-name="P31"><text:span text:style-name="T14">Renato Levanteze Sant’ana </text:span><text:span text:style-name="T17">m</text:span><text:span text:style-name="T14"> </text:span><text:span text:style-name="T20">2nd Secretary (Multilateral Affairs)</text:span></text:p>
      <text:p text:style-name="P31"><text:span text:style-name="T14">Mr Eduardo Sfoglia <text:s/></text:span><text:span text:style-name="T20">2nd Secretary (Consular Affairs)</text:span></text:p>
      <text:p text:style-name="P31"><text:span text:style-name="T14">Mr Hugo Lins Gomes Ferreira <text:s/></text:span><text:span text:style-name="T20">3rd Secretary (Vice Consul)</text:span></text:p>
      <text:p text:style-name="P31"><text:span text:style-name="T14">Mr Pedro Tie Candido Souza <text:s/></text:span><text:span text:style-name="T20">3rd Secretary (Enviromental Affairs)</text:span></text:p>
      <text:p text:style-name="P31"><text:span text:style-name="T14">Ms Carlota De Azevedo Bezerra Vitor Ramos </text:span><text:span text:style-name="T20">3</text:span><text:span text:style-name="T37">rd</text:span><text:span text:style-name="T20"> Secretary (Education, Science and Technology)</text:span></text:p>
      <text:p text:style-name="P31"><text:span text:style-name="T14">Mr Philipe Roters Coutinho <text:s/></text:span><text:span text:style-name="T17">m</text:span><text:span text:style-name="T14"> <text:s/></text:span><text:span text:style-name="T20">Deputy Police Attaché</text:span></text:p>
      <text:p text:style-name="P1"><text:span text:style-name="T1">Mr Fabiano Rubio Scarano <text:s/></text:span><text:span text:style-name="T3">m <text:s/></text:span><text:span text:style-name="T5">Vice Consul</text:span></text:p>
      <text:p text:style-name="P31"><text:span text:style-name="T14">Mr Luiz Antonio Silva <text:s/></text:span><text:span text:style-name="T20">Vice Consul</text:span></text:p>
      <text:p text:style-name="P31"><text:span text:style-name="T14">Ms Maria Fernanda Vasconcelos de Almeida <text:s/></text:span><text:span text:style-name="T20">Attache (Administration)</text:span></text:p>
      <text:p text:style-name="P31"><text:span text:style-name="T14">Mr Luciano Gondim D’ Oliveira </text:span><text:span text:style-name="T20">Vice Consul</text:span></text:p>
      <text:p text:style-name="P31"><text:span text:style-name="T14">Ms Lidia dos Santos Pegas <text:s/></text:span><text:span text:style-name="T20">Attaché</text:span></text:p>
      <text:p text:style-name="P31"><text:span text:style-name="T14">Mr Eduardo Monteiro Lopes Jr. <text:s/></text:span><text:span text:style-name="T17">m</text:span><text:span text:style-name="T14"> <text:s/></text:span><text:span text:style-name="T20">Vice Consul</text:span></text:p>
      <text:p text:style-name="P31"><text:span text:style-name="T14">Mrs Renata Campos Nogueira Cid <text:s/></text:span><text:span text:style-name="T17">m</text:span><text:span text:style-name="T14"> <text:s/></text:span><text:span text:style-name="T20">Vice Consul</text:span></text:p>
      <text:p text:style-name="P31"><text:span text:style-name="T14">Ms Alice Amorim Campos </text:span><text:span text:style-name="T20">Vice Consul</text:span></text:p>
      <text:p text:style-name="P31"><text:span text:style-name="T14">Ms Janaina Gomes Fontes <text:s/></text:span><text:span text:style-name="T20">Vice Consul</text:span></text:p>
      <text:p text:style-name="P31"><text:span text:style-name="T14">Mr Mario Mauá Chaves Ferreira <text:s/></text:span><text:span text:style-name="T20">Attaché</text:span></text:p>
      <text:p text:style-name="P31"><text:span text:style-name="T14">Mr Marcos Vinícius Gadelha Bessa <text:s/></text:span><text:span text:style-name="T17">m</text:span><text:span text:style-name="T14"> <text:s/></text:span><text:span text:style-name="T20">Attaché </text:span></text:p>
      <text:p text:style-name="P31"><text:span text:style-name="T14">Ms Camilla de Medeiros Pereira <text:s/></text:span><text:span text:style-name="T20">Attaché</text:span></text:p>
      <text:p text:style-name="P31"><text:span text:style-name="T14">Mr Rodrigo Vidal <text:s/></text:span><text:span text:style-name="T17">m</text:span><text:span text:style-name="T14"> <text:s/></text:span><text:span text:style-name="T20">Vice Consul</text:span></text:p>
      <text:p text:style-name="P31"><text:span text:style-name="T14">Mrs Isabela Alves de Oliveira <text:s/></text:span><text:span text:style-name="T17">m</text:span><text:span text:style-name="T14"> <text:s/></text:span><text:span text:style-name="T20">Vice Consul</text:span></text:p>
      <text:p text:style-name="P31"><text:span text:style-name="T14">Ms Juliana Bizarria Silva <text:s/></text:span><text:span text:style-name="T20">Vice Consul</text:span></text:p>
      <text:p text:style-name="P31"><text:span text:style-name="T14">Mr Hugo Meirelles Junior <text:s/></text:span><text:span text:style-name="T17">m</text:span><text:span text:style-name="T14"> <text:s/></text:span><text:span text:style-name="T20">Attaché</text:span></text:p>
      <text:p text:style-name="P31"><text:soft-page-break/><text:span text:style-name="T14">Ms Alionka Ferreira Saraiva Cerqueira <text:s/></text:span><text:span text:style-name="T20">Attaché</text:span></text:p>
      <text:p text:style-name="P31"><text:span text:style-name="T14">Ms</text:span><text:span text:style-name="T17"> </text:span><text:span text:style-name="T14">Juliana Ciccarini Nunes <text:s/></text:span><text:span text:style-name="T20">Vice Consul</text:span></text:p>
      <text:p text:style-name="P31"><text:span text:style-name="T14">Mr Wilson Xavier da Silva <text:s/></text:span><text:span text:style-name="T20">Vice Consul</text:span></text:p>
      <text:p text:style-name="P31"><text:span text:style-name="T14">Mrs Marcela Malta Juca Pimentel <text:s/></text:span><text:span text:style-name="T17">m</text:span><text:span text:style-name="T14"> <text:s/></text:span><text:span text:style-name="T20">Attaché</text:span></text:p>
      <text:p text:style-name="P31"><text:span text:style-name="T14">Ms Larissa Paranhos Meireles <text:s/></text:span><text:span text:style-name="T20">Attaché</text:span></text:p>
      <text:p text:style-name="P31"><text:span text:style-name="T14">Ms Carolina Maria e Barros Silva <text:s/></text:span><text:span text:style-name="T20">Vice Consul </text:span></text:p>
      <text:p text:style-name="P1"><text:span text:style-name="T1">Mr Luis Gustavo Simões Vagos </text:span><text:span text:style-name="T3"><text:s/>m</text:span><text:span text:style-name="T1"> <text:s/></text:span><text:span text:style-name="T5">Captain (Naval Adviser - Head of the Brazilian Naval Commission, Europe)</text:span></text:p>
      <text:p text:style-name="P31"><text:span text:style-name="T14">Mr Francisco José da Silva Cameiro <text:s/></text:span><text:span text:style-name="T17">m <text:s/></text:span><text:span text:style-name="T20">Commander (Naval Adviser)</text:span></text:p>
      <text:p text:style-name="P31"><text:span text:style-name="T14">Mr Roberto Da Cunha Follador <text:s/></text:span><text:span text:style-name="T17">m</text:span><text:span text:style-name="T14"> <text:s/></text:span><text:span text:style-name="T20">Group Captain</text:span><text:span text:style-name="T14"> (</text:span><text:span text:style-name="T20">Air Adviser)</text:span></text:p>
      <text:p text:style-name="P31"><text:span text:style-name="T14">Mr Marcelo Reed Sardinha <text:s/></text:span><text:span text:style-name="T17">m</text:span><text:span text:style-name="T14"> <text:s/></text:span><text:span text:style-name="T20">Wing Commander (Air Adviser)</text:span></text:p>
      <text:p text:style-name="P31"><text:span text:style-name="T14">Mr Carlos Henrique de Lima Zampiere <text:s/></text:span><text:span text:style-name="T17">m <text:s/></text:span><text:span text:style-name="T20">Captain (Alternate Permanent Representative to IMO)</text:span></text:p>
      <text:p text:style-name="P41"/>
      <text:p text:style-name="P41"/>
      <text:p text:style-name="P187"><text:span text:style-name="T27">BRUNEI</text:span></text:p>
      <text:p text:style-name="P36"/>
      <text:p text:style-name="P187"><text:span text:style-name="T27">Brunei Darussalam High Commission</text:span></text:p>
      <text:p text:style-name="P31"><text:span text:style-name="T14">19/20 Belgrave Square SW1X 8PG</text:span></text:p>
      <text:p text:style-name="P31"><text:span text:style-name="T14">020 7581 0521</text:span></text:p>
      <text:p text:style-name="P31"><text:span text:style-name="T14">Fax 020 7235 9717</text:span></text:p>
      <text:p text:style-name="P31"><text:span text:style-name="T14">info@bruneihighcomm.org.uk</text:span></text:p>
      <text:p text:style-name="P41"/>
      <text:p text:style-name="P187"><text:span text:style-name="T27">Consular Section</text:span></text:p>
      <text:p text:style-name="P31"><text:span text:style-name="T14">20 Belgrave Square SW1X 8PG</text:span></text:p>
      <text:p text:style-name="P31"><text:span text:style-name="T14">020 7581 0521 (ext. 142)</text:span></text:p>
      <text:p text:style-name="P41"/>
      <text:p text:style-name="P187"><text:span text:style-name="T27">Student Unit</text:span></text:p>
      <text:p text:style-name="P31"><text:span text:style-name="T14">35-43 Norfolk Square W2 1RX</text:span></text:p>
      <text:p text:style-name="P31"><text:span text:style-name="T14">020 7402 0045, 020 7402 0953</text:span></text:p>
      <text:p text:style-name="P31"><text:span text:style-name="T14">Fax 020 7262 8406, 020 7706 0558</text:span></text:p>
      <text:p text:style-name="P31"><text:span text:style-name="T14">Monday-Friday 09.30-13.00 &amp; 14.00-16.30</text:span></text:p>
      <text:p text:style-name="P41"/>
      <text:p text:style-name="P31"><text:span text:style-name="T14">Vacant </text:span><text:span text:style-name="T20">High Commissioner </text:span></text:p>
      <text:p text:style-name="P31"><text:span text:style-name="T20"><text:tab/></text:span></text:p>
      <text:p text:style-name="P31"><text:span text:style-name="T14">Ms Pg Rooslina Weti Pg Kamaludin </text:span><text:span text:style-name="T20">Acting High Commissioner</text:span><text:span text:style-name="T14"> / </text:span><text:span text:style-name="T20">Deputy High Commissioner</text:span></text:p>
      <text:p text:style-name="P31"><text:span text:style-name="T14">Mr Pg Dato Yusof Sepiuddin <text:s/></text:span><text:span text:style-name="T17">m</text:span><text:span text:style-name="T14"> <text:s/></text:span><text:span text:style-name="T20">Counsellor</text:span></text:p>
      <text:p text:style-name="P31"><text:span text:style-name="T14">Mr Muchdieni Bin Haji Mohammad Salleh <text:s/></text:span><text:span text:style-name="T20">1st Secretary</text:span></text:p>
      <text:p text:style-name="P31"><text:span text:style-name="T14">Mrs Hjh Siti Alfizah Shahnoel Binti Hj Mohammad Noeh <text:s/></text:span><text:span text:style-name="T17">m</text:span><text:span text:style-name="T14"> <text:s/></text:span><text:span text:style-name="T20">3rd Secretary (Admin)</text:span></text:p>
      <text:p text:style-name="P31"><text:span text:style-name="T14">Miss Dk Hjh Nor’aidah Pg Mohd Hassan <text:s/></text:span><text:span text:style-name="T20">3rd <text:s/>Secretary (Finance)</text:span></text:p>
      <text:p text:style-name="P31"><text:span text:style-name="T14">Mr Anuar Hj Mahmud <text:s/></text:span><text:span text:style-name="T17">m</text:span><text:span text:style-name="T14"> <text:s/></text:span><text:span text:style-name="T20">3rd Secretary (Protocol)</text:span></text:p>
      <text:p text:style-name="P31"><text:span text:style-name="T14">Mr Siti Khatijah Bara <text:s/></text:span><text:span text:style-name="T17">m <text:s/></text:span><text:span text:style-name="T20">3rd Secretary (Consular)</text:span></text:p>
      <text:p text:style-name="P31"><text:span text:style-name="T14">Miss Dk Syaza Nabilah Pg Shaminan </text:span><text:span text:style-name="T20">3rd Secretary (Protocol)</text:span></text:p>
      <text:p text:style-name="P31"><text:span text:style-name="T14">Mr Khairul Amri Hj Bolhassan <text:s/></text:span><text:span text:style-name="T17">m</text:span><text:span text:style-name="T14"> <text:s/></text:span><text:span text:style-name="T20">3rd Secretary (Finance)</text:span></text:p>
      <text:p text:style-name="P31"><text:soft-page-break/><text:span text:style-name="T14">Lt. Col. Mohammad Shanonnizam Sulaiman <text:s/></text:span><text:span text:style-name="T17">m <text:s/></text:span><text:span text:style-name="T20">Defence Adviser</text:span></text:p>
      <text:p text:style-name="P31"><text:span text:style-name="T14">Mr Haji Mohammad Noh Haji Tengah <text:s/></text:span><text:span text:style-name="T17">m</text:span><text:span text:style-name="T14"> <text:s/></text:span><text:span text:style-name="T20">Defence Staff Assistant</text:span></text:p>
      <text:p text:style-name="P31"><text:span text:style-name="T14">Mr PG Ali Shafie PG HJ Abas </text:span><text:span text:style-name="T17">m</text:span><text:span text:style-name="T14"> </text:span><text:span text:style-name="T20">Attaché (Education</text:span></text:p>
      <text:p text:style-name="P31"><text:span text:style-name="T14">Mr Mohamad Hillman Husain <text:s/></text:span><text:span text:style-name="T20">Attaché (Communication)</text:span></text:p>
      <text:p text:style-name="P31"><text:span text:style-name="T14">Mr Isham Ismail <text:s/></text:span><text:span text:style-name="T17">m </text:span><text:span text:style-name="T14"><text:s/></text:span><text:span text:style-name="T20">Attaché (Education)</text:span></text:p>
      <text:p text:style-name="P31"><text:span text:style-name="T14">Mrs Jihan Nabilah Dato A Rahman <text:s/></text:span><text:span text:style-name="T17">m </text:span><text:span text:style-name="T14"><text:s/>2</text:span><text:span text:style-name="T20">nd Secretary(Political)</text:span></text:p>
      <text:p text:style-name="P31"><text:span text:style-name="T14">Mrs Rahimah Mohiddin</text:span><text:span text:style-name="T20"> <text:s/>Attaché (Education)</text:span></text:p>
      <text:p text:style-name="P31"><text:span text:style-name="T14">Mrs Pg Norain Pg Ali <text:s/></text:span><text:span text:style-name="T17">m <text:s/></text:span><text:span text:style-name="T20">Attaché (Education)</text:span></text:p>
      <text:p text:style-name="P31"><text:span text:style-name="T14">Mr Khairul Sabrin Omar <text:s/></text:span><text:span text:style-name="T17">m</text:span><text:span text:style-name="T14"> <text:s/></text:span><text:span text:style-name="T20">Attaché (Finance)</text:span></text:p>
      <text:p text:style-name="P31"><text:span text:style-name="T14">Ms Nur Khaliesah Othman <text:s/></text:span><text:span text:style-name="T20">Attaché (Finance)</text:span></text:p>
      <text:p text:style-name="P31"><text:span text:style-name="T14">Mr Md Anwar Mohammad <text:s/></text:span><text:span text:style-name="T20">Attaché (Finance)</text:span></text:p>
      <text:p text:style-name="P31"><text:span text:style-name="T14">Mr Nurulhanisah Jali </text:span><text:span text:style-name="T20">Attaché (Finance)</text:span></text:p>
      <text:p text:style-name="P31"><text:span text:style-name="T14">Mr Nurulhanisah Jali </text:span><text:span text:style-name="T20">Attaché (Finance)</text:span></text:p>
      <text:p text:style-name="P31"><text:span text:style-name="T14">Miss Hazwani Hasnan <text:s/></text:span><text:span text:style-name="T17">m </text:span><text:span text:style-name="T14"><text:s/></text:span><text:span text:style-name="T20">Attaché (Finance)</text:span></text:p>
      <text:p text:style-name="P31"><text:span text:style-name="T14">Mrs Dayangku Norhayati Pengiran Luba</text:span><text:span text:style-name="T20"> <text:s/></text:span><text:span text:style-name="T17">m</text:span><text:span text:style-name="T22"> <text:s/></text:span><text:span text:style-name="T20">Attaché (Finance)</text:span></text:p>
      <text:p text:style-name="P31"><text:span text:style-name="T14">Mr Pg Haledi Pg Aliuddin <text:s/></text:span><text:span text:style-name="T17">m</text:span><text:span text:style-name="T14"> <text:s/></text:span><text:span text:style-name="T20">Attaché (Finance)</text:span></text:p>
      <text:p text:style-name="P31"><text:span text:style-name="T14">Mr Ratieno Eddy Erwan Zaidi <text:s/></text:span><text:span text:style-name="T17">m</text:span><text:span text:style-name="T14"> <text:s/></text:span><text:span text:style-name="T20">Attaché (Finance)</text:span></text:p>
      <text:p text:style-name="P34"/>
      <text:p text:style-name="P34"/>
      <text:p text:style-name="P31"><text:span text:style-name="T17">BULGARIA</text:span></text:p>
      <text:p text:style-name="P34"/>
      <text:p text:style-name="P187"><text:span text:style-name="T27">Embassy of the Republic of Bulgaria</text:span></text:p>
      <text:p text:style-name="P31"><text:span text:style-name="T14">186-188 Queen’s Gate SW7 5HL</text:span></text:p>
      <text:p text:style-name="P31"><text:span text:style-name="T14">020 7581 3144, 020 7584 9400, 020 7584 9433</text:span></text:p>
      <text:p text:style-name="P31"><text:span text:style-name="T14">Ambassador’s Office 020 7591 0781</text:span></text:p>
      <text:p text:style-name="P31"><text:span text:style-name="T14">Fax 020 7584 4948</text:span></text:p>
      <text:p text:style-name="P1"><text:span text:style-name="T1">info@bulgarianembassy.org.uk</text:span></text:p>
      <text:p text:style-name="P1"><text:span text:style-name="T1">ambass.office@bulgarianembassy.org.uk</text:span></text:p>
      <text:p text:style-name="P1"><text:span text:style-name="T1">www.bulgarianembassy-london.org</text:span></text:p>
      <text:p text:style-name="P41"/>
      <text:p text:style-name="P187"><text:span text:style-name="T27">Consular Section</text:span></text:p>
      <text:p text:style-name="P31"><text:span text:style-name="T14">Fax 020 7581 9073</text:span></text:p>
      <text:p text:style-name="P31"><text:span text:style-name="T14">consular@bulgarianembassy.org.uk</text:span></text:p>
      <text:p text:style-name="P31"><text:span text:style-name="T14">Monday-Friday 09.30-13.30</text:span></text:p>
      <text:p text:style-name="P31"><text:span text:style-name="T14">Individual Inquiries on Submitted Applications 13.00-15.00</text:span></text:p>
      <text:p text:style-name="P41"/>
      <text:p text:style-name="P187"><text:span text:style-name="T27">Commercial Section</text:span></text:p>
      <text:p text:style-name="P31"><text:span text:style-name="T14">020 7589 4875</text:span></text:p>
      <text:p text:style-name="P31"><text:span text:style-name="T14">Fax 020 7589 4875</text:span></text:p>
      <text:p text:style-name="P31"><text:span text:style-name="T14">trade@bulgarianembassy.org.uk</text:span></text:p>
      <text:p text:style-name="P31"><text:span text:style-name="T14">Monday 10.00-16.00</text:span></text:p>
      <text:p text:style-name="P41"/>
      <text:p text:style-name="P31"><text:soft-page-break/><text:span text:style-name="T14">HIS EXCELLENCY MR KONSTANTIN STEFANOV DIMITROV <text:s/></text:span><text:span text:style-name="T17">m</text:span><text:span text:style-name="T14"> <text:s/></text:span><text:span text:style-name="T20">Ambassador Extraordinary &amp; Plenipotentiary (since 19 March 2012)</text:span></text:p>
      <text:p text:style-name="P31"><text:span text:style-name="T14"><text:tab/>Mrs Nadya Ivanova Dimitrova</text:span></text:p>
      <text:p text:style-name="P31"><text:span text:style-name="T14">Mrs Teofana Kraynina-Yordanova <text:s/></text:span><text:span text:style-name="T17">m</text:span><text:span text:style-name="T20"> <text:s/>Minister Plenipotentiary <text:s/>(Deputy Head of Mission)</text:span></text:p>
      <text:p text:style-name="P1"><text:span text:style-name="T1">Mr Andrei Vlahov <text:s/></text:span><text:span text:style-name="T3">m <text:s/></text:span><text:span text:style-name="T5">Counsellor (Political Affairs)</text:span></text:p>
      <text:p text:style-name="P31"><text:span text:style-name="T14">Mr Svetozar Dimitrov <text:s/></text:span><text:span text:style-name="T20">2nd Secretary (Political Affairs)</text:span></text:p>
      <text:p text:style-name="P31"><text:span text:style-name="T14">Mrs Maria Anguelieva <text:s/></text:span><text:span text:style-name="T20">Minister Plenipotentiary (Head of Consular Section)</text:span></text:p>
      <text:p text:style-name="P31"><text:span text:style-name="T14">Mrs Nadia Krasteva <text:s/></text:span><text:span text:style-name="T20">Counsellor (Consular Section)</text:span></text:p>
      <text:p text:style-name="P31"><text:span text:style-name="T14">Flotilla Admiral Kosta Andreev <text:s/></text:span><text:span text:style-name="T17">m <text:s/></text:span><text:span text:style-name="T20">Minister Plenipotentiary (Defence</text:span><text:span text:style-name="T22"> </text:span><text:span text:style-name="T20">Attaché)</text:span></text:p>
      <text:p text:style-name="P1"><text:span text:style-name="T1">Mrs Tanya Koycheva <text:s/></text:span><text:span text:style-name="T3">m</text:span><text:span text:style-name="T1"> <text:s/></text:span><text:span text:style-name="T5">Minister Plenipotentiary (Commercial Section)</text:span></text:p>
      <text:p text:style-name="P31"><text:span text:style-name="T14">Mr Hristo Dinkov <text:s/></text:span><text:span text:style-name="T17">m</text:span><text:span text:style-name="T14"> <text:s/></text:span><text:span text:style-name="T20">1st Secretary (Home Affairs)</text:span></text:p>
      <text:p text:style-name="P31"><text:span text:style-name="T14">Mr Vasil Asenov <text:s/></text:span><text:span text:style-name="T20">2nd Secretary (Social &amp; Labour Affairs)</text:span></text:p>
      <text:p text:style-name="P31"><text:span text:style-name="T14">Mrs Nadezhda Evangelatova <text:s/></text:span><text:span text:style-name="T17">m </text:span><text:span text:style-name="T14"><text:s/></text:span><text:span text:style-name="T20">1st Secretary (Administrative Attaché)</text:span></text:p>
      <text:p text:style-name="P1"><text:span text:style-name="T1">Ms Svetla Dionisieva <text:s/></text:span><text:span text:style-name="T5">Counsellor (Director of the Bulgarian Cultural Institute)</text:span></text:p>
      <text:p text:style-name="P61"/>
      <text:p text:style-name="P34"/>
      <text:p text:style-name="P31"><text:span text:style-name="T17">BURKINA FASO</text:span></text:p>
      <text:p text:style-name="P34"/>
      <text:p text:style-name="P187"><text:span text:style-name="T27">Embassy of Burkina Faso</text:span></text:p>
      <text:p text:style-name="P31"><text:span text:style-name="T14">16 Place Guy d'Arezzo Brussels B-1180</text:span></text:p>
      <text:p text:style-name="P31"><text:span text:style-name="T14">0032 2 3459912</text:span></text:p>
      <text:p text:style-name="P1"><text:span text:style-name="T1">Fax 0032 2 3450612</text:span></text:p>
      <text:p text:style-name="P31"><text:span text:style-name="T14">contact@ambassadeduburkina.be </text:span></text:p>
      <text:p text:style-name="P31"><text:span text:style-name="T14">www.ambassadeduburkina.be<text:tab/></text:span></text:p>
      <text:p text:style-name="P31"><text:span text:style-name="T14">Monday-Friday 09.00-13.00 &amp; 14.30-17.00</text:span></text:p>
      <text:p text:style-name="P41"/>
      <text:p text:style-name="P31"><text:span text:style-name="T14">HER EXCELLENCY MRS JACQUELINE ZABA NIKIEMA <text:s/></text:span><text:span text:style-name="T20">Ambassador Extraordinary &amp; Plenipotentiary (since 1 August 2018)</text:span></text:p>
      <text:p text:style-name="P31"><text:span text:style-name="T14">Mr Assane Tamboura <text:s/></text:span><text:span text:style-name="T17">m <text:s/></text:span><text:span text:style-name="T20">Deputy Ambassador</text:span></text:p>
      <text:p text:style-name="P31"><text:span text:style-name="T14">Mr Ousmane Ba <text:s/></text:span><text:span text:style-name="T17">m <text:s/></text:span><text:span text:style-name="T20">1st Counsellor (Consular) <text:s/></text:span></text:p>
      <text:p text:style-name="P31"><text:span text:style-name="T14">Mr Mambila Banse <text:s/></text:span><text:span text:style-name="T17">m</text:span><text:span text:style-name="T14"> <text:s/></text:span><text:span text:style-name="T20">Counsellor (Economic Affairs)</text:span></text:p>
      <text:p text:style-name="P56"/>
      <text:p text:style-name="P56"/>
      <text:p text:style-name="P31"><text:span text:style-name="T17">BURMA (MYANMAR)</text:span></text:p>
      <text:p text:style-name="P34"/>
      <text:p text:style-name="P31"><text:span text:style-name="T17">Embassy of the Republic of the Union of Myanmar</text:span></text:p>
      <text:p text:style-name="P31"><text:span text:style-name="T14">19A Charles Street W1J 5DX</text:span></text:p>
      <text:p text:style-name="P31"><text:span text:style-name="T14">General Office 020 7148 0740</text:span></text:p>
      <text:p text:style-name="P31"><text:span text:style-name="T14">Ambassador’s Office 020 7148 0749</text:span></text:p>
      <text:p text:style-name="P31"><text:span text:style-name="T14">Political, Trade, Press &amp; Cultural Affairs Section 020 7148 0741</text:span></text:p>
      <text:p text:style-name="P31"><text:span text:style-name="T14">Consular Section 020 7148 0740</text:span></text:p>
      <text:p text:style-name="P31"><text:span text:style-name="T14">Fax 020 7409 7043</text:span></text:p>
      <text:p text:style-name="P31"><text:span text:style-name="T14">ambassadoroffice@londonmyanmarembassy.com</text:span></text:p>
      <text:p text:style-name="P31"><text:span text:style-name="T14">consular@londonmyanmarembassy.com</text:span></text:p>
      <text:p text:style-name="P31"><text:soft-page-break/><text:span text:style-name="T14">www.londonmyanmarembassy.com</text:span></text:p>
      <text:p text:style-name="P41"/>
      <text:p text:style-name="P31"><text:span text:style-name="T14">HIS EXCELLENCY KYAW ZWAR MINN <text:s/></text:span><text:span text:style-name="T17">m</text:span><text:span text:style-name="T14"> <text:s/></text:span><text:span text:style-name="T20">Ambassador Extraordinary &amp; Plenipotentiary (since 28 October 2013)</text:span></text:p>
      <text:p text:style-name="P31"><text:span text:style-name="T14"><text:tab/>Mrs Aye Minn Myat</text:span></text:p>
      <text:p text:style-name="P31"><text:span text:style-name="T14">Mr Kyaw Htin Lin <text:s/></text:span><text:span text:style-name="T17">m</text:span><text:span text:style-name="T14"> <text:s/></text:span><text:span text:style-name="T20">Minister-Counsellor</text:span></text:p>
      <text:p text:style-name="P31"><text:span text:style-name="T14">Brig Gen Tin Maung Swe <text:s/></text:span><text:span text:style-name="T17">m</text:span><text:span text:style-name="T14"> <text:s/></text:span><text:span text:style-name="T20">Defence Attaché</text:span><text:span text:style-name="T14"> </text:span></text:p>
      <text:p text:style-name="P31"><text:span text:style-name="T15">Mrs Thuzar Myint <text:s/>* </text:span><text:span text:style-name="T21"><text:s/>Counsellor</text:span></text:p>
      <text:p text:style-name="P31"><text:span text:style-name="T14">Miss Shwe Ain Sie <text:s/></text:span><text:span text:style-name="T20">1st Secretary</text:span><text:span text:style-name="T14"> </text:span></text:p>
      <text:p text:style-name="P31"><text:span text:style-name="T14">Ms Wai Wai Lin <text:s/></text:span><text:span text:style-name="T20">1st Secretary</text:span></text:p>
      <text:p text:style-name="P31"><text:span text:style-name="T14">Ms Zin May Hnin <text:s/>* <text:s/></text:span><text:span text:style-name="T20">1st Secretary</text:span></text:p>
      <text:p text:style-name="P31"><text:span text:style-name="T14">Ms Su Myat Thu <text:s/></text:span><text:span text:style-name="T20">2nd Secretary</text:span><text:span text:style-name="T14"> </text:span></text:p>
      <text:p text:style-name="P31"><text:span text:style-name="T14">Mr Than Tun Aung <text:s/></text:span><text:span text:style-name="T17">m</text:span><text:span text:style-name="T14"> <text:s/>2</text:span><text:span text:style-name="T20">rd Secretary</text:span><text:span text:style-name="T14"> </text:span></text:p>
      <text:p text:style-name="P31"><text:span text:style-name="T14">Mr Kyaw Kyaw Thu <text:s/></text:span><text:span text:style-name="T17">m</text:span><text:span text:style-name="T14"> <text:s/></text:span><text:span text:style-name="T20">Attaché</text:span></text:p>
      <text:p text:style-name="P31"><text:span text:style-name="T14">Mr Ne Soe Than <text:s/></text:span><text:span text:style-name="T17">m</text:span><text:span text:style-name="T14"> <text:s/></text:span><text:span text:style-name="T20">Attaché</text:span></text:p>
      <text:p text:style-name="P31"><text:span text:style-name="T14">Ms Nu Nu Wai <text:s/>* <text:s/></text:span><text:span text:style-name="T20">Attaché</text:span></text:p>
      <text:p text:style-name="P31"><text:span text:style-name="T14">Mr Nyinyi Tun <text:s/></text:span><text:span text:style-name="T17">m</text:span><text:span text:style-name="T14"> <text:s/></text:span><text:span text:style-name="T20">Attaché</text:span></text:p>
      <text:p text:style-name="P31"><text:span text:style-name="T14">Mr Thein Naing Zaw <text:s/></text:span><text:span text:style-name="T17">m</text:span><text:span text:style-name="T14"> <text:s/></text:span><text:span text:style-name="T20">Attaché </text:span></text:p>
      <text:p text:style-name="P31"><text:span text:style-name="T14">Mr Myo Kyaw Thu <text:s/></text:span><text:span text:style-name="T17">m </text:span><text:span text:style-name="T14"><text:s/></text:span><text:span text:style-name="T20">Attaché </text:span></text:p>
      <text:p text:style-name="P31"><text:span text:style-name="T14">Mr Sein Tun Myint <text:s/></text:span><text:span text:style-name="T17">m</text:span><text:span text:style-name="T14"> </text:span><text:span text:style-name="T20"><text:s/>Attaché</text:span><text:span text:style-name="T14"> <text:s/></text:span></text:p>
      <text:p text:style-name="P41"/>
      <text:p text:style-name="P41"/>
      <text:p text:style-name="P82"><text:span text:style-name="T17">BURUNDI</text:span></text:p>
      <text:p text:style-name="P37"/>
      <text:p text:style-name="P82"><text:span text:style-name="T17">Embassy of the Republic of Burundi</text:span></text:p>
      <text:p text:style-name="P1"><text:span text:style-name="T1">Uganda House Second Floor 58-59 Trafalgar Square WC2N 5DX</text:span></text:p>
      <text:p text:style-name="P1"><text:span text:style-name="T1">020 7930 4958</text:span></text:p>
      <text:p text:style-name="P1"><text:span text:style-name="T1">www.burundiembassy.org.uk</text:span></text:p>
      <text:p text:style-name="P13"/>
      <text:p text:style-name="P1"><text:span text:style-name="T1">HIS EXCELLENCY MR ERNEST NDABASHINZE <text:s/></text:span><text:span text:style-name="T3">m</text:span><text:span text:style-name="T1"> <text:s/></text:span><text:span text:style-name="T5">Ambassador Extraordinary &amp; Plenipotentiary (since 29 March 2017)</text:span></text:p>
      <text:p text:style-name="P120"><text:span text:style-name="T1">Mrs Gloriose Kankindi</text:span></text:p>
      <text:p text:style-name="P1"><text:span text:style-name="T1">Ms Clotilde Ntahitangira <text:s/></text:span><text:span text:style-name="T5">2nd Counsellor</text:span></text:p>
      <text:p text:style-name="P56"/>
      <text:p text:style-name="P56"/>
      <text:p text:style-name="P187"><text:span text:style-name="T27">CAMBODIA</text:span></text:p>
      <text:p text:style-name="P34"/>
      <text:p text:style-name="P1"><text:span text:style-name="T3">Royal Embassy of Cambodia </text:span></text:p>
      <text:p text:style-name="P1"><text:span text:style-name="T1">64 Brondesbury Park Willesden Green NW6 7AT </text:span></text:p>
      <text:p text:style-name="P1"><text:span text:style-name="T1">020 8451 7997 </text:span></text:p>
      <text:p text:style-name="P1"><text:span text:style-name="T1">Fax 020 8451 7594 </text:span></text:p>
      <text:p text:style-name="P1"><text:span text:style-name="T1">cambodianembassy@btconnect.com</text:span></text:p>
      <text:p text:style-name="P1"><text:span text:style-name="T1">www.cambodianembassy.org.uk</text:span></text:p>
      <text:p text:style-name="P13"/>
      <text:p text:style-name="P1"><text:soft-page-break/><text:span text:style-name="T3">Consular Section </text:span></text:p>
      <text:p text:style-name="P1"><text:span text:style-name="T1">020 8451 7850 </text:span></text:p>
      <text:p text:style-name="P1"><text:span text:style-name="T1">Fax 020 8451 7594 </text:span></text:p>
      <text:p text:style-name="P1"><text:span text:style-name="T1">visaenquiries@cambodianembassy.org.uk </text:span></text:p>
      <text:p text:style-name="P13"/>
      <text:p text:style-name="P1"><text:span text:style-name="T1">HER EXCELLENCY DR SOEUNG RATHCHAVY <text:s/></text:span><text:span text:style-name="T3">m <text:s/></text:span><text:span text:style-name="T5">Ambassador Extraordinary &amp; Plenipotentiary (since 22 May 2017)</text:span></text:p>
      <text:p text:style-name="P112"><text:span text:style-name="T14">Mr Vladimir Maximov</text:span></text:p>
      <text:p text:style-name="P1"><text:span text:style-name="T1">Mr Ratha Chey <text:s/></text:span><text:span text:style-name="T5">Counsellor </text:span></text:p>
      <text:p text:style-name="P1"><text:span text:style-name="T1">Mr Pintheary Preap</text:span><text:span text:style-name="T5"> 1st Secretary (Press &amp; Communications)</text:span></text:p>
      <text:p text:style-name="P1"><text:span text:style-name="T1">Mr Sovanneth Khun </text:span><text:span text:style-name="T3"><text:s/>m</text:span><text:span text:style-name="T1"> <text:s/></text:span><text:span text:style-name="T5">1st Secretary (Political)</text:span></text:p>
      <text:p text:style-name="P13"/>
      <text:p text:style-name="P13"/>
      <text:p text:style-name="P187"><text:span text:style-name="T27">CAMEROON</text:span></text:p>
      <text:p text:style-name="P34"/>
      <text:p text:style-name="P31"><text:span text:style-name="T17">High Commission for the Republic of Cameroon</text:span></text:p>
      <text:p text:style-name="P31"><text:span text:style-name="T14">84 Holland Park W11 3SB</text:span></text:p>
      <text:p text:style-name="P31"><text:span text:style-name="T14">020 7727 0771</text:span></text:p>
      <text:p text:style-name="P31"><text:span text:style-name="T14">Fax 020 7792 9353</text:span></text:p>
      <text:p text:style-name="P31"><text:span text:style-name="T14">Monday-Friday 09.30 - 17.30</text:span></text:p>
      <text:p text:style-name="P31"><text:span text:style-name="T14">info@cameroonhighcommission.co.uk</text:span></text:p>
      <text:p text:style-name="P31"><text:span text:style-name="T14">www.cameroonhighcommission.co.uk</text:span></text:p>
      <text:p text:style-name="P13"/>
      <text:p text:style-name="P1"><text:span text:style-name="T1">HIS EXCELLENCY MR ALBERT FOTABONG NJOTEH <text:s/>* <text:s/></text:span><text:span text:style-name="T5">High Commissioner (since 4 October 2018)</text:span></text:p>
      <text:p text:style-name="P1"><text:span text:style-name="T1">Mrs Anna Baninla Tasha Mbur <text:s/></text:span><text:span text:style-name="T3">m</text:span><text:span text:style-name="T1"> <text:s/></text:span><text:span text:style-name="T5">Charge d’Affaires a.i.</text:span><text:span text:style-name="T3"> </text:span><text:span text:style-name="T1">&amp;</text:span><text:span text:style-name="T3"> </text:span><text:span text:style-name="T5">Minister Counsellor</text:span></text:p>
      <text:p text:style-name="P31"><text:span text:style-name="T14">Mr Serge Cyrille de L’Assomption Bourne Wanmoh </text:span><text:span text:style-name="T17">m</text:span><text:span text:style-name="T14"> <text:s/></text:span><text:span text:style-name="T20">2nd Counsellor</text:span></text:p>
      <text:p text:style-name="P31"><text:span text:style-name="T14">Mr Guy Elessa <text:s/></text:span><text:span text:style-name="T17">m </text:span><text:span text:style-name="T14"><text:s/></text:span><text:span text:style-name="T20">1st Secretary</text:span></text:p>
      <text:p text:style-name="P31"><text:span text:style-name="T14">Mr Bonnard Carlos Tiangue Nganguen <text:s/></text:span><text:span text:style-name="T17">m</text:span><text:span text:style-name="T14"> <text:s/></text:span><text:span text:style-name="T20">2nd <text:s/>Secretary</text:span></text:p>
      <text:p text:style-name="P31"><text:span text:style-name="T14">Col Gilbert Fondufe Banka <text:s/></text:span><text:span text:style-name="T17">m</text:span><text:span text:style-name="T14"> <text:s/></text:span><text:span text:style-name="T20">Defence Adviser</text:span></text:p>
      <text:p text:style-name="P31"><text:span text:style-name="T14">Pr</text:span><text:span text:style-name="T20"> </text:span><text:span text:style-name="T14">Humphrey Ngala Ndi</text:span><text:span text:style-name="T20"> <text:s/></text:span><text:span text:style-name="T17">m </text:span><text:span text:style-name="T20"><text:s/>2nd Counsellor (Cultural)</text:span></text:p>
      <text:p text:style-name="P31"><text:span text:style-name="T14">Mr Henri Steane Dina Imounga Mpollo <text:s/></text:span><text:span text:style-name="T17">m</text:span><text:span text:style-name="T14"> <text:s/></text:span><text:span text:style-name="T20">1st Secretary (Communication)</text:span></text:p>
      <text:p text:style-name="P31"><text:span text:style-name="T14">Mr Peter Ngwaya Ekema <text:s/></text:span><text:span text:style-name="T17">m</text:span><text:span text:style-name="T14"> <text:s/></text:span><text:span text:style-name="T20">2nd Secretary</text:span></text:p>
      <text:p text:style-name="P31"><text:span text:style-name="T14">Lt-Col. Guy-Roger Oyono <text:s/>* <text:s/></text:span><text:span text:style-name="T20">Assistant Defence Adviser</text:span></text:p>
      <text:p text:style-name="P31"><text:span text:style-name="T14">Lt-Col. Marthe Tsogo <text:s/>* <text:s/></text:span><text:span text:style-name="T20">Naval Attaché</text:span></text:p>
      <text:p text:style-name="P31"><text:span text:style-name="T14">Lt-Col. Gaskreo Reyang <text:s/></text:span><text:span text:style-name="T17">m</text:span><text:span text:style-name="T14"> <text:s/></text:span><text:span text:style-name="T20">Attaché</text:span></text:p>
      <text:p text:style-name="P31"><text:span text:style-name="T14">Major René Dieudonné Mezang Oyono </text:span><text:span text:style-name="T20"><text:s/>* <text:s/>Attaché</text:span></text:p>
      <text:p text:style-name="P31"><text:span text:style-name="T14">Captain Alain Nagmou Pene <text:s/>* <text:s/></text:span><text:span text:style-name="T20">Attaché</text:span><text:span text:style-name="T14"><text:line-break/>Lt Casimir Augustin Menye Melingui <text:s/>* <text:s/></text:span><text:span text:style-name="T20">Attaché</text:span></text:p>
      <text:p text:style-name="P41"/>
      <text:p text:style-name="P41"/>
      <text:p text:style-name="P107"><text:span text:style-name="T17">CANADA</text:span></text:p>
      <text:p text:style-name="P41"/>
      <text:p text:style-name="P107"><text:span text:style-name="T17">High Commission of Canada</text:span></text:p>
      <text:p text:style-name="P31"><text:span text:style-name="T14">Canada House Trafalgar Square SW1Y 5BJ</text:span></text:p>
      <text:p text:style-name="P131"><text:soft-page-break/><text:span text:style-name="T14">0207 004 6000 </text:span></text:p>
      <text:p text:style-name="P131"><text:span text:style-name="T14">Fax 0207 004 6050</text:span></text:p>
      <text:p text:style-name="P131"><text:span text:style-name="T14">ldn@international.gc.ca</text:span></text:p>
      <text:p text:style-name="P131"><text:span text:style-name="T14">www.UnitedKingdom.gc.ca</text:span></text:p>
      <text:p text:style-name="P41"/>
      <text:p text:style-name="P132"><text:span text:style-name="T14">HER EXCELLENCY MRS JANICE CHARETTE </text:span><text:span text:style-name="T17"><text:s/>m </text:span><text:span text:style-name="T14"><text:s/></text:span><text:span text:style-name="T20">High Commissioner (since 7 September 2016)</text:span></text:p>
      <text:p text:style-name="P133"><text:span text:style-name="T14"><text:tab/>Mr Reg Charette</text:span></text:p>
      <text:p text:style-name="P133"><text:span text:style-name="T14">Ms Sarah Fountain Smith <text:s/></text:span><text:span text:style-name="T17">m <text:s/></text:span><text:span text:style-name="T20">Deputy High Commissioner</text:span></text:p>
      <text:p text:style-name="P134"><text:span text:style-name="T39">Ms Angela Gawel <text:s/></text:span><text:span text:style-name="T42">m</text:span><text:span text:style-name="T39"> <text:s/></text:span><text:span text:style-name="T43">Minister (Migration)</text:span></text:p>
      <text:p text:style-name="P135"><text:span text:style-name="T39">Mrs Sonya Thissen <text:s/></text:span><text:span text:style-name="T42">m</text:span><text:span text:style-name="T39"> <text:s/></text:span><text:span text:style-name="T43">Minister-Counsellor (Political Affairs/Public Diplomacy) </text:span></text:p>
      <text:p text:style-name="P135"><text:span text:style-name="T39">Ms Lisa Almond <text:s/></text:span><text:span text:style-name="T42">m</text:span><text:span text:style-name="T39"> <text:s/></text:span><text:span text:style-name="T43">Minister-Counsellor &amp; Consul General</text:span></text:p>
      <text:p text:style-name="P136"><text:span text:style-name="T39">Ms Nathalie Dub</text:span><text:span text:style-name="T43">é <text:s/></text:span><text:span text:style-name="T42">m</text:span><text:span text:style-name="T39"> <text:s/></text:span><text:span text:style-name="T43">Minister-Counsellor (Commercial/Economic)</text:span></text:p>
      <text:p text:style-name="P136"><text:span text:style-name="T39">Mr Stephen Wilhelm <text:s/></text:span><text:span text:style-name="T42">m</text:span><text:span text:style-name="T39"> <text:s/></text:span><text:span text:style-name="T43">Minister-Counsellor <text:s/></text:span></text:p>
      <text:p text:style-name="P83"><text:span text:style-name="T39">Mr Aaron Rosland <text:s/></text:span><text:span text:style-name="T43">Counsellor (Commercial-Ontario)</text:span></text:p>
      <text:p text:style-name="P83"><text:span text:style-name="T39">Mr Julia McNeill <text:s/></text:span><text:span text:style-name="T42">* <text:s/></text:span><text:span text:style-name="T43">Counsellor (Management)</text:span></text:p>
      <text:p text:style-name="P83"><text:span text:style-name="T39">Ms Brigitte Duchesne-Boudreau <text:s/></text:span><text:span text:style-name="T42">m</text:span><text:span text:style-name="T39"> <text:s/></text:span><text:span text:style-name="T43">Counsellor (Public Affairs)</text:span></text:p>
      <text:p text:style-name="P137"><text:span text:style-name="T39">Ms Shellen Liao <text:s/></text:span><text:span text:style-name="T42">m </text:span><text:span text:style-name="T39"><text:s/></text:span><text:span text:style-name="T43">Counsellor</text:span></text:p>
      <text:p text:style-name="P137"><text:span text:style-name="T39">Ms Claudie Senay</text:span><text:span text:style-name="T43"> <text:s/>Counsellor</text:span></text:p>
      <text:p text:style-name="P137"><text:span text:style-name="T39">Mrs Janice Vogtle <text:s/></text:span><text:span text:style-name="T42">m <text:s/></text:span><text:span text:style-name="T43">Counsellor (Economic)</text:span></text:p>
      <text:p text:style-name="P83"><text:span text:style-name="T39">Ms Sandra Dunn <text:s/></text:span><text:span text:style-name="T42">m</text:span><text:span text:style-name="T39"> <text:s/></text:span><text:span text:style-name="T43">Counsellor (Finance)</text:span></text:p>
      <text:p text:style-name="P83"><text:span text:style-name="T39">Mr Christopher Hough <text:s/></text:span><text:span text:style-name="T42">m</text:span><text:span text:style-name="T39"> <text:s/></text:span><text:span text:style-name="T43">Counsellor</text:span><text:span text:style-name="T39"> </text:span><text:span text:style-name="T43">(Defence Research &amp; Development)</text:span></text:p>
      <text:p text:style-name="P83"><text:span text:style-name="T39">Mr Taylor Hladik <text:s/></text:span><text:span text:style-name="T42">m</text:span><text:span text:style-name="T39"> <text:s/></text:span><text:span text:style-name="T43">Counsellor (Commercial)</text:span></text:p>
      <text:p text:style-name="P83"><text:span text:style-name="T39">Mr Gordon Shaffer</text:span><text:span text:style-name="T43"> <text:s/></text:span><text:span text:style-name="T42">m</text:span><text:span text:style-name="T43"> <text:s/>Counsellor (Public Safety)</text:span></text:p>
      <text:p text:style-name="P83"><text:span text:style-name="T39">Mr Robert Stevenson <text:s/></text:span><text:span text:style-name="T42">m</text:span><text:span text:style-name="T39"> <text:s/></text:span><text:span text:style-name="T43">Counsellor (Migration)</text:span></text:p>
      <text:p text:style-name="P83"><text:span text:style-name="T39">Mr Svend Holm <text:s/></text:span><text:span text:style-name="T43">Counsellor</text:span></text:p>
      <text:p text:style-name="P83"><text:span text:style-name="T39">Ms Gillian Grant</text:span><text:span text:style-name="T43"> <text:s/></text:span><text:span text:style-name="T42">m</text:span><text:span text:style-name="T43"> <text:s/>Counsellor</text:span></text:p>
      <text:p text:style-name="P83"><text:span text:style-name="T39">Mr Serge Therriault <text:s/></text:span><text:span text:style-name="T42">m</text:span><text:span text:style-name="T43"> <text:s/>Counsellor</text:span></text:p>
      <text:p text:style-name="P83"><text:span text:style-name="T39">Dr Patrick Theriault <text:s/></text:span><text:span text:style-name="T43">Attaché (Medical)</text:span></text:p>
      <text:p text:style-name="P137"><text:span text:style-name="T39">Mr Michael Padua</text:span><text:span text:style-name="T43"> <text:s/></text:span><text:span text:style-name="T42">m</text:span><text:span text:style-name="T43"> <text:s/>1st Secretary (Commercial-Alberta)</text:span></text:p>
      <text:p text:style-name="P31"><text:span text:style-name="T39">Ms Ebony Morris <text:s/></text:span><text:span text:style-name="T42">m</text:span><text:span text:style-name="T39"> <text:s/></text:span><text:span text:style-name="T43">1st Secretary (Migration)</text:span></text:p>
      <text:p text:style-name="P31"><text:span text:style-name="T39">Ms Christine Dwyer <text:s/></text:span><text:span text:style-name="T43">1st Secretary (Migration)</text:span></text:p>
      <text:p text:style-name="P31"><text:span text:style-name="T39">Ms Marie-Helene Cormier <text:s/></text:span><text:span text:style-name="T42">m</text:span><text:span text:style-name="T39"> <text:s/></text:span><text:span text:style-name="T43">1st Secretary (Migration)</text:span></text:p>
      <text:p text:style-name="P31"><text:span text:style-name="T39">Sgt Alexander Drew Kyle <text:s/></text:span><text:span text:style-name="T42">m <text:s/></text:span><text:span text:style-name="T43">1st Secretary</text:span></text:p>
      <text:p text:style-name="P31"><text:span text:style-name="T39">Ms Jodie McGrath</text:span><text:span text:style-name="T43"> <text:s/></text:span><text:span text:style-name="T42">m</text:span><text:span text:style-name="T39"> </text:span><text:span text:style-name="T43"><text:s/>1st Secretary</text:span></text:p>
      <text:p text:style-name="P31"><text:span text:style-name="T39">Ms Melissa Tam <text:s/></text:span><text:span text:style-name="T43">1st Secretary (Migration)</text:span></text:p>
      <text:p text:style-name="P31"><text:span text:style-name="T39">Ms Mary Teresa Glynn <text:s/></text:span><text:span text:style-name="T43">1st Secretary</text:span><text:span text:style-name="T39"> </text:span><text:span text:style-name="T43">(CBSA)</text:span></text:p>
      <text:p text:style-name="P31"><text:span text:style-name="T39">Ms Japneet Bhandal <text:s/></text:span><text:span text:style-name="T43">1st Secretary (Migration)</text:span></text:p>
      <text:p text:style-name="P31"><text:span text:style-name="T39">Mr Samir Samaha <text:s/></text:span><text:span text:style-name="T42">m <text:s/></text:span><text:span text:style-name="T43">1st Secretary (Migration)</text:span></text:p>
      <text:p text:style-name="P137"><text:span text:style-name="T39">Mrs Nicole Lunstead <text:s/></text:span><text:span text:style-name="T42">m</text:span><text:span text:style-name="T39"> <text:s/></text:span><text:span text:style-name="T43">1st Secretary (Commercial)</text:span></text:p>
      <text:p text:style-name="P137"><text:span text:style-name="T39">Insp Cristopher Gastaldo </text:span><text:span text:style-name="T42"><text:s/>m <text:s/></text:span><text:span text:style-name="T43">1st Secretary</text:span></text:p>
      <text:p text:style-name="P31"><text:span text:style-name="T39">Mr Zal Karkaria <text:s/></text:span><text:span text:style-name="T42">m</text:span><text:span text:style-name="T39"> <text:s/></text:span><text:span text:style-name="T43">1st Secretary (Migration)</text:span></text:p>
      <text:p text:style-name="P31"><text:span text:style-name="T39">Mr David Glenn MacDougall <text:s/></text:span><text:span text:style-name="T42">m </text:span><text:span text:style-name="T39"><text:s/></text:span><text:span text:style-name="T43">1st Secretary </text:span></text:p>
      <text:p text:style-name="P31"><text:soft-page-break/><text:span text:style-name="T39">Ms Rena Patel <text:s/></text:span><text:span text:style-name="T43">1st Secretary (Migration)</text:span></text:p>
      <text:p text:style-name="P31"><text:span text:style-name="T39">Mr Alexander Johnston</text:span><text:span text:style-name="T43"> <text:s/>1st Secretary (Migration)</text:span></text:p>
      <text:p text:style-name="P31"><text:span text:style-name="T39">Mr Sean Blane</text:span><text:span text:style-name="T43"> <text:s/>1st Secretary (Management) &amp; Consul</text:span></text:p>
      <text:p text:style-name="P31"><text:span text:style-name="T39">Mr Craig Bell <text:s/></text:span><text:span text:style-name="T42">m</text:span><text:span text:style-name="T45"> <text:s/></text:span><text:span text:style-name="T43">1st Secretary (CBSA)</text:span></text:p>
      <text:p text:style-name="P83"><text:span text:style-name="T39">Mr Alain Lefebvre <text:s/></text:span><text:span text:style-name="T42">m</text:span><text:span text:style-name="T39"> <text:s/></text:span><text:span text:style-name="T43">Attaché <text:s/></text:span></text:p>
      <text:p text:style-name="P83"><text:span text:style-name="T39">Mr Serge Seguin <text:s/></text:span><text:span text:style-name="T42">m</text:span><text:span text:style-name="T43"> <text:s/>Attaché</text:span></text:p>
      <text:p text:style-name="P83"><text:span text:style-name="T39">Ms Leilla Cranfield <text:s/></text:span><text:span text:style-name="T43">2nd Secretary</text:span></text:p>
      <text:p text:style-name="P137"><text:span text:style-name="T39">Ms Isabelle Schmidt <text:s/></text:span><text:span text:style-name="T43">2nd Secretary (Migration) </text:span></text:p>
      <text:p text:style-name="P137"><text:span text:style-name="T39">Ms Jovonne Lee <text:s/></text:span><text:span text:style-name="T43"><text:s/>2nd Secretary (Migration) </text:span></text:p>
      <text:p text:style-name="P84"><text:span text:style-name="T39">Mr Matthew Paradis</text:span><text:span text:style-name="T43"> <text:s/>2nd Secretary (Migration)</text:span><text:span text:style-name="T54"> </text:span></text:p>
      <text:p text:style-name="P138"><text:span text:style-name="T39">Ms Tracey Sibbald <text:s/></text:span><text:span text:style-name="T42">m</text:span><text:span text:style-name="T39"> <text:s/></text:span><text:span text:style-name="T43">Attaché</text:span></text:p>
      <text:p text:style-name="P138"><text:span text:style-name="T39">Mr Yassine Chemlal <text:s/></text:span><text:span text:style-name="T42">m</text:span><text:span text:style-name="T39"> <text:s/></text:span><text:span text:style-name="T43">Attaché</text:span><text:span text:style-name="T39"> </text:span></text:p>
      <text:p text:style-name="P138"><text:span text:style-name="T39">Sargeant Joseph Poulin <text:s/></text:span><text:span text:style-name="T42">m</text:span><text:span text:style-name="T39"> <text:s/></text:span><text:span text:style-name="T43">Attaché</text:span></text:p>
      <text:p text:style-name="P138"><text:span text:style-name="T39">Brigadier General Lowell Thomas <text:s/></text:span><text:span text:style-name="T42">m</text:span><text:span text:style-name="T43"> <text:s/>Commander &amp; Defence Adviser </text:span></text:p>
      <text:p text:style-name="P138"><text:span text:style-name="T39">Colonel Rory Radford <text:s/></text:span><text:span text:style-name="T42">m</text:span><text:span text:style-name="T39"> <text:s/></text:span><text:span text:style-name="T43">Army Adviser</text:span></text:p>
      <text:p text:style-name="P138"><text:span text:style-name="T39">Captain (N) Maurice Aucoin </text:span><text:span text:style-name="T43"><text:s/></text:span><text:span text:style-name="T42">m</text:span><text:span text:style-name="T39"> <text:s/></text:span><text:span text:style-name="T43">Naval Adviser</text:span></text:p>
      <text:p text:style-name="P138"><text:span text:style-name="T39">Colonel Darcy Molstad</text:span><text:span text:style-name="T43"> <text:s/></text:span><text:span text:style-name="T42">m</text:span><text:span text:style-name="T39"> </text:span><text:span text:style-name="T43"><text:s/>Air Force Adviser</text:span></text:p>
      <text:p text:style-name="P138"><text:span text:style-name="T39">Lieutenant-Colonel Tressa Home <text:s/></text:span><text:span text:style-name="T43">Assistant Air Force Adviser</text:span></text:p>
      <text:p text:style-name="P138"><text:span text:style-name="T39">Lieutenant-Colonel Simon Rushen <text:s/></text:span><text:span text:style-name="T42">m</text:span><text:span text:style-name="T39"> <text:s/></text:span><text:span text:style-name="T43">Assistant Army Adviser</text:span></text:p>
      <text:p text:style-name="P138"><text:span text:style-name="T39">Commander Corey Bursey <text:s/></text:span><text:span text:style-name="T42">m</text:span><text:span text:style-name="T39"> <text:s/></text:span><text:span text:style-name="T43">Assistant Naval Adviser <text:s text:c="2"/></text:span></text:p>
      <text:p text:style-name="P31"><text:span text:style-name="T39">Commander <text:s/>Mitchell de Savoye <text:s/></text:span><text:span text:style-name="T42">m</text:span><text:span text:style-name="T39"> <text:s/></text:span><text:span text:style-name="T43">Attaché <text:s/></text:span></text:p>
      <text:p text:style-name="P31"><text:span text:style-name="T39">Major Gregory Pappoulas <text:s/></text:span><text:span text:style-name="T42">m</text:span><text:span text:style-name="T39"> <text:s/></text:span><text:span text:style-name="T43">Attaché</text:span></text:p>
      <text:p text:style-name="P31"><text:span text:style-name="T39">Captain Yvan Shank</text:span><text:span text:style-name="T43"> <text:s/>Attaché</text:span></text:p>
      <text:p text:style-name="P31"><text:span text:style-name="T39">PO1 John Taylor <text:s/></text:span><text:span text:style-name="T42">m</text:span><text:span text:style-name="T43"> <text:s/>Attaché</text:span></text:p>
      <text:p text:style-name="P41"/>
      <text:p text:style-name="P188"/>
      <text:p text:style-name="P187"><text:span text:style-name="T27">CABO VERDE</text:span></text:p>
      <text:p text:style-name="P34"/>
      <text:p text:style-name="P187"><text:span text:style-name="T27">Embassy of the Republic of Cabo Verde</text:span></text:p>
      <text:p text:style-name="P31"><text:span text:style-name="T14">Avenue Jeane 29 1050 Brussels</text:span></text:p>
      <text:p text:style-name="P31"><text:span text:style-name="T14">0032 2643 6270</text:span></text:p>
      <text:p text:style-name="P31"><text:span text:style-name="T14">Fax 0032 2646 3385<text:tab/></text:span></text:p>
      <text:p text:style-name="P31"><text:span text:style-name="T14">emb.caboverde@skynet.be</text:span></text:p>
      <text:p text:style-name="P41"/>
      <text:p text:style-name="P31"><text:span text:style-name="T14">London Honorary Consulate (see Honorary Consuls section below)</text:span></text:p>
      <text:p text:style-name="P41"/>
      <text:p text:style-name="P1"><text:span text:style-name="T1">Vacant <text:s/></text:span><text:span text:style-name="T5">Ambassador Extraordinary &amp; Plenipotentiary</text:span></text:p>
      <text:p text:style-name="P13"/>
      <text:p text:style-name="P31"><text:span text:style-name="T14">Mr Octavio Bento Gomes <text:s/></text:span><text:span text:style-name="T17">m</text:span><text:span text:style-name="T14"> <text:s/></text:span><text:span text:style-name="T20">Counsellor, Chargé d’Affaires a.i</text:span></text:p>
      <text:p text:style-name="P31"><text:span text:style-name="T14">Ms Dulce Helena Barbosa Vicente Silver Fernandes <text:s/></text:span><text:span text:style-name="T20">Counsellor</text:span></text:p>
      <text:p text:style-name="P31"><text:span text:style-name="T14">Ms Sonia Maria Lizardo Andrade <text:s/></text:span><text:span text:style-name="T20">1st</text:span><text:span text:style-name="T14"> <text:s/></text:span><text:span text:style-name="T20">Secretary</text:span></text:p>
      <text:p text:style-name="P56"/>
      <text:p text:style-name="P34"><text:soft-page-break/></text:p>
      <text:p text:style-name="P31"><text:span text:style-name="T17">CENTRAL AFRICAN REPUBLIC</text:span></text:p>
      <text:p text:style-name="P34"/>
      <text:p text:style-name="P187"><text:span text:style-name="T27">Embassy of the Central African Republic</text:span></text:p>
      <text:p text:style-name="P31"><text:span text:style-name="T14">30 Rue des Perchamps 75016 Paris</text:span></text:p>
      <text:p text:style-name="P34"/>
      <text:p text:style-name="P1"><text:span text:style-name="T1">Vacant <text:s/></text:span><text:span text:style-name="T5">Ambassador Extraordinary &amp; Plenipotentiary </text:span></text:p>
      <text:p text:style-name="P13"/>
      <text:p text:style-name="P13"/>
      <text:p text:style-name="P31"><text:span text:style-name="T17">CHAD</text:span></text:p>
      <text:p text:style-name="P34"/>
      <text:p text:style-name="P187"><text:span text:style-name="T27">Embassy of the Republic of Chad</text:span></text:p>
      <text:p text:style-name="P31"><text:span text:style-name="T14">Boulevard Lambermont 52 1030 Brussels</text:span></text:p>
      <text:p text:style-name="P31"><text:span text:style-name="T14">0032 2215 1975 </text:span></text:p>
      <text:p text:style-name="P31"><text:span text:style-name="T14">Fax 0032 2216 3526</text:span></text:p>
      <text:p text:style-name="P31"><text:span text:style-name="T14">ambassade.tchad@chello.be </text:span></text:p>
      <text:p text:style-name="P34"/>
      <text:p text:style-name="P1"><text:span text:style-name="T1">HIS EXCELLENCY Mr OUSMANE MATAR BREME <text:s/></text:span><text:span text:style-name="T3">m</text:span><text:span text:style-name="T1"> <text:s/></text:span><text:span text:style-name="T5">Ambassador Extraordinary &amp; Plenipotentiary (since 06 January 2015)</text:span></text:p>
      <text:p text:style-name="P1"><text:span text:style-name="T5"><text:tab/>Halime Mahamat Moukhtar</text:span></text:p>
      <text:p text:style-name="P31"><text:span text:style-name="T14">Mr Beadrone Nagarbaye Tombalaye <text:s/></text:span><text:span text:style-name="T20">Chargé d’Affaires</text:span><text:span text:style-name="T14"><text:tab/></text:span></text:p>
      <text:p text:style-name="P31"><text:span text:style-name="T14">Mr Ahmat Issaka Diar <text:s/></text:span><text:span text:style-name="T20">Minister-Counsellor</text:span></text:p>
      <text:p text:style-name="P31"><text:span text:style-name="T14">Mr Detomal Nahogoum <text:s/></text:span><text:span text:style-name="T20">Counsellor (Economic)</text:span></text:p>
      <text:p text:style-name="P31"><text:span text:style-name="T14">Mr Bakhit Mahamat Saleh Brahim <text:s/></text:span><text:span text:style-name="T20">1st Secretary</text:span><text:span text:style-name="T14"> <text:s/></text:span></text:p>
      <text:p text:style-name="P31"><text:span text:style-name="T14">Mr Hissein Abdoulaye Hartaka <text:s/></text:span><text:span text:style-name="T20">Attaché </text:span></text:p>
      <text:p text:style-name="P31"><text:span text:style-name="T14">Mr Mahamat Djourab Mallaye <text:s/></text:span><text:span text:style-name="T20">Attaché (Press)</text:span></text:p>
      <text:p text:style-name="P56"/>
      <text:p text:style-name="P56"/>
      <text:p text:style-name="P107"><text:span text:style-name="T17">CHILE</text:span></text:p>
      <text:p text:style-name="P34"/>
      <text:p text:style-name="P31"><text:span text:style-name="T42">Embassy of Chile </text:span></text:p>
      <text:p text:style-name="P31"><text:span text:style-name="T39">37-41 Old Queen Street SW1H 9JA </text:span></text:p>
      <text:p text:style-name="P31"><text:span text:style-name="T39">020 7222 2361 </text:span></text:p>
      <text:p text:style-name="P31"><text:span text:style-name="T39">Fax 020 7222 0861 </text:span></text:p>
      <text:p text:style-name="P31"><text:span text:style-name="T39">embachile@embachile.co.uk </text:span></text:p>
      <text:p text:style-name="P31"><text:span text:style-name="T14">http://chile.gob.cl/reino-unido/es/</text:span></text:p>
      <text:p text:style-name="P71"/>
      <text:p text:style-name="P31"><text:span text:style-name="T42">Consulate General </text:span></text:p>
      <text:p text:style-name="P31"><text:span text:style-name="T39">37-41 Old Queen Street SW1H 9JA </text:span></text:p>
      <text:p text:style-name="P31"><text:span text:style-name="T14">020 7222 2361 </text:span></text:p>
      <text:p text:style-name="P31"><text:a xlink:type="simple" xlink:href="http://chile.gob.cl/londres/es/" text:style-name="ListLabel_20_2" text:visited-style-name="ListLabel_20_2"><text:span text:style-name="T14">http://chile.gob.cl/londres/es/</text:span></text:a></text:p>
      <text:p text:style-name="P71"/>
      <text:p text:style-name="P31"><text:span text:style-name="T42">Commercial Office </text:span></text:p>
      <text:p text:style-name="P31"><text:soft-page-break/><text:span text:style-name="T39">37-41 Old Queen Street SW1H 9JA </text:span></text:p>
      <text:p text:style-name="P31"><text:span text:style-name="T39">020 7233 2500 </text:span></text:p>
      <text:p text:style-name="P31"><text:span text:style-name="T39">Fax 020 7233 2501 </text:span></text:p>
      <text:p text:style-name="P31"><text:span text:style-name="T39">info@prochile.co.uk </text:span></text:p>
      <text:p text:style-name="P31"><text:span text:style-name="T39">www.prochile.co.uk </text:span></text:p>
      <text:p text:style-name="P71"/>
      <text:p text:style-name="P31"><text:span text:style-name="T42">Defence &amp; Naval Attaché’s Office </text:span></text:p>
      <text:p text:style-name="P31"><text:span text:style-name="T39">37-41 Old Queen Street SW1H 9JA </text:span></text:p>
      <text:p text:style-name="P31"><text:span text:style-name="T39">020 7292 1500/02 </text:span></text:p>
      <text:p text:style-name="P31"><text:span text:style-name="T39">Fax 020 7434 0793 </text:span></text:p>
      <text:p text:style-name="P71"/>
      <text:p text:style-name="P31"><text:span text:style-name="T42">Military Attaché’s Office </text:span></text:p>
      <text:p text:style-name="P31"><text:span text:style-name="T39">37-41 Old Queen Street SW1H 9JA </text:span></text:p>
      <text:p text:style-name="P31"><text:span text:style-name="T39">020 7233 3851 </text:span></text:p>
      <text:p text:style-name="P71"/>
      <text:p text:style-name="P31"><text:span text:style-name="T42">Air Attaché’s Office </text:span></text:p>
      <text:p text:style-name="P31"><text:span text:style-name="T39">37-41 Old Queen Street SW1H 9JA </text:span></text:p>
      <text:p text:style-name="P31"><text:span text:style-name="T39">020 7799 5442</text:span></text:p>
      <text:p text:style-name="P31"><text:span text:style-name="T39">Fax 020 7222 3607</text:span></text:p>
      <text:p text:style-name="P73"/>
      <text:p text:style-name="P31"><text:span text:style-name="T42">Police Attaché’s Office</text:span></text:p>
      <text:p text:style-name="P31"><text:span text:style-name="T39">37-41 Old Queen Street SW1H 9JA</text:span></text:p>
      <text:p text:style-name="P31"><text:span text:style-name="T39">020 7222 2361</text:span></text:p>
      <text:p text:style-name="P73"/>
      <text:p text:style-name="P31"><text:span text:style-name="T14">HIS EXCELLENCY MR DAVID GALLAGHER <text:s/></text:span><text:span text:style-name="T17">m</text:span><text:span text:style-name="T14"> <text:s/></text:span><text:span text:style-name="T20">Ambassador Extraordinary &amp; Plenipotentiary (since 3 August 2018) </text:span></text:p>
      <text:p text:style-name="P121"><text:span text:style-name="T14">Mrs Sara Crespo Ureta</text:span></text:p>
      <text:p text:style-name="P31"><text:span text:style-name="T14">Mr Julio Alejandro Mendes Olave <text:s/></text:span><text:span text:style-name="T17">m</text:span><text:span text:style-name="T14"> <text:s/>Minister </text:span><text:span text:style-name="T20">Counsellor &amp; Deputy Head of Mission </text:span></text:p>
      <text:p text:style-name="P31"><text:span text:style-name="T14">Mr Jaime Muñoz <text:s/></text:span><text:span text:style-name="T17">m</text:span><text:span text:style-name="T14"> <text:s/></text:span><text:span text:style-name="T20">Counsellor &amp; Consul General</text:span></text:p>
      <text:p text:style-name="P31"><text:span text:style-name="T14">Mr Ignacio Fernandez <text:s/></text:span><text:span text:style-name="T17">m </text:span><text:span text:style-name="T14"><text:s/></text:span><text:span text:style-name="T20">Counsellor (Commercial Affairs)</text:span></text:p>
      <text:p text:style-name="P31"><text:span text:style-name="T14">Captain Fernando Cabrera <text:s/></text:span><text:span text:style-name="T17">m</text:span><text:span text:style-name="T14"> <text:s/></text:span><text:span text:style-name="T20">Defence &amp; Naval Attaché </text:span></text:p>
      <text:p text:style-name="P31"><text:span text:style-name="T14">Colonel Christian Bolivar <text:s/></text:span><text:span text:style-name="T17">m</text:span><text:span text:style-name="T14"> <text:s/></text:span><text:span text:style-name="T20">Military Attaché </text:span></text:p>
      <text:p text:style-name="P31"><text:span text:style-name="T14">Group Captain Oscar González <text:s/></text:span><text:span text:style-name="T17">m</text:span><text:span text:style-name="T14"> <text:s/></text:span><text:span text:style-name="T20">Air Attaché </text:span></text:p>
      <text:p text:style-name="P31"><text:span text:style-name="T14">Captain Pedro Pablo Figueroa <text:s/></text:span><text:span text:style-name="T17">m</text:span><text:span text:style-name="T14"> <text:s/></text:span><text:span text:style-name="T20">Deputy Naval Attaché </text:span></text:p>
      <text:p text:style-name="P31"><text:span text:style-name="T14">Colonel Mauricio Serrano <text:s/></text:span><text:span text:style-name="T17">m</text:span><text:span text:style-name="T14"> <text:s/></text:span><text:span text:style-name="T20">Police Attaché</text:span></text:p>
      <text:p text:style-name="P31"><text:span text:style-name="T14">Mrs Karina Jane Concha <text:s/></text:span><text:span text:style-name="T17">m </text:span><text:span text:style-name="T14"><text:s/></text:span><text:span text:style-name="T20">2nd Secretary</text:span></text:p>
      <text:p text:style-name="P31"><text:span text:style-name="T14">Mr Sebastián Lorenzini <text:s/></text:span><text:span text:style-name="T17">m</text:span><text:span text:style-name="T14"> <text:s/>2</text:span><text:span text:style-name="T20">nd Secretary, Consul</text:span></text:p>
      <text:p text:style-name="P31"><text:span text:style-name="T14">Lt. Commander Erick Anwandter <text:s/></text:span><text:span text:style-name="T17">m</text:span><text:span text:style-name="T14"> <text:s/></text:span><text:span text:style-name="T20">Assistant Alternate Representative to IMO </text:span></text:p>
      <text:p text:style-name="P18"/>
      <text:p text:style-name="P34"/>
      <text:p text:style-name="P10"><text:span text:style-name="T3">CHINA</text:span></text:p>
      <text:p text:style-name="P18"/>
      <text:p text:style-name="P187"><text:span text:style-name="T27">Embassy of the People's Republic of China </text:span></text:p>
      <text:p text:style-name="P31"><text:soft-page-break/><text:span text:style-name="T14">49-51 Portland Place W1B 1JL </text:span></text:p>
      <text:p text:style-name="P31"><text:span text:style-name="T14">020 7299 4049 </text:span></text:p>
      <text:p text:style-name="P31"><text:span text:style-name="T14">Monday-Friday 09.00-12.30, 14.00-17.00 </text:span></text:p>
      <text:p text:style-name="P31"><text:span text:style-name="T14">www.chinese-embassy.org.uk </text:span></text:p>
      <text:p text:style-name="P21"/>
      <text:p text:style-name="P187"><text:span text:style-name="T27">Political Section </text:span></text:p>
      <text:p text:style-name="P31"><text:span text:style-name="T14">49-51 Portland Place W1B 1JL </text:span></text:p>
      <text:p text:style-name="P31"><text:span text:style-name="T14">020 7299 4055 </text:span></text:p>
      <text:p text:style-name="P41"/>
      <text:p text:style-name="P187"><text:span text:style-name="T27">Policy and Research Section</text:span></text:p>
      <text:p text:style-name="P31"><text:span text:style-name="T14">49-51 Portland Place W1B 1JL </text:span></text:p>
      <text:p text:style-name="P31"><text:span text:style-name="T14">020 7299 4074 </text:span></text:p>
      <text:p text:style-name="P21"/>
      <text:p text:style-name="P187"><text:span text:style-name="T27">Press and Public Affairs Section </text:span></text:p>
      <text:p text:style-name="P31"><text:span text:style-name="T14">49-51 Portland Place W1B 1JL </text:span></text:p>
      <text:p text:style-name="P31"><text:span text:style-name="T14">020 7299 4088 </text:span></text:p>
      <text:p text:style-name="P21"/>
      <text:p text:style-name="P187"><text:span text:style-name="T27">Administration Section </text:span></text:p>
      <text:p text:style-name="P31"><text:span text:style-name="T14">49-51 Portland Place W1B 1JL </text:span></text:p>
      <text:p text:style-name="P31"><text:span text:style-name="T14">020 7299 4021 </text:span></text:p>
      <text:p text:style-name="P41"/>
      <text:p text:style-name="P187"><text:span text:style-name="T27">Consular Section </text:span></text:p>
      <text:p text:style-name="P31"><text:span text:style-name="T14">31 Portland Place W1B 1QD </text:span></text:p>
      <text:p text:style-name="P31"><text:span text:style-name="T14">020 7631 1430 </text:span></text:p>
      <text:p text:style-name="P21"/>
      <text:p text:style-name="P187"><text:span text:style-name="T27">Defence Section </text:span></text:p>
      <text:p text:style-name="P31"><text:span text:style-name="T14">25 Lyndhurst Road NW3 5PA </text:span></text:p>
      <text:p text:style-name="P31"><text:span text:style-name="T14">020 7794 7595 </text:span></text:p>
      <text:p text:style-name="P21"/>
      <text:p text:style-name="P187"><text:span text:style-name="T27">Commercial Section </text:span></text:p>
      <text:p text:style-name="P31"><text:span text:style-name="T14">16 Lancastar Gate W2 3LH </text:span></text:p>
      <text:p text:style-name="P31"><text:span text:style-name="T14">020 7087 4949 </text:span></text:p>
      <text:p text:style-name="P21"/>
      <text:p text:style-name="P187"><text:span text:style-name="T27">Cultural Section </text:span></text:p>
      <text:p text:style-name="P31"><text:span text:style-name="T14">11 West Heath Road NW3 7UX </text:span></text:p>
      <text:p text:style-name="P31"><text:span text:style-name="T14">020 7431 8830 </text:span></text:p>
      <text:p text:style-name="P21"/>
      <text:p text:style-name="P187"><text:span text:style-name="T27">Education Section </text:span></text:p>
      <text:p text:style-name="P31"><text:span text:style-name="T14">50 Portland Place W1B 1NQ </text:span></text:p>
      <text:p text:style-name="P31"><text:span text:style-name="T14">020 7612 0260 </text:span></text:p>
      <text:p text:style-name="P41"/>
      <text:p text:style-name="P187"><text:span text:style-name="T27">Science &amp; Technology Section </text:span></text:p>
      <text:p text:style-name="P31"><text:soft-page-break/><text:span text:style-name="T14">10 Greville Place NW6 5JN </text:span></text:p>
      <text:p text:style-name="P31"><text:span text:style-name="T14">020 7625 0079</text:span></text:p>
      <text:p text:style-name="P21"/>
      <text:p text:style-name="P187"><text:span text:style-name="T27">Maritime Section </text:span></text:p>
      <text:p text:style-name="P31"><text:span text:style-name="T14">31 Portland Place W1B 1QD </text:span></text:p>
      <text:p text:style-name="P31"><text:span text:style-name="T14">020 7299 8439 </text:span></text:p>
      <text:p text:style-name="P13"/>
      <text:p text:style-name="P1"><text:span text:style-name="T1">HIS EXCELLENCY MR LIU XIAOMING </text:span><text:span text:style-name="T3">m</text:span><text:span text:style-name="T1"> Ambassador Extraordinary &amp; Plenipotentiary (since 28 February 2010) </text:span></text:p>
      <text:p text:style-name="P139"><text:span text:style-name="T1">Mme Hu Pinghua </text:span></text:p>
      <text:p text:style-name="P1"><text:span text:style-name="T1">Mr Zhu Qin <text:s/></text:span><text:span text:style-name="T3">m</text:span><text:span text:style-name="T1"> <text:s/></text:span><text:span text:style-name="T5">Minister, Deputy Head of Mission </text:span></text:p>
      <text:p text:style-name="P1"><text:span text:style-name="T1">Mr Ma Hui </text:span><text:span text:style-name="T5"><text:s/></text:span><text:span text:style-name="T3">m</text:span><text:span text:style-name="T1"> <text:s/></text:span><text:span text:style-name="T5">Minister</text:span></text:p>
      <text:p text:style-name="P1"><text:span text:style-name="T1">Mr Guo Yuliang <text:s/></text:span><text:span text:style-name="T3">*</text:span><text:span text:style-name="T1"> <text:s/></text:span><text:span text:style-name="T5">Minister-Counsellor</text:span><text:span text:style-name="T1"> </text:span></text:p>
      <text:p text:style-name="P1"><text:span text:style-name="T1">Mr Yang Xiaokun <text:s/></text:span><text:span text:style-name="T3">*</text:span><text:span text:style-name="T1"> <text:s/></text:span><text:span text:style-name="T5">Minister-Counsellor</text:span><text:span text:style-name="T1"> </text:span></text:p>
      <text:p text:style-name="P1"><text:span text:style-name="T1">Mrs Chen Wen <text:s/></text:span><text:span text:style-name="T3">*</text:span><text:span text:style-name="T1"> <text:s/></text:span><text:span text:style-name="T5">Minister-Counsellor</text:span><text:span text:style-name="T1"> </text:span></text:p>
      <text:p text:style-name="P1"><text:span text:style-name="T1">Mr Jin Xu <text:s/></text:span><text:span text:style-name="T3">m</text:span><text:span text:style-name="T1"> <text:s/></text:span><text:span text:style-name="T5">Minister-Counsellor</text:span><text:span text:style-name="T1"> (Commercial Section) </text:span></text:p>
      <text:p text:style-name="P1"><text:span text:style-name="T1">Mr Bin Zhu * </text:span><text:span text:style-name="T5">First Secretary - Commercial</text:span></text:p>
      <text:p text:style-name="P1"><text:span text:style-name="T1">Mr WANG Yongli </text:span><text:span text:style-name="T3"><text:s/>*</text:span><text:span text:style-name="T1"> <text:s/></text:span><text:span text:style-name="T5">Minister-Counsellor </text:span><text:span text:style-name="T1">(Education Section) </text:span></text:p>
      <text:p text:style-name="P1"><text:span text:style-name="T1">Mr Xiang Xiaowei <text:s/></text:span><text:span text:style-name="T3">m</text:span><text:span text:style-name="T1"> <text:s/></text:span><text:span text:style-name="T5">Minister-Counsellor</text:span><text:span text:style-name="T1"> (Cultural Section) </text:span></text:p>
      <text:p text:style-name="P1"><text:span text:style-name="T1">Mr Jiang Sunan <text:s/></text:span><text:span text:style-name="T3">m</text:span><text:span text:style-name="T1"> <text:s/></text:span><text:span text:style-name="T5">Minister-Counsellor</text:span><text:span text:style-name="T1"> (Science &amp; Technology Section)</text:span></text:p>
      <text:p text:style-name="P1"><text:span text:style-name="T1">Major General Su Guanghui <text:s/></text:span><text:span text:style-name="T3">m </text:span><text:span text:style-name="T1"><text:s/></text:span><text:span text:style-name="T5">Defence Attaché</text:span><text:span text:style-name="T1"> (Defence Section) </text:span></text:p>
      <text:p text:style-name="P1"><text:span text:style-name="T1">Mr Fei Mingxing <text:s/></text:span><text:span text:style-name="T3">m</text:span><text:span text:style-name="T1"> <text:s/></text:span><text:span text:style-name="T5">Minister-Counsellor </text:span><text:span text:style-name="T1">(Consular Section) </text:span></text:p>
      <text:p text:style-name="P1"><text:span text:style-name="T1">Mr Yang Zan</text:span><text:span text:style-name="T3"> <text:s/>m</text:span><text:span text:style-name="T1"> <text:s/></text:span><text:span text:style-name="T5">Counsellor </text:span><text:span text:style-name="T1">(Maritime Section) </text:span></text:p>
      <text:p text:style-name="P1"><text:span text:style-name="T1">Mrs Zeng Rong <text:s/></text:span><text:span text:style-name="T3">m </text:span><text:span text:style-name="T1"><text:s/></text:span><text:span text:style-name="T5">Counsellor </text:span><text:span text:style-name="T1">(Press and Public Affairs Section)</text:span></text:p>
      <text:p text:style-name="P1"><text:span text:style-name="T1">Mr Pan Zhengmao <text:s/></text:span><text:span text:style-name="T3">m</text:span><text:span text:style-name="T1"> <text:s/></text:span><text:span text:style-name="T5">Counsellor</text:span><text:span text:style-name="T1"> (Administration Office)</text:span></text:p>
      <text:p text:style-name="P1"><text:span text:style-name="T1">Mr Guo Chentao</text:span><text:span text:style-name="T3"> <text:s/>*</text:span><text:span text:style-name="T1"> <text:s/></text:span><text:span text:style-name="T5">Counsellor</text:span><text:span text:style-name="T1"> (Policy and Research Section)</text:span></text:p>
      <text:p text:style-name="P1"><text:span text:style-name="T1">Mr Zhang Limin <text:s/></text:span><text:span text:style-name="T3">m</text:span><text:span text:style-name="T1"> <text:s/></text:span><text:span text:style-name="T5">Counsellor</text:span><text:span text:style-name="T1"> (Political Section) </text:span></text:p>
      <text:p text:style-name="P1"><text:span text:style-name="T1">Mr Lu Haitian <text:s/></text:span><text:span text:style-name="T3">* <text:s/></text:span><text:span text:style-name="T5">Counsellor</text:span><text:span text:style-name="T1"> (Consular Section)</text:span></text:p>
      <text:p text:style-name="P1"><text:span text:style-name="T1">Mr Zhao Guohua <text:s/></text:span><text:span text:style-name="T3">m </text:span><text:span text:style-name="T1"><text:s/></text:span><text:span text:style-name="T5">Counsellor</text:span><text:span text:style-name="T1"> (Political Section)</text:span></text:p>
      <text:p text:style-name="P1"><text:span text:style-name="T1">Mr Yang Ruiguang <text:s/></text:span><text:span text:style-name="T3">m</text:span><text:span text:style-name="T1"> <text:s/></text:span><text:span text:style-name="T5">Counsellor</text:span><text:span text:style-name="T1"> (Political Section)</text:span></text:p>
      <text:p text:style-name="P1"><text:span text:style-name="T1">Mr Shao Zheng <text:s/></text:span><text:span text:style-name="T3">m </text:span><text:span text:style-name="T1"><text:s/></text:span><text:span text:style-name="T5">Counsellor </text:span><text:span text:style-name="T1">(Policy and Research Section)</text:span></text:p>
      <text:p text:style-name="P1"><text:span text:style-name="T1">Mr Li Gang <text:s/></text:span><text:span text:style-name="T3">m</text:span><text:span text:style-name="T1"> <text:s/></text:span><text:span text:style-name="T5">Counsellor </text:span><text:span text:style-name="T1">(Policy and Research Section)</text:span></text:p>
      <text:p text:style-name="P1"><text:span text:style-name="T1">Mr Zhang Xuesong <text:s/></text:span><text:span text:style-name="T3">* <text:s/></text:span><text:span text:style-name="T5">Counsellor </text:span><text:span text:style-name="T1">(Political Section)</text:span></text:p>
      <text:p text:style-name="P1"><text:span text:style-name="T1">Mr Wei Sun <text:s/></text:span><text:span text:style-name="T3">m <text:s/></text:span><text:span text:style-name="T5">Counsellor </text:span><text:span text:style-name="T1">(Press and Public Affairs)</text:span></text:p>
      <text:p text:style-name="P1"><text:span text:style-name="T1">Mr Zhang Bin <text:s/></text:span><text:span text:style-name="T3">* </text:span><text:span text:style-name="T1"><text:s/></text:span><text:span text:style-name="T5">Counsellor</text:span><text:span text:style-name="T1"> (Commercial Section)</text:span></text:p>
      <text:p text:style-name="P1"><text:span text:style-name="T1">Mr Xia Jianhui <text:s/></text:span><text:span text:style-name="T3">* </text:span><text:span text:style-name="T1"><text:s/></text:span><text:span text:style-name="T5">Counsellor</text:span><text:span text:style-name="T1"> (Education Section)</text:span></text:p>
      <text:p text:style-name="P1"><text:span text:style-name="T1">Mr Du Xiaolin</text:span><text:span text:style-name="T3"> <text:s/>*</text:span><text:span text:style-name="T1"> <text:s/></text:span><text:span text:style-name="T5">1st Secretary</text:span><text:span text:style-name="T1"> (Political Section) </text:span></text:p>
      <text:p text:style-name="P1"><text:span text:style-name="T1">Mrs Li Jiangning <text:s/></text:span><text:span text:style-name="T3">m <text:s/></text:span><text:span text:style-name="T5">1st Secretary</text:span><text:span text:style-name="T1"> (Political Section)</text:span></text:p>
      <text:p text:style-name="P1"><text:span text:style-name="T1">Mr Pan Feiya <text:s/></text:span><text:span text:style-name="T3">m</text:span><text:span text:style-name="T1"> <text:s/></text:span><text:span text:style-name="T5">1st Secretary</text:span><text:span text:style-name="T1"> (Political Section)</text:span></text:p>
      <text:p text:style-name="P1"><text:span text:style-name="T1">Mrs Wang Xiaojing <text:s/></text:span><text:span text:style-name="T3">* <text:s/></text:span><text:span text:style-name="T5">1st Secretary</text:span><text:span text:style-name="T1"> (Political Section)</text:span></text:p>
      <text:p text:style-name="P1"><text:span text:style-name="T1">Mrs Zhang Chi <text:s/></text:span><text:span text:style-name="T3">*</text:span><text:span text:style-name="T1"> <text:s/></text:span><text:span text:style-name="T5">2nd Secretary</text:span><text:span text:style-name="T1"> (Political Section)</text:span></text:p>
      <text:p text:style-name="P1"><text:span text:style-name="T1">Mr Dang Xinkai <text:s/></text:span><text:span text:style-name="T3">m </text:span><text:span text:style-name="T1"><text:s/></text:span><text:span text:style-name="T5">2nd Secretary</text:span><text:span text:style-name="T1"> (Political Section)</text:span></text:p>
      <text:p text:style-name="P1"><text:span text:style-name="T1">Ms Yang Nan <text:s/></text:span><text:span text:style-name="T3">*</text:span><text:span text:style-name="T1"> <text:s/></text:span><text:span text:style-name="T5">3rd Secretary</text:span><text:span text:style-name="T1"> (Political Section)</text:span></text:p>
      <text:p text:style-name="P1"><text:soft-page-break/><text:span text:style-name="T1">Mr Zhao Yong</text:span><text:span text:style-name="T3"> <text:s/>*</text:span><text:span text:style-name="T1"> <text:s/></text:span><text:span text:style-name="T5">3rd Secretary</text:span><text:span text:style-name="T1"> (Political Section)</text:span></text:p>
      <text:p text:style-name="P1"><text:span text:style-name="T1">Mrs Wang Limian <text:s/></text:span><text:span text:style-name="T3">m</text:span><text:span text:style-name="T1"> <text:s/></text:span><text:span text:style-name="T5">Attaché </text:span><text:span text:style-name="T1">(Political Section)</text:span></text:p>
      <text:p text:style-name="P1"><text:span text:style-name="T1">Ms Zhong Hua <text:s/></text:span><text:span text:style-name="T3">* <text:s/></text:span><text:span text:style-name="T5">Attaché </text:span><text:span text:style-name="T1">(Political Section)</text:span></text:p>
      <text:p text:style-name="P1"><text:span text:style-name="T1">Mr Feng Jialiang <text:s/></text:span><text:span text:style-name="T3">m </text:span><text:span text:style-name="T1"><text:s/></text:span><text:span text:style-name="T5">1st Secretary</text:span><text:span text:style-name="T1"> (Policy and Research Section)</text:span></text:p>
      <text:p text:style-name="P1"><text:span text:style-name="T1">Mr Zhang Liang <text:s/></text:span><text:span text:style-name="T3">m</text:span><text:span text:style-name="T1"> <text:s/></text:span><text:span text:style-name="T5">1st Secretary </text:span><text:span text:style-name="T1">(Policy and Research Section)</text:span></text:p>
      <text:p text:style-name="P1"><text:span text:style-name="T1">Mr Xiang Wei <text:s/></text:span><text:span text:style-name="T3">*</text:span><text:span text:style-name="T1"> <text:s/></text:span><text:span text:style-name="T5">2nd Secretary</text:span><text:span text:style-name="T1"> (Policy and Research Section) </text:span></text:p>
      <text:p text:style-name="P1"><text:span text:style-name="T1">Mr Li Jiandong <text:s/></text:span><text:span text:style-name="T3">* </text:span><text:span text:style-name="T1"><text:s/></text:span><text:span text:style-name="T5">3rd Secretary</text:span><text:span text:style-name="T1"> (Policy and Research Section)</text:span></text:p>
      <text:p text:style-name="P1"><text:span text:style-name="T1">Mr Liu Cheng <text:s/></text:span><text:span text:style-name="T3">m</text:span><text:span text:style-name="T5"> <text:s/>3rd Secretary</text:span><text:span text:style-name="T1"> (Policy and Research Section)</text:span></text:p>
      <text:p text:style-name="P1"><text:span text:style-name="T1">Mr Qiu Ji <text:s/></text:span><text:span text:style-name="T3">* </text:span><text:span text:style-name="T5"><text:s/>Attaché </text:span><text:span text:style-name="T1">(Policy and Research Section)</text:span></text:p>
      <text:p text:style-name="P1"><text:span text:style-name="T1">Ms Long Jingni <text:s/></text:span><text:span text:style-name="T3">* </text:span><text:span text:style-name="T5"><text:s/>Attaché </text:span><text:span text:style-name="T1">(Policy and Research Section)</text:span></text:p>
      <text:p text:style-name="P1"><text:span text:style-name="T1">Mrs Wang Lyuxin <text:s/></text:span><text:span text:style-name="T3">* </text:span><text:span text:style-name="T1"><text:s/></text:span><text:span text:style-name="T5">1st Secretary</text:span><text:span text:style-name="T1"> (Press and Public Affairs Section)</text:span></text:p>
      <text:p text:style-name="P1"><text:span text:style-name="T1">Mr Wang Xiaojian <text:s/></text:span><text:span text:style-name="T3">m</text:span><text:span text:style-name="T1"> <text:s/></text:span><text:span text:style-name="T5">1st Secretary </text:span><text:span text:style-name="T1">(Press and Public Affairs Section)</text:span></text:p>
      <text:p text:style-name="P1"><text:span text:style-name="T1">Mr Qiu Ke <text:s/></text:span><text:span text:style-name="T3">* </text:span><text:span text:style-name="T1"><text:s/></text:span><text:span text:style-name="T5">1st Secretary</text:span><text:span text:style-name="T1"> (Press and Public Affairs Section)</text:span></text:p>
      <text:p text:style-name="P1"><text:span text:style-name="T1">Mrs Zheng Shouhui <text:s/></text:span><text:span text:style-name="T3">*</text:span><text:span text:style-name="T1"> <text:s/></text:span><text:span text:style-name="T5">2nd Secretary</text:span><text:span text:style-name="T1"> (Press and Public Affairs Section)</text:span></text:p>
      <text:p text:style-name="P1"><text:span text:style-name="T1">Mr Ren Chao <text:s/></text:span><text:span text:style-name="T3">m</text:span><text:span text:style-name="T1"> <text:s/>3r</text:span><text:span text:style-name="T5">d Secretary</text:span><text:span text:style-name="T1"> (Press and Public Affairs Section)</text:span></text:p>
      <text:p text:style-name="P1"><text:span text:style-name="T1">Mr Zhang Xiaodong <text:s/></text:span><text:span text:style-name="T3">m</text:span><text:span text:style-name="T1"> <text:s/></text:span><text:span text:style-name="T5">1st Secretary </text:span><text:span text:style-name="T1">(Maritime Section) </text:span></text:p>
      <text:p text:style-name="P1"><text:span text:style-name="T1">Mr Li Tao <text:s/></text:span><text:span text:style-name="T3">*</text:span><text:span text:style-name="T1"> <text:s/></text:span><text:span text:style-name="T5">1st Secretary </text:span><text:span text:style-name="T1">(Maritime Section) </text:span></text:p>
      <text:p text:style-name="P1"><text:span text:style-name="T1">Mrs Chen Wen <text:s/></text:span><text:span text:style-name="T3">*</text:span><text:span text:style-name="T1"> <text:s text:c="2"/></text:span><text:span text:style-name="T5">1st Secretary</text:span><text:span text:style-name="T1"> (Administration Office)</text:span></text:p>
      <text:p text:style-name="P1"><text:span text:style-name="T1">Mr Chen Jianping <text:s/></text:span><text:span text:style-name="T3">m</text:span><text:span text:style-name="T1"> <text:s/></text:span><text:span text:style-name="T5">1st Secretary</text:span><text:span text:style-name="T1"> (Administration Office)</text:span></text:p>
      <text:p text:style-name="P1"><text:span text:style-name="T1">Mrs Li Wenjun <text:s/></text:span><text:span text:style-name="T3">m</text:span><text:span text:style-name="T1"> <text:s/></text:span><text:span text:style-name="T5">2nd Secretary</text:span><text:span text:style-name="T1"> (Administration Office)</text:span></text:p>
      <text:p text:style-name="P1"><text:span text:style-name="T1">Mr Zhao Guanghui <text:s/></text:span><text:span text:style-name="T3">m</text:span><text:span text:style-name="T1"> <text:s/></text:span><text:span text:style-name="T5">2nd Secretary</text:span><text:span text:style-name="T1"> (Administration Office)</text:span></text:p>
      <text:p text:style-name="P1"><text:span text:style-name="T1">Mr Du Ming <text:s/></text:span><text:span text:style-name="T3">m</text:span><text:span text:style-name="T5"> <text:s/>2nd Secretary</text:span><text:span text:style-name="T1"> (Administration Office)</text:span></text:p>
      <text:p text:style-name="P1"><text:span text:style-name="T1">Mrs Li Jiahang <text:s/></text:span><text:span text:style-name="T3">* <text:s/></text:span><text:span text:style-name="T5">3rd Secretary</text:span><text:span text:style-name="T1"> (Administration Office)</text:span></text:p>
      <text:p text:style-name="P1"><text:span text:style-name="T1">Mr Wang Fei <text:s/></text:span><text:span text:style-name="T3">m </text:span><text:span text:style-name="T1"><text:s/></text:span><text:span text:style-name="T5">3rd Secretary</text:span><text:span text:style-name="T1"> (Administration Office)</text:span></text:p>
      <text:p text:style-name="P1"><text:span text:style-name="T1">Mr Qiu Ersheng <text:s/></text:span><text:span text:style-name="T3">m <text:s/></text:span><text:span text:style-name="T5">3rd Secretary </text:span><text:span text:style-name="T1">(Administration Office)</text:span></text:p>
      <text:p text:style-name="P1"><text:span text:style-name="T1">Mrs Fu Jingxin <text:s/></text:span><text:span text:style-name="T3">m <text:s/></text:span><text:span text:style-name="T5">3rd Secretary </text:span><text:span text:style-name="T1">(Administration Office)</text:span></text:p>
      <text:p text:style-name="P1"><text:span text:style-name="T1">Mrs Li Honghua <text:s/></text:span><text:span text:style-name="T3">* <text:s/></text:span><text:span text:style-name="T5">Attaché </text:span><text:span text:style-name="T1">(Administration Office)</text:span></text:p>
      <text:p text:style-name="P1"><text:span text:style-name="T1">Mr Xu Sheng <text:s/></text:span><text:span text:style-name="T3">m <text:s/></text:span><text:span text:style-name="T5">Attaché </text:span><text:span text:style-name="T1">(Administration Office)</text:span></text:p>
      <text:p text:style-name="P1"><text:span text:style-name="T1">Mr Wang Dayin <text:s/></text:span><text:span text:style-name="T3">m</text:span><text:span text:style-name="T1"> <text:s/></text:span><text:span text:style-name="T5">1st Secretary </text:span><text:span text:style-name="T1">(Administration Office)</text:span></text:p>
      <text:p text:style-name="P1"><text:span text:style-name="T1">Mr Wei Xuehui <text:s/></text:span><text:span text:style-name="T3">*</text:span><text:span text:style-name="T1"> <text:s/></text:span><text:span text:style-name="T5">1st Secretary</text:span><text:span text:style-name="T1"> (Administration Office)</text:span></text:p>
      <text:p text:style-name="P1"><text:span text:style-name="T1">Mrs Liu Ying <text:s/></text:span><text:span text:style-name="T3">*</text:span><text:span text:style-name="T1"> <text:s/></text:span><text:span text:style-name="T5">1st Secretary</text:span><text:span text:style-name="T1"> (Administration Office)</text:span></text:p>
      <text:p text:style-name="P1"><text:span text:style-name="T1">Mr Sun Pengchong <text:s/></text:span><text:span text:style-name="T3">* </text:span><text:span text:style-name="T1"><text:s/></text:span><text:span text:style-name="T5">Attaché </text:span><text:span text:style-name="T1">(Administration Office)</text:span></text:p>
      <text:p text:style-name="P1"><text:span text:style-name="T1">Mr Du Jitao <text:s/></text:span><text:span text:style-name="T3">m</text:span><text:span text:style-name="T1"> <text:s/></text:span><text:span text:style-name="T5">2nd Secretary </text:span><text:span text:style-name="T1">(Consular Section)</text:span></text:p>
      <text:p text:style-name="P1"><text:span text:style-name="T1">Mr Wang Xiaowei <text:s/></text:span><text:span text:style-name="T3">m </text:span><text:span text:style-name="T1"><text:s/></text:span><text:span text:style-name="T5">1st Secretary </text:span><text:span text:style-name="T1">(Consular Section)</text:span></text:p>
      <text:p text:style-name="P1"><text:span text:style-name="T1">Mr Han Jianwei <text:s/></text:span><text:span text:style-name="T3">*</text:span><text:span text:style-name="T1"> <text:s/></text:span><text:span text:style-name="T5">1st Secretary </text:span><text:span text:style-name="T1">(Consular Section)</text:span></text:p>
      <text:p text:style-name="P1"><text:span text:style-name="T1">Mrs Zhang Ying <text:s/></text:span><text:span text:style-name="T3">m </text:span><text:span text:style-name="T1"><text:s/></text:span><text:span text:style-name="T5">1st Secretary </text:span><text:span text:style-name="T1">(Consular Section)</text:span></text:p>
      <text:p text:style-name="P1"><text:span text:style-name="T1">Mr Zhang Yijun <text:s/></text:span><text:span text:style-name="T3">m</text:span><text:span text:style-name="T1"> <text:s/>2nd Secretary (Consular Section)</text:span></text:p>
      <text:p text:style-name="P1"><text:span text:style-name="T1">Mrs Lyu Chunju <text:s/></text:span><text:span text:style-name="T3">m</text:span><text:span text:style-name="T1"> <text:s/>3rd Secretary (Consular Section)</text:span></text:p>
      <text:p text:style-name="P1"><text:span text:style-name="T1">Mrs Zhang Qiong <text:s/></text:span><text:span text:style-name="T3">* </text:span><text:span text:style-name="T5"><text:s/>2nd Secretary</text:span><text:span text:style-name="T1"> (Consular Section)</text:span></text:p>
      <text:p text:style-name="P1"><text:span text:style-name="T1">Mrs Qu Yan <text:s/></text:span><text:span text:style-name="T3">*</text:span><text:span text:style-name="T1"> <text:s/></text:span><text:span text:style-name="T5">1st Secretary </text:span><text:span text:style-name="T1">(Consular Section)</text:span></text:p>
      <text:p text:style-name="P1"><text:span text:style-name="T1">Mr Yu Qing <text:s/></text:span><text:span text:style-name="T3">* </text:span><text:span text:style-name="T1"><text:s/></text:span><text:span text:style-name="T5">2nd Secretary</text:span><text:span text:style-name="T1"> (Consular Section)</text:span></text:p>
      <text:p text:style-name="P1"><text:span text:style-name="T1">Mr Wang Xianyuan <text:s/></text:span><text:span text:style-name="T3">m</text:span><text:span text:style-name="T1"> <text:s/></text:span><text:span text:style-name="T5">Attaché</text:span><text:span text:style-name="T1"> (Consular Section) </text:span></text:p>
      <text:p text:style-name="P1"><text:soft-page-break/><text:span text:style-name="T1">Senior Colonel Chen Jun <text:s/></text:span><text:span text:style-name="T3">m</text:span><text:span text:style-name="T1"> <text:s/></text:span><text:span text:style-name="T5">Army Attaché</text:span><text:span text:style-name="T1"> (Defence Section) </text:span></text:p>
      <text:p text:style-name="P1"><text:span text:style-name="T1">Senior Group Captain Dai Jinhua <text:s/></text:span><text:span text:style-name="T3">*</text:span><text:span text:style-name="T1"> <text:s/></text:span><text:span text:style-name="T5">Air Attaché</text:span><text:span text:style-name="T1"> (Defence Section) </text:span></text:p>
      <text:p text:style-name="P1"><text:span text:style-name="T1">Captain (Navy) Zhang Yanbo </text:span><text:span text:style-name="T3"><text:s/>m </text:span><text:span text:style-name="T1"><text:s/></text:span><text:span text:style-name="T5">Navy Attaché</text:span><text:span text:style-name="T1"> (Defence Section) </text:span></text:p>
      <text:p text:style-name="P1"><text:span text:style-name="T1">Colonel Dong Feng <text:s/></text:span><text:span text:style-name="T3">m</text:span><text:span text:style-name="T1"> <text:s/></text:span><text:span text:style-name="T5">Deputy Defence Attaché</text:span><text:span text:style-name="T1"> (Defence Section)</text:span></text:p>
      <text:p text:style-name="P1"><text:span text:style-name="T1">Lieutenant Colonel Liu Jun <text:s/></text:span><text:span text:style-name="T3">m</text:span><text:span text:style-name="T1"> <text:s/></text:span><text:span text:style-name="T5">Deputy Defence Attaché</text:span><text:span text:style-name="T1"> (Defence Section) </text:span></text:p>
      <text:p text:style-name="P1"><text:span text:style-name="T1">Colonel Xu Sheng <text:s/></text:span><text:span text:style-name="T3">m</text:span><text:span text:style-name="T1"> <text:s/></text:span><text:span text:style-name="T5">Deputy Defence Attaché </text:span><text:span text:style-name="T1">(Defence Section) </text:span></text:p>
      <text:p text:style-name="P1"><text:span text:style-name="T1">Colonel Yan Pei <text:s/></text:span><text:span text:style-name="T3">*</text:span><text:span text:style-name="T1"> <text:s/></text:span><text:span text:style-name="T5">Assistant to Defence Attaché </text:span><text:span text:style-name="T1">(Defence Section) </text:span></text:p>
      <text:p text:style-name="P1"><text:span text:style-name="T1">Lieutenant Colonel Zhou Jingsong <text:s/></text:span><text:span text:style-name="T3">m</text:span><text:span text:style-name="T1"> <text:s/></text:span><text:span text:style-name="T5">Assistant to Defence Attaché </text:span><text:span text:style-name="T1">(Defence Section) </text:span></text:p>
      <text:p text:style-name="P1"><text:span text:style-name="T1">Lieutenant Colonel Tang Xiao <text:s/></text:span><text:span text:style-name="T3">m</text:span><text:span text:style-name="T1"> <text:s/></text:span><text:span text:style-name="T5">Assistant to Defence Attaché</text:span><text:span text:style-name="T1"> (Defence Section) </text:span></text:p>
      <text:p text:style-name="P1"><text:span text:style-name="T1">Mrs Zhao Wanming <text:s/></text:span><text:span text:style-name="T3">* <text:s/></text:span><text:span text:style-name="T5">1st Secretary </text:span><text:span text:style-name="T1">(Commercial Section) </text:span></text:p>
      <text:p text:style-name="P1"><text:span text:style-name="T1">Mr Huang Hongyong <text:s/></text:span><text:span text:style-name="T3">m</text:span><text:span text:style-name="T1"> <text:s/></text:span><text:span text:style-name="T5">1st Secretary </text:span><text:span text:style-name="T1">(Commercial Section)</text:span></text:p>
      <text:p text:style-name="P1"><text:span text:style-name="T1">Mr Zheng Jiang <text:s/></text:span><text:span text:style-name="T3">m</text:span><text:span text:style-name="T1"> <text:s/></text:span><text:span text:style-name="T5">1st Secretary </text:span><text:span text:style-name="T1">(Commercial Section)</text:span></text:p>
      <text:p text:style-name="P1"><text:span text:style-name="T1">Mrs Xi An <text:s/></text:span><text:span text:style-name="T3">*</text:span><text:span text:style-name="T1"> <text:s/></text:span><text:span text:style-name="T5">1st Secretary </text:span><text:span text:style-name="T1">(Commercial Section)</text:span></text:p>
      <text:p text:style-name="P1"><text:span text:style-name="T1">Mrs Hou Le <text:s/></text:span><text:span text:style-name="T3">*</text:span><text:span text:style-name="T1"> <text:s/></text:span><text:span text:style-name="T5">2nd Secretary</text:span><text:span text:style-name="T1"> (Commercial Section) </text:span></text:p>
      <text:p text:style-name="P1"><text:span text:style-name="T1">Mrs Li Xueyong <text:s/></text:span><text:span text:style-name="T3">*</text:span><text:span text:style-name="T1"> <text:s/></text:span><text:span text:style-name="T5">2nd Secretary</text:span><text:span text:style-name="T1"> (Commercial Section) </text:span></text:p>
      <text:p text:style-name="P1"><text:span text:style-name="T1">Mr Zeng Yuanhong <text:s/></text:span><text:span text:style-name="T3">m</text:span><text:span text:style-name="T1"> <text:s/></text:span><text:span text:style-name="T5">3rd Secretary</text:span><text:span text:style-name="T1"> (Commercial Section) </text:span></text:p>
      <text:p text:style-name="P1"><text:span text:style-name="T1">Mr Wang Zheng <text:s/></text:span><text:span text:style-name="T3">m</text:span><text:span text:style-name="T1"> <text:s/></text:span><text:span text:style-name="T5">3rd Secretary</text:span><text:span text:style-name="T1"> (Commercial Section) </text:span></text:p>
      <text:p text:style-name="P1"><text:span text:style-name="T1">Ms Huang Tianjiao <text:s/></text:span><text:span text:style-name="T3">*</text:span><text:span text:style-name="T1"> <text:s/></text:span><text:span text:style-name="T5">Attaché</text:span><text:span text:style-name="T1"> (Commercial Section) </text:span></text:p>
      <text:p text:style-name="P1"><text:span text:style-name="T1">Ms Liu Lili <text:s/></text:span><text:span text:style-name="T3">*</text:span><text:span text:style-name="T1"> <text:s/></text:span><text:span text:style-name="T5">Attaché</text:span><text:span text:style-name="T1"> (Commercial Section) </text:span></text:p>
      <text:p text:style-name="P1"><text:span text:style-name="T1">Ms Yi Zihan <text:s/></text:span><text:span text:style-name="T3">*</text:span><text:span text:style-name="T1"> <text:s/></text:span><text:span text:style-name="T5">Attaché</text:span><text:span text:style-name="T1"> (Commercial Section) </text:span></text:p>
      <text:p text:style-name="P10"><text:span text:style-name="T1">Ms Chen Meichen</text:span><text:span text:style-name="T3"> <text:s/>*</text:span><text:span text:style-name="T1"> <text:s/></text:span><text:span text:style-name="T5">Attaché </text:span><text:span text:style-name="T1">(Commercial Section)</text:span></text:p>
      <text:p text:style-name="P1"><text:span text:style-name="T1">Mr Sun Chao <text:s/></text:span><text:span text:style-name="T3">*</text:span><text:span text:style-name="T5"> <text:s/>1st Secretary</text:span><text:span text:style-name="T1"> (Cultural Section) </text:span></text:p>
      <text:p text:style-name="P1"><text:span text:style-name="T1">Mr Zhao Xu <text:s/></text:span><text:span text:style-name="T3">m </text:span><text:span text:style-name="T5"><text:s/>2nd Secretary</text:span><text:span text:style-name="T1"> (Culture Section)</text:span></text:p>
      <text:p text:style-name="P1"><text:span text:style-name="T1">Mr Yu Guo <text:s/></text:span><text:span text:style-name="T3">*</text:span><text:span text:style-name="T5"> <text:s/>2nd Secretary</text:span><text:span text:style-name="T1"> (Cultural Section) </text:span></text:p>
      <text:p text:style-name="P1"><text:span text:style-name="T1">Mrs Ma Lei <text:s/></text:span><text:span text:style-name="T3">m</text:span><text:span text:style-name="T1"> <text:s/></text:span><text:span text:style-name="T5">2nd Secretary </text:span><text:span text:style-name="T1">(Cultural Section)</text:span></text:p>
      <text:p text:style-name="P1"><text:span text:style-name="T1">Ms Mo Xia <text:s/></text:span><text:span text:style-name="T3">*</text:span><text:span text:style-name="T1"> <text:s/></text:span><text:span text:style-name="T5">Attaché </text:span><text:span text:style-name="T1">(Cultural Section)</text:span></text:p>
      <text:p text:style-name="P1"><text:span text:style-name="T1">Mr Wang Zeyu <text:s/></text:span><text:span text:style-name="T3">m </text:span><text:span text:style-name="T1"><text:s/></text:span><text:span text:style-name="T5">1st Secretary</text:span><text:span text:style-name="T1"> (Education Section)</text:span></text:p>
      <text:p text:style-name="P1"><text:span text:style-name="T1">Mr Shi Lei <text:s/></text:span><text:span text:style-name="T3">m</text:span><text:span text:style-name="T1"> <text:s/></text:span><text:span text:style-name="T5">1st Secretary</text:span><text:span text:style-name="T1"> (Education Section) </text:span></text:p>
      <text:p text:style-name="P1"><text:span text:style-name="T1">Mr Hu Xiaopeng <text:s/></text:span><text:span text:style-name="T3">m</text:span><text:span text:style-name="T1"> <text:s/></text:span><text:span text:style-name="T5">1st Secretary</text:span><text:span text:style-name="T1"> (Education Section)</text:span></text:p>
      <text:p text:style-name="P1"><text:span text:style-name="T1">Mr Sun Hui <text:s/></text:span><text:span text:style-name="T3">m</text:span><text:span text:style-name="T1"> <text:s/></text:span><text:span text:style-name="T5">2nd Secretary</text:span><text:span text:style-name="T1"> (Education Section）</text:span></text:p>
      <text:p text:style-name="P1"><text:span text:style-name="T1">Mr Li Xiaopeng <text:s/></text:span><text:span text:style-name="T3">m</text:span><text:span text:style-name="T5"> <text:s/>2nd Secretary</text:span><text:span text:style-name="T1"> (Education Section) </text:span></text:p>
      <text:p text:style-name="P1"><text:span text:style-name="T1">Ms Yu Haiying <text:s/></text:span><text:span text:style-name="T3">*</text:span><text:span text:style-name="T1"> <text:s/></text:span><text:span text:style-name="T5">2nd Secretary</text:span><text:span text:style-name="T1"> (Education Section) </text:span></text:p>
      <text:p text:style-name="P1"><text:span text:style-name="T1">Mr Pan Baosong <text:s/></text:span><text:span text:style-name="T3">m </text:span><text:span text:style-name="T1"><text:s/></text:span><text:span text:style-name="T5">2nd Secretary</text:span><text:span text:style-name="T1"> (Education Section) </text:span></text:p>
      <text:p text:style-name="P1"><text:span text:style-name="T1">Mrs Ruan Shao <text:s/></text:span><text:span text:style-name="T3">* <text:s/></text:span><text:span text:style-name="T5">3rd Secretary</text:span><text:span text:style-name="T1"> (Education Section) </text:span></text:p>
      <text:p text:style-name="P1"><text:span text:style-name="T1">Mr Tan Ge <text:s/></text:span><text:span text:style-name="T3">m </text:span><text:span text:style-name="T5"><text:s/>1st Secretary </text:span><text:span text:style-name="T1">(Science &amp; Technology Section)</text:span></text:p>
      <text:p text:style-name="P1"><text:span text:style-name="T1">Mrs Wang Jing <text:s/></text:span><text:span text:style-name="T3">m</text:span><text:span text:style-name="T1"> <text:s/></text:span><text:span text:style-name="T5">1st Secretary </text:span><text:span text:style-name="T1">(Science &amp; Technology Section)</text:span></text:p>
      <text:p text:style-name="P1"><text:span text:style-name="T1">Mr Tan Junyao <text:s/></text:span><text:span text:style-name="T3">m</text:span><text:span text:style-name="T1"> <text:s/></text:span><text:span text:style-name="T5">2nd Secretary</text:span><text:span text:style-name="T1"> (Science &amp; Technology Section)</text:span></text:p>
      <text:p text:style-name="P1"><text:span text:style-name="T1">Mrs Ma Huiqin <text:s/></text:span><text:span text:style-name="T3">*</text:span><text:span text:style-name="T1"> <text:s/></text:span><text:span text:style-name="T5">2nd Secretary</text:span><text:span text:style-name="T1"> (Science &amp; Technology Section)</text:span></text:p>
      <text:p text:style-name="P1"><text:span text:style-name="T1">Ms Zhao Ke <text:s/></text:span><text:span text:style-name="T3">* </text:span><text:span text:style-name="T1"><text:s/></text:span><text:span text:style-name="T5">Attaché</text:span><text:span text:style-name="T1"> (Science &amp; Technology Section)</text:span></text:p>
      <text:p text:style-name="P188"/>
      <text:p text:style-name="P41"/>
      <text:p text:style-name="P107"><text:span text:style-name="T17">COLOMBIA</text:span></text:p>
      <text:p text:style-name="P41"><text:soft-page-break/></text:p>
      <text:p text:style-name="P31"><text:span text:style-name="T17">Embassy of Colombia</text:span></text:p>
      <text:p text:style-name="P31"><text:span text:style-name="T14">3 Hans Crescent SW1X 0LN</text:span></text:p>
      <text:p text:style-name="P31"><text:span text:style-name="T14">020 7589 9177 / 020 7589 5037</text:span></text:p>
      <text:p text:style-name="P31"><text:span text:style-name="T14">Fax 020 7581 1829</text:span></text:p>
      <text:p text:style-name="P31"><text:span text:style-name="T14">elondres@cancilleria.gov.co</text:span></text:p>
      <text:p text:style-name="P31"><text:span text:style-name="T14">http://granbretana.embajada.gov.co</text:span></text:p>
      <text:p text:style-name="P41"/>
      <text:p text:style-name="P31"><text:span text:style-name="T17">Consulate General</text:span></text:p>
      <text:p text:style-name="P31"><text:span text:style-name="T14">3rd Floor, 35 Portland Place, London W1B 1AE</text:span></text:p>
      <text:p text:style-name="P31"><text:span text:style-name="T14">020 7637 9893 / 020 7927 7121</text:span></text:p>
      <text:p text:style-name="P31"><text:span text:style-name="T14">Fax 020 7637 5604</text:span></text:p>
      <text:p text:style-name="P31"><text:span text:style-name="T14">clondres@cancilleria.gov.co</text:span></text:p>
      <text:p text:style-name="P31"><text:span text:style-name="T14">http://londres.consulado.gov.co</text:span></text:p>
      <text:p text:style-name="P41"/>
      <text:p text:style-name="P31"><text:span text:style-name="T17">Commercial Office</text:span></text:p>
      <text:p text:style-name="P31"><text:span text:style-name="T14">ProColombia</text:span></text:p>
      <text:p text:style-name="P31"><text:span text:style-name="T14">6th Floor, 2 Conduit Street, London W1S 2XB</text:span></text:p>
      <text:p text:style-name="P31"><text:span text:style-name="T14">020 7491 3535</text:span></text:p>
      <text:p text:style-name="P31"><text:span text:style-name="T14">Fax 020 7491 4295</text:span></text:p>
      <text:p text:style-name="P31"><text:span text:style-name="T14">london@procolombia.co</text:span></text:p>
      <text:p text:style-name="P41"/>
      <text:p text:style-name="P31"><text:span text:style-name="T17">Military, Naval &amp; Police Attaché’s Office</text:span></text:p>
      <text:p text:style-name="P31"><text:span text:style-name="T14">3rd Floor, 83 Victoria Street, London SW1H 0HW</text:span></text:p>
      <text:p text:style-name="P31"><text:span text:style-name="T14">020 3170 6012 / 075 9018 8269</text:span></text:p>
      <text:p text:style-name="P41"/>
      <text:p text:style-name="P31"><text:span text:style-name="T14">HIS EXCELLENCY MR NÉSTOR OSORIO-LONDOÑO <text:s/></text:span><text:span text:style-name="T22">m <text:s/></text:span><text:span text:style-name="T20">Ambassador Extraordinary &amp; Plenipotentiary (since 10 February 2014)</text:span></text:p>
      <text:p text:style-name="P112"><text:span text:style-name="T14">Mrs Paola Napoli</text:span></text:p>
      <text:p text:style-name="P31"><text:span text:style-name="T14">Mr Germán Espejo-Barrios <text:s/></text:span><text:span text:style-name="T17">m <text:s/></text:span><text:span text:style-name="T20">Deputy Head of Mission</text:span></text:p>
      <text:p text:style-name="P31"><text:span text:style-name="T14">Mr Jose Ricardo Puyana-Valdivieso <text:s/></text:span><text:span text:style-name="T17">m</text:span><text:span text:style-name="T14"> <text:s/></text:span><text:span text:style-name="T20">Minister-Counsellor</text:span></text:p>
      <text:p text:style-name="P31"><text:span text:style-name="T14">Captain Carlos Alberto Serrano-Guzmán <text:s/></text:span><text:span text:style-name="T17">m</text:span><text:span text:style-name="T14"> <text:s/></text:span><text:span text:style-name="T20">Permanent Representative to IMO</text:span></text:p>
      <text:p text:style-name="P31"><text:span text:style-name="T14">Captain Alex Fernando Ferrero-Ronquillo <text:s/></text:span><text:span text:style-name="T17">m <text:s/></text:span><text:span text:style-name="T20">Naval Attaché</text:span></text:p>
      <text:p text:style-name="P31"><text:span text:style-name="T14">Colonel Wilson M. Chaparro-Alvarado <text:s/></text:span><text:span text:style-name="T17">m</text:span><text:span text:style-name="T14"> <text:s/></text:span><text:span text:style-name="T20">Police Attaché</text:span><text:span text:style-name="T14">  </text:span></text:p>
      <text:p text:style-name="P31"><text:span text:style-name="T15">Colonel Omar René Garzón-Forero <text:s/></text:span><text:span text:style-name="T18">m</text:span><text:span text:style-name="T15"> <text:s/></text:span><text:span text:style-name="T21">Deputy Military &amp; Air Attaché</text:span></text:p>
      <text:p text:style-name="P31"><text:span text:style-name="T14">Mrs Juana C. Londoño-Reyes <text:s/></text:span><text:span text:style-name="T20">Consul General</text:span></text:p>
      <text:p text:style-name="P31"><text:span text:style-name="T14">Mrs Irene Ocampo-Dávila <text:s/></text:span><text:span text:style-name="T17">m</text:span><text:span text:style-name="T14"> <text:s/></text:span><text:span text:style-name="T20">1st Secretary (Press Attaché)</text:span></text:p>
      <text:p text:style-name="P31"><text:span text:style-name="T14">Mrs Ines Elvira Herrera-Ramirez <text:s/></text:span><text:span text:style-name="T17">m <text:s/></text:span><text:span text:style-name="T20">Deputy Consul</text:span></text:p>
      <text:p text:style-name="P31"><text:span text:style-name="T15">Mr Miguel Felipe Castiblanco-Monsalve <text:s/></text:span><text:span text:style-name="T21">Vice Consul</text:span></text:p>
      <text:p text:style-name="P31"><text:span text:style-name="T14">Mr Felipe Angel-Campo <text:s/></text:span><text:span text:style-name="T17">m <text:s/></text:span><text:span text:style-name="T20">Commercial Attaché</text:span></text:p>
      <text:p text:style-name="P31"><text:span text:style-name="T14">Mrs Maria del Pilar Mira-Ponton <text:s/></text:span><text:span text:style-name="T17">m</text:span><text:span text:style-name="T14"> <text:s/></text:span><text:span text:style-name="T20">2nd Secretary (Cultural Attaché)</text:span></text:p>
      <text:p text:style-name="P31"><text:span text:style-name="T14">Ms Angela Maria de la Torre-</text:span><text:span text:style-name="T15">Benitez <text:s/></text:span><text:span text:style-name="T21">2nd Secretary</text:span></text:p>
      <text:p text:style-name="P41"/>
      <text:p text:style-name="P34"><text:soft-page-break/></text:p>
      <text:p text:style-name="P31"><text:span text:style-name="T17">CONGO</text:span></text:p>
      <text:p text:style-name="P41"/>
      <text:p text:style-name="P187"><text:span text:style-name="T27">Embassy of the Republic of Congo</text:span></text:p>
      <text:p text:style-name="P31"><text:span text:style-name="T14">37 bis Rue Paul Valéry 75116 Paris, France</text:span></text:p>
      <text:p text:style-name="P31"><text:span text:style-name="T14">0033 1 4500 6057</text:span></text:p>
      <text:p text:style-name="P31"><text:span text:style-name="T14">Fax 0033 1 4067 1733</text:span></text:p>
      <text:p text:style-name="P41"/>
      <text:p text:style-name="P1"><text:span text:style-name="T1">London Honorary Consulate (see Honorary Consuls section below)</text:span></text:p>
      <text:p text:style-name="P41"/>
      <text:p text:style-name="P31"><text:span text:style-name="T14">Vacant <text:s/></text:span><text:span text:style-name="T20">Ambassador Extraordinary &amp; Plenipotentiary</text:span></text:p>
      <text:p text:style-name="P34"/>
      <text:p text:style-name="P34"/>
      <text:p text:style-name="P31"><text:span text:style-name="T17">CONGO (DEMOCRATIC REPUBLIC)</text:span></text:p>
      <text:p text:style-name="P34"/>
      <text:p text:style-name="P187"><text:span text:style-name="T27">Embassy of the Democratic Republic of the Congo</text:span></text:p>
      <text:p text:style-name="P31"><text:span text:style-name="T14">45-49 Great Portland Street W1W 7LD</text:span></text:p>
      <text:p text:style-name="P31"><text:span text:style-name="T14">020 7580 3931</text:span></text:p>
      <text:p text:style-name="P31"><text:span text:style-name="T14">Fax 020 7580 8713</text:span></text:p>
      <text:p text:style-name="P31"><text:span text:style-name="T14">missionrdclondres@gmail.com</text:span></text:p>
      <text:p text:style-name="P31"><text:span text:style-name="T14">info@ambardc-londres.gouv.cd</text:span></text:p>
      <text:p text:style-name="P31"><text:span text:style-name="T14">www.ambardc-londres.gouv.cd</text:span></text:p>
      <text:p text:style-name="P31"><text:span text:style-name="T14">Monday,Wednesday and Friday 09:30-12:00 Visa Submissions</text:span></text:p>
      <text:p text:style-name="P31"><text:span text:style-name="T14">Wednesay &amp; Friday 12:00-13:00 Visa Collections</text:span></text:p>
      <text:p text:style-name="P41"/>
      <text:p text:style-name="P31"><text:span text:style-name="T14">Documentation &amp; Cultural Resource Bureau(DCRB)</text:span></text:p>
      <text:p text:style-name="P31"><text:span text:style-name="T14">281 Gray’s Inn Road,</text:span></text:p>
      <text:p text:style-name="P31"><text:span text:style-name="T14">London WC1X 8QF</text:span></text:p>
      <text:p text:style-name="P31"><text:span text:style-name="T14">Tuesdays 9:30-17:30 except on public holidays.</text:span></text:p>
      <text:p text:style-name="P31"><text:span text:style-name="T14">Identification and Biometric Data Collection for Congolese Nationals:</text:span></text:p>
      <text:p text:style-name="P31"><text:span text:style-name="T14">Tuesday 10:00-17:00</text:span></text:p>
      <text:p text:style-name="P41"/>
      <text:p text:style-name="P41"/>
      <text:p text:style-name="P31"><text:span text:style-name="T14">HER EXCELLENCY MS MARIE NDJEKA OPOMBO <text:s/></text:span><text:span text:style-name="T20">Ambassador Extraordinary &amp; Plenipotentiary (since 20/02/2017)</text:span></text:p>
      <text:p text:style-name="P31"><text:span text:style-name="T20"><text:s/></text:span></text:p>
      <text:p text:style-name="P31"><text:span text:style-name="T14">Mr Eric Mulume Oderhwa Migabo * First Counsellor</text:span></text:p>
      <text:p text:style-name="P31"><text:span text:style-name="T14">Mr Djo Manianga <text:s/></text:span><text:span text:style-name="T20">1st Secretary</text:span></text:p>
      <text:p text:style-name="P31"><text:span text:style-name="T14">Mr Phinees Kabango Muepu <text:s/></text:span><text:span text:style-name="T17">m </text:span><text:span text:style-name="T14"><text:s/></text:span><text:span text:style-name="T20">Political Attaché</text:span></text:p>
      <text:p text:style-name="P31"><text:span text:style-name="T14">Mr <text:s/>Mavuba Robert Mbumba <text:s/></text:span><text:span text:style-name="T17">m</text:span><text:span text:style-name="T14"> <text:s/></text:span><text:span text:style-name="T20">Cultural Attaché</text:span></text:p>
      <text:p text:style-name="P34"/>
      <text:p text:style-name="P34"/>
      <text:p text:style-name="P31"><text:span text:style-name="T17">COSTA RICA</text:span></text:p>
      <text:p text:style-name="P41"><text:soft-page-break/></text:p>
      <text:p text:style-name="P1"><text:span text:style-name="T3">Embassy of Costa Rica</text:span></text:p>
      <text:p text:style-name="P31"><text:span text:style-name="T14">23 Woodstock Street W1C 2AS</text:span></text:p>
      <text:p text:style-name="P31"><text:span text:style-name="T14">info@costaricanembassy.co.uk</text:span></text:p>
      <text:p text:style-name="P31"><text:span text:style-name="T14">Monday-Friday 10.00-17.00</text:span></text:p>
      <text:p text:style-name="P41"/>
      <text:p text:style-name="P187"><text:span text:style-name="T27">Consular Section</text:span></text:p>
      <text:p text:style-name="P31"><text:span text:style-name="T14">23 Woodstock Street W1C 2AS</text:span></text:p>
      <text:p text:style-name="P31"><text:span text:style-name="T14">consul@costaricanembassy.co.uk</text:span></text:p>
      <text:p text:style-name="P41"/>
      <text:p text:style-name="P31"><text:span text:style-name="T14">His Excellency MR JOSE ENRIQUE CASTILLO BARRANTES <text:s/></text:span><text:span text:style-name="T17">m <text:s/></text:span><text:span text:style-name="T20">Ambassador Extraordinary &amp; Plenipotentiary (since 3 February 2015)</text:span></text:p>
      <text:p text:style-name="P112"><text:span text:style-name="T20">Mrs Olga Isabel Echererria Murray </text:span></text:p>
      <text:p text:style-name="P31"><text:span text:style-name="T14">Mr Jorge Arturo Aguilar Castillo <text:s/>* <text:s/></text:span><text:span text:style-name="T20">Minister Counsellor &amp; Consul General</text:span></text:p>
      <text:p text:style-name="P31"><text:span text:style-name="T14">Mrs Karina Odio Hurtado <text:s/></text:span><text:span text:style-name="T17">m <text:s/></text:span><text:span text:style-name="T20">Counsellor &amp; Consul</text:span></text:p>
      <text:p text:style-name="P56"/>
      <text:p text:style-name="P56"/>
      <text:p text:style-name="P31"><text:span text:style-name="T17">CȎTE D’IVOIRE</text:span></text:p>
      <text:p text:style-name="P34"/>
      <text:p text:style-name="P187"><text:span text:style-name="T27">Embassy of the Republic of Côte d’Ivoire</text:span></text:p>
      <text:p text:style-name="P31"><text:span text:style-name="T14">2 Upper Belgrave Street SW1X 8BJ</text:span></text:p>
      <text:p text:style-name="P31"><text:span text:style-name="T14">020 7235 6991</text:span></text:p>
      <text:p text:style-name="P31"><text:span text:style-name="T14">Fax 0207 259 5320</text:span></text:p>
      <text:p text:style-name="P31"><text:span text:style-name="T14">TELEX 23906 Ivory Coast</text:span></text:p>
      <text:p text:style-name="P31"><text:span text:style-name="T14">Monday-Friday 09.30-13.00 &amp; 14.00-17.00</text:span></text:p>
      <text:p text:style-name="P41"/>
      <text:p text:style-name="P187"><text:span text:style-name="T27">Consular Section</text:span></text:p>
      <text:p text:style-name="P31"><text:span text:style-name="T14">2 Upper Belgrave Street SW1X 8BJ</text:span></text:p>
      <text:p text:style-name="P41"/>
      <text:p text:style-name="P187"><text:span text:style-name="T27">Commercial &amp; Economic Section (Commodities)</text:span></text:p>
      <text:p text:style-name="P31"><text:span text:style-name="T14">Morley House 3rd Floor 314-322 Regent Street W1B 3BE</text:span></text:p>
      <text:p text:style-name="P31"><text:span text:style-name="T14">020 7462 0086 <text:s/></text:span></text:p>
      <text:p text:style-name="P31"><text:span text:style-name="T14">Fax 020 7462 0087</text:span></text:p>
      <text:p text:style-name="P41"/>
      <text:p text:style-name="P31"><text:span text:style-name="T14">HIS EXCELLENCY MR GEORGES ABOUA <text:s/></text:span><text:span text:style-name="T17">m</text:span><text:span text:style-name="T14"> <text:s/></text:span><text:span text:style-name="T20">Ambassador Extraordinary &amp; Plenipotentiary (since 23 October</text:span></text:p>
      <text:p text:style-name="P31"><text:span text:style-name="T14">2015) <text:s text:c="6"/></text:span></text:p>
      <text:p text:style-name="P112"><text:span text:style-name="T14">Mrs Nee Seriba Christiane Aboua</text:span></text:p>
      <text:p text:style-name="P31"><text:span text:style-name="T14">Mrs Salome Vanie <text:s/></text:span><text:span text:style-name="T17">m</text:span><text:span text:style-name="T14"> <text:s/></text:span><text:span text:style-name="T20">1st Counsellor</text:span></text:p>
      <text:p text:style-name="P31"><text:span text:style-name="T14">Mr Ali Toure <text:s/></text:span><text:span text:style-name="T17">m</text:span><text:span text:style-name="T14"> <text:s/></text:span><text:span text:style-name="T20">Counsellor (International Organisations Section Commodities)</text:span></text:p>
      <text:p text:style-name="P31"><text:span text:style-name="T14">Mr Diomande Gondo Serge Siaba <text:s/></text:span><text:span text:style-name="T17">m</text:span><text:span text:style-name="T14"> <text:s/></text:span><text:span text:style-name="T20">Counsellor (Economic)</text:span></text:p>
      <text:p text:style-name="P31"><text:span text:style-name="T14">Mr Euloge Innocent Atse <text:s/></text:span><text:span text:style-name="T17">m</text:span><text:span text:style-name="T14"> <text:s/></text:span><text:span text:style-name="T20">Counsellor (International Organisations)</text:span></text:p>
      <text:p text:style-name="P31"><text:span text:style-name="T14">Mr David Jacques Mimran <text:s/></text:span><text:span text:style-name="T17">m</text:span><text:span text:style-name="T14"> <text:s/></text:span><text:span text:style-name="T20">Counsellor (Economic)</text:span></text:p>
      <text:p text:style-name="P31"><text:span text:style-name="T14">Mr Diagne Mamadou N’Diaye <text:s/></text:span><text:span text:style-name="T17">m</text:span><text:span text:style-name="T14"> <text:s/></text:span><text:span text:style-name="T20">Counsellor (Commercial)</text:span></text:p>
      <text:p text:style-name="P31"><text:soft-page-break/><text:span text:style-name="T14">Mr Gadji Rabe <text:s/></text:span><text:span text:style-name="T17">m</text:span><text:span text:style-name="T14"> <text:s/></text:span><text:span text:style-name="T20">Counsellor (Consular Affairs)</text:span></text:p>
      <text:p text:style-name="P31"><text:span text:style-name="T14">Mrs Roselyne Salomé Vanié Nee Bede <text:s/></text:span><text:span text:style-name="T17">m</text:span><text:span text:style-name="T14"> <text:s/></text:span><text:span text:style-name="T20">Counsellor</text:span></text:p>
      <text:p text:style-name="P31"><text:span text:style-name="T14">Mr Dramane Kone <text:s/></text:span><text:span text:style-name="T17">m</text:span><text:span text:style-name="T14"> <text:s/></text:span><text:span text:style-name="T20">Financial Counsellor</text:span></text:p>
      <text:p text:style-name="P31"><text:span text:style-name="T14">Mr Mory Diarrassounba <text:s/></text:span><text:span text:style-name="T17">m</text:span><text:span text:style-name="T14"> <text:s/></text:span><text:span text:style-name="T20">Counsellor (Commercial)</text:span></text:p>
      <text:p text:style-name="P31"><text:span text:style-name="T14">Mrs Chantal Chapeacou <text:s/></text:span><text:span text:style-name="T17">m</text:span><text:span text:style-name="T14"> <text:s/></text:span><text:span text:style-name="T20">1st Secretary</text:span></text:p>
      <text:p text:style-name="P34"/>
      <text:p text:style-name="P34"/>
      <text:p text:style-name="P1"><text:span text:style-name="T3">CROATIA </text:span></text:p>
      <text:p text:style-name="P13"/>
      <text:p text:style-name="P1"><text:span text:style-name="T3">Embassy of the Republic of Croatia </text:span></text:p>
      <text:p text:style-name="P1"><text:span text:style-name="T1">21 Conway Street W1T 6BN </text:span></text:p>
      <text:p text:style-name="P1"><text:span text:style-name="T1">020 7387 2022 </text:span></text:p>
      <text:p text:style-name="P1"><text:span text:style-name="T1">Fax 020 7387 0310 </text:span></text:p>
      <text:p text:style-name="P1"><text:span text:style-name="T1">vrhlon@mvep.hr</text:span></text:p>
      <text:p text:style-name="P1"><text:span text:style-name="T1">http://uk.mvp.hr</text:span></text:p>
      <text:p text:style-name="P1"><text:span text:style-name="T1">Monday-Friday 09.00-17.00 </text:span></text:p>
      <text:p text:style-name="P13"/>
      <text:p text:style-name="P1"><text:span text:style-name="T3">Consular Section </text:span></text:p>
      <text:p text:style-name="P1"><text:span text:style-name="T1">21 Conway Street W1T 6BN </text:span></text:p>
      <text:p text:style-name="P1"><text:span text:style-name="T1">Fax 020 7387 0936 </text:span></text:p>
      <text:p text:style-name="P1"><text:span text:style-name="T1">conlon@mvep.hr</text:span></text:p>
      <text:p text:style-name="P13"/>
      <text:p text:style-name="P1"><text:span text:style-name="T1">Mr Igor Pokaz <text:s/></text:span><text:span text:style-name="T3">m </text:span><text:span text:style-name="T1"><text:s/></text:span><text:span text:style-name="T5">Ambassador Extraordinary &amp; Plenipotentiary</text:span></text:p>
      <text:p text:style-name="P1"><text:span text:style-name="T1">Colonel Damir Terzic </text:span><text:span text:style-name="T3">m</text:span><text:span text:style-name="T1"> </text:span><text:span text:style-name="T5">Defence Attaché</text:span></text:p>
      <text:p text:style-name="P1"><text:span text:style-name="T1">Ms Davorka Žanić Dražić <text:s/></text:span><text:span text:style-name="T3">m </text:span><text:span text:style-name="T6"><text:s/></text:span><text:span text:style-name="T5">Counsellor (Economic Affairs)</text:span></text:p>
      <text:p text:style-name="P1"><text:span text:style-name="T1">Ms Nelija Vrzina </text:span><text:span text:style-name="T5">1</text:span><text:span text:style-name="T9">st</text:span><text:span text:style-name="T5"> Secretary</text:span><text:span text:style-name="T1"> (</text:span><text:span text:style-name="T5">Political Affairs</text:span><text:span text:style-name="T1">)</text:span></text:p>
      <text:p text:style-name="P1"><text:span text:style-name="T1">Mr Domagoj Rogulj <text:s/></text:span><text:span text:style-name="T5">1st Secretary</text:span><text:span text:style-name="T1"> (</text:span><text:span text:style-name="T5">Political Affairs</text:span><text:span text:style-name="T1">)</text:span></text:p>
      <text:p text:style-name="P1"><text:span text:style-name="T1">Mr Tomislav Vlahutin <text:s/></text:span><text:span text:style-name="T3">m </text:span><text:span text:style-name="T1"><text:s/></text:span><text:span text:style-name="T5">1st Secretary</text:span><text:span text:style-name="T1"> (</text:span><text:span text:style-name="T5">Consular</text:span><text:span text:style-name="T1">)</text:span></text:p>
      <text:p text:style-name="P31"><text:span text:style-name="T14">Ms Iva Gudelj 1</text:span><text:span text:style-name="T37">st</text:span><text:span text:style-name="T20"> Secretary </text:span><text:span text:style-name="T14">(</text:span><text:span text:style-name="T20">Consular Affairs</text:span><text:span text:style-name="T14">)</text:span></text:p>
      <text:p text:style-name="P34"/>
      <text:p text:style-name="P31"><text:span text:style-name="T17">CUBA</text:span></text:p>
      <text:p text:style-name="P34"/>
      <text:p text:style-name="P1"><text:span text:style-name="T3">Embassy of the Republic of Cuba</text:span></text:p>
      <text:p text:style-name="P31"><text:span text:style-name="T14">167 High Holborn WC1V 6PA</text:span></text:p>
      <text:p text:style-name="P31"><text:span text:style-name="T14">020 7240 2488 </text:span></text:p>
      <text:p text:style-name="P31"><text:span text:style-name="T14">Fax 020 7836 2602</text:span></text:p>
      <text:p text:style-name="P31"><text:span text:style-name="T14">secembajador@uk.embacuba.cu</text:span></text:p>
      <text:p text:style-name="P31"><text:span text:style-name="T14">www.cubadiplomatica.cu</text:span></text:p>
      <text:p text:style-name="P41"/>
      <text:p text:style-name="P187"><text:span text:style-name="T27">Consular Section</text:span></text:p>
      <text:p text:style-name="P31"><text:span text:style-name="T14">167 High Holborn WC1V 6PA</text:span></text:p>
      <text:p text:style-name="P31"><text:span text:style-name="T14">020 7240 2488</text:span></text:p>
      <text:p text:style-name="P31"><text:soft-page-break/><text:span text:style-name="T14">Fax 020 73794557</text:span></text:p>
      <text:p text:style-name="P41"/>
      <text:p text:style-name="P31"><text:span text:style-name="T14">HE MRS TERESITA DE JESÚS VICENTE SOTOLONGO <text:s/></text:span><text:span text:style-name="T17">m</text:span><text:span text:style-name="T14"> <text:s/></text:span><text:span text:style-name="T20">Ambassador Extraordinary &amp; Plenipotentiary </text:span></text:p>
      <text:p text:style-name="P112"><text:span text:style-name="T14">Antonio Rogelio Rodríguez Valcarcel <text:s/></text:span></text:p>
      <text:p text:style-name="P31"><text:span text:style-name="T14">Mr Antonio Rogelio Rodríguez Valcarcel <text:s/></text:span><text:span text:style-name="T17">m</text:span><text:span text:style-name="T14"> <text:s/></text:span><text:span text:style-name="T20">Minister-Counsellor</text:span><text:span text:style-name="T14"> </text:span></text:p>
      <text:p text:style-name="P31"><text:span text:style-name="T14">Mr Julio Enrique Pujol Torres <text:s/></text:span><text:span text:style-name="T17">m <text:s/></text:span><text:span text:style-name="T20">Counsellor (Political Affairs)</text:span></text:p>
      <text:p text:style-name="P31"><text:span text:style-name="T14">Mrs Olena Estela Navas Pérez <text:s/></text:span><text:span text:style-name="T17">m</text:span><text:span text:style-name="T14"> <text:s/></text:span><text:span text:style-name="T20">Counsellor (Economic Affairs)</text:span></text:p>
      <text:p text:style-name="P31"><text:span text:style-name="T14">Mr Joel Hernández González <text:s/></text:span><text:span text:style-name="T17">m</text:span><text:span text:style-name="T14"> <text:s/></text:span><text:span text:style-name="T20">Counsellor (Tourism Affairs)</text:span></text:p>
      <text:p text:style-name="P31"><text:span text:style-name="T14">Mrs Lidice Caridad Veguería López <text:s/></text:span><text:span text:style-name="T17">m <text:s/></text:span><text:span text:style-name="T20">Counsellor (Consular Affairs)</text:span></text:p>
      <text:p text:style-name="P31"><text:span text:style-name="T14">Mr Guillermo Parera Lambert <text:s/></text:span><text:span text:style-name="T17">m <text:s/></text:span><text:span text:style-name="T20">Counsellor (Press and Cultural Affairs)</text:span></text:p>
      <text:p text:style-name="P31"><text:span text:style-name="T14">Mr Roberto Ricardo de la Peña Pino <text:s/></text:span><text:span text:style-name="T17">m</text:span><text:span text:style-name="T14"> <text:s/></text:span><text:span text:style-name="T20">Attaché</text:span></text:p>
      <text:p text:style-name="P31"><text:span text:style-name="T14">Mr Julian Alexis Avila Velazquez <text:s/></text:span><text:span text:style-name="T17">m <text:s/></text:span><text:span text:style-name="T20">Attaché</text:span></text:p>
      <text:p text:style-name="P41"/>
      <text:p text:style-name="P41"/>
      <text:p text:style-name="P31"><text:span text:style-name="T17">CYPRUS</text:span></text:p>
      <text:p text:style-name="P41"/>
      <text:p text:style-name="P66"><text:span text:style-name="T17">High Commission for the Republic of Cyprus</text:span></text:p>
      <text:p text:style-name="P66"><text:span text:style-name="T14">13 St. James’s Square SW1Y 4LB</text:span></text:p>
      <text:p text:style-name="P66"><text:span text:style-name="T14">020 7321 4100</text:span></text:p>
      <text:p text:style-name="P66"><text:span text:style-name="T14">Fax 020 7321 4164/5</text:span></text:p>
      <text:p text:style-name="P31"><text:span text:style-name="T14">CyprusinUK@mfa.gov.cy</text:span></text:p>
      <text:p text:style-name="P66"><text:span text:style-name="T14">Monday-Friday 09:00-16:30</text:span></text:p>
      <text:p text:style-name="P42"/>
      <text:p text:style-name="P66"><text:span text:style-name="T17">High Commissioner’s Private Secretary</text:span></text:p>
      <text:p text:style-name="P66"><text:span text:style-name="T14">020 7321 4101</text:span></text:p>
      <text:p text:style-name="P66"><text:span text:style-name="T14">Fax 020 7321 4162</text:span></text:p>
      <text:p text:style-name="P31"><text:span text:style-name="T14">CyprusHCLondon@mfa.gov.cy</text:span></text:p>
      <text:p text:style-name="P42"/>
      <text:p text:style-name="P66"><text:span text:style-name="T17">Political Section</text:span></text:p>
      <text:p text:style-name="P66"><text:span text:style-name="T14">020 7321 4126</text:span></text:p>
      <text:p text:style-name="P66"><text:span text:style-name="T14">Fax 020 7321 4165</text:span></text:p>
      <text:p text:style-name="P66"><text:span text:style-name="T39">CyprusinUK@mfa.gov.cy</text:span></text:p>
      <text:p text:style-name="P42"/>
      <text:p text:style-name="P66"><text:span text:style-name="T17">Consular Section</text:span></text:p>
      <text:p text:style-name="P66"><text:span text:style-name="T20">For Consular issues</text:span></text:p>
      <text:p text:style-name="P66"><text:span text:style-name="T14">020 7321 4100</text:span></text:p>
      <text:p text:style-name="P66"><text:span text:style-name="T14">Fax 020 7321 4160</text:span></text:p>
      <text:p text:style-name="P66"><text:span text:style-name="T14">hclconsular@mfa.gov.cy</text:span></text:p>
      <text:p text:style-name="P66"><text:span text:style-name="T20">For Medical and Sponsored Patients issues</text:span></text:p>
      <text:p text:style-name="P66"><text:span text:style-name="T14">020 7321 4155</text:span></text:p>
      <text:p text:style-name="P66"><text:span text:style-name="T14">Fax 020 7321 4160</text:span></text:p>
      <text:p text:style-name="P66"><text:span text:style-name="T14">hclmedical@mfa.gov.cy</text:span></text:p>
      <text:p text:style-name="P42"><text:soft-page-break/></text:p>
      <text:p text:style-name="P66"><text:span text:style-name="T17">Maritime Section</text:span></text:p>
      <text:p text:style-name="P66"><text:span text:style-name="T14">020 7321 4154</text:span></text:p>
      <text:p text:style-name="P66"><text:span text:style-name="T14">Fax 020 7321 4171</text:span></text:p>
      <text:p text:style-name="P66"><text:span text:style-name="T14">dmslondon@dms.mcw.gov.cy</text:span></text:p>
      <text:p text:style-name="P42"/>
      <text:p text:style-name="P66"><text:span text:style-name="T17">Commercial Section</text:span></text:p>
      <text:p text:style-name="P66"><text:span text:style-name="T14">020 7321 4141</text:span></text:p>
      <text:p text:style-name="P66"><text:span text:style-name="T14">Fax 020 7321 4169</text:span></text:p>
      <text:p text:style-name="P66"><text:span text:style-name="T14">info@cyprustrade.co.uk</text:span></text:p>
      <text:p text:style-name="P42"/>
      <text:p text:style-name="P66"><text:span text:style-name="T17">Cyprus Tourism Organisation</text:span></text:p>
      <text:p text:style-name="P66"><text:span text:style-name="T14">020 7321 4176</text:span></text:p>
      <text:p text:style-name="P66"><text:span text:style-name="T14">londonadmincto@btconnect.com</text:span></text:p>
      <text:p text:style-name="P42"/>
      <text:p text:style-name="P66"><text:span text:style-name="T17">Cultural Section</text:span></text:p>
      <text:p text:style-name="P66"><text:span text:style-name="T14">020 7321 4148</text:span></text:p>
      <text:p text:style-name="P66"><text:span text:style-name="T14">Fax 020 7321 4165</text:span></text:p>
      <text:p text:style-name="P42"/>
      <text:p text:style-name="P66"><text:span text:style-name="T17">Press Section</text:span></text:p>
      <text:p text:style-name="P66"><text:span text:style-name="T14">020 7321 4145</text:span></text:p>
      <text:p text:style-name="P66"><text:span text:style-name="T14">Fax 020 7321 4165</text:span></text:p>
      <text:p text:style-name="P66"><text:span text:style-name="T14">hclpress@mfa.gov.cy</text:span></text:p>
      <text:p text:style-name="P42"/>
      <text:p text:style-name="P66"><text:span text:style-name="T17">Cyprus Educational Mission</text:span></text:p>
      <text:p text:style-name="P66"><text:span text:style-name="T14">020 8881 6982</text:span></text:p>
      <text:p text:style-name="P66"><text:span text:style-name="T14">Fax 020 8365 8257</text:span></text:p>
      <text:p text:style-name="P66"><text:span text:style-name="T14">kea@schools.ac.cy</text:span></text:p>
      <text:p text:style-name="P42"/>
      <text:p text:style-name="P66"><text:span text:style-name="T14">HIS EXCELLENCY MR EURIPIDES L EVRIVIADES <text:s/></text:span><text:span text:style-name="T17">m</text:span><text:span text:style-name="T14"> <text:s/></text:span><text:span text:style-name="T20">High Commissioner</text:span><text:span text:style-name="T14"> (since 4 November 2013)</text:span></text:p>
      <text:p text:style-name="P66"><text:span text:style-name="T14"><text:tab/>Mrs Anastasia Iacovidou-Evriviades</text:span></text:p>
      <text:p text:style-name="P66"><text:span text:style-name="T14">Mr Nicholaos T Manolis <text:s/></text:span><text:span text:style-name="T17">m</text:span><text:span text:style-name="T14"> <text:s/></text:span><text:span text:style-name="T20">Deputy High Commissioner</text:span></text:p>
      <text:p text:style-name="P66"><text:span text:style-name="T14">Mr Andreas Eliades <text:s/></text:span><text:span text:style-name="T17">m</text:span><text:span text:style-name="T14"> <text:s/></text:span><text:span text:style-name="T20">Counsellor</text:span></text:p>
      <text:p text:style-name="P66"><text:span text:style-name="T14">Mr Theodoros Gkotsis </text:span><text:span text:style-name="T20">Consul General</text:span></text:p>
      <text:p text:style-name="P66"><text:span text:style-name="T14">Lt. Col Eleftherios Hadjistefanou </text:span><text:span text:style-name="T17"><text:s/>* <text:s/></text:span><text:span text:style-name="T20">Defence Attaché</text:span></text:p>
      <text:p text:style-name="P66"><text:span text:style-name="T14">Mr Georgios A. Demetriades <text:s/></text:span><text:span text:style-name="T17">m</text:span><text:span text:style-name="T14"> <text:s/></text:span><text:span text:style-name="T20">Counsellor (Maritime Affairs)</text:span></text:p>
      <text:p text:style-name="P66"><text:span text:style-name="T14">Mr Argyros Madella <text:s/>* <text:s/></text:span><text:span text:style-name="T20">Counsellor (Maritime Affairs)</text:span></text:p>
      <text:p text:style-name="P66"><text:span text:style-name="T14">Mr Demas Demosthenous <text:s/></text:span><text:span text:style-name="T20">Counsellor (Finance)</text:span></text:p>
      <text:p text:style-name="P66"><text:span text:style-name="T14">Mr Marios Psaras <text:s/>Cultural </text:span><text:span text:style-name="T20">Counsellor </text:span></text:p>
      <text:p text:style-name="P66"><text:span text:style-name="T14">Mrs Maria Panteli-Papalouca <text:s/></text:span><text:span text:style-name="T17">m</text:span><text:span text:style-name="T14"> <text:s/></text:span><text:span text:style-name="T20">Counsellor (Educational Affairs)</text:span></text:p>
      <text:p text:style-name="P66"><text:span text:style-name="T14">Ms Emelia-Stella Christodoulidou <text:s/></text:span><text:span text:style-name="T20">Attaché (Communications, Security and Labour Affairs)</text:span></text:p>
      <text:p text:style-name="P41"/>
      <text:p text:style-name="P41"><text:soft-page-break/></text:p>
      <text:p text:style-name="P31"><text:span text:style-name="T17">CZECH REPUBLIC</text:span></text:p>
      <text:p text:style-name="P41"/>
      <text:p text:style-name="P187"><text:span text:style-name="T27">Embassy of the Czech Republic</text:span></text:p>
      <text:p text:style-name="P31"><text:span text:style-name="T14">26-30 Kensington Palace Gardens W8 4QY</text:span></text:p>
      <text:p text:style-name="P31"><text:span text:style-name="T14">020 7243 1115</text:span></text:p>
      <text:p text:style-name="P31"><text:span text:style-name="T14">london@embassy.mzv.cz </text:span></text:p>
      <text:p text:style-name="P31"><text:span text:style-name="T14">consulate.london@embassy.mzv.cz</text:span></text:p>
      <text:p text:style-name="P31"><text:span text:style-name="T14">Fax : 020 7243 7926</text:span></text:p>
      <text:p text:style-name="P31"><text:span text:style-name="T14">www.mzv.cz/london</text:span></text:p>
      <text:p text:style-name="P41"/>
      <text:p text:style-name="P31"><text:span text:style-name="T14">HIS EXCELLENCY MR LIBOR SECKA <text:s/></text:span><text:span text:style-name="T17">m <text:s/></text:span><text:span text:style-name="T20">Ambassador Extraordinary &amp; Plenipotentiary (since 5 January 2016)</text:span></text:p>
      <text:p text:style-name="P31"><text:span text:style-name="T14"><text:tab/>Mrs Sabrina Seckova</text:span></text:p>
      <text:p text:style-name="P31"><text:span text:style-name="T14">Mr Jan Brunner <text:s/></text:span><text:span text:style-name="T17">m </text:span><text:span text:style-name="T14"><text:s/></text:span><text:span text:style-name="T20">Minister-Counsellor &amp; Deputy Head of Mission <text:s/></text:span></text:p>
      <text:p text:style-name="P31"><text:span text:style-name="T14">Colonel Jiri Niedoba <text:s/></text:span><text:span text:style-name="T17">*</text:span><text:span text:style-name="T14"> <text:s/></text:span><text:span text:style-name="T20">Defence Attaché</text:span></text:p>
      <text:p text:style-name="P31"><text:span text:style-name="T14">Ms Marketa Sterbova <text:s/></text:span><text:span text:style-name="T17">* </text:span><text:span text:style-name="T14"><text:s/></text:span><text:span text:style-name="T20">1st Secretary (Political Affairs)</text:span></text:p>
      <text:p text:style-name="P31"><text:span text:style-name="T14">Ms Marketa Hajkova <text:s/></text:span><text:span text:style-name="T17">* </text:span><text:span text:style-name="T14"><text:s/></text:span><text:span text:style-name="T20">3rd Secretary (Political Affairs)</text:span></text:p>
      <text:p text:style-name="P31"><text:span text:style-name="T14">Mr Ales Opatrny <text:s/></text:span><text:span text:style-name="T17">m</text:span><text:span text:style-name="T14"> <text:s/></text:span><text:span text:style-name="T20">3rd Secretary (Head of Economic &amp; Commercial Affairs)</text:span></text:p>
      <text:p text:style-name="P31"><text:span text:style-name="T14">Ms Jana Cechlovska <text:s/></text:span><text:span text:style-name="T17">* </text:span><text:span text:style-name="T14"><text:s/></text:span><text:span text:style-name="T20">3rd Secretary (Political Affairs) </text:span></text:p>
      <text:p text:style-name="P31"><text:span text:style-name="T14">Mrs Alice Navratilova <text:s/></text:span><text:span text:style-name="T17">m </text:span><text:span text:style-name="T14"><text:s/></text:span><text:span text:style-name="T20">1st </text:span><text:span text:style-name="T14">Secretary (Consular Affairs) <text:s/></text:span></text:p>
      <text:p text:style-name="P31"><text:span text:style-name="T14">Mr Simona Padourkova <text:s/></text:span><text:span text:style-name="T17">m</text:span><text:span text:style-name="T14"> <text:s/></text:span><text:span text:style-name="T20">1st Secretary (Consular Affairs) </text:span></text:p>
      <text:p text:style-name="P31"><text:span text:style-name="T14">Miss Tereza Porybna <text:s/></text:span><text:span text:style-name="T17">* </text:span><text:span text:style-name="T14"><text:s/></text:span><text:span text:style-name="T20">2nd Secretary (Director of the Czech Centre)</text:span></text:p>
      <text:p text:style-name="P31"><text:span text:style-name="T14">Mr Martin Pluhar <text:s/></text:span><text:span text:style-name="T20">3rd Secretary (Head of Administration)</text:span></text:p>
      <text:p text:style-name="P31"><text:span text:style-name="T14">Mr Ondrej Hovadek <text:s/></text:span><text:span text:style-name="T17">*</text:span><text:span text:style-name="T14"> <text:s/></text:span><text:span text:style-name="T20">3rd Secretary</text:span></text:p>
      <text:p text:style-name="P1"><text:span text:style-name="T1">Mr Filip Jiri <text:s/></text:span><text:span text:style-name="T3">*</text:span><text:span text:style-name="T1"> <text:s/></text:span><text:span text:style-name="T5">Attaché</text:span></text:p>
      <text:p text:style-name="P1"><text:span text:style-name="T1">Mr Tomas Dokulil <text:s/></text:span><text:span text:style-name="T3">m</text:span><text:span text:style-name="T1"> <text:s/></text:span><text:span text:style-name="T5">Attaché</text:span></text:p>
      <text:p text:style-name="P34"/>
      <text:p text:style-name="P85"><text:span text:style-name="T17"><text:tab/></text:span></text:p>
      <text:p text:style-name="P190"><text:span text:style-name="T27">DENMARK</text:span></text:p>
      <text:p text:style-name="P42"/>
      <text:p text:style-name="P1"><text:span text:style-name="T3">Royal Danish Embassy </text:span></text:p>
      <text:p text:style-name="P1"><text:span text:style-name="T1">55 Sloane Street SW1X 9SR </text:span></text:p>
      <text:p text:style-name="P1"><text:span text:style-name="T1">020 7333 0200 </text:span></text:p>
      <text:p text:style-name="P1"><text:span text:style-name="T1">Fax 020 7333 0270 </text:span></text:p>
      <text:p text:style-name="P1"><text:span text:style-name="T1">lonamb@um.dk </text:span></text:p>
      <text:p text:style-name="P1"><text:span text:style-name="T1">www.storbritannien.um.dk </text:span></text:p>
      <text:p text:style-name="P1"><text:span text:style-name="T1">Monday-Thursday 09.00-16.30 &amp; Friday 09.00-16.00 </text:span></text:p>
      <text:p text:style-name="P13"/>
      <text:p text:style-name="P1"><text:span text:style-name="T3">Consular Section </text:span></text:p>
      <text:p text:style-name="P1"><text:span text:style-name="T1">Monday-Friday: By appointment only </text:span></text:p>
      <text:p text:style-name="P1"><text:span text:style-name="T1">Passports 020 7333 0200 </text:span></text:p>
      <text:p text:style-name="P1"><text:span text:style-name="T1">Visas 020 7333 0200 </text:span></text:p>
      <text:p text:style-name="P1"><text:soft-page-break/><text:span text:style-name="T1">Fax 020 7333 0266 </text:span></text:p>
      <text:p text:style-name="P13"/>
      <text:p text:style-name="P1"><text:span text:style-name="T3">Defence Attaché’s Office </text:span></text:p>
      <text:p text:style-name="P1"><text:span text:style-name="T1">020 7333 0228/0229 </text:span></text:p>
      <text:p text:style-name="P1"><text:span text:style-name="T1">Fax 020 7333 0231 </text:span></text:p>
      <text:p text:style-name="P18"/>
      <text:p text:style-name="P1"><text:span text:style-name="T1">HIS EXCELLENCY MR LARS THUESEN <text:s/>* <text:s/></text:span><text:span text:style-name="T5">Ambassador Extraordinary &amp; Plenipotentiary (since 01 September 2017) </text:span></text:p>
      <text:p text:style-name="P1"><text:span text:style-name="T1">Mr Ulrik Enemark Petersen <text:s/>* <text:s/></text:span><text:span text:style-name="T5">Minister-Counsellor &amp; Deputy Head of Mission </text:span></text:p>
      <text:p text:style-name="P1"><text:span text:style-name="T1">Mr Allan Stagaard Toft <text:s/></text:span><text:span text:style-name="T5">Counsellor (European Policy and Financial Affairs)</text:span></text:p>
      <text:p text:style-name="P1"><text:span text:style-name="T1">Mr Uffe Grøn-Søresen <text:s/></text:span><text:span text:style-name="T3">m <text:s/></text:span><text:span text:style-name="T5">Counsellor (Political)</text:span></text:p>
      <text:p text:style-name="P1"><text:span text:style-name="T1">Mrs Mette Diego-Roll <text:s/></text:span><text:span text:style-name="T3">m <text:s/></text:span><text:span text:style-name="T5">Counsellor (Commercial Affairs)</text:span></text:p>
      <text:p text:style-name="P1"><text:span text:style-name="T1">Brigadier General Lars Christian Hedemark <text:s/></text:span><text:span text:style-name="T3">m</text:span><text:span text:style-name="T1"> <text:s/></text:span><text:span text:style-name="T5">Defence Attaché</text:span></text:p>
      <text:p text:style-name="P1"><text:span text:style-name="T1">Pastor Mr Flemming Kloster Poulsen <text:s text:c="2"/></text:span><text:span text:style-name="T3">m</text:span><text:span text:style-name="T1"> <text:s/></text:span><text:span text:style-name="T5">Attaché (Social Affairs) </text:span></text:p>
      <text:p text:style-name="P13"/>
      <text:p text:style-name="P13"/>
      <text:p text:style-name="P1"><text:span text:style-name="T3">Representation of the Faroes </text:span></text:p>
      <text:p text:style-name="P1"><text:span text:style-name="T1">Tel. 020 7333 0227/0207 </text:span></text:p>
      <text:p text:style-name="P1"><text:span text:style-name="T1">Fax 020 7333 6707 </text:span></text:p>
      <text:p text:style-name="P1"><text:span text:style-name="T1">info@tinganes.fo </text:span></text:p>
      <text:p text:style-name="P1"><text:span text:style-name="T1">www.faroes.org.uk </text:span></text:p>
      <text:p text:style-name="P1"><text:span text:style-name="T1">Mr Áki Johansen <text:s/></text:span><text:span text:style-name="T3">m <text:s/></text:span><text:span text:style-name="T5">Minister-Counsellor (Representative of the Government of the Faroes)</text:span><text:span text:style-name="T6"> </text:span></text:p>
      <text:p text:style-name="P41"/>
      <text:p text:style-name="P41"/>
      <text:p text:style-name="P31"><text:span text:style-name="T17">DJIBOUTI</text:span></text:p>
      <text:p text:style-name="P34"/>
      <text:p text:style-name="P187"><text:span text:style-name="T27">Embassy of the Republic of Djibouti</text:span></text:p>
      <text:p text:style-name="P31"><text:span text:style-name="T14">26 Rue Emile Ménier 75116 Paris</text:span></text:p>
      <text:p text:style-name="P31"><text:span text:style-name="T14">0033 1 4727 4922</text:span></text:p>
      <text:p text:style-name="P31"><text:span text:style-name="T14">Fax 0033 1 4553 5053</text:span></text:p>
      <text:p text:style-name="P31"><text:span text:style-name="T14">webmaster@amb-djibouti.org </text:span></text:p>
      <text:p text:style-name="P31"><text:span text:style-name="T14">www.ambdjibouti.org</text:span></text:p>
      <text:p text:style-name="P13"/>
      <text:p text:style-name="P31"><text:span text:style-name="T14">HIS EXCELLENCY MR AYEID MOUSSEID YAHYA <text:s/></text:span><text:span text:style-name="T17">m</text:span><text:span text:style-name="T14"> <text:s/></text:span><text:span text:style-name="T20">Ambassador Extraordinary &amp; Plenipotentiary (since 22 January 2015)</text:span></text:p>
      <text:p text:style-name="P112"><text:span text:style-name="T14">Mrs Manuelle Calligny</text:span></text:p>
      <text:p text:style-name="P34"/>
      <text:p text:style-name="P34"/>
      <text:p text:style-name="P31"><text:span text:style-name="T17">DOMINICA, COMMONWEALTH OF</text:span></text:p>
      <text:p text:style-name="P34"/>
      <text:p text:style-name="P187"><text:span text:style-name="T27">Office of the High Commissioner for the Commonwealth of Dominica</text:span></text:p>
      <text:p text:style-name="P31"><text:span text:style-name="T14">1 Collingham Gardens SW5 0HW</text:span></text:p>
      <text:p text:style-name="P31"><text:span text:style-name="T14">020 7370 5194</text:span></text:p>
      <text:p text:style-name="P31"><text:span text:style-name="T14">Fax 020 7373 8743</text:span></text:p>
      <text:p text:style-name="P31"><text:soft-page-break/><text:a xlink:type="simple" xlink:href="mailto:info@dominicahighcommission.co.uk" text:style-name="ListLabel_20_3" text:visited-style-name="ListLabel_20_3"><text:span text:style-name="T41">info@dominicahighcommission.co.uk</text:span></text:a></text:p>
      <text:p text:style-name="P31"><text:span text:style-name="T14">www.dominicahighcommission.co.uk</text:span></text:p>
      <text:p text:style-name="P31"><text:span text:style-name="T14">Monday-Friday 09.30-17.30</text:span></text:p>
      <text:p text:style-name="P41"/>
      <text:p text:style-name="P31"><text:span text:style-name="T14">Vacant <text:s/></text:span><text:span text:style-name="T20">High Commissioner</text:span></text:p>
      <text:p text:style-name="P41"/>
      <text:p text:style-name="P31"><text:span text:style-name="T14">Mrs Janet Charles <text:s/></text:span><text:span text:style-name="T17">m</text:span><text:span text:style-name="T14"> <text:s/></text:span><text:span text:style-name="T20">Acting High Commissioner</text:span><text:span text:style-name="T14"> </text:span><text:span text:style-name="T20">&amp;</text:span><text:span text:style-name="T14"> </text:span><text:span text:style-name="T20">2nd Secretary</text:span></text:p>
      <text:p text:style-name="P31"><text:span text:style-name="T14">Ms Nakinda Daniel <text:s/></text:span><text:span text:style-name="T20">3rd Secretary</text:span></text:p>
      <text:p text:style-name="P34"/>
      <text:p text:style-name="P34"/>
      <text:p text:style-name="P31"><text:span text:style-name="T17">DOMINICAN REPUBLIC</text:span></text:p>
      <text:p text:style-name="P34"/>
      <text:p text:style-name="P1"><text:span text:style-name="T3">Embassy of the Dominican Republic</text:span></text:p>
      <text:p text:style-name="P31"><text:span text:style-name="T14">8 Gloucester Square W2 2TJ</text:span></text:p>
      <text:p text:style-name="P31"><text:span text:style-name="T14">0</text:span><text:a xlink:type="simple" xlink:href="about:blank" text:style-name="ListLabel_20_2" text:visited-style-name="ListLabel_20_2"><text:span text:style-name="T14">20 7262 6856</text:span></text:a><text:span text:style-name="T14"><text:line-break/>pa@dominicanembassy.org.uk<text:line-break/>www.dominicanembassy.org.uk<text:line-break/>Monday-Friday 10.00-16.00</text:span></text:p>
      <text:p text:style-name="P31"><text:span text:style-name="T17">Consular Section</text:span></text:p>
      <text:p text:style-name="P31"><text:span text:style-name="T14">consulate@dominicanembassy.org.uk</text:span></text:p>
      <text:p text:style-name="P41"/>
      <text:p text:style-name="P31"><text:span text:style-name="T14">HIS EXCELLENCY DR FEDERICO ALBERTO CUELLO CAMILO <text:s/></text:span><text:span text:style-name="T17">m</text:span><text:span text:style-name="T14"> <text:s/></text:span><text:span text:style-name="T20">Ambassador Extraordinary &amp; Plenipotentiary (since 14 July 2011)</text:span></text:p>
      <text:p text:style-name="P31"><text:span text:style-name="T20"><text:tab/></text:span><text:span text:style-name="T14">Mrs Natalia Maria Federighi de Cuello <text:line-break/>Mr José Tomás Pérez Gautreau</text:span><text:span text:style-name="T20"> <text:s/></text:span><text:span text:style-name="T17">m</text:span><text:span text:style-name="T14"> <text:s/></text:span><text:span text:style-name="T20">Deputy Head of Mission (Cultural Affairs)</text:span></text:p>
      <text:p text:style-name="P31"><text:span text:style-name="T14">Mrs Marlen Vásquez <text:s/></text:span><text:span text:style-name="T17">m <text:s/></text:span><text:span text:style-name="T20">Minister-Counsellor (Administrative, Cultural and Educational Affairs) <text:line-break/></text:span><text:span text:style-name="T14">Mr Gustavo Adolfo Sosa Ricardo <text:s/></text:span><text:span text:style-name="T20">Minister-Counsellor (Trade &amp; Political Affairs)</text:span></text:p>
      <text:p text:style-name="P31"><text:span text:style-name="T14">Miss Nicole Jacobo <text:s/></text:span><text:span text:style-name="T20">Counsellor (Trade &amp; Political Affairs, Personal Assistant)</text:span></text:p>
      <text:p text:style-name="P34"/>
      <text:p text:style-name="P34"/>
      <text:p text:style-name="P31"><text:span text:style-name="T17">ECUADOR</text:span></text:p>
      <text:p text:style-name="P34"/>
      <text:p text:style-name="P1"><text:span text:style-name="T3">Embassy of Ecuador</text:span></text:p>
      <text:p text:style-name="P31"><text:span text:style-name="T14">Flat 3b 3 Hans Crescent SW1X 0LS</text:span></text:p>
      <text:p text:style-name="P31"><text:span text:style-name="T14">020 7584 1367 / 020 7590 2501 / 020 7590 2507</text:span></text:p>
      <text:p text:style-name="P66"><text:span text:style-name="T14">eecugranbretania@cancilleria.gob.ec</text:span></text:p>
      <text:p text:style-name="P66"><text:span text:style-name="T39">website: http://www.reinounido.embajada.gob.ec</text:span></text:p>
      <text:p text:style-name="P74"/>
      <text:p text:style-name="P187"><text:span text:style-name="T51">Consular Section</text:span></text:p>
      <text:p text:style-name="P31"><text:span text:style-name="T39">9 John Sessions Square E1 8NQ</text:span></text:p>
      <text:p text:style-name="P31"><text:span text:style-name="T39">020 7451 0040 / 0207 278 2923</text:span></text:p>
      <text:p text:style-name="P31"><text:span text:style-name="T39">Fax 020 3503 0991</text:span></text:p>
      <text:p text:style-name="P66"><text:span text:style-name="T14">ceculondres@mmrree.gob.ec</text:span></text:p>
      <text:p text:style-name="P31"><text:span text:style-name="T39">website: http://www.londres.consulado.gob.ec</text:span></text:p>
      <text:p text:style-name="P41"/>
      <text:p text:style-name="P141"><text:span text:style-name="T42">Defence Attaché‘s Office and Permanent Representative to the IMO</text:span></text:p>
      <text:p text:style-name="P31"><text:span text:style-name="T39">6 Aspen Lodge 61 Wimbledon Hill Road SW19 7QP</text:span></text:p>
      <text:p text:style-name="P31"><text:span text:style-name="T39">020 8715 3595</text:span></text:p>
      <text:p text:style-name="P31"><text:soft-page-break/><text:span text:style-name="T39">Fax 020 8715 3594</text:span></text:p>
      <text:p text:style-name="P31"><text:span text:style-name="T41">agderu@armada.mil.ec</text:span></text:p>
      <text:p text:style-name="P41"/>
      <text:p text:style-name="P31"><text:span text:style-name="T42">Commercial Section</text:span></text:p>
      <text:p text:style-name="P31"><text:span text:style-name="T42">Institue for Export and Investment</text:span></text:p>
      <text:p text:style-name="P31"><text:span text:style-name="T14">20B Wells Mews, London W1T 3HQ</text:span></text:p>
      <text:p text:style-name="P31"><text:span text:style-name="T39">020 3078 8040/8042</text:span></text:p>
      <text:p text:style-name="P31"><text:span text:style-name="T14">london@proecuador.gob.ec</text:span></text:p>
      <text:p text:style-name="P31"><text:span text:style-name="T50"><text:s/></text:span></text:p>
      <text:p text:style-name="P31"><text:span text:style-name="T14">HIS EXCELLENCY MR CARLOS ANTONIO ABAD ORTIZ <text:s/></text:span><text:span text:style-name="T17">m</text:span><text:span text:style-name="T14"> <text:s/></text:span><text:span text:style-name="T20">Ambassador Extraordinary &amp; Plenipotentiary (since 6 July 2015)</text:span></text:p>
      <text:p text:style-name="P31"><text:span text:style-name="T20"><text:tab/></text:span><text:span text:style-name="T14">Mrs Gloria Patricia Cornejo Rojas</text:span></text:p>
      <text:p text:style-name="P31"><text:span text:style-name="T14">Captain Pablo Ivan Caicedo Salvador <text:s/>* <text:s text:c="2"/></text:span><text:span text:style-name="T20">Defence Attaché &amp; Alternate Representative to the IMO</text:span><text:span text:style-name="T14"> </text:span></text:p>
      <text:p text:style-name="P31"><text:span text:style-name="T14">Mr Francisco Javier Llorca Vega <text:s/></text:span><text:span text:style-name="T17">m <text:s/></text:span><text:span text:style-name="T20">1</text:span><text:span text:style-name="T43">st Secretary</text:span></text:p>
      <text:p text:style-name="P31"><text:span text:style-name="T14">Mr Juan Carlos Yépez <text:s/></text:span><text:span text:style-name="T20">Counsellor </text:span></text:p>
      <text:p text:style-name="P31"><text:span text:style-name="T14">Mrs Gabriela Paliz Jerez <text:s/></text:span><text:span text:style-name="T17">m <text:s/></text:span><text:span text:style-name="T20">2nd</text:span><text:span text:style-name="T14"> </text:span><text:span text:style-name="T20">Secretary</text:span><text:span text:style-name="T17"> <text:s/></text:span></text:p>
      <text:p text:style-name="P31"><text:span text:style-name="T14">Mr Juan Gabriel Teran Jurado <text:s/></text:span><text:span text:style-name="T20">2nd Secretary (Trade Executive)</text:span></text:p>
      <text:p text:style-name="P31"><text:span text:style-name="T14">Mrs Carolina Jacqueline Troya Palacios <text:s/></text:span><text:span text:style-name="T17">m</text:span><text:span text:style-name="T20"> <text:s/>2nd Secretary</text:span><text:span text:style-name="T14"> <text:s/>(</text:span><text:span text:style-name="T20">Trade Officer)</text:span><text:span text:style-name="T14"> <text:s/></text:span></text:p>
      <text:p text:style-name="P31"><text:span text:style-name="T14">Mr Armando Puwainchir Pitiur <text:s/></text:span><text:span text:style-name="T17">m</text:span><text:span text:style-name="T14"> <text:s/></text:span><text:span text:style-name="T20">3rd Secretary (Consular Affairs)</text:span></text:p>
      <text:p text:style-name="P31"><text:span text:style-name="T14">Mr Pablo Andres Roldan Ribadeneira <text:s/></text:span><text:span text:style-name="T17">m <text:s/></text:span><text:span text:style-name="T20">3rd Secretary</text:span><text:span text:style-name="T17"> </text:span></text:p>
      <text:p text:style-name="P31"><text:span text:style-name="T14">Mr Alfonso Emilio Silva Arroba <text:s/></text:span><text:span text:style-name="T20">3rd Secretary</text:span><text:span text:style-name="T17"> </text:span></text:p>
      <text:p text:style-name="P31"><text:span text:style-name="T14">Mr Bolivar Urquizo Tenesaca <text:s/></text:span><text:span text:style-name="T17">m <text:s/></text:span><text:span text:style-name="T20">3rd Secretary</text:span><text:span text:style-name="T17"> <text:s/></text:span></text:p>
      <text:p text:style-name="P31"><text:span text:style-name="T14">Mrs Cynthia Del Carmen Aleman Yepez <text:s/></text:span><text:span text:style-name="T17">m <text:s/></text:span><text:span text:style-name="T20">Cultural &amp; Education Attaché</text:span><text:span text:style-name="T14"> <text:s text:c="2"/></text:span></text:p>
      <text:p text:style-name="P34"/>
      <text:p text:style-name="P34"/>
      <text:p text:style-name="P187"><text:span text:style-name="T27">EGYPT</text:span></text:p>
      <text:p text:style-name="P41"/>
      <text:p text:style-name="P181"><text:span text:style-name="T27">Embassy of the Arab Republic of Egypt </text:span></text:p>
      <text:p text:style-name="P31"><text:span text:style-name="T14">26 South Street, W1K 1DW</text:span></text:p>
      <text:p text:style-name="P31"><text:span text:style-name="T14">020 7499 3304/2401<text:tab/></text:span></text:p>
      <text:p text:style-name="P31"><text:span text:style-name="T14">Fax: 020 7491 1542</text:span></text:p>
      <text:p text:style-name="P31"><text:span text:style-name="T14">egtamboff@gmail.com </text:span></text:p>
      <text:p text:style-name="P31"><text:span text:style-name="T14">egyemblondon@mfa.gov.eg</text:span></text:p>
      <text:p text:style-name="P31"><text:span text:style-name="T14">Monday-Friday 9:00-17:00</text:span></text:p>
      <text:p text:style-name="P193"/>
      <text:p text:style-name="P192"><text:span text:style-name="T29">Consulate</text:span></text:p>
      <text:p text:style-name="P192"><text:span text:style-name="T30">2 Lowndes Street, SW1X 9ET</text:span></text:p>
      <text:p text:style-name="P192"><text:span text:style-name="T30">020 7235 9719</text:span></text:p>
      <text:p text:style-name="P142"><text:span text:style-name="T14">Fax: 020 7235 5684</text:span></text:p>
      <text:p text:style-name="P142"><text:span text:style-name="T14">info@egyptianconsulate.co.uk</text:span></text:p>
      <text:p text:style-name="P143"/>
      <text:p text:style-name="P142"><text:span text:style-name="T17">Defence Office</text:span><text:span text:style-name="T14">:<text:tab/></text:span></text:p>
      <text:p text:style-name="P142"><text:span text:style-name="T14">24 South Street, W1K 1DN</text:span></text:p>
      <text:p text:style-name="P142"><text:soft-page-break/><text:span text:style-name="T14">020 7493 2649</text:span></text:p>
      <text:p text:style-name="P142"><text:span text:style-name="T14">Fax: 020 7495 3573</text:span></text:p>
      <text:p text:style-name="P142"><text:span text:style-name="T14">mgm339@hotmail.com</text:span></text:p>
      <text:p text:style-name="P143"/>
      <text:p text:style-name="P142"><text:span text:style-name="T17">Commercial Office</text:span><text:span text:style-name="T14">:<text:tab/></text:span></text:p>
      <text:p text:style-name="P142"><text:span text:style-name="T14">23 South Street, W1K 2XD</text:span></text:p>
      <text:p text:style-name="P142"><text:span text:style-name="T14">020 7499 3002</text:span></text:p>
      <text:p text:style-name="P142"><text:span text:style-name="T14">Fax: 020 7493 8110</text:span></text:p>
      <text:p text:style-name="P142"><text:span text:style-name="T14"><text:s/>london@ecs.gov.eg</text:span></text:p>
      <text:p text:style-name="P143"/>
      <text:p text:style-name="P142"><text:span text:style-name="T17">Medical Office</text:span><text:span text:style-name="T14">:<text:tab/></text:span></text:p>
      <text:p text:style-name="P142"><text:span text:style-name="T14">47 Longridge Road, SW5 9SD</text:span></text:p>
      <text:p text:style-name="P142"><text:span text:style-name="T14">020 7370 6944</text:span></text:p>
      <text:p text:style-name="P142"><text:span text:style-name="T14">Fax: 020 7370 36</text:span></text:p>
      <text:p text:style-name="P142"><text:span text:style-name="T14">tarekelfar@egmedoffice.org</text:span></text:p>
      <text:p text:style-name="P143"/>
      <text:p text:style-name="P142"><text:span text:style-name="T17">Press &amp; Information Office</text:span><text:span text:style-name="T14"><text:tab/>:</text:span></text:p>
      <text:p text:style-name="P142"><text:span text:style-name="T14">299 Oxford Street, W1C 2DZ</text:span></text:p>
      <text:p text:style-name="P142"><text:span text:style-name="T14">020 7409 2236</text:span></text:p>
      <text:p text:style-name="P142"><text:span text:style-name="T14">Fax: 020 7493 7456</text:span></text:p>
      <text:p text:style-name="P142"><text:span text:style-name="T14">info@egpressoffice.com</text:span></text:p>
      <text:p text:style-name="P143"/>
      <text:p text:style-name="P142"><text:span text:style-name="T17">Cultural Office:<text:tab/></text:span></text:p>
      <text:p text:style-name="P142"><text:span text:style-name="T14">4 Chesterfield Gardens, W1J 5BG</text:span></text:p>
      <text:p text:style-name="P142"><text:span text:style-name="T14">020 7491 7720</text:span></text:p>
      <text:p text:style-name="P142"><text:span text:style-name="T14">Fax: 020 7408 1335<text:tab/><text:tab/><text:tab/><text:tab/><text:tab/><text:tab/><text:tab/><text:tab/><text:tab/><text:tab/></text:span></text:p>
      <text:p text:style-name="P142"><text:span text:style-name="T14">administration@egyptcultue.org.uk</text:span></text:p>
      <text:p text:style-name="P142"><text:span text:style-name="T14"><text:tab/><text:tab/><text:tab/><text:tab/><text:tab/><text:tab/></text:span></text:p>
      <text:p text:style-name="P31"><text:span text:style-name="T14">Vacant <text:s/></text:span><text:span text:style-name="T20">Ambassador Extraordinary &amp; Plenipotentiary</text:span></text:p>
      <text:p text:style-name="P41"/>
      <text:p text:style-name="P31"><text:span text:style-name="T39">Mrs Nermine M.E.E. ElZawahry <text:s/></text:span><text:span text:style-name="T43">Minister Plenipotentiary Deputy Chief of Mission</text:span></text:p>
      <text:p text:style-name="P31"><text:span text:style-name="T39">Mr Khaled M.H.Eid</text:span><text:span text:style-name="T43"> <text:s/></text:span><text:span text:style-name="T42">m</text:span><text:span text:style-name="T43"> <text:s/>Counsellor</text:span></text:p>
      <text:p text:style-name="P31"><text:span text:style-name="T39">Mr Ashraf M. I. Elbarbary <text:s/>* <text:s/>Counsellor</text:span></text:p>
      <text:p text:style-name="P31"><text:span text:style-name="T39">Mr Mohamed Kamal S.Mohamed <text:s/></text:span><text:span text:style-name="T42">m <text:s/></text:span><text:span text:style-name="T43">Counsellor</text:span></text:p>
      <text:p text:style-name="P31"><text:span text:style-name="T39">Dr Hany A. Khedr Mohamed <text:s/></text:span><text:span text:style-name="T43">Counsellor (Political)</text:span></text:p>
      <text:p text:style-name="P31"><text:span text:style-name="T39">Professor Amr Mohamed Abdelhady Sharaf * <text:s/>Counsellor </text:span><text:span text:style-name="T43">(Medical)</text:span></text:p>
      <text:p text:style-name="P31"><text:span text:style-name="T39">Mrs Marwa Atef Abdelmoniem Youssef </text:span><text:span text:style-name="T42">m</text:span><text:span text:style-name="T39"> Counsellor</text:span></text:p>
      <text:p text:style-name="P31"><text:span text:style-name="T39">Mr Mohamed O.A. Elfiky</text:span><text:span text:style-name="T43"> <text:s/></text:span><text:span text:style-name="T42">m <text:s/></text:span><text:span text:style-name="T43">1st Secretary</text:span></text:p>
      <text:p text:style-name="P31"><text:span text:style-name="T39">Mrs Maha R.A.Baraka</text:span><text:span text:style-name="T43"> <text:s/></text:span><text:span text:style-name="T42">m</text:span><text:span text:style-name="T43"> <text:s/>1st Secretary (Political)</text:span></text:p>
      <text:p text:style-name="P31"><text:span text:style-name="T39">Mr Abdelmoneim M.A. Elshazly <text:s/></text:span><text:span text:style-name="T45">m <text:s/></text:span><text:span text:style-name="T43">2nd Secretary</text:span></text:p>
      <text:p text:style-name="P31"><text:span text:style-name="T39">Ms Reem M.A. Eldashan <text:s/></text:span><text:span text:style-name="T43">2nd Secretary</text:span></text:p>
      <text:p text:style-name="P31"><text:span text:style-name="T39">Mr Adel Mobdie Badie Khairy <text:s/></text:span><text:span text:style-name="T42">m <text:s/></text:span><text:span text:style-name="T43">Administrative &amp; Financial Attaché </text:span></text:p>
      <text:p text:style-name="P66"><text:soft-page-break/><text:span text:style-name="T39">Mr Mohamed A.E.M. Hafez</text:span><text:span text:style-name="T43"> <text:s/></text:span><text:span text:style-name="T42">m</text:span><text:span text:style-name="T43"> <text:s/>Administrative &amp; Financial Attaché </text:span></text:p>
      <text:p text:style-name="P144"><text:span text:style-name="T14">Mrs Hadir F.M.F. Elgendy</text:span><text:span text:style-name="T20"> <text:s/></text:span><text:span text:style-name="T17">m</text:span><text:span text:style-name="T20"> <text:s/>Administrative &amp; Financial Attaché</text:span></text:p>
      <text:p text:style-name="P31"><text:span text:style-name="T14">Mr Ahmed A.A. Awad</text:span><text:span text:style-name="T20"> <text:s/></text:span><text:span text:style-name="T17">m</text:span><text:span text:style-name="T20"> <text:s/>Administrative &amp; Financial Attaché</text:span></text:p>
      <text:p text:style-name="P146"><text:span text:style-name="T14">Mr Ahmed A.M. Alsyed <text:s/></text:span><text:span text:style-name="T17">m <text:s/></text:span><text:span text:style-name="T20">Administrative &amp; Financial Attaché’</text:span></text:p>
      <text:p text:style-name="P144"><text:span text:style-name="T14">Mr Mohamed S.M.Saleh</text:span><text:span text:style-name="T20"> <text:s/>Administrative &amp; Financial Attaché</text:span></text:p>
      <text:p text:style-name="P146"><text:span text:style-name="T14">Mr Hussein Elazab Attia Ibrahim</text:span><text:span text:style-name="T20"> <text:s/>Administrative &amp; Financial Attaché</text:span></text:p>
      <text:p text:style-name="P146"><text:span text:style-name="T14">Mr Ezzat Mohamed Abuserea Mohamed </text:span><text:span text:style-name="T20"><text:s/></text:span><text:span text:style-name="T17">*</text:span><text:span text:style-name="T20"> <text:s/>Administrative &amp; Financial Attaché<text:tab/></text:span></text:p>
      <text:p text:style-name="P146"><text:span text:style-name="T14">Mr Hossam S.M. Bayomy <text:s/></text:span><text:span text:style-name="T17">m <text:s/></text:span><text:span text:style-name="T20">Administrative &amp; Financial Attaché</text:span></text:p>
      <text:p text:style-name="P146"><text:span text:style-name="T14">Mr Wael Salaheldin Saad Abdelmaksoud <text:s/></text:span><text:span text:style-name="T17">m <text:s/></text:span><text:span text:style-name="T20">Administrative &amp; Financial Attaché</text:span></text:p>
      <text:p text:style-name="P146"><text:span text:style-name="T14">Mr Ibrahim F. Mohieldeen <text:s/>* <text:s/>Minister Plenipotentiary &amp; </text:span><text:span text:style-name="T20">Head of League of Arab States</text:span></text:p>
      <text:p text:style-name="P146"><text:span text:style-name="T14">Mr Alaaeldin M.H. Youssef</text:span><text:span text:style-name="T17"> <text:s/>m</text:span><text:span text:style-name="T20"> <text:s/>Consul General</text:span></text:p>
      <text:p text:style-name="P144"><text:span text:style-name="T14">Mr Ahmed A. Hamadnalla Ibrahim</text:span><text:span text:style-name="T20"> <text:s/></text:span><text:span text:style-name="T22">m</text:span><text:span text:style-name="T20"> <text:s/>Consul</text:span></text:p>
      <text:p text:style-name="P144"><text:span text:style-name="T14">Mr Sherif M S M S Abdelrahman <text:s/></text:span><text:span text:style-name="T17">m</text:span><text:span text:style-name="T20"> <text:s/>Consul</text:span></text:p>
      <text:p text:style-name="P144"><text:span text:style-name="T14">Mr Walid Osman Karameldin * Consul</text:span></text:p>
      <text:p text:style-name="P144"><text:span text:style-name="T14">Mrs Doaa H.A.I. Moharam </text:span><text:span text:style-name="T20"><text:s/></text:span><text:span text:style-name="T17">m </text:span><text:span text:style-name="T20"><text:s/>Administrative &amp; Financial Attaché (Consulate)<text:tab/><text:tab/></text:span></text:p>
      <text:p text:style-name="P144"><text:span text:style-name="T14">Mr Tarek A.A. Mohamed <text:s/></text:span><text:span text:style-name="T17">m</text:span><text:span text:style-name="T20"> <text:s/>Administrative &amp; Financial Attaché (Consulate)</text:span></text:p>
      <text:p text:style-name="P144"><text:span text:style-name="T14">Mr Sherif M. A. Youssef</text:span><text:span text:style-name="T20"> <text:s/></text:span><text:span text:style-name="T17">m</text:span><text:span text:style-name="T20"> <text:s/>Administrative &amp; Financial Attaché (Consulate)</text:span></text:p>
      <text:p text:style-name="P144"><text:span text:style-name="T14">Mrs Dina Atef M. Ibrahim </text:span><text:span text:style-name="T20"><text:s/></text:span><text:span text:style-name="T17">m</text:span><text:span text:style-name="T20"> <text:s/>Administrative &amp; Financial Attaché (Consulate)<text:tab/><text:tab/></text:span></text:p>
      <text:p text:style-name="P144"><text:span text:style-name="T14">Mrs Mahmoud S.A. Elfayoumy <text:s/></text:span><text:span text:style-name="T17">m <text:s/></text:span><text:span text:style-name="T20">Administrative &amp; Financial Attaché (Consulate)</text:span></text:p>
      <text:p text:style-name="P144"><text:span text:style-name="T14">Mr Ahmed Adel A. Tawfik <text:s/></text:span><text:span text:style-name="T17">m <text:s/></text:span><text:span text:style-name="T20">Administrative &amp; Financial Attaché (Consulate)</text:span></text:p>
      <text:p text:style-name="P144"><text:span text:style-name="T14">Mrs Eman T. A. Khafagey </text:span><text:span text:style-name="T20"><text:s/>* <text:s/>Administrative &amp; Financial Attaché (Consulate)</text:span></text:p>
      <text:p text:style-name="P144"><text:span text:style-name="T14">Mr Nasser Abdelwahab Ahmed Elhosseiny </text:span><text:span text:style-name="T17">m </text:span><text:span text:style-name="T20">Administrative &amp; Financial Attaché</text:span></text:p>
      <text:p text:style-name="P144"><text:span text:style-name="T14">Brigadier General Hisham A E Sultan <text:s/></text:span><text:span text:style-name="T17">m</text:span><text:span text:style-name="T20"> <text:s/>Defence Attaché</text:span></text:p>
      <text:p text:style-name="P145"><text:span text:style-name="T14">Col. Dr. Ahmed M.A. Ziada <text:s/></text:span><text:span text:style-name="T17">m</text:span><text:span text:style-name="T14"> </text:span><text:span text:style-name="T20"><text:s/>Assistant Defence Attaché</text:span></text:p>
      <text:p text:style-name="P145"><text:span text:style-name="T14">Lt. Col. Mohamed Ashraf A. Elshiekh <text:s/></text:span><text:span text:style-name="T17">m</text:span><text:span text:style-name="T14"> <text:s/></text:span><text:span text:style-name="T20">Assistant Defence Attaché</text:span></text:p>
      <text:p text:style-name="P144"><text:span text:style-name="T14">Lt.Col Khaled Adel Mohamed Eldardiry </text:span><text:span text:style-name="T20"><text:s/></text:span><text:span text:style-name="T17">m </text:span><text:span text:style-name="T20"><text:s/>Assistant Defence Attaché</text:span></text:p>
      <text:p text:style-name="P144"><text:span text:style-name="T14">Col Sherif Mahmoud Abdelrahman Salem </text:span><text:span text:style-name="T20"><text:s/></text:span><text:span text:style-name="T17">m </text:span><text:span text:style-name="T20"><text:s/>Assistant Defence Attaché</text:span></text:p>
      <text:p text:style-name="P145"><text:span text:style-name="T14">Major Mostafa A.H. Fahmy</text:span><text:span text:style-name="T20"> <text:s/></text:span><text:span text:style-name="T17">m</text:span><text:span text:style-name="T20"> <text:s/>Assistant Defence Attaché</text:span></text:p>
      <text:p text:style-name="P145"><text:span text:style-name="T14">Major Mohamed Osman M. Hassan <text:s/></text:span><text:span text:style-name="T17">m <text:s/></text:span><text:span text:style-name="T20">Assistant Defence Attaché</text:span></text:p>
      <text:p text:style-name="P145"><text:span text:style-name="T14">Major Ahmed Fasih Mohamed Omara </text:span><text:span text:style-name="T20"><text:s/></text:span><text:span text:style-name="T17">m </text:span><text:span text:style-name="T20"><text:s/>Assistant Defence Attaché </text:span></text:p>
      <text:p text:style-name="P145"><text:span text:style-name="T14">Lt. Col Samy Adel Abdelrehim Kashta </text:span><text:span text:style-name="T20"><text:s/></text:span><text:span text:style-name="T17">m</text:span><text:span text:style-name="T20"> <text:s/>Assistant Defence Attaché</text:span></text:p>
      <text:p text:style-name="P144"><text:span text:style-name="T14">Major Abdelkawy Abdelhakim Abdelkawy Amira </text:span><text:span text:style-name="T20"><text:s/></text:span><text:span text:style-name="T17">m </text:span><text:span text:style-name="T20"><text:s/>Assistant Defence Attaché</text:span></text:p>
      <text:p text:style-name="P144"><text:span text:style-name="T14">Major Mohamed Osman Mahmood Hassan </text:span><text:span text:style-name="T20"><text:s/></text:span><text:span text:style-name="T17">m </text:span><text:span text:style-name="T20"><text:s/>Assistant Defence Attaché</text:span></text:p>
      <text:p text:style-name="P147"><text:span text:style-name="T14">Mr Mohamed H. Bassiuny <text:s/></text:span><text:span text:style-name="T17">m</text:span><text:span text:style-name="T20"> <text:s/>Minister Plenipotentiary (Commercial)</text:span></text:p>
      <text:p text:style-name="P147"><text:span text:style-name="T14">Mr Kareem Abdallah <text:s/></text:span><text:span text:style-name="T17">m <text:s/></text:span><text:span text:style-name="T14">1st</text:span><text:span text:style-name="T17"> </text:span><text:span text:style-name="T20">Secretary (Commercial)<text:tab/></text:span></text:p>
      <text:p text:style-name="P148"><text:span text:style-name="T14">Mr Reda S.A. Khatab</text:span><text:span text:style-name="T20"> <text:s/></text:span><text:span text:style-name="T17">m</text:span><text:span text:style-name="T20"> <text:s/>Administrative &amp; Financial Attaché (Commercial)</text:span></text:p>
      <text:p text:style-name="P147"><text:span text:style-name="T14">Mr Ahmed M. A. M. Badr</text:span><text:span text:style-name="T20"> <text:s/>Attaché (Commercial)</text:span></text:p>
      <text:p text:style-name="P149"><text:span text:style-name="T14">Prof. Dr. Reem M.R.B. Abdelmotaal</text:span><text:span text:style-name="T20"> <text:s/>Cultural Counsellor</text:span></text:p>
      <text:p text:style-name="P149"><text:span text:style-name="T14">Mrs Maha F. I. Sedky <text:s/></text:span><text:span text:style-name="T17">m</text:span><text:span text:style-name="T14"> <text:s/></text:span><text:span text:style-name="T20">Administrative &amp; Financial Attaché </text:span></text:p>
      <text:p text:style-name="P149"><text:span text:style-name="T14">Mr Wael M. Abbas Mohamed <text:s/></text:span><text:span text:style-name="T17">m</text:span><text:span text:style-name="T14"> <text:s/></text:span><text:span text:style-name="T20">Administrative &amp; Financial Attaché<text:tab/></text:span></text:p>
      <text:p text:style-name="P144"><text:span text:style-name="T14">Mrs Manal A.R. <text:s/>Elshabrawy</text:span><text:span text:style-name="T20"> <text:s/></text:span><text:span text:style-name="T22">m </text:span><text:span text:style-name="T20"><text:s/>Press &amp; Information Counsellor</text:span></text:p>
      <text:p text:style-name="P149"><text:span text:style-name="T14">Mr Amr A. Elezabi </text:span><text:span text:style-name="T20"><text:s/></text:span><text:span text:style-name="T17">m</text:span><text:span text:style-name="T20"> <text:s/>Counsellor (Tourism &amp; Information)</text:span></text:p>
      <text:p text:style-name="P149"><text:soft-page-break/><text:span text:style-name="T14">Mr Mohamed Yehia Zakaria Ahmed</text:span><text:span text:style-name="T20"> <text:s/></text:span><text:span text:style-name="T17"><text:s/></text:span><text:span text:style-name="T20">Tourism Attaché</text:span></text:p>
      <text:p text:style-name="P41"/>
      <text:p text:style-name="P34"/>
      <text:p text:style-name="P31"><text:span text:style-name="T17">EL SALVADOR</text:span></text:p>
      <text:p text:style-name="P34"/>
      <text:p text:style-name="P1"><text:span text:style-name="T3">Embassy of El Salvador</text:span></text:p>
      <text:p text:style-name="P1"><text:span text:style-name="T1">8 Dorset Square 1st &amp; 2nd Floors NW1 6PU</text:span></text:p>
      <text:p text:style-name="P1"><text:span text:style-name="T1">020 7224 9800</text:span></text:p>
      <text:p text:style-name="P1"><text:span text:style-name="T1">embajadalondres@rree.gob.sv</text:span></text:p>
      <text:p text:style-name="P1"><text:span text:style-name="T1">elsalvador.embassy@gmail.com</text:span></text:p>
      <text:p text:style-name="P1"><text:span text:style-name="T1">Monday-Friday 09.30-17.30</text:span></text:p>
      <text:p text:style-name="P13"/>
      <text:p text:style-name="P1"><text:span text:style-name="T1">HER EXCELLENCY MRS LIDIA ELISABETH HAYEK-WEINMANN <text:s/></text:span><text:span text:style-name="T3">m</text:span><text:span text:style-name="T1"> <text:s/></text:span><text:span text:style-name="T5">Ambassador Extraordinary &amp; Plenipotentiary</text:span><text:span text:style-name="T1"> (since 20 June 2016)</text:span></text:p>
      <text:p text:style-name="P120"><text:span text:style-name="T1">Mr Wolfgang Weinmann</text:span></text:p>
      <text:p text:style-name="P1"><text:span text:style-name="T1">Miss Gabriela Maria Ramirez-Lazo <text:s/></text:span><text:span text:style-name="T5">Minister Counsellor</text:span></text:p>
      <text:p text:style-name="P1"><text:span text:style-name="T1">Mr Gerardo Heriberto Pérez-Figueroa <text:s/></text:span><text:span text:style-name="T5">Minister Counsellor</text:span></text:p>
      <text:p text:style-name="P1"><text:span text:style-name="T1">Ms Mayra Rosalina Domínguez <text:s/></text:span><text:span text:style-name="T5">First Secretary </text:span></text:p>
      <text:p text:style-name="P13"/>
      <text:p text:style-name="P13"/>
      <text:p text:style-name="P187"><text:span text:style-name="T27">EQUATORIAL GUINEA</text:span></text:p>
      <text:p text:style-name="P34"/>
      <text:p text:style-name="P187"><text:span text:style-name="T27">Embassy of the Republic of Equatorial Guinea</text:span></text:p>
      <text:p text:style-name="P31"><text:span text:style-name="T14">13 Park Place St James' SW1A 1LP</text:span></text:p>
      <text:p text:style-name="P31"><text:span text:style-name="T14">020 7659 9090</text:span></text:p>
      <text:p text:style-name="P31"><text:span text:style-name="T14">visa@egembassy.london</text:span></text:p>
      <text:p text:style-name="P31"><text:span text:style-name="T14">www.embassyofequatorialguinea.co.uk</text:span></text:p>
      <text:p text:style-name="P31"><text:span text:style-name="T14">Monday-Friday 09.30-15.00</text:span></text:p>
      <text:p text:style-name="P34"/>
      <text:p text:style-name="P31"><text:span text:style-name="T14">Vacant <text:s/></text:span><text:span text:style-name="T20">Ambassador Extraordinary &amp; Plenipotentiary</text:span></text:p>
      <text:p text:style-name="P41"/>
      <text:p text:style-name="P31"><text:span text:style-name="T14">Mr Pio Estéfano Mba Ndong Nvomo <text:s/></text:span><text:span text:style-name="T17">m </text:span><text:span text:style-name="T14"><text:s/>Chargé d’Affaires <text:s/></text:span></text:p>
      <text:p text:style-name="P31"><text:span text:style-name="T14">Mr Pedro Oscar Mba Edjang Ngoho <text:s/></text:span><text:span text:style-name="T17">*</text:span><text:span text:style-name="T14"> <text:s/></text:span><text:span text:style-name="T20">Financial Attaché</text:span></text:p>
      <text:p text:style-name="P41"/>
      <text:p text:style-name="P34"/>
      <text:p text:style-name="P31"><text:span text:style-name="T17">ERITREA</text:span></text:p>
      <text:p text:style-name="P34"/>
      <text:p text:style-name="P1"><text:span text:style-name="T3">Embassy of the State of Eritrea</text:span></text:p>
      <text:p text:style-name="P31"><text:span text:style-name="T14">96 White Lion Street N1 9PF</text:span></text:p>
      <text:p text:style-name="P31"><text:span text:style-name="T14">020 7713 0096</text:span></text:p>
      <text:p text:style-name="P31"><text:span text:style-name="T14">Fax 020 7713 0161</text:span></text:p>
      <text:p text:style-name="P31"><text:span text:style-name="T14">www.eritrean-embassy.org.uk</text:span></text:p>
      <text:p text:style-name="P31"><text:span text:style-name="T14">eriemba@eriembauk.com</text:span></text:p>
      <text:p text:style-name="P31"><text:soft-page-break/><text:span text:style-name="T14"><text:s/></text:span></text:p>
      <text:p text:style-name="P31"><text:span text:style-name="T14">HIS EXCELLENCY MR ESTIFANOS HABTEMARIAM GHEBREYESUS <text:s/></text:span><text:span text:style-name="T17">*</text:span><text:span text:style-name="T14"> <text:s/></text:span><text:span text:style-name="T20">Ambassador Extraordinary &amp; Plenipotentiary (since 23 September 2014)</text:span></text:p>
      <text:p text:style-name="P31"><text:span text:style-name="T14">Mr Salih Abdalla Saad <text:s/></text:span><text:span text:style-name="T17">*</text:span><text:span text:style-name="T14"> <text:s/></text:span><text:span text:style-name="T20">1st Secretary</text:span></text:p>
      <text:p text:style-name="P56"/>
      <text:p text:style-name="P61"/>
      <text:p text:style-name="P107"><text:span text:style-name="T17">ESTONIA</text:span></text:p>
      <text:p text:style-name="P34"/>
      <text:p text:style-name="P31"><text:span text:style-name="T17">Embassy of Estonia</text:span></text:p>
      <text:p text:style-name="P31"><text:span text:style-name="T14">44 Queen’s Gate Terrace, London, SW7 5PJ</text:span></text:p>
      <text:p text:style-name="P31"><text:span text:style-name="T14">020 7589 3428 </text:span></text:p>
      <text:p text:style-name="P31"><text:span text:style-name="T14">Fax 020 7589 3430</text:span></text:p>
      <text:p text:style-name="P31"><text:span text:style-name="T14">www.london.vm.ee </text:span></text:p>
      <text:p text:style-name="P31"><text:span text:style-name="T14"> </text:span></text:p>
      <text:p text:style-name="P31"><text:span text:style-name="T14">HER EXCELLENCY MRS TIINA INTELMANN</text:span><text:span text:style-name="T17"> <text:s/></text:span><text:span text:style-name="T20">Ambassador (since 4 September 2017)</text:span><text:span text:style-name="T14"> </text:span></text:p>
      <text:p text:style-name="P66"><text:span text:style-name="T14">Ms Siiri Liivandi <text:s/></text:span><text:span text:style-name="T20">Deputy Head of Mission</text:span></text:p>
      <text:p text:style-name="P66"><text:span text:style-name="T14">Ms Piia Parna <text:s/></text:span><text:span text:style-name="T17">*</text:span><text:span text:style-name="T14"> <text:s/></text:span><text:span text:style-name="T20">Consul </text:span></text:p>
      <text:p text:style-name="P66"><text:span text:style-name="T14">Ms Triinu Rajasalu <text:s/></text:span><text:span text:style-name="T20">Press and Public Affairs </text:span></text:p>
      <text:p text:style-name="P66"><text:span text:style-name="T14">Mr Pritt Masing <text:s/></text:span><text:span text:style-name="T17">m</text:span><text:span text:style-name="T14"> <text:s/>First Secretary (</text:span><text:span text:style-name="T20">Economic Affairs)</text:span></text:p>
      <text:p text:style-name="P66"><text:span text:style-name="T14">Ms Kersti Kirs <text:s/></text:span><text:span text:style-name="T20">Counsellor (Cultural)</text:span></text:p>
      <text:p text:style-name="P66"><text:span text:style-name="T14">Colonel Eduard Kikas <text:s/></text:span><text:span text:style-name="T20">Defence Attaché</text:span></text:p>
      <text:p text:style-name="P34"/>
      <text:p text:style-name="P34"/>
      <text:p text:style-name="P31"><text:span text:style-name="T17">ESWATINI</text:span></text:p>
      <text:p text:style-name="P34"/>
      <text:p text:style-name="P187"><text:span text:style-name="T27">Kingdom of Eswatini High Commission</text:span></text:p>
      <text:p text:style-name="P31"><text:span text:style-name="T14">20 Buckingham Gate SW1E 6LB </text:span></text:p>
      <text:p text:style-name="P31"><text:span text:style-name="T14">Tel: 020 7630 6611</text:span></text:p>
      <text:p text:style-name="P31"><text:span text:style-name="T14">Fax 020 7630 6564 </text:span></text:p>
      <text:p text:style-name="P31"><text:span text:style-name="T14">Email: enquiries@swaziland.org.uk </text:span></text:p>
      <text:p text:style-name="P31"><text:span text:style-name="T14">Monday-Thursday 09.00-16.30 &amp; Friday 09.00-16.00</text:span></text:p>
      <text:p text:style-name="P41"/>
      <text:p text:style-name="P31"><text:span text:style-name="T14">HIS EXCELLENCY MR CHRISTIAN MUZIE NKAMBULE <text:s/></text:span><text:span text:style-name="T17">m</text:span><text:span text:style-name="T14"> <text:s/></text:span><text:span text:style-name="T20">High Commissioner (since 7 February 2017)</text:span></text:p>
      <text:p text:style-name="P31"><text:span text:style-name="T20"><text:tab/></text:span><text:span text:style-name="T14">Mrs Ncamsile Precious Nkambule</text:span><text:span text:style-name="T20"> </text:span></text:p>
      <text:p text:style-name="P31"><text:span text:style-name="T14">Ms Temnotfo L. C. Nkambule</text:span><text:span text:style-name="T20"> <text:s/>Counsellor</text:span></text:p>
      <text:p text:style-name="P31"><text:span text:style-name="T14">Mr Themba Simelane <text:s/></text:span><text:span text:style-name="T17">m </text:span><text:span text:style-name="T14"><text:s/></text:span><text:span text:style-name="T20">1st Secretary (Information)</text:span></text:p>
      <text:p text:style-name="P31"><text:span text:style-name="T14">Mr Mandla Stanley Dlamini <text:s/></text:span><text:span text:style-name="T17">m <text:s/></text:span><text:span text:style-name="T20">3rd Secretary</text:span><text:span text:style-name="T14"> </text:span><text:span text:style-name="T17"><text:s text:c="2"/></text:span></text:p>
      <text:p text:style-name="P31"><text:span text:style-name="T14">Mrs Ruth N. Kunene <text:s/></text:span><text:span text:style-name="T17">m</text:span><text:span text:style-name="T14"> <text:s/></text:span><text:span text:style-name="T20">Administrative Attaché</text:span></text:p>
      <text:p text:style-name="P31"><text:span text:style-name="T14">Ms Qethuka Dlamini <text:s/>* <text:s/></text:span><text:span text:style-name="T20">Education Attaché</text:span></text:p>
      <text:p text:style-name="P34"/>
      <text:p text:style-name="P34"/>
      <text:p text:style-name="P31"><text:span text:style-name="T17">ETHIOPIA</text:span></text:p>
      <text:p text:style-name="P34"/>
      <text:p text:style-name="P66"><text:soft-page-break/><text:span text:style-name="T17">Embassy of the Federal Democratic Republic of Ethiopia </text:span></text:p>
      <text:p text:style-name="P66"><text:span text:style-name="T14">17 Princes Gate SW7 1PZ</text:span></text:p>
      <text:p text:style-name="P66"><text:span text:style-name="T14">020 7589 7212</text:span></text:p>
      <text:p text:style-name="P66"><text:span text:style-name="T14">Fax 020 7584 7054</text:span></text:p>
      <text:p text:style-name="P66"><text:span text:style-name="T14">info@ethioembassy.org.uk </text:span></text:p>
      <text:p text:style-name="P66"><text:span text:style-name="T14">www.ethioembassy.org.uk</text:span></text:p>
      <text:p text:style-name="P66"><text:span text:style-name="T14">Monday - Friday 9.00 – 13.00 -17.00</text:span></text:p>
      <text:p text:style-name="P42"/>
      <text:p text:style-name="P66"><text:span text:style-name="T17">Consular Department</text:span></text:p>
      <text:p text:style-name="P66"><text:span text:style-name="T14">020 7838 3895</text:span></text:p>
      <text:p text:style-name="P66"><text:span text:style-name="T14">Monday - Friday 9.00-13.00 &amp; 14.00 – 16.00</text:span></text:p>
      <text:p text:style-name="P42"/>
      <text:p text:style-name="P66"><text:span text:style-name="T17">Trade and Investment Department</text:span></text:p>
      <text:p text:style-name="P66"><text:span text:style-name="T14">020 7838 3870</text:span></text:p>
      <text:p text:style-name="P42"/>
      <text:p text:style-name="P66"><text:span text:style-name="T17">Press Office</text:span></text:p>
      <text:p text:style-name="P66"><text:span text:style-name="T14">020 7838 3883</text:span></text:p>
      <text:p text:style-name="P66"><text:span text:style-name="T14"> </text:span></text:p>
      <text:p text:style-name="P31"><text:span text:style-name="T14">HIS EXCELLENCY DR HAILEMICHAEL ABERRA AFEWORK <text:s/></text:span><text:span text:style-name="T17">m</text:span><text:span text:style-name="T14"> <text:s/></text:span><text:span text:style-name="T20">Ambassador Extraordinary &amp; Plenipotentiary (since 15 April 2016)</text:span><text:span text:style-name="T14"> </text:span></text:p>
      <text:p text:style-name="P113"><text:span text:style-name="T14">Mrs Abebech Zeleke Aweke</text:span></text:p>
      <text:p text:style-name="P66"><text:span text:style-name="T14">Mr Ababi Demissie Sidelil <text:s/></text:span><text:span text:style-name="T17">m</text:span><text:span text:style-name="T20"> <text:s/>Deputy Head of Mission,Minister Plenipotentiary</text:span></text:p>
      <text:p text:style-name="P66"><text:span text:style-name="T14">Mrs Nardos Ayalew Belay <text:s/></text:span><text:span text:style-name="T17">m <text:s/></text:span><text:span text:style-name="T20">Minister Counsellor I</text:span></text:p>
      <text:p text:style-name="P66"><text:span text:style-name="T14">Mr Eskindir Yirga Asfaw <text:s/></text:span><text:span text:style-name="T20">Counsellor I</text:span></text:p>
      <text:p text:style-name="P66"><text:span text:style-name="T14">Mr Misiya Wordoffa Balcha <text:s/></text:span><text:span text:style-name="T17">m</text:span><text:span text:style-name="T14"> <text:s/></text:span><text:span text:style-name="T20">Counsellor (Finance &amp; Administration Section)</text:span></text:p>
      <text:p text:style-name="P66"><text:span text:style-name="T14">Mr Fekadu Beyene Ayana <text:s/>*</text:span><text:span text:style-name="T17"> <text:s/></text:span><text:span text:style-name="T20">Minister-Counsellor (Diaspora Affairs)</text:span></text:p>
      <text:p text:style-name="P66"><text:span text:style-name="T14">Mr Amare Shikuru <text:s/></text:span><text:span text:style-name="T17">m <text:s/></text:span><text:span text:style-name="T20">Counsellor (Diaspora Affairs)</text:span></text:p>
      <text:p text:style-name="P66"><text:span text:style-name="T14">Mr Atnafu Asfaw Amebushi <text:s/>* <text:s/></text:span><text:span text:style-name="T20">Counsellor I (Business)</text:span></text:p>
      <text:p text:style-name="P66"><text:span text:style-name="T14">Mr Yikdem Shibeshi Dula <text:s/></text:span><text:span text:style-name="T17">m <text:s/></text:span><text:span text:style-name="T20">1st Secretary  (IT)</text:span></text:p>
      <text:p text:style-name="P66"><text:span text:style-name="T14">Mrs Addisalem Mengistu Mekuria <text:s/></text:span><text:span text:style-name="T17">m <text:s/></text:span><text:span text:style-name="T20">1st Secretary </text:span><text:span text:style-name="T17"> <text:s/></text:span></text:p>
      <text:p text:style-name="P66"><text:span text:style-name="T14">Mrs Netsanet Tseganeh Mekonnen <text:s/></text:span><text:span text:style-name="T17">m</text:span><text:span text:style-name="T14"> <text:s/></text:span><text:span text:style-name="T20">2nd Secretary (Consular Section)</text:span></text:p>
      <text:p text:style-name="P66"><text:span text:style-name="T14">Mr Teshome Sahile Sega <text:s/></text:span><text:span text:style-name="T20">Attaché</text:span></text:p>
      <text:p text:style-name="P34"/>
      <text:p text:style-name="P34"/>
      <text:p text:style-name="P187"><text:span text:style-name="T27">FIJI</text:span></text:p>
      <text:p text:style-name="P34"/>
      <text:p text:style-name="P187"><text:span text:style-name="T27">High Commission of the Republic of Fiji</text:span></text:p>
      <text:p text:style-name="P31"><text:span text:style-name="T14">34 Hyde Park Gate SW7 5DN</text:span></text:p>
      <text:p text:style-name="P31"><text:span text:style-name="T14">020 7584 3661</text:span></text:p>
      <text:p text:style-name="P1"><text:span text:style-name="T1">Fax 020 7584 2838 <text:s/></text:span></text:p>
      <text:p text:style-name="P31"><text:span text:style-name="T14">mail@fijihighcommission.org.uk</text:span></text:p>
      <text:p text:style-name="P31"><text:span text:style-name="T14">www.fijihighcommission.org.uk</text:span></text:p>
      <text:p text:style-name="P31"><text:span text:style-name="T14">Monday-Friday 09.30-13.00 &amp; 14.00-17.00 </text:span></text:p>
      <text:p text:style-name="P41"><text:soft-page-break/></text:p>
      <text:p text:style-name="P31"><text:span text:style-name="T17">Consular Section</text:span></text:p>
      <text:p text:style-name="P31"><text:span text:style-name="T14">020 75843661 ext 5340/5347</text:span></text:p>
      <text:p text:style-name="P41"/>
      <text:p text:style-name="P31"><text:span text:style-name="T14">HIS EXCELLENCY MR JITOKO CAKACAKABALAVU TIKOLEVU <text:s/></text:span><text:span text:style-name="T17">m</text:span><text:span text:style-name="T14"> <text:s/></text:span><text:span text:style-name="T20">High Commissioner (Since 30 January <text:s/>2016)</text:span></text:p>
      <text:p text:style-name="P31"><text:span text:style-name="T20"><text:tab/></text:span><text:span text:style-name="T14">Mrs Luisa Molidrau Tikolevu</text:span></text:p>
      <text:p text:style-name="P31"><text:span text:style-name="T14">Mrs Paulini Tala Tokaduadua Cakacaka <text:s/></text:span><text:span text:style-name="T17">m</text:span><text:span text:style-name="T14"> <text:s/></text:span><text:span text:style-name="T20">1st Secretary</text:span></text:p>
      <text:p text:style-name="P31"><text:span text:style-name="T14">Ms Florieann Rose Cecelia Wilson <text:s/></text:span><text:span text:style-name="T20">2nd Secretary</text:span><text:span text:style-name="T14"> </text:span></text:p>
      <text:p text:style-name="P34"/>
      <text:p text:style-name="P13"/>
      <text:p text:style-name="P1"><text:span text:style-name="T3">FINLAND </text:span></text:p>
      <text:p text:style-name="P13"/>
      <text:p text:style-name="P1"><text:span text:style-name="T3">Embassy of Finland </text:span></text:p>
      <text:p text:style-name="P3"><text:span text:style-name="T1">38 Chesham Place SW1X 8HW <text:tab/></text:span></text:p>
      <text:p text:style-name="P1"><text:span text:style-name="T1">020 7838 6200 </text:span></text:p>
      <text:p text:style-name="P1"><text:span text:style-name="T1">Fax 020 7235 3680 </text:span></text:p>
      <text:p text:style-name="P1"><text:span text:style-name="T1">sanomat.lon@formin.fi </text:span></text:p>
      <text:p text:style-name="P1"><text:span text:style-name="T1">www.finemb.org.uk </text:span></text:p>
      <text:p text:style-name="P1"><text:span text:style-name="T1">Monday-Friday 09.00-16.00 </text:span></text:p>
      <text:p text:style-name="P13"/>
      <text:p text:style-name="P1"><text:span text:style-name="T3">Finland Trade Centre</text:span></text:p>
      <text:p text:style-name="P1"><text:span text:style-name="T1">1st Floor, 239 Kensington High Street W8 6SA</text:span></text:p>
      <text:p text:style-name="P1"><text:span text:style-name="T1">020 7316 3000</text:span></text:p>
      <text:p text:style-name="P1"><text:span text:style-name="T1">perry.ledain@finpro.fi</text:span></text:p>
      <text:p text:style-name="P1"><text:span text:style-name="T1">Mr Harri Lanning </text:span><text:span text:style-name="T5">Vice President, Head of Region</text:span></text:p>
      <text:p text:style-name="P13"/>
      <text:p text:style-name="P1"><text:span text:style-name="T1">HER EXCELLENCY MS PÄIVI LUOSTARINEN </text:span><text:span text:style-name="T3"><text:s/></text:span><text:span text:style-name="T5">Ambassador Extraordinary &amp; Plenipotentiary (since 1 September 2015), Permanent Representative to the International Maritime Organization (IMO)</text:span></text:p>
      <text:p text:style-name="P120"><text:span text:style-name="T1">Mr Jukka Luostarinen</text:span></text:p>
      <text:p text:style-name="P1"><text:span text:style-name="T1">Mrs Minna Joanna Laajava <text:s/>* <text:s/></text:span><text:span text:style-name="T5">Minister</text:span></text:p>
      <text:p text:style-name="P1"><text:span text:style-name="T1">Ms Marjo Mäki-Leppilampi <text:s/></text:span><text:span text:style-name="T5">Counsellor,Technical Officer to IMO</text:span></text:p>
      <text:p text:style-name="P1"><text:span text:style-name="T1">Ms Päivi Pihlajamäki <text:s/></text:span><text:span text:style-name="T3">m <text:s/></text:span><text:span text:style-name="T5">Counsellor </text:span></text:p>
      <text:p text:style-name="P1"><text:span text:style-name="T1">Mrs Eveliina Saarinen <text:s/></text:span><text:span text:style-name="T3">m <text:s/></text:span><text:span text:style-name="T5">1st Secretary </text:span></text:p>
      <text:p text:style-name="P1"><text:span text:style-name="T1">Mrs Riitta Kukkonen <text:s/></text:span><text:span text:style-name="T3">*</text:span><text:span text:style-name="T1"> <text:s/></text:span><text:span text:style-name="T5">2nd Secretary (Consular &amp; Administrative Affairs</text:span><text:span text:style-name="T1">) </text:span></text:p>
      <text:p text:style-name="P1"><text:span text:style-name="T1">Ms Nanna Johanna Sumuvuori <text:s/></text:span><text:span text:style-name="T3">m <text:s/></text:span><text:span text:style-name="T5">Press Counsellor</text:span></text:p>
      <text:p text:style-name="P1"><text:span text:style-name="T1">Colonel Pasi Viljami Saarikoski <text:s/></text:span><text:span text:style-name="T3">m <text:s/></text:span><text:span text:style-name="T5">Defence Attaché</text:span></text:p>
      <text:p text:style-name="P56"/>
      <text:p text:style-name="P13"/>
      <text:p text:style-name="P1"><text:span text:style-name="T3">FRANCE </text:span></text:p>
      <text:p text:style-name="P13"/>
      <text:p text:style-name="P1"><text:span text:style-name="T3">Embassy of France </text:span></text:p>
      <text:p text:style-name="P1"><text:span text:style-name="T1">58 Knightsbridge SW1X 7JT </text:span></text:p>
      <text:p text:style-name="P1"><text:span text:style-name="T1">020 7073 1000 </text:span></text:p>
      <text:p text:style-name="P1"><text:soft-page-break/><text:span text:style-name="T1">Fax 020-7073 1004</text:span></text:p>
      <text:p text:style-name="P1"><text:span text:style-name="T1">www.ambafrance-uk.org </text:span></text:p>
      <text:p text:style-name="P13"/>
      <text:p text:style-name="P1"><text:span text:style-name="T3">Consular Section </text:span></text:p>
      <text:p text:style-name="P1"><text:span text:style-name="T1">21 Cromwell Road SW7 2EN </text:span></text:p>
      <text:p text:style-name="P1"><text:span text:style-name="T1">020 7073 1200 </text:span></text:p>
      <text:p text:style-name="P1"><text:span text:style-name="T1">Fax 020 7073 1201 </text:span></text:p>
      <text:p text:style-name="P13"/>
      <text:p text:style-name="P1"><text:span text:style-name="T3">Visa Section </text:span></text:p>
      <text:p text:style-name="P1"><text:span text:style-name="T1">6A Cromwell Place SW7 2EW </text:span></text:p>
      <text:p text:style-name="P1"><text:span text:style-name="T1">020 7073 1250 </text:span></text:p>
      <text:p text:style-name="P1"><text:span text:style-name="T1">Fax 020-7073 1246 </text:span></text:p>
      <text:p text:style-name="P13"/>
      <text:p text:style-name="P1"><text:span text:style-name="T3">Cultural Section </text:span></text:p>
      <text:p text:style-name="P1"><text:span text:style-name="T1">23 Cromwell Road SW7 2EL </text:span></text:p>
      <text:p text:style-name="P1"><text:span text:style-name="T1">020 7073 1300 </text:span></text:p>
      <text:p text:style-name="P1"><text:span text:style-name="T1">Fax 020 7073 1326 </text:span></text:p>
      <text:p text:style-name="P13"/>
      <text:p text:style-name="P1"><text:span text:style-name="T3">Science &amp; Technology Section </text:span></text:p>
      <text:p text:style-name="P1"><text:span text:style-name="T1">6 Cromwell Place SW7 2JN </text:span></text:p>
      <text:p text:style-name="P1"><text:span text:style-name="T1">020 7073 1380 </text:span></text:p>
      <text:p text:style-name="P1"><text:span text:style-name="T1">Fax 020 7073 1390 </text:span></text:p>
      <text:p text:style-name="P13"/>
      <text:p text:style-name="P1"><text:span text:style-name="T3">Trade Commission – Business France </text:span></text:p>
      <text:p text:style-name="P1"><text:span text:style-name="T1">28-29 Haymarket SW1 YSP </text:span></text:p>
      <text:p text:style-name="P1"><text:span text:style-name="T1">020 7024 3610 </text:span></text:p>
      <text:p text:style-name="P1"><text:span text:style-name="T1">Fax 020 7024 3669 </text:span></text:p>
      <text:p text:style-name="P13"/>
      <text:p text:style-name="P1"><text:span text:style-name="T3">Taxation Section </text:span></text:p>
      <text:p text:style-name="P1"><text:span text:style-name="T1">58 Knightsbridge SW1X 7JT </text:span></text:p>
      <text:p text:style-name="P1"><text:span text:style-name="T1">020 7073 1000 </text:span></text:p>
      <text:p text:style-name="P1"><text:span text:style-name="T1">Fax 020 7073 1196 </text:span></text:p>
      <text:p text:style-name="P13"/>
      <text:p text:style-name="P1"><text:span text:style-name="T3">Customs Section </text:span></text:p>
      <text:p text:style-name="P1"><text:span text:style-name="T1">58 Knightsbridge SW1X 7JT </text:span></text:p>
      <text:p text:style-name="P1"><text:span text:style-name="T1">Tel 020 7073 1000 </text:span></text:p>
      <text:p text:style-name="P1"><text:span text:style-name="T1">Fax 020 7073 1159 </text:span></text:p>
      <text:p text:style-name="P13"/>
      <text:p text:style-name="P1"><text:span text:style-name="T3">Economic Section </text:span></text:p>
      <text:p text:style-name="P1"><text:span text:style-name="T1">58 Knightsbridge SW1X 7JT </text:span></text:p>
      <text:p text:style-name="P1"><text:span text:style-name="T1">Tel 020 7073 1000 </text:span></text:p>
      <text:p text:style-name="P1"><text:span text:style-name="T1">Fax 020 7073 1189 </text:span></text:p>
      <text:p text:style-name="P13"><text:soft-page-break/></text:p>
      <text:p text:style-name="P13"/>
      <text:p text:style-name="P1"><text:span text:style-name="T1">HIS EXCELLENCY MR Jean-Pierre JOUYET </text:span><text:span text:style-name="T3">m</text:span><text:span text:style-name="T1"> </text:span><text:span text:style-name="T5">Ambassador Extraordinary &amp; Plenipotentiary (since 11 September 2017) </text:span></text:p>
      <text:p text:style-name="P150"><text:span text:style-name="T1"><text:s text:c="4"/><text:tab/><text:tab/> Mrs Brigitte Taittinger Jouyet</text:span></text:p>
      <text:p text:style-name="P1"><text:span text:style-name="T1">Mr François Revardeaux </text:span><text:span text:style-name="T3">m</text:span><text:span text:style-name="T1"> Minister-Counsellor </text:span></text:p>
      <text:p text:style-name="P1"><text:span text:style-name="T1">Mr Teymouraz Gorjestani 1</text:span><text:span text:style-name="T10">st</text:span><text:span text:style-name="T1"> Counsellor (Political)</text:span></text:p>
      <text:p text:style-name="P1"><text:span text:style-name="T1">Mrs Aurélie Bonal </text:span><text:span text:style-name="T3">m</text:span><text:span text:style-name="T1"> Press Counsellor </text:span></text:p>
      <text:p text:style-name="P1"><text:span text:style-name="T1">Mrs Anissia Morel <text:s/></text:span><text:span text:style-name="T3">m</text:span><text:span text:style-name="T1"> <text:s/>Legal Adviser</text:span></text:p>
      <text:p text:style-name="P1"><text:span text:style-name="T1">Mr François-Joseph Schichan Counsellor (Political)</text:span></text:p>
      <text:p text:style-name="P1"><text:span text:style-name="T1">Mr Amaud Balner Counsellor (Political)</text:span></text:p>
      <text:p text:style-name="P1"><text:span text:style-name="T1">Mr Tristan Fabiani Pradeilles </text:span><text:span text:style-name="T3">m </text:span><text:span text:style-name="T1">Counsellor (Political) </text:span></text:p>
      <text:p text:style-name="P1"><text:span text:style-name="T1">Ms Camille Angue Head of cabinet, Deputy Press Counsellor</text:span></text:p>
      <text:p text:style-name="P1"><text:span text:style-name="T1">Ms Marie-Christine Bourguignon Secretary General </text:span></text:p>
      <text:p text:style-name="P1"><text:span text:style-name="T1">Mr Nicolas Wuest-Famose 1st Secretary </text:span></text:p>
      <text:p text:style-name="P1"><text:span text:style-name="T1">Mr Gaetan Lehuic </text:span><text:span text:style-name="T3">m </text:span><text:span text:style-name="T1">1st Secretary </text:span></text:p>
      <text:p text:style-name="P1"><text:span text:style-name="T1">Mrs Eloise Pierre m 2</text:span><text:span text:style-name="T10">nd</text:span><text:span text:style-name="T1"> Secretary <text:s/></text:span></text:p>
      <text:p text:style-name="P1"><text:span text:style-name="T1">Mr Alexandre Auddin Paymaster (Administrative Affairs) </text:span></text:p>
      <text:p text:style-name="P1"><text:span text:style-name="T1">Mrs Chrystelle Boissière </text:span><text:span text:style-name="T3">m</text:span><text:span text:style-name="T1"> 3rd Secretary (Administrative Affairs) </text:span></text:p>
      <text:p text:style-name="P31"><text:span text:style-name="T14">Mr Benjamin Vier Property Manager </text:span></text:p>
      <text:p text:style-name="P31"><text:span text:style-name="T14">Mr Ahmed Driassa 3</text:span><text:span text:style-name="T38">rd</text:span><text:span text:style-name="T14"> Secretary</text:span></text:p>
      <text:p text:style-name="P31"><text:span text:style-name="T14">Mr Bruno Barbier* 3rd Secretary </text:span></text:p>
      <text:p text:style-name="P31"><text:span text:style-name="T14">Mr Yvan Ledard 3rd Secretary </text:span></text:p>
      <text:p text:style-name="P31"><text:span text:style-name="T14">Mr Manuel Manzano </text:span><text:span text:style-name="T17">m</text:span><text:span text:style-name="T14"> Attaché </text:span></text:p>
      <text:p text:style-name="P31"><text:span text:style-name="T14">Mr Gérald Lalanne </text:span><text:span text:style-name="T17">m</text:span><text:span text:style-name="T14"> Attaché </text:span></text:p>
      <text:p text:style-name="P31"><text:span text:style-name="T14">Mr Jérôme Mutelet </text:span><text:span text:style-name="T17">m</text:span><text:span text:style-name="T14"> Attaché </text:span></text:p>
      <text:p text:style-name="P31"><text:span text:style-name="T14">Mrs Catherine Courbarien</text:span><text:span text:style-name="T17"> </text:span><text:span text:style-name="T14">Attache (Protocol)</text:span></text:p>
      <text:p text:style-name="P31"><text:span text:style-name="T14">Mr Luc Pages</text:span><text:span text:style-name="T17"> m</text:span><text:span text:style-name="T14"> Defence Attaché </text:span></text:p>
      <text:p text:style-name="P31"><text:span text:style-name="T14">Mr Armel Jean Philippe Dirou </text:span><text:span text:style-name="T17">m</text:span><text:span text:style-name="T14"> Army Attache </text:span></text:p>
      <text:p text:style-name="P31"><text:span text:style-name="T14">Colonel Armel Dirou</text:span><text:span text:style-name="T17"> m</text:span><text:span text:style-name="T14"> Army Attaché </text:span></text:p>
      <text:p text:style-name="P31"><text:span text:style-name="T14">Captain Luc Raynal </text:span><text:span text:style-name="T17">m</text:span><text:span text:style-name="T14"> Naval Attaché </text:span></text:p>
      <text:p text:style-name="P31"><text:span text:style-name="T14">Mr Gael Diaz de Tuesta </text:span><text:span text:style-name="T17">m </text:span><text:span text:style-name="T14">Attaché (Defence Equipment) </text:span></text:p>
      <text:p text:style-name="P31"><text:span text:style-name="T14">Colonel Patrice Hugret </text:span><text:span text:style-name="T17">m</text:span><text:span text:style-name="T14"> Air Attaché </text:span></text:p>
      <text:p text:style-name="P31"><text:span text:style-name="T14">Mjr Sebastien Le Bouter Deputy Defence Attache (Equipment)</text:span></text:p>
      <text:p text:style-name="P31"><text:span text:style-name="T14">Mr Jean-Christophe Donnellier <text:s/>Minister-Counsellor (Economic &amp; Financial Affairs) </text:span></text:p>
      <text:p text:style-name="P31"><text:span text:style-name="T14">Mr Philippe Guyonnet-Duperat </text:span><text:span text:style-name="T17">m</text:span><text:span text:style-name="T14"> Counsellor (Financial Affairs) </text:span></text:p>
      <text:p text:style-name="P31"><text:span text:style-name="T14">Mr Christian Fatras </text:span><text:span text:style-name="T17">m</text:span><text:span text:style-name="T14"> Counsellor (Economic Affairs) </text:span></text:p>
      <text:p text:style-name="P31"><text:span text:style-name="T14">Mr Gautier Houel Attaché (Economic Affairs) </text:span></text:p>
      <text:p text:style-name="P31"><text:span text:style-name="T14">Ms Marianne Carrubba <text:s/>Attaché (Financial Affairs)</text:span></text:p>
      <text:p text:style-name="P31"><text:span text:style-name="T14">Mr Louis Martin Attaché (Financial Affairs) </text:span></text:p>
      <text:p text:style-name="P31"><text:span text:style-name="T14">Mr Eric Giry </text:span><text:span text:style-name="T17">m</text:span><text:span text:style-name="T14"> Counsellor (Agriculture) </text:span></text:p>
      <text:p text:style-name="P31"><text:span text:style-name="T14">Mrs Julie Poirot </text:span><text:span text:style-name="T17">m</text:span><text:span text:style-name="T14"> Deputy Counsellor (Agriculture)</text:span></text:p>
      <text:p text:style-name="P31"><text:span text:style-name="T14">Mr Pierric Bonnard </text:span><text:span text:style-name="T17">m</text:span><text:span text:style-name="T14"> Trade Commissioner (Business France) </text:span></text:p>
      <text:p text:style-name="P31"><text:soft-page-break/><text:span text:style-name="T14">Mr Olivier Prothon </text:span><text:span text:style-name="T17">m</text:span><text:span text:style-name="T14"> Attaché (Business France) </text:span></text:p>
      <text:p text:style-name="P31"><text:span text:style-name="T14">Mme Raphaella Silvetti Attache (Business France)</text:span></text:p>
      <text:p text:style-name="P31"><text:span text:style-name="T14">Mr Sebastien Carbon Deputy Managing Director (Business France) </text:span></text:p>
      <text:p text:style-name="P31"><text:span text:style-name="T14">Mme Stéphanie Prudent </text:span><text:span text:style-name="T17">m</text:span><text:span text:style-name="T14"> Attaché (Taxation)</text:span></text:p>
      <text:p text:style-name="P31"><text:span text:style-name="T14">Mme Claudine Ripert-Landler </text:span><text:span text:style-name="T17">m</text:span><text:span text:style-name="T14"> Cultural Counsellor </text:span></text:p>
      <text:p text:style-name="P31"><text:span text:style-name="T14">Ms Lorène Lemor Cultural Attaché </text:span></text:p>
      <text:p text:style-name="P31"><text:span text:style-name="T14">Mrs Raphaelle Rodocanachi </text:span><text:span text:style-name="T17">m</text:span><text:span text:style-name="T14"> Cultural Attaché </text:span></text:p>
      <text:p text:style-name="P31"><text:span text:style-name="T14">Mrs Alice Ariane Beja </text:span><text:span text:style-name="T17">m</text:span><text:span text:style-name="T14"> Cultural Attaché for Higher Education</text:span></text:p>
      <text:p text:style-name="P31"><text:span text:style-name="T14">Mrs Marjorie Lecointre Cultural Attaché (Audiovisual) </text:span></text:p>
      <text:p text:style-name="P31"><text:span text:style-name="T14">Mr Sylvain Thollon Cultural attaché </text:span></text:p>
      <text:p text:style-name="P31"><text:span text:style-name="T14">Mr Jean-Philippe Gabilloux </text:span><text:span text:style-name="T17">m</text:span><text:span text:style-name="T14"> Cultural Attaché (Administrative Affairs) </text:span></text:p>
      <text:p text:style-name="P31"><text:span text:style-name="T14">Mr Stèphane Harzelec Cultural Attaché (Administrative Affairs) </text:span></text:p>
      <text:p text:style-name="P31"><text:span text:style-name="T14">Ms Lucie Campos Cultural Attaché (Book Department) </text:span></text:p>
      <text:p text:style-name="P31"><text:span text:style-name="T14">Mr Hugues Brin </text:span><text:span text:style-name="T17">m</text:span><text:span text:style-name="T14"> Paymaster </text:span></text:p>
      <text:p text:style-name="P31"><text:span text:style-name="T14">Mr Jean Arlat </text:span><text:span text:style-name="T17">m</text:span><text:span text:style-name="T14"> Counsellor (Science &amp; Technology) </text:span></text:p>
      <text:p text:style-name="P31"><text:span text:style-name="T14">Ms Alice Beja Attache for Higher Education</text:span></text:p>
      <text:p text:style-name="P31"><text:span text:style-name="T14">Ms Marie Keirle </text:span><text:span text:style-name="T17">m</text:span><text:span text:style-name="T14"> Counsellor (Social Affairs) </text:span></text:p>
      <text:p text:style-name="P31"><text:span text:style-name="T14">Mr Pierre-Yves Cordier </text:span><text:span text:style-name="T17">m</text:span><text:span text:style-name="T14"> Counsellor (Nuclear) </text:span></text:p>
      <text:p text:style-name="P31"><text:span text:style-name="T14">Mr Hervé Mathevet </text:span><text:span text:style-name="T17">m</text:span><text:span text:style-name="T14"> Counsellor (Customs) </text:span></text:p>
      <text:p text:style-name="P31"><text:span text:style-name="T14">Mr Guillaume Bazard </text:span><text:span text:style-name="T17">m</text:span><text:span text:style-name="T14"> Consul General </text:span></text:p>
      <text:p text:style-name="P31"><text:span text:style-name="T14">Mr Charles Denier Deputy Consul General</text:span></text:p>
      <text:p text:style-name="P31"><text:span text:style-name="T14">Mrs Leila Driassa </text:span><text:span text:style-name="T17">m</text:span><text:span text:style-name="T14"> Vice Consul </text:span></text:p>
      <text:p text:style-name="P31"><text:span text:style-name="T14">Mrs Caroline Pasquier </text:span><text:span text:style-name="T17">m</text:span><text:span text:style-name="T14"> Vice Consul </text:span></text:p>
      <text:p text:style-name="P31"><text:span text:style-name="T14">Mrs Laetitia Puchal Somme </text:span><text:span text:style-name="T17">m </text:span><text:span text:style-name="T14">Vice Consul </text:span></text:p>
      <text:p text:style-name="P31"><text:span text:style-name="T14">Mrs Ariane Amson </text:span><text:span text:style-name="T17">m</text:span><text:span text:style-name="T14"> Counsellor (Judicial Affairs) </text:span></text:p>
      <text:p text:style-name="P31"><text:span text:style-name="T14">Mrs Nathalie Skiba </text:span><text:span text:style-name="T17">m</text:span><text:span text:style-name="T14"> Counsellor (Police) </text:span></text:p>
      <text:p text:style-name="P31"><text:span text:style-name="T14">Mr Etienne Peltier </text:span><text:span text:style-name="T17">m</text:span><text:span text:style-name="T14"> Attaché (Police) </text:span></text:p>
      <text:p text:style-name="P31"><text:span text:style-name="T14">Mrs Francois Mercier Attaché (Police Liaison Officer) </text:span></text:p>
      <text:p text:style-name="P31"><text:span text:style-name="T14">Mrs Saadia Berrached </text:span><text:span text:style-name="T17">m</text:span><text:span text:style-name="T14"> Attaché (Police Liaison Officer) </text:span></text:p>
      <text:p text:style-name="P31"><text:span text:style-name="T14">Mr Pascal Lefebvre Attaché (Police Liaison Officer) </text:span></text:p>
      <text:p text:style-name="P34"/>
      <text:p text:style-name="P34"/>
      <text:p text:style-name="P31"><text:span text:style-name="T17">GABON</text:span></text:p>
      <text:p text:style-name="P34"/>
      <text:p text:style-name="P187"><text:span text:style-name="T27">Embassy of the Gabonese Republic</text:span></text:p>
      <text:p text:style-name="P31"><text:span text:style-name="T14">27 Elvaston Place SW7 5NL</text:span></text:p>
      <text:p text:style-name="P31"><text:span text:style-name="T14">020 7823 9986</text:span></text:p>
      <text:p text:style-name="P31"><text:span text:style-name="T14">Fax 020-7584 0047</text:span></text:p>
      <text:p text:style-name="P1"><text:span text:style-name="T1">gabonembassyuk@gmail.com</text:span></text:p>
      <text:p text:style-name="P1"><text:span text:style-name="T1">www.gabonembassyuk.co.uk</text:span></text:p>
      <text:p text:style-name="P41"/>
      <text:p text:style-name="P31"><text:span text:style-name="T14">HER EXCELLENCY MRS AICHATOU SANNI AOUDOU</text:span><text:span text:style-name="T17"> <text:s/></text:span><text:span text:style-name="T20">Ambassador Extraordinary &amp; Plenipotentiary (Since 22 September 2015)</text:span></text:p>
      <text:p text:style-name="P1"><text:soft-page-break/><text:span text:style-name="T1">Miss Wendy Marcelle Bilong <text:s/></text:span><text:span text:style-name="T5">Counsellor (Chancery)</text:span></text:p>
      <text:p text:style-name="P1"><text:span text:style-name="T1">Mr Lie Patrick Mouvogny <text:s/></text:span><text:span text:style-name="T3">m</text:span><text:span text:style-name="T1"> <text:s/></text:span><text:span text:style-name="T5">Counsellor (Communications)</text:span></text:p>
      <text:p text:style-name="P1"><text:span text:style-name="T1">Mr Hugues Lemambot Mbele <text:s/></text:span><text:span text:style-name="T5">Counsellor (Protocol &amp; Public Relations)</text:span></text:p>
      <text:p text:style-name="P1"><text:span text:style-name="T1">Mrs Ruth Mouvogny <text:s/></text:span><text:span text:style-name="T3">m</text:span><text:span text:style-name="T1"> <text:s/></text:span><text:span text:style-name="T5">2nd Secretary</text:span></text:p>
      <text:p text:style-name="P13"/>
      <text:p text:style-name="P34"/>
      <text:p text:style-name="P1"><text:span text:style-name="T3">THE GAMBIA </text:span></text:p>
      <text:p text:style-name="P13"/>
      <text:p text:style-name="P1"><text:span text:style-name="T3">The Gambia High Commission</text:span></text:p>
      <text:p text:style-name="P1"><text:span text:style-name="T1">92 Ledbury Road W11 2AH </text:span></text:p>
      <text:p text:style-name="P1"><text:span text:style-name="T1">020 7229 8066 </text:span></text:p>
      <text:p text:style-name="P1"><text:span text:style-name="T1">Fax 020 7229 9225 </text:span></text:p>
      <text:p text:style-name="P1"><text:span text:style-name="T1">gambiahighcomuk@btconnect.com </text:span></text:p>
      <text:p text:style-name="P1"><text:span text:style-name="T1">Monday-Thursday 09.30-17.00, Friday 09.30-13.00</text:span></text:p>
      <text:p text:style-name="P13"/>
      <text:p text:style-name="P1"><text:span text:style-name="T1">HIS EXCELLENCY MR FRANCIS R BLAIN <text:s/></text:span><text:span text:style-name="T5">High Commissioner (since 21 November 2017) </text:span></text:p>
      <text:p text:style-name="P1"><text:span text:style-name="T1">Mr Kalifa Bojang <text:s/></text:span><text:span text:style-name="T5">Deputy Head of Mission</text:span><text:span text:style-name="T1"> </text:span></text:p>
      <text:p text:style-name="P1"><text:span text:style-name="T1">Mr Alieu Njie <text:s/></text:span><text:span text:style-name="T5">Counsellor</text:span></text:p>
      <text:p text:style-name="P1"><text:span text:style-name="T1">Ms Binta Charty <text:s/></text:span><text:span text:style-name="T5">Finance Attaché</text:span></text:p>
      <text:p text:style-name="P31"><text:span text:style-name="T14">Mr Abu Bakr Jawara <text:s/></text:span><text:span text:style-name="T20">1st Secretary</text:span><text:span text:style-name="T14"> </text:span></text:p>
      <text:p text:style-name="P34"/>
      <text:p text:style-name="P34"/>
      <text:p text:style-name="P187"><text:span text:style-name="T27">GEORGIA</text:span></text:p>
      <text:p text:style-name="P34"/>
      <text:p text:style-name="P31"><text:span text:style-name="T42">Embassy of Georgia</text:span></text:p>
      <text:p text:style-name="P31"><text:span text:style-name="T39">4 Russell Gardens W14 8EZ</text:span></text:p>
      <text:p text:style-name="P31"><text:span text:style-name="T39">020 7348 1941</text:span></text:p>
      <text:p text:style-name="P151"><text:span text:style-name="T39">Fax 020 7603 6682</text:span><text:a xlink:type="simple" xlink:href="mailto:embassy@geoemb.plus.com" text:style-name="ListLabel_20_4" text:visited-style-name="ListLabel_20_4"><text:span text:style-name="T50"> </text:span></text:a><text:span text:style-name="T14">london.emb@mfa.gov.ge</text:span></text:p>
      <text:p text:style-name="P151"><text:a xlink:type="simple" xlink:href="http://www.uk.mfa.gov.ge/" text:style-name="ListLabel_20_3" text:visited-style-name="ListLabel_20_3"><text:span text:style-name="T41">www.uk.mfa.gov.ge</text:span></text:a></text:p>
      <text:p text:style-name="P73"/>
      <text:p text:style-name="P31"><text:span text:style-name="T42">Consular Section</text:span></text:p>
      <text:p text:style-name="P152"><text:span text:style-name="T39">020 7348 1942</text:span><text:a xlink:type="simple" xlink:href="mailto:consular@geoemb.plus.com" text:style-name="ListLabel_20_4" text:visited-style-name="ListLabel_20_4"><text:span text:style-name="T50"> </text:span></text:a><text:span text:style-name="T14">london.con@mfa.gov.ge</text:span></text:p>
      <text:p text:style-name="P153"/>
      <text:p text:style-name="P56"/>
      <text:p text:style-name="P31"><text:span text:style-name="T14">HER EXCELLENCY MRS TAMAR BERUCHASHVILI <text:s/></text:span><text:span text:style-name="T17">m <text:s/></text:span><text:span text:style-name="T20">Ambassador Extraordinary &amp; Plenipotentiary (Since 2 April 2016)</text:span></text:p>
      <text:p text:style-name="P112"><text:span text:style-name="T14">Mr Rema Gvamichava</text:span></text:p>
      <text:p text:style-name="P31"><text:span text:style-name="T14">Mrs Ekaterine Kokaia <text:s/></text:span><text:span text:style-name="T17">m <text:s/></text:span><text:span text:style-name="T20">Minister &amp; Deputy Head of Mission</text:span></text:p>
      <text:p text:style-name="P31"><text:span text:style-name="T14">Ms Neli Shiolashvilli <text:s/></text:span><text:span text:style-name="T20">Senior Counsellor</text:span></text:p>
      <text:p text:style-name="P154"><text:span text:style-name="T39">Colonel Irakli Ninua </text:span><text:span text:style-name="T42">m <text:s/></text:span><text:span text:style-name="T43">Defence Attaché </text:span></text:p>
      <text:p text:style-name="P31"><text:span text:style-name="T14">Ms Mary Chakvetadze <text:s/></text:span><text:span text:style-name="T20">Counsellor </text:span></text:p>
      <text:p text:style-name="P31"><text:span text:style-name="T14">Mr Giorgi Kobakhidze <text:s/></text:span><text:span text:style-name="T20">Counsellor</text:span></text:p>
      <text:p text:style-name="P154"><text:span text:style-name="T39">Mrs Mariam Tsereteli <text:s/></text:span><text:span text:style-name="T42">m <text:s/></text:span><text:span text:style-name="T43">Consul</text:span></text:p>
      <text:p text:style-name="P34"><text:soft-page-break/></text:p>
      <text:p text:style-name="P13"/>
      <text:p text:style-name="P1"><text:span text:style-name="T3">GERMANY</text:span></text:p>
      <text:p text:style-name="P13"/>
      <text:p text:style-name="P1"><text:span text:style-name="T3">Embassy of the Federal Republic of Germany</text:span></text:p>
      <text:p text:style-name="P31"><text:span text:style-name="T14">23 Belgrave Square/Chesham Place SW1X 8PZ</text:span></text:p>
      <text:p text:style-name="P31"><text:span text:style-name="T14">020 7824 1300</text:span></text:p>
      <text:p text:style-name="P31"><text:span text:style-name="T14">Fax 020 7824 1449</text:span></text:p>
      <text:p text:style-name="P31"><text:span text:style-name="T14">Monday-Thursday 8.30-17.00 &amp; Friday 8.30-15.30</text:span></text:p>
      <text:p text:style-name="P31"><text:span text:style-name="T14">info@lond.diplo.de</text:span></text:p>
      <text:p text:style-name="P31"><text:span text:style-name="T14">www.uk.diplo.de</text:span></text:p>
      <text:p text:style-name="P41"/>
      <text:p text:style-name="P31"><text:span text:style-name="T14">Passport &amp; Visa Section by appointment only</text:span></text:p>
      <text:p text:style-name="P1"><text:span text:style-name="T1">Visa Appointments online or 0871 3762101</text:span></text:p>
      <text:p text:style-name="P31"><text:span text:style-name="T14">Passport Appointments online only</text:span></text:p>
      <text:p text:style-name="P31"><text:span text:style-name="T14">Fax 020 7824 1449</text:span></text:p>
      <text:p text:style-name="P31"><text:span text:style-name="T14">Visa Information Service 020 7824 1466</text:span></text:p>
      <text:p text:style-name="P31"><text:span text:style-name="T14">Passport Information Service 020 7824 1426</text:span></text:p>
      <text:p text:style-name="P41"/>
      <text:p text:style-name="P31"><text:span text:style-name="T14">HIS EXCELLENCY DR PETER WITTIG <text:s/></text:span><text:span text:style-name="T17">m <text:s/></text:span><text:span text:style-name="T20">Ambassador Extraordinary &amp; Plenipotentiary </text:span></text:p>
      <text:p text:style-name="P31"><text:span text:style-name="T20">(since 2 July 2018)</text:span><text:span text:style-name="T14"> <text:s text:c="11"/></text:span></text:p>
      <text:p text:style-name="P112"><text:span text:style-name="T14">Mrs Huberta von Voss-Wittig</text:span></text:p>
      <text:p text:style-name="P31"><text:span text:style-name="T14">Mrs Julia Katharia Gross </text:span><text:span text:style-name="T17">m </text:span><text:span text:style-name="T14"><text:s/></text:span><text:span text:style-name="T20">Minister (Deputy Head of Mission)</text:span></text:p>
      <text:p text:style-name="P31"><text:span text:style-name="T14">Mr Ralf Raddatz <text:s/></text:span><text:span text:style-name="T17">m</text:span><text:span text:style-name="T14"> <text:s/></text:span><text:span text:style-name="T20">Defence Attaché</text:span></text:p>
      <text:p text:style-name="P31"><text:span text:style-name="T14">Mr Oliver Schramm <text:s/></text:span><text:span text:style-name="T17">m <text:s/></text:span><text:span text:style-name="T20">Minister (Economic Affairs)</text:span></text:p>
      <text:p text:style-name="P31"><text:span text:style-name="T14">Dr Werner Kerkloh <text:s/>* <text:s/></text:span><text:span text:style-name="T20">Minister</text:span></text:p>
      <text:p text:style-name="P31"><text:span text:style-name="T14">Mr Jean Bernard Laxcroix <text:s/>* <text:s text:c="2"/></text:span><text:span text:style-name="T20">Minister</text:span></text:p>
      <text:p text:style-name="P31"><text:span text:style-name="T14">Mr Johann-Hinrich Willy Ernst <text:s/></text:span><text:span text:style-name="T17">m</text:span><text:span text:style-name="T20"> <text:s/>Minister Counsellor</text:span></text:p>
      <text:p text:style-name="P31"><text:span text:style-name="T14">Mr Heiner Eckhard Staschen <text:s/></text:span><text:span text:style-name="T17">m <text:s/></text:span><text:span text:style-name="T20">Minister Counseloor (Social Affairs)</text:span></text:p>
      <text:p text:style-name="P31"><text:span text:style-name="T14">Mr Darius Rahimi-Laridjani <text:s/>* <text:s/></text:span><text:span text:style-name="T20">Minister Counsellor (Political)</text:span></text:p>
      <text:p text:style-name="P31"><text:span text:style-name="T14">Mr Hans-Guenter Loeffler <text:s/></text:span><text:span text:style-name="T17">m <text:s/></text:span><text:span text:style-name="T20">Minister Counsellor (Head of the Consular Department)</text:span></text:p>
      <text:p text:style-name="P31"><text:span text:style-name="T14">Mr Rainer Sulzer <text:s/></text:span><text:span text:style-name="T17">m <text:s/></text:span><text:span text:style-name="T20">Counsellor (Economic Department)</text:span></text:p>
      <text:p text:style-name="P31"><text:span text:style-name="T14">Mr Hermann Josef Hanke <text:s/></text:span><text:span text:style-name="T17">m</text:span><text:span text:style-name="T14"> <text:s/></text:span><text:span text:style-name="T20">Air Attaché</text:span></text:p>
      <text:p text:style-name="P31"><text:span text:style-name="T14">Mr Herbert Ludwig D</text:span><text:span text:style-name="T59">ü</text:span><text:span text:style-name="T14">ll <text:s/>* <text:s/></text:span><text:span text:style-name="T20">Counsellor (Social Affairs</text:span><text:span text:style-name="T14">)</text:span></text:p>
      <text:p text:style-name="P31"><text:span text:style-name="T14">Mrs Simone Maassen-Krupke <text:s/></text:span><text:span text:style-name="T17">m</text:span><text:span text:style-name="T14"> <text:s/></text:span><text:span text:style-name="T20">1st</text:span><text:span text:style-name="T37"> </text:span><text:span text:style-name="T20">Counsellor (Press Affairs)</text:span></text:p>
      <text:p text:style-name="P31"><text:span text:style-name="T14">Captain Matthias Schmidt <text:s/></text:span><text:span text:style-name="T17">m <text:s/></text:span><text:span text:style-name="T20">Naval Attaché </text:span></text:p>
      <text:p text:style-name="P31"><text:span text:style-name="T14">Dr Ralf Teepe <text:s/></text:span><text:span text:style-name="T20">1st</text:span><text:span text:style-name="T37"> </text:span><text:span text:style-name="T20">Counsellor</text:span><text:span text:style-name="T14"> <text:s/></text:span></text:p>
      <text:p text:style-name="P31"><text:span text:style-name="T14">Mr Frank Neumann <text:s/></text:span><text:span text:style-name="T20">Counsellor (Economic Affairs)</text:span></text:p>
      <text:p text:style-name="P31"><text:span text:style-name="T14">Mr Heinz Decker <text:s/></text:span><text:span text:style-name="T17">m</text:span><text:span text:style-name="T14"> <text:s/></text:span><text:span text:style-name="T20">1st Secretary (Transport Affairs)</text:span></text:p>
      <text:p text:style-name="P31"><text:span text:style-name="T14">Mr Erwin Wendland <text:s/></text:span><text:span text:style-name="T17">m</text:span><text:span text:style-name="T14"> <text:s/></text:span><text:span text:style-name="T20">Counsellor (Management)</text:span></text:p>
      <text:p text:style-name="P31"><text:span text:style-name="T14">Mr Christian Decoster <text:s/></text:span><text:span text:style-name="T17">m <text:s/></text:span><text:span text:style-name="T20">1st Secretary (Political)</text:span></text:p>
      <text:p text:style-name="P31"><text:span text:style-name="T14">Lieutenant Colonel Christoph Kahnert <text:s/></text:span><text:span text:style-name="T17">m <text:s/></text:span><text:span text:style-name="T20">Army Attaché </text:span></text:p>
      <text:p text:style-name="P31"><text:soft-page-break/><text:span text:style-name="T14">Mrs Christina Förster <text:s/></text:span><text:span text:style-name="T17">m <text:s/></text:span><text:span text:style-name="T20">1st Secretary (Political Affairs)</text:span></text:p>
      <text:p text:style-name="P31"><text:span text:style-name="T14">Ms Britta Martina Schlueter <text:s/></text:span><text:span text:style-name="T20">1st Secretary</text:span><text:span text:style-name="T17"> <text:s text:c="2"/></text:span></text:p>
      <text:p text:style-name="P31"><text:span text:style-name="T14">Mr Thomas Peter Port <text:s/></text:span><text:span text:style-name="T17">m <text:s/></text:span><text:span text:style-name="T20">2nd Secretary (Police Liaison Officer)</text:span></text:p>
      <text:p text:style-name="P31"><text:span text:style-name="T14">Mrs Evita Isabell Diasilua <text:s/></text:span><text:span text:style-name="T17">m <text:s/></text:span><text:span text:style-name="T20">2nd Secretary</text:span></text:p>
      <text:p text:style-name="P31"><text:span text:style-name="T14">Ms Gita Renner <text:s/></text:span><text:span text:style-name="T17">m</text:span><text:span text:style-name="T14"> <text:s/></text:span><text:span text:style-name="T20">2nd Secretary</text:span></text:p>
      <text:p text:style-name="P31"><text:span text:style-name="T14">Ms Olga Wittchen <text:s/></text:span><text:span text:style-name="T20">2nd Secretary</text:span><text:span text:style-name="T14"> <text:s/></text:span></text:p>
      <text:p text:style-name="P31"><text:span text:style-name="T14">Mr Jens Rohrbach <text:s/></text:span><text:span text:style-name="T17">m <text:s/></text:span><text:span text:style-name="T20">2nd Secretary</text:span><text:span text:style-name="T14"> <text:s/></text:span></text:p>
      <text:p text:style-name="P31"><text:span text:style-name="T14">Mrs Marlen Sulzer <text:s/></text:span><text:span text:style-name="T17">m <text:s/></text:span><text:span text:style-name="T20">2nd Secretary</text:span><text:span text:style-name="T14"> <text:s/></text:span><text:span text:style-name="T17"><text:s text:c="2"/></text:span></text:p>
      <text:p text:style-name="P31"><text:span text:style-name="T14">Mrs Petra Troise <text:s/></text:span><text:span text:style-name="T17">m <text:s/></text:span><text:span text:style-name="T20">2nd Secretary</text:span><text:span text:style-name="T14"> <text:s/></text:span><text:span text:style-name="T17"><text:s text:c="3"/></text:span></text:p>
      <text:p text:style-name="P31"><text:span text:style-name="T14">Mr Gerrit Moerking </text:span><text:span text:style-name="T17">m </text:span><text:span text:style-name="T20">2nd Secretary</text:span><text:span text:style-name="T14"> (</text:span><text:span text:style-name="T20">Ambassador’s Chief of Staff)</text:span><text:span text:style-name="T17"> <text:s text:c="2"/></text:span></text:p>
      <text:p text:style-name="P31"><text:span text:style-name="T14">Mrs Patricia Nikolaus <text:s/></text:span><text:span text:style-name="T20">3rd Secretary</text:span></text:p>
      <text:p text:style-name="P31"><text:span text:style-name="T14">Mr Arnes Petrick <text:s/></text:span><text:span text:style-name="T20">3rd Secretary</text:span><text:span text:style-name="T14"> <text:s text:c="2"/></text:span></text:p>
      <text:p text:style-name="P31"><text:span text:style-name="T14">Mrs Karin Schroeder <text:s/></text:span><text:span text:style-name="T17">m</text:span><text:span text:style-name="T14"> <text:s/></text:span><text:span text:style-name="T20">3rd Secretary(Press)</text:span></text:p>
      <text:p text:style-name="P31"><text:span text:style-name="T14">Mr Peter Mohring <text:s/></text:span><text:span text:style-name="T20">Attaché (Security Adviser Administration)</text:span></text:p>
      <text:p text:style-name="P31"><text:span text:style-name="T14">Ms Angela Großmann <text:s/></text:span><text:span text:style-name="T20">Attaché (Consular Department)</text:span></text:p>
      <text:p text:style-name="P31"><text:span text:style-name="T14">Ms Kerstin Snow <text:s/></text:span><text:span text:style-name="T17">m</text:span><text:span text:style-name="T20"> <text:s/>Attaché</text:span></text:p>
      <text:p text:style-name="P31"><text:span text:style-name="T14">Flight Sergeant Andrea Ihde <text:s/></text:span><text:span text:style-name="T17">m</text:span><text:span text:style-name="T14"> <text:s/></text:span><text:span text:style-name="T20">Flight Sergeant</text:span></text:p>
      <text:p text:style-name="P31"><text:span text:style-name="T14">Ms Juliane Dagmar Busch <text:s/></text:span><text:span text:style-name="T17">m</text:span><text:span text:style-name="T14"> <text:s/></text:span><text:span text:style-name="T20">Attaché</text:span></text:p>
      <text:p text:style-name="P31"><text:span text:style-name="T14">Mr Hubert Renner <text:s/></text:span><text:span text:style-name="T17">m</text:span><text:span text:style-name="T14"> <text:s/></text:span><text:span text:style-name="T20">Attaché</text:span></text:p>
      <text:p text:style-name="P31"><text:span text:style-name="T14">Mr Uwe Schulz-Kopanski <text:s/></text:span><text:span text:style-name="T17">*</text:span><text:span text:style-name="T14"> <text:s/></text:span><text:span text:style-name="T20">Attaché</text:span></text:p>
      <text:p text:style-name="P31"><text:span text:style-name="T14">Mr Harald Moreth <text:s/></text:span><text:span text:style-name="T17">m</text:span><text:span text:style-name="T14"> <text:s/></text:span><text:span text:style-name="T20">Attaché</text:span></text:p>
      <text:p text:style-name="P31"><text:span text:style-name="T14">Ms Franziska Klein <text:s/></text:span><text:span text:style-name="T20">Attaché</text:span></text:p>
      <text:p text:style-name="P31"><text:span text:style-name="T14">Mr Jan Florian Fraunholz <text:s/></text:span><text:span text:style-name="T20">Attaché</text:span></text:p>
      <text:p text:style-name="P31"><text:span text:style-name="T14">Mr Helmut Schmitt <text:s/></text:span><text:span text:style-name="T17">m</text:span><text:span text:style-name="T14"> <text:s/></text:span><text:span text:style-name="T20">Attaché (Consular Affairs)</text:span></text:p>
      <text:p text:style-name="P31"><text:span text:style-name="T14">Mr Michael Hirsch <text:s/></text:span><text:span text:style-name="T17">m <text:s/></text:span><text:span text:style-name="T20">Attaché (Administration)</text:span></text:p>
      <text:p text:style-name="P31"><text:span text:style-name="T14">Mr Jan-Gerd Wilken <text:s/></text:span><text:span text:style-name="T17">m <text:s/></text:span><text:span text:style-name="T20">Chief Petty Officer (Military Affairs)</text:span></text:p>
      <text:p text:style-name="P31"><text:span text:style-name="T14">Mrs Sophia Elisabeth Hirthammer <text:s/></text:span><text:span text:style-name="T20">Attaché (Exchange Officer)</text:span></text:p>
      <text:p text:style-name="P31"><text:span text:style-name="T14">Mr Marcus Meyer <text:s/></text:span><text:span text:style-name="T17">m <text:s/></text:span><text:span text:style-name="T20">Attaché</text:span></text:p>
      <text:p text:style-name="P31"><text:span text:style-name="T14">Mrs Nora Weber <text:s/></text:span><text:span text:style-name="T17">m</text:span><text:span text:style-name="T14"> <text:s/></text:span><text:span text:style-name="T20">Assistant Attaché (Administration Affairs)</text:span></text:p>
      <text:p text:style-name="P31"><text:span text:style-name="T14">Mr Thomas McKinney <text:s/></text:span><text:span text:style-name="T17">m</text:span><text:span text:style-name="T14"> <text:s/></text:span><text:span text:style-name="T20">Assistant Attaché</text:span></text:p>
      <text:p text:style-name="P31"><text:span text:style-name="T14">Mr Egon Goebel </text:span><text:span text:style-name="T17">m </text:span><text:span text:style-name="T20">Assistant Attaché (Administration Affairs)</text:span></text:p>
      <text:p text:style-name="P31"><text:span text:style-name="T14">Mr Anthony Paul <text:s/></text:span><text:span text:style-name="T20">Clerk (Military Affairs)</text:span></text:p>
      <text:p text:style-name="P31"><text:span text:style-name="T14">Mr Michael Stank <text:s/></text:span><text:span text:style-name="T20">Clerk (Political)</text:span></text:p>
      <text:p text:style-name="P31"><text:span text:style-name="T14">Mr Thomas Johannes Wothe <text:s/></text:span><text:span text:style-name="T17">m <text:s/></text:span><text:span text:style-name="T20">Assistant Attaché (Administration Affairs)</text:span></text:p>
      <text:p text:style-name="P31"><text:span text:style-name="T14">Mrs Aysun Bruckmann-Yazici <text:s/></text:span><text:span text:style-name="T17">m <text:s/></text:span><text:span text:style-name="T20">Assistant Attaché (Consular Affairs)</text:span></text:p>
      <text:p text:style-name="P31"><text:span text:style-name="T14">Mr Michael Martin Ebelt <text:s/></text:span><text:span text:style-name="T17">m <text:s/></text:span><text:span text:style-name="T20">Assistant</text:span><text:span text:style-name="T17"> </text:span><text:span text:style-name="T20">Attaché (Administration)</text:span></text:p>
      <text:p text:style-name="P31"><text:span text:style-name="T14">Mr Wolfgang Reschke <text:s/></text:span><text:span text:style-name="T17">m <text:s/></text:span><text:span text:style-name="T20">Assistant Attaché (Administration)</text:span><text:span text:style-name="T17"> <text:s/></text:span></text:p>
      <text:p text:style-name="P31"><text:span text:style-name="T14">Mr Bernd Lehmacher <text:s/></text:span><text:span text:style-name="T17">m <text:s/></text:span><text:span text:style-name="T20">Assistant Attaché</text:span></text:p>
      <text:p text:style-name="P31"><text:span text:style-name="T14">Mrs Caroline Wiesner <text:s/></text:span><text:span text:style-name="T20">Assistant Attaché (Security Affairs)</text:span></text:p>
      <text:p text:style-name="P31"><text:span text:style-name="T14">Ms Corinna Magdalena Kufner <text:s/></text:span><text:span text:style-name="T20">Assistant Attaché (Security Affairs)</text:span></text:p>
      <text:p text:style-name="P31"><text:span text:style-name="T14">Mr Robby Henkel <text:s/></text:span><text:span text:style-name="T20">Assistant Attaché</text:span></text:p>
      <text:p text:style-name="P31"><text:span text:style-name="T14">Mr Michael Klemans <text:s/>* <text:s/></text:span><text:span text:style-name="T20">Assistant Attaché (Security Affairs)</text:span></text:p>
      <text:p text:style-name="P31"><text:soft-page-break/><text:span text:style-name="T14">Ms Jacqueline Heinzelmann <text:s/></text:span><text:span text:style-name="T20">Assistant Attaché (Press Department)</text:span></text:p>
      <text:p text:style-name="P31"><text:span text:style-name="T14">Mr Ricco Langer <text:s/></text:span><text:span text:style-name="T20">Assistant Attaché</text:span></text:p>
      <text:p text:style-name="P31"><text:span text:style-name="T14">Ms Katja Sauerteig <text:s/></text:span><text:span text:style-name="T17">m</text:span><text:span text:style-name="T14"> <text:s/></text:span><text:span text:style-name="T20">Assistant</text:span><text:span text:style-name="T14"> </text:span><text:span text:style-name="T20">Attaché</text:span></text:p>
      <text:p text:style-name="P31"><text:span text:style-name="T14">Mr Hendrik Martin Kim-Wolf <text:s/></text:span><text:span text:style-name="T17">m</text:span><text:span text:style-name="T14"> <text:s/></text:span><text:span text:style-name="T20">Assistant Attaché</text:span></text:p>
      <text:p text:style-name="P31"><text:span text:style-name="T14">Mrs Eva Amos <text:s/></text:span><text:span text:style-name="T17">m</text:span><text:span text:style-name="T20"> <text:s/>Assistant Attaché</text:span></text:p>
      <text:p text:style-name="P31"><text:span text:style-name="T14">Ms Afra Klinge <text:s/></text:span><text:span text:style-name="T20">Assistant Attaché</text:span></text:p>
      <text:p text:style-name="P31"><text:span text:style-name="T14">Mrs Sonja Cirrotti <text:s/></text:span><text:span text:style-name="T17">m</text:span><text:span text:style-name="T14"> <text:s/></text:span><text:span text:style-name="T20">Assistant Attaché</text:span></text:p>
      <text:p text:style-name="P31"><text:span text:style-name="T14">Mrs Caecilie Breyer <text:s/></text:span><text:span text:style-name="T17">m <text:s/></text:span><text:span text:style-name="T20">Assistant Attaché</text:span></text:p>
      <text:p text:style-name="P31"><text:span text:style-name="T14">Ms Gabriele Wöhrle <text:s/></text:span><text:span text:style-name="T20">Assistant Attaché</text:span></text:p>
      <text:p text:style-name="P31"><text:span text:style-name="T14">Mr Sasche Kaminski <text:s/></text:span><text:span text:style-name="T17">m</text:span><text:span text:style-name="T14"> <text:s/></text:span><text:span text:style-name="T20">Assistant Attaché</text:span></text:p>
      <text:p text:style-name="P31"><text:span text:style-name="T14">Mrs Natalia Schaub <text:s/>* <text:s/></text:span><text:span text:style-name="T20">Assistant</text:span><text:span text:style-name="T14"> </text:span><text:span text:style-name="T20">Attaché (Cultural)</text:span></text:p>
      <text:p text:style-name="P31"><text:span text:style-name="T14">Mrs Andrea Karin Le Bruen <text:s/></text:span><text:span text:style-name="T17">m <text:s/></text:span><text:span text:style-name="T20">Assistant Attaché</text:span></text:p>
      <text:p text:style-name="P31"><text:span text:style-name="T14">Mrs Friederike Weber-Rahman <text:s/></text:span><text:span text:style-name="T17">m <text:s/></text:span><text:span text:style-name="T20">Assistant Attaché (Political Affairs)</text:span></text:p>
      <text:p text:style-name="P31"><text:span text:style-name="T14">Mr Ferdinand Wolfer <text:s/></text:span><text:span text:style-name="T20">Assistant Attaché (Consular)</text:span></text:p>
      <text:p text:style-name="P41"/>
      <text:p text:style-name="P108"/>
      <text:p text:style-name="P107"><text:span text:style-name="T17">GHANA</text:span></text:p>
      <text:p text:style-name="P34"/>
      <text:p text:style-name="P31"><text:span text:style-name="T17">High Commission of the Republic of Ghana</text:span></text:p>
      <text:p text:style-name="P31"><text:span text:style-name="T14">13 Belgrave Square SW1X 8PN</text:span></text:p>
      <text:p text:style-name="P31"><text:span text:style-name="T14">020 7201 5900</text:span></text:p>
      <text:p text:style-name="P31"><text:span text:style-name="T14">Fax: 020 7245 9552</text:span></text:p>
      <text:p text:style-name="P31"><text:span text:style-name="T14">Email: <text:s/>gh.donlon@gmail.com; ghmfa31@ghc-uk.org </text:span></text:p>
      <text:p text:style-name="P31"><text:span text:style-name="T14">Website: <text:s/>www.ghanahighcommissionuk.com </text:span></text:p>
      <text:p text:style-name="P31"><text:span text:style-name="T14">Monday-Friday: 09:30-13:00 and 14:00-17:00</text:span></text:p>
      <text:p text:style-name="P31"><text:span text:style-name="T14">Monday-Friday: 09:30-13:00 and 14:00-17:00 (Winter)</text:span></text:p>
      <text:p text:style-name="P41"/>
      <text:p text:style-name="P31"><text:span text:style-name="T17">Passports, Immigration, Education, Trade &amp; Investment, </text:span></text:p>
      <text:p text:style-name="P31"><text:span text:style-name="T17">IMO Affairs and Police Liaison Office</text:span></text:p>
      <text:p text:style-name="P31"><text:span text:style-name="T14">104 Highgate Hill, N6 5HE</text:span></text:p>
      <text:p text:style-name="P31"><text:span text:style-name="T14">020 8342 7501</text:span></text:p>
      <text:p text:style-name="P31"><text:span text:style-name="T14">Email: <text:s/>gh.donlon@gmail.com</text:span><text:span text:style-name="T60"> </text:span></text:p>
      <text:p text:style-name="P31"><text:span text:style-name="T14">Website: <text:s/>www.ghanahighcommissionuk.com</text:span></text:p>
      <text:p text:style-name="P31"><text:span text:style-name="T14">Monday-Friday: 09:30-13:00 </text:span></text:p>
      <text:p text:style-name="P155"/>
      <text:p text:style-name="P31"><text:span text:style-name="T14">HIS EXCELLENCY MR PAPA OWUSU-ANKOMAH <text:s/></text:span><text:span text:style-name="T17">m </text:span><text:span text:style-name="T14"><text:s/></text:span><text:span text:style-name="T20">High Commissioner (since 13 June 2017)</text:span><text:span text:style-name="T14"> </text:span></text:p>
      <text:p text:style-name="P31"><text:span text:style-name="T14"><text:tab/>Mrs Augustina Owusu-Ankomah</text:span></text:p>
      <text:p text:style-name="P31"><text:span text:style-name="T14">Mrs Rita Tani Iddi <text:s/>* <text:s/></text:span><text:span text:style-name="T20">Deputy Head of Mission</text:span></text:p>
      <text:p text:style-name="P31"><text:span text:style-name="T14">Mrs Matilda Aku Alomatu Osei-Agyeman <text:s/></text:span><text:span text:style-name="T17">*</text:span><text:span text:style-name="T14"> <text:s/></text:span><text:span text:style-name="T20">Minister (Head of Chancery)</text:span></text:p>
      <text:p text:style-name="P31"><text:span text:style-name="T14">Mr George Blankson <text:s/>*</text:span><text:span text:style-name="T20"> <text:s/>Minister (Consular and Welfare)</text:span></text:p>
      <text:p text:style-name="P31"><text:span text:style-name="T14">Brigadier General Isaac Mensah Tetteh <text:s/></text:span><text:span text:style-name="T17">m</text:span><text:span text:style-name="T14"> <text:s/>(</text:span><text:span text:style-name="T20">Defence Adviser)</text:span></text:p>
      <text:p text:style-name="P31"><text:span text:style-name="T20">Captain (GN) Francis Ayitevi Nyarko <text:s/>(Deputy Defence Adviser)</text:span></text:p>
      <text:p text:style-name="P31"><text:soft-page-break/><text:span text:style-name="T14">Mrs Azara Al-Hassan Prempeh <text:s/></text:span><text:span text:style-name="T17">*</text:span><text:span text:style-name="T14"> <text:s/></text:span><text:span text:style-name="T20">Minister (IMO Affairs)</text:span></text:p>
      <text:p text:style-name="P31"><text:span text:style-name="T14">Mr William Addo Mahama Osafo <text:s/></text:span><text:span text:style-name="T17">m</text:span><text:span text:style-name="T14"> <text:s/></text:span><text:span text:style-name="T20">Minister (Education)</text:span></text:p>
      <text:p text:style-name="P31"><text:span text:style-name="T14">Mr Kwame Boadi Danso <text:s/>* <text:s/></text:span><text:span text:style-name="T20">Minister (Treasury)</text:span></text:p>
      <text:p text:style-name="P31"><text:span text:style-name="T14">Mr Kofi Addo <text:s/></text:span><text:span text:style-name="T17">m <text:s/></text:span><text:span text:style-name="T20">Minister-Counsellor (Trade &amp; Investment)</text:span></text:p>
      <text:p text:style-name="P31"><text:span text:style-name="T14">Ms Elizabeth Apollonia Dassah <text:s/></text:span><text:span text:style-name="T17">*</text:span><text:span text:style-name="T14"> <text:s/></text:span><text:span text:style-name="T20">Minister-Counsellor/Police Liaison</text:span></text:p>
      <text:p text:style-name="P31"><text:span text:style-name="T14">Mrs Joyce Asamoah-Koranteng <text:s/>* <text:s/></text:span><text:span text:style-name="T20">Minister-Counsellor (Political &amp; Economic)</text:span></text:p>
      <text:p text:style-name="P31"><text:span text:style-name="T14">Mr Gabriel Owusu Ansah <text:s/></text:span><text:span text:style-name="T17">m</text:span><text:span text:style-name="T14"> <text:s/></text:span><text:span text:style-name="T20">Minister-Counsellor (Passport &amp; Immigration )</text:span></text:p>
      <text:p text:style-name="P31"><text:span text:style-name="T14">Mr Charles Agyeman Attafuah <text:s/>* <text:s/></text:span><text:span text:style-name="T20">Minister-Counsellor (Education)</text:span><text:bookmark text:name="30j0zll"/></text:p>
      <text:p text:style-name="P31"><text:span text:style-name="T14">Mrs Adoma Dennis <text:s/></text:span><text:span text:style-name="T17">m</text:span><text:span text:style-name="T14"> <text:s/></text:span><text:span text:style-name="T20">Counsellor (Consular &amp; Welfare)</text:span></text:p>
      <text:p text:style-name="P31"><text:span text:style-name="T14">Mr Asher Safo <text:s/></text:span><text:span text:style-name="T17">*</text:span><text:span text:style-name="T14"> <text:s/></text:span><text:span text:style-name="T20">Counsellor (Passport &amp; Immigration)</text:span></text:p>
      <text:p text:style-name="P31"><text:span text:style-name="T14">Ms Reina Baah Sackey <text:s/>* <text:s/></text:span><text:span text:style-name="T20">Counsellor (Protocol &amp; Administration)</text:span></text:p>
      <text:p text:style-name="P31"><text:span text:style-name="T14">Alex Ayi Adi <text:s/>* <text:s/></text:span><text:span text:style-name="T20">1st Secretary (Treasury</text:span><text:span text:style-name="T14">)</text:span></text:p>
      <text:p text:style-name="P31"><text:span text:style-name="T14">Ms Vladimira Borley Tetteh <text:s/></text:span><text:span text:style-name="T17">m</text:span><text:span text:style-name="T14"> <text:s/></text:span><text:span text:style-name="T20">1st Secretary (Passport &amp; Immigration)</text:span></text:p>
      <text:p text:style-name="P31"><text:span text:style-name="T14">Mrs Vera Kwei <text:s/>* <text:s/></text:span><text:span text:style-name="T20">1st Secretary (Administration)</text:span></text:p>
      <text:p text:style-name="P31"><text:span text:style-name="T14">Mrs Celestine Kafui Quaye <text:s/>* <text:s/></text:span><text:span text:style-name="T20">1st Secretary (Consular &amp; Welfare)</text:span></text:p>
      <text:p text:style-name="P31"><text:span text:style-name="T14">Ms Doris Baffour-Asare <text:s text:c="2"/></text:span><text:span text:style-name="T20">1st Secretary (Passport &amp; Immigration)</text:span></text:p>
      <text:p text:style-name="P31"><text:span text:style-name="T14">Mr Godwin Yaw Tsidi </text:span><text:span text:style-name="T17"><text:s/>m</text:span><text:span text:style-name="T14"> <text:s/></text:span><text:span text:style-name="T20">1st Secretary (Finance)</text:span></text:p>
      <text:p text:style-name="P31"><text:span text:style-name="T14">Mr Daniel Darlington Kwaku Aheto <text:s/>* <text:s/></text:span><text:span text:style-name="T20">1st Secretary (Protocol/Administration)</text:span></text:p>
      <text:p text:style-name="P31"><text:span text:style-name="T14">Mr Felix Adotey Pappoe <text:s/></text:span><text:span text:style-name="T17">m</text:span><text:span text:style-name="T14"> <text:s/></text:span><text:span text:style-name="T20">2nd <text:s/>Secretary (Protocol)</text:span></text:p>
      <text:p text:style-name="P31"><text:span text:style-name="T14">Mrs Patricia Afua Asamoah <text:s/>* <text:s/></text:span><text:span text:style-name="T20">2nd Secretary (Administration)</text:span></text:p>
      <text:p text:style-name="P31"><text:span text:style-name="T14">Mr Joshua Mawunyo Adukpo <text:s/></text:span><text:span text:style-name="T17">m</text:span><text:span text:style-name="T14"> <text:s/></text:span><text:span text:style-name="T20">2nd Secretary (Treasury)</text:span></text:p>
      <text:p text:style-name="P31"><text:span text:style-name="T14">Ms Lydia Anorkor Lartey <text:s/></text:span><text:span text:style-name="T17">m</text:span><text:span text:style-name="T14"> <text:s/></text:span><text:span text:style-name="T20">2nd Secretary (Finance)</text:span></text:p>
      <text:p text:style-name="P31"><text:span text:style-name="T20">Mr Possible Banafu Hackman <text:s/>2nd Secretary (Protocol)</text:span></text:p>
      <text:p text:style-name="P41"/>
      <text:p text:style-name="P188"/>
      <text:p text:style-name="P187"><text:span text:style-name="T27">GREECE</text:span></text:p>
      <text:p text:style-name="P41"/>
      <text:p text:style-name="P31"><text:span text:style-name="T17">Embassy of Greece</text:span><text:span text:style-name="T14"> <text:s/><text:tab/><text:tab/></text:span></text:p>
      <text:p text:style-name="P31"><text:span text:style-name="T14">1A Holland Park, W11 3TP.</text:span></text:p>
      <text:p text:style-name="P31"><text:span text:style-name="T14">020 7229 3850 <text:s text:c="3"/><text:tab/></text:span></text:p>
      <text:p text:style-name="P31"><text:span text:style-name="T14">Fax 020 7229 7221 <text:s text:c="3"/></text:span></text:p>
      <text:p text:style-name="P31"><text:span text:style-name="T39">gremb.lon@mfa.gr</text:span></text:p>
      <text:p text:style-name="P31"><text:span text:style-name="T39">www.mfa.gr/uk</text:span></text:p>
      <text:p text:style-name="P41"/>
      <text:p text:style-name="P31"><text:span text:style-name="T17">Economic &amp; Commercial Office</text:span><text:span text:style-name="T14"> </text:span></text:p>
      <text:p text:style-name="P31"><text:span text:style-name="T14">020 7727 8860 <text:s text:c="3"/><text:tab/></text:span></text:p>
      <text:p text:style-name="P31"><text:span text:style-name="T14">Fax 020 7727 9934 <text:s text:c="3"/></text:span></text:p>
      <text:p text:style-name="P31"><text:span text:style-name="T39">ecocom.london@mfa.gr</text:span></text:p>
      <text:p text:style-name="P41"/>
      <text:p text:style-name="P31"><text:span text:style-name="T17">Defence Attaché’s Office</text:span><text:span text:style-name="T14"><text:tab/> <text:s/></text:span></text:p>
      <text:p text:style-name="P31"><text:span text:style-name="T14">020 7727 3785 <text:s/><text:tab/></text:span></text:p>
      <text:p text:style-name="P31"><text:span text:style-name="T14">Fax 020 7221 2818 <text:s text:c="39"/></text:span></text:p>
      <text:p text:style-name="P31"><text:soft-page-break/><text:span text:style-name="T39">London_defatt@navy.mil.gr</text:span></text:p>
      <text:p text:style-name="P41"/>
      <text:p text:style-name="P31"><text:span text:style-name="T17">Consular Office</text:span><text:span text:style-name="T14"> <text:tab/><text:tab/></text:span></text:p>
      <text:p text:style-name="P31"><text:span text:style-name="T14">020 7313 5600-5609</text:span></text:p>
      <text:p text:style-name="P31"><text:span text:style-name="T14">Fax 020 7313 8990</text:span></text:p>
      <text:p text:style-name="P31"><text:span text:style-name="T39">grgencon.lon@mfa.gr</text:span></text:p>
      <text:p text:style-name="P41"/>
      <text:p text:style-name="P31"><text:span text:style-name="T17">Police Liaison Office</text:span><text:span text:style-name="T14"><text:tab/></text:span></text:p>
      <text:p text:style-name="P31"><text:span text:style-name="T14">020 7313 8951<text:tab/></text:span></text:p>
      <text:p text:style-name="P31"><text:span text:style-name="T14">Fax 020 7229 7221</text:span></text:p>
      <text:p text:style-name="P31"><text:span text:style-name="T39">grpoliceliaison@greekembassy.org.uk</text:span></text:p>
      <text:p text:style-name="P41"/>
      <text:p text:style-name="P31"><text:span text:style-name="T17">National Tourism Organization Office</text:span><text:span text:style-name="T14"> <text:s/></text:span></text:p>
      <text:p text:style-name="P31"><text:span text:style-name="T14">Great Portland house (5th floor)</text:span></text:p>
      <text:p text:style-name="P31"><text:span text:style-name="T14">4 Great Portland street <text:s/>W1W 8QJ</text:span></text:p>
      <text:p text:style-name="P31"><text:span text:style-name="T14">020 7495 9300 <text:s text:c="12"/></text:span></text:p>
      <text:p text:style-name="P31"><text:span text:style-name="T14">Fax 020 7580 3149</text:span></text:p>
      <text:p text:style-name="P31"><text:span text:style-name="T39">info@gnto.co.uk</text:span></text:p>
      <text:p text:style-name="P34"/>
      <text:p text:style-name="P31"><text:span text:style-name="T17">Educational Affairs Office</text:span><text:span text:style-name="T14"> <text:tab/></text:span></text:p>
      <text:p text:style-name="P31"><text:span text:style-name="T14">020 7221 0093<text:tab/></text:span></text:p>
      <text:p text:style-name="P31"><text:span text:style-name="T14">Fax 020 7243 4212</text:span></text:p>
      <text:p text:style-name="P31"><text:span text:style-name="T39">education@greekembassy.org.uk</text:span></text:p>
      <text:p text:style-name="P41"/>
      <text:p text:style-name="P31"><text:span text:style-name="T17">Maritime Affairs Office</text:span><text:span text:style-name="T14"><text:tab/> <text:s/></text:span></text:p>
      <text:p text:style-name="P31"><text:span text:style-name="T14">020 7727 0507<text:tab/> </text:span></text:p>
      <text:p text:style-name="P31"><text:span text:style-name="T14">Fax 020 7727 0509</text:span></text:p>
      <text:p text:style-name="P31"><text:span text:style-name="T39">maritime@greekembassy.org.uk</text:span></text:p>
      <text:p text:style-name="P41"/>
      <text:p text:style-name="P31"><text:span text:style-name="T17">Press and Communications Office</text:span></text:p>
      <text:p text:style-name="P31"><text:span text:style-name="T14">020 7727 3071<text:tab/></text:span></text:p>
      <text:p text:style-name="P31"><text:span text:style-name="T14">Fax 020 7792 9054</text:span></text:p>
      <text:p text:style-name="P31"><text:span text:style-name="T39">press.lon@mfa.gr</text:span></text:p>
      <text:p text:style-name="P41"/>
      <text:p text:style-name="P31"><text:span text:style-name="T14">HIS EXCELLENCY MR DIMITRIOS CARAMITSOS-TZIRAS <text:s/></text:span><text:span text:style-name="T17">m <text:s/></text:span><text:span text:style-name="T20">Ambassador Extraordinary &amp; Plenipotentiary </text:span></text:p>
      <text:p text:style-name="P31"><text:span text:style-name="T20">(since 12 August 2016)</text:span><text:span text:style-name="T14"> <text:s text:c="11"/></text:span></text:p>
      <text:p text:style-name="P112"><text:span text:style-name="T14">Mrs Margarita Mavromichalis </text:span></text:p>
      <text:p text:style-name="P31"><text:span text:style-name="T14">Mr Nikolaos Papageorgiou </text:span><text:span text:style-name="T17"><text:s/></text:span><text:span text:style-name="T20">1st Counsellor (Deputy Head of Mission)</text:span></text:p>
      <text:p text:style-name="P31"><text:span text:style-name="T14">Captain Polychronis Koulouris <text:s/></text:span><text:span text:style-name="T17">m <text:s/></text:span><text:span text:style-name="T20">Defence Attaché</text:span></text:p>
      <text:p text:style-name="P31"><text:span text:style-name="T14">Mrs Paraskevi Tzeveleki</text:span><text:span text:style-name="T17"> <text:s/>m <text:s/></text:span><text:span text:style-name="T20">1st Counsellor (Political)</text:span></text:p>
      <text:p text:style-name="P31"><text:span text:style-name="T14">Mr Athanasios Rizos <text:s/></text:span><text:span text:style-name="T20">1st Secretary (Consular)</text:span></text:p>
      <text:p text:style-name="P31"><text:span text:style-name="T14">Mr Antonios Katepodis <text:s/></text:span><text:span text:style-name="T17">m </text:span><text:span text:style-name="T14"><text:s/></text:span><text:span text:style-name="T20">1st Counsellor (Economic &amp; Commercial)</text:span></text:p>
      <text:p text:style-name="P31"><text:soft-page-break/><text:span text:style-name="T14">Captain Georgios Skandalis <text:s/></text:span><text:span text:style-name="T17">* <text:s/></text:span><text:span text:style-name="T20">Maritime Attaché</text:span></text:p>
      <text:p text:style-name="P31"><text:span text:style-name="T14">Mrs Eleni Soupiana <text:s/></text:span><text:span text:style-name="T17">m <text:s/></text:span><text:span text:style-name="T20">Counsellor (Press &amp; Communication)</text:span></text:p>
      <text:p text:style-name="P31"><text:span text:style-name="T14">Mr Georgios Kosyvas <text:s/></text:span><text:span text:style-name="T17">m <text:s/></text:span><text:span text:style-name="T20">Counsellor (Education)</text:span></text:p>
      <text:p text:style-name="P31"><text:span text:style-name="T14">Mr Dimitrios Thomopoulos <text:s/></text:span><text:span text:style-name="T17">m </text:span><text:span text:style-name="T20"><text:s/>1st Secretary (Economic &amp; Commercial)</text:span></text:p>
      <text:p text:style-name="P31"><text:span text:style-name="T14">Ms Eleni Karali <text:s/></text:span><text:span text:style-name="T20">Police Liaison Officer</text:span></text:p>
      <text:p text:style-name="P31"><text:span text:style-name="T14">Ms Efthymia Anagnostopoulou <text:s/></text:span><text:span text:style-name="T20">Adviser (Tourism)</text:span></text:p>
      <text:p text:style-name="P31"><text:span text:style-name="T14">Mr Alkiviadis Delantonis <text:s/></text:span><text:span text:style-name="T20">Counsellor (Press &amp; Communication)</text:span></text:p>
      <text:p text:style-name="P31"><text:span text:style-name="T14">Mrs Chrysanthi Leventi <text:s/></text:span><text:span text:style-name="T17">m <text:s/></text:span><text:span text:style-name="T20">2nd Secretary (Economic &amp; Commercial)</text:span></text:p>
      <text:p text:style-name="P31"><text:span text:style-name="T14">Mrs Panagiota Syriopoulou <text:s/></text:span><text:span text:style-name="T17">m <text:s/></text:span><text:span text:style-name="T20">Secretary (Press &amp; Communication)</text:span></text:p>
      <text:p text:style-name="P31"><text:span text:style-name="T14">Mrs Athanasia Andriopoulou <text:s/></text:span><text:span text:style-name="T17">m</text:span><text:span text:style-name="T14"> <text:s/></text:span><text:span text:style-name="T20">Secretary (Press &amp; Communication)</text:span></text:p>
      <text:p text:style-name="P31"><text:span text:style-name="T14">Mrs Fersa Varouti <text:s/></text:span><text:span text:style-name="T17">m</text:span><text:span text:style-name="T14"> <text:s/></text:span><text:span text:style-name="T20">Attaché (Consular)</text:span></text:p>
      <text:p text:style-name="P31"><text:span text:style-name="T14">Mrs Maria Monoyoudi <text:s/></text:span><text:span text:style-name="T17">m</text:span><text:span text:style-name="T14"> <text:s/></text:span><text:span text:style-name="T20">Attaché (Political)</text:span></text:p>
      <text:p text:style-name="P34"/>
      <text:p text:style-name="P34"/>
      <text:p text:style-name="P31"><text:span text:style-name="T17">GRENADA</text:span></text:p>
      <text:p text:style-name="P34"/>
      <text:p text:style-name="P31"><text:span text:style-name="T17">High Commission for Grenada</text:span></text:p>
      <text:p text:style-name="P31"><text:span text:style-name="T14">The Chapel, Archel Road, West Kensington W14 9QH</text:span></text:p>
      <text:p text:style-name="P31"><text:span text:style-name="T14">020 7385 4415</text:span></text:p>
      <text:p text:style-name="P31"><text:span text:style-name="T14">Fax 020 7381 4807</text:span></text:p>
      <text:p text:style-name="P31"><text:span text:style-name="T14">office@grenada-highcommission.co.uk</text:span></text:p>
      <text:p text:style-name="P31"><text:span text:style-name="T14">www.grenadahclon.co.uk</text:span></text:p>
      <text:p text:style-name="P31"><text:span text:style-name="T14">Monday-Friday 09.00-17.00</text:span></text:p>
      <text:p text:style-name="P31"><text:span text:style-name="T14">Consular Hours : Monday-Friday : 10.00-14.00</text:span></text:p>
      <text:p text:style-name="P41"/>
      <text:p text:style-name="P31"><text:span text:style-name="T14">Vacant <text:s/></text:span><text:span text:style-name="T20">High Commissioner</text:span></text:p>
      <text:p text:style-name="P41"/>
      <text:p text:style-name="P31"><text:span text:style-name="T14">Mr Samuel Sandy <text:s/></text:span><text:span text:style-name="T20">Acting High Commissioner</text:span><text:span text:style-name="T14"> &amp; </text:span><text:span text:style-name="T20">Consular Officer</text:span></text:p>
      <text:p text:style-name="P31"><text:span text:style-name="T14">Ms Xiaowei Chen <text:s/>Diplomatic </text:span><text:span text:style-name="T20">Attaché</text:span></text:p>
      <text:p text:style-name="P34"/>
      <text:p text:style-name="P34"/>
      <text:p text:style-name="P31"><text:span text:style-name="T17">GUATEMALA</text:span></text:p>
      <text:p text:style-name="P41"/>
      <text:p text:style-name="P107"><text:span text:style-name="T17">Embassy of Guatemala</text:span></text:p>
      <text:p text:style-name="P31"><text:span text:style-name="T14">1st Floor &amp; Suite1, 2nd Floor</text:span></text:p>
      <text:p text:style-name="P31"><text:span text:style-name="T14">105a Westbourne Grove W2 4UW</text:span></text:p>
      <text:p text:style-name="P31"><text:span text:style-name="T14">020 7221 1525</text:span></text:p>
      <text:p text:style-name="P31"><text:span text:style-name="T14">info@embaguate.com</text:span></text:p>
      <text:p text:style-name="P41"/>
      <text:p text:style-name="P31"><text:span text:style-name="T17">Consular Section</text:span></text:p>
      <text:p text:style-name="P31"><text:span text:style-name="T14">Suite 2, 2nd Floor</text:span></text:p>
      <text:p text:style-name="P31"><text:span text:style-name="T14">105a Westbourne Grove W2 4UW</text:span></text:p>
      <text:p text:style-name="P31"><text:soft-page-break/><text:span text:style-name="T14">020 7221 7448</text:span></text:p>
      <text:p text:style-name="P31"><text:span text:style-name="T14">consular@embaguate.com</text:span></text:p>
      <text:p text:style-name="P41"/>
      <text:p text:style-name="P31"><text:span text:style-name="T14">HIS EXCELLENCY MR ACISCLO VALLADARES MOLINA <text:s/></text:span><text:span text:style-name="T17">m</text:span><text:span text:style-name="T20"> <text:s/>Ambassador Extraordinary &amp; Plenipotentiary (since 05 January 2010)</text:span></text:p>
      <text:p text:style-name="P31"><text:span text:style-name="T20"><text:tab/></text:span><text:span text:style-name="T14">Mrs Raquel Urruela de Valladares</text:span></text:p>
      <text:p text:style-name="P31"><text:span text:style-name="T14">Ms Olga Maria Perez Tuna <text:s/></text:span><text:span text:style-name="T20">Minister-Counsellor</text:span></text:p>
      <text:p text:style-name="P31"><text:span text:style-name="T14">Ms Demet Maya Basaran Bethancourt</text:span><text:span text:style-name="T62"> </text:span><text:span text:style-name="T14"><text:s/></text:span><text:span text:style-name="T20">3rd Secretary</text:span></text:p>
      <text:p text:style-name="P31"><text:span text:style-name="T14">Mrs Cecilia Santamarina de Orive <text:s/></text:span><text:span text:style-name="T17">m</text:span><text:span text:style-name="T14"> <text:s/></text:span><text:span text:style-name="T20">Cultural Attaché</text:span></text:p>
      <text:p text:style-name="P41"/>
      <text:p text:style-name="P38"/>
      <text:p text:style-name="P86"><text:span text:style-name="T17">GUINEA<text:tab/></text:span></text:p>
      <text:p text:style-name="P34"/>
      <text:p text:style-name="P1"><text:span text:style-name="T3">Embassy of the Republic of Guinea</text:span></text:p>
      <text:p text:style-name="P31"><text:span text:style-name="T14">239 Old Marylebone Road, London, NW1 5QT</text:span></text:p>
      <text:p text:style-name="P31"><text:span text:style-name="T14">020 7258 9640/46</text:span></text:p>
      <text:p text:style-name="P31"><text:span text:style-name="T14">Fax </text:span></text:p>
      <text:p text:style-name="P31"><text:span text:style-name="T14">embassyofguinea@gmail.com</text:span></text:p>
      <text:p text:style-name="P41"/>
      <text:p text:style-name="P31"><text:span text:style-name="T14">HIS EXCELLENCY MR ALEXANDRE CECE LOUA <text:s/>* <text:s/></text:span><text:span text:style-name="T20">Ambassador Extraordinary &amp; Plenipotentiary (since 18 November 2017) </text:span></text:p>
      <text:p text:style-name="P31"><text:span text:style-name="T14">Mrs Ramatoulaye Sy Sangare <text:s/></text:span><text:span text:style-name="T17">*</text:span><text:span text:style-name="T14"> <text:s/></text:span><text:span text:style-name="T20">Counsellor </text:span></text:p>
      <text:p text:style-name="P31"><text:span text:style-name="T14">Mr</text:span><text:span text:style-name="T20"> </text:span><text:span text:style-name="T14">Diguena Iromou </text:span><text:span text:style-name="T20"><text:s/></text:span><text:span text:style-name="T17">* </text:span><text:span text:style-name="T20"><text:s/>1st Secretary</text:span></text:p>
      <text:p text:style-name="P31"><text:span text:style-name="T14">Mrs Habibatou Cherif <text:s/></text:span><text:span text:style-name="T17">m</text:span><text:span text:style-name="T14"> <text:s/></text:span><text:span text:style-name="T20">Administrative Attaché</text:span></text:p>
      <text:p text:style-name="P41"/>
      <text:p text:style-name="P34"/>
      <text:p text:style-name="P31"><text:span text:style-name="T17">GUINEA-BISSAU</text:span></text:p>
      <text:p text:style-name="P34"/>
      <text:p text:style-name="P187"><text:span text:style-name="T27">Embassy of the Republic of Guinea-Bissau</text:span></text:p>
      <text:p text:style-name="P31"><text:span text:style-name="T14">94 Rue St. Lazare 75009 Paris</text:span></text:p>
      <text:p text:style-name="P31"><text:span text:style-name="T14">0033 1 48 74 36 39</text:span></text:p>
      <text:p text:style-name="P41"/>
      <text:p text:style-name="P31"><text:span text:style-name="T14">Vacant <text:s/></text:span><text:span text:style-name="T20">Ambassador Extraordinary &amp; Plenipotentiary</text:span></text:p>
      <text:p text:style-name="P41"/>
      <text:p text:style-name="P31"><text:span text:style-name="T14">Mrs Maria Filomena Embalo Araujo Vieira <text:s/></text:span><text:span text:style-name="T17">m</text:span><text:span text:style-name="T14"> <text:s/></text:span><text:span text:style-name="T20">Counsellor (Economic)</text:span><text:span text:style-name="T14"> </text:span></text:p>
      <text:p text:style-name="P31"><text:span text:style-name="T14">Mr José Filipe Fonseca <text:s/></text:span><text:span text:style-name="T17">m </text:span><text:span text:style-name="T14"><text:s/></text:span><text:span text:style-name="T20">Counsellor</text:span></text:p>
      <text:p text:style-name="P31"><text:span text:style-name="T14">Mr Oscar Batica Ferreira <text:s/></text:span><text:span text:style-name="T17">m</text:span><text:span text:style-name="T14"> <text:s/></text:span><text:span text:style-name="T20">1st Secretary</text:span></text:p>
      <text:p text:style-name="P34"/>
      <text:p text:style-name="P34"/>
      <text:p text:style-name="P9"><text:span text:style-name="T3">GUYANA</text:span></text:p>
      <text:p text:style-name="P17"/>
      <text:p text:style-name="P9"><text:span text:style-name="T3">High Commission for Guyana</text:span></text:p>
      <text:p text:style-name="P9"><text:span text:style-name="T1">3 Palace Court Bayswater Road W2 4LP</text:span></text:p>
      <text:p text:style-name="P9"><text:span text:style-name="T1">Tel: 020 7229 7684</text:span></text:p>
      <text:p text:style-name="P9"><text:soft-page-break/><text:span text:style-name="T1">Fax 020 7727 9809</text:span></text:p>
      <text:p text:style-name="P9"><text:a xlink:type="simple" xlink:href="mailto:guyanahc1@btconnect.com" text:style-name="ListLabel_20_5" text:visited-style-name="ListLabel_20_5"><text:span text:style-name="T1">guyanahc1@btconnect.com</text:span></text:a></text:p>
      <text:p text:style-name="P9"><text:a xlink:type="simple" xlink:href="http://www.guyanahclondon.co.uk/" text:style-name="ListLabel_20_5" text:visited-style-name="ListLabel_20_5"><text:span text:style-name="T1">www.guyanahclondon.co.uk</text:span></text:a></text:p>
      <text:p text:style-name="P17"/>
      <text:p text:style-name="P9"><text:span text:style-name="T1">HIS EXCELLENCY MR FREDERICK HAMLEY CASE <text:s/></text:span><text:span text:style-name="T5">High Commissioner</text:span><text:span text:style-name="T1"> </text:span><text:span text:style-name="T5">(since 13 April 2016)</text:span><text:span text:style-name="T1"> </text:span></text:p>
      <text:p text:style-name="P9"><text:span text:style-name="T1">Mrs Pegy McLennan <text:s/></text:span><text:span text:style-name="T5">Counsellor</text:span></text:p>
      <text:p text:style-name="P9"><text:span text:style-name="T1">Ms Vonetta Victor <text:s/></text:span><text:span text:style-name="T5">1st Secretary</text:span><text:span text:style-name="T1"> </text:span></text:p>
      <text:p text:style-name="P17"/>
      <text:p text:style-name="P34"/>
      <text:p text:style-name="P31"><text:span text:style-name="T17">HAITI</text:span></text:p>
      <text:p text:style-name="P34"/>
      <text:p text:style-name="P66"><text:span text:style-name="T17">Embassy of the Republic of Haiti</text:span></text:p>
      <text:p text:style-name="P66"><text:span text:style-name="T14">21 Bloomsbury Way</text:span></text:p>
      <text:p text:style-name="P66"><text:span text:style-name="T14">London WC1A 2TH</text:span></text:p>
      <text:p text:style-name="P66"><text:span text:style-name="T14">0203 771 1427</text:span></text:p>
      <text:p text:style-name="P66"><text:span text:style-name="T14">Email: info@haitianembassy.org.uk; amb.royaumeuni@diplomatie.ht; pa@haitianembassy.org.uk</text:span></text:p>
      <text:p text:style-name="P66"><text:span text:style-name="T14">Office Hours: 9:30 am to 5:00 pm</text:span></text:p>
      <text:p text:style-name="P13"/>
      <text:p text:style-name="P31"><text:span text:style-name="T14">Mr Bocchit Edmond <text:s/>* <text:s/></text:span><text:span text:style-name="T20">Chargé d’Affaires </text:span></text:p>
      <text:p text:style-name="P31"><text:span text:style-name="T14">Mr Laurent Pierre Prosper <text:s/>* <text:s/></text:span><text:span text:style-name="T20">Minister-Counsellor </text:span></text:p>
      <text:p text:style-name="P34"/>
      <text:p text:style-name="P34"/>
      <text:p text:style-name="P31"><text:span text:style-name="T17">HOLY SEE</text:span></text:p>
      <text:p text:style-name="P34"/>
      <text:p text:style-name="P1"><text:span text:style-name="T3">Apostolic Nunciature</text:span></text:p>
      <text:p text:style-name="P1"><text:span text:style-name="T1">54 Parkside SW19 5NE</text:span></text:p>
      <text:p text:style-name="P1"><text:span text:style-name="T1">020 8944 7189</text:span></text:p>
      <text:p text:style-name="P1"><text:span text:style-name="T1">Fax 020 8947 2494</text:span></text:p>
      <text:p text:style-name="P1"><text:span text:style-name="T1">Monday-Friday 09.00-17.00</text:span></text:p>
      <text:p text:style-name="P13"/>
      <text:p text:style-name="P1"><text:span text:style-name="T1">HIS EXCELLENCY ARCHBISHOP EDWARD JOSEPH ADAMS <text:s/></text:span><text:span text:style-name="T5">Apostolic Nuncio (since 24 May 2017)</text:span></text:p>
      <text:p text:style-name="P31"><text:span text:style-name="T14">Monsignor Matteo De Mori <text:s/></text:span><text:span text:style-name="T20">1st Counsellor</text:span></text:p>
      <text:p text:style-name="P41"/>
      <text:p text:style-name="P41"/>
      <text:p text:style-name="P31"><text:span text:style-name="T17">HONDURAS</text:span></text:p>
      <text:p text:style-name="P34"/>
      <text:p text:style-name="P31"><text:span text:style-name="T17">Embassy of Honduras</text:span></text:p>
      <text:p text:style-name="P31"><text:span text:style-name="T14">4</text:span><text:span text:style-name="T38">th</text:span><text:span text:style-name="T14"> Floor 136 Baker Street W1U 6UD </text:span></text:p>
      <text:p text:style-name="P31"><text:span text:style-name="T14">(*Building entrance is on Marylebone Road)</text:span></text:p>
      <text:p text:style-name="P31"><text:span text:style-name="T14">020 7486 4880</text:span></text:p>
      <text:p text:style-name="P31"><text:span text:style-name="T14">Fax 020 7486 4550</text:span></text:p>
      <text:p text:style-name="P31"><text:span text:style-name="T14">hondurasuk@lineone.net</text:span></text:p>
      <text:p text:style-name="P31"><text:soft-page-break/><text:span text:style-name="T14">www.hondurasembassyuk.co.uk</text:span></text:p>
      <text:p text:style-name="P31"><text:span text:style-name="T14">Monday-Friday 10.00-13.00 &amp; 14.00-17.00</text:span></text:p>
      <text:p text:style-name="P41"/>
      <text:p text:style-name="P31"><text:span text:style-name="T14">HIS EXCELLENCY MR IVAN ROMERO-MARTINEZ <text:s/></text:span><text:span text:style-name="T17">m <text:s/></text:span><text:span text:style-name="T20">Ambassador Extraordinary &amp; Plenipotentiary (since 22 January 2008) </text:span></text:p>
      <text:p text:style-name="P112"><text:span text:style-name="T14">Mrs. Mirian Nasser de Romero</text:span></text:p>
      <text:p text:style-name="P31"><text:span text:style-name="T14">Miss Andrea Maria Argueta-Scheib <text:s/></text:span><text:span text:style-name="T20">Minister-Counsellor</text:span></text:p>
      <text:p text:style-name="P31"><text:span text:style-name="T14">Miss Claudina Maria Martinez Argueta <text:s/></text:span><text:span text:style-name="T20">1st Secretary</text:span></text:p>
      <text:p text:style-name="P56"/>
      <text:p text:style-name="P41"/>
      <text:p text:style-name="P31"><text:span text:style-name="T17">HUNGARY</text:span></text:p>
      <text:p text:style-name="P34"/>
      <text:p text:style-name="P1"><text:span text:style-name="T3">Embassy of Hungary </text:span></text:p>
      <text:p text:style-name="P1"><text:span text:style-name="T1">35 Eaton Place SW1X 8BY </text:span></text:p>
      <text:p text:style-name="P1"><text:span text:style-name="T1">020 7201 3440 </text:span></text:p>
      <text:p text:style-name="P1"><text:span text:style-name="T1">Fax 020 7823 1348 </text:span></text:p>
      <text:p text:style-name="P1"><text:span text:style-name="T1">mission.lon@mfa.gov.hu </text:span></text:p>
      <text:p text:style-name="P1"><text:span text:style-name="T1">http://london.gov.hu/en </text:span></text:p>
      <text:p text:style-name="P1"><text:span text:style-name="T1">Monday-Thursday 08.30-17.00 &amp; Friday 08.30-14.00 </text:span></text:p>
      <text:p text:style-name="P13"/>
      <text:p text:style-name="P1"><text:span text:style-name="T3">Consular Department </text:span></text:p>
      <text:p text:style-name="P1"><text:span text:style-name="T1">35B Eaton Place SW1X 8BY </text:span></text:p>
      <text:p text:style-name="P1"><text:span text:style-name="T1">020 7235 5218 </text:span></text:p>
      <text:p text:style-name="P1"><text:span text:style-name="T1">Fax 020 7235 8630 </text:span></text:p>
      <text:p text:style-name="P1"><text:span text:style-name="T1">konz.lon@mfa.gov.hu </text:span></text:p>
      <text:p text:style-name="P1"><text:span text:style-name="T1">Monday-Friday 09.30-12.00 </text:span></text:p>
      <text:p text:style-name="P13"/>
      <text:p text:style-name="P1"><text:span text:style-name="T3">Economic, Investment &amp; Trade Commission </text:span></text:p>
      <text:p text:style-name="P1"><text:span text:style-name="T1">46 Eaton Place SW1X 8AL </text:span></text:p>
      <text:p text:style-name="P1"><text:span text:style-name="T1">020 7235 8767 </text:span></text:p>
      <text:p text:style-name="P1"><text:span text:style-name="T1">trade.london@mfa.gov.hu </text:span></text:p>
      <text:p text:style-name="P13"/>
      <text:p text:style-name="P1"><text:span text:style-name="T3">Hungarian Cultural Centre </text:span></text:p>
      <text:p text:style-name="P1"><text:span text:style-name="T1">10 Maiden Lane WC2E 7NA </text:span></text:p>
      <text:p text:style-name="P1"><text:span text:style-name="T1">020 7240 8448 </text:span></text:p>
      <text:p text:style-name="P1"><text:span text:style-name="T1">Orsolya.Furj@hungary.org.uk </text:span></text:p>
      <text:p text:style-name="P13"/>
      <text:p text:style-name="P1"><text:span text:style-name="T3">Hungarian National Tourist Office </text:span></text:p>
      <text:p text:style-name="P1"><text:span text:style-name="T1">46 Eaton Place SW1X 8AL </text:span></text:p>
      <text:p text:style-name="P1"><text:span text:style-name="T1">020 7823 0412 </text:span></text:p>
      <text:p text:style-name="P1"><text:span text:style-name="T1">Fax 020 7823 1459 </text:span></text:p>
      <text:p text:style-name="P1"><text:span text:style-name="T1">director@gotohungary.co.uk </text:span></text:p>
      <text:p text:style-name="P1"><text:span text:style-name="T1">uk.gotohungary.com </text:span></text:p>
      <text:p text:style-name="P13"><text:soft-page-break/></text:p>
      <text:p text:style-name="P13"/>
      <text:p text:style-name="P1"><text:span text:style-name="T1">HIS EXCELLENCY MR KRISTÓF SZALAY-BOBROVNICZKY <text:s/>* <text:s/></text:span><text:span text:style-name="T5">Ambassador Extraordinary &amp; Plenipotentiary (since 18 June 2016) </text:span></text:p>
      <text:p text:style-name="P1"><text:span text:style-name="T1">Dr Beáta Margitay-Becht <text:s/></text:span><text:span text:style-name="T5">Envoy Extraordinary &amp; Minister Plenipotentiary (Deputy Head of Mission)</text:span></text:p>
      <text:p text:style-name="P1"><text:span text:style-name="T1">Colonel Viktor Makay <text:s/></text:span><text:span text:style-name="T3">m <text:s/></text:span><text:span text:style-name="T5">Defence Attaché</text:span></text:p>
      <text:p text:style-name="P1"><text:span text:style-name="T1">Dr Lajos Oláh <text:s/></text:span><text:span text:style-name="T5">Head of the Consular Section </text:span></text:p>
      <text:p text:style-name="P1"><text:span text:style-name="T1">Mrs Eszter Mária Pataki <text:s/></text:span><text:span text:style-name="T3">*</text:span><text:span text:style-name="T1"> <text:s/></text:span><text:span text:style-name="T5">1st Counsellor (Hungarian Cultural Centre)</text:span></text:p>
      <text:p text:style-name="P1"><text:span text:style-name="T1">Dr Olivér Pál Pintér <text:s/></text:span><text:span text:style-name="T3">m <text:s/></text:span><text:span text:style-name="T5">Consul </text:span></text:p>
      <text:p text:style-name="P1"><text:span text:style-name="T1">Dr Anikó Zsebik <text:s/></text:span><text:span text:style-name="T5">1st Secretary (Press)</text:span><text:span text:style-name="T1"> <text:s/></text:span><text:span text:style-name="T5"><text:s/></text:span></text:p>
      <text:p text:style-name="P1"><text:span text:style-name="T1">Mr Máté Pesti <text:s/></text:span><text:span text:style-name="T5">2nd Secretary</text:span></text:p>
      <text:p text:style-name="P1"><text:span text:style-name="T1">Mr Peter Hlinka <text:s/></text:span><text:span text:style-name="T5">1st Secretary</text:span><text:span text:style-name="T1"> </text:span></text:p>
      <text:p text:style-name="P1"><text:span text:style-name="T1">Mr Ga’bor Taka’sc-Carvalho <text:s/></text:span><text:span text:style-name="T3">m </text:span><text:span text:style-name="T5">1st Secretary</text:span><text:span text:style-name="T1"> </text:span></text:p>
      <text:p text:style-name="P1"><text:span text:style-name="T1">Mr Csaba György Ábel <text:s/></text:span><text:span text:style-name="T5">2nd Secretary</text:span></text:p>
      <text:p text:style-name="P1"><text:span text:style-name="T1">Ms Zsófia Gyombolai <text:s/></text:span><text:span text:style-name="T5">2nd Secretary</text:span></text:p>
      <text:p text:style-name="P1"><text:span text:style-name="T1">Mr Ervin Simon <text:s/></text:span><text:span text:style-name="T5">3rd Secretary (Consul) </text:span></text:p>
      <text:p text:style-name="P1"><text:span text:style-name="T1">Mr János Bakó <text:s/></text:span><text:span text:style-name="T3">m <text:s/></text:span><text:span text:style-name="T5">3rd Secretary</text:span></text:p>
      <text:p text:style-name="P1"><text:span text:style-name="T1">Mr Mihály Bóra <text:s/></text:span><text:span text:style-name="T5">3rd Secretary</text:span><text:span text:style-name="T1"> <text:s/></text:span></text:p>
      <text:p text:style-name="P1"><text:span text:style-name="T1">Mr Bence Spiczmüller <text:s/></text:span><text:span text:style-name="T5">3rd Secretary</text:span></text:p>
      <text:p text:style-name="P31"><text:span text:style-name="T14">Mr Gábor Ferenc Németh <text:s/></text:span><text:span text:style-name="T20">Attaché (Finance Administrator)</text:span><text:span text:style-name="T14"> <text:s/></text:span></text:p>
      <text:p text:style-name="P31"><text:span text:style-name="T14">Mr László Nagy <text:s/></text:span><text:span text:style-name="T20">Attaché</text:span><text:span text:style-name="T14"> <text:s text:c="2"/></text:span></text:p>
      <text:p text:style-name="P34"/>
      <text:p text:style-name="P34"/>
      <text:p text:style-name="P31"><text:span text:style-name="T17">ICELAND</text:span></text:p>
      <text:p text:style-name="P34"/>
      <text:p text:style-name="P187"><text:span text:style-name="T27">Embassy of Iceland</text:span></text:p>
      <text:p text:style-name="P31"><text:span text:style-name="T14">2A Hans Street SW1X 0JE</text:span></text:p>
      <text:p text:style-name="P31"><text:span text:style-name="T14">020 7259 3999</text:span></text:p>
      <text:p text:style-name="P31"><text:span text:style-name="T14">Fax 020 7245 9649</text:span></text:p>
      <text:p text:style-name="P31"><text:span text:style-name="T14">Emb.london@mfa.is</text:span></text:p>
      <text:p text:style-name="P31"><text:span text:style-name="T14">www.iceland.is/uk</text:span></text:p>
      <text:p text:style-name="P31"><text:span text:style-name="T14">Monday-Friday 09.00-16.00</text:span></text:p>
      <text:p text:style-name="P41"/>
      <text:p text:style-name="P31"><text:span text:style-name="T14">HIS EXCELLENCY MR STEFAN HAUKUR JOHANNESSON <text:s/></text:span><text:span text:style-name="T17">m</text:span><text:span text:style-name="T14"> <text:s/></text:span><text:span text:style-name="T20">Ambassador Extraordinary &amp; Plenipotentiary (since 16 November 2017)</text:span></text:p>
      <text:p text:style-name="P112"><text:span text:style-name="T14">Mrs Halldora M. Hermannsdottir</text:span></text:p>
      <text:p text:style-name="P31"><text:span text:style-name="T14">Mr Ingolfur Fridriksson <text:s/></text:span><text:span text:style-name="T17">m <text:s/></text:span><text:span text:style-name="T20">Counsellor</text:span></text:p>
      <text:p text:style-name="P31"><text:span text:style-name="T14">Ms Thury Bjork Bjorgvinsdottir <text:s/></text:span><text:span text:style-name="T20">1st Secretary</text:span></text:p>
      <text:p text:style-name="P31"><text:span text:style-name="T14">Mrs Anna Sigridur Alfredsdóttir <text:s/></text:span><text:span text:style-name="T17">m</text:span><text:span text:style-name="T14"> <text:s/></text:span><text:span text:style-name="T20">Attaché</text:span></text:p>
      <text:p text:style-name="P34"/>
      <text:p text:style-name="P41"/>
      <text:p text:style-name="P31"><text:span text:style-name="T17">INDIA </text:span></text:p>
      <text:p text:style-name="P34"/>
      <text:p text:style-name="P31"><text:span text:style-name="T42">Office of the High Commissioner for India </text:span></text:p>
      <text:p text:style-name="P31"><text:soft-page-break/><text:span text:style-name="T39">India House Aldwych WC2B 4NA </text:span></text:p>
      <text:p text:style-name="P31"><text:span text:style-name="T39">020 7836 8484 </text:span></text:p>
      <text:p text:style-name="P31"><text:span text:style-name="T39">Fax 020 7836 4331 </text:span></text:p>
      <text:p text:style-name="P31"><text:span text:style-name="T39">administration@hcilondon.in</text:span></text:p>
      <text:p text:style-name="P31"><text:span text:style-name="T39">adm.london@mea.gov.in </text:span></text:p>
      <text:p text:style-name="P31"><text:span text:style-name="T39">www.hcilondon.in</text:span></text:p>
      <text:p text:style-name="P31"><text:span text:style-name="T39"><text:s/></text:span></text:p>
      <text:p text:style-name="P31"><text:span text:style-name="T39">Vacant <text:s/></text:span><text:span text:style-name="T43">High Commissioner </text:span><text:span text:style-name="T39"><text:s/></text:span></text:p>
      <text:p text:style-name="P73"/>
      <text:p text:style-name="P31"><text:span text:style-name="T39">Mr Charanjeet Singh <text:s/></text:span><text:span text:style-name="T42">m <text:s/></text:span><text:span text:style-name="T43">Acting High Commissioner</text:span><text:span text:style-name="T39"> </text:span></text:p>
      <text:p text:style-name="P31"><text:span text:style-name="T39">Mr Srinivas Gotru <text:s/></text:span><text:span text:style-name="T42">m <text:s/></text:span><text:span text:style-name="T43">Minister (Press Information &amp; Culture)</text:span></text:p>
      <text:p text:style-name="P31"><text:span text:style-name="T39">Mr Serma Rajan Ayyasamy <text:s/></text:span><text:span text:style-name="T42">m <text:s/></text:span><text:span text:style-name="T43">Minister (Coordination)</text:span></text:p>
      <text:p text:style-name="P31"><text:span text:style-name="T39">Mr Samir Kumar Jha <text:s/></text:span><text:span text:style-name="T42">m <text:s/></text:span><text:span text:style-name="T43">Minister (Consular) </text:span></text:p>
      <text:p text:style-name="P31"><text:span text:style-name="T39">Mr Manish Singh <text:s/></text:span><text:span text:style-name="T42">m</text:span><text:span text:style-name="T39"> <text:s/>Minister (Economics)</text:span></text:p>
      <text:p text:style-name="P31"><text:span text:style-name="T39">Mr Deepak Narain <text:s/></text:span><text:span text:style-name="T42">m </text:span><text:span text:style-name="T39"><text:s/></text:span><text:span text:style-name="T43">Minister (Audit)</text:span></text:p>
      <text:p text:style-name="P31"><text:span text:style-name="T39">Mr Saikat Sen Sharma <text:s/></text:span><text:span text:style-name="T42">m <text:s/></text:span><text:span text:style-name="T43">Counsellor (Economic) </text:span></text:p>
      <text:p text:style-name="P31"><text:span text:style-name="T39">Mr Rajesh Punaram Bhanarkar <text:s/></text:span><text:span text:style-name="T42">m </text:span><text:span text:style-name="T39"><text:s/></text:span><text:span text:style-name="T43">Attaché</text:span><text:span text:style-name="T39"> (</text:span><text:span text:style-name="T43">Counsellor) <text:s/></text:span></text:p>
      <text:p text:style-name="P31"><text:span text:style-name="T39">Mrs Gautam Vidyanidhi <text:s/></text:span><text:span text:style-name="T42">m </text:span><text:span text:style-name="T39"><text:s/></text:span><text:span text:style-name="T43">Counsellor </text:span></text:p>
      <text:p text:style-name="P31"><text:span text:style-name="T39">Air Commodore Anil Sabharwal <text:s/></text:span><text:span text:style-name="T42">m</text:span><text:span text:style-name="T39"> <text:s/></text:span><text:span text:style-name="T43">Air Adviser</text:span></text:p>
      <text:p text:style-name="P31"><text:span text:style-name="T39">Mr Bhuvana Krishnan Vellore Mohana</text:span><text:span text:style-name="T43"> </text:span><text:span text:style-name="T39">Krishnan </text:span><text:span text:style-name="T43"><text:s/></text:span><text:span text:style-name="T42">m </text:span><text:span text:style-name="T45"><text:s/></text:span><text:span text:style-name="T43">Military Adviser</text:span></text:p>
      <text:p text:style-name="P31"><text:span text:style-name="T39">Commodore <text:s/>Sameer Saxena <text:s/></text:span><text:span text:style-name="T42">m <text:s/></text:span><text:span text:style-name="T43">Naval Adviser</text:span></text:p>
      <text:p text:style-name="P31"><text:span text:style-name="T39">Mr Dinesh Pratap Singh <text:s/></text:span><text:span text:style-name="T42">m <text:s/></text:span><text:span text:style-name="T43">Counsellor (Public Diplomacy)</text:span></text:p>
      <text:p text:style-name="P31"><text:span text:style-name="T39">Mr Amit Sharma <text:s/></text:span><text:span text:style-name="T42">m <text:s/></text:span><text:span text:style-name="T43">Counsellor (Technical Adviser)</text:span></text:p>
      <text:p text:style-name="P31"><text:span text:style-name="T39">Ms Smriti</text:span><text:span text:style-name="T42"> <text:s/></text:span><text:span text:style-name="T43">Counsellor (Audit)</text:span></text:p>
      <text:p text:style-name="P31"><text:span text:style-name="T39">Mrs T.Ajungla Jamir <text:s/></text:span><text:span text:style-name="T42">m</text:span><text:span text:style-name="T39"> <text:s/></text:span><text:span text:style-name="T43">1st Secretary (Coordination)</text:span></text:p>
      <text:p text:style-name="P31"><text:span text:style-name="T39">Mr Sunil Kumar <text:s/></text:span><text:span text:style-name="T42">m</text:span><text:span text:style-name="T39"> <text:s/></text:span><text:span text:style-name="T43">1st Secretary (Head of Chancery)</text:span></text:p>
      <text:p text:style-name="P31"><text:span text:style-name="T39">Mr Ramaswamy Balaji <text:s/></text:span><text:span text:style-name="T42">m</text:span><text:span text:style-name="T39"> <text:s/></text:span><text:span text:style-name="T43">1st Secretary (Consular)</text:span></text:p>
      <text:p text:style-name="P31"><text:span text:style-name="T39">Mr Rahul Nangare <text:s/></text:span><text:span text:style-name="T42">m </text:span><text:span text:style-name="T39"><text:s/></text:span><text:span text:style-name="T43">1st Secretary (Trade)</text:span></text:p>
      <text:p text:style-name="P31"><text:span text:style-name="T39">Mr Manoj Sharma <text:s/></text:span><text:span text:style-name="T42">m</text:span><text:span text:style-name="T39"> <text:s/>2nd</text:span><text:span text:style-name="T43"> Secretary (Political)</text:span></text:p>
      <text:p text:style-name="P31"><text:span text:style-name="T39">Mrs Kiran Khatri <text:s/></text:span><text:span text:style-name="T42">m</text:span><text:span text:style-name="T39"> <text:s/>2nd</text:span><text:span text:style-name="T43"> Secretary (Special Assistant to High Commissioner)</text:span></text:p>
      <text:p text:style-name="P31"><text:span text:style-name="T39">Dr Aseem Vohra <text:s/></text:span><text:span text:style-name="T42">m <text:s/></text:span><text:span text:style-name="T39">2nd</text:span><text:span text:style-name="T43"> Secretary (Public Diplomacy)</text:span></text:p>
      <text:p text:style-name="P31"><text:span text:style-name="T39">Mr Jagjit Singh <text:s/></text:span><text:span text:style-name="T42">m</text:span><text:span text:style-name="T39"> <text:s/>2nd Secretary (</text:span><text:span text:style-name="T43">Projects &amp; Maintenance)</text:span></text:p>
      <text:p text:style-name="P31"><text:span text:style-name="T39">Mr Krishnendu Banerjee <text:s/></text:span><text:span text:style-name="T42">m <text:s/></text:span><text:span text:style-name="T43">2nd Secretary (Political 2)</text:span></text:p>
      <text:p text:style-name="P31"><text:span text:style-name="T39">Mr Soumendra Mahapatra <text:s/></text:span><text:span text:style-name="T42">m <text:s/></text:span><text:span text:style-name="T43">2nd Secretary (Visa)</text:span></text:p>
      <text:p text:style-name="P31"><text:span text:style-name="T39">Mr Abhay Kumar Toppo <text:s/></text:span><text:span text:style-name="T42">m <text:s/></text:span><text:span text:style-name="T43">2nd Secretary</text:span></text:p>
      <text:p text:style-name="P31"><text:span text:style-name="T39">Mr Ranveer Singh Virdi</text:span><text:span text:style-name="T43"> <text:s/></text:span><text:span text:style-name="T42">m </text:span><text:span text:style-name="T43"><text:s/>2nd Secretary (Press &amp; Information)</text:span></text:p>
      <text:p text:style-name="P31"><text:span text:style-name="T39">Mr Brij Kumar Guhare <text:s/></text:span><text:span text:style-name="T42">m <text:s/></text:span><text:span text:style-name="T43">Deputy Director (The Nehru Centre)</text:span></text:p>
      <text:p text:style-name="P31"><text:span text:style-name="T39">Mr Arvind Malhotra <text:s/></text:span><text:span text:style-name="T42">m <text:s/></text:span><text:span text:style-name="T43">Attaché (Visa)</text:span></text:p>
      <text:p text:style-name="P31"><text:span text:style-name="T39">Mr Nilratan Mridha <text:s/></text:span><text:span text:style-name="T42">m <text:s/></text:span><text:span text:style-name="T43">Attaché (Accounts)</text:span></text:p>
      <text:p text:style-name="P31"><text:span text:style-name="T39">Mr Nageshwar Rao Aiysola <text:s/></text:span><text:span text:style-name="T42">m <text:s/></text:span><text:span text:style-name="T43">Attaché (Commerce)</text:span></text:p>
      <text:p text:style-name="P31"><text:span text:style-name="T39">Mr Deepak Bellani <text:s/></text:span><text:span text:style-name="T42">m <text:s/></text:span><text:span text:style-name="T43">Attaché (Protocol)</text:span></text:p>
      <text:p text:style-name="P31"><text:span text:style-name="T39">Mr Ravi Shankar <text:s/></text:span><text:span text:style-name="T42">m <text:s/></text:span><text:span text:style-name="T43">Attaché (Passports) </text:span></text:p>
      <text:p text:style-name="P31"><text:soft-page-break/><text:span text:style-name="T39">Mr Sandeep Singh <text:s/></text:span><text:span text:style-name="T42">m <text:s/></text:span><text:span text:style-name="T43">Attaché (OCI &amp; Coordination)</text:span></text:p>
      <text:p text:style-name="P31"><text:span text:style-name="T39">Mrs Harmohan Kaur <text:s/></text:span><text:span text:style-name="T42">m </text:span><text:span text:style-name="T39"><text:s/>Attache (Public Diplomacy, Press &amp; Information)</text:span></text:p>
      <text:p text:style-name="P31"><text:span text:style-name="T39">Mr Premjeet Nireshwalia Ravindra <text:s/></text:span><text:span text:style-name="T42">m <text:s/></text:span><text:span text:style-name="T43">Attaché (Visa)</text:span></text:p>
      <text:p text:style-name="P87"><text:span text:style-name="T39">Mr Tarun Kumar <text:s/></text:span><text:span text:style-name="T42">m <text:s/></text:span><text:span text:style-name="T43">Attaché (Hindi)</text:span></text:p>
      <text:p text:style-name="P31"><text:span text:style-name="T39">Mr Sandeep Kumar <text:s/></text:span><text:span text:style-name="T42">m <text:s/></text:span><text:span text:style-name="T43">Attaché (Trade)</text:span></text:p>
      <text:p text:style-name="P31"><text:span text:style-name="T39">Mr Sriram <text:s/></text:span><text:span text:style-name="T42">m <text:s/></text:span><text:span text:style-name="T43">Attaché </text:span></text:p>
      <text:p text:style-name="P31"><text:span text:style-name="T39">Mrs Agnes Toppo <text:s/></text:span><text:span text:style-name="T42">m <text:s/></text:span><text:span text:style-name="T43">Attaché </text:span></text:p>
      <text:p text:style-name="P31"><text:span text:style-name="T39">Mr Parvesh Kumar <text:s/></text:span><text:span text:style-name="T42">m <text:s/></text:span><text:span text:style-name="T43">Attaché <text:s/></text:span></text:p>
      <text:p text:style-name="P13"/>
      <text:p text:style-name="P34"/>
      <text:p text:style-name="P31"><text:span text:style-name="T17">INDONESIA</text:span></text:p>
      <text:p text:style-name="P34"/>
      <text:p text:style-name="P31"><text:span text:style-name="T17">Embassy of the Republic of Indonesia</text:span></text:p>
      <text:p text:style-name="P31"><text:span text:style-name="T14">30 Great Peter Street SW1P 2HW</text:span></text:p>
      <text:p text:style-name="P31"><text:span text:style-name="T14">020 7499 7661</text:span></text:p>
      <text:p text:style-name="P31"><text:span text:style-name="T14">Fax 020 7491 4993</text:span></text:p>
      <text:p text:style-name="P31"><text:span text:style-name="T14">kbri@btconnect.com</text:span></text:p>
      <text:p text:style-name="P31"><text:a xlink:type="simple" xlink:href="http://www.indonesianembassy.org.uk" text:style-name="ListLabel_20_3" text:visited-style-name="ListLabel_20_3"><text:span text:style-name="T41">www.indonesianembassy.org.uk</text:span></text:a></text:p>
      <text:p text:style-name="P31"><text:span text:style-name="T14">Monday-Friday 09.00-17.00</text:span></text:p>
      <text:p text:style-name="P41"/>
      <text:p text:style-name="P187"><text:span text:style-name="T27">Consular Department &amp; Visa Section</text:span></text:p>
      <text:p text:style-name="P31"><text:span text:style-name="T14">38A Adam’s Row W1K 2HW</text:span></text:p>
      <text:p text:style-name="P31"><text:span text:style-name="T14">Fax 020 7491 4993</text:span></text:p>
      <text:p text:style-name="P31"><text:span text:style-name="T14">Monday-Friday 10.00-13.00 (submission of passports/visas), 14.30-16.00 (collection of passports/visas)</text:span></text:p>
      <text:p text:style-name="P41"/>
      <text:p text:style-name="P31"><text:span text:style-name="T14">HIS EXCELLENCY DR RIZAL SUKMA <text:s/></text:span><text:span text:style-name="T17">m</text:span><text:span text:style-name="T14"> <text:s/></text:span><text:span text:style-name="T20">Ambassador Extraordinary and Plenipotentiary (since 13 February 2016)</text:span></text:p>
      <text:p text:style-name="P112"><text:span text:style-name="T14">Mrs Hana Afija Satrijo</text:span></text:p>
      <text:p text:style-name="P31"><text:span text:style-name="T14">Mr Adam Mulawarman Tugio <text:s/></text:span><text:span text:style-name="T17">m</text:span><text:span text:style-name="T14"> <text:s/></text:span><text:span text:style-name="T20">Deputy Chief of Mission</text:span></text:p>
      <text:p text:style-name="P31"><text:span text:style-name="T14">Mrs Andalusia T. T. Dewi <text:s/></text:span><text:span text:style-name="T17">* <text:s/></text:span><text:span text:style-name="T20">Minister Counsellor (Political)</text:span></text:p>
      <text:p text:style-name="P31"><text:span text:style-name="T14">Mrs Gita Loka Murti <text:s/></text:span><text:span text:style-name="T17">m</text:span><text:span text:style-name="T14"> <text:s/></text:span><text:span text:style-name="T20">1st Secretary Secretary (Political)</text:span></text:p>
      <text:p text:style-name="P31"><text:span text:style-name="T14">Mr Mohammad Iqbal <text:s/></text:span><text:span text:style-name="T17">m</text:span><text:span text:style-name="T14"> <text:s/></text:span><text:span text:style-name="T20">3rd Secretary (Political)</text:span></text:p>
      <text:p text:style-name="P31"><text:span text:style-name="T14">Mr Arief Feriyanto Cahyono <text:s/></text:span><text:span text:style-name="T17">m</text:span><text:span text:style-name="T14"> <text:s/></text:span><text:span text:style-name="T20">1st Secretary (Political)</text:span></text:p>
      <text:p text:style-name="P31"><text:span text:style-name="T14">Mr. Vitto Rafael Tahar <text:s/>* <text:s/></text:span><text:span text:style-name="T20">Minister-Counsellor (Economic)</text:span></text:p>
      <text:p text:style-name="P31"><text:span text:style-name="T14">Mr Bonifacius Riwi Wijayanto <text:s/></text:span><text:span text:style-name="T17">m</text:span><text:span text:style-name="T14"> <text:s/></text:span><text:span text:style-name="T20">1st Secretary (Economic)</text:span></text:p>
      <text:p text:style-name="P31"><text:span text:style-name="T14">Mrs I Gusti Agung Ayu Ratih Astary <text:s/></text:span><text:span text:style-name="T17">m</text:span><text:span text:style-name="T14"> <text:s/></text:span><text:span text:style-name="T20">2nd Secretary (Economy)</text:span></text:p>
      <text:p text:style-name="P31"><text:span text:style-name="T14">Mr Thomas Ardian Siregar <text:s/></text:span><text:span text:style-name="T17">m</text:span><text:span text:style-name="T14"> <text:s/></text:span><text:span text:style-name="T20">Counsellor (Press and Socio-Cultural)</text:span></text:p>
      <text:p text:style-name="P31"><text:span text:style-name="T14">Mrs Okky Diane Palma <text:s/></text:span><text:span text:style-name="T17">m</text:span><text:span text:style-name="T14"> <text:s/></text:span><text:span text:style-name="T20">3rd Secretary (Press and Socio-Cultural)</text:span></text:p>
      <text:p text:style-name="P31"><text:span text:style-name="T14">Mr Maradona Abraham Runtukahu <text:s/></text:span><text:span text:style-name="T17">m</text:span><text:span text:style-name="T14"> <text:s/></text:span><text:span text:style-name="T20">1st Secretary (Information and Socio-Cultural)</text:span></text:p>
      <text:p text:style-name="P31"><text:span text:style-name="T14">Mr Gulfan Afero <text:s/></text:span><text:span text:style-name="T17">m</text:span><text:span text:style-name="T14"> <text:s/></text:span><text:span text:style-name="T20">Minister Counsellor (Protocol and Consular)</text:span></text:p>
      <text:p text:style-name="P31"><text:span text:style-name="T14">Miss. Anisa Farida <text:s/></text:span><text:span text:style-name="T20">2nd Secretary (Protocol and Consular Affairs)</text:span></text:p>
      <text:p text:style-name="P31"><text:span text:style-name="T14">Mr Resha Maulana <text:s/></text:span><text:span text:style-name="T17">m </text:span><text:span text:style-name="T14"><text:s/></text:span><text:span text:style-name="T20">3rd Secretary</text:span><text:span text:style-name="T14"> </text:span><text:span text:style-name="T20">(Protocol &amp; Consular Affairs)</text:span></text:p>
      <text:p text:style-name="P31"><text:span text:style-name="T14">Col Rui Fernando Guedes Palmeira Duarte <text:s/></text:span><text:span text:style-name="T17">m</text:span><text:span text:style-name="T14"> <text:s/></text:span><text:span text:style-name="T20">Defence Attaché</text:span></text:p>
      <text:p text:style-name="P31"><text:soft-page-break/><text:span text:style-name="T14">Mrs Fransiska Ayu Sekar Rini <text:s/></text:span><text:span text:style-name="T17">*</text:span><text:span text:style-name="T14"> <text:s/></text:span><text:span text:style-name="T20">Attaché (Communication)</text:span></text:p>
      <text:p text:style-name="P31"><text:span text:style-name="T14">Mr Ardly Ekanata </text:span><text:span text:style-name="T17">m <text:s/></text:span><text:span text:style-name="T20">Attaché (Communication)</text:span></text:p>
      <text:p text:style-name="P31"><text:span text:style-name="T14">Mr Endang Aminudin Aziz <text:s/></text:span><text:span text:style-name="T17">m </text:span><text:span text:style-name="T14"><text:s/></text:span><text:span text:style-name="T20">Attaché (Education)</text:span></text:p>
      <text:p text:style-name="P13"/>
      <text:p text:style-name="P13"/>
      <text:p text:style-name="P31"><text:span text:style-name="T17">IRAN</text:span></text:p>
      <text:p text:style-name="P41"/>
      <text:p text:style-name="P31"><text:span text:style-name="T17">Embassy of the Islamic Republic of Iran</text:span></text:p>
      <text:p text:style-name="P31"><text:span text:style-name="T14">16 Prince’s Gate SW7 1PT</text:span></text:p>
      <text:p text:style-name="P31"><text:span text:style-name="T14">020 7225 4208-9</text:span></text:p>
      <text:p text:style-name="P31"><text:span text:style-name="T14">Fax: 020 7589 4440</text:span></text:p>
      <text:p text:style-name="P31"><text:span text:style-name="T14">iranemb.lon@mfa.gov.ir</text:span></text:p>
      <text:p text:style-name="P31"><text:span text:style-name="T14">www.london.mfa.ir</text:span></text:p>
      <text:p text:style-name="P41"/>
      <text:p text:style-name="P31"><text:span text:style-name="T17">Consular Section</text:span><text:span text:style-name="T14"> </text:span></text:p>
      <text:p text:style-name="P31"><text:span text:style-name="T14">50 Kensington Court W8 5DB</text:span></text:p>
      <text:p text:style-name="P31"><text:span text:style-name="T14">020 72253000</text:span></text:p>
      <text:p text:style-name="P31"><text:span text:style-name="T14">Fax: 020 7938 1615</text:span></text:p>
      <text:p text:style-name="P31"><text:span text:style-name="T14">Iranconsulate.lon@mfa.gov.ir</text:span></text:p>
      <text:p text:style-name="P41"/>
      <text:p text:style-name="P31"><text:span text:style-name="T14">HIS EXCELLENCY MR HAMID BAEIDINEJAD <text:s/></text:span><text:span text:style-name="T17">* <text:s/></text:span><text:span text:style-name="T20">Ambassador Extraordinary &amp; Plenipotentiary</text:span><text:span text:style-name="T14"> (since 4 September 2016)</text:span></text:p>
      <text:p text:style-name="P112"><text:span text:style-name="T20">Mrs Soroor Baeidinejad</text:span></text:p>
      <text:p text:style-name="P31"><text:span text:style-name="T14">Mr Mohsen Omidzamani <text:s/></text:span><text:span text:style-name="T17">m </text:span><text:span text:style-name="T14"><text:s/></text:span><text:span text:style-name="T20">Minister Counsellor &amp; Deputy Head of Mission</text:span></text:p>
      <text:p text:style-name="P31"><text:span text:style-name="T14">Mr Reza Nuorian <text:s/></text:span><text:span text:style-name="T17">m</text:span><text:span text:style-name="T14"> <text:s/></text:span><text:span text:style-name="T20">1st Counsellor (Political)</text:span></text:p>
      <text:p text:style-name="P31"><text:span text:style-name="T14">Mr Saeid Zinati <text:s/></text:span><text:span text:style-name="T17">m</text:span><text:span text:style-name="T14"> <text:s/></text:span><text:span text:style-name="T20">1st Counsellor (Consul)</text:span></text:p>
      <text:p text:style-name="P31"><text:span text:style-name="T14">Mr Seyed Noureddin Vahed Pour 1</text:span><text:span text:style-name="T38">st</text:span><text:span text:style-name="T14"> </text:span><text:span text:style-name="T20">Counsellor (Consular Affairs</text:span><text:span text:style-name="T14">)</text:span></text:p>
      <text:p text:style-name="P31"><text:span text:style-name="T14">Mr Ramin Zare Banadkooki <text:s/></text:span><text:span text:style-name="T17">m</text:span><text:span text:style-name="T14"> <text:s/></text:span><text:span text:style-name="T20">2nd Counsellor (Political)</text:span></text:p>
      <text:p text:style-name="P31"><text:span text:style-name="T14">Mr Reza Nademi <text:s/></text:span><text:span text:style-name="T17">m <text:s/></text:span><text:span text:style-name="T20">2nd Counsellor (Economic)</text:span></text:p>
      <text:p text:style-name="P31"><text:span text:style-name="T14">Mr Mohammad Mirali Mohammadi <text:s/></text:span><text:span text:style-name="T22">m</text:span><text:span text:style-name="T20"> <text:s/>2nd Counsellor (Press &amp; Communications)</text:span></text:p>
      <text:p text:style-name="P31"><text:span text:style-name="T14">Mr Naser Mohammad Zade <text:s/></text:span><text:span text:style-name="T17">m</text:span><text:span text:style-name="T14"> <text:s/></text:span><text:span text:style-name="T20">2nd Counsellor (Consul Affairs</text:span><text:span text:style-name="T14">)</text:span></text:p>
      <text:p text:style-name="P31"><text:span text:style-name="T14">Mr Ismaeal Akrami <text:s/></text:span><text:span text:style-name="T17">m</text:span><text:span text:style-name="T14"> <text:s/></text:span><text:span text:style-name="T20">2nd Counsellor (Consul Affairs)</text:span></text:p>
      <text:p text:style-name="P31"><text:span text:style-name="T14">Mr Hossein Reza Entezar Yazdi <text:s/></text:span><text:span text:style-name="T17">m </text:span><text:span text:style-name="T14"><text:s/></text:span><text:span text:style-name="T20">1st Secretary (Political)</text:span></text:p>
      <text:p text:style-name="P31"><text:span text:style-name="T14">Mr Hassan Davoudkhani <text:s/></text:span><text:span text:style-name="T22">m </text:span><text:span text:style-name="T20"><text:s/>1st Secretary (Financial &amp; Administrative Affairs)</text:span></text:p>
      <text:p text:style-name="P31"><text:span text:style-name="T14">Mr Akbar Zare <text:s/></text:span><text:span text:style-name="T17">m</text:span><text:span text:style-name="T14"> </text:span><text:span text:style-name="T20"><text:s/>2nd Secretary(Administrative)</text:span></text:p>
      <text:p text:style-name="P41"/>
      <text:p text:style-name="P34"/>
      <text:p text:style-name="P31"><text:span text:style-name="T17">IRAQ</text:span></text:p>
      <text:p text:style-name="P41"/>
      <text:p text:style-name="P31"><text:span text:style-name="T17">Embassy of the Republic of Iraq</text:span></text:p>
      <text:p text:style-name="P31"><text:span text:style-name="T14">21 Queens Gate SW7 5JE</text:span></text:p>
      <text:p text:style-name="P31"><text:span text:style-name="T14">020 7590 7650</text:span></text:p>
      <text:p text:style-name="P31"><text:span text:style-name="T14">Fax 020 7590 7679 </text:span></text:p>
      <text:p text:style-name="P31"><text:soft-page-break/><text:span text:style-name="T14">lonemb@mofa.gov.iq</text:span></text:p>
      <text:p text:style-name="P31"><text:bookmark text:name="_1fob9te"/><text:span text:style-name="T14">www.mofamission.gov.iq</text:span></text:p>
      <text:p text:style-name="P31"><text:span text:style-name="T14">Monday-Thursday 09.00-16.00</text:span></text:p>
      <text:p text:style-name="P31"><text:span text:style-name="T14">Friday 09.00–15.00</text:span></text:p>
      <text:p text:style-name="P41"/>
      <text:p text:style-name="P31"><text:span text:style-name="T17">Consular Section </text:span></text:p>
      <text:p text:style-name="P31"><text:span text:style-name="T14">3 Elvaston Place SW7 5QH</text:span></text:p>
      <text:p text:style-name="P31"><text:span text:style-name="T14">020 7590 9220</text:span></text:p>
      <text:p text:style-name="P31"><text:span text:style-name="T14">Fax 020 7590 9226</text:span></text:p>
      <text:p text:style-name="P31"><text:span text:style-name="T14">iraqi_consulate@hotmail.co.uk</text:span></text:p>
      <text:p text:style-name="P31"><text:span text:style-name="T14">Monday-Friday 10.00-13.00</text:span></text:p>
      <text:p text:style-name="P41"/>
      <text:p text:style-name="P31"><text:span text:style-name="T17">Military Attaché Office</text:span></text:p>
      <text:p text:style-name="P31"><text:span text:style-name="T14">48 Gunnersbury Avenue W5 4HA</text:span></text:p>
      <text:p text:style-name="P31"><text:span text:style-name="T14">020 8752 1314</text:span></text:p>
      <text:p text:style-name="P31"><text:span text:style-name="T14">Fax 020 8896 0356</text:span></text:p>
      <text:p text:style-name="P31"><text:span text:style-name="T14">newiraq2ma@yahoo.com</text:span></text:p>
      <text:p text:style-name="P41"/>
      <text:p text:style-name="P31"><text:span text:style-name="T17">Cultural Attaché’s Office</text:span></text:p>
      <text:p text:style-name="P31"><text:span text:style-name="T14">4 Elvaston Place SW7 5QH</text:span></text:p>
      <text:p text:style-name="P31"><text:span text:style-name="T14">020 7370 2940</text:span></text:p>
      <text:p text:style-name="P31"><text:span text:style-name="T14">Fax 020 7370 2941</text:span></text:p>
      <text:p text:style-name="P31"><text:span text:style-name="T14">office@iraqiculturalattache.org.uk</text:span></text:p>
      <text:p text:style-name="P41"/>
      <text:p text:style-name="P31"><text:span text:style-name="T17">Commercial Attaché Office <text:s/></text:span></text:p>
      <text:p text:style-name="P31"><text:span text:style-name="T14">20 Queens Gate, London SW7 5JE</text:span></text:p>
      <text:p text:style-name="P31"><text:span text:style-name="T14">020 7584 6849</text:span></text:p>
      <text:p text:style-name="P31"><text:span text:style-name="T14">uk@iraqcomattache.com</text:span></text:p>
      <text:p text:style-name="P41"/>
      <text:p text:style-name="P31"><text:span text:style-name="T17">Health Attaché Office </text:span></text:p>
      <text:p text:style-name="P31"><text:span text:style-name="T14">Embassy of the Republic of Iraq</text:span></text:p>
      <text:p text:style-name="P31"><text:span text:style-name="T14">21 Queens Gate SW7 5JE</text:span></text:p>
      <text:p text:style-name="P31"><text:span text:style-name="T14">020 7590 7650</text:span></text:p>
      <text:p text:style-name="P31"><text:span text:style-name="T14">aiazalrashidy@yahoo.com</text:span></text:p>
      <text:p text:style-name="P41"/>
      <text:p text:style-name="P31"><text:span text:style-name="T14">HIS EXCELLENCY DR SALIH HUSAIN ALI <text:s/></text:span><text:span text:style-name="T17">m</text:span><text:span text:style-name="T14"> <text:s/></text:span><text:span text:style-name="T20">Ambassador Extraordinary &amp; Plenipotentiary (since 27 July 2015)</text:span></text:p>
      <text:p text:style-name="P112"><text:span text:style-name="T14">Mrs Khawlah Abbas Muttair</text:span></text:p>
      <text:p text:style-name="P31"><text:span text:style-name="T14">Mr Nazar Mirjan Mohammed <text:s/></text:span><text:span text:style-name="T17">m</text:span><text:span text:style-name="T14"> <text:s/></text:span><text:span text:style-name="T20">Minister Plenipotentiary</text:span><text:span text:style-name="T14"> </text:span></text:p>
      <text:p text:style-name="P31"><text:span text:style-name="T14">Staff General Brigadier Khalaf Al Jahl <text:s/></text:span><text:span text:style-name="T17">m <text:s/></text:span><text:span text:style-name="T20">Defence Attaché</text:span></text:p>
      <text:p text:style-name="P31"><text:span text:style-name="T14">Mr Ahmed Al-Nakash <text:s/></text:span><text:span text:style-name="T17">m</text:span><text:span text:style-name="T14"> <text:s/></text:span><text:span text:style-name="T20">Counsellor</text:span></text:p>
      <text:p text:style-name="P31"><text:span text:style-name="T14">Dr Ihsan Alawie Hussain Al-Dulaimi <text:s/></text:span><text:span text:style-name="T17">m <text:s/></text:span><text:span text:style-name="T20">Counsellor </text:span></text:p>
      <text:p text:style-name="P31"><text:span text:style-name="T14">Mr Wael Al-Robaaie <text:s/></text:span><text:span text:style-name="T17">m</text:span><text:span text:style-name="T14"> <text:s/></text:span><text:span text:style-name="T20">Counsellor </text:span></text:p>
      <text:p text:style-name="P31"><text:soft-page-break/><text:span text:style-name="T14">Mr Ahmad Al-Saffar <text:s/></text:span><text:span text:style-name="T17">m</text:span><text:span text:style-name="T14"> <text:s/></text:span><text:span text:style-name="T20">1st Secretary</text:span><text:span text:style-name="T14"> </text:span></text:p>
      <text:p text:style-name="P31"><text:span text:style-name="T14">Mr Majid AlHemyari <text:s/></text:span><text:span text:style-name="T17">*</text:span><text:span text:style-name="T14"> <text:s/></text:span><text:span text:style-name="T20">1st Secretary</text:span></text:p>
      <text:p text:style-name="P31"><text:span text:style-name="T14">Mr Mushtaq Flayeh Hassan Sultani <text:s/></text:span><text:span text:style-name="T17">m</text:span><text:span text:style-name="T14"> <text:s/></text:span><text:span text:style-name="T20">1st Secretary</text:span></text:p>
      <text:p text:style-name="P31"><text:span text:style-name="T14">Mr Ghassan Luaibi Mnati Saddawi <text:s/></text:span><text:span text:style-name="T17">m <text:s/></text:span><text:span text:style-name="T20">1st Secretary</text:span><text:span text:style-name="T17"> <text:s/></text:span></text:p>
      <text:p text:style-name="P31"><text:span text:style-name="T14">Mr Hashem Bahr Alolom <text:s/></text:span><text:span text:style-name="T17">m</text:span><text:span text:style-name="T14"> <text:s/></text:span><text:span text:style-name="T20">2nd Secretary</text:span></text:p>
      <text:p text:style-name="P31"><text:span text:style-name="T14">Mr Mostafa Al-Hassani <text:s/></text:span><text:span text:style-name="T17">m</text:span><text:span text:style-name="T14"> <text:s/></text:span><text:span text:style-name="T20">2nd Secretary</text:span></text:p>
      <text:p text:style-name="P31"><text:span text:style-name="T14">Mr Omar Saad Shakir <text:s/></text:span><text:span text:style-name="T17">m</text:span><text:span text:style-name="T14"> <text:s/></text:span><text:span text:style-name="T20">3rd Secretary</text:span><text:span text:style-name="T14"> </text:span></text:p>
      <text:p text:style-name="P31"><text:span text:style-name="T14">Mr Saifaldin Al-Darraji <text:s/></text:span><text:span text:style-name="T17">m</text:span><text:span text:style-name="T14"> <text:s/></text:span><text:span text:style-name="T20">3rd Secretary</text:span></text:p>
      <text:p text:style-name="P31"><text:span text:style-name="T14">Mr Ali Abdel Hussein Shandel Al-Alian <text:s/></text:span><text:span text:style-name="T17">m</text:span><text:span text:style-name="T14"> <text:s/></text:span><text:span text:style-name="T20">Attaché</text:span></text:p>
      <text:p text:style-name="P31"><text:span text:style-name="T14">Mr Ali Al-Tamimi <text:s/></text:span><text:span text:style-name="T17">m</text:span><text:span text:style-name="T14"> <text:s/></text:span><text:span text:style-name="T20">Attaché</text:span></text:p>
      <text:p text:style-name="P31"><text:span text:style-name="T14">Major General Ali Al-Najati <text:s/></text:span><text:span text:style-name="T17">m</text:span><text:span text:style-name="T14"> <text:s/></text:span><text:span text:style-name="T20">Military Attaché</text:span></text:p>
      <text:p text:style-name="P31"><text:span text:style-name="T14">Mr Firas Fadhil Hasan Al-Janabi <text:s/></text:span><text:span text:style-name="T17">m <text:s/></text:span><text:span text:style-name="T20">Deputy Military Attaché</text:span></text:p>
      <text:p text:style-name="P31"><text:span text:style-name="T14">Mr Ali Abbas Khayoon Al-Naseri <text:s/></text:span><text:span text:style-name="T20">Marine Attaché</text:span></text:p>
      <text:p text:style-name="P31"><text:span text:style-name="T14">Miss Hana Jawad Kadhem Al-Zubaidi <text:s/></text:span><text:span text:style-name="T20">Commercial Attaché</text:span></text:p>
      <text:p text:style-name="P31"><text:span text:style-name="T14">Professor Nahi Yousif Yaseen Al-Rikabi <text:s/></text:span><text:span text:style-name="T17">m <text:s/></text:span><text:span text:style-name="T20">Cultural Attaché</text:span><text:span text:style-name="T17"> <text:s/></text:span></text:p>
      <text:p text:style-name="P31"><text:span text:style-name="T14">Mr Mohanad Qasim <text:s/></text:span><text:span text:style-name="T17">m <text:s/></text:span><text:span text:style-name="T20">Attaché </text:span></text:p>
      <text:p text:style-name="P31"><text:span text:style-name="T14">Miss Sarah Alsayegh <text:s/></text:span><text:span text:style-name="T20">Attaché</text:span></text:p>
      <text:p text:style-name="P34"/>
      <text:p text:style-name="P34"/>
      <text:p text:style-name="P187"><text:span text:style-name="T27">IRELAND</text:span></text:p>
      <text:p text:style-name="P34"/>
      <text:p text:style-name="P187"><text:span text:style-name="T27">Embassy of Ireland</text:span></text:p>
      <text:p text:style-name="P31"><text:span text:style-name="T14">17 Grosvenor Place SW1X 7HR</text:span></text:p>
      <text:p text:style-name="P31"><text:span text:style-name="T14">020 7235 2171 <text:tab/></text:span></text:p>
      <text:p text:style-name="P31"><text:span text:style-name="T14">Fax 020 7201 2515</text:span></text:p>
      <text:p text:style-name="P31"><text:span text:style-name="T14">londonembassymail@dfa.ie</text:span></text:p>
      <text:p text:style-name="P31"><text:span text:style-name="T14">www.embassyofireland.co.uk</text:span></text:p>
      <text:p text:style-name="P31"><text:span text:style-name="T14">Monday-Friday 09.30 - 12.30 – 14.30 -16.30</text:span></text:p>
      <text:p text:style-name="P41"/>
      <text:p text:style-name="P187"><text:span text:style-name="T27">Passport &amp; Visa Office</text:span></text:p>
      <text:p text:style-name="P31"><text:span text:style-name="T14">114A Cromwell Road SW7 4ES</text:span></text:p>
      <text:p text:style-name="P31"><text:span text:style-name="T14">Passport enquiries 020 7373 4339</text:span></text:p>
      <text:p text:style-name="P31"><text:span text:style-name="T14">Visa enquiries 090 6661 0197</text:span></text:p>
      <text:p text:style-name="P31"><text:span text:style-name="T14">Diplomatic visa appointments 020 7341 5434 <text:tab/></text:span></text:p>
      <text:p text:style-name="P31"><text:span text:style-name="T14">Fax 020 7373 4589</text:span></text:p>
      <text:p text:style-name="P31"><text:span text:style-name="T14">Passport Office Monday-Friday 09.30-16.30</text:span></text:p>
      <text:p text:style-name="P31"><text:span text:style-name="T14">Visa Office Monday-Friday 09.00-12.00 (Lodge applications), 14.30-16.00 (Collections)</text:span></text:p>
      <text:p text:style-name="P41"/>
      <text:p text:style-name="P31"><text:span text:style-name="T14">HIS EXCELLENCY MR ADRIAN O’NEILL</text:span><text:span text:style-name="T17"> <text:s/>m</text:span><text:span text:style-name="T14"> <text:s/></text:span><text:span text:style-name="T20">Ambassador Extraordinary &amp; Plenipotentiary (since 30 August 2017)</text:span></text:p>
      <text:p text:style-name="P114"><text:span text:style-name="T14">Mrs Aisling O’Neill </text:span></text:p>
      <text:p text:style-name="P88"><text:span text:style-name="T14">Mr Gerald Angley <text:s/></text:span><text:span text:style-name="T17">m</text:span><text:span text:style-name="T14"> <text:s/></text:span><text:span text:style-name="T20">Counsellor</text:span><text:span text:style-name="T22"> </text:span><text:span text:style-name="T20">(Anglo Irish &amp;</text:span><text:bookmark text:name="3znysh7"/><text:span text:style-name="T20"> Political Affairs), </text:span></text:p>
      <text:p text:style-name="P88"><text:span text:style-name="T14">Mr Cyril Francis Brennan <text:s/></text:span><text:span text:style-name="T20">Counsellor</text:span></text:p>
      <text:p text:style-name="P88"><text:soft-page-break/><text:span text:style-name="T14">Mr Paraig Hennessy <text:s/></text:span><text:span text:style-name="T17">m</text:span><text:span text:style-name="T14"> <text:s/></text:span><text:span text:style-name="T20">Counsellor (EU &amp; External Relations)</text:span></text:p>
      <text:p text:style-name="P88"><text:span text:style-name="T14">Ms Nicole Ann Mannion <text:s/></text:span><text:span text:style-name="T20">Counsellor (Brexit &amp; EU Affairs)</text:span></text:p>
      <text:p text:style-name="P88"><text:span text:style-name="T14">Ms Fionnuala Callanan <text:s/></text:span><text:span text:style-name="T20">1st Secretary (Press &amp; Communications)</text:span></text:p>
      <text:p text:style-name="P88"><text:span text:style-name="T14">Mr Terry O'Sullivan <text:s/></text:span><text:span text:style-name="T17">m</text:span><text:span text:style-name="T14"> <text:s/></text:span><text:span text:style-name="T20">1st Secretary (Customs &amp; Revenue) </text:span></text:p>
      <text:p text:style-name="P88"><text:span text:style-name="T14">Mr John O’Sullivan <text:s/></text:span><text:span text:style-name="T17">m</text:span><text:span text:style-name="T14"> <text:s/></text:span><text:span text:style-name="T20">1st Secretary (Consular &amp; Administration) </text:span></text:p>
      <text:p text:style-name="P88"><text:span text:style-name="T39">Mr Ruaidhri Dowling <text:s/></text:span><text:span text:style-name="T42">m <text:s/></text:span><text:span text:style-name="T20">1st Secretary (Irish Community &amp; Culture)</text:span></text:p>
      <text:p text:style-name="P88"><text:span text:style-name="T14">Mr Damien Flynn <text:s/></text:span><text:span text:style-name="T17">m</text:span><text:span text:style-name="T14"> <text:s/></text:span><text:span text:style-name="T20">1st Secretary (Agriculture)</text:span></text:p>
      <text:p text:style-name="P88"><text:span text:style-name="T14">Ms Rosemarie Keane <text:s/></text:span><text:span text:style-name="T20">1st Secretary (Brexit &amp; EU Affairs)</text:span></text:p>
      <text:p text:style-name="P88"><text:span text:style-name="T14">Ms Séadhna MacHugh <text:s/></text:span><text:span text:style-name="T20">3rd Secretary (Political Affairs)</text:span></text:p>
      <text:p text:style-name="P88"><text:span text:style-name="T14">Ms Sophie Jacobs <text:s/></text:span><text:span text:style-name="T20">3rd Secretary (Political Affairs)</text:span></text:p>
      <text:p text:style-name="P88"><text:span text:style-name="T14">Ms Alanna Maxwell <text:s/></text:span><text:span text:style-name="T20">3rd Secretary (Irish Community &amp; Cultural)</text:span></text:p>
      <text:p text:style-name="P88"><text:span text:style-name="T14">Ms Ciara Kellegher </text:span><text:span text:style-name="T17"><text:s/>m</text:span><text:span text:style-name="T14"> <text:s/></text:span><text:span text:style-name="T20">Attaché (Visa Services)</text:span></text:p>
      <text:p text:style-name="P88"><text:span text:style-name="T14">Mr John Freir <text:s/></text:span><text:span text:style-name="T17">m</text:span><text:span text:style-name="T14"> <text:s/></text:span><text:span text:style-name="T20">Attaché (Consular Services)</text:span></text:p>
      <text:p text:style-name="P88"><text:span text:style-name="T14">Ms Celine Byrne <text:s/></text:span><text:span text:style-name="T17">m</text:span><text:span text:style-name="T14"> <text:s/></text:span><text:span text:style-name="T20">Attaché (Administration)</text:span></text:p>
      <text:p text:style-name="P41"/>
      <text:p text:style-name="P41"/>
      <text:p text:style-name="P107"><text:span text:style-name="T17">ISRAEL</text:span></text:p>
      <text:p text:style-name="P34"/>
      <text:p text:style-name="P107"><text:span text:style-name="T17">Embassy of Israel</text:span></text:p>
      <text:p text:style-name="P31"><text:span text:style-name="T14">2 Palace Green Kensington W8 4QB       </text:span></text:p>
      <text:p text:style-name="P31"><text:span text:style-name="T14">020 7957 9500</text:span></text:p>
      <text:p text:style-name="P31"><text:span text:style-name="T14">Fax 020 7957 9555        </text:span></text:p>
      <text:p text:style-name="P31"><text:span text:style-name="T14">www.london.mfa.gov.il</text:span></text:p>
      <text:p text:style-name="P31"><text:span text:style-name="T14">Monday-Thursday 08.30-18.00 &amp; Friday 08.45-14.15</text:span></text:p>
      <text:p text:style-name="P41"/>
      <text:p text:style-name="P107"><text:span text:style-name="T17">Defence Section</text:span></text:p>
      <text:p text:style-name="P31"><text:span text:style-name="T14">2 Palace Green Kensington W8 4QB</text:span></text:p>
      <text:p text:style-name="P31"><text:span text:style-name="T14">020 7957 9530</text:span></text:p>
      <text:p text:style-name="P41"/>
      <text:p text:style-name="P107"><text:span text:style-name="T17">Consular Section</text:span></text:p>
      <text:p text:style-name="P31"><text:span text:style-name="T14">15a Old Court Place Kensington W8 4QB</text:span></text:p>
      <text:p text:style-name="P31"><text:span text:style-name="T14">020 7957 9516</text:span></text:p>
      <text:p text:style-name="P41"/>
      <text:p text:style-name="P31"><text:span text:style-name="T14">HIS EXCELLENCY MR MARK REGEV <text:s/></text:span><text:span text:style-name="T17">m</text:span><text:span text:style-name="T14"> <text:s/></text:span><text:span text:style-name="T20">Ambassador Extraordinary &amp; Plenipotentiary (since 4 April 2016)</text:span></text:p>
      <text:p text:style-name="P112"><text:span text:style-name="T14">Mrs Vered Regev</text:span></text:p>
      <text:p text:style-name="P31"><text:span text:style-name="T14">Mrs Sharon Bar Li <text:s/></text:span><text:span text:style-name="T17">m</text:span><text:span text:style-name="T14"> <text:s/></text:span><text:span text:style-name="T20">Minister-Deputy Head of Mission</text:span></text:p>
      <text:p text:style-name="P31"><text:span text:style-name="T14">Mr Vivian Aisen <text:s/></text:span><text:span text:style-name="T17">m</text:span><text:span text:style-name="T14"> <text:s/></text:span><text:span text:style-name="T20">Minister-Counsellor (Public Affairs)</text:span></text:p>
      <text:p text:style-name="P66"><text:span text:style-name="T14">Mr Eyal Azoulay <text:s/></text:span><text:span text:style-name="T17">m</text:span><text:span text:style-name="T14"> <text:s/></text:span><text:span text:style-name="T20">Minister-Counsellor</text:span></text:p>
      <text:p text:style-name="P66"><text:span text:style-name="T14">Mr Elad Ratson <text:s/></text:span><text:span text:style-name="T17">m</text:span><text:span text:style-name="T14"> <text:s/></text:span><text:span text:style-name="T20">Counsellor (Public Affairs)</text:span></text:p>
      <text:p text:style-name="P66"><text:span text:style-name="T14">Mr Yehuda Avivi <text:s/></text:span><text:span text:style-name="T17">m</text:span><text:span text:style-name="T14"> <text:s/></text:span><text:span text:style-name="T20">Counsellor (Press)</text:span></text:p>
      <text:p text:style-name="P31"><text:span text:style-name="T14">Ms Dana Erlich <text:s/></text:span><text:span text:style-name="T17">m <text:s/></text:span><text:span text:style-name="T20">Counsellor</text:span></text:p>
      <text:p text:style-name="P66"><text:span text:style-name="T14">Mr Yariv Becher <text:s/></text:span><text:span text:style-name="T17">m</text:span><text:span text:style-name="T14"> <text:s/></text:span><text:span text:style-name="T20">Minister (Commercial Affairs)</text:span></text:p>
      <text:p text:style-name="P31"><text:soft-page-break/><text:span text:style-name="T14">Colonel Tidhar Dar</text:span><text:span text:style-name="T63"> </text:span><text:span text:style-name="T14"><text:s text:c="2"/></text:span><text:span text:style-name="T17">m <text:s/></text:span><text:span text:style-name="T20">Defence Attaché</text:span></text:p>
      <text:p text:style-name="P31"><text:span text:style-name="T14">Mrs Sharon Ehrlich Bershadsky <text:s/></text:span><text:span text:style-name="T17">m <text:s/></text:span><text:span text:style-name="T20">1st Secretary</text:span><text:span text:style-name="T17"> </text:span><text:span text:style-name="T20">(Tourist Affairs)</text:span></text:p>
      <text:p text:style-name="P66"><text:span text:style-name="T14">Mr Ofer Grinboim-Liron <text:s/></text:span><text:span text:style-name="T17">m </text:span><text:span text:style-name="T14"><text:s/></text:span><text:span text:style-name="T20">1st Secretary</text:span></text:p>
      <text:p text:style-name="P66"><text:span text:style-name="T14">Mr Sivian Holder <text:s/></text:span><text:span text:style-name="T17">m <text:s/></text:span><text:span text:style-name="T20">1st Secretary</text:span></text:p>
      <text:p text:style-name="P66"><text:span text:style-name="T14">Mr Michael Freemen <text:s/></text:span><text:span text:style-name="T17">m </text:span><text:span text:style-name="T14"><text:s/></text:span><text:span text:style-name="T20">1st Secretary</text:span></text:p>
      <text:p text:style-name="P42"/>
      <text:p text:style-name="P42"/>
      <text:p text:style-name="P34"/>
      <text:p text:style-name="P34"/>
      <text:p text:style-name="P1"><text:span text:style-name="T3">ITALY </text:span></text:p>
      <text:p text:style-name="P13"/>
      <text:p text:style-name="P1"><text:span text:style-name="T3">Embassy of Italy </text:span></text:p>
      <text:p text:style-name="P1"><text:span text:style-name="T1">14 Three Kings’ Yard Davies Street W1K 4EH </text:span></text:p>
      <text:p text:style-name="P1"><text:span text:style-name="T1">020 7312 2200 </text:span></text:p>
      <text:p text:style-name="P1"><text:span text:style-name="T1">Fax 020 7312 2230 </text:span></text:p>
      <text:p text:style-name="P1"><text:span text:style-name="T1">ambasciata.londra@esteri.it</text:span></text:p>
      <text:p text:style-name="P1"><text:span text:style-name="T1">www.amblondra.esteri.it <text:s/></text:span></text:p>
      <text:p text:style-name="P13"/>
      <text:p text:style-name="P1"><text:span text:style-name="T3">Consular Section </text:span></text:p>
      <text:p text:style-name="P1"><text:span text:style-name="T1">Harp House, 83-86 Farringdon Street, EC4A 4BL </text:span></text:p>
      <text:p text:style-name="P1"><text:span text:style-name="T1">020 7936 5900 </text:span></text:p>
      <text:p text:style-name="P1"><text:span text:style-name="T1">Fax 020 7583 9425 </text:span></text:p>
      <text:p text:style-name="P1"><text:span text:style-name="T1">consolato.londra@esteri.it <text:s/></text:span></text:p>
      <text:p text:style-name="P1"><text:span text:style-name="T1">www.conslondra.esteri.it <text:s/></text:span></text:p>
      <text:p text:style-name="P13"/>
      <text:p text:style-name="P1"><text:span text:style-name="T3">Cultural Section </text:span></text:p>
      <text:p text:style-name="P1"><text:span text:style-name="T1">39 Belgrave Square SW1X 8NX </text:span></text:p>
      <text:p text:style-name="P1"><text:span text:style-name="T1">020 7235 1461 </text:span></text:p>
      <text:p text:style-name="P1"><text:span text:style-name="T1">Fax 020 7235 4618 </text:span></text:p>
      <text:p text:style-name="P1"><text:span text:style-name="T1">icilondon@esteri.it <text:s/></text:span></text:p>
      <text:p text:style-name="P1"><text:span text:style-name="T1">www.icilondon.esteri.it</text:span></text:p>
      <text:p text:style-name="P13"/>
      <text:p text:style-name="P1"><text:span text:style-name="T3">Defence Section (Military, Naval &amp; Air Attaché’s Offices) </text:span></text:p>
      <text:p text:style-name="P1"><text:span text:style-name="T1">7-10 Hobart Place SW1W 0HH </text:span></text:p>
      <text:p text:style-name="P1"><text:span text:style-name="T1">020 7259 4500 </text:span></text:p>
      <text:p text:style-name="P1"><text:span text:style-name="T1">Fax 020 7259 4511 </text:span></text:p>
      <text:p text:style-name="P1"><text:span text:style-name="T1">londra.coad4@smd.difesa.it</text:span></text:p>
      <text:p text:style-name="P13"/>
      <text:p text:style-name="P1"><text:span text:style-name="T3">Financial Section </text:span></text:p>
      <text:p text:style-name="P1"><text:span text:style-name="T1">2 Royal Exchange EC3V 3DG </text:span></text:p>
      <text:p text:style-name="P1"><text:span text:style-name="T1">020 7606 4201 </text:span></text:p>
      <text:p text:style-name="P1"><text:span text:style-name="T1">Fax: 020 7929 0434 </text:span></text:p>
      <text:p text:style-name="P1"><text:soft-page-break/><text:span text:style-name="T1">london.office@bancaditalia.co.uk <text:s/></text:span></text:p>
      <text:p text:style-name="P13"/>
      <text:p text:style-name="P1"><text:span text:style-name="T3">Trade Commission </text:span></text:p>
      <text:p text:style-name="P1"><text:span text:style-name="T1">Sackville House </text:span></text:p>
      <text:p text:style-name="P1"><text:span text:style-name="T1">40 Piccadilly W1J 0DR </text:span></text:p>
      <text:p text:style-name="P1"><text:span text:style-name="T1">020 7292 3910 </text:span></text:p>
      <text:p text:style-name="P1"><text:span text:style-name="T1">Fax: 020 7292 3911 </text:span></text:p>
      <text:p text:style-name="P1"><text:span text:style-name="T1">londra@ice.it</text:span></text:p>
      <text:p text:style-name="P1"><text:span text:style-name="T1">www.ice.gov.it</text:span></text:p>
      <text:p text:style-name="P13"/>
      <text:p text:style-name="P1"><text:span text:style-name="T1">HIS EXCELLENCY MR RAFFAELE TROMBETTA <text:s/></text:span><text:span text:style-name="T3">m</text:span><text:span text:style-name="T1"> <text:s/></text:span><text:span text:style-name="T5">Ambassador Extraordinary &amp; Plenipotentiary (since 29 January 2018)</text:span></text:p>
      <text:p text:style-name="P1"><text:span text:style-name="T5"><text:tab/></text:span><text:span text:style-name="T1">Mrs Victoria Jane Mabbs</text:span></text:p>
      <text:p text:style-name="P1"><text:span text:style-name="T1">Mr Alessandro Motta <text:s/></text:span><text:span text:style-name="T3">m <text:s/></text:span><text:span text:style-name="T5">Minister &amp; Deputy Head of Mission </text:span></text:p>
      <text:p text:style-name="P1"><text:span text:style-name="T1">Brig. General Giovanni Gagliano <text:s/></text:span><text:span text:style-name="T3">m <text:s/></text:span><text:span text:style-name="T5">Defence Attaché </text:span></text:p>
      <text:p text:style-name="P1"><text:span text:style-name="T1">Mr Fabrizio Colaceci <text:s/></text:span><text:span text:style-name="T3">* <text:s/></text:span><text:span text:style-name="T5">1st Counsellor (Political Affairs) </text:span></text:p>
      <text:p text:style-name="P1"><text:span text:style-name="T1">Mr Massimiliano Mazzanti <text:s/></text:span><text:span text:style-name="T3">m <text:s/></text:span><text:span text:style-name="T5">1st Counsellor (Consul General) </text:span></text:p>
      <text:p text:style-name="P1"><text:span text:style-name="T1">Mr Massimo Carnelos <text:s/></text:span><text:span text:style-name="T3">m <text:s/></text:span><text:span text:style-name="T5">1st Counsellor (Economic Affairs) </text:span></text:p>
      <text:p text:style-name="P1"><text:span text:style-name="T1">Mr Gianluca Brusco <text:s/></text:span><text:span text:style-name="T3">m</text:span><text:span text:style-name="T1"> </text:span><text:span text:style-name="T5">1st Counsellor (Political Affairs) </text:span></text:p>
      <text:p text:style-name="P1"><text:span text:style-name="T1">Mr Federico Bianchi <text:s/></text:span><text:span text:style-name="T3">m <text:s/></text:span><text:span text:style-name="T5">1st Secretary </text:span></text:p>
      <text:p text:style-name="P1"><text:span text:style-name="T1">Mr Salvatore Marinò <text:s/></text:span><text:span text:style-name="T3">m <text:s/></text:span><text:span text:style-name="T5">1st Secretary </text:span></text:p>
      <text:p text:style-name="P1"><text:span text:style-name="T1">Ms Francesca Maria Dell’Apa</text:span><text:span text:style-name="T3"> <text:s/></text:span><text:span text:style-name="T5">1st Secretary </text:span></text:p>
      <text:p text:style-name="P1"><text:span text:style-name="T1">Ms Giulia Romani <text:s/></text:span><text:span text:style-name="T5">1st Secretary (Consul) </text:span></text:p>
      <text:p text:style-name="P1"><text:span text:style-name="T1">Colonel Giampaolo Schiavo <text:s/></text:span><text:span text:style-name="T3">m <text:s/></text:span><text:span text:style-name="T5">Air Attaché </text:span></text:p>
      <text:p text:style-name="P1"><text:span text:style-name="T1">Colonel Claudio Petrozziello <text:s/></text:span><text:span text:style-name="T3">m <text:s/></text:span><text:span text:style-name="T5">Attaché (Customs, Excise &amp; Tax Affairs) </text:span></text:p>
      <text:p text:style-name="P1"><text:span text:style-name="T1">Prof. Roberto Di Lauro <text:s/></text:span><text:span text:style-name="T3">m <text:s/></text:span><text:span text:style-name="T5">Attaché (Scientific Affairs) </text:span></text:p>
      <text:p text:style-name="P1"><text:span text:style-name="T1">Prof. Anna Chimenti <text:s/></text:span><text:span text:style-name="T3">* <text:s/></text:span><text:span text:style-name="T5">Attaché </text:span></text:p>
      <text:p text:style-name="P1"><text:span text:style-name="T1">Mr Marco Delogu <text:s/></text:span><text:span text:style-name="T5">Attaché (Cultural Affairs - Director) </text:span></text:p>
      <text:p text:style-name="P1"><text:span text:style-name="T1">Ms Lidia Polmonari <text:s/></text:span><text:span text:style-name="T5">Attaché (Consular Affairs) </text:span></text:p>
      <text:p text:style-name="P1"><text:span text:style-name="T1">Mr Luigi Raimondo Maligno <text:s/></text:span><text:span text:style-name="T5">Attaché (Administrative Affairs) </text:span></text:p>
      <text:p text:style-name="P1"><text:span text:style-name="T1">Ms Filomena Maria Gatto <text:s/></text:span><text:span text:style-name="T3">m <text:s/></text:span><text:span text:style-name="T5">Attaché (Administrative Affairs) </text:span></text:p>
      <text:p text:style-name="P1"><text:span text:style-name="T1">Mr Domenico Maria De Giorgio <text:s/></text:span><text:span text:style-name="T3">m</text:span><text:span text:style-name="T1"> <text:s/></text:span><text:span text:style-name="T5">Attaché (Administrative Affairs) </text:span></text:p>
      <text:p text:style-name="P1"><text:span text:style-name="T1">Mr Guglielmo Caggiano <text:s/></text:span><text:span text:style-name="T3">m</text:span><text:span text:style-name="T1"> <text:s/></text:span><text:span text:style-name="T5">Attaché (Economic Affairs) </text:span></text:p>
      <text:p text:style-name="P1"><text:span text:style-name="T1">Mr Lorenzo Arcari <text:s/></text:span><text:span text:style-name="T3">m <text:s/></text:span><text:span text:style-name="T5">Attaché (Consular Affairs) </text:span></text:p>
      <text:p text:style-name="P1"><text:span text:style-name="T1">Ms Daniela Avitabile <text:s/>* <text:s/></text:span><text:span text:style-name="T5">Attaché (Consular Affairs) </text:span></text:p>
      <text:p text:style-name="P1"><text:span text:style-name="T1">Mrs Simonetta Tronu <text:s/></text:span><text:span text:style-name="T3">m <text:s/></text:span><text:span text:style-name="T5">Attaché (Consular Affairs) </text:span></text:p>
      <text:p text:style-name="P1"><text:span text:style-name="T1">Ms Antonietta Ruggiero <text:s/></text:span><text:span text:style-name="T5">Attaché (Consular Affairs) </text:span></text:p>
      <text:p text:style-name="P1"><text:span text:style-name="T1">Mr Stefano Faggioli <text:s/></text:span><text:span text:style-name="T5">Attaché (Cultural Affairs) </text:span></text:p>
      <text:p text:style-name="P1"><text:span text:style-name="T1">Mr Nicola Locatelli <text:s/></text:span><text:span text:style-name="T5">Attaché (Cultural Affairs) </text:span></text:p>
      <text:p text:style-name="P1"><text:span text:style-name="T1">Mr Luca Golzi <text:s/></text:span><text:span text:style-name="T5">Attaché (Police Affairs) </text:span></text:p>
      <text:p text:style-name="P1"><text:span text:style-name="T1">Mr Roberto Luongo <text:s/></text:span><text:span text:style-name="T3">m <text:s/></text:span><text:span text:style-name="T5">Attaché (Trade Commissioner) </text:span></text:p>
      <text:p text:style-name="P1"><text:span text:style-name="T1">Ms Anna Marra <text:s/></text:span><text:span text:style-name="T5">Attaché (Financial Affairs) </text:span></text:p>
      <text:p text:style-name="P56"/>
      <text:p text:style-name="P41"><text:soft-page-break/></text:p>
      <text:p text:style-name="P31"><text:span text:style-name="T17">JAMAICA</text:span></text:p>
      <text:p text:style-name="P34"/>
      <text:p text:style-name="P1"><text:span text:style-name="T3">Jamaican High Commission </text:span></text:p>
      <text:p text:style-name="P1"><text:span text:style-name="T1">1-2 Prince Consort Road</text:span></text:p>
      <text:p text:style-name="P1"><text:span text:style-name="T1">London</text:span></text:p>
      <text:p text:style-name="P1"><text:span text:style-name="T1">SW7 2BZ</text:span></text:p>
      <text:p text:style-name="P1"><text:span text:style-name="T1">020 7823 9911</text:span></text:p>
      <text:p text:style-name="P1"><text:span text:style-name="T1">Fax 020 7589 5154</text:span></text:p>
      <text:p text:style-name="P1"><text:span text:style-name="T1">jamhigh@jhcuk.com</text:span></text:p>
      <text:p text:style-name="P1"><text:span text:style-name="T1">www.jhcuk.com</text:span></text:p>
      <text:p text:style-name="P1"><text:span text:style-name="T1">Monday-Thursday 09.00-17.00 &amp; Friday 09.00-16.00</text:span></text:p>
      <text:p text:style-name="P115"/>
      <text:p text:style-name="P187"><text:span text:style-name="T27">Passport &amp; Visa Section</text:span></text:p>
      <text:p text:style-name="P31"><text:span text:style-name="T14">Monday-Friday 9.30-13.30</text:span></text:p>
      <text:p text:style-name="P13"/>
      <text:p text:style-name="P1"><text:span text:style-name="T1">HIS EXCELLENCY SETH GEORGE RAMOCAN <text:s/></text:span><text:span text:style-name="T3">m</text:span><text:span text:style-name="T1"> <text:s/></text:span><text:span text:style-name="T5">High Commissioner (since 22 December 2016)</text:span></text:p>
      <text:p text:style-name="P120"><text:span text:style-name="T1">Dr Lola Ramocan</text:span></text:p>
      <text:p text:style-name="P1"><text:span text:style-name="T1">Mrs Angella Rose-Howell <text:s/></text:span><text:span text:style-name="T3">m </text:span><text:span text:style-name="T1"><text:s/></text:span><text:span text:style-name="T5">Deputy High Commissioner</text:span></text:p>
      <text:p text:style-name="P1"><text:span text:style-name="T1">Mrs Tracey Blackwood <text:s/></text:span><text:span text:style-name="T3">m</text:span><text:span text:style-name="T5"> <text:s/>Minister-Counsellor (Diaspora &amp; Consular Affairs)</text:span></text:p>
      <text:p text:style-name="P1"><text:span text:style-name="T1">Miss Carol Lee-Lea <text:s/></text:span><text:span text:style-name="T5">Counsellor </text:span></text:p>
      <text:p text:style-name="P1"><text:span text:style-name="T1">Mrs Renee Lloyd <text:s/></text:span><text:span text:style-name="T3">m <text:s/></text:span><text:span text:style-name="T5">Counsellor</text:span></text:p>
      <text:p text:style-name="P1"><text:span text:style-name="T1">Mr Cedric Brentnol Salmon <text:s/>* <text:s/></text:span><text:span text:style-name="T5">1st Secretary (Finance &amp; Administration)</text:span></text:p>
      <text:p text:style-name="P1"><text:span text:style-name="T1">Miss Deyneka Beckford <text:s/></text:span><text:span text:style-name="T5">Attaché (Finance &amp; Administration)</text:span></text:p>
      <text:p text:style-name="P1"><text:span text:style-name="T1">Miss Nordia Jackson <text:s/></text:span><text:span text:style-name="T5">Attaché (Administration)</text:span></text:p>
      <text:p text:style-name="P1"><text:span text:style-name="T1">Mrs Juliet Dennison <text:s/></text:span><text:span text:style-name="T3">m</text:span><text:span text:style-name="T1"> <text:s/></text:span><text:span text:style-name="T5">Attaché (Administration)</text:span></text:p>
      <text:p text:style-name="P1"><text:span text:style-name="T1">Mr Laurence Jones <text:s/></text:span><text:span text:style-name="T3">m </text:span><text:span text:style-name="T1"><text:s/></text:span><text:span text:style-name="T5">Attaché (Commercial)</text:span></text:p>
      <text:p text:style-name="P1"><text:span text:style-name="T1">Mrs Marcia Evadney Chung-Ying <text:s/>* <text:s/></text:span><text:span text:style-name="T5">Attaché</text:span><text:span text:style-name="T1"> </text:span></text:p>
      <text:p text:style-name="P13"/>
      <text:p text:style-name="P13"/>
      <text:p text:style-name="P107"><text:span text:style-name="T42">JAPAN</text:span></text:p>
      <text:p text:style-name="P73"/>
      <text:p text:style-name="P31"><text:span text:style-name="T42">Embassy of Japan </text:span></text:p>
      <text:p text:style-name="P31"><text:span text:style-name="T39">101-104 Piccadilly W1J 7JT </text:span></text:p>
      <text:p text:style-name="P31"><text:span text:style-name="T39">020 7465 6500 </text:span></text:p>
      <text:p text:style-name="P31"><text:span text:style-name="T39">Fax 020 7491 9348 </text:span></text:p>
      <text:p text:style-name="P31"><text:span text:style-name="T39">Monday-Friday 09.30-18.00 </text:span></text:p>
      <text:p text:style-name="P31"><text:span text:style-name="T39">Visa Section 020 7465 6565 Fax 020 7491 9328 </text:span></text:p>
      <text:p text:style-name="P31"><text:span text:style-name="T39">Information Section 020 7465 6500 Fax 020 7491 9347 </text:span></text:p>
      <text:p text:style-name="P31"><text:span text:style-name="T39">www.uk.emb-japan.go.jp </text:span></text:p>
      <text:p text:style-name="P73"/>
      <text:p text:style-name="P31"><text:span text:style-name="T39">HIS EXCELLENCY MR KOJI TSURUOKA</text:span><text:span text:style-name="T42"> <text:s/>m <text:s/></text:span><text:span text:style-name="T43">Ambassador Extraordinary &amp; Plenipotentiary (since 7 June 2016) </text:span></text:p>
      <text:p text:style-name="P112"><text:soft-page-break/><text:span text:style-name="T39">Mrs Yoko Tsuruoka</text:span></text:p>
      <text:p text:style-name="P31"><text:span text:style-name="T39">Mr Takashi Okada <text:s/></text:span><text:span text:style-name="T42">m </text:span><text:span text:style-name="T39"><text:s/></text:span><text:span text:style-name="T43">Envoy Extraordinary &amp; Minister Plenipotentiary</text:span></text:p>
      <text:p text:style-name="P31"><text:span text:style-name="T39">Ms Takako Tsujisaka <text:s/></text:span><text:span text:style-name="T43">Minister</text:span></text:p>
      <text:p text:style-name="P31"><text:span text:style-name="T39">Mr Shuichi Akamatsu <text:s/></text:span><text:span text:style-name="T42">m <text:s/></text:span><text:span text:style-name="T43">Minister (Economics) </text:span></text:p>
      <text:p text:style-name="P31"><text:span text:style-name="T39">Mr Jotaro Horiuchi <text:s/>* <text:s/></text:span><text:span text:style-name="T43">Minister (Transport)</text:span></text:p>
      <text:p text:style-name="P31"><text:span text:style-name="T39">Mr Yusaku Shimizu <text:s/></text:span><text:span text:style-name="T42">m </text:span><text:span text:style-name="T39"><text:s/></text:span><text:span text:style-name="T43">Minister (Finance) </text:span></text:p>
      <text:p text:style-name="P31"><text:span text:style-name="T39">Mr Shinichi Iida <text:s/>* <text:s/></text:span><text:span text:style-name="T43">Minister (Information) </text:span></text:p>
      <text:p text:style-name="P31"><text:span text:style-name="T39">Mr Tomohiro Mikanagi <text:s/>* <text:s/></text:span><text:span text:style-name="T43">Minister (Political)</text:span></text:p>
      <text:p text:style-name="P31"><text:span text:style-name="T39">Mr Yoshifumi Yoshikawa <text:s/></text:span><text:span text:style-name="T42">m</text:span><text:span text:style-name="T39"> <text:s/></text:span><text:span text:style-name="T43">Counsellor (Economic)</text:span></text:p>
      <text:p text:style-name="P31"><text:span text:style-name="T39">Mr Kazuchi Izuchi <text:s/></text:span><text:span text:style-name="T42">m</text:span><text:span text:style-name="T39"> <text:s/></text:span><text:span text:style-name="T43">Counsellor (Administration)</text:span></text:p>
      <text:p text:style-name="P31"><text:span text:style-name="T39">Mr Kaoru Nishiyama <text:s/></text:span><text:span text:style-name="T42">m </text:span><text:span text:style-name="T39"><text:s/></text:span><text:span text:style-name="T43">Counsellor (Accounts)</text:span></text:p>
      <text:p text:style-name="P31"><text:span text:style-name="T39">Mr Seiji Takeuchi <text:s/>* <text:s/></text:span><text:span text:style-name="T43">Counsellor (Consular)</text:span></text:p>
      <text:p text:style-name="P31"><text:span text:style-name="T39">Mr Teppei Kanda <text:s/></text:span><text:span text:style-name="T42">m </text:span><text:span text:style-name="T39"><text:s/></text:span><text:span text:style-name="T43">Counsellor (Political)</text:span></text:p>
      <text:p text:style-name="P31"><text:span text:style-name="T39">Mr Shuichi Matsumoto <text:s/></text:span><text:span text:style-name="T42">m</text:span><text:span text:style-name="T39"> <text:s/></text:span><text:span text:style-name="T43">Counsellor (Economic)</text:span></text:p>
      <text:p text:style-name="P31"><text:span text:style-name="T39">Mr Kazutaka Fujii <text:s/>* <text:s/></text:span><text:span text:style-name="T43">Counsellor (Telecommunications)</text:span></text:p>
      <text:p text:style-name="P31"><text:span text:style-name="T39">Dr Kazuto Kanetake <text:s/></text:span><text:span text:style-name="T42">m</text:span><text:span text:style-name="T45"> <text:s/></text:span><text:span text:style-name="T43">Counsellor &amp; Medical Attaché</text:span><text:span text:style-name="T42"> </text:span></text:p>
      <text:p text:style-name="P31"><text:span text:style-name="T39">Captain Toshihide Noma</text:span><text:span text:style-name="T42"> <text:s/>m <text:s/></text:span><text:span text:style-name="T43">Defence Attaché</text:span></text:p>
      <text:p text:style-name="P31"><text:span text:style-name="T39">Mr Osamu Ashizuka <text:s/></text:span><text:span text:style-name="T42">m </text:span><text:span text:style-name="T43"><text:s/>Counsellor <text:s/>(Political)</text:span></text:p>
      <text:p text:style-name="P31"><text:span text:style-name="T39">Mr Hiroshi Itakura <text:s/></text:span><text:span text:style-name="T42">m</text:span><text:span text:style-name="T39"> <text:s/></text:span><text:span text:style-name="T43">Counsellor (Information)</text:span></text:p>
      <text:p text:style-name="P31"><text:span text:style-name="T39">Mr Hideo Yamazaki <text:s/></text:span><text:span text:style-name="T42">* <text:s/></text:span><text:span text:style-name="T43">1st Secretary (Administration)</text:span></text:p>
      <text:p text:style-name="P31"><text:span text:style-name="T39">Mr Yoichi Nakashima <text:s/>* <text:s/></text:span><text:span text:style-name="T43">1st Secretary (Political)</text:span></text:p>
      <text:p text:style-name="P31"><text:span text:style-name="T39">Mr Toshio Maruyama <text:s/>*</text:span><text:span text:style-name="T43"> <text:s/>1st Secretary (Telecommunications) </text:span></text:p>
      <text:p text:style-name="P31"><text:span text:style-name="T39">Mrs Hiroyo Tomioka <text:s/>* <text:s/></text:span><text:span text:style-name="T43">1st Secretary</text:span><text:span text:style-name="T65"> </text:span><text:span text:style-name="T20">(Economic)</text:span></text:p>
      <text:p text:style-name="P31"><text:span text:style-name="T39">Mr Naoya Maeda <text:s/></text:span><text:span text:style-name="T42">m <text:s/></text:span><text:span text:style-name="T43">1st Secretary (Political) </text:span></text:p>
      <text:p text:style-name="P31"><text:span text:style-name="T39">Mr Norio Nakada <text:s/></text:span><text:span text:style-name="T42">m <text:s/></text:span><text:span text:style-name="T43">1st Secretary (Administration)</text:span></text:p>
      <text:p text:style-name="P31"><text:span text:style-name="T39">Mr Akira Fukaishi <text:s/>* <text:s/></text:span><text:span text:style-name="T43">1st Secretary (Transport)</text:span></text:p>
      <text:p text:style-name="P31"><text:span text:style-name="T39">Mr Tetsuya Kishimoto <text:s/></text:span><text:span text:style-name="T42">m <text:s/></text:span><text:span text:style-name="T43">1st Secretary (Economic) </text:span></text:p>
      <text:p text:style-name="P31"><text:span text:style-name="T39">Mr Yoshitaka Nakano <text:s/></text:span><text:span text:style-name="T42">m </text:span><text:span text:style-name="T39"><text:s/></text:span><text:span text:style-name="T43">1st Secretary (Political)</text:span></text:p>
      <text:p text:style-name="P31"><text:span text:style-name="T39">Mr Yugo Wakabayashi <text:s/></text:span><text:span text:style-name="T42">m</text:span><text:span text:style-name="T39"> <text:s/></text:span><text:span text:style-name="T43">1st Secretary (Political)</text:span></text:p>
      <text:p text:style-name="P31"><text:span text:style-name="T39">Mr Takehide Kunugi <text:s/>* <text:s/></text:span><text:span text:style-name="T43">1st Secretary (Political)</text:span></text:p>
      <text:p text:style-name="P31"><text:span text:style-name="T39">Mr Kazuhiko Shiratori <text:s/></text:span><text:span text:style-name="T42">m <text:s/></text:span><text:span text:style-name="T43">1st Secretary (Consular)</text:span></text:p>
      <text:p text:style-name="P31"><text:span text:style-name="T39">Ms Akiko </text:span><text:span text:style-name="T14">Fujimoto</text:span><text:span text:style-name="T61"> </text:span><text:span text:style-name="T39"><text:s/>* <text:s/></text:span><text:span text:style-name="T43">1st Secretary (Information)</text:span><text:span text:style-name="T39"> </text:span></text:p>
      <text:p text:style-name="P31"><text:span text:style-name="T39">Mr Hiroyuki Hamai <text:s/></text:span><text:span text:style-name="T42">m </text:span><text:span text:style-name="T39"><text:s/></text:span><text:span text:style-name="T43">1st Secretary (Political)</text:span></text:p>
      <text:p text:style-name="P31"><text:span text:style-name="T39">Mr Yusuke Ishihara <text:s/></text:span><text:span text:style-name="T42">m</text:span><text:span text:style-name="T39"> <text:s/></text:span><text:span text:style-name="T43">1st Secretary (Economic)</text:span></text:p>
      <text:p text:style-name="P31"><text:span text:style-name="T39">Mr Koji Ogawa </text:span><text:span text:style-name="T42">m <text:s/></text:span><text:span text:style-name="T43">1st Secretary (Economic)</text:span></text:p>
      <text:p text:style-name="P31"><text:span text:style-name="T39">Mr Koichi Ozaki <text:s/></text:span><text:span text:style-name="T42">m</text:span><text:span text:style-name="T39"> <text:s/></text:span><text:span text:style-name="T43">1st Secretary (Political)</text:span></text:p>
      <text:p text:style-name="P31"><text:span text:style-name="T39">Mr Kunihiko Kawabata </text:span><text:span text:style-name="T42"><text:s/>m</text:span><text:span text:style-name="T39"> <text:s/></text:span><text:span text:style-name="T43">1st Secretary (Accounts)</text:span></text:p>
      <text:p text:style-name="P31"><text:span text:style-name="T39">Ms Katsue Chikama <text:s/></text:span><text:span text:style-name="T43">1st Secretary (Consular)</text:span></text:p>
      <text:p text:style-name="P31"><text:span text:style-name="T39">Mrs Keiko Takeda <text:s/></text:span><text:span text:style-name="T42">m </text:span><text:span text:style-name="T39"><text:s/></text:span><text:span text:style-name="T43">1st Secretary (Culture and Information)</text:span></text:p>
      <text:p text:style-name="P31"><text:span text:style-name="T39">Ms Yumi Shimmyo <text:s/></text:span><text:span text:style-name="T42">m</text:span><text:span text:style-name="T39"> <text:s/></text:span><text:span text:style-name="T43">1st Secretary (Information)</text:span></text:p>
      <text:p text:style-name="P31"><text:span text:style-name="T39">Ms Ayako Shimizu <text:s/></text:span><text:span text:style-name="T43">1st Secretary (Economic)</text:span></text:p>
      <text:p text:style-name="P31"><text:span text:style-name="T39">Mr Takahiro Omori <text:s/></text:span><text:span text:style-name="T42">m</text:span><text:span text:style-name="T39"> <text:s/></text:span><text:span text:style-name="T43">2nd Secretary (Political)</text:span></text:p>
      <text:p text:style-name="P31"><text:soft-page-break/><text:span text:style-name="T39">Ms Yuki Yamamoto <text:s/></text:span><text:span text:style-name="T43">2nd Secretary (Security)</text:span></text:p>
      <text:p text:style-name="P31"><text:span text:style-name="T39">Ms Ikumi Moriguchi <text:s/></text:span><text:span text:style-name="T42">m <text:s/></text:span><text:span text:style-name="T43">2nd Secretary (Economic)</text:span></text:p>
      <text:p text:style-name="P31"><text:span text:style-name="T39">Ms Saori Kamachi <text:s/></text:span><text:span text:style-name="T43">2nd Secretary (Consular)</text:span></text:p>
      <text:p text:style-name="P31"><text:span text:style-name="T39">Mr Masahiro Katayama <text:s/></text:span><text:span text:style-name="T43">2nd Secretary (Political)</text:span></text:p>
      <text:p text:style-name="P31"><text:span text:style-name="T39">Mr Ryo</text:span><text:span text:style-name="T14"> Oshida</text:span><text:span text:style-name="T39"> <text:s/></text:span><text:span text:style-name="T42">m</text:span><text:span text:style-name="T39"> <text:s/></text:span><text:span text:style-name="T43">2nd Secretary (Accounts)</text:span></text:p>
      <text:p text:style-name="P31"><text:span text:style-name="T39">Mr Kazuki Masaki <text:s/></text:span><text:span text:style-name="T42">m</text:span><text:span text:style-name="T39"> <text:s/></text:span><text:span text:style-name="T43">2nd Secretary (Consular)</text:span></text:p>
      <text:p text:style-name="P31"><text:span text:style-name="T39">Ms Megumi Furukawa <text:s/></text:span><text:span text:style-name="T43">2nd Secretary (Economic)</text:span></text:p>
      <text:p text:style-name="P31"><text:span text:style-name="T39">Mr Ryo Miyazaki <text:s/></text:span><text:span text:style-name="T43">2nd Secretary (Finance)</text:span></text:p>
      <text:p text:style-name="P31"><text:span text:style-name="T39">Ms Hikari Nishimoto <text:s/></text:span><text:span text:style-name="T42">m </text:span><text:span text:style-name="T39"><text:s/></text:span><text:span text:style-name="T43">2nd Secretary (Protocol)</text:span></text:p>
      <text:p text:style-name="P31"><text:span text:style-name="T39">Ms Reiko Kurihara <text:s/>* <text:s/></text:span><text:span text:style-name="T43">2nd Secretary (Political)</text:span></text:p>
      <text:p text:style-name="P31"><text:span text:style-name="T39">Ms Kaoru Saiki <text:s/></text:span><text:span text:style-name="T43">2nd Secretary (Information)</text:span></text:p>
      <text:p text:style-name="P31"><text:span text:style-name="T39">Mr Kiyotaka Sato</text:span><text:span text:style-name="T43"> <text:s/>2nd Secretary (Security)</text:span></text:p>
      <text:p text:style-name="P31"><text:span text:style-name="T39">Mr Hiroaki Nagano <text:s/></text:span><text:span text:style-name="T42">m</text:span><text:span text:style-name="T39"> <text:s/></text:span><text:span text:style-name="T43">2nd Secretary </text:span></text:p>
      <text:p text:style-name="P31"><text:span text:style-name="T39">Mr Shoichi Asakura <text:s/></text:span><text:span text:style-name="T42">m </text:span><text:span text:style-name="T39"><text:s/></text:span><text:span text:style-name="T43">3rd Secretary (Information)</text:span></text:p>
      <text:p text:style-name="P31"><text:span text:style-name="T39">Mr Shohei Teramoto <text:s/></text:span><text:span text:style-name="T43">3rd Secretary (Administration) </text:span></text:p>
      <text:p text:style-name="P31"><text:span text:style-name="T39">Mr Toru Kume <text:s/></text:span><text:span text:style-name="T42">m </text:span><text:span text:style-name="T39"><text:s/></text:span><text:span text:style-name="T43">3rd Secretary (Telecommunications)</text:span></text:p>
      <text:p text:style-name="P31"><text:span text:style-name="T14">Ms Hiromi Watanabe</text:span><text:span text:style-name="T20"> <text:s/>Attaché</text:span></text:p>
      <text:p text:style-name="P31"><text:span text:style-name="T14">Miss Arisa Chisaki <text:s/></text:span><text:span text:style-name="T20">Attaché</text:span></text:p>
      <text:p text:style-name="P31"><text:span text:style-name="T14">Ms Akiho Yoshida <text:s/></text:span><text:span text:style-name="T42">m</text:span><text:span text:style-name="T14"> <text:s/></text:span><text:span text:style-name="T20">Attaché</text:span></text:p>
      <text:p text:style-name="P34"/>
      <text:p text:style-name="P34"/>
      <text:p text:style-name="P31"><text:span text:style-name="T17">JORDAN</text:span></text:p>
      <text:p text:style-name="P34"/>
      <text:p text:style-name="P107"><text:span text:style-name="T17">Embassy of the Hashemite Kingdom of Jordan</text:span></text:p>
      <text:p text:style-name="P31"><text:span text:style-name="T14">6 Upper Phillimore Gardens W8 7HA</text:span></text:p>
      <text:p text:style-name="P31"><text:span text:style-name="T14">020 7937 3685</text:span></text:p>
      <text:p text:style-name="P31"><text:span text:style-name="T14">Fax 020 7937 8795</text:span></text:p>
      <text:p text:style-name="P31"><text:a xlink:type="simple" xlink:href="mailto:london@fm.gov.jo" text:style-name="ListLabel_20_2" text:visited-style-name="ListLabel_20_2"><text:span text:style-name="T14">london@fm.gov.jo</text:span></text:a></text:p>
      <text:p text:style-name="P31"><text:span text:style-name="T14">www.jordanembassy.org.uk</text:span></text:p>
      <text:p text:style-name="P31"><text:span text:style-name="T14">Monday-Friday 09.00-16.00</text:span></text:p>
      <text:p text:style-name="P41"/>
      <text:p text:style-name="P107"><text:span text:style-name="T17">Consular &amp; Visa Section</text:span></text:p>
      <text:p text:style-name="P31"><text:span text:style-name="T14">6 Upper Phillimore Gardens W8 7HA</text:span></text:p>
      <text:p text:style-name="P31"><text:span text:style-name="T14">Monday-Friday 10.00-13.00 &amp; 14.30-16.00</text:span></text:p>
      <text:p text:style-name="P41"/>
      <text:p text:style-name="P107"><text:span text:style-name="T17">Defence Attaché's Office</text:span></text:p>
      <text:p text:style-name="P31"><text:span text:style-name="T14">16 Upper Phillimore Gardens W8 7HA</text:span></text:p>
      <text:p text:style-name="P31"><text:span text:style-name="T14">020 7937 9611</text:span></text:p>
      <text:p text:style-name="P31"><text:span text:style-name="T14">Fax 020 7937 7505</text:span></text:p>
      <text:p text:style-name="P31"><text:span text:style-name="T14">Monday-Thursday 09.00-15.00, Friday 09.00-12.00</text:span></text:p>
      <text:p text:style-name="P41"/>
      <text:p text:style-name="P41"/>
      <text:p text:style-name="P31"><text:soft-page-break/><text:span text:style-name="T14">HIS EXCELLENCY MR OMAR B. Al- NAHAR <text:s/></text:span><text:span text:style-name="T17">m </text:span><text:span text:style-name="T14"><text:s/></text:span><text:span text:style-name="T20">Ambassador Extraordinary &amp; Plenipotentiary (since 27 October 2017)</text:span></text:p>
      <text:p text:style-name="P112"><text:span text:style-name="T14">Mrs Hiba Muheissen Al-Nahar</text:span></text:p>
      <text:p text:style-name="P31"><text:span text:style-name="T14">Mr Daifallah Ali Daifallah Alfayez <text:s/></text:span><text:span text:style-name="T17">m</text:span><text:span text:style-name="T14"> <text:s/></text:span><text:span text:style-name="T20">Minister Plenipotentiary (Deputy Head of Mission)</text:span></text:p>
      <text:p text:style-name="P31"><text:span text:style-name="T14">Miss Raya Nayef Saoud Kadi <text:s/></text:span><text:span text:style-name="T20">Minister Plenipotentiary</text:span></text:p>
      <text:p text:style-name="P31"><text:span text:style-name="T14">Alsharifeh Noor Ali Hassan Abu Assam <text:s/></text:span><text:span text:style-name="T20">1st Secretary</text:span></text:p>
      <text:p text:style-name="P31"><text:span text:style-name="T14">Mr Yousef Ahmad Abdul Kareem Alkloub <text:s/></text:span><text:span text:style-name="T20">2</text:span><text:span text:style-name="T14">n</text:span><text:span text:style-name="T20">d Secretary</text:span></text:p>
      <text:p text:style-name="P31"><text:span text:style-name="T14">Miss Razan Mohammad Abdulhameed Alsaket <text:s/></text:span><text:span text:style-name="T20">2nd Secretary</text:span></text:p>
      <text:p text:style-name="P31"><text:span text:style-name="T14">Mr Zakaria Naser Fawaz Khasawneh <text:s/></text:span><text:span text:style-name="T20">2nd Secretary</text:span></text:p>
      <text:p text:style-name="P31"><text:span text:style-name="T14">Brig.Gen. Ali Abed Al Fa’our <text:s/></text:span><text:span text:style-name="T17">m</text:span><text:span text:style-name="T14"> <text:s/></text:span><text:span text:style-name="T20">Military Attaché</text:span></text:p>
      <text:p text:style-name="P31"><text:span text:style-name="T14">Col. Moran Musa Hasan Turk <text:s/></text:span><text:span text:style-name="T17">m</text:span><text:span text:style-name="T14"> <text:s/></text:span><text:span text:style-name="T20">Assistant Military Attaché</text:span></text:p>
      <text:p text:style-name="P31"><text:span text:style-name="T14">Lt. Col. Khalid Ali Mohammad Al-Ramadneh <text:s/></text:span><text:span text:style-name="T17">m <text:s/></text:span><text:span text:style-name="T20">Training &amp; Education Officer (Military Attache Office)</text:span></text:p>
      <text:p text:style-name="P31"><text:span text:style-name="T14">Col. Mohammad Yousef A.Khasawneh <text:s/></text:span><text:span text:style-name="T17">m <text:s/></text:span><text:span text:style-name="T20">Liaison Officer</text:span></text:p>
      <text:p text:style-name="P31"><text:span text:style-name="T14">Lt. Col. Abed-Alkreem Moh’d Mutlaq Aladwan <text:s/></text:span><text:span text:style-name="T17">m <text:s/></text:span><text:span text:style-name="T20">Procurement Officer<text:tab/></text:span></text:p>
      <text:p text:style-name="P31"><text:span text:style-name="T14">Lt. Col. Sultan Musallam Alajwaleen <text:s/></text:span><text:span text:style-name="T17">m <text:s/></text:span><text:span text:style-name="T20">Finance Officer</text:span></text:p>
      <text:p text:style-name="P31"><text:span text:style-name="T14">Captain Rami Sami Salameh Alslamat <text:s/></text:span><text:span text:style-name="T17"><text:s text:c="2"/></text:span><text:span text:style-name="T20">Medical Officer</text:span></text:p>
      <text:p text:style-name="P73"/>
      <text:p text:style-name="P41"/>
      <text:p text:style-name="P31"><text:span text:style-name="T17">KAZAKHSTAN</text:span></text:p>
      <text:p text:style-name="P34"/>
      <text:p text:style-name="P107"><text:span text:style-name="T17">Embassy of the Republic of Kazakhstan</text:span></text:p>
      <text:p text:style-name="P31"><text:span text:style-name="T14">125 Pall Mall, London SW1Y 5EA</text:span></text:p>
      <text:p text:style-name="P31"><text:span text:style-name="T14">Tel: 020 792 51757  </text:span></text:p>
      <text:p text:style-name="P31"><text:span text:style-name="T14">Fax 020 7930 8990 </text:span></text:p>
      <text:p text:style-name="P31"><text:span text:style-name="T14">Email: London@kazembassy.org.uk; London@mfa.kz  </text:span></text:p>
      <text:p text:style-name="P31"><text:span text:style-name="T14">www.mfa.kz/london   </text:span></text:p>
      <text:p text:style-name="P31"><text:span text:style-name="T14">Monday-Friday 09.00-13.00 &amp; 14.30-18.30 </text:span></text:p>
      <text:p text:style-name="P41"/>
      <text:p text:style-name="P107"><text:span text:style-name="T17">Consular Section </text:span></text:p>
      <text:p text:style-name="P31"><text:span text:style-name="T14">Tel: 020 7925 7532 </text:span><text:span text:style-name="T20">(only on working days between 12:00 &amp; 13:00)</text:span></text:p>
      <text:p text:style-name="P31"><text:span text:style-name="T14">Emergency Tel: +44(0)7447470570 </text:span></text:p>
      <text:p text:style-name="P31"><text:span text:style-name="T14">Fax: 020 7389 0600 </text:span></text:p>
      <text:p text:style-name="P31"><text:span text:style-name="T14">Email: consulate@kazembassy.org.uk; </text:span></text:p>
      <text:p text:style-name="P31"><text:span text:style-name="T14">Monday-Friday 09.30-12.30 </text:span><text:span text:style-name="T20">(except Wednesday)</text:span></text:p>
      <text:p text:style-name="P41"/>
      <text:p text:style-name="P31"><text:span text:style-name="T14">HIS EXCELLENCY MR ERLAN IDRISSOV</text:span><text:span text:style-name="T17">  m  </text:span><text:span text:style-name="T20">Ambassador Extraordinary &amp; Plenipotentiary (since 27 February 2017)</text:span></text:p>
      <text:p text:style-name="P112"><text:span text:style-name="T14">Mrs Nurilla Idrissova</text:span></text:p>
      <text:p text:style-name="P31"><text:span text:style-name="T14">Mr Zhabolat Ussenov  </text:span><text:span text:style-name="T17">m</text:span><text:span text:style-name="T20">  Minister-Counsellor (Political Affairs)</text:span></text:p>
      <text:p text:style-name="P31"><text:span text:style-name="T14">Mr Anuar Kurzhikayev  </text:span><text:span text:style-name="T20">Counsellor (Economic Affairs)</text:span></text:p>
      <text:p text:style-name="P31"><text:span text:style-name="T14">Colonel Ruslan Khomutov <text:s/></text:span><text:span text:style-name="T17">m </text:span><text:span text:style-name="T14"> </text:span><text:span text:style-name="T20">Defence, Military, Naval and Air Attaché </text:span></text:p>
      <text:p text:style-name="P31"><text:span text:style-name="T14">Mr Bauyrzhan Zharmagambetov  </text:span><text:span text:style-name="T17">m</text:span><text:span text:style-name="T14">  </text:span><text:span text:style-name="T20">Counsellor</text:span></text:p>
      <text:p text:style-name="P31"><text:span text:style-name="T14">Mr Alibek Razakov </text:span><text:span text:style-name="T20"> </text:span><text:span text:style-name="T17">m</text:span><text:span text:style-name="T20">  Counsellor</text:span></text:p>
      <text:p text:style-name="P31"><text:span text:style-name="T14">Mr Gani Bekenov </text:span><text:span text:style-name="T20"> </text:span><text:span text:style-name="T17">m</text:span><text:span text:style-name="T20">  Counsellor</text:span></text:p>
      <text:p text:style-name="P31"><text:soft-page-break/><text:span text:style-name="T14">Mr Dauren Doszhanov  </text:span><text:span text:style-name="T17">m</text:span><text:span text:style-name="T14">  </text:span><text:span text:style-name="T20">Counsellor </text:span></text:p>
      <text:p text:style-name="P31"><text:span text:style-name="T14">Mr Maxat Ibrayev  </text:span><text:span text:style-name="T17">m</text:span><text:span text:style-name="T14">  </text:span><text:span text:style-name="T20">Counsellor</text:span></text:p>
      <text:p text:style-name="P31"><text:span text:style-name="T14">Mr Arman Jarmukhambetov  </text:span><text:span text:style-name="T17">m</text:span><text:span text:style-name="T14">  </text:span><text:span text:style-name="T20">1st Secretary</text:span></text:p>
      <text:p text:style-name="P31"><text:span text:style-name="T14">Mr Askar Zhiymbayev  </text:span><text:span text:style-name="T17">m</text:span><text:span text:style-name="T22">  </text:span><text:span text:style-name="T20">1st Secretary (Press Secretary)</text:span></text:p>
      <text:p text:style-name="P31"><text:span text:style-name="T14">Mr Rustam Tazhenov  </text:span><text:span text:style-name="T17">m</text:span><text:span text:style-name="T14">  1st  Secretary </text:span></text:p>
      <text:p text:style-name="P31"><text:span text:style-name="T14">Mr Zharas Ormantay  </text:span><text:span text:style-name="T17">m</text:span><text:span text:style-name="T20">  2nd Secretary </text:span></text:p>
      <text:p text:style-name="P31"><text:span text:style-name="T14">Mr Yerlan Utegenov  </text:span><text:span text:style-name="T17">m</text:span><text:span text:style-name="T14">  </text:span><text:span text:style-name="T20">3rd Secretary (Consul)</text:span></text:p>
      <text:p text:style-name="P31"><text:span text:style-name="T14">Mr Darkhan Faizulin  </text:span><text:span text:style-name="T17">m</text:span><text:span text:style-name="T14">  </text:span><text:span text:style-name="T20">Assistant Military Attaché</text:span></text:p>
      <text:p text:style-name="P31"><text:span text:style-name="T14">Mr Darkhan Abzhanov  </text:span><text:span text:style-name="T17">m</text:span><text:span text:style-name="T14">  </text:span><text:span text:style-name="T20">3rd Secretary </text:span></text:p>
      <text:p text:style-name="P31"><text:span text:style-name="T14">Mr Anuar Adilbekov  </text:span><text:span text:style-name="T17">m  </text:span><text:span text:style-name="T20">3rd Secretary </text:span></text:p>
      <text:p text:style-name="P31"><text:span text:style-name="T14">Mr Yerzhan Joshibayev</text:span><text:span text:style-name="T20">  </text:span><text:span text:style-name="T17">m  </text:span><text:span text:style-name="T20">Attaché (Vice Consul)</text:span></text:p>
      <text:p text:style-name="P31"><text:span text:style-name="T14">Mr Artur Lastayev  </text:span><text:span text:style-name="T20">Special Representative of the Prosecutor General of Kazakhstan in European countries</text:span><text:span text:style-name="T32"> </text:span><text:span text:style-name="T20">(Resident in Geneva)</text:span></text:p>
      <text:p text:style-name="P31"><text:span text:style-name="T14">Ms Zhuldyz Missalimova  </text:span><text:span text:style-name="T20">Attaché (Head of Chancery)</text:span></text:p>
      <text:p text:style-name="P63"/>
      <text:p text:style-name="P34"/>
      <text:p text:style-name="P31"><text:span text:style-name="T17">KENYA</text:span></text:p>
      <text:p text:style-name="P34"/>
      <text:p text:style-name="P31"><text:span text:style-name="T17">Kenya High Commission</text:span></text:p>
      <text:p text:style-name="P31"><text:span text:style-name="T14">45 Portland Place</text:span></text:p>
      <text:p text:style-name="P31"><text:span text:style-name="T14">London W1B 1AS</text:span></text:p>
      <text:p text:style-name="P31"><text:span text:style-name="T14">Tel: 0207 636 2371</text:span></text:p>
      <text:p text:style-name="P31"><text:span text:style-name="T14">Fax: 0207 323 1932</text:span></text:p>
      <text:p text:style-name="P31"><text:span text:style-name="T14">www.kenyahighcom.org.uk</text:span></text:p>
      <text:p text:style-name="P41"/>
      <text:p text:style-name="P31"><text:span text:style-name="T14">Vacant <text:s/></text:span><text:span text:style-name="T20">High Commissioner</text:span></text:p>
      <text:p text:style-name="P41"/>
      <text:p text:style-name="P31"><text:span text:style-name="T14">Mrs Grace Cerere <text:s/></text:span><text:span text:style-name="T17">m</text:span><text:span text:style-name="T14"> <text:s/></text:span><text:span text:style-name="T20">Minister-Counsellor</text:span></text:p>
      <text:p text:style-name="P31"><text:span text:style-name="T14">Mr Allan Mburu <text:s/></text:span><text:span text:style-name="T17">m</text:span><text:span text:style-name="T14"> <text:s/>Minister-Counsellor</text:span></text:p>
      <text:p text:style-name="P31"><text:span text:style-name="T14">Mr George N. Kabuti <text:s/></text:span><text:span text:style-name="T20">2nd Counsellor</text:span></text:p>
      <text:p text:style-name="P31"><text:span text:style-name="T14">Mr Fredrick Kidali <text:s/></text:span><text:span text:style-name="T17">m </text:span><text:span text:style-name="T14"><text:s/></text:span><text:span text:style-name="T20">1st Secretary</text:span></text:p>
      <text:p text:style-name="P31"><text:span text:style-name="T14">Mr Aden Mohamed</text:span><text:span text:style-name="T17"> <text:s/>m</text:span><text:span text:style-name="T14"> <text:s/></text:span><text:span text:style-name="T20">1st Secretary</text:span></text:p>
      <text:p text:style-name="P31"><text:span text:style-name="T14">Col. Joseph Mokwena <text:s/></text:span><text:span text:style-name="T17">m <text:s/></text:span><text:span text:style-name="T20">Defence Adviser</text:span></text:p>
      <text:p text:style-name="P31"><text:span text:style-name="T14">Mrs Anne Kamau <text:s/></text:span><text:span text:style-name="T17">m</text:span><text:span text:style-name="T14"> <text:s/></text:span><text:span text:style-name="T20">Commercial Counsellor</text:span></text:p>
      <text:p text:style-name="P31"><text:span text:style-name="T14">Mr Evans Kinyanjui <text:s/></text:span><text:span text:style-name="T17">m </text:span><text:span text:style-name="T14"><text:s/></text:span><text:span text:style-name="T20">Immigration Attaché</text:span></text:p>
      <text:p text:style-name="P31"><text:span text:style-name="T14">Mrs Dorothy Kamwilu <text:s/></text:span><text:span text:style-name="T17">m <text:s/></text:span><text:span text:style-name="T20">Education Attaché</text:span></text:p>
      <text:p text:style-name="P31"><text:span text:style-name="T14">Ms Rebecca Toto <text:s/></text:span><text:span text:style-name="T17">m <text:s/></text:span><text:span text:style-name="T20">Immigration Attaché</text:span></text:p>
      <text:p text:style-name="P31"><text:span text:style-name="T14">Mr Kennedy Bosire <text:s/></text:span><text:span text:style-name="T17">m</text:span><text:span text:style-name="T20"> <text:s/>Financial Attaché</text:span></text:p>
      <text:p text:style-name="P41"/>
      <text:p text:style-name="P34"/>
      <text:p text:style-name="P187"><text:span text:style-name="T27">KIRIBATI</text:span></text:p>
      <text:p text:style-name="P13"/>
      <text:p text:style-name="P1"><text:span text:style-name="T1">London Honorary Consulate (see Honorary Consuls section below)</text:span></text:p>
      <text:p text:style-name="P13"><text:soft-page-break/></text:p>
      <text:p text:style-name="P34"/>
      <text:p text:style-name="P31"><text:span text:style-name="T17">KOREA (DEMOCRATIC PEOPLE’S REPUBLIC OF)</text:span></text:p>
      <text:p text:style-name="P34"/>
      <text:p text:style-name="P1"><text:span text:style-name="T3">Embassy of the Democratic People’s Republic of Korea</text:span></text:p>
      <text:p text:style-name="P31"><text:span text:style-name="T39">73 Gunnersbury Avenue W5 4LP</text:span></text:p>
      <text:p text:style-name="P31"><text:span text:style-name="T39">Tel 020 8992 4965</text:span></text:p>
      <text:p text:style-name="P31"><text:span text:style-name="T39">Monday-Friday 09.00-12.00 &amp; 14.00-17.00</text:span></text:p>
      <text:p text:style-name="P31"><text:span text:style-name="T14">prkinfo@yahoo.com</text:span></text:p>
      <text:p text:style-name="P73"/>
      <text:p text:style-name="P31"><text:span text:style-name="T39">HIS EXCELLENCY MR IL CHOE <text:s/></text:span><text:span text:style-name="T42">m</text:span><text:span text:style-name="T39"> <text:s/></text:span><text:span text:style-name="T43">Ambassador Extraordinary &amp; Plenipotentiary (since 10 November 2016)</text:span></text:p>
      <text:p text:style-name="P112"><text:span text:style-name="T39">Mrs Yong Ae Kim</text:span></text:p>
      <text:p text:style-name="P31"><text:span text:style-name="T39">Mr Song Gi Kim <text:s/></text:span><text:span text:style-name="T42">m <text:s/></text:span><text:span text:style-name="T43">Minister</text:span></text:p>
      <text:p text:style-name="P31"><text:span text:style-name="T39">Mr Kyong Jun Ryu <text:s/></text:span><text:span text:style-name="T42">m</text:span><text:span text:style-name="T39"> <text:s/>3</text:span><text:span text:style-name="T43">rd Secretary</text:span></text:p>
      <text:p text:style-name="P31"><text:span text:style-name="T39">Mr Kwang Min Kim <text:s/></text:span><text:span text:style-name="T42">m <text:s/></text:span><text:span text:style-name="T43">Counsellor (Deputy Permanent Representative to IMO)</text:span></text:p>
      <text:p text:style-name="P31"><text:span text:style-name="T39">Mr Jun Hyok Im <text:s/></text:span><text:span text:style-name="T42">m </text:span><text:span text:style-name="T39"><text:s/></text:span><text:span text:style-name="T43">Counsellor (Maritime Affairs)</text:span></text:p>
      <text:p text:style-name="P13"/>
      <text:p text:style-name="P13"/>
      <text:p text:style-name="P31"><text:span text:style-name="T17">KOREA (REPUBLIC OF)</text:span></text:p>
      <text:p text:style-name="P34"/>
      <text:p text:style-name="P181"><text:span text:style-name="T27">Embassy of the Republic of Korea</text:span></text:p>
      <text:p text:style-name="P66"><text:span text:style-name="T14">60 Buckingham Gate SW1E 6AJ</text:span></text:p>
      <text:p text:style-name="P66"><text:span text:style-name="T14">020 7227 5500/2</text:span></text:p>
      <text:p text:style-name="P66"><text:span text:style-name="T14">Fax 020 7227 5503</text:span></text:p>
      <text:p text:style-name="P66"><text:span text:style-name="T14">Website http://gbr.mofa.go.kr</text:span></text:p>
      <text:p text:style-name="P66"><text:span text:style-name="T14">Monday-Friday 09.00-12.00 and 13:30-17.30</text:span></text:p>
      <text:p text:style-name="P42"/>
      <text:p text:style-name="P181"><text:span text:style-name="T27">Press &amp; information Office</text:span></text:p>
      <text:p text:style-name="P66"><text:span text:style-name="T14">020 7227 5500 (ext. 615)</text:span></text:p>
      <text:p text:style-name="P42"/>
      <text:p text:style-name="P66"><text:span text:style-name="T17">Consular Section</text:span></text:p>
      <text:p text:style-name="P66"><text:span text:style-name="T14">020 7227 5500 - 7</text:span></text:p>
      <text:p text:style-name="P66"><text:span text:style-name="T14">Monday – Friday 9.00-12.00 and 14:00-16.00</text:span></text:p>
      <text:p text:style-name="P182"/>
      <text:p text:style-name="P181"><text:span text:style-name="T27">Visa Section </text:span></text:p>
      <text:p text:style-name="P66"><text:span text:style-name="T14">Monday-Friday 10.00-12.00 </text:span></text:p>
      <text:p text:style-name="P42"/>
      <text:p text:style-name="P66"><text:span text:style-name="T17">Korean Cultural Centre</text:span></text:p>
      <text:p text:style-name="P66"><text:span text:style-name="T14">Grand Buildings 1-3 Strand WC2N 5BW</text:span></text:p>
      <text:p text:style-name="P66"><text:span text:style-name="T14">020 7004 2600</text:span></text:p>
      <text:p text:style-name="P66"><text:span text:style-name="T14">Fax 020 7004 2619</text:span></text:p>
      <text:p text:style-name="P66"><text:span text:style-name="T14">www.kccuk.org.uk</text:span></text:p>
      <text:p text:style-name="P66"><text:soft-page-break/><text:span text:style-name="T14">Monday-Friday 10.00-18.00 &amp; Saturday 11.00-17.00</text:span></text:p>
      <text:p text:style-name="P42"/>
      <text:p text:style-name="P66"><text:span text:style-name="T14">HER EXCELLENCY MS ENNA PARK <text:s/></text:span><text:span text:style-name="T17">m</text:span><text:span text:style-name="T20"> <text:s/>Ambassador Extraordinary &amp; Plenipotentiary (since 20 August 2018)</text:span><text:span text:style-name="T14"> </text:span></text:p>
      <text:p text:style-name="P66"><text:span text:style-name="T20"><text:s text:c="9"/></text:span><text:span text:style-name="T14">Mr Won-Soo Kim</text:span></text:p>
      <text:p text:style-name="P66"><text:span text:style-name="T14">Mr Sun Nahmkook </text:span><text:span text:style-name="T17">m <text:s/></text:span><text:span text:style-name="T20">Minister (Deputy Head of Mission)</text:span></text:p>
      <text:p text:style-name="P66"><text:span text:style-name="T14">Mr Jang Won Hong <text:s/></text:span><text:span text:style-name="T17">m</text:span><text:span text:style-name="T14"> <text:s/></text:span><text:span text:style-name="T20">Minister</text:span></text:p>
      <text:p text:style-name="P66"><text:span text:style-name="T14">Mr Hongsik Kim <text:s/>* <text:s/></text:span><text:span text:style-name="T20">Minister Counsellor (Financial)</text:span><text:span text:style-name="T14"> <text:s/></text:span></text:p>
      <text:p text:style-name="P66"><text:span text:style-name="T14">Mr Sang Keun Song <text:s/>* <text:s/></text:span><text:span text:style-name="T20">Minister-Counsellor </text:span></text:p>
      <text:p text:style-name="P66"><text:span text:style-name="T14">Mr Ho Seong Yong <text:s/></text:span><text:span text:style-name="T17">m <text:s/></text:span><text:span text:style-name="T20">Minister-Counsellor</text:span><text:span text:style-name="T17"> </text:span><text:span text:style-name="T20">(Cultural)</text:span></text:p>
      <text:p text:style-name="P66"><text:span text:style-name="T14">Mr Sojin Hwang <text:s/></text:span><text:span text:style-name="T17">m <text:s/></text:span><text:span text:style-name="T20">Counsellor (Political)</text:span></text:p>
      <text:p text:style-name="P66"><text:span text:style-name="T14">Mr Kyoungmin Ko <text:s/></text:span><text:span text:style-name="T17">m</text:span><text:span text:style-name="T14"> <text:s/></text:span><text:span text:style-name="T20">Counsellor </text:span></text:p>
      <text:p text:style-name="P66"><text:span text:style-name="T14">Mr Gyeong Hun Yim <text:s/></text:span><text:span text:style-name="T17">m <text:s/></text:span><text:span text:style-name="T20">Counsellor</text:span></text:p>
      <text:p text:style-name="P66"><text:span text:style-name="T14">Mr Ho Cheol Kim <text:s/></text:span><text:span text:style-name="T17">m</text:span><text:span text:style-name="T20"> <text:s/>Counsellor (Commercial) </text:span></text:p>
      <text:p text:style-name="P66"><text:span text:style-name="T14">Mr Youngsoo Cho <text:s/></text:span><text:span text:style-name="T17">m <text:s/></text:span><text:span text:style-name="T20">Counsellor (Political)</text:span></text:p>
      <text:p text:style-name="P66"><text:span text:style-name="T14">Mr Taek Lim Oh <text:s/></text:span><text:span text:style-name="T17">m</text:span><text:span text:style-name="T14"> <text:s/></text:span><text:span text:style-name="T20">Counsellor (Interior)</text:span></text:p>
      <text:p text:style-name="P66"><text:span text:style-name="T14">Mr Sunghoon Hwang </text:span><text:span text:style-name="T17">m</text:span><text:span text:style-name="T14"> </text:span><text:span text:style-name="T20">1st Secretary (Science &amp; ICT)</text:span></text:p>
      <text:p text:style-name="P66"><text:span text:style-name="T14">Mr Sung Ho Min <text:s/></text:span><text:span text:style-name="T17">m <text:s/></text:span><text:span text:style-name="T20">1st</text:span><text:span text:style-name="T14"> </text:span><text:span text:style-name="T20">Secretary (Press &amp; Information)</text:span><text:span text:style-name="T17"> <text:s/></text:span><text:span text:style-name="T20"><text:s/></text:span><text:span text:style-name="T14"><text:s/></text:span></text:p>
      <text:p text:style-name="P66"><text:span text:style-name="T14">Mr Hee Hoon Kang <text:s/></text:span><text:span text:style-name="T17">m</text:span><text:span text:style-name="T14"> <text:s/></text:span><text:span text:style-name="T20">1st</text:span><text:span text:style-name="T14"> </text:span><text:span text:style-name="T20">Secretary (Procurement)</text:span><text:span text:style-name="T14">Mr Tae Il Kim <text:s/></text:span><text:span text:style-name="T17">m</text:span><text:span text:style-name="T14"> <text:s/></text:span><text:span text:style-name="T20">Education Attach</text:span><text:span text:style-name="T14">é</text:span></text:p>
      <text:p text:style-name="P66"><text:span text:style-name="T14">Mr Seyong Park <text:s/></text:span><text:span text:style-name="T17">m <text:s/></text:span><text:span text:style-name="T20">1st Secretary (Legislative)</text:span><text:span text:style-name="T17"> <text:s/></text:span></text:p>
      <text:p text:style-name="P66"><text:span text:style-name="T14">Mr Dae Hwan Kim <text:s/></text:span><text:span text:style-name="T17">m <text:s/></text:span><text:span text:style-name="T20">1st Secretary</text:span><text:span text:style-name="T17"> </text:span><text:span text:style-name="T20">&amp; Consul</text:span><text:span text:style-name="T17"> </text:span></text:p>
      <text:p text:style-name="P66"><text:span text:style-name="T14">Mr Hyun Soo Park <text:s/></text:span><text:span text:style-name="T17">m <text:s/></text:span><text:span text:style-name="T20">1st Secretary (Police)</text:span></text:p>
      <text:p text:style-name="P66"><text:span text:style-name="T14">Mrs Kyung Hwa Chung <text:s/></text:span><text:span text:style-name="T17">m <text:s/></text:span><text:span text:style-name="T20">1st</text:span><text:span text:style-name="T14"> </text:span><text:span text:style-name="T20">Secretary (Political)</text:span><text:span text:style-name="T17"> <text:s/></text:span></text:p>
      <text:p text:style-name="P66"><text:span text:style-name="T14">Mrs In Jung Park <text:s/></text:span><text:span text:style-name="T17">m <text:s/></text:span><text:span text:style-name="T20">2nd Secretary (Head of Administration)</text:span></text:p>
      <text:p text:style-name="P66"><text:span text:style-name="T14">Mrs Eun Jung Lee <text:s/></text:span><text:span text:style-name="T17">m <text:s/></text:span><text:span text:style-name="T20">2nd Secretary</text:span><text:span text:style-name="T17"> </text:span><text:span text:style-name="T14">(</text:span><text:span text:style-name="T20">Political)</text:span><text:span text:style-name="T17"> </text:span></text:p>
      <text:p text:style-name="P31"><text:span text:style-name="T14">Mr Jangwon Lee </text:span><text:span text:style-name="T17">m </text:span><text:span text:style-name="T20">3rd Secretary</text:span></text:p>
      <text:p text:style-name="P66"><text:span text:style-name="T14">Mr Jeongho Park <text:s/></text:span><text:span text:style-name="T17">m <text:s/></text:span><text:span text:style-name="T20">2nd Secretary</text:span><text:span text:style-name="T17"> <text:s text:c="4"/></text:span></text:p>
      <text:p text:style-name="P66"><text:span text:style-name="T14">Captain Jihoon Kim <text:s/></text:span><text:span text:style-name="T17">m</text:span><text:span text:style-name="T20"> <text:s/>Defence Attach</text:span><text:span text:style-name="T14">é</text:span></text:p>
      <text:p text:style-name="P66"><text:span text:style-name="T14">Lt. Col.Sanghyoun Park <text:s/></text:span><text:span text:style-name="T17">m <text:s/></text:span><text:span text:style-name="T20">Air Attach</text:span><text:span text:style-name="T14">é</text:span></text:p>
      <text:p text:style-name="P66"><text:span text:style-name="T14">Ms Soo Kyeong Kim </text:span></text:p>
      <text:p text:style-name="P34"/>
      <text:p text:style-name="P34"/>
      <text:p text:style-name="P31"><text:span text:style-name="T17">KOSOVO (REPUBLIC OF)</text:span></text:p>
      <text:p text:style-name="P34"/>
      <text:p text:style-name="P31"><text:span text:style-name="T17">Embassy of the Republic of Kosovo</text:span></text:p>
      <text:p text:style-name="P1"><text:span text:style-name="T1">8 John Street WC1N 2ES</text:span></text:p>
      <text:p text:style-name="P31"><text:span text:style-name="T14">Tel: 020 7405 1010 </text:span></text:p>
      <text:p text:style-name="P31"><text:span text:style-name="T14">embassy.uk@rks-gov.net</text:span></text:p>
      <text:p text:style-name="P31"><text:span text:style-name="T14">Monday–Friday 09.00–17.00</text:span></text:p>
      <text:p text:style-name="P41"/>
      <text:p text:style-name="P31"><text:span text:style-name="T17">Consular Section</text:span></text:p>
      <text:p text:style-name="P31"><text:span text:style-name="T14">Tel: 020 7025 0995</text:span></text:p>
      <text:p text:style-name="P31"><text:span text:style-name="T14">consulate.london@rks-gov.net</text:span></text:p>
      <text:p text:style-name="P41"><text:soft-page-break/></text:p>
      <text:p text:style-name="P13"/>
      <text:p text:style-name="P1"><text:span text:style-name="T1">Vacant <text:s/></text:span><text:span text:style-name="T5">Ambassador Extraordinary &amp; Plenipotentiary </text:span></text:p>
      <text:p text:style-name="P13"/>
      <text:p text:style-name="P1"><text:span text:style-name="T1">Ms Heroina Telaku <text:s/></text:span><text:span text:style-name="T3">m</text:span><text:span text:style-name="T5"> <text:s/>Minister Counsellor</text:span></text:p>
      <text:p text:style-name="P1"><text:span text:style-name="T1">Mr Berat Havolli <text:s/></text:span><text:span text:style-name="T5">Minister Counsellor</text:span></text:p>
      <text:p text:style-name="P1"><text:span text:style-name="T1">Mr Imer Berisha <text:s/>* <text:s/></text:span><text:span text:style-name="T5">Counsellor</text:span></text:p>
      <text:p text:style-name="P31"><text:span text:style-name="T39">Miss Elmaze Pireva <text:s/></text:span><text:span text:style-name="T43">Counsellor (Economic and Commercial Affairs)</text:span></text:p>
      <text:p text:style-name="P31"><text:span text:style-name="T39">Major Beton Retkoceri <text:s/></text:span><text:span text:style-name="T42">m <text:s/></text:span><text:span text:style-name="T43">Defence Attaché</text:span></text:p>
      <text:p text:style-name="P31"><text:span text:style-name="T39">Mrs Vjollca Halimi <text:s/></text:span><text:span text:style-name="T42">m</text:span><text:span text:style-name="T39"> <text:s/></text:span><text:span text:style-name="T43">2nd Secretary<text:tab/></text:span></text:p>
      <text:p text:style-name="P73"/>
      <text:p text:style-name="P41"/>
      <text:p text:style-name="P1"><text:span text:style-name="T3">KUWAIT </text:span></text:p>
      <text:p text:style-name="P13"/>
      <text:p text:style-name="P1"><text:span text:style-name="T3">Embassy of the State of Kuwait </text:span></text:p>
      <text:p text:style-name="P1"><text:span text:style-name="T1">2 Albert Gate SW1X 7JU </text:span></text:p>
      <text:p text:style-name="P1"><text:span text:style-name="T1">020 7590 3400/3406/3407 </text:span></text:p>
      <text:p text:style-name="P1"><text:span text:style-name="T1">Fax 020 7823 1712 </text:span></text:p>
      <text:p text:style-name="P1"><text:span text:style-name="T1">Monday-Friday 09.00-16.00 </text:span></text:p>
      <text:p text:style-name="P13"/>
      <text:p text:style-name="P1"><text:span text:style-name="T3">Cultural Office </text:span></text:p>
      <text:p text:style-name="P1"><text:span text:style-name="T1">Hyde Park House 60A Knightsbridge SW1X 7JX </text:span></text:p>
      <text:p text:style-name="P1"><text:span text:style-name="T1">020 7761 8500 </text:span></text:p>
      <text:p text:style-name="P1"><text:span text:style-name="T1">Fax 020 7761 8505 </text:span></text:p>
      <text:p text:style-name="P1"><text:span text:style-name="T1">https://kcouk.org/ksims/welcome.htm</text:span></text:p>
      <text:p text:style-name="P23"/>
      <text:p text:style-name="P1"><text:span text:style-name="T3">Kuwait Military Office </text:span></text:p>
      <text:p text:style-name="P1"><text:span text:style-name="T1">Hyde Park House 60A Knightsbridge SW1X 7LF </text:span></text:p>
      <text:p text:style-name="P1"><text:span text:style-name="T1">020 7761 2800/2811 </text:span></text:p>
      <text:p text:style-name="P1"><text:span text:style-name="T1">Fax 020 7761 2810/2820 </text:span></text:p>
      <text:p text:style-name="P13"/>
      <text:p text:style-name="P1"><text:span text:style-name="T3">Kuwait Health Office </text:span></text:p>
      <text:p text:style-name="P1"><text:span text:style-name="T1">40 Devonshire Street W1G 7AX </text:span></text:p>
      <text:p text:style-name="P1"><text:span text:style-name="T1">020 7307 1700 </text:span></text:p>
      <text:p text:style-name="P31"><text:span text:style-name="T14">Fax 020 7323 2042</text:span></text:p>
      <text:p text:style-name="P41"/>
      <text:p text:style-name="P31"><text:span text:style-name="T17">Kuwait Investment Office </text:span></text:p>
      <text:p text:style-name="P31"><text:span text:style-name="T14">Wren House 15 Carter Lane EC4V 5EY </text:span></text:p>
      <text:p text:style-name="P31"><text:span text:style-name="T14">020 7606 8080 </text:span></text:p>
      <text:p text:style-name="P1"><text:span text:style-name="T1">Fax 020 7332 0755 </text:span></text:p>
      <text:p text:style-name="P13"/>
      <text:p text:style-name="P1"><text:span text:style-name="T1">HIS EXCELLENCY MR KHALED AL-DUWAISAN GCVO <text:s/></text:span><text:span text:style-name="T3">m <text:s/></text:span><text:span text:style-name="T5">Ambassador Extraordinary &amp; Plenipotentiary (since 29 April 1993) </text:span></text:p>
      <text:p text:style-name="P120"><text:soft-page-break/><text:span text:style-name="T1">Mrs Dalal Al-Duwaisan </text:span></text:p>
      <text:p text:style-name="P1"><text:span text:style-name="T1">Mr Nawaf Bushaibah <text:s/></text:span><text:span text:style-name="T3">m</text:span><text:span text:style-name="T1"> </text:span><text:span text:style-name="T5"><text:s/>Counsellor (Deputy Head of Mission)</text:span></text:p>
      <text:p text:style-name="P1"><text:span text:style-name="T1">Mr Khaled B KH F A Alkhulifah <text:s/></text:span><text:span text:style-name="T3">m <text:s/></text:span><text:span text:style-name="T5">First Secretary</text:span></text:p>
      <text:p text:style-name="P1"><text:span text:style-name="T1">Mr Zaid S S M Alharb <text:s/></text:span><text:span text:style-name="T5">2nd Secretary </text:span></text:p>
      <text:p text:style-name="P1"><text:span text:style-name="T1">Mr Bader AlAdwani <text:s/></text:span><text:span text:style-name="T3">m <text:s/></text:span><text:span text:style-name="T5">2nd Secretary</text:span></text:p>
      <text:p text:style-name="P1"><text:span text:style-name="T1">Mr Abdullah AlWenayyan <text:s/></text:span><text:span text:style-name="T3">m</text:span><text:span text:style-name="T1"> <text:s/></text:span><text:span text:style-name="T5">2nd Secretary</text:span></text:p>
      <text:p text:style-name="P1"><text:span text:style-name="T1">Mr Zaid AlHarb </text:span><text:span text:style-name="T3">m</text:span><text:span text:style-name="T1"> </text:span><text:span text:style-name="T5">2</text:span><text:span text:style-name="T9">nd</text:span><text:span text:style-name="T5"> Sectreatary</text:span></text:p>
      <text:p text:style-name="P1"><text:span text:style-name="T1">Mr Abdulaziz M S A M Althuwaikh </text:span><text:span text:style-name="T5">Attaché </text:span></text:p>
      <text:p text:style-name="P1"><text:span text:style-name="T1">Mr Fahad AlMudhaf <text:s/></text:span><text:span text:style-name="T3">m</text:span><text:span text:style-name="T1"> <text:s/></text:span><text:span text:style-name="T5">Attaché</text:span></text:p>
      <text:p text:style-name="P1"><text:span text:style-name="T1">Mr Ahmad Alfailakawi <text:s/></text:span><text:span text:style-name="T3">m</text:span><text:span text:style-name="T1"> <text:s/></text:span><text:span text:style-name="T5">Attaché</text:span></text:p>
      <text:p text:style-name="P1"><text:span text:style-name="T1">Mr Jabir Alkandari <text:s/></text:span><text:span text:style-name="T3">m <text:s/></text:span><text:span text:style-name="T5">Attaché</text:span></text:p>
      <text:p text:style-name="P1"><text:span text:style-name="T1">Mr Ghazi Almershed </text:span><text:span text:style-name="T3"><text:s/></text:span><text:span text:style-name="T5">Attaché </text:span></text:p>
      <text:p text:style-name="P1"><text:span text:style-name="T1">Mr Rakan AlDhafiri <text:s/></text:span><text:span text:style-name="T5">Attaché </text:span></text:p>
      <text:p text:style-name="P1"><text:span text:style-name="T1">Mr Khaled AlAli <text:s/></text:span><text:span text:style-name="T3">m <text:s/></text:span><text:span text:style-name="T5">Attaché </text:span></text:p>
      <text:p text:style-name="P1"><text:span text:style-name="T1">Mr Muthanna S S Aladsani <text:s/></text:span><text:span text:style-name="T3">m</text:span><text:span text:style-name="T1"> <text:s/></text:span><text:span text:style-name="T5">Attaché</text:span></text:p>
      <text:p text:style-name="P1"><text:span text:style-name="T1">Dr Fawzan AlFares</text:span><text:span text:style-name="T3"> <text:s/>m <text:s/></text:span><text:span text:style-name="T5">Attaché (Head of Cultural Office)</text:span></text:p>
      <text:p text:style-name="P1"><text:span text:style-name="T1">Mr Fahad W M E Almudaf </text:span><text:span text:style-name="T3">m</text:span><text:span text:style-name="T1"> <text:s/></text:span><text:span text:style-name="T5">Attaché</text:span><text:span text:style-name="T1"> </text:span></text:p>
      <text:p text:style-name="P1"><text:span text:style-name="T1">Mrs Sarah A A M A Alawadhi * </text:span><text:span text:style-name="T5">Attaché</text:span></text:p>
      <text:p text:style-name="P1"><text:span text:style-name="T1">Maj Gen Fahad Albaz <text:s/></text:span><text:span text:style-name="T3">m </text:span><text:span text:style-name="T5"><text:s/>Military Attaché</text:span><text:span text:style-name="T1"> (</text:span><text:span text:style-name="T5">Chief Military Attaché)</text:span></text:p>
      <text:p text:style-name="P1"><text:span text:style-name="T1">Col Yousef Marafi <text:s/></text:span><text:span text:style-name="T3">m</text:span><text:span text:style-name="T1"> </text:span><text:span text:style-name="T5"><text:s/>Military Attaché (Assistant Military Attaché)</text:span></text:p>
      <text:p text:style-name="P31"><text:span text:style-name="T14">Lt Col Hamad M J Y M Alrumaidhin <text:s/></text:span><text:span text:style-name="T17">m <text:s/></text:span><text:span text:style-name="T20">Military Attaché</text:span><text:span text:style-name="T17"> </text:span><text:span text:style-name="T14">(</text:span><text:span text:style-name="T20">Assistant Military Attaché for Financial Affairs)</text:span></text:p>
      <text:p text:style-name="P31"><text:span text:style-name="T14">Lt Col <text:s/>Abdullah Alsabah <text:s/></text:span><text:span text:style-name="T20">Military Attaché</text:span><text:span text:style-name="T17"> (</text:span><text:span text:style-name="T20">Assistant Military Attaché for Administration)</text:span></text:p>
      <text:p text:style-name="P31"><text:span text:style-name="T14">Lt Col Dr <text:s/>Abdullah Alkhadher <text:s/></text:span><text:span text:style-name="T20">Military Attaché (Assistant Military Attaché for Technical Affairs)</text:span></text:p>
      <text:p text:style-name="P31"><text:span text:style-name="T14">Dr Fawzia Al-Sayegh <text:s/></text:span><text:span text:style-name="T17">m <text:s/></text:span><text:span text:style-name="T20">Health Attaché <text:s/></text:span></text:p>
      <text:p text:style-name="P1"><text:span text:style-name="T1">Dr.Faisal Saleh <text:s/></text:span><text:span text:style-name="T3">m <text:s/></text:span><text:span text:style-name="T5">Health Attaché (Head of Health Office)</text:span></text:p>
      <text:p text:style-name="P1"><text:span text:style-name="T1">Dr Eid AlAdwani <text:s/></text:span><text:span text:style-name="T3">* <text:s/></text:span><text:span text:style-name="T5">Health Attaché (Assistant Health Attaché for Finance)</text:span></text:p>
      <text:p text:style-name="P1"><text:span text:style-name="T1">Dr Abdulaziz Ahmad AlRasheed <text:s/></text:span><text:span text:style-name="T3">* <text:s/></text:span><text:span text:style-name="T5">Health Attaché (Assistant Health Attaché for Medical Affairs)</text:span></text:p>
      <text:p text:style-name="P1"><text:span text:style-name="T1">Mr Nayef Alrashidi <text:s/></text:span><text:span text:style-name="T3">m <text:s/></text:span><text:span text:style-name="T5">Health Attaché (Assistant Health Attaché for Adminstration)</text:span></text:p>
      <text:p text:style-name="P1"><text:span text:style-name="T1">Mr Saleh Alateeqi <text:s/></text:span><text:span text:style-name="T3">m <text:s/></text:span><text:span text:style-name="T5">Financial Attaché ( Head of the Kuwait Investment Office)</text:span></text:p>
      <text:p text:style-name="P1"><text:span text:style-name="T1">Mr Mohammed Al Kharafi <text:s/></text:span><text:span text:style-name="T5">Financial Attaché</text:span></text:p>
      <text:p text:style-name="P1"><text:span text:style-name="T1">Mr Omar Al-Sallal <text:s/></text:span><text:span text:style-name="T3">m <text:s/></text:span><text:span text:style-name="T5">Financial Attaché</text:span></text:p>
      <text:p text:style-name="P1"><text:span text:style-name="T1">Mr Kalid Hamadah </text:span><text:span text:style-name="T3">m</text:span><text:span text:style-name="T1"> </text:span><text:span text:style-name="T5">Financial Attaché <text:tab/><text:tab/></text:span></text:p>
      <text:p text:style-name="P1"><text:span text:style-name="T1">Miss Sarah Al-Sane </text:span><text:span text:style-name="T3">m</text:span><text:span text:style-name="T1"> <text:s/></text:span><text:span text:style-name="T5">Financial Attaché <text:tab/><text:tab/></text:span></text:p>
      <text:p text:style-name="P1"><text:span text:style-name="T1">Mr Abdulah Al-Shamlan <text:s/></text:span><text:span text:style-name="T5">Financial Attaché <text:tab/></text:span></text:p>
      <text:p text:style-name="P1"><text:span text:style-name="T1">Mr Fahad AlSahli <text:s/></text:span><text:span text:style-name="T5">Financial Attaché <text:tab/><text:tab/></text:span></text:p>
      <text:p text:style-name="P1"><text:span text:style-name="T1">Mr Ali Ibraheem AlQadhi <text:s/></text:span><text:span text:style-name="T5">Financial Attaché <text:tab/></text:span></text:p>
      <text:p text:style-name="P1"><text:span text:style-name="T1">Mr Mohammad Alderbass <text:s/></text:span><text:span text:style-name="T5">Financial Attaché <text:tab/></text:span></text:p>
      <text:p text:style-name="P1"><text:span text:style-name="T1">Mr Abdulatif Adel M.A.H. Alroumi <text:s/></text:span><text:span text:style-name="T5">Financial Attaché </text:span></text:p>
      <text:p text:style-name="P31"><text:span text:style-name="T14">Mr Abdullah AlHadlaq <text:s/></text:span><text:span text:style-name="T20">Financial Attaché<text:tab/><text:tab/></text:span></text:p>
      <text:p text:style-name="P1"><text:span text:style-name="T1">Mr Hasan Behbehani <text:s/></text:span><text:span text:style-name="T5">Financial Attaché <text:tab/><text:tab/></text:span></text:p>
      <text:p text:style-name="P31"><text:span text:style-name="T14">Mr Mohammed AlMenaifi</text:span><text:span text:style-name="T20"> <text:s/>Financial Attaché<text:tab/></text:span></text:p>
      <text:p text:style-name="P31"><text:span text:style-name="T14">Mr Ahmad Al-Ateeqi <text:s/></text:span><text:span text:style-name="T20">Financial Attaché</text:span><text:span text:style-name="T14"> <text:tab/></text:span></text:p>
      <text:p text:style-name="P31"><text:soft-page-break/><text:span text:style-name="T14">Mr Khalifah Hamad Kh H Alasousi <text:s/></text:span><text:span text:style-name="T17">m <text:s/></text:span><text:span text:style-name="T20">Financial Attaché</text:span></text:p>
      <text:p text:style-name="P31"><text:span text:style-name="T14">Mr Meshari Almutairi <text:s/></text:span><text:span text:style-name="T20">Financial Attaché</text:span></text:p>
      <text:p text:style-name="P31"><text:span text:style-name="T14">Miss Tala Zalzalah <text:s/></text:span><text:span text:style-name="T20">Financial Attaché</text:span><text:span text:style-name="T14"><text:tab/></text:span></text:p>
      <text:p text:style-name="P31"><text:span text:style-name="T14">Mr Abdulaziz A A M J Aljasem </text:span><text:span text:style-name="T17">m</text:span><text:span text:style-name="T14"> <text:s/></text:span><text:span text:style-name="T20">Financial Attaché</text:span></text:p>
      <text:p text:style-name="P31"><text:span text:style-name="T14">Mr Abdulaziz Y A M S Aljmajed <text:s/></text:span><text:span text:style-name="T20">Financial Attaché (Legal Advisor)</text:span></text:p>
      <text:p text:style-name="P31"><text:span text:style-name="T14">Mr Saud A S R S SH Aljasem </text:span><text:span text:style-name="T17">m</text:span><text:span text:style-name="T14"> <text:s/></text:span><text:span text:style-name="T20">Financial Attaché (Financial Auditor)</text:span><text:span text:style-name="T14"><text:tab/><text:tab/></text:span></text:p>
      <text:p text:style-name="P41"/>
      <text:p text:style-name="P188"/>
      <text:p text:style-name="P187"><text:span text:style-name="T27">KYRGYZSTAN</text:span></text:p>
      <text:p text:style-name="P13"/>
      <text:p text:style-name="P184"><text:span text:style-name="T27">Embassy of the Kyrgyz Republic</text:span></text:p>
      <text:p text:style-name="P31"><text:span text:style-name="T14">Ascot House 119 Crawford Street W1U 6BJ</text:span></text:p>
      <text:p text:style-name="P31"><text:span text:style-name="T14">020 3865 1994</text:span></text:p>
      <text:p text:style-name="P31"><text:span text:style-name="T14">mail@kyrgyz-embassy.org.uk</text:span></text:p>
      <text:p text:style-name="P31"><text:span text:style-name="T14">www.kyrgyz-embassy.org.uk</text:span></text:p>
      <text:p text:style-name="P1"><text:span text:style-name="T1">Monday-Friday 09.00-12.30 &amp; 13.30-18.00</text:span></text:p>
      <text:p text:style-name="P13"/>
      <text:p text:style-name="P1"><text:span text:style-name="T1">Consular Section</text:span></text:p>
      <text:p text:style-name="P1"><text:span text:style-name="T1">020 3865 1994</text:span></text:p>
      <text:p text:style-name="P1"><text:span text:style-name="T1">kyrgyzconsuluk@gmail.com</text:span></text:p>
      <text:p text:style-name="P1"><text:span text:style-name="T1">Monday-Friday 09.30-12.30 (except Friday)</text:span></text:p>
      <text:p text:style-name="P13"/>
      <text:p text:style-name="P1"><text:span text:style-name="T1">HER EXCELLENCY MRS GULNARA ISKAKOVA <text:s/></text:span><text:span text:style-name="T3">m</text:span><text:span text:style-name="T1"> <text:s/></text:span><text:span text:style-name="T5">Ambassador Extraordinary &amp; Plenipotentiary (since 25 August 2015)</text:span></text:p>
      <text:p text:style-name="P1"><text:span text:style-name="T5"><text:tab/></text:span><text:span text:style-name="T1">Mr Tamerlan Ibraimov</text:span></text:p>
      <text:p text:style-name="P1"><text:span text:style-name="T1">Mr Turdakun Sydykov <text:s/></text:span><text:span text:style-name="T3">m</text:span><text:span text:style-name="T1"> <text:s/></text:span><text:span text:style-name="T5">Minister-Counsellor</text:span></text:p>
      <text:p text:style-name="P1"><text:span text:style-name="T1">Mr Elnur Tagaev <text:s/></text:span><text:span text:style-name="T3">m</text:span><text:span text:style-name="T1"> <text:s/></text:span><text:span text:style-name="T5">1st Secretary &amp; Consul</text:span></text:p>
      <text:p text:style-name="P13"/>
      <text:p text:style-name="P34"/>
      <text:p text:style-name="P31"><text:span text:style-name="T17">LAOS</text:span></text:p>
      <text:p text:style-name="P34"/>
      <text:p text:style-name="P1"><text:span text:style-name="T3">Embassy of the Lao People’s Democratic Republic</text:span></text:p>
      <text:p text:style-name="P1"><text:span text:style-name="T1">49 Porchester Terrace W2 3TS</text:span></text:p>
      <text:p text:style-name="P1"><text:span text:style-name="T1">020 7402 3770</text:span></text:p>
      <text:p text:style-name="P1"><text:span text:style-name="T1">Fax 020 7262 1994</text:span></text:p>
      <text:p text:style-name="P1"><text:span text:style-name="T1">laosemblondon@gmail.com </text:span></text:p>
      <text:p text:style-name="P13"/>
      <text:p text:style-name="P1"><text:span text:style-name="T1">HIS EXCELLENCY MR SAYAKANE SISOUVONG <text:s/></text:span><text:span text:style-name="T3">m</text:span><text:span text:style-name="T1"> <text:s/></text:span><text:span text:style-name="T5">Ambassador Extraordinary &amp; Plenipotentiary</text:span><text:span text:style-name="T1"> </text:span><text:span text:style-name="T5">(since 23 June 2014)</text:span></text:p>
      <text:p text:style-name="P31"><text:span text:style-name="T14"><text:tab/>Mrs Somsanith Sisouvong</text:span></text:p>
      <text:p text:style-name="P31"><text:span text:style-name="T14">Mr Keo Vongxay <text:s/></text:span><text:span text:style-name="T20">Minister Counsellor</text:span></text:p>
      <text:p text:style-name="P31"><text:span text:style-name="T14">Mr Souliya Chanvixay <text:s/></text:span><text:span text:style-name="T20">2nd Secretary</text:span></text:p>
      <text:p text:style-name="P31"><text:span text:style-name="T14">Ms Nuanvilay Rattanakone <text:s/></text:span><text:span text:style-name="T20">2nd Secretary</text:span></text:p>
      <text:p text:style-name="P31"><text:span text:style-name="T14">Mr Sengphaivone Nanthaphone <text:s/></text:span><text:span text:style-name="T20">3rd Secretary</text:span></text:p>
      <text:p text:style-name="P34"><text:soft-page-break/></text:p>
      <text:p text:style-name="P34"/>
      <text:p text:style-name="P187"><text:span text:style-name="T27">LATVIA</text:span></text:p>
      <text:p text:style-name="P41"/>
      <text:p text:style-name="P1"><text:span text:style-name="T3">Embassy of the Republic of Latvia </text:span></text:p>
      <text:p text:style-name="P1"><text:span text:style-name="T1">45 Nottingham Place W1U 5LY </text:span></text:p>
      <text:p text:style-name="P1"><text:span text:style-name="T1">020 7312 0041 </text:span></text:p>
      <text:p text:style-name="P1"><text:span text:style-name="T1">Fax 020 7312 0042 </text:span></text:p>
      <text:p text:style-name="P1"><text:span text:style-name="T1">embassy.uk@mfa.gov.lv </text:span></text:p>
      <text:p text:style-name="P1"><text:span text:style-name="T1">http://www.mfa.gov.lv/en/london/</text:span></text:p>
      <text:p text:style-name="P13"/>
      <text:p text:style-name="P1"><text:span text:style-name="T3">Consular Section </text:span></text:p>
      <text:p text:style-name="P1"><text:span text:style-name="T1">The Grove House</text:span></text:p>
      <text:p text:style-name="P1"><text:span text:style-name="T1">248a Marylebone Road</text:span></text:p>
      <text:p text:style-name="P1"><text:span text:style-name="T1">NW1 6JF</text:span></text:p>
      <text:p text:style-name="P1"><text:span text:style-name="T1">020 7725 9212</text:span></text:p>
      <text:p text:style-name="P1"><text:span text:style-name="T1">Fax 020 7312 0042 </text:span></text:p>
      <text:p text:style-name="P1"><text:span text:style-name="T1">consulate.uk@mfa.gov.lv </text:span></text:p>
      <text:p text:style-name="P13"/>
      <text:p text:style-name="P1"><text:span text:style-name="T1">HER EXCELLENCY MRS BAIBA BRAŽE <text:s/></text:span><text:span text:style-name="T3">m</text:span><text:span text:style-name="T1"> <text:s/></text:span><text:span text:style-name="T5">Ambassador Extraordinary &amp; Plenipotentiary (since 24 August 2016) </text:span></text:p>
      <text:p text:style-name="P120"><text:span text:style-name="T1">Mr Tjaco Van Den Hout </text:span></text:p>
      <text:p text:style-name="P1"><text:span text:style-name="T1">Ms Katarina Platere <text:s/></text:span><text:span text:style-name="T3">m</text:span><text:span text:style-name="T1"> <text:s/></text:span><text:span text:style-name="T5">Deputy Head of Mission </text:span></text:p>
      <text:p text:style-name="P1"><text:span text:style-name="T1">Mrs Dace Liberte <text:s/></text:span><text:span text:style-name="T5">Counsellor</text:span><text:span text:style-name="T1"> </text:span><text:span text:style-name="T5">&amp; Head of Consular Section</text:span></text:p>
      <text:p text:style-name="P1"><text:span text:style-name="T1">Mr Kaspars Lejietis <text:s/></text:span><text:span text:style-name="T3">m</text:span><text:span text:style-name="T1"> <text:s/></text:span><text:span text:style-name="T5">Counsellor </text:span><text:span text:style-name="T1">(</text:span><text:span text:style-name="T5">Ministry of Justice)</text:span></text:p>
      <text:p text:style-name="P1"><text:span text:style-name="T1">Mr Aigars Mikisko <text:s/></text:span><text:span text:style-name="T3">m</text:span><text:span text:style-name="T1"> <text:s/></text:span><text:span text:style-name="T5">Counsellor (Defence)</text:span></text:p>
      <text:p text:style-name="P31"><text:span text:style-name="T14">Mr Kaspars Krumholcs <text:s/></text:span><text:span text:style-name="T20">2nd Secretary (EU Affairs &amp; Diaspora Affairs)</text:span></text:p>
      <text:p text:style-name="P31"><text:span text:style-name="T14">Mr Ansis Hercogs <text:s/></text:span><text:span text:style-name="T17">m </text:span><text:span text:style-name="T14"><text:s/></text:span><text:span text:style-name="T20">3rd Secretary (Consular Affairs)</text:span></text:p>
      <text:p text:style-name="P31"><text:span text:style-name="T14">Mrs Ilze Vituma <text:s/></text:span><text:span text:style-name="T17">m</text:span><text:span text:style-name="T14"> <text:s/></text:span><text:span text:style-name="T20">2nd Secretary (Visa Officer, Consular Affairs)</text:span></text:p>
      <text:p text:style-name="P1"><text:span text:style-name="T1">Mr Oskars Fridmanis <text:s/></text:span><text:span text:style-name="T3">m </text:span><text:span text:style-name="T1"><text:s/></text:span><text:span text:style-name="T5">1st Secretary (Finance and Administration)</text:span></text:p>
      <text:p text:style-name="P31"><text:span text:style-name="T14">Ms Inga Sergeiceva <text:s/></text:span><text:span text:style-name="T20">3rd Secretary (Consular Affairs)</text:span></text:p>
      <text:p text:style-name="P31"><text:span text:style-name="T14">Mr Guntis Rubins <text:s/></text:span><text:span text:style-name="T17">m</text:span><text:span text:style-name="T14"> <text:s/></text:span><text:span text:style-name="T20">Economic Attaché, Head of the Representative Office of Latvian Investment and Development Agency</text:span></text:p>
      <text:p text:style-name="P31"><text:span text:style-name="T14">Ms Alise Pika <text:s/></text:span><text:span text:style-name="T20">Economic Attaché&amp; Deputy Head of the Representative Office of Latvian Investment and Development Agency</text:span></text:p>
      <text:p text:style-name="P31"><text:span text:style-name="T14">Mr Edgars Strautmanis</text:span><text:span text:style-name="T20"> <text:s/></text:span><text:span text:style-name="T17">m</text:span><text:span text:style-name="T20"> <text:s/>State Police Attaché</text:span></text:p>
      <text:p text:style-name="P41"/>
      <text:p text:style-name="P41"/>
      <text:p text:style-name="P31"><text:span text:style-name="T17">LEBANON</text:span></text:p>
      <text:p text:style-name="P41"/>
      <text:p text:style-name="P187"><text:span text:style-name="T27">Embassy of Lebanon</text:span></text:p>
      <text:p text:style-name="P31"><text:span text:style-name="T14">21 Kensington Palace Gardens W8 4QN</text:span></text:p>
      <text:p text:style-name="P31"><text:span text:style-name="T14">020 7727 6696/7792 7856</text:span></text:p>
      <text:p text:style-name="P80"><text:span text:style-name="T14">Fax 020 7243 1699<text:tab/></text:span></text:p>
      <text:p text:style-name="P31"><text:span text:style-name="T14">emb.leb@btinternet.com</text:span></text:p>
      <text:p text:style-name="P41"><text:soft-page-break/></text:p>
      <text:p text:style-name="P187"><text:span text:style-name="T27">Consular Section</text:span></text:p>
      <text:p text:style-name="P31"><text:span text:style-name="T14">15 Palace Gardens Mews W8 4RB</text:span></text:p>
      <text:p text:style-name="P1"><text:span text:style-name="T1">020 7229 7265</text:span></text:p>
      <text:p text:style-name="P41"/>
      <text:p text:style-name="P1"><text:span text:style-name="T1">HIS EXCELLENCY MR RAMI MORTADA <text:s/></text:span><text:span text:style-name="T3">m</text:span><text:span text:style-name="T1"> <text:s/></text:span><text:span text:style-name="T5">Ambassador Extraordinary &amp; Plenipotentiary (since 9 November 2017)</text:span></text:p>
      <text:p text:style-name="P1"><text:span text:style-name="T1"><text:s text:c="13"/>Mrs Jamal Yehia</text:span></text:p>
      <text:p text:style-name="P1"><text:span text:style-name="T1">Mr Marwan Francis </text:span><text:span text:style-name="T3">m</text:span><text:span text:style-name="T1"> Counsellor (Deputy Head of Mission)</text:span></text:p>
      <text:p text:style-name="P31"><text:span text:style-name="T14">Mr Hazem Abdel Samad <text:s/></text:span><text:span text:style-name="T20">1st</text:span><text:span text:style-name="T14"> Secretary </text:span></text:p>
      <text:p text:style-name="P31"><text:span text:style-name="T14">Mr Kasem Mortada Secretary </text:span><text:span text:style-name="T20">Military Attaché Office</text:span></text:p>
      <text:p text:style-name="P31"><text:span text:style-name="T14">Brig. Gen Sami El Hoyek </text:span><text:span text:style-name="T20">Military Attaché</text:span></text:p>
      <text:p text:style-name="P41"/>
      <text:p text:style-name="P41"/>
      <text:p text:style-name="P31"><text:span text:style-name="T17">LESOTHO</text:span></text:p>
      <text:p text:style-name="P34"/>
      <text:p text:style-name="P31"><text:span text:style-name="T17">High Commission of the Kingdom of Lesotho</text:span></text:p>
      <text:p text:style-name="P31"><text:span text:style-name="T14">7 Chesham Place Belgravia SW1X 8HN</text:span></text:p>
      <text:p text:style-name="P31"><text:span text:style-name="T14">020 7235 5686</text:span></text:p>
      <text:p text:style-name="P31"><text:span text:style-name="T14">Fax 020 7235 5023</text:span></text:p>
      <text:p text:style-name="P31"><text:span text:style-name="T14">hicom@lesotholondon.org.uk</text:span></text:p>
      <text:p text:style-name="P31"><text:span text:style-name="T14">lesotholondon@gmail.com</text:span></text:p>
      <text:p text:style-name="P31"><text:span text:style-name="T14">www.lesotholondon.org.uk</text:span></text:p>
      <text:p text:style-name="P31"><text:span text:style-name="T14">Monday-Friday 09.00-16.00</text:span></text:p>
      <text:p text:style-name="P41"/>
      <text:p text:style-name="P1"><text:span text:style-name="T5"><text:s/></text:span><text:span text:style-name="T1">HIS EXCELLENCY DR JOHN NAAZI OLIPHANT <text:s/></text:span><text:span text:style-name="T3">m <text:s/></text:span><text:span text:style-name="T5">High Commissioner (since 16 May 2017)</text:span></text:p>
      <text:p text:style-name="P120"><text:span text:style-name="T1">Mrs Makamohelo Oliphant</text:span></text:p>
      <text:p text:style-name="P1"><text:span text:style-name="T1">Mrs Mosele Majoro <text:s/></text:span><text:span text:style-name="T3">m <text:s/></text:span><text:span text:style-name="T5">Counsellor</text:span><text:span text:style-name="T3"> <text:s/></text:span></text:p>
      <text:p text:style-name="P1"><text:span text:style-name="T1">Mr Potjo Peter Potjo <text:s/></text:span><text:span text:style-name="T3">m <text:s/></text:span><text:span text:style-name="T5">1st Secretary</text:span><text:span text:style-name="T3"> </text:span></text:p>
      <text:p text:style-name="P1"><text:span text:style-name="T1">Mrs Masibusiso Agnansia Nhlapo <text:s/></text:span><text:span text:style-name="T3">m <text:s/></text:span><text:span text:style-name="T5">3rd Secretary</text:span><text:span text:style-name="T3"> <text:s/></text:span></text:p>
      <text:p text:style-name="P41"/>
      <text:p text:style-name="P41"/>
      <text:p text:style-name="P187"><text:span text:style-name="T27">LIBERIA</text:span></text:p>
      <text:p text:style-name="P34"/>
      <text:p text:style-name="P187"><text:span text:style-name="T27">Embassy of the Republic of Liberia</text:span></text:p>
      <text:p text:style-name="P1"><text:span text:style-name="T1">23 Fitzroy Square W1T 6EW </text:span></text:p>
      <text:p text:style-name="P1"><text:span text:style-name="T1">020 7388 5489 </text:span></text:p>
      <text:p text:style-name="P1"><text:span text:style-name="T1">Fax 020 7388 2899 </text:span></text:p>
      <text:p text:style-name="P1"><text:span text:style-name="T1">info@embassyofliberia.org.uk </text:span></text:p>
      <text:p text:style-name="P1"><text:span text:style-name="T1">www.embassyofliberia.org.uk </text:span></text:p>
      <text:p text:style-name="P1"><text:span text:style-name="T1">Monday-Friday 10:30-17:00 Spring-Autumn (Chancery closed at 16:30 during winter months) </text:span></text:p>
      <text:p text:style-name="P13"/>
      <text:p text:style-name="P1"><text:span text:style-name="T1">Vacant <text:s/></text:span><text:span text:style-name="T5">Ambassador Extraordinary &amp; Plenipotentiary </text:span></text:p>
      <text:p text:style-name="P13"><text:soft-page-break/></text:p>
      <text:p text:style-name="P1"><text:span text:style-name="T1">Mrs Famatta Morris Manu <text:s/>* <text:s/>Minister/</text:span><text:span text:style-name="T5">Charge d’Affaires</text:span></text:p>
      <text:p text:style-name="P1"><text:span text:style-name="T1">Mr Albert Kjlatoe Jaja <text:s/></text:span><text:span text:style-name="T3">m</text:span><text:span text:style-name="T1"> <text:s/></text:span><text:span text:style-name="T5">Minister-Counsellor</text:span></text:p>
      <text:p text:style-name="P1"><text:span text:style-name="T1">Ms Marian Sandi <text:s/></text:span><text:span text:style-name="T5">Minister-Counsellor</text:span></text:p>
      <text:p text:style-name="P1"><text:span text:style-name="T1">Mr Morris S Barsee <text:s/></text:span><text:span text:style-name="T3">m</text:span><text:span text:style-name="T1"> <text:s/></text:span><text:span text:style-name="T5">2nd Secretary &amp; Vice Consul </text:span></text:p>
      <text:p text:style-name="P1"><text:span text:style-name="T1">Ms Winifred Y Nelson-Gaye <text:s/></text:span><text:span text:style-name="T3">m</text:span><text:span text:style-name="T1"> <text:s/></text:span><text:span text:style-name="T5">Attaché </text:span></text:p>
      <text:p text:style-name="P1"><text:span text:style-name="T1">Mr Harry Conway</text:span><text:span text:style-name="T3"> <text:s/>m</text:span><text:span text:style-name="T1"> <text:s/></text:span><text:span text:style-name="T5">Policy Officer and Maritime Attaché </text:span></text:p>
      <text:p text:style-name="P13"/>
      <text:p text:style-name="P13"/>
      <text:p text:style-name="P88"><text:span text:style-name="T17">LIBYA </text:span></text:p>
      <text:p text:style-name="P75"/>
      <text:p text:style-name="P88"><text:span text:style-name="T17">Embassy of Libya </text:span></text:p>
      <text:p text:style-name="P88"><text:span text:style-name="T14">15 Knightsbridge SW1X 7LY </text:span></text:p>
      <text:p text:style-name="P88"><text:span text:style-name="T14">020 7201 8280 </text:span></text:p>
      <text:p text:style-name="P88"><text:span text:style-name="T14">Fax 020 7245 0588 </text:span></text:p>
      <text:p text:style-name="P88"><text:span text:style-name="T14">Telex 266767 </text:span></text:p>
      <text:p text:style-name="P88"><text:span text:style-name="T14">Monday-Friday 09.30-15.30 </text:span></text:p>
      <text:p text:style-name="P39"/>
      <text:p text:style-name="P88"><text:span text:style-name="T17">Consular Section </text:span></text:p>
      <text:p text:style-name="P88"><text:span text:style-name="T14">61-62 Ennismore Gardens SW7 1NH </text:span></text:p>
      <text:p text:style-name="P88"><text:span text:style-name="T14">020 7589 6120 </text:span></text:p>
      <text:p text:style-name="P88"><text:span text:style-name="T14">Fax 020 7589 6087 </text:span></text:p>
      <text:p text:style-name="P39"/>
      <text:p text:style-name="P88"><text:span text:style-name="T17">Academic Unit</text:span></text:p>
      <text:p text:style-name="P88"><text:span text:style-name="T14">61-62 Ennismore Gardens SW7 1NH </text:span></text:p>
      <text:p text:style-name="P88"><text:span text:style-name="T14">020 7581 2393 </text:span></text:p>
      <text:p text:style-name="P39"/>
      <text:p text:style-name="P88"><text:span text:style-name="T17">Press Office </text:span></text:p>
      <text:p text:style-name="P88"><text:span text:style-name="T14">15 Knightsbridge SW1X 7LY </text:span></text:p>
      <text:p text:style-name="P88"><text:span text:style-name="T14">020 7201 8280 </text:span></text:p>
      <text:p text:style-name="P88"><text:span text:style-name="T39">Fax 020 7245 0588</text:span></text:p>
      <text:p text:style-name="P88"><text:span text:style-name="T39"> </text:span></text:p>
      <text:p text:style-name="P88"><text:span text:style-name="T39">Vacant <text:s/></text:span><text:span text:style-name="T43">Ambassador Extraordinary &amp; Plenipotentiary</text:span></text:p>
      <text:p text:style-name="P75"/>
      <text:p text:style-name="P88"><text:span text:style-name="T39">Mr Mohamed Elkoni <text:s/>* <text:s/></text:span><text:span text:style-name="T43">Charge d’Affaires a.i.</text:span></text:p>
      <text:p text:style-name="P88"><text:span text:style-name="T39">Mr Hasan Toumi <text:s/>* <text:s/></text:span><text:span text:style-name="T43">Counsellor</text:span></text:p>
      <text:p text:style-name="P88"><text:span text:style-name="T14">Mr Farhat Farjallah <text:s/></text:span><text:span text:style-name="T17">m</text:span><text:span text:style-name="T20"> <text:s/>Counsellor</text:span></text:p>
      <text:p text:style-name="P88"><text:span text:style-name="T14">Mr Esam Matous <text:s/></text:span><text:span text:style-name="T17">m <text:s/></text:span><text:span text:style-name="T20">Counsellor (Administration)</text:span></text:p>
      <text:p text:style-name="P88"><text:span text:style-name="T39">Mrs maha Othman <text:s/></text:span><text:span text:style-name="T42">m </text:span><text:span text:style-name="T39"><text:s/></text:span><text:span text:style-name="T43">Consular Affairs Counsellor</text:span></text:p>
      <text:p text:style-name="P88"><text:span text:style-name="T40">Miss Ebtisam Alsiti <text:s/></text:span><text:span text:style-name="T43">1st Secretary</text:span></text:p>
      <text:p text:style-name="P88"><text:span text:style-name="T39">Mr </text:span><text:span text:style-name="T14">Badreddin Giloshi <text:s/></text:span><text:span text:style-name="T17">m</text:span><text:span text:style-name="T14"> <text:s/></text:span><text:span text:style-name="T43">1st Secretary</text:span><text:span text:style-name="T66"> </text:span></text:p>
      <text:p text:style-name="P88"><text:span text:style-name="T39">Mrs Nadra Elbeshti </text:span><text:span text:style-name="T42"><text:s/>m</text:span><text:span text:style-name="T39"> <text:s/></text:span><text:span text:style-name="T43">1st Secretary</text:span></text:p>
      <text:p text:style-name="P88"><text:soft-page-break/><text:span text:style-name="T39">Mr Faiz Elagielli </text:span><text:span text:style-name="T42"><text:s/>m</text:span><text:span text:style-name="T39"> </text:span><text:span text:style-name="T43">1st Secretary</text:span></text:p>
      <text:p text:style-name="P88"><text:span text:style-name="T39">Mrs Enas Kaal </text:span><text:span text:style-name="T42"><text:s/>m</text:span><text:span text:style-name="T39"> </text:span><text:span text:style-name="T43"><text:s/>1st Secretary</text:span></text:p>
      <text:p text:style-name="P88"><text:span text:style-name="T39">Mr Hussain Khill <text:s/></text:span><text:span text:style-name="T42">m</text:span><text:span text:style-name="T39"> </text:span><text:span text:style-name="T43">Consular Officer</text:span></text:p>
      <text:p text:style-name="P88"><text:span text:style-name="T39">Mr Ali Elkarom <text:s/></text:span><text:span text:style-name="T43">Defence Attaché</text:span></text:p>
      <text:p text:style-name="P88"><text:span text:style-name="T39">Mr Aimin Omran <text:s/></text:span><text:span text:style-name="T42">m </text:span><text:span text:style-name="T39"><text:s/>Academic Attaché</text:span></text:p>
      <text:p text:style-name="P88"><text:span text:style-name="T39">Mr Basher Drirah <text:s/></text:span><text:span text:style-name="T43">Cultural Attaché</text:span></text:p>
      <text:p text:style-name="P88"><text:span text:style-name="T39">Mr </text:span><text:span text:style-name="T40">Elhassan</text:span><text:span text:style-name="T39"> Elfadil <text:s/></text:span><text:span text:style-name="T42">m</text:span><text:span text:style-name="T39"> <text:s/></text:span><text:span text:style-name="T44">Assistant</text:span><text:span text:style-name="T43"> Cultural Attaché </text:span></text:p>
      <text:p text:style-name="P41"/>
      <text:p text:style-name="P41"/>
      <text:p text:style-name="P187"><text:span text:style-name="T27">LITHUANIA</text:span></text:p>
      <text:p text:style-name="P73"/>
      <text:p text:style-name="P31"><text:span text:style-name="T42">Embassy of the Republic of Lithuania </text:span></text:p>
      <text:p text:style-name="P31"><text:span text:style-name="T39">Lithuania House 2 Bessborough Gardens SW1V 2JE </text:span></text:p>
      <text:p text:style-name="P31"><text:span text:style-name="T39">020 7592 2840 </text:span></text:p>
      <text:p text:style-name="P31"><text:span text:style-name="T39">Fax 020 7592 2864 </text:span></text:p>
      <text:p text:style-name="P31"><text:span text:style-name="T39">amb.uk@urm.lt </text:span></text:p>
      <text:p text:style-name="P31"><text:span text:style-name="T39">http://uk.mfa.lt </text:span></text:p>
      <text:p text:style-name="P73"/>
      <text:p text:style-name="P31"><text:span text:style-name="T42">Commercial Attaché’s Office </text:span></text:p>
      <text:p text:style-name="P31"><text:span text:style-name="T39">020 7592 2862</text:span></text:p>
      <text:p text:style-name="P31"><text:span text:style-name="T39">Fax 020 7592 2864</text:span></text:p>
      <text:p text:style-name="P73"/>
      <text:p text:style-name="P31"><text:span text:style-name="T42">Consular Section </text:span></text:p>
      <text:p text:style-name="P31"><text:span text:style-name="T39">Monday 13.00-17.00, Tuesday-Friday 9.00-13.00</text:span></text:p>
      <text:p text:style-name="P73"/>
      <text:p text:style-name="P31"><text:span text:style-name="T42">Visa Section </text:span></text:p>
      <text:p text:style-name="P31"><text:span text:style-name="T39">Tuesday, Wednesday &amp; Thursday 15.00-16.00</text:span></text:p>
      <text:p text:style-name="P73"/>
      <text:p text:style-name="P31"><text:span text:style-name="T39">HIS EXCELLENCY MR RENATAS NORKUS <text:s/></text:span><text:span text:style-name="T42">m <text:s text:c="2"/></text:span><text:span text:style-name="T43">Ambassador Extraordinary &amp; Plenipotentiary (since 18 August <text:s/>2017) </text:span></text:p>
      <text:p text:style-name="P112"><text:span text:style-name="T39">Mrs Sandra Smaidryte </text:span></text:p>
      <text:p text:style-name="P31"><text:span text:style-name="T39">Mr Jonas Grinevičius <text:s/></text:span><text:span text:style-name="T42">m <text:s/></text:span><text:span text:style-name="T43">Minister Plenipotentiary</text:span><text:span text:style-name="T42"> <text:s/></text:span><text:span text:style-name="T43"><text:s/></text:span></text:p>
      <text:p text:style-name="P31"><text:span text:style-name="T39">Ms Renata Radvilaite <text:s/></text:span><text:span text:style-name="T43">Counsellor (Consular Affairs)</text:span></text:p>
      <text:p text:style-name="P31"><text:span text:style-name="T39">Mrs Natalija Bacevičienė <text:s/></text:span><text:span text:style-name="T42">m <text:s/></text:span><text:span text:style-name="T43">Minister Counsellor (Diaspora)</text:span></text:p>
      <text:p text:style-name="P31"><text:span text:style-name="T39">Ms Asta Chaladauskiené</text:span><text:span text:style-name="T42"> <text:s/></text:span><text:span text:style-name="T43">Counsellor (Political Affairs) </text:span></text:p>
      <text:p text:style-name="P31"><text:span text:style-name="T39">Mrs Jovita Radziunaite-Kaleininkiene <text:s/></text:span><text:span text:style-name="T42">m <text:s/></text:span><text:span text:style-name="T43">3rd Secretary </text:span></text:p>
      <text:p text:style-name="P31"><text:span text:style-name="T39">Ms Aurelija Laurušonytė <text:s/></text:span><text:span text:style-name="T42">m <text:s/></text:span><text:span text:style-name="T43">3rd Secretary</text:span><text:span text:style-name="T42"> <text:s/></text:span></text:p>
      <text:p text:style-name="P31"><text:span text:style-name="T39">Colonel Vidmantas Raklevičius <text:s/></text:span><text:span text:style-name="T42">m <text:s/></text:span><text:span text:style-name="T43">Defence Attaché</text:span></text:p>
      <text:p text:style-name="P31"><text:span text:style-name="T39">Mr Zamzickas Mantas <text:s/></text:span><text:span text:style-name="T42">m <text:s/></text:span><text:span text:style-name="T43">Commercial Attaché </text:span></text:p>
      <text:p text:style-name="P31"><text:span text:style-name="T39">Ms Juste Kostikovaite </text:span><text:span text:style-name="T43">Cultural Attaché </text:span></text:p>
      <text:p text:style-name="P31"><text:span text:style-name="T39">Mrs Ingrida Sotlandaite-Juzefoviciene <text:s text:c="2"/></text:span><text:span text:style-name="T42">m <text:s/></text:span><text:span text:style-name="T43">Chief Officer (Finance &amp; Administration) </text:span></text:p>
      <text:p text:style-name="P73"/>
      <text:p text:style-name="P41"/>
      <text:p text:style-name="P31"><text:soft-page-break/><text:span text:style-name="T17">LUXEMBOURG</text:span></text:p>
      <text:p text:style-name="P34"/>
      <text:p text:style-name="P1"><text:span text:style-name="T3">Embassy of Luxembourg</text:span></text:p>
      <text:p text:style-name="P31"><text:span text:style-name="T14">27 Wilton Crescent SW1X 8SD</text:span></text:p>
      <text:p text:style-name="P31"><text:span text:style-name="T14">020 7235 6961</text:span></text:p>
      <text:p text:style-name="P31"><text:span text:style-name="T14">Fax 020 7235 9734</text:span></text:p>
      <text:p text:style-name="P31"><text:span text:style-name="T14">londres.amb@mae.etat.lu</text:span></text:p>
      <text:p text:style-name="P31"><text:span text:style-name="T14">Monday-Friday 09.00-17.00</text:span></text:p>
      <text:p text:style-name="P41"/>
      <text:p text:style-name="P31"><text:span text:style-name="T17">Consular Section</text:span></text:p>
      <text:p text:style-name="P31"><text:span text:style-name="T14">Visa Office Monday-Friday 10.00-11.45</text:span></text:p>
      <text:p text:style-name="P41"/>
      <text:p text:style-name="P31"><text:span text:style-name="T14">HIS EXCELLENCY MR JEAN ALFRED OLINGER <text:s/></text:span><text:span text:style-name="T17">m <text:s/></text:span><text:span text:style-name="T20">Ambassador Extraordinary &amp; Plenipotentiary</text:span><text:span text:style-name="T14"> </text:span><text:span text:style-name="T20">(since 16 August 2017)</text:span></text:p>
      <text:p text:style-name="P31"><text:span text:style-name="T14"><text:tab/>Mrs Véronique Olinger-Masquelin</text:span></text:p>
      <text:p text:style-name="P31"><text:span text:style-name="T14">Mr Jean-Marie Frentz <text:s/></text:span><text:span text:style-name="T17">m <text:s/></text:span><text:span text:style-name="T20">Deputy Head of Mission </text:span></text:p>
      <text:p text:style-name="P31"><text:span text:style-name="T14">Mr Christophe Tommy Zeeb-Ichter <text:s/></text:span><text:span text:style-name="T20">Counsellor (Legal &amp; Financial Affairs) </text:span></text:p>
      <text:p text:style-name="P41"/>
      <text:p text:style-name="P41"/>
      <text:p text:style-name="P31"><text:span text:style-name="T17">MACEDONIA</text:span></text:p>
      <text:p text:style-name="P34"/>
      <text:p text:style-name="P107"><text:span text:style-name="T17">Embassy of the Republic of Macedonia</text:span></text:p>
      <text:p text:style-name="P31"><text:span text:style-name="T14">Suites 2.1 &amp; 2.2 Second Floor Buckingham Court 75-83 Buckingham Gate SW1E 6PE</text:span></text:p>
      <text:p text:style-name="P31"><text:span text:style-name="T14">020 7976 0535</text:span></text:p>
      <text:p text:style-name="P31"><text:span text:style-name="T14">Fax 020 7976 0539</text:span></text:p>
      <text:p text:style-name="P31"><text:span text:style-name="T14">sek.london@mfa.gov.mk</text:span></text:p>
      <text:p text:style-name="P31"><text:span text:style-name="T14">www.mfa.gov.mk (Ministry of Foreign Affairs)</text:span></text:p>
      <text:p text:style-name="P41"/>
      <text:p text:style-name="P31"><text:span text:style-name="T14">HER EXCELLENCY MS ALEKSANDRA MIOVSKA <text:s text:c="2"/></text:span><text:span text:style-name="T20">Ambassador Extraordinary &amp; Plenipontentiary (since 5 September 2018)</text:span></text:p>
      <text:p text:style-name="P41"/>
      <text:p text:style-name="P31"><text:span text:style-name="T14">Mr Jasmin Kjahil <text:s/></text:span><text:span text:style-name="T17">m <text:s/></text:span><text:span text:style-name="T20">Minister-Counsellor (Political &amp; Economic)</text:span></text:p>
      <text:p text:style-name="P31"><text:span text:style-name="T14">Mrs Katerina Mihajlova <text:s/></text:span><text:span text:style-name="T17">m</text:span><text:span text:style-name="T14"> <text:s/></text:span><text:span text:style-name="T20">Second Secretary</text:span></text:p>
      <text:p text:style-name="P34"/>
      <text:p text:style-name="P34"/>
      <text:p text:style-name="P31"><text:span text:style-name="T17">MADAGASCAR</text:span></text:p>
      <text:p text:style-name="P34"/>
      <text:p text:style-name="P1"><text:span text:style-name="T3">Embassy of the Republic of Madagascar</text:span></text:p>
      <text:p text:style-name="P31"><text:span text:style-name="T14">307A, 10 Greycoat Place SW1P 1SB </text:span></text:p>
      <text:p text:style-name="P13"/>
      <text:p text:style-name="P31"><text:span text:style-name="T14">Vacant <text:s/></text:span><text:span text:style-name="T20">Ambassador Extraordinary &amp; Plenipotentiary </text:span></text:p>
      <text:p text:style-name="P13"/>
      <text:p text:style-name="P34"/>
      <text:p text:style-name="P89"><text:span text:style-name="T17">MALAWI</text:span></text:p>
      <text:p text:style-name="P43"><text:soft-page-break/></text:p>
      <text:p text:style-name="P89"><text:span text:style-name="T17">High Commission of the Republic of Malawi</text:span></text:p>
      <text:p text:style-name="P89"><text:span text:style-name="T14">36 John Street WC1N 2AT</text:span></text:p>
      <text:p text:style-name="P89"><text:span text:style-name="T14">020 7421 6010</text:span></text:p>
      <text:p text:style-name="P89"><text:span text:style-name="T14">Fax 020 7831 9273</text:span></text:p>
      <text:p text:style-name="P89"><text:span text:style-name="T14">malawihighcommission@btconnect.com</text:span></text:p>
      <text:p text:style-name="P89"><text:span text:style-name="T14">www.malawihighcommission.co.uk</text:span></text:p>
      <text:p text:style-name="P89"><text:span text:style-name="T14">Monday-Friday 09.30-13.00 &amp; 14.00-17.00</text:span></text:p>
      <text:p text:style-name="P43"/>
      <text:p text:style-name="P1"><text:span text:style-name="T1">HIS EXCELLENCY MR KENNA ALEWA MPHONDA <text:s/></text:span><text:span text:style-name="T3">m <text:s/></text:span><text:span text:style-name="T5">High Commissioner (since 18 June 2015)</text:span></text:p>
      <text:p text:style-name="P120"><text:span text:style-name="T1">Mrs Mary Chokani Mphonda</text:span></text:p>
      <text:p text:style-name="P89"><text:span text:style-name="T14">Mrs Quent Madalo Kalichero <text:s/></text:span><text:span text:style-name="T17">m <text:s/></text:span><text:span text:style-name="T20">Deputy High Commissioner</text:span></text:p>
      <text:p text:style-name="P89"><text:span text:style-name="T14">Col. Sydney Crispen Linyama <text:s/></text:span><text:span text:style-name="T17">m </text:span><text:span text:style-name="T14"><text:s/></text:span><text:span text:style-name="T20">Defence Attaché</text:span></text:p>
      <text:p text:style-name="P89"><text:span text:style-name="T14">Mr Peter Chilinda <text:s/></text:span><text:span text:style-name="T17">m <text:s/></text:span><text:span text:style-name="T20">1st Secretary (Finance)</text:span></text:p>
      <text:p text:style-name="P89"><text:span text:style-name="T14">Mrs Towera Zimba Mmodzi <text:s/></text:span><text:span text:style-name="T17">m <text:s/></text:span><text:span text:style-name="T20">1st Secretary (Admin &amp; Diaspora)</text:span></text:p>
      <text:p text:style-name="P89"><text:span text:style-name="T14">Mrs Martha Sanyala Gonondo <text:s/></text:span><text:span text:style-name="T17">m <text:s/></text:span><text:span text:style-name="T20">1st Secretary</text:span><text:span text:style-name="T17"> </text:span><text:span text:style-name="T20">(Consular)</text:span><text:span text:style-name="T17"> </text:span></text:p>
      <text:p text:style-name="P89"><text:span text:style-name="T14">Mr Kondwani Munthali <text:s/></text:span><text:span text:style-name="T20">2nd Secretary (Press &amp; Protocol)</text:span></text:p>
      <text:p text:style-name="P89"><text:span text:style-name="T14">Ms Carolyne Kaliati <text:s/></text:span><text:span text:style-name="T20">2nd Secretary (Political</text:span><text:span text:style-name="T14">)</text:span></text:p>
      <text:p text:style-name="P89"><text:span text:style-name="T14">Mr Mwayi Dausi <text:s/>3</text:span><text:span text:style-name="T20">rd Secretary (Consular)</text:span><text:span text:style-name="T14"> <text:s text:c="5"/></text:span></text:p>
      <text:p text:style-name="P41"/>
      <text:p text:style-name="P41"/>
      <text:p text:style-name="P31"><text:span text:style-name="T17">MALAYSIA</text:span></text:p>
      <text:p text:style-name="P34"/>
      <text:p text:style-name="P107"><text:span text:style-name="T17">Malaysian High Commission</text:span></text:p>
      <text:p text:style-name="P31"><text:span text:style-name="T14">45-46 Belgrave Square SW1X 8QT</text:span></text:p>
      <text:p text:style-name="P31"><text:span text:style-name="T14">020 7235 8033</text:span></text:p>
      <text:p text:style-name="P31"><text:span text:style-name="T14">Fax 020 7235 5161</text:span></text:p>
      <text:p text:style-name="P31"><text:span text:style-name="T14">mwlon@btconnect.com</text:span></text:p>
      <text:p text:style-name="P31"><text:span text:style-name="T14">Monday-Friday 09.00-17.00</text:span></text:p>
      <text:p text:style-name="P31"><text:span text:style-name="T14">Visa/Consular Monday-Friday 09.00-12.00</text:span></text:p>
      <text:p text:style-name="P41"/>
      <text:p text:style-name="P31"><text:span text:style-name="T17">Adminstration</text:span></text:p>
      <text:p text:style-name="P31"><text:span text:style-name="T14">020 7919 0254</text:span></text:p>
      <text:p text:style-name="P41"/>
      <text:p text:style-name="P107"><text:span text:style-name="T17">Protocol </text:span></text:p>
      <text:p text:style-name="P31"><text:span text:style-name="T14">020 7919 0253</text:span></text:p>
      <text:p text:style-name="P41"/>
      <text:p text:style-name="P107"><text:span text:style-name="T17">Consular </text:span></text:p>
      <text:p text:style-name="P31"><text:span text:style-name="T14">020 7919 0210</text:span></text:p>
      <text:p text:style-name="P109"/>
      <text:p text:style-name="P107"><text:span text:style-name="T17">Immigration </text:span></text:p>
      <text:p text:style-name="P31"><text:span text:style-name="T14">020 7919 0230</text:span></text:p>
      <text:p text:style-name="P41"><text:soft-page-break/></text:p>
      <text:p text:style-name="P107"><text:span text:style-name="T17">Defence </text:span></text:p>
      <text:p text:style-name="P31"><text:span text:style-name="T14">020 7919 0274</text:span></text:p>
      <text:p text:style-name="P41"/>
      <text:p text:style-name="P107"><text:span text:style-name="T17">Economic </text:span></text:p>
      <text:p text:style-name="P31"><text:span text:style-name="T14">020 7499 4644 (Trade)</text:span></text:p>
      <text:p text:style-name="P31"><text:span text:style-name="T14">020 7919 0616 (Investment)</text:span></text:p>
      <text:p text:style-name="P41"/>
      <text:p text:style-name="P107"><text:span text:style-name="T17">Education/Students </text:span></text:p>
      <text:p text:style-name="P31"><text:span text:style-name="T14">020 7985 1252</text:span></text:p>
      <text:p text:style-name="P41"/>
      <text:p text:style-name="P31"><text:span text:style-name="T17">Tourism</text:span></text:p>
      <text:p text:style-name="P31"><text:span text:style-name="T14">020 7930 7932</text:span></text:p>
      <text:p text:style-name="P41"/>
      <text:p text:style-name="P107"><text:span text:style-name="T17">Maritime</text:span></text:p>
      <text:p text:style-name="P31"><text:span text:style-name="T14">020 7919 0249</text:span></text:p>
      <text:p text:style-name="P41"/>
      <text:p text:style-name="P1"><text:span text:style-name="T1">Vacant <text:s/></text:span><text:span text:style-name="T5">Ambassador Extraordinary &amp; Plenipotentiary</text:span></text:p>
      <text:p text:style-name="P13"/>
      <text:p text:style-name="P31"><text:span text:style-name="T14">Mr Mohd Suhaimi Jaafar <text:s/></text:span><text:span text:style-name="T17">m <text:s/></text:span><text:span text:style-name="T20">Deputy High Commissioner</text:span></text:p>
      <text:p text:style-name="P31"><text:span text:style-name="T14">Prof Dr Zainal Abidin Sanusi <text:s/></text:span><text:span text:style-name="T17">m <text:s/></text:span><text:span text:style-name="T20">Counsellor (Education)</text:span></text:p>
      <text:p text:style-name="P31"><text:span text:style-name="T14">Mr Rohizal Mohd Radzi * </text:span><text:span text:style-name="T20">Counsellor (Education)</text:span></text:p>
      <text:p text:style-name="P31"><text:span text:style-name="T14">Capt. Mohamad Halim Ahmed <text:s/></text:span><text:span text:style-name="T17">m <text:s/></text:span><text:span text:style-name="T20">Attaché (Maritime)</text:span></text:p>
      <text:p text:style-name="P31"><text:span text:style-name="T14">Mr Mohammad Shaarul Md Osman</text:span><text:span text:style-name="T17"> </text:span><text:span text:style-name="T20">Counsellor (Police Liaison)</text:span></text:p>
      <text:p text:style-name="P31"><text:span text:style-name="T14">Mrs Wahida Abdul Rahman <text:s/></text:span><text:span text:style-name="T17">m <text:s/></text:span><text:span text:style-name="T20">Counsellor (Investment)</text:span></text:p>
      <text:p text:style-name="P31"><text:span text:style-name="T14">Mr Megat Iskandar Ahmad Dassilah <text:s/></text:span><text:span text:style-name="T17">m <text:s/></text:span><text:span text:style-name="T20">Counsellor (Commercial)</text:span></text:p>
      <text:p text:style-name="P31"><text:span text:style-name="T14">Mr Azhar Abd Hamid <text:s/></text:span><text:span text:style-name="T17">m <text:s/></text:span><text:span text:style-name="T20">Counsellor (Immigration)</text:span></text:p>
      <text:p text:style-name="P31"><text:span text:style-name="T14">Mr Mohd Hadrizammi Mustafa <text:s/></text:span><text:span text:style-name="T17">m <text:s/></text:span><text:span text:style-name="T20">Counsellor (Political)</text:span></text:p>
      <text:p text:style-name="P31"><text:span text:style-name="T14">Mr Samzah Jamirin </text:span><text:span text:style-name="T17">m</text:span><text:span text:style-name="T14"> </text:span><text:span text:style-name="T20">2</text:span><text:span text:style-name="T37">nd</text:span><text:span text:style-name="T20"> Secretary (Political)</text:span></text:p>
      <text:p text:style-name="P31"><text:span text:style-name="T14">Mr Riedzal Abdul Malek <text:s/></text:span><text:span text:style-name="T20">Counsellor (Political)</text:span></text:p>
      <text:p text:style-name="P31"><text:span text:style-name="T14">Mrs Hilyati Salwa Shokri <text:s/></text:span><text:span text:style-name="T17">m <text:s/></text:span><text:span text:style-name="T20">1st Secretary (Political)</text:span></text:p>
      <text:p text:style-name="P31"><text:span text:style-name="T14">Brig. Gen. Subari Tomo <text:s/>m <text:s/></text:span><text:span text:style-name="T20">Defence Adviser</text:span></text:p>
      <text:p text:style-name="P31"><text:span text:style-name="T14">Lt. Col. Ahmad Rashid Ithnin <text:s/></text:span><text:span text:style-name="T17">m <text:s/></text:span><text:span text:style-name="T20">Assistant Defence Adviser</text:span></text:p>
      <text:p text:style-name="P31"><text:span text:style-name="T14">Mr Shah ZulmizanSafar <text:s/></text:span><text:span text:style-name="T17">m <text:s/></text:span><text:span text:style-name="T20">Education Attaché</text:span></text:p>
      <text:p text:style-name="P31"><text:span text:style-name="T14">Mr Hanizam Darham <text:s/></text:span><text:span text:style-name="T17">m <text:s/></text:span><text:span text:style-name="T20">Education Attaché</text:span></text:p>
      <text:p text:style-name="P31"><text:span text:style-name="T14">Miss Nik Eylia Sofia AbdAziz</text:span><text:span text:style-name="T17"> </text:span><text:span text:style-name="T14"><text:s/></text:span><text:span text:style-name="T20">Education Attaché</text:span></text:p>
      <text:p text:style-name="P31"><text:span text:style-name="T14">Mr Firdaus Zakaria <text:s/></text:span><text:span text:style-name="T17">m <text:s/></text:span><text:span text:style-name="T20">Education Attaché</text:span></text:p>
      <text:p text:style-name="P31"><text:span text:style-name="T14">Mr Ruzain Syukur Mansor <text:s/></text:span><text:span text:style-name="T17">m <text:s/></text:span><text:span text:style-name="T20">Attaché (Education)</text:span></text:p>
      <text:p text:style-name="P31"><text:span text:style-name="T14">Mr Kanagalingam T <text:s/>Selvarasah <text:s/></text:span><text:span text:style-name="T17">m <text:s/></text:span><text:span text:style-name="T20">Attaché (Maritime)</text:span></text:p>
      <text:p text:style-name="P31"><text:span text:style-name="T14">Mr Abd Jamal AbdMalik <text:s/></text:span><text:span text:style-name="T17">m <text:s/></text:span><text:span text:style-name="T20">2nd Secretary (Training)</text:span></text:p>
      <text:p text:style-name="P31"><text:span text:style-name="T14">Mr Jesse Quiban <text:s/></text:span><text:span text:style-name="T17">m <text:s/></text:span><text:span text:style-name="T20">1st Secretary (Bilateral)</text:span></text:p>
      <text:p text:style-name="P31"><text:span text:style-name="T14">Ms Nur Haniza Jaafar <text:s/></text:span><text:span text:style-name="T20">1st Secretary (Police Liaison)</text:span></text:p>
      <text:p text:style-name="P31"><text:soft-page-break/><text:span text:style-name="T14">Ms. NoritaMohdNoor <text:s/></text:span><text:span text:style-name="T20">3rd Secretary (Administration)</text:span></text:p>
      <text:p text:style-name="P31"><text:span text:style-name="T14">Mr Jerfi Harun </text:span><text:span text:style-name="T17"><text:s/></text:span><text:span text:style-name="T20">3rd Secretary (Finance &amp; Consular)</text:span></text:p>
      <text:p text:style-name="P56"/>
      <text:p text:style-name="P56"/>
      <text:p text:style-name="P31"><text:span text:style-name="T17">MALDIVES</text:span></text:p>
      <text:p text:style-name="P34"/>
      <text:p text:style-name="P187"><text:span text:style-name="T27">Embassy of the Republic of Maldives</text:span></text:p>
      <text:p text:style-name="P31"><text:span text:style-name="T14">22 Nottingham Place W1U 5NJ</text:span></text:p>
      <text:p text:style-name="P31"><text:span text:style-name="T14">020 7224 2135</text:span></text:p>
      <text:p text:style-name="P31"><text:span text:style-name="T14">Fax 020 7224 2157</text:span></text:p>
      <text:p text:style-name="P31"><text:span text:style-name="T14">info@maldivesembassy.uk</text:span></text:p>
      <text:p text:style-name="P31"><text:span text:style-name="T14">www.maldivesembassy.uk</text:span></text:p>
      <text:p text:style-name="P31"><text:span text:style-name="T14">Monday-Friday 09.30-16.30</text:span></text:p>
      <text:p text:style-name="P41"/>
      <text:p text:style-name="P1"><text:span text:style-name="T1">HIS EXCELLENCY MR AHMED SHIAAN <text:s/></text:span><text:span text:style-name="T3">m <text:s/></text:span><text:span text:style-name="T5">Non Resident</text:span><text:span text:style-name="T1"> </text:span><text:span text:style-name="T5">High Commissioner (31 October 2015 to 13 October 2016), Non Resident Ambassador Extraordinary &amp; Plenipotentiary (since 13 October 2016) </text:span></text:p>
      <text:p text:style-name="P31"><text:span text:style-name="T14"><text:tab/>Mrs Anna Shiaan <text:s/></text:span></text:p>
      <text:p text:style-name="P31"><text:span text:style-name="T14">Ms Aishath Azeema <text:s/></text:span><text:span text:style-name="T17">m</text:span><text:span text:style-name="T14"> <text:s/></text:span><text:span text:style-name="T20">Deputy Ambassador</text:span></text:p>
      <text:p text:style-name="P31"><text:span text:style-name="T14">Mr Mohamed Nazeer <text:s/></text:span><text:span text:style-name="T17">m</text:span><text:span text:style-name="T14"> <text:s/></text:span><text:span text:style-name="T20">Minister (Trade Representative) </text:span></text:p>
      <text:p text:style-name="P1"><text:span text:style-name="T1">Mrs Asima Hassan <text:s/></text:span><text:span text:style-name="T3">m</text:span><text:span text:style-name="T1"> <text:s/></text:span><text:span text:style-name="T5">3rd Secretary</text:span></text:p>
      <text:p text:style-name="P13"/>
      <text:p text:style-name="P34"/>
      <text:p text:style-name="P31"><text:span text:style-name="T17">MALI</text:span></text:p>
      <text:p text:style-name="P41"/>
      <text:p text:style-name="P31"><text:span text:style-name="T17">Embassy of the Republic of Mali</text:span><text:span text:style-name="T14"> </text:span></text:p>
      <text:p text:style-name="P31"><text:span text:style-name="T14">Avenue Molière 487 1050 Brussels BELGIUM<text:tab/></text:span></text:p>
      <text:p text:style-name="P31"><text:span text:style-name="T14">00 322 345 74-32</text:span></text:p>
      <text:p text:style-name="P31"><text:span text:style-name="T14">Fax 00 322 344 57 00<text:tab/></text:span></text:p>
      <text:p text:style-name="P41"/>
      <text:p text:style-name="P31"><text:span text:style-name="T14">HIS EXCELLENCY MR SÉKOU DIT GAOUSSOU CISSÉ</text:span><text:span text:style-name="T17"> <text:s/>m <text:s/></text:span><text:span text:style-name="T20">Ambassador Extraordinary &amp; Plenipotentiary (since 10 March 2016)</text:span></text:p>
      <text:p text:style-name="P112"><text:span text:style-name="T14">Mrs Cisse Oumou Traore</text:span></text:p>
      <text:p text:style-name="P31"><text:span text:style-name="T14">Mr Mamounou Toure <text:s/></text:span><text:span text:style-name="T17">m <text:s/></text:span><text:span text:style-name="T20">Counsellor</text:span></text:p>
      <text:p text:style-name="P34"/>
      <text:p text:style-name="P34"/>
      <text:p text:style-name="P31"><text:span text:style-name="T17">MALTA</text:span></text:p>
      <text:p text:style-name="P34"/>
      <text:p text:style-name="P31"><text:span text:style-name="T17">Malta High Commission</text:span></text:p>
      <text:p text:style-name="P31"><text:span text:style-name="T14">Malta House 36-38 Piccadilly W1J OLE</text:span></text:p>
      <text:p text:style-name="P31"><text:span text:style-name="T14">020 7292 4800</text:span></text:p>
      <text:p text:style-name="P31"><text:span text:style-name="T14">Fax 020 7734 1831</text:span></text:p>
      <text:p text:style-name="P31"><text:span text:style-name="T14">maltahighcommission.london@gov.mt</text:span></text:p>
      <text:p text:style-name="P31"><text:span text:style-name="T14">www.foreign.gov.mt</text:span></text:p>
      <text:p text:style-name="P31"><text:span text:style-name="T14">Monday-Friday 09.00-13.00 &amp; 14.00-17.00</text:span></text:p>
      <text:p text:style-name="P41"><text:soft-page-break/></text:p>
      <text:p text:style-name="P107"><text:span text:style-name="T17">High Commissioner's Private Secretary</text:span></text:p>
      <text:p text:style-name="P31"><text:span text:style-name="T14">020 7292 4827</text:span></text:p>
      <text:p text:style-name="P41"/>
      <text:p text:style-name="P107"><text:span text:style-name="T17">Political</text:span></text:p>
      <text:p text:style-name="P31"><text:span text:style-name="T14">020 7292 4811</text:span></text:p>
      <text:p text:style-name="P41"/>
      <text:p text:style-name="P31"><text:span text:style-name="T17">Commonwealth</text:span></text:p>
      <text:p text:style-name="P31"><text:span text:style-name="T14">020 7292 4823</text:span></text:p>
      <text:p text:style-name="P41"/>
      <text:p text:style-name="P31"><text:span text:style-name="T17">EU/Trade Section</text:span></text:p>
      <text:p text:style-name="P31"><text:span text:style-name="T14">020 7292 4825</text:span></text:p>
      <text:p text:style-name="P109"/>
      <text:p text:style-name="P107"><text:span text:style-name="T17">Consular/Information/Citizenship Section</text:span></text:p>
      <text:p text:style-name="P31"><text:span text:style-name="T14">020 7292 4806</text:span></text:p>
      <text:p text:style-name="P31"><text:a xlink:type="simple" xlink:href="mailto:Citizenship.london@gov.mt" text:style-name="ListLabel_20_6" text:visited-style-name="ListLabel_20_6"><text:span text:style-name="T39">Citizenship.london@gov.mt</text:span></text:a></text:p>
      <text:p text:style-name="P41"/>
      <text:p text:style-name="P107"><text:span text:style-name="T17">Visa Section</text:span></text:p>
      <text:p text:style-name="P31"><text:span text:style-name="T14">020 7292 4821</text:span></text:p>
      <text:p text:style-name="P31"><text:span text:style-name="T14">Visa.london@gov.mt</text:span></text:p>
      <text:p text:style-name="P41"/>
      <text:p text:style-name="P31"><text:span text:style-name="T17">Passport Section </text:span></text:p>
      <text:p text:style-name="P31"><text:span text:style-name="T14">020 7292 4807</text:span></text:p>
      <text:p text:style-name="P31"><text:span text:style-name="T14">Passports.london@gov.mt</text:span></text:p>
      <text:p text:style-name="P41"/>
      <text:p text:style-name="P107"><text:span text:style-name="T17">Medical Section</text:span></text:p>
      <text:p text:style-name="P31"><text:span text:style-name="T14">020 7292 4829</text:span></text:p>
      <text:p text:style-name="P31"><text:span text:style-name="T14">Medical.london@gov.mt</text:span></text:p>
      <text:p text:style-name="P41"/>
      <text:p text:style-name="P31"><text:span text:style-name="T17">Pensions Section</text:span></text:p>
      <text:p text:style-name="P31"><text:span text:style-name="T14">020 7292 4821</text:span></text:p>
      <text:p text:style-name="P41"/>
      <text:p text:style-name="P31"><text:span text:style-name="T14">HIS EXCELLENCY MR JOSEPH COLE <text:s/></text:span><text:span text:style-name="T17">m</text:span><text:span text:style-name="T14"> </text:span><text:span text:style-name="T20"><text:s/>High Commissioner (since 01 August 2018)</text:span></text:p>
      <text:p text:style-name="P113"><text:span text:style-name="T14">Mrs Bernardina Cole</text:span></text:p>
      <text:p text:style-name="P31"><text:span text:style-name="T14">Ms Chantal Sciberras <text:s/>* <text:s/></text:span><text:span text:style-name="T20">Deputy High commissioner</text:span></text:p>
      <text:p text:style-name="P31"><text:span text:style-name="T14">Ms Christine Said </text:span><text:span text:style-name="T20">Consul Second Secretary</text:span></text:p>
      <text:p text:style-name="P31"><text:span text:style-name="T14">Dr Michaela Muscat <text:s/></text:span><text:span text:style-name="T20">Maritime Attaché</text:span></text:p>
      <text:p text:style-name="P31"><text:span text:style-name="T14">Mr Peter Paul Meli <text:s/></text:span><text:span text:style-name="T20">Economic Attaché</text:span></text:p>
      <text:p text:style-name="P34"/>
      <text:p text:style-name="P34"/>
      <text:p text:style-name="P31"><text:span text:style-name="T17">MAURITANIA</text:span></text:p>
      <text:p text:style-name="P34"/>
      <text:p text:style-name="P1"><text:soft-page-break/><text:span text:style-name="T3">Embassy of the Islamic Republic of Mauritania</text:span></text:p>
      <text:p text:style-name="P1"><text:span text:style-name="T1">Carlyle House, 235-237 Vauxhall Bridge Road SW1V 1EJ</text:span></text:p>
      <text:p text:style-name="P1"><text:span text:style-name="T1">020 7233 6158 </text:span></text:p>
      <text:p text:style-name="P41"/>
      <text:p text:style-name="P31"><text:span text:style-name="T14">HIS EXCELLENCY DR ISSELKOU AHMED IZID BIH NEYE <text:s/></text:span><text:span text:style-name="T17">m</text:span><text:span text:style-name="T20"> Ambassador Extraordinary &amp; Plenipotentiary (Since 16 October 2018)</text:span></text:p>
      <text:p text:style-name="P31"><text:span text:style-name="T20"><text:s text:c="9"/></text:span><text:span text:style-name="T14">Mrs Mariem Sidi Bouna</text:span><text:span text:style-name="T20"> </text:span></text:p>
      <text:p text:style-name="P31"><text:span text:style-name="T14">Mr El Alem Hamza <text:s/></text:span><text:span text:style-name="T17">m</text:span><text:span text:style-name="T20"> <text:s/>1st Counsellor <text:s/></text:span></text:p>
      <text:p text:style-name="P31"><text:span text:style-name="T14">Mr Mohamed Mohamedou <text:s/>* <text:s/></text:span><text:span text:style-name="T20">1st Counsellor <text:s/></text:span><text:span text:style-name="T14"><text:s text:c="2"/></text:span></text:p>
      <text:p text:style-name="P31"><text:span text:style-name="T14">Mr Mohamed Bouya Mohamed Elghith</text:span><text:span text:style-name="T17"> <text:s/>m</text:span><text:span text:style-name="T14"> <text:s/></text:span><text:span text:style-name="T20">2nd Counsellor</text:span></text:p>
      <text:p text:style-name="P41"/>
      <text:p text:style-name="P41"/>
      <text:p text:style-name="P31"><text:span text:style-name="T17">MAURITIUS</text:span></text:p>
      <text:p text:style-name="P34"/>
      <text:p text:style-name="P1"><text:span text:style-name="T3">Mauritius High Commission </text:span></text:p>
      <text:p text:style-name="P1"><text:span text:style-name="T1">32/33 Elvaston Place SW7 5NW </text:span></text:p>
      <text:p text:style-name="P1"><text:span text:style-name="T1">020 7581 0294/5 </text:span></text:p>
      <text:p text:style-name="P1"><text:span text:style-name="T1">Fax 020 7823 8437 / 020 7584 9859 </text:span></text:p>
      <text:p text:style-name="P31"><text:span text:style-name="T14">londonhc@govmu.org</text:span></text:p>
      <text:p text:style-name="P31"><text:span text:style-name="T14">londonconsul@govmu.org (consular matters only)</text:span></text:p>
      <text:p text:style-name="P1"><text:span text:style-name="T1">Monday-Friday 09.30-13.00 &amp; 14.00-17.00 </text:span></text:p>
      <text:p text:style-name="P13"/>
      <text:p text:style-name="P1"><text:span text:style-name="T1">HIS EXCELLENCY MR GIRISH NUNKOO <text:s/></text:span><text:span text:style-name="T3">m <text:s/></text:span><text:span text:style-name="T5">High Commissioner (since 09 August 2015) </text:span></text:p>
      <text:p text:style-name="P120"><text:span text:style-name="T1">Mrs Bibi Qamarara Nunkoo </text:span></text:p>
      <text:p text:style-name="P1"><text:span text:style-name="T1">Mr Khemraj Jingree <text:s/></text:span><text:span text:style-name="T3">m <text:s/></text:span><text:span text:style-name="T5">Minister Counsellor/Deputy High Commissioner</text:span><text:span text:style-name="T3"> <text:s text:c="3"/></text:span></text:p>
      <text:p text:style-name="P1"><text:span text:style-name="T1">Mr Dooshant Kumar Bucktowar <text:s/></text:span><text:span text:style-name="T3">m <text:s/></text:span><text:span text:style-name="T5">2nd Secretary</text:span><text:span text:style-name="T1"> <text:s/></text:span></text:p>
      <text:p text:style-name="P1"><text:span text:style-name="T1">Mr Mohammad Yaaseen Hansrod <text:s/></text:span><text:span text:style-name="T5">2nd Secretary </text:span></text:p>
      <text:p text:style-name="P1"><text:span text:style-name="T1">Mr Uttamsingh Goodur </text:span><text:span text:style-name="T3">m <text:s/></text:span><text:span text:style-name="T5">2nd Secretary</text:span><text:span text:style-name="T1"> <text:s/></text:span><text:span text:style-name="T3"><text:s text:c="2"/></text:span></text:p>
      <text:p text:style-name="P1"><text:span text:style-name="T1">Miss Nirmala Rewa <text:s/></text:span><text:span text:style-name="T5">Counsellor (Economic Matters)</text:span></text:p>
      <text:p text:style-name="P34"/>
      <text:p text:style-name="P34"/>
      <text:p text:style-name="P31"><text:span text:style-name="T17">MEXICO</text:span></text:p>
      <text:p text:style-name="P34"/>
      <text:p text:style-name="P1"><text:span text:style-name="T3">Embassy of Mexico</text:span></text:p>
      <text:p text:style-name="P31"><text:span text:style-name="T14">16 St. George Street W1S 1FD</text:span></text:p>
      <text:p text:style-name="P31"><text:span text:style-name="T14">Switchboard: <text:s/>(44-20) 7499 8586</text:span></text:p>
      <text:p text:style-name="P31"><text:span text:style-name="T14">E-Mail: mexuk@sre.gob.mx</text:span></text:p>
      <text:p text:style-name="P90"><text:span text:style-name="T14">Web Page: http ://www.sre.gob.mx/reinounido</text:span></text:p>
      <text:p text:style-name="P1"><text:span text:style-name="T1">Monday-Friday 09.00-13.00 &amp; 14.00-15.00</text:span></text:p>
      <text:p text:style-name="P34"/>
      <text:p text:style-name="P187"><text:span text:style-name="T27">Consular Section</text:span></text:p>
      <text:p text:style-name="P31"><text:span text:style-name="T14">16 St. George Street W1S 1FD</text:span></text:p>
      <text:p text:style-name="P31"><text:span text:style-name="T14">consulmexuk@sre.gob.mx</text:span></text:p>
      <text:p text:style-name="P41"><text:soft-page-break/></text:p>
      <text:p text:style-name="P187"><text:span text:style-name="T27">Military &amp; Air Section</text:span></text:p>
      <text:p text:style-name="P31"><text:span text:style-name="T14">8 Halkin Street SW1X 7DW</text:span></text:p>
      <text:p text:style-name="P31"><text:span text:style-name="T14">Tel &amp; Fax: <text:s/>(44-20) 7235 7898</text:span></text:p>
      <text:p text:style-name="P44"/>
      <text:p text:style-name="P187"><text:span text:style-name="T27">Naval Affairs Section </text:span></text:p>
      <text:p text:style-name="P31"><text:span text:style-name="T14">8 Halkin Street SW1X 7DW</text:span></text:p>
      <text:p text:style-name="P31"><text:span text:style-name="T14">Tel &amp; Fax : (44-20) <text:s/>7235 6211</text:span></text:p>
      <text:p text:style-name="P41"/>
      <text:p text:style-name="P187"><text:span text:style-name="T27">Maritime Affairs Section </text:span></text:p>
      <text:p text:style-name="P31"><text:span text:style-name="T14">8 Halkin Street SW1X 7DW</text:span></text:p>
      <text:p text:style-name="P31"><text:span text:style-name="T14">Tel : (44-20) 7235 8475</text:span></text:p>
      <text:p text:style-name="P41"/>
      <text:p text:style-name="P187"><text:span text:style-name="T27">Commercial Section</text:span></text:p>
      <text:p text:style-name="P31"><text:span text:style-name="T14">8 Halkin Street SW1X 7DW</text:span></text:p>
      <text:p text:style-name="P31"><text:span text:style-name="T14">Tel: (44-20) 7811 5041</text:span></text:p>
      <text:p text:style-name="P41"/>
      <text:p text:style-name="P31"><text:span text:style-name="T17">Tourism Section</text:span></text:p>
      <text:p text:style-name="P31"><text:span text:style-name="T14">Wakefield House</text:span></text:p>
      <text:p text:style-name="P31"><text:span text:style-name="T14">41 Trinity Square EC3N 4DJ</text:span></text:p>
      <text:p text:style-name="P31"><text:span text:style-name="T14">Tel: (44-20) 7488 9392</text:span></text:p>
      <text:p text:style-name="P45"/>
      <text:p text:style-name="P90"><text:span text:style-name="T14">HIS EXCELLENCY MR JULIAN VENTURA VALERO <text:s/></text:span><text:span text:style-name="T17">m <text:s/></text:span><text:span text:style-name="T20">Ambassador Extraordinary and Plenipotentiary (since 30 March 2017)</text:span></text:p>
      <text:p text:style-name="P91"><text:span text:style-name="T14"><text:tab/>Mrs Mariana Luiselli Garciadiego<text:tab/></text:span></text:p>
      <text:p text:style-name="P92"><text:span text:style-name="T14">Mr Anibal Gómez Toledo <text:s/></text:span><text:span text:style-name="T17">m <text:s/></text:span><text:span text:style-name="T20">Minister, Deputy Head of Mission </text:span></text:p>
      <text:p text:style-name="P92"><text:span text:style-name="T14">Mrs Aida Guillermina Velasco Perez <text:s/>* <text:s/></text:span><text:span text:style-name="T20">Head of the Consular Mission </text:span></text:p>
      <text:p text:style-name="P92"><text:span text:style-name="T14">Mrs Aureny Aguirre O.Sunza <text:s/></text:span><text:span text:style-name="T17">m</text:span><text:span text:style-name="T14"> <text:s/></text:span><text:span text:style-name="T20">Counsellor (Permanent Alternate Representative to International Organisations and Multilateral Affairs)</text:span></text:p>
      <text:p text:style-name="P92"><text:span text:style-name="T14">Mr Alberto Lozano Merino <text:s/></text:span><text:span text:style-name="T17">m <text:s/></text:span><text:span text:style-name="T20">Counsellor (Press Attaché)</text:span></text:p>
      <text:p text:style-name="P91"><text:span text:style-name="T14">Ms Mónica Valdez Murphree <text:s/></text:span><text:span text:style-name="T17">m <text:s/></text:span><text:span text:style-name="T20">3rd Secretary (Political Affairs)</text:span></text:p>
      <text:p text:style-name="P91"><text:span text:style-name="T14">Mr Melendrez Armada Rodrigo <text:s/></text:span><text:span text:style-name="T17">m <text:s/></text:span><text:span text:style-name="T20">2nd Secretary</text:span><text:span text:style-name="T17"> </text:span><text:span text:style-name="T14">(</text:span><text:span text:style-name="T20">Scientific and Cooperation Affairs Attaché)</text:span></text:p>
      <text:p text:style-name="P91"><text:span text:style-name="T14">Mr Juan Carlos Lombardo Muñoz Ledo <text:s/></text:span><text:span text:style-name="T20">3rd Secretary (Economic Affairs)</text:span></text:p>
      <text:p text:style-name="P91"><text:span text:style-name="T14">Ms Stephanie Marie Black León <text:s/></text:span><text:span text:style-name="T20">3rd Secretary (Cultural Attaché)</text:span></text:p>
      <text:p text:style-name="P91"><text:span text:style-name="T14">Mr Alfredo Pérez de Tejada Ortega <text:s/></text:span><text:span text:style-name="T17">m <text:s/></text:span><text:span text:style-name="T20">Administrative Attaché</text:span></text:p>
      <text:p text:style-name="P91"><text:span text:style-name="T14">Ms María del Rocío Márquez Esquivel <text:s/></text:span><text:span text:style-name="T20">Consular Affairs Attaché</text:span><text:span text:style-name="T14"> </text:span></text:p>
      <text:p text:style-name="P92"><text:span text:style-name="T14">Mr Olvera Dominguez Tonatiuh <text:s/></text:span><text:span text:style-name="T17">m <text:s/></text:span><text:span text:style-name="T20">Deputy Military &amp; Air Attaché </text:span></text:p>
      <text:p text:style-name="P31"><text:span text:style-name="T14">Rear Admiral Victor Manuel Alarcon Daowz <text:s/></text:span><text:span text:style-name="T17">m <text:s/></text:span><text:span text:style-name="T20">Alternate Representative to the IMO</text:span></text:p>
      <text:p text:style-name="P92"><text:span text:style-name="T14">Rear Admiral Fidencio Vargas Dávila <text:s/></text:span><text:span text:style-name="T17">m</text:span><text:span text:style-name="T22"> <text:s/></text:span><text:span text:style-name="T20">Naval Attaché</text:span></text:p>
      <text:p text:style-name="P92"><text:span text:style-name="T14">Captain Manuel Cervantes Acuña <text:s/></text:span><text:span text:style-name="T17">m <text:s/></text:span><text:span text:style-name="T20">Deputy Naval Attaché</text:span></text:p>
      <text:p text:style-name="P92"><text:span text:style-name="T14">Captain Pedro Gabriel Pineda Berdeja <text:s/></text:span><text:span text:style-name="T17">m <text:s/></text:span><text:span text:style-name="T20">Assistant Naval Attaché</text:span></text:p>
      <text:p text:style-name="P92"><text:span text:style-name="T14">Mr Carlos Eduardo Sánchez Pavón <text:s/></text:span><text:span text:style-name="T17">m <text:s/></text:span><text:span text:style-name="T20">Minister (Commercial Affairs)</text:span></text:p>
      <text:p text:style-name="P31"><text:span text:style-name="T14">Mr Andrés Espinosa Acéves <text:s/></text:span><text:span text:style-name="T17">m <text:s/></text:span><text:span text:style-name="T20">1st Secretary (Commercial Attaché)</text:span></text:p>
      <text:p text:style-name="P31"><text:span text:style-name="T14">Mr Alberto José Martinez Salinas <text:s/></text:span><text:span text:style-name="T20">1st Secretary,</text:span><text:span text:style-name="T14"> </text:span><text:span text:style-name="T20">Alternate Representative to the IMO</text:span></text:p>
      <text:p text:style-name="P92"><text:soft-page-break/><text:span text:style-name="T14">Mr Vicente Salas Hasselbach <text:s/></text:span><text:span text:style-name="T17">m <text:s/></text:span><text:span text:style-name="T20">Counsellor (Tourism Attaché)</text:span></text:p>
      <text:p text:style-name="P41"/>
      <text:p text:style-name="P41"/>
      <text:p text:style-name="P31"><text:span text:style-name="T17">MOLDOVA</text:span></text:p>
      <text:p text:style-name="P34"/>
      <text:p text:style-name="P187"><text:span text:style-name="T27">Embassy of the Republic of Moldova</text:span></text:p>
      <text:p text:style-name="P31"><text:span text:style-name="T14">5 Dolphin Square Edensor Road W4 2ST</text:span></text:p>
      <text:p text:style-name="P31"><text:span text:style-name="T14">020 8995 6818</text:span></text:p>
      <text:p text:style-name="P1"><text:span text:style-name="T1">Fax 020 8995 6927</text:span></text:p>
      <text:p text:style-name="P1"><text:span text:style-name="T1">embassy.london@mfa.md</text:span></text:p>
      <text:p text:style-name="P1"><text:span text:style-name="T1">www.britania.mfa.gov.md</text:span></text:p>
      <text:p text:style-name="P31"><text:span text:style-name="T14">Monday-Friday 09.00-13.00 &amp; 14.00-18.00</text:span></text:p>
      <text:p text:style-name="P41"/>
      <text:p text:style-name="P1"><text:span text:style-name="T3">Consular &amp; Visa section</text:span></text:p>
      <text:p text:style-name="P31"><text:span text:style-name="T14">020 8996 0546</text:span></text:p>
      <text:p text:style-name="P31"><text:span text:style-name="T14">Fax 020 8995 6927</text:span></text:p>
      <text:p text:style-name="P31"><text:span text:style-name="T14">Consul.london@mfa.md</text:span></text:p>
      <text:p text:style-name="P31"><text:span text:style-name="T14">Monday-Friday 09.00-13.00 &amp; 14.00-18.00</text:span></text:p>
      <text:p text:style-name="P41"/>
      <text:p text:style-name="P31"><text:span text:style-name="T14">HER EXCELLENCY MRS ANGELA PONOMARIOV <text:s/></text:span><text:span text:style-name="T20">Ambassador Extraordinary &amp; Plenipotentiary (since 28 September 2018)</text:span></text:p>
      <text:p text:style-name="P31"><text:span text:style-name="T14"><text:tab/>Mr Stefan Martin Christian Kesseleokeoi Majthenyi Baro</text:span></text:p>
      <text:p text:style-name="P31"><text:span text:style-name="T14">Mr Vilen Murzac <text:s/></text:span><text:span text:style-name="T20">Counsellor</text:span><text:span text:style-name="T14"> </text:span><text:span text:style-name="T20">&amp; Chargé d’Affaires</text:span></text:p>
      <text:p text:style-name="P31"><text:span text:style-name="T14">Ms Cristina Jandic</text:span><text:span text:style-name="T20"> <text:s/>3rd Secretary (Consular Affairs)</text:span></text:p>
      <text:p text:style-name="P41"/>
      <text:p text:style-name="P34"/>
      <text:p text:style-name="P31"><text:span text:style-name="T17">MONACO </text:span></text:p>
      <text:p text:style-name="P34"/>
      <text:p text:style-name="P31"><text:span text:style-name="T17">Embassy of the Principality of Monaco</text:span></text:p>
      <text:p text:style-name="P31"><text:span text:style-name="T14">7 Upper Grosvenor Street London W1K 2LX</text:span></text:p>
      <text:p text:style-name="P31"><text:span text:style-name="T14">0207 318 1081</text:span></text:p>
      <text:p text:style-name="P31"><text:span text:style-name="T14">Fax 0207 493 4563</text:span></text:p>
      <text:p text:style-name="P31"><text:span text:style-name="T14">www. embassy-to-uk.gouv.mc/en</text:span></text:p>
      <text:p text:style-name="P31"><text:span text:style-name="T14">embassy.uk@gouv.mc</text:span></text:p>
      <text:p text:style-name="P41"/>
      <text:p text:style-name="P31"><text:span text:style-name="T14">HER EXCELLENCY MRS EVELYNE GENTA <text:s/></text:span><text:span text:style-name="T20">Ambassador Extraordinary &amp; Plenipotentiary (since 12 January 2010)</text:span></text:p>
      <text:p text:style-name="P34"/>
      <text:p text:style-name="P34"/>
      <text:p text:style-name="P31"><text:span text:style-name="T17">MONGOLIA</text:span></text:p>
      <text:p text:style-name="P34"/>
      <text:p text:style-name="P31"><text:span text:style-name="T17">Embassy of Mongolia</text:span></text:p>
      <text:p text:style-name="P31"><text:span text:style-name="T14">7-8 Kensington Court W8 5DL</text:span></text:p>
      <text:p text:style-name="P31"><text:span text:style-name="T14">020 7937 0150</text:span></text:p>
      <text:p text:style-name="P31"><text:soft-page-break/><text:span text:style-name="T14">Fax 020 7937 1117</text:span></text:p>
      <text:p text:style-name="P31"><text:a xlink:type="simple" xlink:href="mailto:office@embassyofmongolia.co.uk" text:style-name="ListLabel_20_2" text:visited-style-name="ListLabel_20_2"><text:span text:style-name="T14">office@embassyofmongolia.co.uk</text:span></text:a></text:p>
      <text:p text:style-name="P31"><text:span text:style-name="T14">secretary@embassyofmongolia.co.uk</text:span></text:p>
      <text:p text:style-name="P31"><text:a xlink:type="simple" xlink:href="http://www.embassyofmongolia.co.uk" text:style-name="ListLabel_20_2" text:visited-style-name="ListLabel_20_2"><text:span text:style-name="T14">www.embassyofmongolia.co.uk</text:span></text:a><text:span text:style-name="T14"> </text:span></text:p>
      <text:p text:style-name="P41"/>
      <text:p text:style-name="P1"><text:span text:style-name="T1">HIS EXCELLENCY MR TULGA NARKHUU</text:span><text:span text:style-name="T3"> <text:s/>m <text:s/></text:span><text:span text:style-name="T5">Ambassador Extraordinary &amp; Plenipotentiary (since 11 September 2018) </text:span></text:p>
      <text:p text:style-name="P1"><text:span text:style-name="T5"><text:tab/></text:span><text:span text:style-name="T1">Mrs Burmaa Batbold</text:span><text:span text:style-name="T5"> </text:span></text:p>
      <text:p text:style-name="P31"><text:span text:style-name="T14">Mr Ganbold Gankhuyag <text:s/></text:span><text:span text:style-name="T17">m <text:s/></text:span><text:span text:style-name="T20">Minister-Counsellor</text:span></text:p>
      <text:p text:style-name="P31"><text:span text:style-name="T14">Mr Maruush Batbold</text:span><text:span text:style-name="T20"> <text:s/></text:span><text:span text:style-name="T17">m</text:span><text:span text:style-name="T22"> <text:s/></text:span><text:span text:style-name="T20">1st Secretary (Political Affairs)</text:span></text:p>
      <text:p text:style-name="P31"><text:span text:style-name="T14">Mr Munkhdemberel Lundeejantsan <text:s/></text:span><text:span text:style-name="T17">m</text:span><text:span text:style-name="T14"> <text:s/></text:span><text:span text:style-name="T20">Counsellor (Trade and Economic Affairs)</text:span></text:p>
      <text:p text:style-name="P31"><text:span text:style-name="T14">Mrs Enkhtuya Ganzorig <text:s/></text:span><text:span text:style-name="T17">m <text:s/></text:span><text:span text:style-name="T20">2nd Secretary</text:span><text:span text:style-name="T17"> <text:s/></text:span></text:p>
      <text:p text:style-name="P41"/>
      <text:p text:style-name="P34"/>
      <text:p text:style-name="P31"><text:span text:style-name="T17">MONTENEGRO</text:span></text:p>
      <text:p text:style-name="P41"/>
      <text:p text:style-name="P31"><text:span text:style-name="T17">Embassy of Montenegro</text:span></text:p>
      <text:p text:style-name="P31"><text:span text:style-name="T14">47 De Vere Gardens W8 5AW</text:span></text:p>
      <text:p text:style-name="P31"><text:span text:style-name="T14">020 3302 7227</text:span></text:p>
      <text:p text:style-name="P31"><text:span text:style-name="T14">Fax 020 3302 7227</text:span></text:p>
      <text:p text:style-name="P31"><text:span text:style-name="T14">unitedkingdom@mfa.gov.me</text:span></text:p>
      <text:p text:style-name="P41"/>
      <text:p text:style-name="P1"><text:span text:style-name="T1">HIS EXCELLENCY MR BORISLAV BANOVIĆ</text:span><text:span text:style-name="T3"> <text:s/>m <text:s/></text:span><text:span text:style-name="T5">Ambassador Extraordinary &amp; Plenipotentiary (since 02 February 2016) </text:span></text:p>
      <text:p text:style-name="P1"><text:span text:style-name="T5"><text:tab/></text:span><text:span text:style-name="T1">Mrs Vesna Banović</text:span><text:span text:style-name="T5"> </text:span></text:p>
      <text:p text:style-name="P31"><text:span text:style-name="T14">Mr Mladen Dragasevic <text:s/></text:span><text:span text:style-name="T17">m <text:s/></text:span><text:span text:style-name="T20">Minister Counsellor</text:span></text:p>
      <text:p text:style-name="P31"><text:span text:style-name="T14">Mr Darko Vukovic <text:s/></text:span><text:span text:style-name="T17">m <text:s/></text:span><text:span text:style-name="T20">Defence Attaché</text:span></text:p>
      <text:p text:style-name="P31"><text:span text:style-name="T14">Mrs Valentina Kneżevic-Tomic <text:s/></text:span><text:span text:style-name="T17">m <text:s/></text:span><text:span text:style-name="T43">1st Secretary</text:span><text:span text:style-name="T17"> <text:s text:c="2"/></text:span></text:p>
      <text:p text:style-name="P41"/>
      <text:p text:style-name="P41"/>
      <text:p text:style-name="P31"><text:span text:style-name="T17">MOROCCO</text:span></text:p>
      <text:p text:style-name="P34"/>
      <text:p text:style-name="P191"><text:span text:style-name="T51">Embassy of the Kingdom of Morocco</text:span></text:p>
      <text:p text:style-name="P88"><text:span text:style-name="T39">49 Queens Gate Gardens SW7 5NE</text:span></text:p>
      <text:p text:style-name="P88"><text:span text:style-name="T39">0207 581 5001-4, </text:span></text:p>
      <text:p text:style-name="P88"><text:span text:style-name="T39">Fax 0207 225 38 62</text:span></text:p>
      <text:p text:style-name="P88"><text:span text:style-name="T39">ambalondres@maec.gov.ma<text:line-break/>www.morocanembassylondon.org.uk</text:span></text:p>
      <text:p text:style-name="P88"><text:span text:style-name="T39">Monday-Friday 09.00-17.00                 </text:span></text:p>
      <text:p text:style-name="P72"/>
      <text:p text:style-name="P88"><text:span text:style-name="T42">Consular Section</text:span><text:span text:style-name="T50"><text:line-break/></text:span><text:span text:style-name="T39">Diamond House: 97/99  Pread Street, Paddington,  W2</text:span></text:p>
      <text:p text:style-name="P88"><text:span text:style-name="T39">Tel: 0207 724 07 19/0207 724 06 24</text:span></text:p>
      <text:p text:style-name="P88"><text:span text:style-name="T39">Fax: 0207 7067407</text:span></text:p>
      <text:p text:style-name="P88"><text:span text:style-name="T39">Consmorocco.uk@lycos.co.uk</text:span></text:p>
      <text:p text:style-name="P88"><text:span text:style-name="T39">  </text:span></text:p>
      <text:p text:style-name="P88"><text:soft-page-break/><text:span text:style-name="T39">HIS EXCELLENCY MR ABDESSELAM ABOUDRAR <text:s/></text:span><text:span text:style-name="T42">m <text:s/></text:span><text:span text:style-name="T43">Ambassador Extraordinary &amp; Plenipotentiary (since 10 November 2016)</text:span><text:span text:style-name="T39"> </text:span></text:p>
      <text:p text:style-name="P114"><text:span text:style-name="T39">Mrs Saloua Larhrissi</text:span></text:p>
      <text:p text:style-name="P88"><text:span text:style-name="T39">Miss Lalla Soumia Bouhamidi <text:s/></text:span><text:span text:style-name="T43">Deputy Head of Mission</text:span><text:span text:style-name="T39"> </text:span></text:p>
      <text:p text:style-name="P88"><text:span text:style-name="T39">Mr Karim El Rhaidi <text:s/></text:span><text:span text:style-name="T42">m </text:span><text:span text:style-name="T39"><text:s/>Counsellor</text:span></text:p>
      <text:p text:style-name="P88"><text:span text:style-name="T39">Mrs Fatima Azzahra Manouri <text:s/></text:span><text:span text:style-name="T42">m</text:span><text:span text:style-name="T39"> <text:s/></text:span><text:span text:style-name="T43">Counsellor (Maritime)</text:span></text:p>
      <text:p text:style-name="P88"><text:span text:style-name="T39">Mr Abdelghani Ambari <text:s/></text:span><text:span text:style-name="T42">* </text:span><text:span text:style-name="T39"><text:s/></text:span><text:span text:style-name="T43">Minister-Counsellor</text:span><text:span text:style-name="T39"> </text:span></text:p>
      <text:p text:style-name="P88"><text:span text:style-name="T39">Mr Omar El Khayari <text:s/></text:span><text:span text:style-name="T42">m <text:s/></text:span><text:span text:style-name="T43">Minister-Counsellor</text:span><text:span text:style-name="T39">  </text:span></text:p>
      <text:p text:style-name="P88"><text:span text:style-name="T39">Mr Brahim Outti <text:s/></text:span><text:span text:style-name="T42">m </text:span><text:span text:style-name="T39"><text:s/></text:span><text:span text:style-name="T43">Counsellor</text:span></text:p>
      <text:p text:style-name="P93"><text:span text:style-name="T39">Mr Marouan Abousif <text:s/></text:span><text:span text:style-name="T43">1st Secretary (Economic Affairs)<text:tab/></text:span></text:p>
      <text:p text:style-name="P88"><text:span text:style-name="T39">Mrs Machichi Siham <text:s/></text:span><text:span text:style-name="T43">1st Secretary (Cultural Affairs)</text:span></text:p>
      <text:p text:style-name="P88"><text:span text:style-name="T39">Miss Myriam Sekkouri Alaoui <text:s/></text:span><text:span text:style-name="T43">1st Secretary (Press)</text:span></text:p>
      <text:p text:style-name="P88"><text:span text:style-name="T39">Mr Najib Essadki <text:s/></text:span><text:span text:style-name="T43">1st Secretary (Political)</text:span></text:p>
      <text:p text:style-name="P88"><text:span text:style-name="T39">Miss Hanane Maoulainine <text:s/></text:span><text:span text:style-name="T43">1st Secretary (IMO)</text:span></text:p>
      <text:p text:style-name="P88"><text:span text:style-name="T39">Mr Abdelmajid Chabab <text:s/></text:span><text:span text:style-name="T43">Attaché</text:span></text:p>
      <text:p text:style-name="P88"><text:span text:style-name="T39">Mr Salah Eddin Dide <text:s/></text:span><text:span text:style-name="T42">m</text:span><text:span text:style-name="T39"> <text:s/></text:span><text:span text:style-name="T43">Security Attaché</text:span></text:p>
      <text:p text:style-name="P88"><text:span text:style-name="T39">Mr Jamal El Achaoui <text:s/></text:span><text:span text:style-name="T42">m</text:span><text:span text:style-name="T39"> <text:s/></text:span><text:span text:style-name="T43">Security Attaché</text:span></text:p>
      <text:p text:style-name="P88"><text:span text:style-name="T39">Mr Rachid Amrani <text:s/></text:span><text:span text:style-name="T42">m</text:span><text:span text:style-name="T39"> <text:s/></text:span><text:span text:style-name="T43">Security Attaché</text:span></text:p>
      <text:p text:style-name="P88"><text:span text:style-name="T39">Ms Sanae Ougaddoum <text:s/></text:span><text:span text:style-name="T43">Attaché</text:span></text:p>
      <text:p text:style-name="P88"><text:span text:style-name="T39">Mr Tissir Es-Sadraty <text:s/></text:span><text:span text:style-name="T42">m</text:span><text:span text:style-name="T39"> <text:s/></text:span><text:span text:style-name="T43">Attaché</text:span></text:p>
      <text:p text:style-name="P88"><text:span text:style-name="T39">Col. Tarik Refae <text:s/></text:span><text:span text:style-name="T42">m</text:span><text:span text:style-name="T39"> <text:s/></text:span><text:span text:style-name="T43">Military &amp; Naval &amp; Air Attaché </text:span></text:p>
      <text:p text:style-name="P88"><text:span text:style-name="T39">Lt Colonel Mostafa Tafrhy <text:s/></text:span><text:span text:style-name="T42">m </text:span><text:span text:style-name="T39"><text:s/></text:span><text:span text:style-name="T43">Deputy Defence Attaché &amp; Representative to the IMO </text:span></text:p>
      <text:p text:style-name="P88"><text:span text:style-name="T39">Mr Zein Rachid <text:s/></text:span><text:span text:style-name="T42">m</text:span><text:span text:style-name="T39"> <text:s/></text:span><text:span text:style-name="T43">Vice Consul</text:span><text:span text:style-name="T39"> </text:span></text:p>
      <text:p text:style-name="P88"><text:span text:style-name="T39">Mr Mohamed Amine El Alami <text:s/></text:span><text:span text:style-name="T42">m</text:span><text:span text:style-name="T39"> <text:s/></text:span><text:span text:style-name="T43">Vice Consul</text:span><text:span text:style-name="T39"> </text:span></text:p>
      <text:p text:style-name="P88"><text:span text:style-name="T39">Mr Hassan Chmicha <text:s/></text:span><text:span text:style-name="T42">m <text:s/></text:span><text:span text:style-name="T43">Vice Consul</text:span></text:p>
      <text:p text:style-name="P34"/>
      <text:p text:style-name="P34"/>
      <text:p text:style-name="P31"><text:span text:style-name="T17">MOZAMBIQUE</text:span></text:p>
      <text:p text:style-name="P34"/>
      <text:p text:style-name="P1"><text:span text:style-name="T3">High Commission for the Republic of Mozambique </text:span></text:p>
      <text:p text:style-name="P1"><text:span text:style-name="T1">21 Fitzroy Square W1T 6EL </text:span></text:p>
      <text:p text:style-name="P1"><text:span text:style-name="T1">020 7383 3800 </text:span></text:p>
      <text:p text:style-name="P1"><text:span text:style-name="T1">www.mozambiquehighcommission.org.uk</text:span></text:p>
      <text:p text:style-name="P1"><text:span text:style-name="T1">Monday-Friday 09.30-13.00 &amp; 14.00-17.00</text:span></text:p>
      <text:p text:style-name="P1"><text:span text:style-name="T1">Consular Section: Monday-Friday 09.30-13.00; Inquiries by telephone: Monday-Friday 14.30-16.30</text:span></text:p>
      <text:p text:style-name="P13"/>
      <text:p text:style-name="P1"><text:span text:style-name="T1">HIS EXCELLENCY MR FILIPE CHIDUMO <text:s/></text:span><text:span text:style-name="T3">m</text:span><text:span text:style-name="T1"> <text:s/></text:span><text:span text:style-name="T5">High Commissioner (Since November 2015)</text:span></text:p>
      <text:p text:style-name="P1"><text:span text:style-name="T1"><text:s text:c="13"/>Mrs Paula Marisa Frederico Chidumo </text:span></text:p>
      <text:p text:style-name="P1"><text:span text:style-name="T1">Mr Omar Remane <text:s/></text:span><text:span text:style-name="T3">m <text:s/></text:span><text:span text:style-name="T5">Minister</text:span><text:span text:style-name="T1">-</text:span><text:span text:style-name="T5">Counsellor </text:span></text:p>
      <text:p text:style-name="P1"><text:span text:style-name="T1">Mr Matavele Júnior Aurélio Machimbene <text:s/></text:span><text:span text:style-name="T3">m</text:span><text:span text:style-name="T1"> <text:s/></text:span><text:span text:style-name="T5">1st Secretary</text:span><text:span text:style-name="T1"> <text:s/></text:span></text:p>
      <text:p text:style-name="P31"><text:span text:style-name="T14">Ms Rabeca Albino Raimundo <text:s/></text:span><text:span text:style-name="T20">Consular Attaché</text:span></text:p>
      <text:p text:style-name="P31"><text:span text:style-name="T14">Mrs Teresa Jose Samuel Baila Vieira <text:s/>* </text:span><text:span text:style-name="T17"><text:s/></text:span><text:span text:style-name="T20">Financial &amp; Administrative Attaché </text:span></text:p>
      <text:p text:style-name="P34"/>
      <text:p text:style-name="P34"><text:soft-page-break/></text:p>
      <text:p text:style-name="P31"><text:span text:style-name="T17">MYANMAR see BURMA</text:span></text:p>
      <text:p text:style-name="P34"/>
      <text:p text:style-name="P34"/>
      <text:p text:style-name="P187"><text:span text:style-name="T27">NAMIBIA</text:span></text:p>
      <text:p text:style-name="P34"/>
      <text:p text:style-name="P187"><text:span text:style-name="T27">High Commission for the Republic of Namibia</text:span></text:p>
      <text:p text:style-name="P31"><text:span text:style-name="T14">6 Chandos Street W1G 9LU </text:span></text:p>
      <text:p text:style-name="P31"><text:span text:style-name="T14">020 7636 6244</text:span></text:p>
      <text:p text:style-name="P31"><text:span text:style-name="T14">Fax 020 7637 5694</text:span></text:p>
      <text:p text:style-name="P31"><text:span text:style-name="T14">info@namibiahc.org.uk</text:span></text:p>
      <text:p text:style-name="P31"><text:span text:style-name="T14">Monday to Friday 09.00-13.00 &amp; 14.00-17.00</text:span></text:p>
      <text:p text:style-name="P41"/>
      <text:p text:style-name="P31"><text:span text:style-name="T14">HIS EXCELLENCY MR STEVE V. KATJIUANJO <text:s/></text:span><text:span text:style-name="T17">m <text:s/></text:span><text:span text:style-name="T20">High Commissioner (since 21 October 2013)</text:span></text:p>
      <text:p text:style-name="P1"><text:span text:style-name="T1"><text:tab/>Mrs Christophene Katjiuanjo</text:span></text:p>
      <text:p text:style-name="P31"><text:span text:style-name="T14">Mr Michael Ndivayele <text:s/></text:span><text:span text:style-name="T17">m </text:span><text:span text:style-name="T14"><text:s/></text:span><text:span text:style-name="T20">Minister-Counsellor</text:span></text:p>
      <text:p text:style-name="P31"><text:span text:style-name="T14">Mr George Tshatumbu <text:s/></text:span><text:span text:style-name="T17">m</text:span><text:span text:style-name="T22"> <text:s/></text:span><text:span text:style-name="T20">Minister-Counsellor (IMO)</text:span></text:p>
      <text:p text:style-name="P31"><text:span text:style-name="T14">Mr Erastus Ndeyado Hailwa <text:s/></text:span><text:span text:style-name="T20">2nd Secretary (Commonwealth, Education &amp; Culture &amp; Politics)</text:span></text:p>
      <text:p text:style-name="P31"><text:span text:style-name="T14">Mrs Ruth Kangwiya </text:span><text:span text:style-name="T17"><text:s/>m</text:span><text:span text:style-name="T14"> </text:span><text:span text:style-name="T17"><text:s/></text:span><text:span text:style-name="T20">2nd Secretary (Finance &amp; Administration)</text:span></text:p>
      <text:p text:style-name="P31"><text:span text:style-name="T14">Ms Amabel Leticia Strauss <text:s/>* <text:s/></text:span><text:span text:style-name="T20">3rd Secretary</text:span></text:p>
      <text:p text:style-name="P34"/>
      <text:p text:style-name="P34"/>
      <text:p text:style-name="P31"><text:span text:style-name="T17">NAURU</text:span></text:p>
      <text:p text:style-name="P34"/>
      <text:p text:style-name="P1"><text:span text:style-name="T1">London Honorary Consulate (see Honorary Consuls section below)</text:span></text:p>
      <text:p text:style-name="P34"/>
      <text:p text:style-name="P34"/>
      <text:p text:style-name="P107"><text:span text:style-name="T17">NEPAL</text:span></text:p>
      <text:p text:style-name="P34"/>
      <text:p text:style-name="P31"><text:span text:style-name="T42">Embassy of Nepal </text:span></text:p>
      <text:p text:style-name="P31"><text:span text:style-name="T39">12A Kensington Palace Gardens W8 4QU </text:span></text:p>
      <text:p text:style-name="P31"><text:span text:style-name="T39">020 7229 1594/6231/5352 </text:span></text:p>
      <text:p text:style-name="P31"><text:span text:style-name="T39">Fax 020 7792 9861 </text:span></text:p>
      <text:p text:style-name="P31"><text:span text:style-name="T39">eon@nepembassy.org.uk</text:span></text:p>
      <text:p text:style-name="P31"><text:span text:style-name="T39">www.nepembassy.org.uk </text:span></text:p>
      <text:p text:style-name="P31"><text:span text:style-name="T39">Monday-Friday 09.00-13.00 &amp; 14.00-17.00 </text:span></text:p>
      <text:p text:style-name="P31"><text:span text:style-name="T39"> </text:span></text:p>
      <text:p text:style-name="P31"><text:span text:style-name="T39">HIS EXCELLENCY DR DURGA BAHADUR SUBEDI <text:s/></text:span><text:span text:style-name="T42">m </text:span><text:span text:style-name="T39"><text:s/></text:span><text:span text:style-name="T43">Ambassador Extraordinary &amp; Plenipotentiary &amp; Permanent Representative to the IMO, ICO, ITO &amp; WEC (since 29 September 2016)</text:span></text:p>
      <text:p text:style-name="P112"><text:span text:style-name="T39">Mrs Poonam R Subedi</text:span></text:p>
      <text:p text:style-name="P31"><text:span text:style-name="T39">Mr Sharad Raj Aran <text:s/></text:span><text:span text:style-name="T42">m <text:s/></text:span><text:span text:style-name="T43">Counsellor &amp; Deputy Chief of Mission</text:span></text:p>
      <text:p text:style-name="P31"><text:span text:style-name="T39">Col. Kumar Babu Thapa Chhetry <text:s/></text:span><text:span text:style-name="T42">m <text:s/></text:span><text:span text:style-name="T43">Military Attaché </text:span></text:p>
      <text:p text:style-name="P31"><text:span text:style-name="T39">Mr Lawa Subedi</text:span><text:span text:style-name="T43"> <text:s/></text:span><text:span text:style-name="T42">m <text:s/></text:span><text:span text:style-name="T43">2nd Secretary </text:span></text:p>
      <text:p text:style-name="P31"><text:soft-page-break/><text:span text:style-name="T39">Mr Bhupendra Prasad Ghimire <text:s/></text:span><text:span text:style-name="T42">m</text:span><text:span text:style-name="T39"> <text:s/></text:span><text:span text:style-name="T43">3rd Secretary</text:span><text:span text:style-name="T39"> </text:span></text:p>
      <text:p text:style-name="P31"><text:span text:style-name="T39">Mr Tejendra Regmi</text:span><text:span text:style-name="T43"> <text:s/></text:span><text:span text:style-name="T42">m</text:span><text:span text:style-name="T43"> <text:s/>3rd Secretary</text:span></text:p>
      <text:p text:style-name="P34"/>
      <text:p text:style-name="P34"/>
      <text:p text:style-name="P107"><text:span text:style-name="T17">NETHERLANDS</text:span></text:p>
      <text:p text:style-name="P34"/>
      <text:p text:style-name="P31"><text:span text:style-name="T42">Embassy of the Kingdom of the Netherlands</text:span></text:p>
      <text:p text:style-name="P31"><text:span text:style-name="T39">38 Hyde Park Gate SW7 5DP </text:span></text:p>
      <text:p text:style-name="P31"><text:span text:style-name="T39">020 7590 3200 </text:span></text:p>
      <text:p text:style-name="P31"><text:span text:style-name="T39">LON@minbuza.nl </text:span></text:p>
      <text:p text:style-name="P31"><text:span text:style-name="T39">https://www.netherlandsworldwide.nl/countries/united-kingdom </text:span></text:p>
      <text:p text:style-name="P31"><text:span text:style-name="T39">Monday-Friday 09.00-17.00 </text:span></text:p>
      <text:p text:style-name="P73"/>
      <text:p text:style-name="P31"><text:span text:style-name="T42">Ambassador’s Office </text:span></text:p>
      <text:p text:style-name="P31"><text:span text:style-name="T39">020 7590 3299 </text:span></text:p>
      <text:p text:style-name="P31"><text:span text:style-name="T39">Fax 020 7590 3262 </text:span></text:p>
      <text:p text:style-name="P71"/>
      <text:p text:style-name="P31"><text:span text:style-name="T42">Political Department </text:span></text:p>
      <text:p text:style-name="P31"><text:span text:style-name="T39">020 7590 3294 </text:span></text:p>
      <text:p text:style-name="P31"><text:span text:style-name="T39">Fax 020 7590 3262 </text:span></text:p>
      <text:p text:style-name="P71"/>
      <text:p text:style-name="P31"><text:span text:style-name="T42">Economic Department </text:span></text:p>
      <text:p text:style-name="P31"><text:span text:style-name="T39">020 7590 3259 </text:span></text:p>
      <text:p text:style-name="P71"/>
      <text:p text:style-name="P31"><text:span text:style-name="T42">Press, Public Diplomacy &amp; Cultural Department </text:span></text:p>
      <text:p text:style-name="P31"><text:span text:style-name="T39">020 7590 3269 </text:span></text:p>
      <text:p text:style-name="P71"/>
      <text:p text:style-name="P31"><text:span text:style-name="T42">Operational Management Department </text:span></text:p>
      <text:p text:style-name="P31"><text:span text:style-name="T39">020 7590 3252 </text:span></text:p>
      <text:p text:style-name="P71"/>
      <text:p text:style-name="P31"><text:span text:style-name="T42">Consular Department </text:span></text:p>
      <text:p text:style-name="P31"><text:span text:style-name="T39">020 7590 3200 </text:span></text:p>
      <text:p text:style-name="P31"><text:span text:style-name="T39">Fax 020 7581 3458 </text:span></text:p>
      <text:p text:style-name="P71"/>
      <text:p text:style-name="P31"><text:span text:style-name="T42">Defence Attaché’s Office </text:span></text:p>
      <text:p text:style-name="P31"><text:span text:style-name="T39">020 7590 3244 </text:span></text:p>
      <text:p text:style-name="P71"/>
      <text:p text:style-name="P31"><text:span text:style-name="T42">Army Attaché’s Office </text:span></text:p>
      <text:p text:style-name="P31"><text:span text:style-name="T39">020 7590 3244 </text:span></text:p>
      <text:p text:style-name="P71"/>
      <text:p text:style-name="P31"><text:span text:style-name="T42">Agricultural, Nature &amp; Food Quality Department </text:span></text:p>
      <text:p text:style-name="P31"><text:span text:style-name="T39">020 7590 3279 </text:span></text:p>
      <text:p text:style-name="P71"><text:soft-page-break/></text:p>
      <text:p text:style-name="P31"><text:span text:style-name="T42">Netherlands Foreign Investment Agency </text:span></text:p>
      <text:p text:style-name="P31"><text:span text:style-name="T39">020 7590 3286 </text:span></text:p>
      <text:p text:style-name="P73"/>
      <text:p text:style-name="P31"><text:span text:style-name="T39">HIS EXCELLENCY MR SIMON SMITS</text:span><text:span text:style-name="T42"> <text:s/>m <text:s/></text:span><text:span text:style-name="T43">Ambassador Extraordinary &amp; Plenipotentiary (since 11 September 2015) </text:span></text:p>
      <text:p text:style-name="P112"><text:span text:style-name="T39">Mrs Astrid Kleinen</text:span></text:p>
      <text:p text:style-name="P31"><text:span text:style-name="T14">Mrs </text:span><text:span text:style-name="T39">Brechje </text:span><text:span text:style-name="T14">Schwachöfer <text:s/></text:span><text:span text:style-name="T42">m <text:s/></text:span><text:span text:style-name="T43">Minister Plenipotentiary </text:span></text:p>
      <text:p text:style-name="P31"><text:span text:style-name="T39">Mrs Anne Marie Stordiau-van Egmond <text:s/></text:span><text:span text:style-name="T43">* <text:s/>Counsellor (Security and Justice)</text:span></text:p>
      <text:p text:style-name="P31"><text:span text:style-name="T39">Mr Arjan Dieder Uilenreef <text:s/></text:span><text:span text:style-name="T42">m </text:span><text:span text:style-name="T39"><text:s/></text:span><text:span text:style-name="T43">Counsellor (Political Affairs)</text:span></text:p>
      <text:p text:style-name="P31"><text:span text:style-name="T39">Mr Kees Jan Steenhoek <text:s/></text:span><text:span text:style-name="T43">Counsellor </text:span></text:p>
      <text:p text:style-name="P31"><text:span text:style-name="T39">Mrs Jacoba Louise Maria Van der Loo <text:s/></text:span><text:span text:style-name="T42">m</text:span><text:span text:style-name="T39"> <text:s/></text:span><text:span text:style-name="T43">1st Secretary (Political Affairs)</text:span></text:p>
      <text:p text:style-name="P31"><text:span text:style-name="T39">Ms Gabrielle Scholten <text:s/></text:span><text:span text:style-name="T42">m</text:span><text:span text:style-name="T43"> <text:s/>2nd Secretary (Political Affairs)</text:span></text:p>
      <text:p text:style-name="P31"><text:span text:style-name="T39">Mrs Fernanda Johanna Piek <text:s/></text:span><text:span text:style-name="T42">m</text:span><text:span text:style-name="T39"> <text:s/></text:span><text:span text:style-name="T43">Counsellor (Economic Affairs)</text:span></text:p>
      <text:p text:style-name="P31"><text:span text:style-name="T39">Ms Patricia Zandstra <text:s/></text:span><text:span text:style-name="T43">1st Secretary (Economic Affairs)</text:span></text:p>
      <text:p text:style-name="P31"><text:span text:style-name="T39">Mr Roland Van de Ven <text:s/></text:span><text:span text:style-name="T43">1st Secretary (Press &amp; Cultural Affairs) </text:span></text:p>
      <text:p text:style-name="P31"><text:span text:style-name="T39">Mr Maurits Beltgens <text:s/></text:span><text:span text:style-name="T42">m</text:span><text:span text:style-name="T39"> <text:s/></text:span><text:span text:style-name="T43">Vice Consul (Consular Affairs) </text:span></text:p>
      <text:p text:style-name="P31"><text:span text:style-name="T14">Mr Mattheus Maria Klomp <text:s/></text:span><text:span text:style-name="T17">m <text:s/></text:span><text:span text:style-name="T20">2nd Secretary (Operational Management)</text:span></text:p>
      <text:p text:style-name="P31"><text:span text:style-name="T14">Captain Wolter Sillevis Smitt <text:s/></text:span><text:span text:style-name="T17">m <text:s/></text:span><text:span text:style-name="T20">Defence and Naval Attaché</text:span></text:p>
      <text:p text:style-name="P31"><text:span text:style-name="T14">Lt Colonel Rob Arts <text:s/></text:span><text:span text:style-name="T17">m</text:span><text:span text:style-name="T14"> <text:s/></text:span><text:span text:style-name="T20">Military, Air and Deputy Defence Attaché</text:span></text:p>
      <text:p text:style-name="P31"><text:span text:style-name="T14">Mr Tim Heddema</text:span><text:span text:style-name="T20"> <text:s/></text:span><text:span text:style-name="T17">m</text:span><text:span text:style-name="T20"> <text:s/>Agriculture Attaché</text:span></text:p>
      <text:p text:style-name="P31"><text:span text:style-name="T14">Mr Ties Rinze Henk Elzinga <text:s/></text:span><text:span text:style-name="T17">m <text:s/></text:span><text:span text:style-name="T20">Counsellor</text:span><text:span text:style-name="T14"> </text:span><text:span text:style-name="T20">(Netherlands Foreign Investment Agency)</text:span></text:p>
      <text:p text:style-name="P31"><text:span text:style-name="T14">Ms Elisabeth Geertje van Diggelen <text:s/></text:span><text:span text:style-name="T20">1st Secretary (Netherlands Foreign Investment Agency)</text:span></text:p>
      <text:p text:style-name="P188"/>
      <text:p text:style-name="P188"/>
      <text:p text:style-name="P1"><text:span text:style-name="T3">NEW ZEALAND </text:span></text:p>
      <text:p text:style-name="P13"/>
      <text:p text:style-name="P1"><text:span text:style-name="T3">New Zealand High Commission </text:span></text:p>
      <text:p text:style-name="P1"><text:span text:style-name="T1">2nd Floor New Zealand House 80 Haymarket SW1Y 4TQ </text:span></text:p>
      <text:p text:style-name="P1"><text:span text:style-name="T1">Monday-Friday 09.00-17.00 </text:span></text:p>
      <text:p text:style-name="P13"/>
      <text:p text:style-name="P1"><text:span text:style-name="T3">Chancery </text:span></text:p>
      <text:p text:style-name="P1"><text:span text:style-name="T1">020 7930 8422 </text:span></text:p>
      <text:p text:style-name="P1"><text:span text:style-name="T1">Fax 020 7839 4580 </text:span></text:p>
      <text:p text:style-name="P1"><text:span text:style-name="T1">www.mfat.govt.nz/uk </text:span></text:p>
      <text:p text:style-name="P1"><text:span text:style-name="T1">Inquiries: aboutnz@newzealandhc.org.uk </text:span></text:p>
      <text:p text:style-name="P1"><text:span text:style-name="T1">Consular: consular@newzealandhc.org.uk </text:span></text:p>
      <text:p text:style-name="P13"/>
      <text:p text:style-name="P1"><text:span text:style-name="T3">Defence Staff &amp; Defence Purchasing Office </text:span></text:p>
      <text:p text:style-name="P1"><text:span text:style-name="T1">020 7930 8400 </text:span></text:p>
      <text:p text:style-name="P1"><text:span text:style-name="T1">Fax 020 7930 8401 </text:span></text:p>
      <text:p text:style-name="P13"/>
      <text:p text:style-name="P1"><text:span text:style-name="T3">Immigration New Zealand </text:span></text:p>
      <text:p text:style-name="P1"><text:soft-page-break/><text:span text:style-name="T1">020 3582 7499 (Visa Application Centre) </text:span></text:p>
      <text:p text:style-name="P1"><text:span text:style-name="T1">Fax 020 7973 0370 </text:span></text:p>
      <text:p text:style-name="P13"/>
      <text:p text:style-name="P1"><text:span text:style-name="T3">Passport Office </text:span></text:p>
      <text:p text:style-name="P1"><text:span text:style-name="T1">020 7968 2730 </text:span></text:p>
      <text:p text:style-name="P1"><text:span text:style-name="T1">Fax 020 7968 2739 </text:span></text:p>
      <text:p text:style-name="P13"/>
      <text:p text:style-name="P1"><text:span text:style-name="T3">New Zealand Trade &amp; Enterprise </text:span></text:p>
      <text:p text:style-name="P1"><text:span text:style-name="T1">020 7321 5371 </text:span></text:p>
      <text:p text:style-name="P1"><text:span text:style-name="T1">Fax 020 7973 0104 </text:span></text:p>
      <text:p text:style-name="P13"/>
      <text:p text:style-name="P1"><text:span text:style-name="T1">HIS EXCELLENCY THE RT HON SIR JERRY MATEPARAE <text:s/></text:span><text:span text:style-name="T3">m <text:s/></text:span><text:span text:style-name="T5">High Commissioner (since 27 March 2017) </text:span></text:p>
      <text:p text:style-name="P120"><text:span text:style-name="T1">Lady Janine Mateparae</text:span></text:p>
      <text:p text:style-name="P1"><text:span text:style-name="T1">Mr David Evans <text:s/></text:span><text:span text:style-name="T5">Deputy High Commissioner </text:span></text:p>
      <text:p text:style-name="P1"><text:span text:style-name="T1">Brigadier Christopher Parsons <text:s/></text:span><text:span text:style-name="T3">m </text:span><text:span text:style-name="T5"><text:s/>Defence Adviser &amp; Head New Zealand Defence Staff </text:span></text:p>
      <text:p text:style-name="P1"><text:span text:style-name="T1">Mr Nicholas Swallow <text:s/></text:span><text:span text:style-name="T3">m <text:s/></text:span><text:span text:style-name="T5">Counsellor (Commercial) </text:span></text:p>
      <text:p text:style-name="P1"><text:span text:style-name="T1">Mr Barry Taylor <text:s/></text:span><text:span text:style-name="T3">m <text:s/></text:span><text:span text:style-name="T5">Counsellor (Police) </text:span></text:p>
      <text:p text:style-name="P1"><text:span text:style-name="T1">Mr Alan Barry <text:s/></text:span><text:span text:style-name="T3">m <text:s/></text:span><text:span text:style-name="T5">Counsellor (Immigration) </text:span></text:p>
      <text:p text:style-name="P1"><text:span text:style-name="T1">Mr Chris Kebbell <text:s/></text:span><text:span text:style-name="T3">m</text:span><text:span text:style-name="T1"> <text:s/></text:span><text:span text:style-name="T5">Counsellor (Ministry for Primary Industries)</text:span></text:p>
      <text:p text:style-name="P1"><text:span text:style-name="T1">Mrs Jane Tapley <text:s/></text:span><text:span text:style-name="T3">m <text:s/></text:span><text:span text:style-name="T5">Counsellor (Management) and Consul General </text:span></text:p>
      <text:p text:style-name="P1"><text:span text:style-name="T1">Ms Bronwyn Evans-Kent <text:s/></text:span><text:span text:style-name="T5">Counsellor (Political) </text:span></text:p>
      <text:p text:style-name="P1"><text:span text:style-name="T1">Mr Frazer Tijsen</text:span><text:span text:style-name="T3"> <text:s/>m</text:span><text:span text:style-name="T1"> <text:s/></text:span><text:span text:style-name="T5">Counsellor</text:span></text:p>
      <text:p text:style-name="P1"><text:span text:style-name="T1">Ms Katharyn Osborn </text:span><text:span text:style-name="T3"><text:s/></text:span><text:span text:style-name="T5">Counsellor </text:span></text:p>
      <text:p text:style-name="P1"><text:span text:style-name="T1">Mr David Koziarski <text:s/></text:span><text:span text:style-name="T5">1st Secretary (Political &amp; Security) </text:span></text:p>
      <text:p text:style-name="P1"><text:span text:style-name="T1">Ms Emily Sanders <text:s/></text:span><text:span text:style-name="T5">1st Secretary (Immigration) </text:span></text:p>
      <text:p text:style-name="P1"><text:span text:style-name="T1">Mr Deighton Conder <text:s/></text:span><text:span text:style-name="T3">m</text:span><text:span text:style-name="T1"> <text:s/></text:span><text:span text:style-name="T5">1st Secretary (Trade &amp; Economics)</text:span></text:p>
      <text:p text:style-name="P1"><text:span text:style-name="T1">Mrs Katherine Clift <text:s/></text:span><text:span text:style-name="T3">m <text:s/></text:span><text:span text:style-name="T5">Counsellor (Veterinary Services) (Resident in Brussels) </text:span></text:p>
      <text:p text:style-name="P1"><text:span text:style-name="T1">Mr Robert Lake <text:s/></text:span><text:span text:style-name="T3">m <text:s/></text:span><text:span text:style-name="T1">Counsellor </text:span><text:span text:style-name="T5">(Customs) (Resident in Brussels) </text:span></text:p>
      <text:p text:style-name="P1"><text:span text:style-name="T1">Ms Laura Crone </text:span><text:span text:style-name="T5">2nd Secretary <text:s/>(Multilateral) </text:span></text:p>
      <text:p text:style-name="P1"><text:span text:style-name="T1">Ms Laura Young <text:s/></text:span><text:span text:style-name="T5">2nd Secretary (Economic &amp; Bilateral)</text:span></text:p>
      <text:p text:style-name="P1"><text:span text:style-name="T1">Commander Christopher David Crossman <text:s/></text:span><text:span text:style-name="T3">m <text:s/></text:span><text:span text:style-name="T5">Naval Adviser </text:span></text:p>
      <text:p text:style-name="P1"><text:span text:style-name="T1">Wing Commander Lisa D’Oliveira <text:s/></text:span><text:span text:style-name="T3">m <text:s/></text:span><text:span text:style-name="T5">Air Adviser </text:span></text:p>
      <text:p text:style-name="P1"><text:span text:style-name="T1">Lieutenant Colonel Katherine Lee <text:s/></text:span><text:span text:style-name="T3">m <text:s/></text:span><text:span text:style-name="T5">Military Adviser </text:span></text:p>
      <text:p text:style-name="P1"><text:span text:style-name="T1">Lieutenant Commander Zia Jones <text:s/></text:span><text:span text:style-name="T3">m <text:s/></text:span><text:span text:style-name="T5">Logistics Adviser </text:span></text:p>
      <text:p text:style-name="P1"><text:span text:style-name="T1">Warrant Officer Stephen Clarke <text:s/></text:span><text:span text:style-name="T3">m <text:s/></text:span><text:span text:style-name="T5">Business Manager </text:span></text:p>
      <text:p text:style-name="P41"/>
      <text:p text:style-name="P34"/>
      <text:p text:style-name="P31"><text:span text:style-name="T17">NICARAGUA</text:span></text:p>
      <text:p text:style-name="P34"/>
      <text:p text:style-name="P187"><text:span text:style-name="T27">Embassy of Nicaragua</text:span></text:p>
      <text:p text:style-name="P31"><text:span text:style-name="T14">Suite 31 Vicarage House 58-60 Kensington Church Street W8 4DB</text:span></text:p>
      <text:p text:style-name="P31"><text:span text:style-name="T14">020 7938 2373</text:span></text:p>
      <text:p text:style-name="P31"><text:soft-page-break/><text:span text:style-name="T39">Fax 020 7937 0952</text:span></text:p>
      <text:p text:style-name="P31"><text:span text:style-name="T39">embaniclondon@btconnect.com</text:span></text:p>
      <text:p text:style-name="P31"><text:span text:style-name="T39">www.cancilleria.gob.ni</text:span></text:p>
      <text:p text:style-name="P73"/>
      <text:p text:style-name="P31"><text:span text:style-name="T42">Consular Section</text:span></text:p>
      <text:p text:style-name="P31"><text:span text:style-name="T39">consulnic.uk@btconnect.com</text:span></text:p>
      <text:p text:style-name="P41"/>
      <text:p text:style-name="P31"><text:span text:style-name="T14">HER EXCELLENCY GUISELL MORALES-ECHAVERRY <text:s/></text:span><text:span text:style-name="T20">Ambassador Extraordinary &amp; Plenipotentiary (since 15 January 2015)</text:span></text:p>
      <text:p text:style-name="P31"><text:span text:style-name="T14">Mr Ricardo Carioni Morales <text:s/></text:span><text:span text:style-name="T17">m</text:span><text:span text:style-name="T14"> <text:s/></text:span><text:span text:style-name="T20">1st Secretary &amp; Deputy Head of Mission</text:span></text:p>
      <text:p text:style-name="P34"/>
      <text:p text:style-name="P34"/>
      <text:p text:style-name="P31"><text:span text:style-name="T17">NIGER</text:span></text:p>
      <text:p text:style-name="P34"/>
      <text:p text:style-name="P187"><text:span text:style-name="T27">Embassy of the Republic of Niger</text:span></text:p>
      <text:p text:style-name="P31"><text:span text:style-name="T14">154 Rue de Longchamp 75116 Paris FRANCE</text:span></text:p>
      <text:p text:style-name="P31"><text:span text:style-name="T14">(00) 331 45 04 80 60 <text:s/></text:span></text:p>
      <text:p text:style-name="P31"><text:span text:style-name="T14">Fax (00) 331 45 04 79 73</text:span></text:p>
      <text:p text:style-name="P41"/>
      <text:p text:style-name="P31"><text:span text:style-name="T14">HIS EXCELLENCY ADO ELHADJI ABOU </text:span><text:span text:style-name="T20"><text:s/>Ambassador Extraordinary &amp; Plenipotentiary (Since 5 February 2018) </text:span></text:p>
      <text:p text:style-name="P31"><text:span text:style-name="T14">Mr Aminou Elh Malam Manzo <text:s/></text:span><text:span text:style-name="T20">1st Counsellor</text:span></text:p>
      <text:p text:style-name="P31"><text:span text:style-name="T14">Mr Amadou Hassane Mai Dawa <text:s/></text:span><text:span text:style-name="T20">2nd Counsellor</text:span></text:p>
      <text:p text:style-name="P31"><text:span text:style-name="T14">Mr Ichaou Amadou <text:s/></text:span><text:span text:style-name="T20">1st Secretary</text:span></text:p>
      <text:p text:style-name="P31"><text:span text:style-name="T14">Mr Aboubacar Alzouma Yandou <text:s/></text:span><text:span text:style-name="T20">1st Secretary</text:span></text:p>
      <text:p text:style-name="P41"/>
      <text:p text:style-name="P41"/>
      <text:p text:style-name="P34"/>
      <text:p text:style-name="P34"/>
      <text:p text:style-name="P187"><text:span text:style-name="T27">NIGERIA</text:span></text:p>
      <text:p text:style-name="P34"/>
      <text:p text:style-name="P187"><text:span text:style-name="T27">High Commission for the Federal Republic of Nigeria</text:span></text:p>
      <text:p text:style-name="P31"><text:span text:style-name="T14">Nigeria House 9 Northumberland Avenue WC2N 5BX</text:span></text:p>
      <text:p text:style-name="P31"><text:span text:style-name="T14">020 7839 1244</text:span></text:p>
      <text:p text:style-name="P31"><text:span text:style-name="T14">Fax 020 7839 8746</text:span></text:p>
      <text:p text:style-name="P31"><text:span text:style-name="T14">Monday-Friday 09.30-17.30</text:span></text:p>
      <text:p text:style-name="P31"><text:span text:style-name="T14">chancery@nigeriahc.org </text:span></text:p>
      <text:p text:style-name="P31"><text:span text:style-name="T14">information@nigeriahc.org.uk</text:span></text:p>
      <text:p text:style-name="P31"><text:span text:style-name="T14">www.nigeriahc.org.uk</text:span></text:p>
      <text:p text:style-name="P41"/>
      <text:p text:style-name="P187"><text:span text:style-name="T27">Immigration Section</text:span></text:p>
      <text:p text:style-name="P31"><text:span text:style-name="T14">9 Northumberland Avenue WC2N 5BX</text:span></text:p>
      <text:p text:style-name="P31"><text:span text:style-name="T14">020 7839 1244</text:span></text:p>
      <text:p text:style-name="P31"><text:span text:style-name="T14">Fax 020 7925 0990</text:span></text:p>
      <text:p text:style-name="P31"><text:soft-page-break/><text:span text:style-name="T14">passport@nigeriahc.org.uk </text:span></text:p>
      <text:p text:style-name="P31"><text:span text:style-name="T14">visa@nigeriahc.org.uk</text:span></text:p>
      <text:p text:style-name="P31"><text:span text:style-name="T14">Monday-Friday 10.00-13.00</text:span></text:p>
      <text:p text:style-name="P13"/>
      <text:p text:style-name="P187"><text:span text:style-name="T27">Defence Section</text:span></text:p>
      <text:p text:style-name="P31"><text:span text:style-name="T14">9 Northumberland Avenue WC2N 5BX</text:span></text:p>
      <text:p text:style-name="P31"><text:span text:style-name="T14">020 7839 1244</text:span></text:p>
      <text:p text:style-name="P31"><text:span text:style-name="T14">Fax 020 7925 1483</text:span></text:p>
      <text:p text:style-name="P41"/>
      <text:p text:style-name="P66"><text:span text:style-name="T14">HIS EXCELLENCY GEORGE ADESOLA OGUNTADE <text:s/></text:span><text:span text:style-name="T17">m </text:span><text:span text:style-name="T14"><text:s/></text:span><text:span text:style-name="T20">High Commissioner</text:span><text:span text:style-name="T14"> (since 09 October 2017)</text:span></text:p>
      <text:p text:style-name="P113"><text:span text:style-name="T14">Mrs. Modupe Oguntade</text:span></text:p>
      <text:p text:style-name="P66"><text:span text:style-name="T14">Ambassador Kabiru Bala <text:s/></text:span><text:span text:style-name="T17">m</text:span><text:span text:style-name="T14"> <text:s/></text:span><text:span text:style-name="T20">Deputy High Commissioner</text:span></text:p>
      <text:p text:style-name="P66"><text:span text:style-name="T14">Mr Lateef A. Junaid <text:s/></text:span><text:span text:style-name="T17">m </text:span><text:span text:style-name="T14"><text:s/></text:span><text:span text:style-name="T20">Minister (Head of Immigration)</text:span></text:p>
      <text:p text:style-name="P66"><text:span text:style-name="T14">Mr Emmanuel A. Namah <text:s/></text:span><text:span text:style-name="T17">m </text:span><text:span text:style-name="T14"><text:s/></text:span><text:span text:style-name="T20">Minister/Head (Consular, Education and Welfare)</text:span></text:p>
      <text:p text:style-name="P66"><text:span text:style-name="T14">Mrs Martha Okpi-Nnoli <text:s/></text:span><text:span text:style-name="T17">m </text:span><text:span text:style-name="T14"><text:s/></text:span><text:span text:style-name="T20">Minister/Chief of Protocol </text:span></text:p>
      <text:p text:style-name="P66"><text:span text:style-name="T14">Mr Ahmed Sule <text:s/></text:span><text:span text:style-name="T17">m </text:span><text:span text:style-name="T14"><text:s/></text:span><text:span text:style-name="T20">Minister/Head (Industry, Trade &amp; Investments)</text:span></text:p>
      <text:p text:style-name="P66"><text:span text:style-name="T14">Mr Enock N. Gazi <text:s/></text:span><text:span text:style-name="T17">m </text:span><text:span text:style-name="T14"><text:s/></text:span><text:span text:style-name="T20">Minister/Ag. Head (Information, Culture &amp; Sports)</text:span></text:p>
      <text:p text:style-name="P66"><text:span text:style-name="T14">Mr Paulinus Uchenna Nwokoro <text:s/></text:span><text:span text:style-name="T17">m </text:span><text:span text:style-name="T14"><text:s/></text:span><text:span text:style-name="T20">Minister</text:span></text:p>
      <text:p text:style-name="P66"><text:span text:style-name="T14">Mr Olukayode Aluko </text:span><text:span text:style-name="T17">m</text:span><text:span text:style-name="T14"> </text:span><text:span text:style-name="T20">Minister</text:span></text:p>
      <text:p text:style-name="P66"><text:span text:style-name="T14">Mr Oludare</text:span><text:span text:style-name="T20"> </text:span><text:span text:style-name="T14">Ezekiel Folowosele </text:span><text:span text:style-name="T17">m</text:span><text:span text:style-name="T14"> <text:s/></text:span><text:span text:style-name="T20">Minister</text:span></text:p>
      <text:p text:style-name="P66"><text:span text:style-name="T14">Mrs Imaobong Effiong-Archibong <text:s/></text:span><text:span text:style-name="T17">m </text:span><text:span text:style-name="T14"><text:s/></text:span><text:span text:style-name="T20">Counsellor (Political)</text:span></text:p>
      <text:p text:style-name="P66"><text:span text:style-name="T14">Mr Isoken Ikponmwosa <text:s/></text:span><text:span text:style-name="T17">m <text:s/></text:span><text:span text:style-name="T20">Counsellor (Immigration)</text:span></text:p>
      <text:p text:style-name="P66"><text:span text:style-name="T14">Mrs Rose Yakowa-Okoh * <text:s/></text:span><text:span text:style-name="T20">Counsellor</text:span></text:p>
      <text:p text:style-name="P66"><text:span text:style-name="T14">Mrs Suliat A Paramole <text:s/></text:span><text:span text:style-name="T17">m </text:span><text:span text:style-name="T14"><text:s/></text:span><text:span text:style-name="T20">1st Secretary (Industry, Trade &amp; Investments)</text:span></text:p>
      <text:p text:style-name="P66"><text:span text:style-name="T14">Mrs Helen U. Nzeako </text:span><text:span text:style-name="T17"><text:s/>m <text:s/></text:span><text:span text:style-name="T20">1st Secretary (Protocol</text:span><text:span text:style-name="T14">)</text:span></text:p>
      <text:p text:style-name="P66"><text:span text:style-name="T14">Mr Henry G. Odunna <text:s/></text:span><text:span text:style-name="T17">m </text:span><text:span text:style-name="T14"><text:s/></text:span><text:span text:style-name="T20">1st Secretary (Political)</text:span></text:p>
      <text:p text:style-name="P66"><text:span text:style-name="T14">Ms Irenose L. Iriata <text:s/></text:span><text:span text:style-name="T20">2nd Secretary (ODHC/Political)</text:span></text:p>
      <text:p text:style-name="P66"><text:span text:style-name="T14">Mrs Linda A. Pama <text:s/></text:span><text:span text:style-name="T17">m </text:span><text:span text:style-name="T14"><text:s/></text:span><text:span text:style-name="T20">3rd Secretary (Administration</text:span><text:span text:style-name="T14">)</text:span></text:p>
      <text:p text:style-name="P66"><text:span text:style-name="T14">Mrs Mary A. Ushie <text:s/></text:span><text:span text:style-name="T17">m </text:span><text:span text:style-name="T14"><text:s/></text:span><text:span text:style-name="T20">Immigration Attaché I</text:span></text:p>
      <text:p text:style-name="P66"><text:span text:style-name="T14">Mrs Caroline I. Ngere <text:s/></text:span><text:span text:style-name="T17">m </text:span><text:span text:style-name="T14"><text:s/></text:span><text:span text:style-name="T20">Deputy Immigration Attaché II</text:span></text:p>
      <text:p text:style-name="P66"><text:span text:style-name="T14">Mr Mohammed Kaila <text:s/></text:span><text:span text:style-name="T17">m </text:span><text:span text:style-name="T14"><text:s/></text:span><text:span text:style-name="T20">Deputy Immigration Attaché III</text:span></text:p>
      <text:p text:style-name="P66"><text:span text:style-name="T14">Mr Aliyu Suleiman <text:s/></text:span><text:span text:style-name="T17">m</text:span><text:span text:style-name="T14"> <text:s/></text:span><text:span text:style-name="T20">Deputy Immigration Attaché IV</text:span></text:p>
      <text:p text:style-name="P66"><text:span text:style-name="T14">Maj. Gen. Gbolahan Oyefesobi <text:s/></text:span><text:span text:style-name="T17">m</text:span><text:span text:style-name="T14"> <text:s/></text:span><text:span text:style-name="T20">Defence Adviser</text:span></text:p>
      <text:p text:style-name="P66"><text:span text:style-name="T14">Capt. Jonathan O. Ajodo <text:s/></text:span><text:span text:style-name="T17">m </text:span><text:span text:style-name="T14"><text:s/></text:span><text:span text:style-name="T20">Deputy Defence Adviser (Navy)</text:span></text:p>
      <text:p text:style-name="P66"><text:span text:style-name="T14">Col. Yila H. Musa <text:s/></text:span><text:span text:style-name="T17">m </text:span><text:span text:style-name="T14"><text:s/></text:span><text:span text:style-name="T20">Deputy Defence Adviser (Finance)</text:span></text:p>
      <text:p text:style-name="P66"><text:span text:style-name="T14">Wg. Cdr. Eyo Benson <text:s/></text:span><text:span text:style-name="T17">m</text:span><text:span text:style-name="T14"> <text:s/></text:span><text:span text:style-name="T20">Deputy Defence Adviser (Air)</text:span></text:p>
      <text:p text:style-name="P66"><text:span text:style-name="T14">Lt. Col. Oluwaseun A. Sanni <text:s/></text:span><text:span text:style-name="T17">m</text:span><text:span text:style-name="T14"> <text:s/></text:span><text:span text:style-name="T20">Deputy Defence Adviser </text:span></text:p>
      <text:p text:style-name="P66"><text:span text:style-name="T14">Mr Dikko Tahir Bala <text:s/></text:span><text:span text:style-name="T17">m </text:span><text:span text:style-name="T14"><text:s/></text:span><text:span text:style-name="T20">Alternate Permanent Representative to the IMO</text:span></text:p>
      <text:p text:style-name="P66"><text:span text:style-name="T14">Engr. Anas Kawu Suleiman <text:s/></text:span><text:span text:style-name="T17">m </text:span><text:span text:style-name="T14"><text:s/></text:span><text:span text:style-name="T20">Deputy Alternate Permanent Representative to the IMO</text:span></text:p>
      <text:p text:style-name="P42"/>
      <text:p text:style-name="P41"/>
      <text:p text:style-name="P187"><text:span text:style-name="T27">NORWAY</text:span></text:p>
      <text:p text:style-name="P34"><text:soft-page-break/></text:p>
      <text:p text:style-name="P1"><text:span text:style-name="T3">Royal Norwegian Embassy </text:span></text:p>
      <text:p text:style-name="P1"><text:span text:style-name="T1">25 Belgrave Square SW1X 8QD </text:span></text:p>
      <text:p text:style-name="P1"><text:span text:style-name="T1">020 7591 5500 </text:span></text:p>
      <text:p text:style-name="P1"><text:span text:style-name="T1">Fax 020 7245 6993 </text:span></text:p>
      <text:p text:style-name="P1"><text:span text:style-name="T1">emb.london@mfa.no </text:span></text:p>
      <text:p text:style-name="P1"><text:span text:style-name="T1">www.norway.org.uk </text:span></text:p>
      <text:p text:style-name="P13"/>
      <text:p text:style-name="P1"><text:span text:style-name="T1">HER EXCELLENCY MRS MONA JUUL <text:s/></text:span><text:span text:style-name="T3">m <text:s/></text:span><text:span text:style-name="T5">Ambassador Extraordinary &amp; Plenipotentiary (since 28 August 2014) </text:span></text:p>
      <text:p text:style-name="P120"><text:span text:style-name="T1">Mr Terje Rød-Larsen </text:span></text:p>
      <text:p text:style-name="P1"><text:span text:style-name="T1">Mrs Martina Elisabeth Østerhus <text:s/></text:span><text:span text:style-name="T3">m <text:s/></text:span><text:span text:style-name="T5">Deputy Head of Mission <text:s/></text:span></text:p>
      <text:p text:style-name="P1"><text:span text:style-name="T1">Ms Anne-Mette Grønland <text:s/></text:span><text:span text:style-name="T5">Counsellor (Head of Administrative and Consular Section)</text:span></text:p>
      <text:p text:style-name="P1"><text:span text:style-name="T1">Mrs Kristin Maroy Stockman <text:s/></text:span><text:span text:style-name="T3">m <text:s/></text:span><text:span text:style-name="T5">Counsellor (Cultural Affairs &amp; Trade Policy)</text:span></text:p>
      <text:p text:style-name="P1"><text:span text:style-name="T1">Mr Stein Paul Rosenberg <text:s/></text:span><text:span text:style-name="T5">Counsellor (Political)</text:span></text:p>
      <text:p text:style-name="P1"><text:span text:style-name="T1">Mrs Mari Olsen <text:s/></text:span><text:span text:style-name="T3">m <text:s/></text:span><text:span text:style-name="T5">Counsellor (Security &amp; Defence Policy)</text:span></text:p>
      <text:p text:style-name="P1"><text:span text:style-name="T1">Mr Kjetil Gammelsrud Aasland <text:s/></text:span><text:span text:style-name="T3">m <text:s/></text:span><text:span text:style-name="T5">Counsellor (Political)</text:span></text:p>
      <text:p text:style-name="P1"><text:span text:style-name="T1">Mr Petter Tollefsen <text:s/></text:span><text:span text:style-name="T3">m <text:s/></text:span><text:span text:style-name="T5">Counsellor (Political) </text:span></text:p>
      <text:p text:style-name="P1"><text:span text:style-name="T1">Mr Simen Svenheim <text:s/></text:span><text:span text:style-name="T3">m <text:s/></text:span><text:span text:style-name="T5">Counsellor (Trade, Industry &amp; Fisheries)</text:span></text:p>
      <text:p text:style-name="P1"><text:span text:style-name="T1">Ms Kaja Glomm <text:s/></text:span><text:span text:style-name="T3">m <text:s/></text:span><text:span text:style-name="T5">1st Secretary (Political)</text:span></text:p>
      <text:p text:style-name="P1"><text:span text:style-name="T1">Mr Are Berentsen <text:s/></text:span><text:span text:style-name="T5">Consul (Consular) </text:span></text:p>
      <text:p text:style-name="P1"><text:span text:style-name="T1">Mr Per Martin Bjartan <text:s/></text:span><text:span text:style-name="T3">m <text:s/></text:span><text:span text:style-name="T5">Police</text:span><text:span text:style-name="T1"> </text:span><text:span text:style-name="T5">Attaché </text:span></text:p>
      <text:p text:style-name="P1"><text:span text:style-name="T1">Colonel Dr.Professor John Andreas Olsen <text:s/></text:span><text:span text:style-name="T3">m <text:s/></text:span><text:span text:style-name="T5">Defence Attaché</text:span><text:span text:style-name="T1"> </text:span></text:p>
      <text:p text:style-name="P41"/>
      <text:p text:style-name="P188"/>
      <text:p text:style-name="P187"><text:span text:style-name="T27">OMAN</text:span></text:p>
      <text:p text:style-name="P34"/>
      <text:p text:style-name="P1"><text:span text:style-name="T3">Embassy of the Sultanate of Oman</text:span></text:p>
      <text:p text:style-name="P4"><text:span text:style-name="T1">167 Queens Gate SW7 5HE </text:span></text:p>
      <text:p text:style-name="P4"><text:span text:style-name="T1">switchboard: 020 7225 0001 </text:span></text:p>
      <text:p text:style-name="P4"><text:span text:style-name="T1">Fax : 020 7589 2505 </text:span></text:p>
      <text:p text:style-name="P4"><text:span text:style-name="T1">Ambassador's office email: london2@mofa.gov.om</text:span></text:p>
      <text:p text:style-name="P4"><text:span text:style-name="T1">General email: london1@mofa.gov.om</text:span></text:p>
      <text:p text:style-name="P4"><text:span text:style-name="T1">Monday-Friday 09.00-15.30</text:span></text:p>
      <text:p text:style-name="P4"><text:span text:style-name="T1"> </text:span></text:p>
      <text:p text:style-name="P4"><text:span text:style-name="T3">Information Attaché</text:span></text:p>
      <text:p text:style-name="P4"><text:span text:style-name="T1">020 758 0202</text:span></text:p>
      <text:p text:style-name="P4"><text:span text:style-name="T1">Fax 020 7589 7751</text:span></text:p>
      <text:p text:style-name="P4"><text:span text:style-name="T1">Email: info_attache@btconnect.com</text:span></text:p>
      <text:p text:style-name="P15"/>
      <text:p text:style-name="P4"><text:span text:style-name="T3">Military Attaché</text:span></text:p>
      <text:p text:style-name="P4"><text:span text:style-name="T1">33 Thurloe Square</text:span></text:p>
      <text:p text:style-name="P4"><text:span text:style-name="T1">London SW7 2SD</text:span></text:p>
      <text:p text:style-name="P4"><text:soft-page-break/><text:span text:style-name="T1">020 5890202</text:span></text:p>
      <text:p text:style-name="P4"><text:span text:style-name="T1">Fax  020 7584 3653</text:span></text:p>
      <text:p text:style-name="P15"/>
      <text:p text:style-name="P4"><text:span text:style-name="T3">Cultural Attaché</text:span></text:p>
      <text:p text:style-name="P4"><text:span text:style-name="T1">Winchester House</text:span></text:p>
      <text:p text:style-name="P4"><text:span text:style-name="T1">259-269 Old Marylebone Road</text:span></text:p>
      <text:p text:style-name="P4"><text:span text:style-name="T1">London NW1 2RA</text:span></text:p>
      <text:p text:style-name="P4"><text:span text:style-name="T1">Tel: 020 78383853 &amp; 020 78383826</text:span></text:p>
      <text:p text:style-name="P4"><text:span text:style-name="T1">Email: m.alamri@omanembassy.org.uk</text:span></text:p>
      <text:p text:style-name="P15"/>
      <text:p text:style-name="P4"><text:span text:style-name="T3">Health Attaché</text:span></text:p>
      <text:p text:style-name="P4"><text:span text:style-name="T1">167 Queens gate</text:span></text:p>
      <text:p text:style-name="P4"><text:span text:style-name="T1">London SW7 5HE</text:span></text:p>
      <text:p text:style-name="P4"><text:span text:style-name="T1">switchboard: 020 72250001</text:span></text:p>
      <text:p text:style-name="P4"><text:span text:style-name="T1">Fax: 020 <text:s/>75892505</text:span></text:p>
      <text:p text:style-name="P4"><text:span text:style-name="T1">Email: london1@mofa.gov.om</text:span></text:p>
      <text:p text:style-name="P15"/>
      <text:p text:style-name="P88"><text:span text:style-name="T39">HIS EXCELLENCY </text:span><text:span text:style-name="T14">ABDULAZIZ ABDULLAH ZAHIR AL HINAI</text:span><text:span text:style-name="T39"> <text:s/></text:span><text:span text:style-name="T42">m</text:span><text:span text:style-name="T39"> <text:s/></text:span><text:span text:style-name="T43">Ambassador Extraordinary &amp; Plenipotentiary (since 12 November 2009)</text:span></text:p>
      <text:p text:style-name="P114"><text:span text:style-name="T39">Mrs Maryam </text:span><text:span text:style-name="T43">Talib Ali Al Hinai</text:span></text:p>
      <text:p text:style-name="P88"><text:span text:style-name="T14">Shaikh Ghassan Ibrahim Shaker <text:s/></text:span><text:span text:style-name="T17">m <text:s/></text:span><text:span text:style-name="T43">Minister Plenipotentiary</text:span></text:p>
      <text:p text:style-name="P88"><text:span text:style-name="T39">Dr Omar Abdul Munim Al-Zawawi</text:span><text:span text:style-name="T43"> </text:span><text:span text:style-name="T45"><text:s/>m</text:span><text:span text:style-name="T43"> </text:span><text:span text:style-name="T14"><text:s/></text:span><text:span text:style-name="T43">Counsellor</text:span></text:p>
      <text:p text:style-name="P88"><text:span text:style-name="T39">Mr Ta'eeb Salim Abdullah </text:span><text:span text:style-name="T42">m</text:span><text:span text:style-name="T39"> </text:span><text:span text:style-name="T43">Deputy Head of mission</text:span></text:p>
      <text:p text:style-name="P88"><text:span text:style-name="T39">Mr Al Sayyid Mohamed Bader Saud Al Busaid <text:s/></text:span><text:span text:style-name="T42">m</text:span><text:span text:style-name="T39"> <text:s/></text:span><text:span text:style-name="T43">Minister Plenpotentiary</text:span></text:p>
      <text:p text:style-name="P68"><text:span text:style-name="T39">Mr Mohammed</text:span><text:span text:style-name="T17"> </text:span><text:span text:style-name="T14">Said Muslem</text:span><text:span text:style-name="T39"> Al Habsi <text:s/></text:span><text:span text:style-name="T42">m</text:span><text:span text:style-name="T39"> </text:span><text:span text:style-name="T43">1st Secretary</text:span><text:span text:style-name="T39"> </text:span></text:p>
      <text:p text:style-name="P88"><text:span text:style-name="T39">Mr Asad Issa Abdullah Al-Harthy <text:s/></text:span><text:span text:style-name="T42">m</text:span><text:span text:style-name="T39"> <text:s/></text:span><text:span text:style-name="T43">Counsellor</text:span></text:p>
      <text:p text:style-name="P88"><text:span text:style-name="T39">Mr Issa Saleh Al Rashdi <text:s/></text:span><text:span text:style-name="T42">m <text:s/></text:span><text:span text:style-name="T43">1st Secretary</text:span></text:p>
      <text:p text:style-name="P88"><text:span text:style-name="T39">Mr Issa Saleh Abdullah Saleh Al Shibani <text:s/></text:span><text:span text:style-name="T45">m </text:span><text:span text:style-name="T43"><text:s/>1st Secretary</text:span></text:p>
      <text:p text:style-name="P88"><text:span text:style-name="T39">Sheikh Saud Mustahail Ahmed Al Mashani <text:s/></text:span><text:span text:style-name="T42">m <text:s/></text:span><text:span text:style-name="T43">2nd Secretary</text:span></text:p>
      <text:p text:style-name="P88"><text:span text:style-name="T39">HH Theyazin Haitham Tarik Al Said <text:s/></text:span><text:span text:style-name="T43">2nd secretary</text:span></text:p>
      <text:p text:style-name="P88"><text:span text:style-name="T39">Mr Abdullah Abbas Al Kindi <text:s/></text:span><text:span text:style-name="T43">2nd secretary</text:span></text:p>
      <text:p text:style-name="P88"><text:span text:style-name="T39">Commodore Said Ali Khalfan Al Maqbali <text:s/></text:span><text:span text:style-name="T42">m</text:span><text:span text:style-name="T39"> <text:s/></text:span><text:span text:style-name="T43">Military Attaché</text:span></text:p>
      <text:p text:style-name="P88"><text:span text:style-name="T39">Wing Commander Ali Sid Al Habsi <text:s/></text:span><text:span text:style-name="T42">m </text:span><text:span text:style-name="T39"><text:s/></text:span><text:span text:style-name="T43">Assistant Military Attaché</text:span></text:p>
      <text:p text:style-name="P88"><text:span text:style-name="T39">Major Bader Yousuf Khalfan Al Busaidi <text:s/></text:span><text:span text:style-name="T42">m <text:s/></text:span><text:span text:style-name="T43">Attaché</text:span></text:p>
      <text:p text:style-name="P88"><text:span text:style-name="T39">Mr Musallam Taman Al-Amri <text:s/></text:span><text:span text:style-name="T42">m</text:span><text:span text:style-name="T39"> <text:s/></text:span><text:span text:style-name="T43">Cultural Attaché</text:span></text:p>
      <text:p text:style-name="P88"><text:span text:style-name="T39">Mr Abdullah Al-Abri <text:s/></text:span><text:span text:style-name="T42">m</text:span><text:span text:style-name="T39"> <text:s/></text:span><text:span text:style-name="T43">Information Attaché</text:span></text:p>
      <text:p text:style-name="P15"/>
      <text:p text:style-name="P56"/>
      <text:p text:style-name="P187"><text:span text:style-name="T27">PAKISTAN</text:span></text:p>
      <text:p text:style-name="P34"/>
      <text:p text:style-name="P1"><text:span text:style-name="T3">High Commission for the Islamic Republic of Pakistan</text:span></text:p>
      <text:p text:style-name="P31"><text:span text:style-name="T14">35-36 Lowndes Square SW1X 9JN </text:span></text:p>
      <text:p text:style-name="P31"><text:span text:style-name="T14">020 7664 9276</text:span></text:p>
      <text:p text:style-name="P31"><text:soft-page-break/><text:span text:style-name="T14">Fax 020 7664 9224</text:span></text:p>
      <text:p text:style-name="P31"><text:span text:style-name="T14">phclondon@phclondon.org</text:span></text:p>
      <text:p text:style-name="P31"><text:span text:style-name="T14">www.phclondon.org</text:span></text:p>
      <text:p text:style-name="P31"><text:span text:style-name="T14">Monday-Friday 09.30-17.30</text:span></text:p>
      <text:p text:style-name="P41"/>
      <text:p text:style-name="P187"><text:span text:style-name="T27">Consular Division</text:span></text:p>
      <text:p text:style-name="P31"><text:span text:style-name="T14">34 Lowndes Square SW1X 9JN</text:span></text:p>
      <text:p text:style-name="P31"><text:span text:style-name="T14">Monday-Thursday 10.00-12.30 &amp; Friday 10.00-12.00</text:span></text:p>
      <text:p text:style-name="P41"/>
      <text:p text:style-name="P31"><text:span text:style-name="T14">HIS EXCELLENCY MR SAHEBZADA AHMED KHAN <text:s/></text:span><text:span text:style-name="T17">m <text:s/></text:span><text:span text:style-name="T20">High Commissioner (since 23 July 2018)</text:span></text:p>
      <text:p text:style-name="P112"><text:span text:style-name="T14">Mrs Sara Khan</text:span></text:p>
      <text:p text:style-name="P31"><text:span text:style-name="T14">Mr Zahid Hafeez Chaudri <text:s/></text:span><text:span text:style-name="T17">m</text:span><text:span text:style-name="T14"> <text:s/></text:span><text:span text:style-name="T20">Deputy High Commissioner</text:span></text:p>
      <text:p text:style-name="P31"><text:span text:style-name="T14">Mr Muazam Ali <text:s/></text:span><text:span text:style-name="T17">m <text:s/></text:span><text:span text:style-name="T20">1st Secretary</text:span></text:p>
      <text:p text:style-name="P31"><text:span text:style-name="T14">Mr Asif Khan <text:s/></text:span><text:span text:style-name="T17">m <text:s/></text:span><text:span text:style-name="T20">1st Secretary &amp; Head of Chancery</text:span></text:p>
      <text:p text:style-name="P31"><text:span text:style-name="T14">Dr Hassan Muhammad Rabbani <text:s/></text:span><text:span text:style-name="T17">m <text:s/></text:span><text:span text:style-name="T20">2nd Secretary</text:span></text:p>
      <text:p text:style-name="P31"><text:span text:style-name="T14">Mr Muhammad Jawad Ajmal <text:s/></text:span><text:span text:style-name="T17">m <text:s/></text:span><text:span text:style-name="T20">3rd Secretary</text:span></text:p>
      <text:p text:style-name="P31"><text:span text:style-name="T14">Commodore Raja Rab Nawaz <text:s/></text:span><text:span text:style-name="T17">m</text:span><text:span text:style-name="T14"> <text:s/></text:span><text:span text:style-name="T20">Defence &amp; Naval Adviser</text:span></text:p>
      <text:p text:style-name="P31"><text:span text:style-name="T14">Captain Abdus Sami <text:s/></text:span><text:span text:style-name="T17">m</text:span><text:span text:style-name="T14"> <text:s/></text:span><text:span text:style-name="T20">Defence Procurement Adviser</text:span></text:p>
      <text:p text:style-name="P31"><text:span text:style-name="T14">Colonel Sardar Nadeem Iqbal Khan <text:s/></text:span><text:span text:style-name="T17">m</text:span><text:span text:style-name="T14"> <text:s/></text:span><text:span text:style-name="T20">Army &amp; Air Adviser</text:span></text:p>
      <text:p text:style-name="P31"><text:span text:style-name="T14">Colonel Jaffer Sultan <text:s/></text:span><text:span text:style-name="T17">m</text:span><text:span text:style-name="T14"> <text:s/></text:span><text:span text:style-name="T20">Counsellor (PATLO-I)</text:span></text:p>
      <text:p text:style-name="P31"><text:span text:style-name="T14">Major Umer Shaukat Ali <text:s/></text:span><text:span text:style-name="T17">m</text:span><text:span text:style-name="T14"> <text:s/></text:span><text:span text:style-name="T20">1st Secretary</text:span><text:span text:style-name="T14"> </text:span><text:span text:style-name="T20">PATLO-II</text:span></text:p>
      <text:p text:style-name="P31"><text:span text:style-name="T14">Mr Ghulam Nabi Memon <text:s/></text:span><text:span text:style-name="T17">m </text:span><text:span text:style-name="T14"><text:s/></text:span><text:span text:style-name="T20">Minister (Coord)</text:span></text:p>
      <text:p text:style-name="P31"><text:span text:style-name="T14">Mr</text:span><text:span text:style-name="T20"> </text:span><text:span text:style-name="T14">Hassan Bin Aftab </text:span><text:span text:style-name="T20"><text:s/></text:span><text:span text:style-name="T17">m </text:span><text:span text:style-name="T22"><text:s/></text:span><text:span text:style-name="T20">Counsellor</text:span><text:span text:style-name="T22"> </text:span><text:span text:style-name="T20">(Coord)</text:span><text:span text:style-name="T22"> </text:span></text:p>
      <text:p text:style-name="P31"><text:span text:style-name="T14">Mr Muhammad Baqar Raza <text:s/></text:span><text:span text:style-name="T17">m</text:span><text:span text:style-name="T14"> <text:s/></text:span><text:span text:style-name="T20">1st Secretary</text:span></text:p>
      <text:p text:style-name="P31"><text:span text:style-name="T14">Mr Umair Aslam Malik <text:s/></text:span><text:span text:style-name="T17">m</text:span><text:span text:style-name="T14"> <text:s/></text:span><text:span text:style-name="T20">1st Secretary</text:span></text:p>
      <text:p text:style-name="P31"><text:span text:style-name="T14">Mr Muhammad Iqbal <text:s/></text:span><text:span text:style-name="T17">m <text:s/></text:span><text:span text:style-name="T20">Technical Attaché</text:span></text:p>
      <text:p text:style-name="P31"><text:span text:style-name="T14">Mr Muneer Ahmad <text:s/></text:span><text:span text:style-name="T17">m <text:s/></text:span><text:span text:style-name="T20">Press Attaché</text:span></text:p>
      <text:p text:style-name="P31"><text:span text:style-name="T14">Mr Sajid Mehmood <text:s/></text:span><text:span text:style-name="T17">m <text:s/></text:span><text:span text:style-name="T20">Commercial Counsellor</text:span></text:p>
      <text:p text:style-name="P31"><text:span text:style-name="T14">Mr Muhammad Luqman Masood <text:s/></text:span><text:span text:style-name="T17">m </text:span><text:span text:style-name="T14"><text:s/></text:span><text:span text:style-name="T20">Director (Audit &amp; Accounts)</text:span></text:p>
      <text:p text:style-name="P31"><text:span text:style-name="T14">Mr Riaz Ahmad <text:s/></text:span><text:span text:style-name="T17">m</text:span><text:span text:style-name="T14"> </text:span><text:span text:style-name="T20"><text:s/>2nd Secretary</text:span></text:p>
      <text:p text:style-name="P31"><text:span text:style-name="T14">Mr Waqas Ahmed Khan <text:s/></text:span><text:span text:style-name="T17">m </text:span><text:span text:style-name="T14"><text:s/></text:span><text:span text:style-name="T20">3rd Secretary (Audit &amp; Accounts)</text:span></text:p>
      <text:p text:style-name="P31"><text:span text:style-name="T14">Mr Taj Wali <text:s/></text:span><text:span text:style-name="T17">m</text:span><text:span text:style-name="T14"> <text:s/></text:span><text:span text:style-name="T20">Assistant Director (MRP)</text:span></text:p>
      <text:p text:style-name="P31"><text:span text:style-name="T14">Mr Asmatullah Qureshi <text:s/></text:span><text:span text:style-name="T17">m</text:span><text:span text:style-name="T14"> <text:s/></text:span><text:span text:style-name="T20">Manager (NADRA)</text:span></text:p>
      <text:p text:style-name="P56"/>
      <text:p text:style-name="P34"/>
      <text:p text:style-name="P31"><text:span text:style-name="T17">PALAU</text:span></text:p>
      <text:p text:style-name="P34"/>
      <text:p text:style-name="P1"><text:span text:style-name="T1">London Honorary Consulate (see Honorary Consuls section below)</text:span></text:p>
      <text:p text:style-name="P34"/>
      <text:p text:style-name="P34"/>
      <text:p text:style-name="P31"><text:span text:style-name="T17">PANAMA</text:span></text:p>
      <text:p text:style-name="P34"/>
      <text:p text:style-name="P31"><text:soft-page-break/><text:span text:style-name="T17">Embassy of Panama</text:span></text:p>
      <text:p text:style-name="P31"><text:span text:style-name="T14">40 Hertford Street W1J 7SH</text:span></text:p>
      <text:p text:style-name="P31"><text:span text:style-name="T14">020 7493 4646</text:span></text:p>
      <text:p text:style-name="P31"><text:span text:style-name="T14">Fax 020 7493 4333</text:span></text:p>
      <text:p text:style-name="P31"><text:span text:style-name="T14">panama1@btconnect.com</text:span></text:p>
      <text:p text:style-name="P34"/>
      <text:p text:style-name="P31"><text:span text:style-name="T17">Consulate General</text:span></text:p>
      <text:p text:style-name="P31"><text:span text:style-name="T14">40 Hertford Street W1J 7SH</text:span></text:p>
      <text:p text:style-name="P31"><text:span text:style-name="T14">020 7409 2255</text:span></text:p>
      <text:p text:style-name="P31"><text:span text:style-name="T14">Fax 020 7493 4499</text:span></text:p>
      <text:p text:style-name="P31"><text:span text:style-name="T14">legalizations@panamaconsul.co.uk</text:span></text:p>
      <text:p text:style-name="P41"/>
      <text:p text:style-name="P31"><text:span text:style-name="T14">HIS EXCELLENCY MR DANIEL EDUARDO FÁBREGA VENIER <text:s/></text:span><text:span text:style-name="T17">m <text:s/></text:span><text:span text:style-name="T20">Ambassador Extraordinary &amp; Plenipotentiary; Consul General (since 4 December 2014)</text:span></text:p>
      <text:p text:style-name="P112"><text:span text:style-name="T14">Mrs Amparo Arrocha de Fábrega </text:span></text:p>
      <text:p text:style-name="P31"><text:span text:style-name="T14">Miss Ana Cecilia Alvarado <text:s/></text:span><text:span text:style-name="T20">Deputy Head of Mission</text:span></text:p>
      <text:p text:style-name="P31"><text:span text:style-name="T14">Mr Musa Yaafar Daher <text:s/></text:span><text:span text:style-name="T17">m <text:s/></text:span><text:span text:style-name="T20">Consul General</text:span></text:p>
      <text:p text:style-name="P31"><text:span text:style-name="T14">Mr Francisco J. Robayna</text:span><text:span text:style-name="T20"> <text:s/>Political Attaché &amp; Vice Consul </text:span></text:p>
      <text:p text:style-name="P31"><text:span text:style-name="T14">Miss Ana Gonzalez <text:s/></text:span><text:span text:style-name="T20">Cultural and Press Attaché</text:span></text:p>
      <text:p text:style-name="P56"/>
      <text:p text:style-name="P41"/>
      <text:p text:style-name="P31"><text:span text:style-name="T17">PAPUA NEW GUINEA</text:span></text:p>
      <text:p text:style-name="P34"/>
      <text:p text:style-name="P31"><text:span text:style-name="T17">Papua New Guinea High Commission</text:span></text:p>
      <text:p text:style-name="P31"><text:span text:style-name="T14">14 Waterloo Place SW1Y 4AR</text:span></text:p>
      <text:p text:style-name="P31"><text:span text:style-name="T14">020 7930 0922</text:span></text:p>
      <text:p text:style-name="P31"><text:span text:style-name="T14">Fax 020 7930 0828</text:span></text:p>
      <text:p text:style-name="P31"><text:a xlink:type="simple" xlink:href="mailto:kunduldn3@btconnect.com" text:style-name="ListLabel_20_3" text:visited-style-name="ListLabel_20_3"><text:span text:style-name="T41">kunduldn3@btconnect.com</text:span></text:a></text:p>
      <text:p text:style-name="P31"><text:a xlink:type="simple" xlink:href="http://www.pnghighcomm.org.uk" text:style-name="ListLabel_20_3" text:visited-style-name="ListLabel_20_3"><text:span text:style-name="T41">www.pnghighcomm.org.uk</text:span></text:a></text:p>
      <text:p text:style-name="P31"><text:span text:style-name="T14">Monday-Friday 09.00-17.00</text:span></text:p>
      <text:p text:style-name="P41"/>
      <text:p text:style-name="P31"><text:span text:style-name="T14">HER EXCELLENCY MS WINNIE ANNA KIAP <text:s/></text:span><text:span text:style-name="T20">High Commissioner (since 24 August 2011)</text:span></text:p>
      <text:p text:style-name="P31"><text:span text:style-name="T14">Ms Judith Silau <text:s/></text:span><text:span text:style-name="T20">1st Secretary</text:span></text:p>
      <text:p text:style-name="P34"/>
      <text:p text:style-name="P34"/>
      <text:p text:style-name="P31"><text:span text:style-name="T17">PARAGUAY</text:span></text:p>
      <text:p text:style-name="P34"/>
      <text:p text:style-name="P1"><text:span text:style-name="T3">Embassy of the Republic of Paraguay</text:span></text:p>
      <text:p text:style-name="P31"><text:span text:style-name="T14">3rd Floor 344 Kensington High Street W14 8NS</text:span></text:p>
      <text:p text:style-name="P31"><text:span text:style-name="T14">020 7610 4180 </text:span></text:p>
      <text:p text:style-name="P31"><text:span text:style-name="T14">Fax 020 7371 4297 </text:span></text:p>
      <text:p text:style-name="P31"><text:span text:style-name="T14">embaparuk@paraguayembassy.co.uk</text:span></text:p>
      <text:p text:style-name="P31"><text:span text:style-name="T14">embaparuk2@paraguayembassy.co.uk</text:span></text:p>
      <text:p text:style-name="P31"><text:soft-page-break/><text:a xlink:type="simple" xlink:href="http://www.paraguayembassy.co.uk" text:style-name="ListLabel_20_2" text:visited-style-name="ListLabel_20_2"><text:span text:style-name="T14">www.paraguayembassy.co.uk</text:span></text:a></text:p>
      <text:p text:style-name="P31"><text:span text:style-name="T14">Monday-Friday 09.30-17.00</text:span></text:p>
      <text:p text:style-name="P41"/>
      <text:p text:style-name="P187"><text:span text:style-name="T27">Consular Section</text:span></text:p>
      <text:p text:style-name="P31"><text:span text:style-name="T14">020 7610 4180</text:span></text:p>
      <text:p text:style-name="P31"><text:span text:style-name="T14">Fax 020 7371 4297 </text:span></text:p>
      <text:p text:style-name="P31"><text:span text:style-name="T14">Monday-Friday 10.00-16.00</text:span></text:p>
      <text:p text:style-name="P41"/>
      <text:p text:style-name="P31"><text:span text:style-name="T14">HIS EXCELLENCY MR GENARO VICENTE PAPPALARDO AYALA <text:s/></text:span><text:span text:style-name="T17">m</text:span><text:span text:style-name="T14"> <text:s/>A</text:span><text:span text:style-name="T20">mbassador Extraordinary &amp; Plenipotentiary (since 31 March 2017)</text:span></text:p>
      <text:p text:style-name="P31"><text:span text:style-name="T20"><text:tab/></text:span><text:span text:style-name="T14">Mrs Romina Araujo de Pappalardo</text:span></text:p>
      <text:p text:style-name="P31"><text:span text:style-name="T14">Mr Blas Alfredo Felip Himmelreich <text:s/></text:span><text:span text:style-name="T17">m</text:span><text:span text:style-name="T14"> <text:s/></text:span><text:span text:style-name="T20">Counsellor </text:span></text:p>
      <text:p text:style-name="P31"><text:span text:style-name="T14">Ms Eliana Raquel Duarte Torales <text:s/></text:span><text:span text:style-name="T17">m</text:span><text:span text:style-name="T20"> <text:s/>1st Secretary</text:span></text:p>
      <text:p text:style-name="P31"><text:span text:style-name="T14">Mr Oscar Augustin Gomez Cáceres <text:s/>* <text:s/></text:span><text:span text:style-name="T20">Alternate Representative to IMO</text:span><text:span text:style-name="T14"> </text:span></text:p>
      <text:p text:style-name="P31"><text:span text:style-name="T14">Mr Christian Olaf Heikel Ayala <text:s/></text:span><text:span text:style-name="T20">Consular Attaché </text:span></text:p>
      <text:p text:style-name="P41"/>
      <text:p text:style-name="P41"/>
      <text:p text:style-name="P1"><text:span text:style-name="T3">PERU </text:span></text:p>
      <text:p text:style-name="P13"/>
      <text:p text:style-name="P1"><text:span text:style-name="T3">Embassy of Peru </text:span></text:p>
      <text:p text:style-name="P1"><text:span text:style-name="T1">52 Sloane Street SW1X 9SP </text:span></text:p>
      <text:p text:style-name="P1"><text:span text:style-name="T1">020 7235 1917/8340/3802 </text:span></text:p>
      <text:p text:style-name="P1"><text:span text:style-name="T1">Fax 020 7235 4463 </text:span></text:p>
      <text:p text:style-name="P1"><text:span text:style-name="T1">postmaster@peruembassy-uk.com </text:span></text:p>
      <text:p text:style-name="P1"><text:span text:style-name="T1">www.peruembassy-uk.com </text:span></text:p>
      <text:p text:style-name="P1"><text:span text:style-name="T1">Monday-Friday 09.00-17.00 </text:span></text:p>
      <text:p text:style-name="P13"/>
      <text:p text:style-name="P1"><text:span text:style-name="T3">Defence Attaché’s Office </text:span></text:p>
      <text:p text:style-name="P1"><text:span text:style-name="T1">5 Fallstaff House, 24 Bardolph Road Richmond, TW9 2LH </text:span></text:p>
      <text:p text:style-name="P1"><text:span text:style-name="T1">020 8940 7773 </text:span></text:p>
      <text:p text:style-name="P1"><text:span text:style-name="T1">Fax 020 8940 7735 </text:span></text:p>
      <text:p text:style-name="P1"><text:span text:style-name="T1">peruattache@hotmail.com </text:span></text:p>
      <text:p text:style-name="P13"/>
      <text:p text:style-name="P1"><text:span text:style-name="T3">Consulate General </text:span></text:p>
      <text:p text:style-name="P1"><text:span text:style-name="T1">52 Sloane Street SW1X 9SP </text:span></text:p>
      <text:p text:style-name="P1"><text:span text:style-name="T1">020 7838 9223/9224 </text:span></text:p>
      <text:p text:style-name="P1"><text:span text:style-name="T1">Fax 020 7823 2789 </text:span></text:p>
      <text:p text:style-name="P1"><text:span text:style-name="T1">peruconsulate-uk@btconnect.com </text:span></text:p>
      <text:p text:style-name="P1"><text:span text:style-name="T1">Monday-Friday 09.30-13.00 </text:span></text:p>
      <text:p text:style-name="P13"/>
      <text:p text:style-name="P1"><text:span text:style-name="T1">HIS EXCELLENCY MR JUAN CARLOS <text:s/>GAMARRA <text:s/></text:span><text:span text:style-name="T5">Ambassador Extraordinary &amp; Plenipotentiary </text:span><text:span text:style-name="T1">(since 1 October 2018)</text:span></text:p>
      <text:p text:style-name="P1"><text:span text:style-name="T1"><text:tab/>Mrs Désirée von Preussen de Gamarra</text:span></text:p>
      <text:p text:style-name="P1"><text:span text:style-name="T1">Mr Oswaldo Alfredo Del Aguila-Ramirez <text:s/></text:span><text:span text:style-name="T3">m </text:span><text:span text:style-name="T1"><text:s/></text:span><text:span text:style-name="T5">Minister &amp; Deputy Head of Mission </text:span></text:p>
      <text:p text:style-name="P1"><text:soft-page-break/><text:span text:style-name="T1">Mr Miguel Samanez-Bendezu <text:s/></text:span><text:span text:style-name="T3">m</text:span><text:span text:style-name="T1"> <text:s/></text:span><text:span text:style-name="T5">Minister (Consul General)</text:span></text:p>
      <text:p text:style-name="P1"><text:span text:style-name="T1">Rear Admiral Jorgé Paz-Acosta <text:s/></text:span><text:span text:style-name="T3">m <text:s/></text:span><text:span text:style-name="T5">Defence Attaché &amp; Alternate Permanent Representative to the IMO</text:span></text:p>
      <text:p text:style-name="P1"><text:span text:style-name="T1">Vice Admiral</text:span><text:span text:style-name="T5"> </text:span><text:span text:style-name="T1">Edmundo Deville-del Campo <text:s/></text:span><text:span text:style-name="T3">m <text:s/></text:span><text:span text:style-name="T5">Alternate Permanent Representative to the IMO</text:span></text:p>
      <text:p text:style-name="P1"><text:span text:style-name="T1">Colonel Abraham Arteta-Huerta <text:s/></text:span><text:span text:style-name="T3">m</text:span><text:span text:style-name="T1"> <text:s/></text:span><text:span text:style-name="T5">Deputy Defence and Military Attaché</text:span><text:span text:style-name="T1"> </text:span></text:p>
      <text:p text:style-name="P1"><text:span text:style-name="T1">Colonel Roy Ugaz-Suarez <text:s/></text:span><text:span text:style-name="T3">m</text:span><text:span text:style-name="T1"> <text:s/></text:span><text:span text:style-name="T5">Police Attaché</text:span></text:p>
      <text:p text:style-name="P1"><text:span text:style-name="T1">Miss Julissa Macchiavello-Espinoza <text:s/></text:span><text:span text:style-name="T5">Counsellor (Political &amp; Multilateral Affairs) &amp; Alternate Permanent Representative to the IMO </text:span></text:p>
      <text:p text:style-name="P1"><text:span text:style-name="T1">Captain Pastor Zanabria-Acosta <text:s/></text:span><text:span text:style-name="T3">m </text:span><text:span text:style-name="T1"><text:s/></text:span><text:span text:style-name="T5">Deputy Defence Attaché and Alternate Permanent Representative to the IMO</text:span></text:p>
      <text:p text:style-name="P1"><text:span text:style-name="T1">Captain Werner Meier von Schierenbeck-Martinez <text:s/></text:span><text:span text:style-name="T3">m </text:span><text:span text:style-name="T1"><text:s/></text:span><text:span text:style-name="T5">Alternate Permanent Representative to the IMO</text:span></text:p>
      <text:p text:style-name="P1"><text:span text:style-name="T1">Mr Jaime Cárdenas-Perez <text:s/></text:span><text:span text:style-name="T3">m</text:span><text:span text:style-name="T1"> <text:s/></text:span><text:span text:style-name="T5">Counsellor for Economic and Commercial Affairs</text:span></text:p>
      <text:p text:style-name="P1"><text:span text:style-name="T1">Mr Vidal Eduardo Choroco-Loayza <text:s/></text:span><text:span text:style-name="T5">1st Secretary (Press and Cultural Affairs) and Alternate Permanent Representative to the IMO</text:span></text:p>
      <text:p text:style-name="P1"><text:span text:style-name="T1">Miss Patricia Díaz-Cano-Bellido <text:s/></text:span><text:span text:style-name="T5">1st Secretary (Vice Consul)</text:span></text:p>
      <text:p text:style-name="P1"><text:span text:style-name="T1">Major Rogger Terrones-Chavez <text:s/></text:span><text:span text:style-name="T3">m</text:span><text:span text:style-name="T1"> <text:s/></text:span><text:span text:style-name="T5">Deputy Police Attaché</text:span></text:p>
      <text:p text:style-name="P1"><text:span text:style-name="T1">Miss Silvana Mendoza-Malca <text:s/></text:span><text:span text:style-name="T5">2nd Secretary (Trade, Investment &amp; Co-operation Affairs) &amp; Alternate Permanent Representative to the IMO </text:span></text:p>
      <text:p text:style-name="P41"/>
      <text:p text:style-name="P156"/>
      <text:p text:style-name="P31"><text:span text:style-name="T17">PHILIPPINES</text:span></text:p>
      <text:p text:style-name="P41"/>
      <text:p text:style-name="P31"><text:span text:style-name="T17">Embassy of the Republic of the Philippines</text:span></text:p>
      <text:p text:style-name="P31"><text:span text:style-name="T14">6-11 Suffolk Street SW1Y 4HG</text:span></text:p>
      <text:p text:style-name="P31"><text:span text:style-name="T14">020 7451 1780</text:span></text:p>
      <text:p text:style-name="P31"><text:span text:style-name="T14">Fax: 020 7930 9787</text:span></text:p>
      <text:p text:style-name="P31"><text:span text:style-name="T14">embassy@philemb.co.uk</text:span></text:p>
      <text:p text:style-name="P31"><text:span text:style-name="T14">london.pe@dfa.gov.ph</text:span></text:p>
      <text:p text:style-name="P31"><text:span text:style-name="T14">http://londonpe.dfa.gov.ph</text:span></text:p>
      <text:p text:style-name="P31"><text:span text:style-name="T14">Monday-Friday 09.00-17.00</text:span></text:p>
      <text:p text:style-name="P41"/>
      <text:p text:style-name="P31"><text:span text:style-name="T17">Consular Section</text:span><text:span text:style-name="T14">: 020 7451 1803/1805/1814/1815/1819</text:span></text:p>
      <text:p text:style-name="P31"><text:span text:style-name="T17">Political (Bilateral) Section</text:span><text:span text:style-name="T14">: 020 7451 1806</text:span></text:p>
      <text:p text:style-name="P31"><text:span text:style-name="T17">Political (Multilateral) Section</text:span><text:span text:style-name="T14">: 020 7451 1808</text:span></text:p>
      <text:p text:style-name="P31"><text:span text:style-name="T17">Cultural Section:</text:span><text:span text:style-name="T14"> 020 7451 1804</text:span></text:p>
      <text:p text:style-name="P31"><text:span text:style-name="T17">Economic Section</text:span><text:span text:style-name="T14">: 020 7451 1812</text:span></text:p>
      <text:p text:style-name="P31"><text:span text:style-name="T17">Administration Section</text:span><text:span text:style-name="T14">: 020 7451 1835</text:span></text:p>
      <text:p text:style-name="P34"/>
      <text:p text:style-name="P31"><text:span text:style-name="T17">Labour &amp; Welfare Section</text:span></text:p>
      <text:p text:style-name="P31"><text:span text:style-name="T14">3rd Floor, 6 Suffolk Street SW1Y 4HG</text:span></text:p>
      <text:p text:style-name="P31"><text:span text:style-name="T14">020 7839 8078/020 7451 1832</text:span></text:p>
      <text:p text:style-name="P31"><text:span text:style-name="T14">Fax 020 7839 7345</text:span></text:p>
      <text:p text:style-name="P31"><text:span text:style-name="T14">labattrdc59@yahoo.com</text:span></text:p>
      <text:p text:style-name="P41"/>
      <text:p text:style-name="P31"><text:span text:style-name="T17">Defence &amp; Armed Forces Section (Non-Resident)</text:span></text:p>
      <text:p text:style-name="P31"><text:span text:style-name="T14">Calle Guadalquivir, 6 28002 Madrid</text:span></text:p>
      <text:p text:style-name="P31"><text:span text:style-name="T14">0034 915 644 833/0034 917 823 830 (loc 817)</text:span></text:p>
      <text:p text:style-name="P31"><text:soft-page-break/><text:span text:style-name="T14">Fax 0034 915 644 833</text:span></text:p>
      <text:p text:style-name="P31"><text:span text:style-name="T14">phildafa90spain@yahoo.com</text:span></text:p>
      <text:p text:style-name="P41"/>
      <text:p text:style-name="P31"><text:span text:style-name="T17">Trade Section</text:span></text:p>
      <text:p text:style-name="P31"><text:span text:style-name="T14">1a Cumberland House Kensington Court W8 5NX</text:span></text:p>
      <text:p text:style-name="P31"><text:span text:style-name="T14">020 7937 1898/7998</text:span></text:p>
      <text:p text:style-name="P31"><text:span text:style-name="T14">Fax 020 7937 2747</text:span></text:p>
      <text:p text:style-name="P31"><text:span text:style-name="T14">london@dti.gov.ph </text:span></text:p>
      <text:p text:style-name="P31"><text:span text:style-name="T14">london@philippinetrade.org</text:span></text:p>
      <text:p text:style-name="P31"><text:span text:style-name="T14">www.investphilippines.gov.ph</text:span></text:p>
      <text:p text:style-name="P41"/>
      <text:p text:style-name="P31"><text:span text:style-name="T17">Tourism Section</text:span></text:p>
      <text:p text:style-name="P31"><text:span text:style-name="T14">2</text:span><text:span text:style-name="T38">nd</text:span><text:span text:style-name="T14"> Floor, 10-11 Suffolk Street SW1Y 4HG</text:span></text:p>
      <text:p text:style-name="P31"><text:span text:style-name="T14">020 7321 0668</text:span></text:p>
      <text:p text:style-name="P31"><text:span text:style-name="T14">Fax 020 7925 2920</text:span></text:p>
      <text:p text:style-name="P31"><text:span text:style-name="T14">info@itsmorefuninthephilippines.co.uk</text:span></text:p>
      <text:p text:style-name="P41"/>
      <text:p text:style-name="P31"><text:span text:style-name="T17">Maritime Section</text:span></text:p>
      <text:p text:style-name="P31"><text:span text:style-name="T14">3</text:span><text:span text:style-name="T38">rd</text:span><text:span text:style-name="T14"> Floor, 10 Suffolk Street SW1Y 4HG</text:span></text:p>
      <text:p text:style-name="P31"><text:span text:style-name="T14">020 7839 1650</text:span></text:p>
      <text:p text:style-name="P31"><text:span text:style-name="T14">aflingad@marina.gov.ph</text:span></text:p>
      <text:p text:style-name="P41"/>
      <text:p text:style-name="P31"><text:span text:style-name="T14">HIS EXCELLENCY MR</text:span><text:span text:style-name="T20"> </text:span><text:span text:style-name="T14">ANTONIO MANUEL LAGDAMEO</text:span><text:span text:style-name="T20"> <text:s/></text:span><text:span text:style-name="T17">m </text:span><text:span text:style-name="T20"><text:s/>Ambassador Extraordinary (Since 20 February 2017) and Permanent Representative to the IMO</text:span></text:p>
      <text:p text:style-name="P31"><text:span text:style-name="T20"><text:tab/></text:span><text:span text:style-name="T14">Mrs</text:span><text:span text:style-name="T20"> </text:span><text:span text:style-name="T14">Maria Linda Lagdameo</text:span></text:p>
      <text:p text:style-name="P31"><text:span text:style-name="T14">Mr Senen Mangalile <text:s/></text:span><text:span text:style-name="T17">m <text:s/></text:span><text:span text:style-name="T20">Deputy Chief of Mission, Consul General &amp; Deputy Permanent Representative to the IMO</text:span></text:p>
      <text:p text:style-name="P31"><text:span text:style-name="T14">Ms Emma Sarne <text:s/></text:span><text:span text:style-name="T20">Minister &amp; Consul &amp; Alternate Permanent Representative to the IMO </text:span></text:p>
      <text:p text:style-name="P31"><text:span text:style-name="T14">Ms Kristine Leilani Salle <text:s/></text:span><text:span text:style-name="T20">Minister &amp; Consul (Political)</text:span></text:p>
      <text:p text:style-name="P31"><text:span text:style-name="T14">Mr Voltaire Onesimo Mauricio * </text:span><text:span text:style-name="T20">Minister &amp; Consul </text:span></text:p>
      <text:p text:style-name="P31"><text:span text:style-name="T39">Mr Rommel Romato <text:s/></text:span><text:span text:style-name="T42">m </text:span><text:span text:style-name="T39"><text:s/></text:span><text:span text:style-name="T43">2nd Secretary, Consul <text:s/>(Economics )</text:span></text:p>
      <text:p text:style-name="P31"><text:span text:style-name="T39">Mrs Stacy Danika Alcantara Garcia </text:span><text:span text:style-name="T42">m</text:span><text:span text:style-name="T39"> 3</text:span><text:span text:style-name="T55">rd</text:span><text:span text:style-name="T39"> Secretary and Vice Consul</text:span></text:p>
      <text:p text:style-name="P31"><text:span text:style-name="T39">Mr Neil Brillantes <text:s/></text:span><text:span text:style-name="T42">m</text:span><text:span text:style-name="T39"> <text:s/></text:span><text:span text:style-name="T43">Attaché (Consular)</text:span></text:p>
      <text:p text:style-name="P31"><text:span text:style-name="T14">Mr Eric Ricafort <text:s/></text:span><text:span text:style-name="T17">m <text:s/></text:span><text:span text:style-name="T20">Attaché (Communications)</text:span></text:p>
      <text:p text:style-name="P31"><text:span text:style-name="T14">Mr Douveylito Tangcay <text:s/></text:span><text:span text:style-name="T17">m <text:s/></text:span><text:span text:style-name="T20">Attaché (Consular)</text:span></text:p>
      <text:p text:style-name="P31"><text:span text:style-name="T14">Mrs Maria Theresa Almirante <text:s/></text:span><text:span text:style-name="T17">m <text:s/></text:span><text:span text:style-name="T20">Attaché (Consular)</text:span></text:p>
      <text:p text:style-name="P31"><text:span text:style-name="T14">Mrs Neriza Magaso <text:s/></text:span><text:span text:style-name="T17">* <text:s/></text:span><text:span text:style-name="T20">Attaché (Consular)</text:span></text:p>
      <text:p text:style-name="P31"><text:span text:style-name="T14">Mrs Mary Rose Victorio <text:s/></text:span><text:span text:style-name="T17">* <text:s/></text:span><text:span text:style-name="T20">Attaché (Administration)</text:span></text:p>
      <text:p text:style-name="P31"><text:span text:style-name="T14">Mr Medardo Albano <text:s/></text:span><text:span text:style-name="T17">m <text:s/></text:span><text:span text:style-name="T20">Attaché (Collecting Officer)</text:span></text:p>
      <text:p text:style-name="P73"/>
      <text:p text:style-name="P31"><text:span text:style-name="T39">Mrs Rowena Ricafort <text:s/></text:span><text:span text:style-name="T42">m</text:span><text:span text:style-name="T39"> <text:s/></text:span><text:span text:style-name="T20">Attaché (Consular)</text:span></text:p>
      <text:p text:style-name="P31"><text:span text:style-name="T14">Mrs Maria Theresa Jesusa Albano <text:s/></text:span><text:span text:style-name="T17">m <text:s/></text:span><text:span text:style-name="T20">Attaché (Property)</text:span></text:p>
      <text:p text:style-name="P31"><text:span text:style-name="T39">Mrs Aleth Panopio <text:s/></text:span><text:span text:style-name="T42">m <text:s/></text:span><text:span text:style-name="T43">Attaché (Consular)</text:span></text:p>
      <text:p text:style-name="P31"><text:span text:style-name="T14">Mr Gil Modesto Jr <text:s/></text:span><text:span text:style-name="T17">* <text:s/></text:span><text:span text:style-name="T20">Attaché (Protocol)</text:span></text:p>
      <text:p text:style-name="P31"><text:soft-page-break/><text:span text:style-name="T14">Mrs Jehli Liggayu <text:s/></text:span><text:span text:style-name="T17">*</text:span><text:span text:style-name="T22"> <text:s/></text:span><text:span text:style-name="T20">Attaché (Administration)</text:span></text:p>
      <text:p text:style-name="P31"><text:span text:style-name="T14">Mrs Rosalyn Del Valle-Fajardo * </text:span><text:span text:style-name="T20"><text:s/>Attaché (Finance)</text:span></text:p>
      <text:p text:style-name="P31"><text:span text:style-name="T39">Mr Reydeluz Conferido <text:s/></text:span><text:span text:style-name="T43">Labour Attaché</text:span></text:p>
      <text:p text:style-name="P31"><text:span text:style-name="T39">Col Romulo Manuel Jr INF (GCS) PA Defence Attache (Non-Resident)</text:span></text:p>
      <text:p text:style-name="P31"><text:span text:style-name="T39">Ms Michelle Fatima Sanchez</text:span><text:span text:style-name="T43"> <text:s/>Commercial Counsellor</text:span></text:p>
      <text:p text:style-name="P31"><text:span text:style-name="T39">Mr Gerard Panga <text:s/></text:span><text:span text:style-name="T42">m <text:s/></text:span><text:span text:style-name="T43">Tourism Attaché</text:span></text:p>
      <text:p text:style-name="P31"><text:span text:style-name="T39">Mrs Maria Consolacion Marquez <text:s/></text:span><text:span text:style-name="T42">m <text:s/></text:span><text:span text:style-name="T43">Welfare Officer</text:span></text:p>
      <text:p text:style-name="P31"><text:span text:style-name="T39">Mr Arsenio Lingad II*</text:span><text:span text:style-name="T45"> <text:s/></text:span><text:span text:style-name="T43">Maritime Attaché</text:span></text:p>
      <text:p text:style-name="P31"><text:span text:style-name="T39">Capt. Eustacio Nimrod Jr Enriquez <text:s/></text:span><text:span text:style-name="T42">m <text:s/></text:span><text:span text:style-name="T43">Technical Adviser</text:span><text:span text:style-name="T39"> </text:span><text:span text:style-name="T43">to Maritime Attaché</text:span></text:p>
      <text:p text:style-name="P41"/>
      <text:p text:style-name="P41"/>
      <text:p text:style-name="P187"><text:span text:style-name="T27">POLAND</text:span></text:p>
      <text:p text:style-name="P34"/>
      <text:p text:style-name="P187"><text:span text:style-name="T27">Embassy of the Republic of Poland</text:span></text:p>
      <text:p text:style-name="P31"><text:span text:style-name="T14">47 Portland Place W1B 1JH</text:span></text:p>
      <text:p text:style-name="P31"><text:span text:style-name="T14">020 7291 3520</text:span></text:p>
      <text:p text:style-name="P31"><text:span text:style-name="T14">Fax 020 7291 3576 </text:span></text:p>
      <text:p text:style-name="P31"><text:span text:style-name="T14">london@msz.gov.pl</text:span></text:p>
      <text:p text:style-name="P31"><text:span text:style-name="T14">www.london.mfa.gov.pl</text:span></text:p>
      <text:p text:style-name="P31"><text:span text:style-name="T14"><text:tab/></text:span></text:p>
      <text:p text:style-name="P187"><text:span text:style-name="T27">Economic Section </text:span></text:p>
      <text:p text:style-name="P31"><text:span text:style-name="T14">Bravura House 10 Bouverie Street EC4Y 8AX</text:span></text:p>
      <text:p text:style-name="P31"><text:span text:style-name="T14">020 7822 8917</text:span></text:p>
      <text:p text:style-name="P31"><text:span text:style-name="T14">london.we@msz.gov.pl <text:s/><text:tab/></text:span></text:p>
      <text:p text:style-name="P41"/>
      <text:p text:style-name="P31"><text:span text:style-name="T17">Trade &amp; Investment Promotion Section</text:span></text:p>
      <text:p text:style-name="P31"><text:span text:style-name="T14">90 Gloucester Place W1U 6HS</text:span></text:p>
      <text:p text:style-name="P31"><text:span text:style-name="T14">020 7317 2700/2</text:span></text:p>
      <text:p text:style-name="P31"><text:span text:style-name="T14">Fax 020 7486 9840</text:span></text:p>
      <text:p text:style-name="P31"><text:span text:style-name="T14">london@trade.gov.pl</text:span></text:p>
      <text:p text:style-name="P31"><text:span text:style-name="T14">www.london.trade.gov.pl<text:tab/><text:tab/><text:tab/><text:tab/></text:span></text:p>
      <text:p text:style-name="P115"/>
      <text:p text:style-name="P187"><text:span text:style-name="T27">Polish Cultural Institute</text:span></text:p>
      <text:p text:style-name="P31"><text:span text:style-name="T14">Bravura House 10 Bouverie Street EC4Y 8AX<text:tab/></text:span></text:p>
      <text:p text:style-name="P31"><text:span text:style-name="T14">020 7822 8990</text:span></text:p>
      <text:p text:style-name="P31"><text:span text:style-name="T14">Fax 020 7822 8951</text:span></text:p>
      <text:p text:style-name="P31"><text:span text:style-name="T14">pci@polishculture.org.uk </text:span></text:p>
      <text:p text:style-name="P31"><text:span text:style-name="T14">www.polishculture.org.uk</text:span></text:p>
      <text:p text:style-name="P41"/>
      <text:p text:style-name="P187"><text:span text:style-name="T27">Consular Section </text:span></text:p>
      <text:p text:style-name="P31"><text:span text:style-name="T14">Bravura House 10 Bouverie Street EC4Y 8AX </text:span></text:p>
      <text:p text:style-name="P31"><text:span text:style-name="T14">020 7822 8900/1</text:span></text:p>
      <text:p text:style-name="P31"><text:soft-page-break/><text:span text:style-name="T14">Fax 020 7936 3571 </text:span></text:p>
      <text:p text:style-name="P1"><text:span text:style-name="T1">londyn.konsulat@msz.gov.pl</text:span></text:p>
      <text:p text:style-name="P31"><text:span text:style-name="T14">www.london.mfa.gov.pl</text:span></text:p>
      <text:p text:style-name="P13"/>
      <text:p text:style-name="P1"><text:span text:style-name="T1">HIS EXCELLENCY PROFESSOR ARKADY JÓZEF RZEGOCKI</text:span><text:span text:style-name="T3"> <text:s/>m</text:span><text:span text:style-name="T1"> <text:s/></text:span><text:span text:style-name="T5">Ambassador Extraordinary &amp; Plenipotentiary (since 30 August 2016) </text:span></text:p>
      <text:p text:style-name="P112"><text:span text:style-name="T14">Mrs Jolanta Rzegocka</text:span></text:p>
      <text:p text:style-name="P1"><text:span text:style-name="T1">Mrs Agnieszka Kowalska <text:s/></text:span><text:span text:style-name="T3">m <text:s/></text:span><text:span text:style-name="T5">Deputy Head of Mission, First Counsellor </text:span></text:p>
      <text:p text:style-name="P1"><text:span text:style-name="T1">Lt Col Dorota Kawecka <text:s/></text:span><text:span text:style-name="T3">m</text:span><text:span text:style-name="T1"> </text:span><text:span text:style-name="T5"><text:s/>Acting</text:span><text:span text:style-name="T1"> </text:span><text:span text:style-name="T5">Defence Military, Naval &amp; Air Attaché</text:span><text:span text:style-name="T1"> </text:span></text:p>
      <text:p text:style-name="P1"><text:span text:style-name="T1">Lt Col Artur Miśkiewicz <text:s/></text:span><text:span text:style-name="T5">Deputy Defence Attaché</text:span></text:p>
      <text:p text:style-name="P1"><text:span text:style-name="T1">Colonel Norbert Marcin Czerbniak <text:s/>* <text:s/></text:span><text:span text:style-name="T5">Deputy Defence, Military, Naval &amp; Air Attaché</text:span></text:p>
      <text:p text:style-name="P1"><text:span text:style-name="T2">Mr Wacław Bielawski <text:s/></text:span><text:span text:style-name="T4">m</text:span><text:span text:style-name="T2"> <text:s/></text:span><text:span text:style-name="T5">Minister-Counsellor &amp; Permanent Representative IMO</text:span></text:p>
      <text:p text:style-name="P1"><text:span text:style-name="T1">Mr Robert Szaniawski <text:s/></text:span><text:span text:style-name="T3">m </text:span><text:span text:style-name="T1"><text:s/></text:span><text:span text:style-name="T5">1st Counsellor (Director of the Polish Cultural Institute) </text:span></text:p>
      <text:p text:style-name="P1"><text:span text:style-name="T1">Mr Andrzej Kazimierz Krezel <text:s/></text:span><text:span text:style-name="T3">m <text:s/></text:span><text:span text:style-name="T5">Counsellor (Head of Economic Section) </text:span></text:p>
      <text:p text:style-name="P1"><text:span text:style-name="T1">Lt Col Monika Sokołowska <text:s/></text:span><text:span text:style-name="T3">m</text:span><text:span text:style-name="T1"> <text:s/></text:span><text:span text:style-name="T5">Counsellor (Liaison Officer of Polish Police)</text:span></text:p>
      <text:p text:style-name="P1"><text:span text:style-name="T1">Mr Bartosz Wojciech <text:s/></text:span><text:span text:style-name="T3">m <text:s/></text:span><text:span text:style-name="T5">Counsellor (Liaison Officer of Polish Police)</text:span></text:p>
      <text:p text:style-name="P1"><text:span text:style-name="T1">Mr Marcin Miluski <text:s/></text:span><text:span text:style-name="T3">m</text:span><text:span text:style-name="T1"> <text:s/></text:span><text:span text:style-name="T5">2nd Secretary (Head of Finance)</text:span><text:span text:style-name="T1"> </text:span></text:p>
      <text:p text:style-name="P1"><text:span text:style-name="T1">Mrs Izabella-Irmina Golaszewska-Mazek <text:s/></text:span><text:span text:style-name="T3">m <text:s/></text:span><text:span text:style-name="T5">3rd Secretary</text:span><text:span text:style-name="T3"> </text:span><text:span text:style-name="T5">(Head of Estates)</text:span><text:span text:style-name="T3"> </text:span><text:span text:style-name="T1"><text:line-break/>Mr Mariusz Gasztoł <text:s/></text:span><text:span text:style-name="T3">m</text:span><text:span text:style-name="T1"> <text:s/></text:span><text:span text:style-name="T5">Minister-Counsellor</text:span></text:p>
      <text:p text:style-name="P1"><text:span text:style-name="T1">Mr Marcin Andrzej Dmowski </text:span><text:span text:style-name="T3"><text:s/>m</text:span><text:span text:style-name="T1"> <text:s/></text:span><text:span text:style-name="T5">1st <text:s/>Counsellor</text:span></text:p>
      <text:p text:style-name="P1"><text:span text:style-name="T1">Mrs Renata Wasilewska–Mazur <text:s/></text:span><text:span text:style-name="T3">m</text:span><text:span text:style-name="T1"> <text:s/></text:span><text:span text:style-name="T5">Counsellor</text:span><text:span text:style-name="T1"> </text:span><text:span text:style-name="T5">(Consular Affairs)</text:span><text:span text:style-name="T1"> </text:span></text:p>
      <text:p text:style-name="P1"><text:span text:style-name="T1">Ms Elżbieta Halicka <text:s/></text:span><text:span text:style-name="T5">Counsellor (Consular Affairs)</text:span></text:p>
      <text:p text:style-name="P1"><text:span text:style-name="T1">Mr Mirosław Kornacki <text:s/></text:span><text:span text:style-name="T3">m</text:span><text:span text:style-name="T1"> <text:s/></text:span><text:span text:style-name="T5">Counsellor (Consular Affairs)</text:span></text:p>
      <text:p text:style-name="P1"><text:span text:style-name="T1">Mrs Agnieszka Skolimowska <text:s/></text:span><text:span text:style-name="T3">m</text:span><text:span text:style-name="T1"> <text:s/></text:span><text:span text:style-name="T5">1st Secretary (Political)</text:span><text:span text:style-name="T1"> </text:span></text:p>
      <text:p text:style-name="P1"><text:span text:style-name="T1">Mrs Agnieszka Wybiral <text:s/></text:span><text:span text:style-name="T3">m</text:span><text:span text:style-name="T1"> </text:span><text:span text:style-name="T5"><text:s/>1st Secretary (Consular Affairs)</text:span></text:p>
      <text:p text:style-name="P1"><text:span text:style-name="T1">Mrs Maja Żywioł <text:s/></text:span><text:span text:style-name="T3">m</text:span><text:span text:style-name="T1"> <text:s/></text:span><text:span text:style-name="T5">1st <text:s/>Secretary (Political)</text:span></text:p>
      <text:p text:style-name="P1"><text:span text:style-name="T1">Ms Monika Anna Dobkowska <text:s/></text:span><text:span text:style-name="T5">1st Secretary (Political) </text:span></text:p>
      <text:p text:style-name="P1"><text:span text:style-name="T1">Miss Joanna Urszula Gorzynska <text:s/></text:span><text:span text:style-name="T5">1st Secretary</text:span><text:span text:style-name="T1"> </text:span><text:span text:style-name="T5">(Consular Affairs)</text:span><text:span text:style-name="T1"> </text:span></text:p>
      <text:p text:style-name="P1"><text:span text:style-name="T1">Mrs Katarzyna Maria Hopkin <text:s/></text:span><text:span text:style-name="T3">m </text:span><text:span text:style-name="T5">1st Secretary</text:span><text:span text:style-name="T3"> <text:s text:c="2"/></text:span></text:p>
      <text:p text:style-name="P1"><text:span text:style-name="T1">Mr Rafał Tadeusz Sordyl <text:s/></text:span><text:span text:style-name="T5">2nd Secretary </text:span></text:p>
      <text:p text:style-name="P1"><text:span text:style-name="T1">Mrs Magdalena Miluska <text:s/></text:span><text:span text:style-name="T3">m</text:span><text:span text:style-name="T1"> <text:s/></text:span><text:span text:style-name="T5">2nd Secretary (Consular Affairs)</text:span></text:p>
      <text:p text:style-name="P1"><text:span text:style-name="T1">Mr Tomasz Edward Polkowski <text:s/></text:span><text:span text:style-name="T3">m <text:s/></text:span><text:span text:style-name="T5">2nd Secretary</text:span><text:span text:style-name="T3"> </text:span><text:span text:style-name="T5">(IT Department)</text:span><text:span text:style-name="T3"> </text:span></text:p>
      <text:p text:style-name="P1"><text:span text:style-name="T1">Mr Michał Wybiral <text:s/></text:span><text:span text:style-name="T3">m</text:span><text:span text:style-name="T1"> </text:span><text:span text:style-name="T5"><text:s/>3rd</text:span><text:span text:style-name="T1"> Secretary </text:span><text:span text:style-name="T5">(Consular Affairs)</text:span></text:p>
      <text:p text:style-name="P1"><text:span text:style-name="T1">Miss Dorota Maria Spiewak <text:s/></text:span><text:span text:style-name="T5">3rd</text:span><text:span text:style-name="T1"> Secretary </text:span><text:span text:style-name="T5">(Vice Consul)</text:span><text:span text:style-name="T1"> <text:s/></text:span></text:p>
      <text:p text:style-name="P1"><text:span text:style-name="T1">Mr Zbigniew Chrzanowski <text:s/></text:span><text:span text:style-name="T5">3rd Secretary </text:span></text:p>
      <text:p text:style-name="P1"><text:span text:style-name="T1">Ms Martyna Lesica <text:s/></text:span><text:span text:style-name="T5">3rd Secretary</text:span><text:span text:style-name="T1"> <text:s/></text:span></text:p>
      <text:p text:style-name="P1"><text:span text:style-name="T1">Mr Szymon Mieszko Szaran <text:s/></text:span><text:span text:style-name="T3">m <text:s/></text:span><text:span text:style-name="T5">3rd Secretary</text:span><text:span text:style-name="T1"> <text:s/>(</text:span><text:span text:style-name="T5">Political)</text:span></text:p>
      <text:p text:style-name="P1"><text:span text:style-name="T1">Mrs Katarzyna Szaran <text:s/></text:span><text:span text:style-name="T3">m <text:s/></text:span><text:span text:style-name="T5">3rd Secretary</text:span><text:span text:style-name="T1"> <text:s text:c="2"/>(</text:span><text:span text:style-name="T5">Press Officer)</text:span><text:span text:style-name="T3"> <text:s/></text:span></text:p>
      <text:p text:style-name="P31"><text:span text:style-name="T39">Mr Artur Pytlasiński <text:s/></text:span><text:span text:style-name="T17">m</text:span><text:span text:style-name="T14"> <text:s/></text:span><text:span text:style-name="T43">Attaché</text:span></text:p>
      <text:p text:style-name="P77"/>
      <text:p text:style-name="P41"/>
      <text:p text:style-name="P31"><text:span text:style-name="T17">PORTUGAL</text:span></text:p>
      <text:p text:style-name="P34"/>
      <text:p text:style-name="P107"><text:span text:style-name="T17">Embassy of Portugal</text:span></text:p>
      <text:p text:style-name="P31"><text:soft-page-break/><text:span text:style-name="T14">11 Belgrave Square SW1X 8PP</text:span></text:p>
      <text:p text:style-name="P31"><text:span text:style-name="T14">020 7235 5331</text:span></text:p>
      <text:p text:style-name="P31"><text:span text:style-name="T14">Fax 020 7235 0739</text:span></text:p>
      <text:p text:style-name="P31"><text:span text:style-name="T14">londres@mne.pt</text:span></text:p>
      <text:p text:style-name="P41"/>
      <text:p text:style-name="P107"><text:span text:style-name="T17">Trade &amp; Tourism</text:span></text:p>
      <text:p text:style-name="P31"><text:span text:style-name="T14">020 7201 6666</text:span></text:p>
      <text:p text:style-name="P31"><text:span text:style-name="T14">Fax 020 7201 6633</text:span></text:p>
      <text:p text:style-name="P31"><text:span text:style-name="T14">trade.london@portugalglobal.pt</text:span></text:p>
      <text:p text:style-name="P31"><text:span text:style-name="T14">tourism.london@portugalglobal.pt</text:span></text:p>
      <text:p text:style-name="P41"/>
      <text:p text:style-name="P107"><text:span text:style-name="T17">Consulate General</text:span></text:p>
      <text:p text:style-name="P31"><text:span text:style-name="T14">3 Portland Place W1B 1HR</text:span></text:p>
      <text:p text:style-name="P31"><text:span text:style-name="T14">020 7291 3770</text:span></text:p>
      <text:p text:style-name="P31"><text:span text:style-name="T14">Fax 020 7291 3799</text:span></text:p>
      <text:p text:style-name="P31"><text:span text:style-name="T14">consulado.londres@mne.pt</text:span></text:p>
      <text:p text:style-name="P41"/>
      <text:p text:style-name="P31"><text:span text:style-name="T39">HIS EXCELLENCY MR MANUEL LOBO ANTUNES <text:s/></text:span><text:span text:style-name="T42">m <text:s/></text:span><text:span text:style-name="T43">Ambassador Extraordinary &amp; Plenipotentiary (since 2 September 2016) </text:span></text:p>
      <text:p text:style-name="P112"><text:span text:style-name="T39">Mrs Maria Plantier Santos Lobo Antunes </text:span></text:p>
      <text:p text:style-name="P31"><text:span text:style-name="T39">Mrs Maria de Fatima Esteves Gonzalez <text:s/></text:span><text:span text:style-name="T42">m <text:s/></text:span><text:span text:style-name="T43">Minister-Counsellor, Deputy Head of Mission </text:span></text:p>
      <text:p text:style-name="P31"><text:span text:style-name="T39">Mrs Cristina Maria Cerqueira Pucarinho <text:s/></text:span><text:span text:style-name="T42">m</text:span><text:span text:style-name="T39"> <text:s/></text:span><text:span text:style-name="T43">Consul General </text:span></text:p>
      <text:p text:style-name="P31"><text:span text:style-name="T14">Mr João de Brito <text:s/></text:span><text:span text:style-name="T20">Deputy Consul General</text:span></text:p>
      <text:p text:style-name="P31"><text:span text:style-name="T39">Ms Catarina Góis Vaz Afonso <text:s/></text:span><text:span text:style-name="T43">1st Secretary </text:span></text:p>
      <text:p text:style-name="P31"><text:span text:style-name="T39">Mr Rui Manuel Boavista Vieira Marques <text:s/></text:span><text:span text:style-name="T42">m <text:s/></text:span><text:span text:style-name="T43">Counsellor (Economic &amp; Commercial)</text:span></text:p>
      <text:p text:style-name="P31"><text:span text:style-name="T39">Mr José António Galaz <text:s/></text:span><text:span text:style-name="T42">m <text:s/></text:span><text:span text:style-name="T43">Attaché (Social Affairs and Transport)</text:span></text:p>
      <text:p text:style-name="P31"><text:span text:style-name="T39">Mr António Maria Soveral Padeira <text:s/></text:span><text:span text:style-name="T43">Attaché (Tourism)</text:span></text:p>
      <text:p text:style-name="P31"><text:span text:style-name="T14">Dr Regina Duarte</text:span><text:span text:style-name="T17"> <text:s/></text:span><text:span text:style-name="T20">Attaché (Educational Affairs)</text:span></text:p>
      <text:p text:style-name="P31"><text:span text:style-name="T39">Mrs </text:span><text:span text:style-name="T15">Maria Joao Leal da Silva Freire Morgado <text:s/></text:span><text:span text:style-name="T43">Attaché (Legal Affairs)</text:span></text:p>
      <text:p text:style-name="P31"><text:span text:style-name="T39">Ms Ana Paula Prazeres de Almeida </text:span><text:span text:style-name="T35"><text:s/></text:span><text:span text:style-name="T43">Attaché (Tourism PR and Press)</text:span></text:p>
      <text:p text:style-name="P56"/>
      <text:p text:style-name="P56"/>
      <text:p text:style-name="P187"><text:span text:style-name="T27">QATAR</text:span></text:p>
      <text:p text:style-name="P40"/>
      <text:p text:style-name="P89"><text:span text:style-name="T17">Embassy of the State of Qatar</text:span></text:p>
      <text:p text:style-name="P89"><text:span text:style-name="T14">1 South Audley Street W1K 1NB</text:span></text:p>
      <text:p text:style-name="P89"><text:span text:style-name="T14">020 7493 2200</text:span></text:p>
      <text:p text:style-name="P89"><text:span text:style-name="T14">Fax 020 7493 2661</text:span></text:p>
      <text:p text:style-name="P89"><text:span text:style-name="T14">Monday-Friday 09.30-16.00</text:span></text:p>
      <text:p text:style-name="P89"><text:span text:style-name="T14">amb@qatarembassy.org.uk </text:span></text:p>
      <text:p text:style-name="P89"><text:span text:style-name="T14">amblondon@mofa.gov.qa </text:span></text:p>
      <text:p text:style-name="P43"/>
      <text:p text:style-name="P89"><text:span text:style-name="T17">Cultural Section</text:span></text:p>
      <text:p text:style-name="P89"><text:soft-page-break/><text:span text:style-name="T14">21 Hertford Street W1Y 7RY</text:span></text:p>
      <text:p text:style-name="P89"><text:span text:style-name="T14">020 7318 5667 </text:span></text:p>
      <text:p text:style-name="P89"><text:span text:style-name="T14">Fax 020 7495 8660</text:span></text:p>
      <text:p text:style-name="P89"><text:span text:style-name="T14">qatarcultural@hotmail.com</text:span></text:p>
      <text:p text:style-name="P89"><text:span text:style-name="T14">secretary-uk@sec.gov.qa </text:span></text:p>
      <text:p text:style-name="P43"/>
      <text:p text:style-name="P89"><text:span text:style-name="T17">Medical Section</text:span></text:p>
      <text:p text:style-name="P89"><text:span text:style-name="T14">30 Collingham Gardens SW5 0HN</text:span></text:p>
      <text:p text:style-name="P89"><text:span text:style-name="T14">020 7370 6871 </text:span></text:p>
      <text:p text:style-name="P89"><text:span text:style-name="T14">Fax 020 7835 1469 </text:span></text:p>
      <text:p text:style-name="P89"><text:span text:style-name="T14">qatmeduk@qatarhealth.co.uk</text:span></text:p>
      <text:p text:style-name="P43"/>
      <text:p text:style-name="P89"><text:span text:style-name="T17">Military Section</text:span></text:p>
      <text:p text:style-name="P89"><text:span text:style-name="T14">21 Hertford Street W1J 7RY </text:span></text:p>
      <text:p text:style-name="P89"><text:span text:style-name="T14">020 7409 2229</text:span></text:p>
      <text:p text:style-name="P89"><text:span text:style-name="T14">Fax 020 7629 0740 </text:span></text:p>
      <text:p text:style-name="P89"><text:span text:style-name="T14">Mil505@qa-daoffice.co.uk </text:span></text:p>
      <text:p text:style-name="P89"><text:span text:style-name="T14">Mil.da.london@mofa.gov.qa </text:span></text:p>
      <text:p text:style-name="P89"><text:span text:style-name="T14">mfahmi@qa-daoffice.co.uk </text:span></text:p>
      <text:p text:style-name="P43"/>
      <text:p text:style-name="P89"><text:span text:style-name="T14">HIS EXCELLENCY MR YOUSEF ALI AL-KHATER <text:s/></text:span><text:span text:style-name="T17">m</text:span><text:span text:style-name="T14"> <text:s/></text:span><text:span text:style-name="T20">Ambassador Extraordinary &amp; Plenipotentiary (since 23 October 2014)</text:span></text:p>
      <text:p text:style-name="P116"><text:span text:style-name="T14">Mrs Maryam R Y Al-Khater</text:span></text:p>
      <text:p text:style-name="P89"><text:span text:style-name="T14">Mr Hamad Bin Khalifa Bin Hamad Al-Thani <text:s/></text:span><text:span text:style-name="T17">m</text:span><text:span text:style-name="T14"> <text:s/></text:span><text:span text:style-name="T20">Minister-Counsellor</text:span></text:p>
      <text:p text:style-name="P89"><text:span text:style-name="T14">Mr Hamad Bin Jassim J M Al-Thani <text:s/></text:span><text:span text:style-name="T17">m</text:span><text:span text:style-name="T14"> <text:s/></text:span><text:span text:style-name="T20">Minister-Counsellor</text:span></text:p>
      <text:p text:style-name="P89"><text:span text:style-name="T14">Mr Mohamed Abdulla Al-Jabir </text:span><text:span text:style-name="T17">m</text:span><text:span text:style-name="T14"> <text:s/></text:span><text:span text:style-name="T20">Counsellor (Deputy Head of Mission)</text:span></text:p>
      <text:p text:style-name="P89"><text:span text:style-name="T14">Mr Ali Saleh Al-Fadhala <text:s/></text:span><text:span text:style-name="T62">*</text:span><text:span text:style-name="T14"> <text:s/></text:span><text:span text:style-name="T20">Counsellor (Administrative and Financial Affairs)</text:span></text:p>
      <text:p text:style-name="P89"><text:span text:style-name="T14">Mr Mubarak Ajlan Al-Kuwari <text:s/></text:span><text:span text:style-name="T17">m</text:span><text:span text:style-name="T14"> <text:s/></text:span><text:span text:style-name="T20">2nd Secretary (Consul)</text:span></text:p>
      <text:p text:style-name="P89"><text:span text:style-name="T14">Brigadier Hamad Almarri <text:s/></text:span><text:span text:style-name="T17">m</text:span><text:span text:style-name="T14"> <text:s/></text:span><text:span text:style-name="T20">Defence Attaché</text:span></text:p>
      <text:p text:style-name="P89"><text:span text:style-name="T14">Staff Brigadier Ali Abdulla Ghorab Al-Marri <text:s/></text:span><text:span text:style-name="T17">m </text:span><text:span text:style-name="T14"><text:s/></text:span><text:span text:style-name="T20">Assistant Defence Attaché</text:span></text:p>
      <text:p text:style-name="P89"><text:span text:style-name="T14">Col. Nawaf Al-Naimi </text:span><text:span text:style-name="T17">m</text:span><text:span text:style-name="T14"> </text:span><text:span text:style-name="T20">Assistant Naval Attaché</text:span></text:p>
      <text:p text:style-name="P89"><text:span text:style-name="T14">Sheikh Salman Jassim Al- Thani <text:s/></text:span><text:span text:style-name="T17">m</text:span><text:span text:style-name="T14"> <text:s/></text:span><text:span text:style-name="T20">Second Secretary</text:span></text:p>
      <text:p text:style-name="P89"><text:span text:style-name="T14">Mr Abdulla Saad Al-Romaihi <text:s/></text:span><text:span text:style-name="T17">m</text:span><text:span text:style-name="T14"> <text:s/></text:span><text:span text:style-name="T20">3rd <text:s/>Secretary <text:s/>(Political &amp; Legal Affairs)</text:span></text:p>
      <text:p text:style-name="P89"><text:span text:style-name="T14">Mr Abdulrahman Mohamed Al-Baker <text:s/></text:span><text:span text:style-name="T20">2</text:span><text:span text:style-name="T37">nd</text:span><text:span text:style-name="T20"> Secretary-Consul</text:span></text:p>
      <text:p text:style-name="P89"><text:span text:style-name="T14">Mrs Leila Fanous <text:s/>MVO </text:span><text:span text:style-name="T20">Attaché</text:span><text:span text:style-name="T14"> </text:span><text:span text:style-name="T20">(Press Attaché)</text:span></text:p>
      <text:p text:style-name="P89"><text:span text:style-name="T14">Mr Mohammed Rashid Al-Kuwari </text:span><text:span text:style-name="T62"><text:s/>*</text:span><text:span text:style-name="T14"> <text:s/></text:span><text:span text:style-name="T20">Assistant Defence Attaché</text:span></text:p>
      <text:p text:style-name="P89"><text:span text:style-name="T14">Dr Mohamed Abdulla Al-Kaabi <text:s/></text:span><text:span text:style-name="T17">m</text:span><text:span text:style-name="T14"> <text:s/></text:span><text:span text:style-name="T20">Cultural Attaché</text:span></text:p>
      <text:p text:style-name="P89"><text:span text:style-name="T14">Mr Fahad Al-Kuwari <text:s/></text:span><text:span text:style-name="T17">m</text:span><text:span text:style-name="T14"> <text:s/></text:span><text:span text:style-name="T20">Assistant Cultural Attaché</text:span></text:p>
      <text:p text:style-name="P89"><text:span text:style-name="T14">Ms Ameena Salman Al-Meer <text:s/></text:span><text:span text:style-name="T20">1st Secretary (Senior Academic Adviser)</text:span></text:p>
      <text:p text:style-name="P31"><text:span text:style-name="T14">Mr Abdulla Ali Al-Ansari <text:s/></text:span><text:span text:style-name="T17">m <text:s/></text:span><text:span text:style-name="T20">Medical Attaché</text:span></text:p>
      <text:p text:style-name="P57"/>
      <text:p text:style-name="P57"/>
      <text:p text:style-name="P187"><text:span text:style-name="T27">ROMANIA</text:span></text:p>
      <text:p text:style-name="P34"><text:soft-page-break/></text:p>
      <text:p text:style-name="P31"><text:span text:style-name="T17">Embassy of Romania</text:span></text:p>
      <text:p text:style-name="P31"><text:span text:style-name="T14">Arundel House 4 Palace Green W8 4QD</text:span></text:p>
      <text:p text:style-name="P31"><text:span text:style-name="T14">Phone : 020 7937 9666</text:span></text:p>
      <text:p text:style-name="P31"><text:span text:style-name="T14">Fax 020 7937 8069</text:span></text:p>
      <text:p text:style-name="P31"><text:span text:style-name="T14">londra@mae.ro</text:span></text:p>
      <text:p text:style-name="P31"><text:span text:style-name="T14">www.londra.mae.ro</text:span></text:p>
      <text:p text:style-name="P31"><text:span text:style-name="T14">Monday-Friday 09.00-17.00</text:span></text:p>
      <text:p text:style-name="P34"/>
      <text:p text:style-name="P31"><text:span text:style-name="T17">Consular Section - London</text:span></text:p>
      <text:p text:style-name="P31"><text:span text:style-name="T14">M.E.I.C. House 344 Kensington High Street W14 8NS</text:span></text:p>
      <text:p text:style-name="P31"><text:span text:style-name="T14">Phone : 020 7602 9833</text:span></text:p>
      <text:p text:style-name="P31"><text:span text:style-name="T14">Fax 020 7602 4229</text:span></text:p>
      <text:p text:style-name="P31"><text:span text:style-name="T14">londra.cons@mae.ro</text:span></text:p>
      <text:p text:style-name="P41"/>
      <text:p text:style-name="P31"><text:span text:style-name="T17">Consular Section - Edinburgh</text:span></text:p>
      <text:p text:style-name="P31"><text:span text:style-name="T14">7-9 North Street EH2 1AW</text:span></text:p>
      <text:p text:style-name="P31"><text:span text:style-name="T14">Phone : 0131 524 9498</text:span></text:p>
      <text:p text:style-name="P31"><text:span text:style-name="T14">Fax 0131 524 9499</text:span></text:p>
      <text:p text:style-name="P31"><text:span text:style-name="T14">edinburgh@mae.ro</text:span></text:p>
      <text:p text:style-name="P41"/>
      <text:p text:style-name="P31"><text:span text:style-name="T17">Commercial Section</text:span></text:p>
      <text:p text:style-name="P31"><text:span text:style-name="T14">Arundel House 4 Palace Green W8 4QD</text:span></text:p>
      <text:p text:style-name="P31"><text:span text:style-name="T14">Phone : 020 7937 9668</text:span></text:p>
      <text:p text:style-name="P31"><text:span text:style-name="T14">Fax 020 7937 8069</text:span></text:p>
      <text:p text:style-name="P31"><text:span text:style-name="T14">londra.economic@mae.ro</text:span></text:p>
      <text:p text:style-name="P41"/>
      <text:p text:style-name="P31"><text:span text:style-name="T17">Defence Attaché’s Office</text:span></text:p>
      <text:p text:style-name="P31"><text:span text:style-name="T14">Arundel House 4 Palace Green W8 4QD</text:span></text:p>
      <text:p text:style-name="P31"><text:span text:style-name="T14">Phone : 020 7937 4379</text:span></text:p>
      <text:p text:style-name="P31"><text:span text:style-name="T14">Fax 020 7937 4379</text:span></text:p>
      <text:p text:style-name="P31"><text:span text:style-name="T14">londra.aparare@mae.ro</text:span></text:p>
      <text:p text:style-name="P41"/>
      <text:p text:style-name="P31"><text:span text:style-name="T17">Home Affairs Attaché’s Office</text:span></text:p>
      <text:p text:style-name="P31"><text:span text:style-name="T14">Arundel House 4 Palace Green W8 4QD</text:span></text:p>
      <text:p text:style-name="P31"><text:span text:style-name="T14">Phone : 02079379666</text:span></text:p>
      <text:p text:style-name="P31"><text:span text:style-name="T14">Fax : 02079378069</text:span></text:p>
      <text:p text:style-name="P31"><text:span text:style-name="T14">londra.mai1@mae.ro</text:span></text:p>
      <text:p text:style-name="P41"/>
      <text:p text:style-name="P31"><text:span text:style-name="T17">Labour and Social Affairs Attaché’s Office</text:span></text:p>
      <text:p text:style-name="P31"><text:span text:style-name="T14">Arundel House 4 Palace Green, London W8 4QD</text:span></text:p>
      <text:p text:style-name="P31"><text:span text:style-name="T14">Phone : 020 7937 8125 </text:span></text:p>
      <text:p text:style-name="P31"><text:soft-page-break/><text:span text:style-name="T14">Fax:020 7937 8069</text:span></text:p>
      <text:p text:style-name="P31"><text:span text:style-name="T14">londra.social@mae.ro</text:span></text:p>
      <text:p text:style-name="P41"/>
      <text:p text:style-name="P31"><text:span text:style-name="T17">Romanian Cultural Institute</text:span></text:p>
      <text:p text:style-name="P31"><text:span text:style-name="T14">1 Belgrave Square SW1X 8PH</text:span></text:p>
      <text:p text:style-name="P31"><text:span text:style-name="T14">Phone : 020 7752 0134</text:span></text:p>
      <text:p text:style-name="P31"><text:span text:style-name="T14">Fax 020 7235 0383</text:span></text:p>
      <text:p text:style-name="P31"><text:span text:style-name="T14">office@icr-london.co.uk</text:span></text:p>
      <text:p text:style-name="P31"><text:span text:style-name="T14">www.icr-london.co.uk</text:span></text:p>
      <text:p text:style-name="P41"/>
      <text:p text:style-name="P31"><text:span text:style-name="T14">His Excellency MR SORIN-DAN MIHALACHE <text:s/></text:span><text:span text:style-name="T17">m</text:span><text:span text:style-name="T20"> <text:s/>Ambassador Extraordinary &amp; Plenipotentiary (since 21 June 2016)</text:span></text:p>
      <text:p text:style-name="P112"><text:span text:style-name="T14">Mrs Mǎdǎlina Beatrice Mihalache</text:span></text:p>
      <text:p text:style-name="P31"><text:span text:style-name="T14">Mr Theodor Cosmin Onisii <text:s/></text:span><text:span text:style-name="T17">m </text:span><text:span text:style-name="T14"><text:s/></text:span><text:span text:style-name="T20">Deputy Head of Mission</text:span></text:p>
      <text:p text:style-name="P31"><text:span text:style-name="T14">Mr Daniel Robert Adrian Marin <text:s/></text:span><text:span text:style-name="T17">m <text:s/></text:span><text:span text:style-name="T20">Minister Plenipotentiary (Political and Consular)</text:span></text:p>
      <text:p text:style-name="P31"><text:span text:style-name="T14">Mr Alexandru Dodan <text:s/></text:span><text:span text:style-name="T17">m <text:s/></text:span><text:span text:style-name="T20">Minister-Counsellor</text:span></text:p>
      <text:p text:style-name="P31"><text:span text:style-name="T14">Mrs Mary-Eliana Teodorescu <text:s/></text:span><text:span text:style-name="T20">Minister-Counsellor</text:span><text:span text:style-name="T14"> </text:span><text:span text:style-name="T20">(Political)</text:span></text:p>
      <text:p text:style-name="P31"><text:span text:style-name="T14">Miss Liliana Burda <text:s/></text:span><text:span text:style-name="T20">Counsellor</text:span></text:p>
      <text:p text:style-name="P31"><text:span text:style-name="T14">Mrs Alina Popescu <text:s/></text:span><text:span text:style-name="T17">m</text:span><text:span text:style-name="T20"> <text:s/>Counsellor (Political) </text:span></text:p>
      <text:p text:style-name="P31"><text:span text:style-name="T14">Mr Vlad Vida <text:s/></text:span><text:span text:style-name="T17">m <text:s/></text:span><text:span text:style-name="T20">Counsellor (Home Affairs)</text:span></text:p>
      <text:p text:style-name="P31"><text:span text:style-name="T14">Mrs Mădălina Sorina Vlangăr <text:s/></text:span><text:span text:style-name="T17">m <text:s/></text:span><text:span text:style-name="T20">Counsellor (Home Affairs Attaché)</text:span></text:p>
      <text:p text:style-name="P31"><text:span text:style-name="T14">Mr Sebastian-Constantin Ezaru <text:s/></text:span><text:span text:style-name="T17">m <text:s/></text:span><text:span text:style-name="T20">Defence Military Air and Naval Attaché</text:span></text:p>
      <text:p text:style-name="P31"><text:span text:style-name="T14">Mr <text:s/>Valentin Ciprian Muntean <text:s/></text:span><text:span text:style-name="T17">m</text:span><text:span text:style-name="T14"> <text:s/></text:span><text:span text:style-name="T20">1st Secretary</text:span><text:span text:style-name="T14"> </text:span><text:span text:style-name="T20">(Head of Consular Section London)</text:span></text:p>
      <text:p text:style-name="P31"><text:span text:style-name="T14">Mr Bogdan George Văduva <text:s/></text:span><text:span text:style-name="T17">m <text:s/></text:span><text:span text:style-name="T20">1st Secretary</text:span><text:span text:style-name="T17"> </text:span><text:span text:style-name="T14">(</text:span><text:span text:style-name="T20">Commerical Section)</text:span><text:span text:style-name="T17"> </text:span></text:p>
      <text:p text:style-name="P31"><text:span text:style-name="T14">Mrs Paula Monica Dănălache <text:s/></text:span><text:span text:style-name="T17">m </text:span><text:span text:style-name="T14"><text:s/></text:span><text:span text:style-name="T20">2nd Secretary</text:span><text:span text:style-name="T14"> </text:span></text:p>
      <text:p text:style-name="P31"><text:span text:style-name="T14">Mrs Andra-Caterina Popescu <text:s/>* <text:s/></text:span><text:span text:style-name="T20">2nd Secretary</text:span><text:span text:style-name="T14"> <text:s/></text:span></text:p>
      <text:p text:style-name="P31"><text:span text:style-name="T14">Ms Mihaela Enache <text:s/></text:span><text:span text:style-name="T20">2nd Secretary</text:span><text:span text:style-name="T14"> </text:span></text:p>
      <text:p text:style-name="P31"><text:span text:style-name="T14">Mr Dan-Octavian Bendei <text:s/></text:span><text:span text:style-name="T17">m <text:s/></text:span><text:span text:style-name="T20">3rd Secretary</text:span><text:span text:style-name="T14"> </text:span></text:p>
      <text:p text:style-name="P31"><text:span text:style-name="T14">Miss Vasilica Vali Staicu <text:s/></text:span><text:span text:style-name="T20">3rd Secretary</text:span></text:p>
      <text:p text:style-name="P31"><text:span text:style-name="T14">Mr Sebastian Ezaru <text:s/></text:span><text:span text:style-name="T17">m </text:span><text:span text:style-name="T14"><text:s/></text:span><text:span text:style-name="T20">Defence Attaché</text:span></text:p>
      <text:p text:style-name="P31"><text:span text:style-name="T14">Mr Petru Cristian Boca <text:s/></text:span><text:span text:style-name="T17">m</text:span><text:span text:style-name="T14"> <text:s/></text:span><text:span text:style-name="T20">Deputy Defence Attaché</text:span></text:p>
      <text:p text:style-name="P31"><text:span text:style-name="T14">Ms Rodica-Andreea Cărăuşu <text:s/></text:span><text:span text:style-name="T20">Social &amp; Labour Affairs Attaché</text:span></text:p>
      <text:p text:style-name="P31"><text:span text:style-name="T14">Mr Stefan Constantin <text:s/></text:span><text:span text:style-name="T17">m <text:s/></text:span><text:span text:style-name="T20">Head of Chancellery</text:span></text:p>
      <text:p text:style-name="P31"><text:span text:style-name="T14">Ms Camelia Oprescu <text:s/></text:span><text:span text:style-name="T20">Consul</text:span></text:p>
      <text:p text:style-name="P31"><text:span text:style-name="T14">Mr Mircea Adrian Jurjut <text:s/></text:span><text:span text:style-name="T17">m <text:s/></text:span><text:span text:style-name="T20">Consul </text:span></text:p>
      <text:p text:style-name="P31"><text:span text:style-name="T14">Mr Valentin Macec <text:s/></text:span><text:span text:style-name="T17">m <text:s/></text:span><text:span text:style-name="T20">Consul</text:span></text:p>
      <text:p text:style-name="P187"><text:span text:style-name="T34">Miss Amalia Irina Pufulescu <text:s/></text:span><text:span text:style-name="T33">Attaché</text:span></text:p>
      <text:p text:style-name="P41"/>
      <text:p text:style-name="P34"/>
      <text:p text:style-name="P34"/>
      <text:p text:style-name="P31"><text:span text:style-name="T17">RUSSIA</text:span></text:p>
      <text:p text:style-name="P34"/>
      <text:p text:style-name="P31"><text:span text:style-name="T17">Embassy of the Russian Federation (Residence of the Ambassador)</text:span></text:p>
      <text:p text:style-name="P31"><text:soft-page-break/><text:span text:style-name="T14">13 Kensington Palace Gardens, London, W8 4QX</text:span></text:p>
      <text:p text:style-name="P31"><text:span text:style-name="T14">020 7229 3620</text:span></text:p>
      <text:p text:style-name="P31"><text:span text:style-name="T14">0207 229 7281</text:span></text:p>
      <text:p text:style-name="P31"><text:span text:style-name="T14">Fax 020 7229 5804</text:span></text:p>
      <text:p text:style-name="P41"/>
      <text:p text:style-name="P31"><text:span text:style-name="T17">Embassy of the Russian Federation (Main Building)</text:span></text:p>
      <text:p text:style-name="P31"><text:span text:style-name="T14">6/7 Kensington Palace Gardens, London, W8 4QP</text:span></text:p>
      <text:p text:style-name="P31"><text:span text:style-name="T14">020 7229 6412</text:span></text:p>
      <text:p text:style-name="P41"/>
      <text:p text:style-name="P31"><text:span text:style-name="T14">Fax 020 7727 8625 </text:span></text:p>
      <text:p text:style-name="P31"><text:span text:style-name="T14">kanc@rusemb.org.uk</text:span></text:p>
      <text:p text:style-name="P31"><text:span text:style-name="T14">www.rusemb.org.uk</text:span></text:p>
      <text:p text:style-name="P41"/>
      <text:p text:style-name="P31"><text:span text:style-name="T17">Consular Department</text:span></text:p>
      <text:p text:style-name="P31"><text:span text:style-name="T14">5 Kensington Palace Gardens, London W8 4QS</text:span></text:p>
      <text:p text:style-name="P31"><text:span text:style-name="T14">020 3668 7474</text:span></text:p>
      <text:p text:style-name="P31"><text:span text:style-name="T14">www.rusemb.org.uk/consulate</text:span></text:p>
      <text:p text:style-name="P31"><text:span text:style-name="T14">info@rusemb.org.uk</text:span></text:p>
      <text:p text:style-name="P41"/>
      <text:p text:style-name="P31"><text:span text:style-name="T17">Defence Attaché’s Office</text:span></text:p>
      <text:p text:style-name="P31"><text:span text:style-name="T14">44 Millfield Lane N6 6JB</text:span></text:p>
      <text:p text:style-name="P31"><text:span text:style-name="T14">020 8341 7979</text:span></text:p>
      <text:p text:style-name="P31"><text:span text:style-name="T14">Fax 020 8341 7744</text:span></text:p>
      <text:p text:style-name="P41"/>
      <text:p text:style-name="P88"><text:span text:style-name="T42">Office of the Trade Representative</text:span></text:p>
      <text:p text:style-name="P88"><text:span text:style-name="T39">33 Highgate West Hill N6 6NL </text:span></text:p>
      <text:p text:style-name="P88"><text:span text:style-name="T39">020 8340 1907 </text:span></text:p>
      <text:p text:style-name="P88"><text:span text:style-name="T39">Fax 020 8348 0112</text:span></text:p>
      <text:p text:style-name="P88"><text:span text:style-name="T39">www.rustrade.org.uk</text:span></text:p>
      <text:p text:style-name="P75"/>
      <text:p text:style-name="P88"><text:span text:style-name="T39">HIS EXCELLENCY MR ALEXANDER V YAKOVENKO <text:s/></text:span><text:span text:style-name="T42">m <text:s/></text:span><text:span text:style-name="T43">Ambassador Extraordinary &amp; Plenipotentiary </text:span><text:span text:style-name="T39"><text:s/>(since </text:span><text:span text:style-name="T43">31 January 2011)</text:span></text:p>
      <text:p text:style-name="P114"><text:span text:style-name="T39">Mrs Nana Yakovenko</text:span></text:p>
      <text:p text:style-name="P88"><text:span text:style-name="T39">Mr Ivan A Volodin <text:s/></text:span><text:span text:style-name="T42">m</text:span><text:span text:style-name="T39"> <text:s/></text:span><text:span text:style-name="T43">Minister-Counsellor</text:span></text:p>
      <text:p text:style-name="P88"><text:span text:style-name="T39">Mr Boris G Abramov <text:s/></text:span><text:span text:style-name="T42">m</text:span><text:span text:style-name="T39"> <text:s/></text:span><text:span text:style-name="T43">Trade Representative</text:span></text:p>
      <text:p text:style-name="P88"><text:span text:style-name="T39">Colonel Michail V Ivanov <text:s/></text:span><text:span text:style-name="T42">m</text:span><text:span text:style-name="T43"> <text:s/>Military Attaché</text:span></text:p>
      <text:p text:style-name="P88"><text:span text:style-name="T39"><text:s/>Sergey A Pshenichny <text:s/></text:span><text:span text:style-name="T42">m</text:span><text:span text:style-name="T39"> <text:s/></text:span><text:span text:style-name="T43">Senior</text:span><text:span text:style-name="T39"> </text:span><text:span text:style-name="T43">Counsellor &amp; Head of Consular Section</text:span></text:p>
      <text:p text:style-name="P88"><text:span text:style-name="T39">Mr Vladimir I Derbenskiy <text:s/></text:span><text:span text:style-name="T42">m</text:span><text:span text:style-name="T39"> <text:s/></text:span><text:span text:style-name="T43">Counsellor</text:span></text:p>
      <text:p text:style-name="P88"><text:span text:style-name="T39">Mr Vladislav G Novikov <text:s/></text:span><text:span text:style-name="T42">m</text:span><text:span text:style-name="T39"> <text:s/></text:span><text:span text:style-name="T43">Counsellor</text:span></text:p>
      <text:p text:style-name="P88"><text:span text:style-name="T39">Mr Murad M Nasrutdinov <text:s/></text:span><text:span text:style-name="T42">m</text:span><text:span text:style-name="T43"> <text:s/>Counsellor</text:span></text:p>
      <text:p text:style-name="P88"><text:span text:style-name="T39">Mr Denis Piminov <text:s/></text:span><text:span text:style-name="T43">Counsellor </text:span></text:p>
      <text:p text:style-name="P88"><text:span text:style-name="T39">Mr Kirill Sokolov-Shcherbachev <text:s/></text:span><text:span text:style-name="T42">m</text:span><text:span text:style-name="T43"> <text:s/>Counsellor </text:span></text:p>
      <text:p text:style-name="P88"><text:span text:style-name="T39">Mr Denis M Temnikov <text:s/></text:span><text:span text:style-name="T42">m</text:span><text:span text:style-name="T39"> <text:s/></text:span><text:span text:style-name="T43">Counsellor</text:span></text:p>
      <text:p text:style-name="P88"><text:soft-page-break/><text:span text:style-name="T39">Ms Olga Zykova <text:s/></text:span><text:span text:style-name="T43">1st Secretary</text:span></text:p>
      <text:p text:style-name="P88"><text:span text:style-name="T39">Ms Irina A Borzakova <text:s/></text:span><text:span text:style-name="T43">1st Secretary</text:span></text:p>
      <text:p text:style-name="P88"><text:span text:style-name="T39">Mr Sergey V Gushchin <text:s/></text:span><text:span text:style-name="T42">m</text:span><text:span text:style-name="T39"> <text:s/></text:span><text:span text:style-name="T43">1st Secretary</text:span></text:p>
      <text:p text:style-name="P88"><text:span text:style-name="T39">Mr Alexey Y Maslov <text:s/></text:span><text:span text:style-name="T42">m</text:span><text:span text:style-name="T39"> <text:s/></text:span><text:span text:style-name="T43">1st Secretary</text:span></text:p>
      <text:p text:style-name="P88"><text:span text:style-name="T39">Mr Alexander Rumyantsev <text:s/></text:span><text:span text:style-name="T42">m <text:s/></text:span><text:span text:style-name="T43">1st Secretary</text:span><text:span text:style-name="T42"> <text:s/></text:span></text:p>
      <text:p text:style-name="P88"><text:span text:style-name="T39">Mr Alexander I Novikov <text:s/></text:span><text:span text:style-name="T42">m</text:span><text:span text:style-name="T39"> <text:s/></text:span><text:span text:style-name="T43">1st Secretary</text:span></text:p>
      <text:p text:style-name="P88"><text:span text:style-name="T39">Mr Alexander Y Novikov <text:s/></text:span><text:span text:style-name="T42">m</text:span><text:span text:style-name="T39"> <text:s/></text:span><text:span text:style-name="T43">1st Secretary</text:span></text:p>
      <text:p text:style-name="P88"><text:span text:style-name="T39">Mr Maxim G Sizov <text:s/></text:span><text:span text:style-name="T42">m</text:span><text:span text:style-name="T43"> <text:s/>1st</text:span><text:span text:style-name="T54"> </text:span><text:span text:style-name="T20">Secretary</text:span></text:p>
      <text:p text:style-name="P88"><text:span text:style-name="T14">Mr Stanislav Antipin <text:s/>* <text:s/></text:span><text:span text:style-name="T43">1st</text:span><text:span text:style-name="T54"> </text:span><text:span text:style-name="T20">Secretary</text:span></text:p>
      <text:p text:style-name="P88"><text:span text:style-name="T39">Mr Vitaly Belov <text:s/></text:span><text:span text:style-name="T42">m <text:s/></text:span><text:span text:style-name="T43">Naval Attaché Assistant </text:span></text:p>
      <text:p text:style-name="P88"><text:span text:style-name="T39">Mr Sergey N Fedichkin <text:s/></text:span><text:span text:style-name="T42">m</text:span><text:span text:style-name="T39"> <text:s/></text:span><text:span text:style-name="T43">2nd Secretary</text:span></text:p>
      <text:p text:style-name="P88"><text:span text:style-name="T39">Mr Konstantin Yushmanov <text:s/></text:span><text:span text:style-name="T42">m <text:s/></text:span><text:span text:style-name="T43">2nd Secretary</text:span></text:p>
      <text:p text:style-name="P88"><text:span text:style-name="T39">Mrs Ksenia Verkholantseva <text:s/></text:span><text:span text:style-name="T42">m <text:s/></text:span><text:span text:style-name="T43">2nd Secretary</text:span></text:p>
      <text:p text:style-name="P88"><text:span text:style-name="T39">Mr Ilya Tolstykh <text:s/></text:span><text:span text:style-name="T42">m</text:span><text:span text:style-name="T43"> <text:s/>2nd Secretary</text:span></text:p>
      <text:p text:style-name="P88"><text:span text:style-name="T39">Mr Anton Tarshin <text:s/></text:span><text:span text:style-name="T42">m </text:span><text:span text:style-name="T43">2nd Secretary</text:span></text:p>
      <text:p text:style-name="P88"><text:span text:style-name="T39">Mr Roman Balashov <text:s/></text:span><text:span text:style-name="T42">m <text:s/></text:span><text:span text:style-name="T43">3rd Secretary</text:span></text:p>
      <text:p text:style-name="P88"><text:span text:style-name="T39">Mr Kirill Gruzdev <text:s/></text:span><text:span text:style-name="T42">m <text:s/></text:span><text:span text:style-name="T43">3rd Secretary</text:span><text:span text:style-name="T42"> <text:s/></text:span></text:p>
      <text:p text:style-name="P88"><text:span text:style-name="T39">Mr Kirill V Matrenichev <text:s/></text:span><text:span text:style-name="T43">3rd Secretary</text:span></text:p>
      <text:p text:style-name="P88"><text:span text:style-name="T39">Mr Mikhail Maksimenko <text:s/></text:span><text:span text:style-name="T42">m <text:s/></text:span><text:span text:style-name="T43">3rd Secretary</text:span></text:p>
      <text:p text:style-name="P88"><text:span text:style-name="T39">Mr Vadim S Retyunskiy <text:s/></text:span><text:span text:style-name="T43">Attaché</text:span></text:p>
      <text:p text:style-name="P88"><text:span text:style-name="T39">Mr Alexey V Stepanov <text:s/></text:span><text:span text:style-name="T43">3rd Secretary</text:span></text:p>
      <text:p text:style-name="P31"><text:span text:style-name="T39">Mrs Elizaveta V Vokorina <text:s/></text:span><text:span text:style-name="T42">m <text:s/></text:span><text:span text:style-name="T43">3rd Secretary</text:span></text:p>
      <text:p text:style-name="P31"><text:span text:style-name="T39">Mr Andrei Bugaets <text:s/></text:span><text:span text:style-name="T43">3rd Secretary</text:span></text:p>
      <text:p text:style-name="P31"><text:span text:style-name="T39">Mr Stepan Anikeev <text:s/></text:span><text:span text:style-name="T42">m <text:s/></text:span><text:span text:style-name="T43">3rd Secretary</text:span></text:p>
      <text:p text:style-name="P31"><text:span text:style-name="T39">Mr Aleksandr Iarovoi <text:s/></text:span><text:span text:style-name="T42">m </text:span><text:span text:style-name="T43">3rd Secretary</text:span></text:p>
      <text:p text:style-name="P88"><text:span text:style-name="T39">Mr Victor V Churilov</text:span><text:span text:style-name="T43"> <text:s/>Attaché</text:span></text:p>
      <text:p text:style-name="P31"><text:span text:style-name="T39">Mr Nikolai Shurulia <text:s/></text:span><text:span text:style-name="T42">m <text:s/></text:span><text:span text:style-name="T43">Attaché</text:span></text:p>
      <text:p text:style-name="P31"><text:span text:style-name="T39">Mr Michail I Ikonnikov <text:s/></text:span><text:span text:style-name="T42">m <text:s/></text:span><text:span text:style-name="T43">Attaché </text:span></text:p>
      <text:p text:style-name="P31"><text:span text:style-name="T39">Mr Dmitry Golubovskiy <text:s/></text:span><text:span text:style-name="T42">m <text:s/></text:span><text:span text:style-name="T43">Attaché</text:span></text:p>
      <text:p text:style-name="P31"><text:span text:style-name="T39">Mr Riiaz Komarov <text:s/></text:span><text:span text:style-name="T42">m <text:s/></text:span><text:span text:style-name="T43">Attaché</text:span></text:p>
      <text:p text:style-name="P31"><text:span text:style-name="T39">Mr Sergey V Korostelev</text:span><text:span text:style-name="T43"> <text:s/>Attaché</text:span></text:p>
      <text:p text:style-name="P88"><text:span text:style-name="T39">Ms Nina Mishchenko <text:s/></text:span><text:span text:style-name="T43">Attaché</text:span></text:p>
      <text:p text:style-name="P88"><text:span text:style-name="T39">Mr Dmitry Ananiev <text:s/></text:span><text:span text:style-name="T42">m <text:s/></text:span><text:span text:style-name="T43">Attaché</text:span></text:p>
      <text:p text:style-name="P88"><text:span text:style-name="T39">Mr Oleg Nadolskiy <text:s/></text:span><text:span text:style-name="T42">m <text:s/></text:span><text:span text:style-name="T43">Attaché </text:span></text:p>
      <text:p text:style-name="P88"><text:span text:style-name="T39">Mr Sergey Klets <text:s/></text:span><text:span text:style-name="T42">m <text:s/></text:span><text:span text:style-name="T43">Attaché </text:span></text:p>
      <text:p text:style-name="P31"><text:span text:style-name="T39">Mr Viacheslav Polevoi <text:s/></text:span><text:span text:style-name="T42">m <text:s/></text:span><text:span text:style-name="T43">Attaché</text:span></text:p>
      <text:p text:style-name="P31"><text:span text:style-name="T39">Mr Evgeny Verkhovtsev <text:s/></text:span><text:span text:style-name="T42">m </text:span><text:span text:style-name="T43">Attaché</text:span></text:p>
      <text:p text:style-name="P31"><text:span text:style-name="T39">Mr Roman Yudanov <text:s/></text:span><text:span text:style-name="T42">m <text:s/></text:span><text:span text:style-name="T43">Attaché</text:span></text:p>
      <text:p text:style-name="P31"><text:span text:style-name="T39">Mr Alexey Zharov <text:s/></text:span><text:span text:style-name="T42">m <text:s/></text:span><text:span text:style-name="T43">Attaché </text:span></text:p>
      <text:p text:style-name="P75"/>
      <text:p text:style-name="P75"/>
      <text:p text:style-name="P188"/>
      <text:p text:style-name="P187"><text:soft-page-break/><text:span text:style-name="T27">RWANDA</text:span></text:p>
      <text:p text:style-name="P41"/>
      <text:p text:style-name="P31"><text:span text:style-name="T17">Rwanda High Commission </text:span></text:p>
      <text:p text:style-name="P31"><text:span text:style-name="T14">120-122 Seymour Place </text:span></text:p>
      <text:p text:style-name="P31"><text:span text:style-name="T14">London </text:span></text:p>
      <text:p text:style-name="P31"><text:span text:style-name="T14">W1H 1NR </text:span></text:p>
      <text:p text:style-name="P31"><text:span text:style-name="T14">020 7224 9832</text:span></text:p>
      <text:p text:style-name="P31"><text:span text:style-name="T14">Fax: 020 7724 8642</text:span></text:p>
      <text:p text:style-name="P31"><text:span text:style-name="T14">Email:uk@rwandahc.org</text:span></text:p>
      <text:p text:style-name="P31"><text:span text:style-name="T14">www.rwandahc.org</text:span></text:p>
      <text:p text:style-name="P34"/>
      <text:p text:style-name="P31"><text:span text:style-name="T39">HER EXCELLENCY MS YAMINA CLARIS KARITANYI <text:s/></text:span><text:span text:style-name="T43">High Commissioner (since 9 January 2016)</text:span></text:p>
      <text:p text:style-name="P31"><text:span text:style-name="T39">Mr Fidelis Mironko <text:s/></text:span><text:span text:style-name="T42">m <text:s/></text:span><text:span text:style-name="T43">1st Counsellor </text:span><text:span text:style-name="T42"><text:s text:c="2"/></text:span></text:p>
      <text:p text:style-name="P31"><text:span text:style-name="T39">Mr James Wizeye <text:s/></text:span><text:span text:style-name="T42">m</text:span><text:span text:style-name="T39"> <text:s/></text:span><text:span text:style-name="T43">1st Secretary</text:span></text:p>
      <text:p text:style-name="P77"/>
      <text:p text:style-name="P73"/>
      <text:p text:style-name="P31"><text:span text:style-name="T17">SAINT CHRISTOPHER &amp; NEVIS</text:span></text:p>
      <text:p text:style-name="P41"/>
      <text:p text:style-name="P107"><text:span text:style-name="T17">High Commission for Saint Christopher &amp; Nevis</text:span></text:p>
      <text:p text:style-name="P31"><text:span text:style-name="T14">10 Kensington Court W8 5DL</text:span></text:p>
      <text:p text:style-name="P31"><text:span text:style-name="T14">020 7937 9718</text:span></text:p>
      <text:p text:style-name="P31"><text:span text:style-name="T14">Fax 020 937 7484</text:span></text:p>
      <text:p text:style-name="P31"><text:span text:style-name="T14">mission@sknhc.co.uk</text:span></text:p>
      <text:p text:style-name="P31"><text:span text:style-name="T14">www.stkittsnevisuk.com</text:span></text:p>
      <text:p text:style-name="P41"/>
      <text:p text:style-name="P31"><text:span text:style-name="T14">HIS EXCELLENCY DR KEVIN M. ISAAC <text:s/></text:span><text:span text:style-name="T17">m</text:span><text:span text:style-name="T14"> <text:s/></text:span><text:span text:style-name="T20">High Commissioner (since 12 January 2011)</text:span></text:p>
      <text:p text:style-name="P112"><text:span text:style-name="T14">Mrs Prangtip Isaac</text:span></text:p>
      <text:p text:style-name="P31"><text:span text:style-name="T14">Mrs Elsa G. Wilkin-Armbrister </text:span><text:span text:style-name="T17"><text:s/>m <text:s/></text:span><text:span text:style-name="T20">Minister-Counsellor (Investment and Further Development)</text:span></text:p>
      <text:p text:style-name="P31"><text:span text:style-name="T14">Mr Gurdip Bath <text:s/></text:span><text:span text:style-name="T17">m</text:span><text:span text:style-name="T14"> <text:s/></text:span><text:span text:style-name="T20">Commercial Attaché (Business &amp; Trade)</text:span></text:p>
      <text:p text:style-name="P34"/>
      <text:p text:style-name="P34"/>
      <text:p text:style-name="P187"><text:span text:style-name="T27">SAINT LUCIA</text:span></text:p>
      <text:p text:style-name="P34"/>
      <text:p text:style-name="P1"><text:span text:style-name="T3">High Commission for Saint Lucia</text:span></text:p>
      <text:p text:style-name="P31"><text:span text:style-name="T14">1 Collingham Gardens SW5 0HW</text:span></text:p>
      <text:p text:style-name="P31"><text:span text:style-name="T14">020 7370 7123</text:span></text:p>
      <text:p text:style-name="P31"><text:span text:style-name="T14">Fax 020 7370 1905</text:span></text:p>
      <text:p text:style-name="P31"><text:a xlink:type="simple" xlink:href="mailto:enquiries@stluciahcuk.org" text:style-name="ListLabel_20_2" text:visited-style-name="ListLabel_20_2"><text:span text:style-name="T14">enquiries@stluciahcuk.org</text:span></text:a></text:p>
      <text:p text:style-name="P13"/>
      <text:p text:style-name="P31"><text:span text:style-name="T14">MR GUY MAYERS <text:s/></text:span><text:span text:style-name="T17">m</text:span><text:span text:style-name="T14"> <text:s/></text:span><text:span text:style-name="T20">High Commissioner (since 17 December 2016)</text:span></text:p>
      <text:p text:style-name="P112"><text:span text:style-name="T14">Mrs Ruth Mayers </text:span></text:p>
      <text:p text:style-name="P31"><text:span text:style-name="T14">Mrs Leonne Theodore-John <text:s/>* <text:s/></text:span><text:span text:style-name="T20">Minister Counsellor </text:span><text:span text:style-name="T14"><text:s text:c="2"/></text:span></text:p>
      <text:p text:style-name="P31"><text:soft-page-break/><text:span text:style-name="T14">Mr Enrico Louis Monfrini <text:s/></text:span><text:span text:style-name="T20">Counsellor (Economic)</text:span></text:p>
      <text:p text:style-name="P31"><text:span text:style-name="T14">Mr Tafawa Robert Williams <text:s/></text:span><text:span text:style-name="T20">Counsellor (Maritime Affairs)</text:span></text:p>
      <text:p text:style-name="P31"><text:span text:style-name="T14">Mrs Antonia Edwin <text:s/></text:span><text:span text:style-name="T17">m <text:s/></text:span><text:span text:style-name="T20">1st Secretary Political </text:span></text:p>
      <text:p text:style-name="P1"><text:span text:style-name="T1">Mr Verne Augustin <text:s/></text:span><text:span text:style-name="T5">Vice Consul</text:span></text:p>
      <text:p text:style-name="P41"/>
      <text:p text:style-name="P41"/>
      <text:p text:style-name="P31"><text:span text:style-name="T17">SAINT VINCENT &amp; THE GRENADINES</text:span></text:p>
      <text:p text:style-name="P34"/>
      <text:p text:style-name="P1"><text:span text:style-name="T3">High Commission for Saint Vincent &amp; the Grenadines</text:span></text:p>
      <text:p text:style-name="P31"><text:span text:style-name="T14">10 Kensington Court W8 5DL</text:span></text:p>
      <text:p text:style-name="P31"><text:span text:style-name="T14">020 7460 1256</text:span></text:p>
      <text:p text:style-name="P31"><text:span text:style-name="T14">020 7565 2874</text:span></text:p>
      <text:p text:style-name="P31"><text:span text:style-name="T14">Fax 020 7937 6040</text:span></text:p>
      <text:p text:style-name="P31"><text:span text:style-name="T14">info@svghighcom.co.uk</text:span></text:p>
      <text:p text:style-name="P31"><text:span text:style-name="T39">www.svghighcom.co.uk</text:span></text:p>
      <text:p text:style-name="P31"><text:span text:style-name="T14">www.facebook.com/pages/SVG-High-Commission/113786951801 </text:span></text:p>
      <text:p text:style-name="P31"><text:a xlink:type="simple" xlink:href="http://www.twitter.com/svghighcom" text:style-name="ListLabel_20_2" text:visited-style-name="ListLabel_20_2"><text:span text:style-name="T14">www.twitter.com/svghighcom</text:span></text:a></text:p>
      <text:p text:style-name="P31"><text:a xlink:type="simple" xlink:href="http://www.gov.vc" text:style-name="ListLabel_20_2" text:visited-style-name="ListLabel_20_2"><text:span text:style-name="T14">www.gov.vc</text:span></text:a></text:p>
      <text:p text:style-name="P41"/>
      <text:p text:style-name="P5"><text:span text:style-name="T3">High Commissioner’s Office   </text:span></text:p>
      <text:p text:style-name="P5"><text:span text:style-name="T1">020 7565 2874</text:span></text:p>
      <text:p text:style-name="P31"><text:span text:style-name="T14">office@</text:span><text:a xlink:type="simple" xlink:href="mailto:svghighcom@clara.co.uk" text:style-name="ListLabel_20_2" text:visited-style-name="ListLabel_20_2"><text:span text:style-name="T14">svghighcom.co.uk</text:span></text:a></text:p>
      <text:p text:style-name="P16"/>
      <text:p text:style-name="P5"><text:span text:style-name="T3">Political &amp; Commercial Section        </text:span></text:p>
      <text:p text:style-name="P5"><text:span text:style-name="T1">020 7565 2885</text:span></text:p>
      <text:p text:style-name="P31"><text:span text:style-name="T14">mc@</text:span><text:a xlink:type="simple" xlink:href="mailto:svghighcom@clara.co.uk" text:style-name="ListLabel_20_2" text:visited-style-name="ListLabel_20_2"><text:span text:style-name="T14">svghighcom.co.uk</text:span></text:a><text:span text:style-name="T14">  </text:span></text:p>
      <text:p text:style-name="P16"/>
      <text:p text:style-name="P31"><text:span text:style-name="T17">Consular Section                              </text:span></text:p>
      <text:p text:style-name="P31"><text:span text:style-name="T14">020 7460 2588</text:span></text:p>
      <text:p text:style-name="P31"><text:span text:style-name="T14">info@</text:span><text:a xlink:type="simple" xlink:href="mailto:svghighcom@clara.co.uk" text:style-name="ListLabel_20_2" text:visited-style-name="ListLabel_20_2"><text:span text:style-name="T14">svghighcom.co.uk</text:span></text:a></text:p>
      <text:p text:style-name="P41"/>
      <text:p text:style-name="P31"><text:span text:style-name="T14">HIS EXCELLENCY MR CENIO E. LEWIS <text:s/></text:span><text:span text:style-name="T17">m</text:span><text:span text:style-name="T14"> <text:s/></text:span><text:span text:style-name="T20">High Commissioner</text:span><text:span text:style-name="T14"> </text:span><text:span text:style-name="T20">(since 24 April 2001)</text:span></text:p>
      <text:p text:style-name="P112"><text:span text:style-name="T14">Mrs Ita Lewis</text:span></text:p>
      <text:p text:style-name="P31"><text:span text:style-name="T14">Miss Jinelle Kinique Adams <text:s/></text:span><text:span text:style-name="T20">Minister Counsellor</text:span></text:p>
      <text:p text:style-name="P31"><text:span text:style-name="T14">Ms Carolin de Freitas-Sawh <text:s/></text:span><text:span text:style-name="T17">m </text:span><text:span text:style-name="T14"><text:s/></text:span><text:span text:style-name="T20">Counsellor</text:span></text:p>
      <text:p text:style-name="P41"/>
      <text:p text:style-name="P41"/>
      <text:p text:style-name="P31"><text:span text:style-name="T17">SAMOA</text:span></text:p>
      <text:p text:style-name="P34"/>
      <text:p text:style-name="P187"><text:span text:style-name="T27">Embassy of Samoa</text:span></text:p>
      <text:p text:style-name="P31"><text:span text:style-name="T14">Avenue Commandant Lothaire 1, 1040 Brussels</text:span></text:p>
      <text:p text:style-name="P31"><text:span text:style-name="T14">+32 2 660 8454</text:span></text:p>
      <text:p text:style-name="P31"><text:soft-page-break/><text:span text:style-name="T14">Fax +32 2 675 0336</text:span></text:p>
      <text:p text:style-name="P31"><text:span text:style-name="T14">samoaembassy@skynet.be</text:span></text:p>
      <text:p text:style-name="P41"/>
      <text:p text:style-name="P31"><text:span text:style-name="T14">HIS EXCELLENCY FATUMANAVA DR PAOLELEI LUTERU <text:s/></text:span><text:span text:style-name="T17">m <text:s/></text:span><text:span text:style-name="T20">High Commissioner (since 14 August 2012)</text:span></text:p>
      <text:p text:style-name="P31"><text:span text:style-name="T14">Ms Theresa Penn </text:span><text:span text:style-name="T17">m</text:span><text:span text:style-name="T14"> <text:s/></text:span><text:span text:style-name="T20">Counsellor</text:span></text:p>
      <text:p text:style-name="P34"/>
      <text:p text:style-name="P34"/>
      <text:p text:style-name="P31"><text:span text:style-name="T17">SAN MARINO</text:span></text:p>
      <text:p text:style-name="P41"/>
      <text:p text:style-name="P31"><text:span text:style-name="T17">Embassy of the Republic of San Marino</text:span></text:p>
      <text:p text:style-name="P31"><text:span text:style-name="T14">All correspondence should be addressed to the Department of Foreign Affairs</text:span></text:p>
      <text:p text:style-name="P31"><text:span text:style-name="T14">Palazzo Begni – Contrada Omerelli <text:s/>47890 San Marino – Republic of San Marino </text:span></text:p>
      <text:p text:style-name="P31"><text:span text:style-name="T14">+378 (0549) 882422</text:span></text:p>
      <text:p text:style-name="P31"><text:span text:style-name="T14">Fax +378 (0549) 992018</text:span></text:p>
      <text:p text:style-name="P31"><text:span text:style-name="T14">dipartimentoaffariesteri@pa.sm</text:span></text:p>
      <text:p text:style-name="P41"/>
      <text:p text:style-name="P1"><text:span text:style-name="T1">HER EXCELLENCY DR SILVIA MARCHETTI <text:s/></text:span><text:span text:style-name="T5">Ambassador Extraordinary &amp; Plenipotentiary</text:span><text:span text:style-name="T1"> (since 25 September 2018)</text:span></text:p>
      <text:p text:style-name="P34"/>
      <text:p text:style-name="P34"/>
      <text:p text:style-name="P31"><text:span text:style-name="T17">SÃO TOMÉ &amp; PRINCIPE</text:span></text:p>
      <text:p text:style-name="P34"/>
      <text:p text:style-name="P1"><text:span text:style-name="T1">Embassy of São Tomé &amp; Principe</text:span></text:p>
      <text:p text:style-name="P31"><text:span text:style-name="T14">175 Avenue de Tervuren 1150 Brussels</text:span></text:p>
      <text:p text:style-name="P31"><text:span text:style-name="T14">00322 734 8966</text:span></text:p>
      <text:p text:style-name="P31"><text:span text:style-name="T14">Fax 00322 734 8815</text:span></text:p>
      <text:p text:style-name="P31"><text:a xlink:type="simple" xlink:href="mailto:Ambassade@saotomeeprincipe.be" text:style-name="ListLabel_20_3" text:visited-style-name="ListLabel_20_3"><text:span text:style-name="T41">Ambassade@saotomeeprincipe.be</text:span></text:a></text:p>
      <text:p text:style-name="P41"/>
      <text:p text:style-name="P31"><text:span text:style-name="T14">Vacant </text:span><text:span text:style-name="T20"><text:s/>Ambassador Extraordinary &amp; Plenipotentiary</text:span></text:p>
      <text:p text:style-name="P56"/>
      <text:p text:style-name="P31"><text:span text:style-name="T14">Mr Armindo de Brito <text:s/></text:span><text:span text:style-name="T17">m</text:span><text:span text:style-name="T14"> <text:s/></text:span><text:span text:style-name="T20">Chargé d’Affaires a.i.</text:span></text:p>
      <text:p text:style-name="P31"><text:span text:style-name="T14">Mr Horatio Fernando da Forseca <text:s/></text:span><text:span text:style-name="T17">m</text:span><text:span text:style-name="T14"> <text:s/></text:span><text:span text:style-name="T20">2nd Secretary</text:span></text:p>
      <text:p text:style-name="P34"/>
      <text:p text:style-name="P3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1"><text:span text:style-name="T17">SAUDI ARABIA</text:span></text:p>
            <text:p text:style-name="P55"/>
          </table:table-cell>
          <table:table-cell table:style-name="Table1.A1" office:value-type="string">
            <text:p text:style-name="P41"/>
          </table:table-cell>
          <table:table-cell table:style-name="Table1.A1" office:value-type="string">
            <text:p text:style-name="P56"/>
          </table:table-cell>
          <table:table-cell table:style-name="Table1.A1" office:value-type="string">
            <text:p text:style-name="P56"/>
          </table:table-cell>
        </table:table-row>
      </table:table>
      <text:p text:style-name="P31"><text:span text:style-name="T17">Royal Embassy of Saudi Arabia</text:span></text:p>
      <text:p text:style-name="P31"><text:span text:style-name="T14">30 Charles Street, Mayfair W1J 5DZ.</text:span></text:p>
      <text:p text:style-name="P31"><text:span text:style-name="T14">020 7917 3000</text:span></text:p>
      <text:p text:style-name="P41"/>
      <text:p text:style-name="P31"><text:span text:style-name="T17">Defence Attaché’s Office</text:span></text:p>
      <text:p text:style-name="P31"><text:span text:style-name="T14">26 Queens Gate, SW7 5JE</text:span></text:p>
      <text:p text:style-name="P31"><text:span text:style-name="T14">020 7581 7070</text:span></text:p>
      <text:p text:style-name="P41"/>
      <text:p text:style-name="P31"><text:soft-page-break/><text:span text:style-name="T17">Diplomatic Office of the Cultural Bureau</text:span></text:p>
      <text:p text:style-name="P31"><text:span text:style-name="T14">630 Cheswick High Road, London W4 5RY</text:span></text:p>
      <text:p text:style-name="P31"><text:span text:style-name="T14">020 3249 7000</text:span></text:p>
      <text:p text:style-name="P41"/>
      <text:p text:style-name="P31"><text:span text:style-name="T17">Medical Section</text:span></text:p>
      <text:p text:style-name="P31"><text:span text:style-name="T14">60 Queen Anne Street W1G 8HP</text:span></text:p>
      <text:p text:style-name="P31"><text:span text:style-name="T14">020 7935 9931</text:span></text:p>
      <text:p text:style-name="P41"/>
      <text:p text:style-name="P31"><text:span text:style-name="T17">Consular Office</text:span></text:p>
      <text:p text:style-name="P31"><text:span text:style-name="T14">32 Charles Street, Mayfair W1J 5DZ</text:span></text:p>
      <text:p text:style-name="P31"><text:span text:style-name="T14">020 7917 3000</text:span></text:p>
      <text:p text:style-name="P41"/>
      <text:p text:style-name="P31"><text:span text:style-name="T17">Economic Section</text:span></text:p>
      <text:p text:style-name="P31"><text:span text:style-name="T14">30 Charles Street, Mayfair W1J 5DZ</text:span></text:p>
      <text:p text:style-name="P31"><text:span text:style-name="T14">020 7917 3000</text:span></text:p>
      <text:p text:style-name="P41"/>
      <text:p text:style-name="P31"><text:span text:style-name="T17">Commercial Section</text:span></text:p>
      <text:p text:style-name="P31"><text:span text:style-name="T14">15/16 Queens Street, Mayfair W1J 5PQ</text:span></text:p>
      <text:p text:style-name="P31"><text:span text:style-name="T14">020 7723 7817</text:span></text:p>
      <text:p text:style-name="P41"/>
      <text:p text:style-name="P31"><text:span text:style-name="T17">Islamic Affairs Section</text:span></text:p>
      <text:p text:style-name="P31"><text:span text:style-name="T14">2nd Floor Park Lorne, 111 Park Road NW8 7JL</text:span></text:p>
      <text:p text:style-name="P31"><text:span text:style-name="T14">020 7723 7817</text:span></text:p>
      <text:p text:style-name="P41"/>
      <text:p text:style-name="P31"><text:span text:style-name="T17">Information Section</text:span></text:p>
      <text:p text:style-name="P31"><text:span text:style-name="T14">18 Seymour Street, London W1H 7HU</text:span></text:p>
      <text:p text:style-name="P31"><text:span text:style-name="T14">020 7486 8324</text:span></text:p>
      <text:p text:style-name="P41"/>
      <text:p text:style-name="P56"/>
      <text:p text:style-name="P31"><text:span text:style-name="T14">HIS EXCELLENCY HRH PRINCE MOHAMED BIN NAWAF BIN ABDULAZIZ <text:s/></text:span><text:span text:style-name="T17">m </text:span><text:span text:style-name="T14"><text:s/></text:span><text:span text:style-name="T20">Ambassador Extraordinary &amp; Plenipotentiary (since 01 Dec 2005)</text:span></text:p>
      <text:p text:style-name="P112"><text:span text:style-name="T14">HH Princess Fadwa bint Khalid bin Abdullah bin Abdulrahman</text:span></text:p>
      <text:p text:style-name="P31"><text:span text:style-name="T14">Mr Saud N H Al Hamdan <text:s/></text:span><text:span text:style-name="T17">m</text:span><text:span text:style-name="T14"> <text:s/></text:span><text:span text:style-name="T20">Minister Plenipotentiary (Deputy Head of Mission)</text:span></text:p>
      <text:p text:style-name="P31"><text:span text:style-name="T14">Dr Saud Al Ammari <text:s/></text:span><text:span text:style-name="T17">m </text:span><text:span text:style-name="T14"><text:s/></text:span><text:span text:style-name="T20">Minister Plenipotentiary</text:span></text:p>
      <text:p text:style-name="P31"><text:span text:style-name="T14">H H Prince Sultan Fahad Abdullah Al-Saud <text:s/></text:span><text:span text:style-name="T17">m</text:span><text:span text:style-name="T14"> <text:s/></text:span><text:span text:style-name="T20">Minister Plenipotentiary</text:span><text:span text:style-name="T14"><text:line-break/>Mr Yousef Mohammed H Al Balawi <text:s/></text:span><text:span text:style-name="T20">Counsellor<text:line-break/></text:span><text:span text:style-name="T14">Mr Abdullah Zayed Assiri <text:s/></text:span><text:span text:style-name="T17">m</text:span><text:span text:style-name="T14"> <text:s/></text:span><text:span text:style-name="T20">Counsellor</text:span><text:span text:style-name="T14"><text:line-break/>Mr Waleed Al-Hamoudi <text:s/></text:span><text:span text:style-name="T17">m </text:span><text:span text:style-name="T14"><text:s/></text:span><text:span text:style-name="T20">Counsellor</text:span><text:span text:style-name="T14"><text:line-break/>Mr Khalid Abdullah A Al-Rajhi <text:s/></text:span><text:span text:style-name="T17">m</text:span><text:span text:style-name="T14"> <text:s/></text:span><text:span text:style-name="T20">Counsello</text:span><text:span text:style-name="T14">r<text:line-break/>Mr Khalid bin Eid Marik Al-Shammri <text:s/></text:span><text:span text:style-name="T17">m</text:span><text:span text:style-name="T14"> <text:s/></text:span><text:span text:style-name="T20">Counsellor<text:line-break/></text:span><text:span text:style-name="T14">Mr Bandar Fahad A. Al-Zaid </text:span><text:span text:style-name="T17"><text:s/>m</text:span><text:span text:style-name="T14"> <text:s/></text:span><text:span text:style-name="T20">Counsellor</text:span><text:span text:style-name="T14"> (</text:span><text:span text:style-name="T20">Head of the Consulate)</text:span></text:p>
      <text:p text:style-name="P31"><text:span text:style-name="T14">Mr Ahmed Saleh A Al Shehri <text:s/></text:span><text:span text:style-name="T17">m <text:s/></text:span><text:span text:style-name="T20">Counsellor (Head of Administration and Communication Department)</text:span></text:p>
      <text:p text:style-name="P31"><text:span text:style-name="T14">Mr Mohamed Saleh Al-Romih <text:s/></text:span><text:span text:style-name="T17">m </text:span><text:span text:style-name="T14"><text:s/></text:span><text:span text:style-name="T20">1st Secretary</text:span><text:span text:style-name="T14"><text:line-break/>Mr Abdulaziz Ali A. Al Rumaihi <text:s/></text:span><text:span text:style-name="T17">m</text:span><text:span text:style-name="T14"> <text:s/></text:span><text:span text:style-name="T20">1st Secretary</text:span></text:p>
      <text:p text:style-name="P31"><text:span text:style-name="T14">Mr Khalid Omar m Basfar <text:s/></text:span><text:span text:style-name="T17">m</text:span><text:span text:style-name="T14"> <text:s/></text:span><text:span text:style-name="T20">1st Secretary</text:span><text:span text:style-name="T14"><text:line-break/>Mr Abdullah Mohamad A Al Hamdan <text:s/></text:span><text:span text:style-name="T17">m</text:span><text:span text:style-name="T14"> <text:s/></text:span><text:span text:style-name="T20">1st Secretary</text:span><text:span text:style-name="T14"><text:line-break/>Mr Sulaiman Mohammed S. Al Anbar <text:s/></text:span><text:span text:style-name="T20">1st Secretary</text:span><text:span text:style-name="T14"><text:line-break/>Mr Talal Ghormullah Al-Ghamdi <text:s/></text:span><text:span text:style-name="T17">m <text:s/></text:span><text:span text:style-name="T20">1st <text:s/>Secretary</text:span></text:p>
      <text:p text:style-name="P31"><text:span text:style-name="T14">Miss Hend Ibrahim S Al Ibrahim <text:s/></text:span><text:span text:style-name="T20">1st Secretary</text:span><text:span text:style-name="T14"> </text:span></text:p>
      <text:p text:style-name="P31"><text:span text:style-name="T14">Mr Ahmed Abdullah Al Hamaidi <text:s/></text:span><text:span text:style-name="T17">m</text:span><text:span text:style-name="T14"> <text:s/></text:span><text:span text:style-name="T20">1st Secretary</text:span><text:span text:style-name="T14"> </text:span></text:p>
      <text:p text:style-name="P31"><text:span text:style-name="T14">Mr Khaled Abdallh I Al Gaffis <text:s/></text:span><text:span text:style-name="T17">m</text:span><text:span text:style-name="T14"> <text:s/></text:span><text:span text:style-name="T20">2nd Secretary</text:span></text:p>
      <text:p text:style-name="P31"><text:span text:style-name="T14">Mr Hassan Mohamed Al Ahmari <text:s/></text:span><text:span text:style-name="T17">m </text:span><text:span text:style-name="T20">1st Secretary</text:span><text:span text:style-name="T17"> <text:s text:c="2"/></text:span></text:p>
      <text:p text:style-name="P31"><text:span text:style-name="T14">Mr Saleh Mohamed S Al Daham <text:s/></text:span><text:span text:style-name="T20">1st Secretary</text:span><text:span text:style-name="T14"> </text:span></text:p>
      <text:p text:style-name="P31"><text:soft-page-break/><text:span text:style-name="T14">Mr Fahad Mansour KH Ben Garmalah <text:s/></text:span><text:span text:style-name="T17">m</text:span><text:span text:style-name="T20"> <text:s/>2nd Secretary</text:span></text:p>
      <text:p text:style-name="P31"><text:span text:style-name="T14">Mr Khalid Hamed M Bakhsh <text:s/></text:span><text:span text:style-name="T20">2nd Secretary</text:span></text:p>
      <text:p text:style-name="P31"><text:span text:style-name="T14">HRH Princess Madawi bint Mohamed Al-Saud <text:s/></text:span><text:span text:style-name="T20">3rd Secretary</text:span><text:span text:style-name="T14"><text:line-break/>Mr Abdulmonem Mohammed Al-Ghamdi <text:s/></text:span><text:span text:style-name="T20">3rd Secretary</text:span><text:span text:style-name="T14"><text:line-break/>Mr Mohammed I O Al-Jumaah <text:s/></text:span><text:span text:style-name="T20">3rd Secretary</text:span><text:span text:style-name="T14"><text:line-break/>HRH Prince Salman bin Mohamed Al-Saud <text:s/></text:span><text:span text:style-name="T20">3rd Secretary</text:span><text:span text:style-name="T14"><text:line-break/>H.H Prince Sultan Bin Jalawi A. Bin Mousaad Al Saud <text:s/></text:span><text:span text:style-name="T20">3rd Secretary</text:span><text:span text:style-name="T14"><text:line-break/>Miss Jomana Rashed F. Al Rashid <text:s/></text:span><text:span text:style-name="T20">3rd Secretary</text:span><text:span text:style-name="T14"><text:line-break/>Miss Selma Khalid M. Jaber <text:s/></text:span><text:span text:style-name="T20">3rd Secretary</text:span><text:span text:style-name="T14"><text:line-break/>Mr Hassan bin Abdullah Al-Amri <text:s/></text:span><text:span text:style-name="T17">m</text:span><text:span text:style-name="T14"> <text:s/></text:span><text:span text:style-name="T20">3rd Secretary</text:span><text:span text:style-name="T14"><text:line-break/>Miss Arwa Abdullah A Al-Mutawa <text:s/></text:span><text:span text:style-name="T20">3rd Secretary</text:span><text:span text:style-name="T14"> </text:span></text:p>
      <text:p text:style-name="P31"><text:span text:style-name="T14">Dr Maha Hamad A Yousef <text:s/></text:span><text:span text:style-name="T20">3rd Secretary</text:span></text:p>
      <text:p text:style-name="P31"><text:span text:style-name="T14">Mr Abdullah <text:s/>Abdulaziz Al-Hoshan <text:s/></text:span><text:span text:style-name="T20">3rd Secretary</text:span><text:span text:style-name="T14"> </text:span></text:p>
      <text:p text:style-name="P31"><text:span text:style-name="T14">Mr Abdullah Mohammed S Al Qarni <text:s/></text:span><text:span text:style-name="T17">m</text:span><text:span text:style-name="T14"> <text:s/></text:span><text:span text:style-name="T20">3rd Secretary</text:span></text:p>
      <text:p text:style-name="P31"><text:span text:style-name="T14">Mr Faisal Saad Al-Sheraimy <text:s/></text:span><text:span text:style-name="T17">m</text:span><text:span text:style-name="T14"> <text:s/></text:span><text:span text:style-name="T20">3rd Secretary</text:span></text:p>
      <text:p text:style-name="P31"><text:span text:style-name="T14">Mr Mohammed Shajaan A. Al Ogaili <text:s/>* <text:s/></text:span><text:span text:style-name="T20">3rd Secretary</text:span></text:p>
      <text:p text:style-name="P31"><text:span text:style-name="T14">Mr Fawaz Ali S Al Maiman <text:s/></text:span><text:span text:style-name="T17">m</text:span><text:span text:style-name="T14"> <text:s/></text:span><text:span text:style-name="T20">3rd Secretary</text:span><text:span text:style-name="T14"> </text:span></text:p>
      <text:p text:style-name="P31"><text:span text:style-name="T14">Mr Mouath Saeed Al GHamdi </text:span><text:span text:style-name="T20">3rd Secretary</text:span><text:span text:style-name="T14"> <text:s text:c="2"/></text:span></text:p>
      <text:p text:style-name="P31"><text:span text:style-name="T14">Mr Sultan Rashed M. Al Shehri <text:s/></text:span><text:span text:style-name="T20">3rd Secretary</text:span><text:span text:style-name="T14"> <text:s text:c="4"/></text:span></text:p>
      <text:p text:style-name="P31"><text:span text:style-name="T14">Mr Abdulrahman Mohammed Al Fwzan <text:s/></text:span><text:span text:style-name="T20">3rd Secretary</text:span><text:span text:style-name="T14"> <text:s text:c="2"/></text:span></text:p>
      <text:p text:style-name="P31"><text:span text:style-name="T14">Mr Rayan Fehaid F Al-Jabri <text:s/></text:span><text:span text:style-name="T17">m</text:span><text:span text:style-name="T14"> <text:s/></text:span><text:span text:style-name="T20">Attaché (Head of Maintenance)</text:span><text:span text:style-name="T14"><text:line-break/>HRH Princess Mashail bint Mohamed Al-Saud <text:s/></text:span><text:span text:style-name="T17">m <text:s/></text:span><text:span text:style-name="T20">Attaché</text:span></text:p>
      <text:p text:style-name="P31"><text:span text:style-name="T14">Mr Bader H.A. Al-Harpi <text:s/></text:span><text:span text:style-name="T17">m</text:span><text:span text:style-name="T14"> <text:s/></text:span><text:span text:style-name="T20">Attaché</text:span></text:p>
      <text:p text:style-name="P31"><text:span text:style-name="T14">Mr Fahad Abdulrahman A. Al Muhaya</text:span><text:span text:style-name="T20"> <text:s/>Attaché<text:line-break/></text:span><text:span text:style-name="T14">Mr Mushref Abdullah S. Al Amri <text:s/></text:span><text:span text:style-name="T17">m</text:span><text:span text:style-name="T20"> <text:s/>Attaché</text:span></text:p>
      <text:p text:style-name="P31"><text:span text:style-name="T14">Mr Thamer Mohammed A. Al Akeel <text:s/></text:span><text:span text:style-name="T17">m</text:span><text:span text:style-name="T14"> <text:s/></text:span><text:span text:style-name="T20">Attaché</text:span></text:p>
      <text:p text:style-name="P31"><text:span text:style-name="T14">Mr Mohammed Mansour H Al Mahyubi <text:s/></text:span><text:span text:style-name="T20">Attaché</text:span><text:span text:style-name="T14"><text:line-break/>Brig General Abdullah Saleh Alzughaibi <text:s/></text:span><text:span text:style-name="T17">m </text:span><text:span text:style-name="T14"><text:s/></text:span><text:span text:style-name="T20">Defence Attaché</text:span><text:span text:style-name="T14"><text:line-break/>Col Majed Saleh M. Al Rumaih <text:s/></text:span><text:span text:style-name="T17">m</text:span><text:span text:style-name="T20"> <text:s/>Attaché (Defence Office Medical Department)</text:span></text:p>
      <text:p text:style-name="P31"><text:span text:style-name="T14">Lt Col Bandaer Hamid S Ahmed <text:s/></text:span><text:span text:style-name="T17">m</text:span><text:span text:style-name="T14"> <text:s/></text:span><text:span text:style-name="T20">Assistant Attaché</text:span><text:span text:style-name="T14"><text:line-break/>Col Thamer Mohsen T Al-Shaibani <text:s/></text:span><text:span text:style-name="T17">m</text:span><text:span text:style-name="T14"> <text:s/></text:span><text:span text:style-name="T20">Attaché (Defence)</text:span></text:p>
      <text:p text:style-name="P31"><text:span text:style-name="T14">Col Pilot Mohammed Othman A. Al-Jaloud <text:s/></text:span><text:span text:style-name="T17">m</text:span><text:span text:style-name="T14"> <text:s/></text:span><text:span text:style-name="T20">Air &amp; Assistant Military Attaché (Airforce Affairs)</text:span></text:p>
      <text:p text:style-name="P31"><text:span text:style-name="T14">Col Bandar Mohammed B Oraier <text:s/></text:span><text:span text:style-name="T17">m <text:s/></text:span><text:span text:style-name="T20">Attaché (Defence)</text:span></text:p>
      <text:p text:style-name="P31"><text:span text:style-name="T14">Col Khaled Saleh A Al Turki <text:s/>* <text:s/></text:span><text:span text:style-name="T20">Attaché (Defence)</text:span><text:span text:style-name="T14"><text:line-break/>Lt Col Ahmed Abu Hadi <text:s/></text:span><text:span text:style-name="T17">m</text:span><text:span text:style-name="T14"> <text:s/></text:span><text:span text:style-name="T20">Administrative Attaché</text:span></text:p>
      <text:p text:style-name="P31"><text:span text:style-name="T14">Commander Abdullah Ayedh Al Harbi <text:s/></text:span><text:span text:style-name="T17">m </text:span><text:span text:style-name="T20">Attaché (Defence)</text:span><text:span text:style-name="T14"><text:line-break/>Lt Commander Zakariya Abdullah M Al-Said <text:s text:c="2"/></text:span><text:span text:style-name="T17">m</text:span><text:span text:style-name="T14"> <text:s/></text:span><text:span text:style-name="T20">Attaché (Defence)</text:span><text:span text:style-name="T14"><text:line-break/>Major Ahmed Saleh M Al-Hamid <text:s/></text:span><text:span text:style-name="T17">m</text:span><text:span text:style-name="T14"> <text:s/></text:span><text:span text:style-name="T20">Attaché (Defence)</text:span></text:p>
      <text:p text:style-name="P31"><text:span text:style-name="T14">Mr Loai Abdulaziz F Al Fraih <text:s/>* <text:s/></text:span><text:span text:style-name="T20">Attaché (Defence)</text:span><text:span text:style-name="T14"><text:line-break/>Major Sultan Bin Khalifh Al-Agial <text:s/></text:span><text:span text:style-name="T17">m </text:span><text:span text:style-name="T14"><text:s/></text:span><text:span text:style-name="T20">Attaché (Defence)</text:span></text:p>
      <text:p text:style-name="P31"><text:span text:style-name="T14">Major Ahmad Ali A Al Assiri <text:s/></text:span><text:span text:style-name="T17">m</text:span><text:span text:style-name="T20"> <text:s/>Attaché (Defence)</text:span></text:p>
      <text:p text:style-name="P31"><text:span text:style-name="T14">Major Ibrahim Hamad I Bin Masoud <text:s/>* <text:s/></text:span><text:span text:style-name="T20">Attaché (Defence)</text:span></text:p>
      <text:p text:style-name="P31"><text:span text:style-name="T14">Lieutenant Muhannad Moneer M Al-Fakhrani <text:s/></text:span><text:span text:style-name="T17">m </text:span><text:span text:style-name="T20">Attaché (Defence)</text:span></text:p>
      <text:p text:style-name="P31"><text:span text:style-name="T14">Mr Omar Hammad O. Al-Ghofaili <text:s/></text:span><text:span text:style-name="T17">m </text:span><text:span text:style-name="T14"><text:s/></text:span><text:span text:style-name="T20">Attaché (Head of Accounts Department)</text:span><text:span text:style-name="T14"><text:line-break/>Mr Bander Owaid Al-Otaibi <text:s/></text:span><text:span text:style-name="T17">m </text:span><text:span text:style-name="T14"><text:s/></text:span><text:span text:style-name="T20">Attaché (Defence)</text:span><text:span text:style-name="T14"><text:line-break/>Mr Abdulaziz Hamad S Al Suwilem <text:s/>* <text:s/></text:span><text:span text:style-name="T20">Attache (Defence)</text:span></text:p>
      <text:p text:style-name="P31"><text:span text:style-name="T14">Mr Saud Khalf M Al Anazi <text:s/>* <text:s/></text:span><text:span text:style-name="T20">Attaché (Defence)</text:span></text:p>
      <text:p text:style-name="P31"><text:span text:style-name="T14">Dr Abdulaziz Ali S. Al Mugaishi <text:s/></text:span><text:span text:style-name="T17">m</text:span><text:span text:style-name="T22"> <text:s/></text:span><text:span text:style-name="T20">Attaché (Cultural)</text:span></text:p>
      <text:p text:style-name="P31"><text:span text:style-name="T14">Dr Abdulgahani Abulhassan GH Al Harbi <text:s/></text:span><text:span text:style-name="T17">m </text:span><text:span text:style-name="T14"><text:s/></text:span><text:span text:style-name="T20">Attaché (Cultural)</text:span><text:span text:style-name="T14"><text:line-break/>Dr Othman Ali Al-Zamil <text:s/></text:span><text:span text:style-name="T17">m</text:span><text:span text:style-name="T14"> <text:s/></text:span><text:span text:style-name="T20">Attaché (Cultural)</text:span><text:span text:style-name="T14"><text:line-break/>Dr Adel Abdulrahman Al-Yobi <text:s/></text:span><text:span text:style-name="T17">m </text:span><text:span text:style-name="T20">Attaché (Cultural)</text:span></text:p>
      <text:p text:style-name="P31"><text:span text:style-name="T14">Dr Mohamed Ali M Al-Husaini <text:s/></text:span><text:span text:style-name="T17">m </text:span><text:span text:style-name="T14"><text:s/></text:span><text:span text:style-name="T20">Attaché (Cultural)</text:span></text:p>
      <text:p text:style-name="P31"><text:span text:style-name="T14">Mr Mohammed Ali Al Lohidan <text:s/></text:span><text:span text:style-name="T17">m <text:s/></text:span><text:span text:style-name="T20">Attaché (Cultural)</text:span></text:p>
      <text:p text:style-name="P31"><text:span text:style-name="T14">Mr Abdullah Ibrahem M Al Othman <text:s/>* <text:s/></text:span><text:span text:style-name="T20">Attaché (Cultural)</text:span><text:span text:style-name="T14"> <text:s text:c="3"/></text:span></text:p>
      <text:p text:style-name="P31"><text:span text:style-name="T14">Mr Abdullah Abdulrahman A Bin Saeedan <text:s/></text:span><text:span text:style-name="T17">m <text:s/></text:span><text:span text:style-name="T20">Attaché (Cultural)</text:span><text:span text:style-name="T14"> <text:s text:c="5"/><text:line-break/>Mr Khalid Abdulrahman Al Yousef <text:s/></text:span><text:span text:style-name="T17">m <text:s/></text:span><text:span text:style-name="T20">Attaché (Cultural)</text:span><text:span text:style-name="T14"> <text:s/><text:line-break/>Mr Mohammed Suleiman Al-Ameer <text:s/></text:span><text:span text:style-name="T17">m </text:span><text:span text:style-name="T14"><text:s/></text:span><text:span text:style-name="T20">Attaché (Cultural)</text:span><text:span text:style-name="T14"><text:line-break/>Mr Abdulaziz Zaid A. Al-Zaid <text:s/></text:span><text:span text:style-name="T17">m </text:span><text:span text:style-name="T14"><text:s/></text:span><text:span text:style-name="T20">Attaché (Cultural)</text:span></text:p>
      <text:p text:style-name="P31"><text:span text:style-name="T14">Mr Abdulaziz Mohamad N. Al Mohaya <text:s/></text:span><text:span text:style-name="T17">m <text:s/></text:span><text:span text:style-name="T20">Attaché (Cultural)</text:span></text:p>
      <text:p text:style-name="P31"><text:span text:style-name="T14">Mr Abdullah Mohammad A Al Mohaimeed <text:s/></text:span><text:span text:style-name="T17">m </text:span><text:span text:style-name="T14"><text:s/></text:span><text:span text:style-name="T20">Attaché (Head of Information Office)</text:span><text:span text:style-name="T14"><text:line-break/>Mr Ali Hussain Al-Hawas <text:s/></text:span><text:span text:style-name="T17">m </text:span><text:span text:style-name="T14"><text:s/></text:span><text:span text:style-name="T20">Administrative Officer (Information)</text:span></text:p>
      <text:p text:style-name="P31"><text:span text:style-name="T14">Mr Bandar Ali M Reda <text:s/></text:span><text:span text:style-name="T17">m <text:s/></text:span><text:span text:style-name="T20">Commercial Attaché </text:span></text:p>
      <text:p text:style-name="P31"><text:span text:style-name="T14">Mr Hamdan Bawar A Al Otaibi <text:s/></text:span><text:span text:style-name="T17">m <text:s/></text:span><text:span text:style-name="T20">Attaché (Commercial Office)</text:span><text:span text:style-name="T14"><text:line-break/>Dr Abdulaziz Mohamed Al-Eisa <text:s/></text:span><text:span text:style-name="T17">m</text:span><text:span text:style-name="T14"> <text:s/></text:span><text:span text:style-name="T20">Attaché Director of the Health Office</text:span></text:p>
      <text:p text:style-name="P31"><text:span text:style-name="T14">Dr Ibraheem Khalifa Al Hanout <text:s/></text:span><text:span text:style-name="T17">m</text:span><text:span text:style-name="T14"> <text:s/></text:span><text:span text:style-name="T20">Assistant to the Health Attaché</text:span></text:p>
      <text:p text:style-name="P31"><text:span text:style-name="T14">Mr Ahmed Brjes G Al Otaibi <text:s/></text:span><text:span text:style-name="T17">m</text:span><text:span text:style-name="T14"> <text:s/></text:span><text:span text:style-name="T20">Attaché (Health Office)</text:span><text:span text:style-name="T14"><text:line-break/>Dr Ahmed Al-Dubayan <text:s/></text:span><text:span text:style-name="T17">m </text:span><text:span text:style-name="T14"><text:s/></text:span><text:span text:style-name="T20">Attaché (Islamic Affairs)</text:span><text:span text:style-name="T14"><text:line-break/>Mr Abdulaziz Al-Harbi <text:s/></text:span><text:span text:style-name="T17">m </text:span><text:span text:style-name="T14"><text:s/></text:span><text:span text:style-name="T20">Attaché (Islamic Affairs)</text:span><text:span text:style-name="T14"> </text:span></text:p>
      <text:p text:style-name="P31"><text:span text:style-name="T14">Mr Turki bin Abdulaziz Al-Nasser <text:s/></text:span><text:span text:style-name="T17">m </text:span><text:span text:style-name="T14"><text:s/></text:span><text:span text:style-name="T20">Attaché</text:span><text:span text:style-name="T14"> </text:span></text:p>
      <text:p text:style-name="P31"><text:span text:style-name="T14">Mr Eddies Abdullah Al-Oteibi <text:s/></text:span><text:span text:style-name="T20">Attaché</text:span></text:p>
      <text:p text:style-name="P31"><text:soft-page-break/><text:span text:style-name="T14">Mr Othman Obaid A Al-Otaibi <text:s/>* <text:s/></text:span><text:span text:style-name="T20">Attaché</text:span><text:span text:style-name="T14"><text:line-break/>Mr Mansour Abdullah M Al-Aql <text:s/></text:span><text:span text:style-name="T17">m</text:span><text:span text:style-name="T14"> <text:s text:c="2"/></text:span><text:span text:style-name="T20">Attaché</text:span><text:span text:style-name="T14"> </text:span></text:p>
      <text:p text:style-name="P31"><text:span text:style-name="T14">Mr Ali F M Al-Omran <text:s/></text:span><text:span text:style-name="T17">m </text:span><text:span text:style-name="T14"><text:s/></text:span><text:span text:style-name="T20">Attaché́</text:span><text:span text:style-name="T14"><text:line-break/>Mr Abed Abdullah Al-Hothali <text:s/></text:span><text:span text:style-name="T17">m</text:span><text:span text:style-name="T14"> <text:s/></text:span><text:span text:style-name="T20">Attaché (Head of Embassy Security)</text:span><text:span text:style-name="T14"><text:line-break/>Mr Ali Ahmed O Al Sharif <text:s/>* <text:s text:c="3"/></text:span><text:span text:style-name="T20">Attaché (Deputy Head, Embassy Security)</text:span><text:span text:style-name="T14"> </text:span></text:p>
      <text:p text:style-name="P31"><text:span text:style-name="T14">Brig. Gen. Hussain S Al-Kahatani <text:s/></text:span><text:span text:style-name="T17">m </text:span><text:span text:style-name="T14"><text:s/></text:span><text:span text:style-name="T20">Assistant Defence Attaché (Air)</text:span></text:p>
      <text:p text:style-name="P43"/>
      <text:p text:style-name="P43"/>
      <text:p text:style-name="P1"><text:span text:style-name="T3">SENEGAL </text:span></text:p>
      <text:p text:style-name="P13"/>
      <text:p text:style-name="P1"><text:span text:style-name="T3">Embassy of the Republic of Senegal </text:span></text:p>
      <text:p text:style-name="P1"><text:span text:style-name="T1">39 Marloes Road W8 6LA </text:span></text:p>
      <text:p text:style-name="P1"><text:span text:style-name="T1">Tel: 020 7938 4048 / 020 7937 7237 </text:span></text:p>
      <text:p text:style-name="P1"><text:span text:style-name="T1">Fax 020 7938 2546 </text:span></text:p>
      <text:p text:style-name="P1"><text:span text:style-name="T1">senegalembassy@hotmail.co.uk </text:span></text:p>
      <text:p text:style-name="P1"><text:span text:style-name="T1">www.senegalembassy.com </text:span></text:p>
      <text:p text:style-name="P13"/>
      <text:p text:style-name="P13"/>
      <text:p text:style-name="P1"><text:span text:style-name="T1">HIS EXCELLENCY PROF CHEIKH AHMADOU DIENG <text:s/></text:span><text:span text:style-name="T3">m <text:s/></text:span><text:span text:style-name="T5">Ambassador Extraordinary &amp; Plenipotentiary (since 01 December 2015) </text:span></text:p>
      <text:p text:style-name="P120"><text:span text:style-name="T1">Mrs Seynabou S Dieng</text:span></text:p>
      <text:p text:style-name="P1"><text:span text:style-name="T1">Mr Aliou Diallo <text:s/></text:span><text:span text:style-name="T5">1st Counsellor </text:span></text:p>
      <text:p text:style-name="P1"><text:span text:style-name="T1">Mr Ibrahima Diouck <text:s/>* <text:s/></text:span><text:span text:style-name="T5">1st Counsellor</text:span><text:span text:style-name="T1"> </text:span></text:p>
      <text:p text:style-name="P1"><text:span text:style-name="T1">Mr Ibrahima Sall <text:s/></text:span><text:span text:style-name="T3">m</text:span><text:span text:style-name="T5"> <text:s/>1st Secretary </text:span></text:p>
      <text:p text:style-name="P1"><text:span text:style-name="T1">Mr El Hadji Cheikh Diop <text:s/></text:span><text:span text:style-name="T3">m <text:s/></text:span><text:span text:style-name="T5">1st Secretary </text:span></text:p>
      <text:p text:style-name="P1"><text:span text:style-name="T1">Mrs Rokhaya Samb <text:s/></text:span><text:span text:style-name="T3">m <text:s/></text:span><text:span text:style-name="T5">2nd Secretary</text:span><text:span text:style-name="T3"> <text:s/></text:span></text:p>
      <text:p text:style-name="P13"/>
      <text:p text:style-name="P41"/>
      <text:p text:style-name="P41"/>
      <text:p text:style-name="P31"><text:span text:style-name="T17">SERBIA</text:span></text:p>
      <text:p text:style-name="P34"/>
      <text:p text:style-name="P66"><text:span text:style-name="T17">Embassy of the Republic of Serbia</text:span><text:span text:style-name="T14"> </text:span></text:p>
      <text:p text:style-name="P31"><text:span text:style-name="T14">28 Belgrave Square SW1X 8QB</text:span></text:p>
      <text:p text:style-name="P31"><text:span text:style-name="T14">Tel: 020 7235 9049</text:span></text:p>
      <text:p text:style-name="P31"><text:span text:style-name="T14">Fax:020 7235 7092</text:span></text:p>
      <text:p text:style-name="P31"><text:a xlink:type="simple" xlink:href="mailto:london@serbianembassy.org.uk" text:style-name="ListLabel_20_3" text:visited-style-name="ListLabel_20_3"><text:span text:style-name="T41">london@serbianembassy.org.uk</text:span></text:a></text:p>
      <text:p text:style-name="P31"><text:span text:style-name="T14">www.london.mfa.gov.rs</text:span></text:p>
      <text:p text:style-name="P41"/>
      <text:p text:style-name="P31"><text:span text:style-name="T14">Vacant <text:s/></text:span><text:span text:style-name="T20">Ambassador Extraordinary &amp; Plenipotentiary</text:span></text:p>
      <text:p text:style-name="P56"/>
      <text:p text:style-name="P1"><text:span text:style-name="T1">Mrs Nataša Marić <text:s/></text:span><text:span text:style-name="T3">m <text:s/></text:span><text:span text:style-name="T5">Minister Counsellor, Charge d’Affaires a.i.</text:span></text:p>
      <text:p text:style-name="P1"><text:span text:style-name="T1">Captain Slobodan Novakovic <text:s/></text:span><text:span text:style-name="T3">m </text:span><text:span text:style-name="T1"><text:s/></text:span><text:span text:style-name="T5">Defence Attaché</text:span></text:p>
      <text:p text:style-name="P1"><text:span text:style-name="T1">Mr Vladimir Dišović <text:s/></text:span><text:span text:style-name="T5">Counsellor </text:span></text:p>
      <text:p text:style-name="P1"><text:span text:style-name="T1">Miss Marijana Ognjanović <text:s/></text:span><text:span text:style-name="T5">Counsellor (Consular Affairs)</text:span></text:p>
      <text:p text:style-name="P31"><text:span text:style-name="T14">Mr Veljko Jelenkovic <text:s/></text:span><text:span text:style-name="T17">m <text:s/></text:span><text:span text:style-name="T20">2nd Secretary </text:span></text:p>
      <text:p text:style-name="P31"><text:span text:style-name="T14">Colonel Danko Strbac </text:span><text:span text:style-name="T17">m </text:span><text:span text:style-name="T20">Assistant Defence Attaché</text:span><text:span text:style-name="T14"> </text:span></text:p>
      <text:p text:style-name="P31"><text:soft-page-break/><text:span text:style-name="T14">Mrs Stana Vučković <text:s/></text:span><text:span text:style-name="T17">m <text:s/></text:span><text:span text:style-name="T20">Attaché </text:span></text:p>
      <text:p text:style-name="P41"/>
      <text:p text:style-name="P34"/>
      <text:p text:style-name="P31"><text:span text:style-name="T17">SEYCHELLES</text:span></text:p>
      <text:p text:style-name="P34"/>
      <text:p text:style-name="P31"><text:span text:style-name="T17">The High Commission of the Republic of Seychelles</text:span></text:p>
      <text:p text:style-name="P31"><text:span text:style-name="T14">130-132 Buckingham Palace Road SW1W 9SA</text:span></text:p>
      <text:p text:style-name="P31"><text:span text:style-name="T14">020 7730 2046</text:span></text:p>
      <text:p text:style-name="P31"><text:span text:style-name="T14">Fax 020 7730 0087</text:span></text:p>
      <text:p text:style-name="P31"><text:span text:style-name="T14">seyhc.london@btconnect.com</text:span></text:p>
      <text:p text:style-name="P31"><text:span text:style-name="T14">www.seychelleshc.org</text:span></text:p>
      <text:p text:style-name="P31"><text:span text:style-name="T14">Monday-Friday 08.30-16.30</text:span></text:p>
      <text:p text:style-name="P41"/>
      <text:p text:style-name="P31"><text:span text:style-name="T17">Consular Section</text:span></text:p>
      <text:p text:style-name="P31"><text:span text:style-name="T14">020 7730 2213</text:span></text:p>
      <text:p text:style-name="P31"><text:span text:style-name="T14">077 6757 7525 (Emergency)</text:span></text:p>
      <text:p text:style-name="P31"><text:span text:style-name="T14">seyhc.london@btconnect.com</text:span></text:p>
      <text:p text:style-name="P31"><text:span text:style-name="T14">Tuesday, Wednesday, Thursday 10.00-15.00</text:span></text:p>
      <text:p text:style-name="P41"/>
      <text:p text:style-name="P31"><text:span text:style-name="T17">Commercial Section</text:span></text:p>
      <text:p text:style-name="P31"><text:span text:style-name="T14">020 7245 6106</text:span></text:p>
      <text:p text:style-name="P31"><text:span text:style-name="T14">seychelles@uksto.co.uk</text:span></text:p>
      <text:p text:style-name="P31"><text:span text:style-name="T14">www.seychelles.travel</text:span></text:p>
      <text:p text:style-name="P31"><text:span text:style-name="T14">Monday-Friday 09.00-17.00</text:span></text:p>
      <text:p text:style-name="P41"/>
      <text:p text:style-name="P31"><text:span text:style-name="T14">HIS EXCELLENCY MR DERICK ALLY <text:s/></text:span><text:span text:style-name="T20">High Commissioner (since 25 January 2017)</text:span></text:p>
      <text:p text:style-name="P31"><text:span text:style-name="T14">Mr Terry Romain </text:span><text:span text:style-name="T20">Counsellor</text:span></text:p>
      <text:p text:style-name="P31"><text:span text:style-name="T14">Ms Christine Vel <text:s/></text:span><text:span text:style-name="T20">Commercial Attaché</text:span></text:p>
      <text:p text:style-name="P34"/>
      <text:p text:style-name="P34"/>
      <text:p text:style-name="P31"><text:span text:style-name="T17">SIERRA LEONE</text:span></text:p>
      <text:p text:style-name="P34"/>
      <text:p text:style-name="P31"><text:span text:style-name="T17">Sierra Leone High Commission</text:span></text:p>
      <text:p text:style-name="P31"><text:span text:style-name="T14">41 Eagle Street WC1R 4TL</text:span></text:p>
      <text:p text:style-name="P31"><text:span text:style-name="T14">020 7404 0140 </text:span></text:p>
      <text:p text:style-name="P31"><text:span text:style-name="T14">Fax 020 7430 9862</text:span></text:p>
      <text:p text:style-name="P31"><text:span text:style-name="T14">info@slhc-uk.org.uk</text:span></text:p>
      <text:p text:style-name="P31"><text:span text:style-name="T14">www.slhc-uk.org.uk</text:span></text:p>
      <text:p text:style-name="P31"><text:span text:style-name="T14">Monday-Friday 09.30-13.00 &amp; 14.00-17.00</text:span></text:p>
      <text:p text:style-name="P41"/>
      <text:p text:style-name="P31"><text:span text:style-name="T14">Vacant </text:span><text:span text:style-name="T20"><text:s/>High Commissioner </text:span></text:p>
      <text:p text:style-name="P41"/>
      <text:p text:style-name="P31"><text:soft-page-break/><text:span text:style-name="T14">Mr Allan Logan <text:s/></text:span><text:span text:style-name="T17">m <text:s/></text:span><text:span text:style-name="T20">Head of Chancery, Acting High Commissioner</text:span></text:p>
      <text:p text:style-name="P31"><text:span text:style-name="T14">Mr Christopher Bockarie <text:s/></text:span><text:span text:style-name="T20">* <text:s/>Counsellor</text:span></text:p>
      <text:p text:style-name="P31"><text:span text:style-name="T14">Mrs Clara Koroma <text:s/></text:span><text:span text:style-name="T17">*</text:span><text:span text:style-name="T14"> <text:s/></text:span><text:span text:style-name="T20">Counsellor</text:span></text:p>
      <text:p text:style-name="P31"><text:span text:style-name="T14">Mrs Kebiatu Modu-Kamara <text:s/>* <text:s/></text:span><text:span text:style-name="T20">2nd Secretary</text:span></text:p>
      <text:p text:style-name="P31"><text:span text:style-name="T14">Mr John Ellie <text:s/></text:span><text:span text:style-name="T17">m <text:s/></text:span><text:span text:style-name="T20">Financial Attaché</text:span></text:p>
      <text:p text:style-name="P13"/>
      <text:p text:style-name="P34"/>
      <text:p text:style-name="P31"><text:span text:style-name="T17">SINGAPORE</text:span></text:p>
      <text:p text:style-name="P34"/>
      <text:p text:style-name="P1"><text:span text:style-name="T3">High Commission for the Republic of Singapore</text:span></text:p>
      <text:p text:style-name="P31"><text:span text:style-name="T14">9 Wilton Crescent, London SW1X 8SP</text:span></text:p>
      <text:p text:style-name="P31"><text:span text:style-name="T14">020 7235 8315</text:span></text:p>
      <text:p text:style-name="P31"><text:span text:style-name="T14">Fax 020 7245 6583</text:span></text:p>
      <text:p text:style-name="P31"><text:span text:style-name="T14">singhc_lon@mfa.sg</text:span></text:p>
      <text:p text:style-name="P31"><text:span text:style-name="T14">http://mfa.gov.sg/london</text:span></text:p>
      <text:p text:style-name="P31"><text:span text:style-name="T14">Monday-Friday 09.00-17.00</text:span></text:p>
      <text:p text:style-name="P189"/>
      <text:p text:style-name="P187"><text:span text:style-name="T27">Consular Section</text:span></text:p>
      <text:p text:style-name="P31"><text:span text:style-name="T14">Basement 9 Wilton Crescent, London SW1X 8SP</text:span></text:p>
      <text:p text:style-name="P31"><text:span text:style-name="T14">020 7235 8315</text:span></text:p>
      <text:p text:style-name="P31"><text:span text:style-name="T14">Fax 020 7235 9850</text:span></text:p>
      <text:p text:style-name="P31"><text:span text:style-name="T14">singhc_con_lon@mfa.sg</text:span></text:p>
      <text:p text:style-name="P31"><text:span text:style-name="T14">Monday-Friday 09:30-12:30</text:span></text:p>
      <text:p text:style-name="P41"/>
      <text:p text:style-name="P187"><text:span text:style-name="T27">Liaison Office </text:span></text:p>
      <text:p text:style-name="P31"><text:span text:style-name="T14">Office No 214, 239 High Street, London W8 6SN </text:span></text:p>
      <text:p text:style-name="P31"><text:span text:style-name="T14">020 7960 6655 &amp; 020 7960 6656</text:span></text:p>
      <text:p text:style-name="P41"/>
      <text:p text:style-name="P187"><text:span text:style-name="T27">Commercial Section</text:span></text:p>
      <text:p text:style-name="P31"><text:span text:style-name="T14">Singapore Centre First Floor, Southwest House, 11A Regent Street, London SW1Y 4LR</text:span></text:p>
      <text:p text:style-name="P31"><text:span text:style-name="T14">020 7484 2730</text:span></text:p>
      <text:p text:style-name="P31"><text:span text:style-name="T14">http://www.iesingapore.gov.sg</text:span></text:p>
      <text:p text:style-name="P41"/>
      <text:p text:style-name="P187"><text:span text:style-name="T27">Maritime Section</text:span></text:p>
      <text:p text:style-name="P31"><text:span text:style-name="T14">Singapore Centre First Floor, Southwest House, 11A Regent Street, London SW1Y 4LR </text:span></text:p>
      <text:p text:style-name="P31"><text:span text:style-name="T14">020 7484 2738</text:span></text:p>
      <text:p text:style-name="P41"/>
      <text:p text:style-name="P31"><text:span text:style-name="T14">HER EXCELLENCY MS FOO CHI HSIA <text:s/></text:span><text:span text:style-name="T20">High Commissioner (since 1 September 2014)</text:span></text:p>
      <text:p text:style-name="P31"><text:span text:style-name="T14">Ms Rozana Binte Abdul Majid <text:s/>* <text:s/></text:span><text:span text:style-name="T20">Deputy High Commissioner &amp; Counsellor</text:span></text:p>
      <text:p text:style-name="P31"><text:span text:style-name="T14">Mr Peter Mok Eck Piang <text:s/></text:span><text:span text:style-name="T17">m</text:span><text:span text:style-name="T20"> <text:s/>Consellor (Liaison Office)</text:span></text:p>
      <text:p text:style-name="P31"><text:span text:style-name="T14">Ms Ying Hui Cheryl Toh <text:s/></text:span><text:span text:style-name="T17">m</text:span><text:span text:style-name="T14"> <text:s/></text:span><text:span text:style-name="T20">1st Secretary (Political)</text:span></text:p>
      <text:p text:style-name="P31"><text:span text:style-name="T14">Mr Zhen Hao Chew <text:s/></text:span><text:span text:style-name="T20">1st Secretary (Political)</text:span></text:p>
      <text:p text:style-name="P31"><text:soft-page-break/><text:span text:style-name="T14">Mr Philip Paul Peters <text:s/></text:span><text:span text:style-name="T17">m</text:span><text:span text:style-name="T14"> <text:s/></text:span><text:span text:style-name="T20">1st Secretary (Admin &amp; Consular)</text:span></text:p>
      <text:p text:style-name="P31"><text:span text:style-name="T14">Ms Farrah Binte Mohd Fadil <text:s/></text:span><text:span text:style-name="T20">1st Secretary (Maritime)</text:span></text:p>
      <text:p text:style-name="P31"><text:span text:style-name="T14">Mr Samuel Soo Zi Hua <text:s/></text:span><text:span text:style-name="T20">1st Secretary (Maritime)</text:span></text:p>
      <text:p text:style-name="P31"><text:span text:style-name="T14">Mr Wei Liang Kenneth Toh <text:s/></text:span><text:span text:style-name="T17">m <text:s/></text:span><text:span text:style-name="T20">1st Secretary (Commercial)</text:span><text:span text:style-name="T17"> <text:s/></text:span></text:p>
      <text:p text:style-name="P31"><text:span text:style-name="T14">Mr Choon Kiang Lee <text:s/></text:span><text:span text:style-name="T20">1st Secretary</text:span><text:span text:style-name="T14"> <text:s text:c="2"/></text:span></text:p>
      <text:p text:style-name="P31"><text:span text:style-name="T14">Mr Koh Chong Hau <text:s/>* <text:s/></text:span><text:span text:style-name="T20">Attaché</text:span></text:p>
      <text:p text:style-name="P41"/>
      <text:p text:style-name="P41"/>
      <text:p text:style-name="P31"><text:span text:style-name="T17">SLOVAKIA</text:span></text:p>
      <text:p text:style-name="P34"/>
      <text:p text:style-name="P1"><text:span text:style-name="T3">Embassy of Slovakia </text:span></text:p>
      <text:p text:style-name="P1"><text:span text:style-name="T1">25 Kensington Palace Gardens W8 4QY </text:span></text:p>
      <text:p text:style-name="P1"><text:span text:style-name="T1">Tel 020 7313 6470 </text:span></text:p>
      <text:p text:style-name="P1"><text:span text:style-name="T1">Fax 020 7313 6481 </text:span></text:p>
      <text:p text:style-name="P1"><text:span text:style-name="T1">emb.london@mzv.sk </text:span></text:p>
      <text:p text:style-name="P1"><text:span text:style-name="T1">www.mzv.sk/londyn </text:span></text:p>
      <text:p text:style-name="P1"><text:span text:style-name="T1">Monday-Thursday 08.30-16.45</text:span></text:p>
      <text:p text:style-name="P1"><text:span text:style-name="T1">Friday 08.30-15.30 </text:span></text:p>
      <text:p text:style-name="P13"/>
      <text:p text:style-name="P1"><text:span text:style-name="T3">Consular &amp; Visa Section </text:span></text:p>
      <text:p text:style-name="P1"><text:span text:style-name="T1">cons.london@mzv.sk </text:span></text:p>
      <text:p text:style-name="P1"><text:span text:style-name="T1">Monday-Tuesday 09.00-12.00 &amp; 13.00-16.00 </text:span></text:p>
      <text:p text:style-name="P1"><text:span text:style-name="T1">Wednesday 10.00-13.00 &amp; 14.00-18.00 </text:span></text:p>
      <text:p text:style-name="P1"><text:span text:style-name="T1">Thursday 09.00-12.00 &amp; 13.00-16.00 </text:span></text:p>
      <text:p text:style-name="P1"><text:span text:style-name="T1">Friday 09.00-12.00 </text:span></text:p>
      <text:p text:style-name="P13"/>
      <text:p text:style-name="P1"><text:span text:style-name="T3">Commercial Department </text:span></text:p>
      <text:p text:style-name="P1"><text:span text:style-name="T1">Tel 020 7313 6492 </text:span></text:p>
      <text:p text:style-name="P13"/>
      <text:p text:style-name="P1"><text:span text:style-name="T3">Defence Attaché's Office </text:span></text:p>
      <text:p text:style-name="P1"><text:span text:style-name="T1">Tel/Fax 020 7792 0215 </text:span></text:p>
      <text:p text:style-name="P13"/>
      <text:p text:style-name="P1"><text:span text:style-name="T1">HIS EXCELLENCY MR LUBOMÍR REHÁK <text:s/></text:span><text:span text:style-name="T3">m</text:span><text:span text:style-name="T1"> <text:s/></text:span><text:span text:style-name="T5">Ambassador Extraordinary &amp; Plenipotentiary (since 10 August 2015) </text:span></text:p>
      <text:p text:style-name="P120"><text:span text:style-name="T1">Mrs Dana Reháková</text:span></text:p>
      <text:p text:style-name="P1"><text:span text:style-name="T1">Mr Marcel Babicz <text:s/></text:span><text:span text:style-name="T3">m <text:s/></text:span><text:span text:style-name="T5">Counsellor, Deputy Head of Mission</text:span></text:p>
      <text:p text:style-name="P1"><text:span text:style-name="T1">Colonel Jan Goceliak <text:s/></text:span><text:span text:style-name="T3">m <text:s/></text:span><text:span text:style-name="T5">Defence Attaché</text:span></text:p>
      <text:p text:style-name="P1"><text:span text:style-name="T1">Mr Ivan Zachar <text:s/></text:span><text:span text:style-name="T3">m <text:s/></text:span><text:span text:style-name="T5">Head of Consular Section</text:span><text:span text:style-name="T3"> <text:s/></text:span></text:p>
      <text:p text:style-name="P1"><text:span text:style-name="T1">Mr Roman Mockovčák <text:s/></text:span><text:span text:style-name="T3">m</text:span><text:span text:style-name="T1"> <text:s/></text:span><text:span text:style-name="T5">Counsellor (Political Affairs)</text:span></text:p>
      <text:p text:style-name="P1"><text:span text:style-name="T1">Ms Elena Mallicková <text:s/></text:span><text:span text:style-name="T5">Counsellor (Cultural)</text:span></text:p>
      <text:p text:style-name="P1"><text:span text:style-name="T1">Mr Rastislav Gabriel <text:s/></text:span><text:span text:style-name="T5">1st Secretary</text:span></text:p>
      <text:p text:style-name="P1"><text:span text:style-name="T1">Mrs Andrea Stromčeková <text:s/></text:span><text:span text:style-name="T5">1st Secretary</text:span></text:p>
      <text:p text:style-name="P1"><text:span text:style-name="T1">Mrs Katarína Stehlíková <text:s/></text:span><text:span text:style-name="T3">m <text:s/></text:span><text:span text:style-name="T5">2nd Secretary </text:span></text:p>
      <text:p text:style-name="P1"><text:soft-page-break/><text:span text:style-name="T1">Miss Klaudia Volnerová <text:s/></text:span><text:span text:style-name="T5">3rd Secretary</text:span><text:span text:style-name="T3"> <text:s text:c="3"/></text:span><text:span text:style-name="T5"><text:s/></text:span></text:p>
      <text:p text:style-name="P1"><text:span text:style-name="T1">Miss Dominika Bartošová <text:s/></text:span><text:span text:style-name="T5">Attaché</text:span></text:p>
      <text:p text:style-name="P1"><text:span text:style-name="T1">Mr Jozef Čurgaly <text:s/></text:span><text:span text:style-name="T5">Attaché</text:span><text:span text:style-name="T1"> </text:span></text:p>
      <text:p text:style-name="P1"><text:span text:style-name="T1">Mr Róbert Reháček <text:s/></text:span><text:span text:style-name="T3">m <text:s/></text:span><text:span text:style-name="T5">Attaché</text:span></text:p>
      <text:p text:style-name="P34"/>
      <text:p text:style-name="P34"/>
      <text:p text:style-name="P187"><text:span text:style-name="T27">SLOVENIA</text:span></text:p>
      <text:p text:style-name="P34"/>
      <text:p text:style-name="P31"><text:span text:style-name="T17">Embassy of the Republic of Slovenia</text:span></text:p>
      <text:p text:style-name="P31"><text:span text:style-name="T14">17 Dartmouth Street</text:span></text:p>
      <text:p text:style-name="P31"><text:span text:style-name="T14">London SW1H 9BL</text:span></text:p>
      <text:p text:style-name="P31"><text:span text:style-name="T14">Tel.: 020 7222 5700</text:span></text:p>
      <text:p text:style-name="P31"><text:span text:style-name="T14">Fax: 020 7222 5277</text:span></text:p>
      <text:p text:style-name="P31"><text:span text:style-name="T39">vlo@gov.si </text:span></text:p>
      <text:p text:style-name="P31"><text:span text:style-name="T14">www.london.embassy.si</text:span></text:p>
      <text:p text:style-name="P73"/>
      <text:p text:style-name="P31"><text:span text:style-name="T42">Consular Section</text:span></text:p>
      <text:p text:style-name="P31"><text:span text:style-name="T39">Tel.: 020 7227 9711 </text:span></text:p>
      <text:p text:style-name="P31"><text:span text:style-name="T39">Fax: 020 7222 5277</text:span></text:p>
      <text:p text:style-name="P1"><text:span text:style-name="T1">Monday 10:00 – 13:00, Wednesday 10:00 – 13:00, 14:00 -16:00 Thursday 10:00 – 13:00<text:tab/></text:span></text:p>
      <text:p text:style-name="P41"/>
      <text:p text:style-name="P1"><text:span text:style-name="T1">HIS EXCELLENCY MR TADEJ RUPEL <text:s/></text:span><text:span text:style-name="T3">m <text:s/></text:span><text:span text:style-name="T5">Ambassador Extraordinary &amp; Plenipotentiary</text:span><text:span text:style-name="T1"> </text:span><text:span text:style-name="T5">(since 14 August 2014)</text:span></text:p>
      <text:p text:style-name="P120"><text:span text:style-name="T1">Mrs Valentina Prevolnik Rupel</text:span></text:p>
      <text:p text:style-name="P1"><text:span text:style-name="T1">Mrs Metoda Mikuž <text:s/></text:span><text:span text:style-name="T5">Minister Plenipotentiary (Deputy Head of Mission)</text:span></text:p>
      <text:p text:style-name="P1"><text:span text:style-name="T1">Mrs Katja Biloslav <text:s/></text:span><text:span text:style-name="T3">m</text:span><text:span text:style-name="T1"> <text:s/></text:span><text:span text:style-name="T5">Minister Plenipotentiary (Consul) </text:span></text:p>
      <text:p text:style-name="P1"><text:span text:style-name="T1">Ms Darja Slokar</text:span><text:span text:style-name="T5"> <text:s/>Minister Counsellor (Economics)</text:span></text:p>
      <text:p text:style-name="P1"><text:span text:style-name="T1">Mr Miha Fatur </text:span><text:span text:style-name="T5"><text:s/>Counsellor</text:span><text:span text:style-name="T1"> </text:span></text:p>
      <text:p text:style-name="P13"/>
      <text:p text:style-name="P13"/>
      <text:p text:style-name="P31"><text:span text:style-name="T17">SOLOMON ISLANDS</text:span></text:p>
      <text:p text:style-name="P34"/>
      <text:p text:style-name="P1"><text:span text:style-name="T3">High Commission for the Solomon Islands</text:span></text:p>
      <text:p text:style-name="P1"><text:span text:style-name="T1">Room 229-230</text:span></text:p>
      <text:p text:style-name="P1"><text:span text:style-name="T1">10 Greycoat Place</text:span></text:p>
      <text:p text:style-name="P1"><text:span text:style-name="T1">London SW1P 1SB</text:span></text:p>
      <text:p text:style-name="P13"/>
      <text:p text:style-name="P1"><text:span text:style-name="T1">HIS EXCELLENCY MR ELIAM TANGIRONGO <text:s/></text:span><text:span text:style-name="T3">m <text:s/></text:span><text:span text:style-name="T5">High Commissioner (Since 19 September 2018)</text:span></text:p>
      <text:p text:style-name="P1"><text:span text:style-name="T5"><text:tab/></text:span><text:span text:style-name="T1">Mrs Anna Tangirongo</text:span></text:p>
      <text:p text:style-name="P1"><text:span text:style-name="T1">Ms Gladys Kamia Luahiti <text:s/></text:span><text:span text:style-name="T5">Counsellor <text:s/></text:span><text:span text:style-name="T1"><text:s/></text:span></text:p>
      <text:p text:style-name="P13"/>
      <text:p text:style-name="P34"/>
      <text:p text:style-name="P31"><text:span text:style-name="T17">SOMALIA</text:span></text:p>
      <text:p text:style-name="P1"><text:soft-page-break/><text:span text:style-name="T1">No official Embassy address at present time</text:span></text:p>
      <text:p text:style-name="P1"><text:span text:style-name="T1">Vacant</text:span><text:span text:style-name="T5"> <text:s/>Ambassador Extraordinary &amp; Plenipotentiary</text:span></text:p>
      <text:p text:style-name="P34"/>
      <text:p text:style-name="P34"/>
      <text:p text:style-name="P31"><text:span text:style-name="T42">SOUTH AFRICA</text:span></text:p>
      <text:p text:style-name="P1"><text:span text:style-name="T3">High Commission of the Republic of South Africa</text:span></text:p>
      <text:p text:style-name="P1"><text:span text:style-name="T1">South Africa House</text:span></text:p>
      <text:p text:style-name="P1"><text:span text:style-name="T1">Trafalgar Square WC2N 5DP</text:span></text:p>
      <text:p text:style-name="P1"><text:span text:style-name="T1">020 7451 7299</text:span></text:p>
      <text:p text:style-name="P1"><text:span text:style-name="T1">Fax 020 7839 5670</text:span></text:p>
      <text:p text:style-name="P13"/>
      <text:p text:style-name="P1"><text:span text:style-name="T3">Home Affairs Section</text:span></text:p>
      <text:p text:style-name="P1"><text:span text:style-name="T1">15 Whitehall</text:span></text:p>
      <text:p text:style-name="P1"><text:span text:style-name="T1">SW1A 2DD</text:span></text:p>
      <text:p text:style-name="P1"><text:span text:style-name="T1">020 7925 89800/01</text:span></text:p>
      <text:p text:style-name="P1"><text:span text:style-name="T1">Fax 020 7839 5198</text:span></text:p>
      <text:p text:style-name="P13"/>
      <text:p text:style-name="P1"><text:span text:style-name="T1">HER EXCELLENCY MS NOMATEMBA GUGULETHU PUDNIXIA OLIVIA TAMBO <text:s/></text:span><text:span text:style-name="T5">High Commissioner </text:span></text:p>
      <text:p text:style-name="P1"><text:span text:style-name="T1">Mr Azwitamisi Golden Neswiswi <text:s/></text:span><text:span text:style-name="T3">m <text:s/></text:span><text:span text:style-name="T5">Minister Plenipotentiary</text:span><text:span text:style-name="T1"> (</text:span><text:span text:style-name="T5">Deputy High Commissioner</text:span><text:span text:style-name="T1">)</text:span></text:p>
      <text:p text:style-name="P1"><text:span text:style-name="T1">Ms Lynette de Jong <text:s/></text:span><text:span text:style-name="T5">Minister (Corporate Services</text:span><text:span text:style-name="T1">)</text:span></text:p>
      <text:p text:style-name="P1"><text:span text:style-name="T1">Mr Ronald Sipho Jama Mbatha <text:s/></text:span><text:span text:style-name="T3">m</text:span><text:span text:style-name="T1"> <text:s/></text:span><text:span text:style-name="T5">Minister (Transport</text:span><text:span text:style-name="T1">)</text:span></text:p>
      <text:p text:style-name="P1"><text:span text:style-name="T1">Mr Marc Jürgens <text:s/></text:span><text:span text:style-name="T3">m <text:s/></text:span><text:span text:style-name="T5">Counsellor (Political</text:span><text:span text:style-name="T1">)</text:span></text:p>
      <text:p text:style-name="P1"><text:span text:style-name="T1">Ms Rasheeda Adam </text:span><text:span text:style-name="T5">Counsellor (Political)</text:span></text:p>
      <text:p text:style-name="P1"><text:span text:style-name="T1">Mrs Lucratia Thobile Mazibuko <text:s/></text:span><text:span text:style-name="T3">m <text:s/></text:span><text:span text:style-name="T5">Counsellor (Trade</text:span><text:span text:style-name="T1">)</text:span></text:p>
      <text:p text:style-name="P1"><text:span text:style-name="T1">Mr Johnathen Syster <text:s/></text:span><text:span text:style-name="T3">m <text:s/></text:span><text:span text:style-name="T5">Counsellor (ICT</text:span><text:span text:style-name="T1">)</text:span></text:p>
      <text:p text:style-name="P1"><text:span text:style-name="T1">Mrs Bongiwe Nkanyana <text:s/></text:span><text:span text:style-name="T3">m <text:s/></text:span><text:span text:style-name="T5">Counsellor (Immigration &amp; Civic Affairs</text:span><text:span text:style-name="T1">)</text:span></text:p>
      <text:p text:style-name="P1"><text:span text:style-name="T1">Ms Sisanda Lisa <text:s/></text:span><text:span text:style-name="T5">1st Secretary (Political</text:span><text:span text:style-name="T1">)</text:span></text:p>
      <text:p text:style-name="P1"><text:span text:style-name="T1">Mrs Sinenhlanhla Princess Sithole <text:s/></text:span><text:span text:style-name="T3">m <text:s/></text:span><text:span text:style-name="T5">1st <text:s/>Secretary (Political</text:span><text:span text:style-name="T1">) </text:span></text:p>
      <text:p text:style-name="P1"><text:span text:style-name="T1">Mr Leslie Sydney Garrett <text:s/></text:span><text:span text:style-name="T5">1st Secretary (Political</text:span><text:span text:style-name="T1">)</text:span></text:p>
      <text:p text:style-name="P1"><text:span text:style-name="T1">Mrs Jenny Mcube <text:s/></text:span><text:span text:style-name="T3">m <text:s/></text:span><text:span text:style-name="T5">1st Secretary (Corporate Services</text:span><text:span text:style-name="T1">)</text:span></text:p>
      <text:p text:style-name="P1"><text:span text:style-name="T1">Mr Hendrick Chauke <text:s/></text:span><text:span text:style-name="T3">m <text:s/></text:span><text:span text:style-name="T5">1st Secretary (ICT</text:span><text:span text:style-name="T1">)</text:span></text:p>
      <text:p text:style-name="P1"><text:span text:style-name="T1">Mr Hans Juri Grobler <text:s/></text:span><text:span text:style-name="T3">m <text:s/></text:span><text:span text:style-name="T5">1st Secretary (Immigration &amp; Civic Affairs</text:span><text:span text:style-name="T1">)</text:span></text:p>
      <text:p text:style-name="P1"><text:span text:style-name="T1">Ms Tsakani Lavinia Mafanele <text:s/></text:span><text:span text:style-name="T5">2nd Secretary (Immigration &amp; Civic Affairs</text:span><text:span text:style-name="T1">)</text:span></text:p>
      <text:p text:style-name="P1"><text:span text:style-name="T1">Ms Nokuthula Cynthia Bhengu <text:s/></text:span><text:span text:style-name="T5">2nd Secretary (Immigration &amp; Civic Affairs</text:span><text:span text:style-name="T1">)</text:span></text:p>
      <text:p text:style-name="P1"><text:span text:style-name="T1">Brig-Gen Sithabiso Mahlobo <text:s/></text:span><text:span text:style-name="T3">m</text:span><text:span text:style-name="T1"> <text:s/></text:span><text:span text:style-name="T5">Defence and Air Adviser</text:span></text:p>
      <text:p text:style-name="P1"><text:span text:style-name="T1">Brig-Gen Edward Ramabu </text:span><text:span text:style-name="T3">m </text:span><text:span text:style-name="T5">Defence Adviser</text:span></text:p>
      <text:p text:style-name="P1"><text:span text:style-name="T1">Col Daisy Nompumelelo Tshiloane <text:s/></text:span><text:span text:style-name="T5">Deputy Defence and Air Adviser</text:span></text:p>
      <text:p text:style-name="P31"><text:span text:style-name="T39">WO1 Nompumelelo Carol Radebe <text:s/></text:span><text:span text:style-name="T42">*</text:span><text:span text:style-name="T39"> <text:s/></text:span><text:span text:style-name="T43">Defence Office Chief Clerk</text:span></text:p>
      <text:p text:style-name="P34"/>
      <text:p text:style-name="P34"/>
      <text:p text:style-name="P31"><text:span text:style-name="T17">SOUTH SUDAN</text:span></text:p>
      <text:p text:style-name="P41"/>
      <text:p text:style-name="P31"><text:soft-page-break/><text:span text:style-name="T17">Embassy of the Republic of South Sudan</text:span></text:p>
      <text:p text:style-name="P31"><text:span text:style-name="T14">Winchester House, 259-269 Old Maryleborne Road, NW1 5RA</text:span></text:p>
      <text:p text:style-name="P31"><text:span text:style-name="T14">020 7339 3100</text:span></text:p>
      <text:p text:style-name="P31"><text:a xlink:type="simple" xlink:href="mailto:info@goss-london.com" text:style-name="ListLabel_20_2" text:visited-style-name="ListLabel_20_2"><text:span text:style-name="T14">info@embrss.org.uk</text:span></text:a></text:p>
      <text:p text:style-name="P31"><text:span text:style-name="T14">www.embrss.org.uk</text:span></text:p>
      <text:p text:style-name="P31"><text:span text:style-name="T14"> </text:span></text:p>
      <text:p text:style-name="P10"><text:span text:style-name="T1">Vacant <text:s/></text:span><text:span text:style-name="T5">Ambassador Extraordinary &amp; Plenipotentiary </text:span></text:p>
      <text:p text:style-name="P18"/>
      <text:p text:style-name="P10"><text:span text:style-name="T1">Mr Maker Ayuel Deng <text:s/>* <text:s/></text:span><text:span text:style-name="T5">Chargé d’Affaires a.i</text:span></text:p>
      <text:p text:style-name="P10"><text:span text:style-name="T1">Colonel Kuol Nyok Kuol <text:s/></text:span><text:span text:style-name="T3">m <text:s/></text:span><text:span text:style-name="T5">Defence Attaché </text:span></text:p>
      <text:p text:style-name="P10"><text:span text:style-name="T1">Mr Majak Arop Kuol Arop <text:s/></text:span><text:span text:style-name="T3">m</text:span><text:span text:style-name="T5"> <text:s/>Counsellor</text:span></text:p>
      <text:p text:style-name="P10"><text:span text:style-name="T1">Mr David Laku Darious Loro <text:s/></text:span><text:span text:style-name="T3">m</text:span><text:span text:style-name="T1"> <text:s/></text:span><text:span text:style-name="T5">1st Secretary</text:span></text:p>
      <text:p text:style-name="P10"><text:span text:style-name="T1">Mr Koth Chol Koor Kuel <text:s/>* <text:s/></text:span><text:span text:style-name="T5">2nd Secretary</text:span></text:p>
      <text:p text:style-name="P10"><text:span text:style-name="T1">Mr Majong Kau Dut <text:s text:c="2"/></text:span><text:span text:style-name="T5">Immigration Attaché</text:span></text:p>
      <text:p text:style-name="P41"/>
      <text:p text:style-name="P41"/>
      <text:p text:style-name="P31"><text:span text:style-name="T42">SPAIN</text:span></text:p>
      <text:p text:style-name="P73"/>
      <text:p text:style-name="P31"><text:span text:style-name="T42">Embassy of Spain </text:span></text:p>
      <text:p text:style-name="P31"><text:span text:style-name="T39">39 Chesham Place SW1X 8SB </text:span></text:p>
      <text:p text:style-name="P31"><text:span text:style-name="T39">020 7235 5555 </text:span></text:p>
      <text:p text:style-name="P31"><text:span text:style-name="T39">Fax 020 7259 5392 </text:span></text:p>
      <text:p text:style-name="P31"><text:span text:style-name="T39">emb.londres@maec.es</text:span></text:p>
      <text:p text:style-name="P31"><text:a xlink:type="simple" xlink:href="http://www.exteriores.gob.es/Embajadas/londres/en" text:style-name="ListLabel_20_6" text:visited-style-name="ListLabel_20_6"><text:span text:style-name="T39">www.exteriores.gob.es/Embajadas/londres/en</text:span></text:a><text:span text:style-name="T39"> </text:span></text:p>
      <text:p text:style-name="P31"><text:span text:style-name="T67">@EmbSpainUK</text:span></text:p>
      <text:p text:style-name="P31"><text:span text:style-name="T67">https://m.facebook.com˃SpaininUK</text:span></text:p>
      <text:p text:style-name="P71"/>
      <text:p text:style-name="P31"><text:span text:style-name="T42">Consulate General </text:span></text:p>
      <text:p text:style-name="P31"><text:span text:style-name="T39">20 Draycott Place SW3 2RZ </text:span></text:p>
      <text:p text:style-name="P31"><text:span text:style-name="T39">020 7589 8989 </text:span></text:p>
      <text:p text:style-name="P31"><text:span text:style-name="T39">0871 376 0023 (Visa Information) </text:span></text:p>
      <text:p text:style-name="P31"><text:span text:style-name="T39">Fax 020 7581 7888</text:span></text:p>
      <text:p text:style-name="P31"><text:a xlink:type="simple" xlink:href="mailto:cog.londres@maec.es" text:style-name="ListLabel_20_6" text:visited-style-name="ListLabel_20_6"><text:span text:style-name="T39">cog.londres@maec.es</text:span></text:a></text:p>
      <text:p text:style-name="P31"><text:span text:style-name="T39">www.exteriores.gob.es/Consulados/londres/en</text:span></text:p>
      <text:p text:style-name="P71"/>
      <text:p text:style-name="P31"><text:span text:style-name="T42">Cultural Office </text:span></text:p>
      <text:p text:style-name="P31"><text:span text:style-name="T39">39 Chesham Place SW1X 8SB </text:span></text:p>
      <text:p text:style-name="P31"><text:span text:style-name="T39">020 7201 5517/5522/5524 </text:span></text:p>
      <text:p text:style-name="P31"><text:span text:style-name="T39">Fax 020 7259 6487 </text:span></text:p>
      <text:p text:style-name="P31"><text:a xlink:type="simple" xlink:href="mailto:emb.londres.ofc@maec.es" text:style-name="ListLabel_20_6" text:visited-style-name="ListLabel_20_6"><text:span text:style-name="T39">emb.londres.ofc@maec.es</text:span></text:a></text:p>
      <text:p text:style-name="P73"/>
      <text:p text:style-name="P31"><text:span text:style-name="T42">Defence Office </text:span></text:p>
      <text:p text:style-name="P31"><text:soft-page-break/><text:span text:style-name="T39">1</text:span><text:span text:style-name="T55">st</text:span><text:span text:style-name="T39"> Floor, 20 Peel Street W8 7PD </text:span></text:p>
      <text:p text:style-name="P31"><text:span text:style-name="T39">020 7313 9078 </text:span></text:p>
      <text:p text:style-name="P31"><text:span text:style-name="T39">Fax 020 7792 4570 </text:span></text:p>
      <text:p text:style-name="P31"><text:a xlink:type="simple" xlink:href="mailto:agredlon@oc.mde.es" text:style-name="ListLabel_20_6" text:visited-style-name="ListLabel_20_6"><text:span text:style-name="T39">agredlon@oc.mde.es</text:span></text:a></text:p>
      <text:p text:style-name="P73"/>
      <text:p text:style-name="P31"><text:span text:style-name="T42">Financial Office </text:span></text:p>
      <text:p text:style-name="P31"><text:span text:style-name="T39">39 Chesham Place SW1X 8SB </text:span></text:p>
      <text:p text:style-name="P31"><text:span text:style-name="T39">020 7201 5551</text:span></text:p>
      <text:p text:style-name="P71"/>
      <text:p text:style-name="P31"><text:span text:style-name="T42">Transport Office - Permanent Representation to the International Maritime Organization </text:span></text:p>
      <text:p text:style-name="P31"><text:span text:style-name="T39">39 Chesham Place SW1X 8SB </text:span></text:p>
      <text:p text:style-name="P31"><text:span text:style-name="T39">020 7201 5539 </text:span></text:p>
      <text:p text:style-name="P31"><text:span text:style-name="T39">Fax 020 7235 9303 </text:span></text:p>
      <text:p text:style-name="P31"><text:a xlink:type="simple" xlink:href="mailto:imo.spain@fomento.es" text:style-name="ListLabel_20_6" text:visited-style-name="ListLabel_20_6"><text:span text:style-name="T39">imo.spain@fomento.es</text:span></text:a></text:p>
      <text:p text:style-name="P71"/>
      <text:p text:style-name="P31"><text:span text:style-name="T42">Education Office </text:span></text:p>
      <text:p text:style-name="P31"><text:span text:style-name="T39">20 Peel Street W8 7PD </text:span></text:p>
      <text:p text:style-name="P31"><text:span text:style-name="T39">020 7727 2462 </text:span></text:p>
      <text:p text:style-name="P31"><text:span text:style-name="T39">Fax 020 7229 4965 </text:span></text:p>
      <text:p text:style-name="P31"><text:a xlink:type="simple" xlink:href="mailto:info.uk@mecd.es" text:style-name="ListLabel_20_6" text:visited-style-name="ListLabel_20_6"><text:span text:style-name="T39">info.uk@mecd.es</text:span></text:a></text:p>
      <text:p text:style-name="P31"><text:span text:style-name="T39">www.mecd.gob.es/reinounido</text:span></text:p>
      <text:p text:style-name="P71"/>
      <text:p text:style-name="P31"><text:span text:style-name="T42">Employment &amp; Social Affairs Office </text:span></text:p>
      <text:p text:style-name="P31"><text:span text:style-name="T39">20 Peel Street W8 7PD </text:span></text:p>
      <text:p text:style-name="P31"><text:span text:style-name="T39">020 7221 0098 / 020 7243 9897 </text:span></text:p>
      <text:p text:style-name="P31"><text:span text:style-name="T39">Fax 020 7229 7270 </text:span></text:p>
      <text:p text:style-name="P31"><text:a xlink:type="simple" xlink:href="mailto:reinounido@meyss.es" text:style-name="ListLabel_20_6" text:visited-style-name="ListLabel_20_6"><text:span text:style-name="T39">reinounido@meyss.es</text:span></text:a><text:span text:style-name="T39"> </text:span></text:p>
      <text:p text:style-name="P31"><text:span text:style-name="T39">www.empleo.gob.es/reinounido </text:span></text:p>
      <text:p text:style-name="P71"/>
      <text:p text:style-name="P31"><text:span text:style-name="T42">Economic &amp; Commercial Office </text:span></text:p>
      <text:p text:style-name="P31"><text:span text:style-name="T39">125 Old Broad Street EC2N 1AR </text:span></text:p>
      <text:p text:style-name="P31"><text:span text:style-name="T39">020 7776 7730 </text:span></text:p>
      <text:p text:style-name="P31"><text:span text:style-name="T39">Fax 020 7374 8896 </text:span></text:p>
      <text:p text:style-name="P31"><text:a xlink:type="simple" xlink:href="mailto:londres@comercio.mineco.es" text:style-name="ListLabel_20_6" text:visited-style-name="ListLabel_20_6"><text:span text:style-name="T39">londres@comercio.mineco.es</text:span></text:a></text:p>
      <text:p text:style-name="P71"/>
      <text:p text:style-name="P31"><text:span text:style-name="T42">Agriculture, Food &amp; Environment Office </text:span></text:p>
      <text:p text:style-name="P31"><text:span text:style-name="T39">39 Chesham Place SW1X 8SB </text:span></text:p>
      <text:p text:style-name="P31"><text:span text:style-name="T39">020 7235 5005 </text:span></text:p>
      <text:p text:style-name="P31"><text:span text:style-name="T39">Fax 020 7259 6897 </text:span></text:p>
      <text:p text:style-name="P31"><text:a xlink:type="simple" xlink:href="mailto:londres@mapama.es" text:style-name="ListLabel_20_6" text:visited-style-name="ListLabel_20_6"><text:span text:style-name="T39">londres@mapama.es</text:span></text:a></text:p>
      <text:p text:style-name="P31"><text:span text:style-name="T39"><text:s/></text:span></text:p>
      <text:p text:style-name="P31"><text:span text:style-name="T42">Communications Office </text:span></text:p>
      <text:p text:style-name="P31"><text:soft-page-break/><text:span text:style-name="T39">39 Chesham Place SW1X 8SB </text:span></text:p>
      <text:p text:style-name="P31"><text:span text:style-name="T39">020 7235 7537 </text:span></text:p>
      <text:p text:style-name="P31"><text:span text:style-name="T39">Fax 020 7235 2263 </text:span></text:p>
      <text:p text:style-name="P31"><text:a xlink:type="simple" xlink:href="mailto:londres@comunicacion.presidencia.gob.es" text:style-name="ListLabel_20_6" text:visited-style-name="ListLabel_20_6"><text:span text:style-name="T39">londres@comunicacion.presidencia.gob.es</text:span></text:a></text:p>
      <text:p text:style-name="P73"/>
      <text:p text:style-name="P31"><text:span text:style-name="T39">HIS EXCELLENCY MR CARLOS BASTARRECHE <text:s/></text:span><text:span text:style-name="T42">m</text:span><text:span text:style-name="T39"> </text:span><text:span text:style-name="T42"><text:s/></text:span><text:span text:style-name="T43">Ambassador Extraordinary &amp; Plenipontentiary</text:span></text:p>
      <text:p text:style-name="P31"><text:span text:style-name="T39">(since 1 March 2017)</text:span></text:p>
      <text:p text:style-name="P112"><text:span text:style-name="T39">Mrs Rosalía Gomez-Pineda</text:span></text:p>
      <text:p text:style-name="P1"><text:span text:style-name="T1">Mr José Maria Fernández Lȯpez de Turiso <text:s/></text:span><text:span text:style-name="T5">Minister Counsellor, Deputy Head of Mission</text:span></text:p>
      <text:p text:style-name="P1"><text:span text:style-name="T1">Mr José Riera Siquier <text:s/></text:span><text:span text:style-name="T3">m <text:s/></text:span><text:span text:style-name="T5">Consul General</text:span></text:p>
      <text:p text:style-name="P31"><text:span text:style-name="T14">Colonel (Marine Corps) Fernando Cayetano-Garrido </text:span><text:span text:style-name="T17">m</text:span><text:span text:style-name="T14"> <text:s/></text:span><text:span text:style-name="T20">Defence, Naval, Army &amp; Air Attaché </text:span><text:span text:style-name="T36"><text:s/></text:span></text:p>
      <text:p text:style-name="P1"><text:span text:style-name="T1">Mr Miguel Oliveros Torres </text:span><text:span text:style-name="T5">Counsellor for Cultural &amp; Scientific Affairs</text:span></text:p>
      <text:p text:style-name="P1"><text:span text:style-name="T1">Mrs Maria Cruz-Guzman Flores <text:s/></text:span><text:span text:style-name="T5">Counsellor</text:span></text:p>
      <text:p text:style-name="P1"><text:span text:style-name="T1">Mrs Ana Maria Rodriguez Pérez * </text:span><text:span text:style-name="T5">Press Counsellor</text:span></text:p>
      <text:p text:style-name="P1"><text:span text:style-name="T1">Ms Ana Rodríguez Pérez <text:s/></text:span><text:span text:style-name="T5">Counsellor (Communications) </text:span></text:p>
      <text:p text:style-name="P1"><text:span text:style-name="T1">Ms Soledad García López <text:s/></text:span><text:span text:style-name="T5">Counsellor (Finance) </text:span></text:p>
      <text:p text:style-name="P6"><text:span text:style-name="T1">Mr Rafael Martínez López <text:s/></text:span><text:span text:style-name="T3">m</text:span><text:span text:style-name="T1"> </text:span><text:span text:style-name="T3"><text:s/></text:span><text:span text:style-name="T5">Counsellor (Home Affairs)</text:span></text:p>
      <text:p text:style-name="P1"><text:span text:style-name="T1">Mr Victor Jiménez Fernandez <text:s/></text:span><text:span text:style-name="T3">m</text:span><text:span text:style-name="T1"> <text:s/>Counsellor </text:span><text:span text:style-name="T5">(Transport &amp; Maritime Affairs)</text:span></text:p>
      <text:p text:style-name="P1"><text:span text:style-name="T1">Mr Gonzalo Capellán de Miguel <text:s/></text:span><text:span text:style-name="T3">m</text:span><text:span text:style-name="T1"> </text:span><text:span text:style-name="T5">Counsellor (Education)</text:span></text:p>
      <text:p text:style-name="P1"><text:span text:style-name="T1">Mrs Maria Reyes Zataraín Del Valle </text:span><text:span text:style-name="T3">m </text:span><text:span text:style-name="T5">Counsellor (Employment &amp; Social Affairs)</text:span></text:p>
      <text:p text:style-name="P1"><text:span text:style-name="T1">Mr Francisco Javier Piñanes Leal <text:s/></text:span><text:span text:style-name="T3">m </text:span><text:span text:style-name="T1"><text:s/></text:span><text:span text:style-name="T5">Counsellor (Tourism) </text:span></text:p>
      <text:p text:style-name="P1"><text:span text:style-name="T1">Mrs Rosa María Gómez-Movellán <text:s/></text:span><text:span text:style-name="T3">m <text:s/></text:span><text:span text:style-name="T5">Counsellor (Agriculture, Food &amp; the Environment) </text:span></text:p>
      <text:p text:style-name="P1"><text:span text:style-name="T1">Ms Inmaculada López Martínez</text:span><text:span text:style-name="T3"> <text:s/></text:span><text:span text:style-name="T5">Counsellor (Economic &amp; Commercial)</text:span></text:p>
      <text:p text:style-name="P1"><text:span text:style-name="T1">Mr Rafael Sanchez-Puerta Ortiz <text:s/></text:span><text:span text:style-name="T3">m <text:s/></text:span><text:span text:style-name="T5">Counsellor</text:span></text:p>
      <text:p text:style-name="P1"><text:span text:style-name="T1">Mr Joaquín Manrique </text:span><text:span text:style-name="T5">Counsellor</text:span><text:span text:style-name="T1"> <text:s text:c="2"/>(Consular Affairs)</text:span></text:p>
      <text:p text:style-name="P1"><text:span text:style-name="T1">Mr Hector G. Castaneda Callejon <text:s/></text:span><text:span text:style-name="T3">m</text:span><text:span text:style-name="T1"> <text:s/></text:span><text:span text:style-name="T5">1st Secretary (Political Affairs)</text:span></text:p>
      <text:p text:style-name="P7"><text:span text:style-name="T1">Mrs Luisa M. García García <text:s/></text:span><text:span text:style-name="T3">m <text:s/></text:span><text:span text:style-name="T5">1st Secretary (Political Affairs) </text:span></text:p>
      <text:p text:style-name="P1"><text:span text:style-name="T1">Mr Jose Manuel Lucio-Villegas Cámara <text:s/></text:span><text:span text:style-name="T5">Attaché <text:s/>(Home Affairs)</text:span></text:p>
      <text:p text:style-name="P8"><text:span text:style-name="T1">Mr Juan A. Jiménez Arnedo <text:s/></text:span><text:span text:style-name="T3">m <text:s/></text:span><text:span text:style-name="T5">Attaché <text:s/>(Home Affairs)</text:span></text:p>
      <text:p text:style-name="P1"><text:span text:style-name="T1">Mr Andrés Galván Ramírez </text:span><text:span text:style-name="T3"><text:s/></text:span><text:span text:style-name="T5">Attaché (Maritime Affairs)</text:span></text:p>
      <text:p text:style-name="P1"><text:span text:style-name="T1">Dr Esteban Pacha Vicente <text:s/></text:span><text:span text:style-name="T3">m</text:span><text:span text:style-name="T1"> <text:s/></text:span><text:span text:style-name="T5">Attaché (Transport &amp; Infrastructures)</text:span><text:span text:style-name="T1"> </text:span></text:p>
      <text:p text:style-name="P1"><text:span text:style-name="T1">Mr Carlos Ruiz González</text:span><text:span text:style-name="T3"> <text:s/></text:span><text:span text:style-name="T5">Deputy Counsellor <text:s/>(Tourism)</text:span></text:p>
      <text:p text:style-name="P1"><text:span text:style-name="T1">Ms Maria Conde <text:s/></text:span><text:span text:style-name="T5">Attaché <text:s/>(Communications)</text:span></text:p>
      <text:p text:style-name="P1"><text:span text:style-name="T1">Mr Jose Ramon Del Valle Portillo <text:s/>* <text:s/></text:span><text:span text:style-name="T5">Counsellor (Commercial)</text:span></text:p>
      <text:p text:style-name="P1"><text:span text:style-name="T1">Mr Jose Manuel Mingorance-Arnaiz <text:s/></text:span><text:span text:style-name="T3">m <text:s/></text:span><text:span text:style-name="T5">Attaché</text:span></text:p>
      <text:p text:style-name="P1"><text:span text:style-name="T1">Mrs Carmen Sanz Castrillo <text:s/></text:span><text:span text:style-name="T3">m</text:span><text:span text:style-name="T1"> <text:s/></text:span><text:span text:style-name="T5">Attaché (Commercial) </text:span></text:p>
      <text:p text:style-name="P1"><text:span text:style-name="T1">Ms Beatriz Aparicio <text:s/></text:span><text:span text:style-name="T5">Attaché (Administrative Affairs)</text:span></text:p>
      <text:p text:style-name="P58"/>
      <text:p text:style-name="P58"/>
      <text:p text:style-name="P69"><text:span text:style-name="T20"><text:tab/></text:span></text:p>
      <text:p text:style-name="P187"><text:span text:style-name="T27">SRI LANKA</text:span></text:p>
      <text:p text:style-name="P34"/>
      <text:p text:style-name="P1"><text:soft-page-break/><text:span text:style-name="T3">High Commission of the Democratic Socialist Republic of Sri Lanka</text:span></text:p>
      <text:p text:style-name="P88"><text:span text:style-name="T39">13 Hyde Park Gardens W2 2LU<text:line-break/>020 7262 1841<text:line-break/>Fax 020 7262 7970<text:line-break/>mail@slhc-london.co.uk<text:line-break/>www.srilankahighcommission.co.uk<text:line-break/>Monday-Friday 09.30 -17.30<text:line-break/></text:span></text:p>
      <text:p text:style-name="P88"><text:span text:style-name="T39">HER EXCELLENCY MISS MANISHA GUNASEKERA <text:s/></text:span><text:span text:style-name="T43">High Commissioner (Since 22 October 2018) </text:span><text:span text:style-name="T39"><text:s/><text:line-break/>Mr Pahala Rallage Sanathana Sugeeshwara Gunaratna <text:s/></text:span><text:span text:style-name="T42">m</text:span><text:span text:style-name="T39"> <text:s/></text:span><text:span text:style-name="T43">Deputy High Commissioner</text:span><text:span text:style-name="T39">  </text:span></text:p>
      <text:p text:style-name="P88"><text:span text:style-name="T39">Brigadier Dappula Bandara Swarna Narayana Bothota <text:s/>* <text:s/></text:span><text:span text:style-name="T43">Minister Counsellor (Defence)</text:span><text:span text:style-name="T39"><text:line-break/>Mr Abdul Haleem Noohu Lebbai <text:s/></text:span><text:span text:style-name="T42">m <text:s/></text:span><text:span text:style-name="T43">Counsellor</text:span></text:p>
      <text:p text:style-name="P88"><text:span text:style-name="T39">Mr Manoj Asela Warnapala <text:s/></text:span><text:span text:style-name="T42">m</text:span><text:span text:style-name="T39"> <text:s/></text:span><text:span text:style-name="T43">Counsellor</text:span><text:span text:style-name="T39">  <text:line-break/>Mr Christy Ruban Augustin </text:span><text:span text:style-name="T42"><text:s/>m <text:s/></text:span><text:span text:style-name="T43">Counsellor</text:span><text:span text:style-name="T39"> <text:s/></text:span><text:span text:style-name="T43"><text:s/></text:span><text:span text:style-name="T39"><text:line-break/>Mr. Senuja Samaraweera <text:s/></text:span><text:span text:style-name="T42">m</text:span><text:span text:style-name="T39"> <text:s/></text:span><text:span text:style-name="T43">2nd Secretary (Commerce)</text:span><text:span text:style-name="T39"><text:line-break/>Mr Mohamed Sanoosi Hanifa <text:s/>* <text:s/></text:span><text:span text:style-name="T43">3rd Secretary (Protocol &amp; Logistics)</text:span></text:p>
      <text:p text:style-name="P31"><text:span text:style-name="T14">Mr Sam Nandala Cooray <text:s/></text:span><text:span text:style-name="T17">m <text:s/></text:span><text:span text:style-name="T43">3rd Secretary</text:span></text:p>
      <text:p text:style-name="P31"><text:span text:style-name="T39">Mr Vithurson Vincendrarajan <text:s/></text:span><text:span text:style-name="T43">3rd Secretary</text:span><text:span text:style-name="T17"> <text:s/></text:span></text:p>
      <text:p text:style-name="P41"/>
      <text:p text:style-name="P41"/>
      <text:p text:style-name="P187"><text:span text:style-name="T27">SUDAN</text:span></text:p>
      <text:p text:style-name="P13"/>
      <text:p text:style-name="P1"><text:span text:style-name="T3">Embassy of the Republic of the Sudan</text:span></text:p>
      <text:p text:style-name="P31"><text:span text:style-name="T14">3 Cleveland Row St James’s SW1A 1DD</text:span></text:p>
      <text:p text:style-name="P31"><text:span text:style-name="T14">020 7839 8080</text:span></text:p>
      <text:p text:style-name="P31"><text:span text:style-name="T14">info@sudan-embassy.co.uk</text:span></text:p>
      <text:p text:style-name="P31"><text:span text:style-name="T14">www.sudan-embassy.co.uk</text:span></text:p>
      <text:p text:style-name="P41"/>
      <text:p text:style-name="P31"><text:span text:style-name="T14">HIS EXCELLENCY MR MOHAMMED ABDALLA ALI ELTOM <text:s/></text:span><text:span text:style-name="T17">m</text:span><text:span text:style-name="T14"> <text:s/></text:span><text:span text:style-name="T20">Ambassador Extraordinary &amp; Plenipotentiary (since 18 August 2014)</text:span></text:p>
      <text:p text:style-name="P31"><text:span text:style-name="T20"><text:tab/></text:span><text:span text:style-name="T14">Mrs Amani Yousif Mukhtar Abuaagla<text:tab/></text:span></text:p>
      <text:p text:style-name="P31"><text:span text:style-name="T14">Brigadier Zafir Omer Abdelgadir Omer <text:s/></text:span><text:span text:style-name="T17">m</text:span><text:span text:style-name="T14"> <text:s/></text:span><text:span text:style-name="T20">Military Attaché</text:span></text:p>
      <text:p text:style-name="P31"><text:span text:style-name="T14">Dr Abeer Yahia Abdalsalam Idress <text:s/></text:span><text:span text:style-name="T20">Counsellor</text:span></text:p>
      <text:p text:style-name="P31"><text:span text:style-name="T14">Mr. Mohammed Ahmed Mohammed Higair <text:s/></text:span><text:span text:style-name="T20">1st Secretary</text:span></text:p>
      <text:p text:style-name="P31"><text:span text:style-name="T14">Mr Musab Ismail Mahmoud Ismail <text:s/></text:span><text:span text:style-name="T20">2nd Secretary</text:span></text:p>
      <text:p text:style-name="P31"><text:span text:style-name="T14">Mr Tarig Abderhim Abderhman Mohamed <text:s/></text:span><text:span text:style-name="T17">m <text:s/></text:span><text:span text:style-name="T20">Counsellor</text:span></text:p>
      <text:p text:style-name="P31"><text:span text:style-name="T14">Mr Mustafa Abdelaziz Mohamed Al-Batal <text:s/>* <text:s/></text:span><text:span text:style-name="T20">Media Consultant </text:span></text:p>
      <text:p text:style-name="P31"><text:span text:style-name="T14">Mr Ahmed Mohamedain Abdallah Mohamedain <text:s/></text:span><text:span text:style-name="T17">m</text:span><text:span text:style-name="T14"> <text:s/></text:span><text:span text:style-name="T20">1st Secretary</text:span></text:p>
      <text:p text:style-name="P41"/>
      <text:p text:style-name="P41"/>
      <text:p text:style-name="P31"><text:span text:style-name="T17">SURINAME</text:span></text:p>
      <text:p text:style-name="P34"/>
      <text:p text:style-name="P187"><text:span text:style-name="T27">Embassy of the Republic of Suriname </text:span></text:p>
      <text:p text:style-name="P31"><text:span text:style-name="T14">91 Rue du Ranelagh, 75016</text:span></text:p>
      <text:p text:style-name="P31"><text:span text:style-name="T14">Paris, FRANCE</text:span></text:p>
      <text:p text:style-name="P31"><text:span text:style-name="T14">(00) 33 01 45 25 93 00</text:span></text:p>
      <text:p text:style-name="P31"><text:span text:style-name="T14">secretariat@ambassadesurinamefr.org</text:span></text:p>
      <text:p text:style-name="P41"/>
      <text:p text:style-name="P31"><text:span text:style-name="T17">Contact Details in the United Kingdom: </text:span></text:p>
      <text:p text:style-name="P31"><text:span text:style-name="T14">127 Pier House</text:span></text:p>
      <text:p text:style-name="P31"><text:span text:style-name="T14">31 Cheyne Walk</text:span></text:p>
      <text:p text:style-name="P31"><text:span text:style-name="T14">London SW3 5HN</text:span></text:p>
      <text:p text:style-name="P31"><text:span text:style-name="T14">(00) 44 7768 196 326</text:span></text:p>
      <text:p text:style-name="P31"><text:span text:style-name="T14">ajethu@honoraryconsul.info</text:span></text:p>
      <text:p text:style-name="P34"><text:soft-page-break/></text:p>
      <text:p text:style-name="P31"><text:span text:style-name="T14"><text:tab/><text:tab/></text:span></text:p>
      <text:p text:style-name="P31"><text:span text:style-name="T14">HIS EXCELLENCY MR HARVEY HAROLD NAARENDORP</text:span><text:span text:style-name="T17"> <text:s/></text:span><text:span text:style-name="T20">Ambassador Extraordinary &amp; Plenipotentiary</text:span><text:span text:style-name="T14"> </text:span><text:span text:style-name="T20">(since 18 February 2012)</text:span></text:p>
      <text:p text:style-name="P34"/>
      <text:p text:style-name="P34"/>
      <text:p text:style-name="P187"><text:span text:style-name="T27">SWAZILAND (Now Know as Eswatini)</text:span></text:p>
      <text:p text:style-name="P34"/>
      <text:p text:style-name="P41"/>
      <text:p text:style-name="P41"/>
      <text:p text:style-name="P31"><text:span text:style-name="T17">SWEDEN</text:span></text:p>
      <text:p text:style-name="P34"/>
      <text:p text:style-name="P187"><text:span text:style-name="T27">Embassy of Sweden</text:span></text:p>
      <text:p text:style-name="P31"><text:span text:style-name="T14">11 Montagu Place W1H 2AL </text:span></text:p>
      <text:p text:style-name="P31"><text:span text:style-name="T14">Main Switchboard 020 7917 6400</text:span></text:p>
      <text:p text:style-name="P31"><text:span text:style-name="T14">Passports 020 7917 6410</text:span></text:p>
      <text:p text:style-name="P31"><text:span text:style-name="T14">Visas 020 7917 6418</text:span></text:p>
      <text:p text:style-name="P31"><text:span text:style-name="T14">Defence 020 7917 6426</text:span></text:p>
      <text:p text:style-name="P31"><text:span text:style-name="T14">Passports &amp; Visas Fax 020 7917 6475</text:span></text:p>
      <text:p text:style-name="P31"><text:span text:style-name="T14">ambassaden.london@gov.se</text:span></text:p>
      <text:p text:style-name="P31"><text:span text:style-name="T14">www.swedenabroad.com/london</text:span></text:p>
      <text:p text:style-name="P31"><text:span text:style-name="T14">Monday-Friday 09.00-12.00 &amp; 14.00-16.00</text:span></text:p>
      <text:p text:style-name="P41"/>
      <text:p text:style-name="P187"><text:span text:style-name="T27">Swedish Trade and Investment Council – Business Sweden</text:span></text:p>
      <text:p text:style-name="P31"><text:span text:style-name="T14">4</text:span><text:span text:style-name="T38">th</text:span><text:span text:style-name="T14"> Floor</text:span></text:p>
      <text:p text:style-name="P31"><text:span text:style-name="T14">5 Upper Montagu Street W1H 2AG </text:span></text:p>
      <text:p text:style-name="P31"><text:span text:style-name="T14">Main Switchboard: 020 7258 5130</text:span></text:p>
      <text:p text:style-name="P31"><text:span text:style-name="T14">Fax: 020 7616 4099</text:span></text:p>
      <text:p text:style-name="P31"><text:span text:style-name="T14">Email: unitedkingdom@business-sweden.se</text:span></text:p>
      <text:p text:style-name="P31"><text:span text:style-name="T14"><text:s/></text:span></text:p>
      <text:p text:style-name="P31"><text:span text:style-name="T39">HIS EXCELLENCY MR TORBJÖRN SOHLSTRÖM <text:s/></text:span><text:span text:style-name="T42">m <text:s/></text:span><text:span text:style-name="T43">Ambassador Extraordinary &amp; Plenipotentiary (since 2 September 2016) </text:span></text:p>
      <text:p text:style-name="P112"><text:span text:style-name="T39">Mrs Helena Sohlström </text:span></text:p>
      <text:p text:style-name="P31"><text:span text:style-name="T39">Mr Jan Magnus Stuxberg <text:s/></text:span><text:span text:style-name="T42">m <text:s/></text:span><text:span text:style-name="T43">Minister-Counsellor </text:span><text:span text:style-name="T20">(Political and European Affairs</text:span><text:span text:style-name="T64">)</text:span><text:span text:style-name="T43">, Deputy Chief of Mission </text:span></text:p>
      <text:p text:style-name="P31"><text:span text:style-name="T39">Mrs Annika White <text:s/></text:span><text:span text:style-name="T42">m <text:s/></text:span><text:span text:style-name="T43">Counsellor (Administrative) &amp; Consul General </text:span></text:p>
      <text:p text:style-name="P31"><text:span text:style-name="T39">Mr Johan M Berglund <text:s/></text:span><text:span text:style-name="T43">Counsellor (Foreign &amp; Security Policy) </text:span></text:p>
      <text:p text:style-name="P31"><text:span text:style-name="T39">Mrs Anna Brodin <text:s/></text:span><text:span text:style-name="T42">m</text:span><text:span text:style-name="T39"> <text:s/></text:span><text:span text:style-name="T43">1st Secretary (Political)</text:span></text:p>
      <text:p text:style-name="P31"><text:span text:style-name="T39">Mrs Sophie Tzelidis <text:s/>* <text:s/></text:span><text:span text:style-name="T43">Counsellor </text:span></text:p>
      <text:p text:style-name="P31"><text:span text:style-name="T39">Mr Per Gunnar Jenvald <text:s/></text:span><text:span text:style-name="T42">m</text:span><text:span text:style-name="T39"> <text:s/></text:span><text:span text:style-name="T43">Defence Attaché</text:span></text:p>
      <text:p text:style-name="P31"><text:span text:style-name="T39">Ms Susanne Rosenberg <text:s/></text:span><text:span text:style-name="T43">3rd Secretary </text:span></text:p>
      <text:p text:style-name="P31"><text:span text:style-name="T39">Mrs Kerstin Killan </text:span><text:span text:style-name="T43"><text:s/></text:span><text:span text:style-name="T42">m</text:span><text:span text:style-name="T43"> <text:s/>3rd Secretary </text:span></text:p>
      <text:p text:style-name="P31"><text:span text:style-name="T39">Ms Ellen Wettmark <text:s/></text:span><text:span text:style-name="T43">Counsellor</text:span><text:span text:style-name="T39"> </text:span><text:span text:style-name="T43">(Cultural Affairs)</text:span></text:p>
      <text:p text:style-name="P31"><text:span text:style-name="T39">Mr Ulf Tegnhammar <text:s/></text:span><text:span text:style-name="T42">m <text:s/></text:span><text:span text:style-name="T43">Counsellor </text:span></text:p>
      <text:p text:style-name="P31"><text:span text:style-name="T39">Mr Carl Viklund * </text:span><text:span text:style-name="T43">Deputy Defence Attaché </text:span></text:p>
      <text:p text:style-name="P41"><text:soft-page-break/></text:p>
      <text:p text:style-name="P34"/>
      <text:p text:style-name="P31"><text:span text:style-name="T42">SWITZERLAND</text:span></text:p>
      <text:p text:style-name="P71"/>
      <text:p text:style-name="P31"><text:span text:style-name="T42">Embassy of Switzerland</text:span></text:p>
      <text:p text:style-name="P31"><text:span text:style-name="T39">16 -18 Montagu Place W1H 2BQ</text:span></text:p>
      <text:p text:style-name="P31"><text:span text:style-name="T39">020 7616 6000</text:span></text:p>
      <text:p text:style-name="P31"><text:span text:style-name="T39">Fax 020 7724 7001</text:span></text:p>
      <text:p text:style-name="P31"><text:span text:style-name="T39">lon.swissembassy@eda.admin.ch</text:span></text:p>
      <text:p text:style-name="P31"><text:span text:style-name="T39">www.eda.admin.ch/london</text:span></text:p>
      <text:p text:style-name="P31"><text:span text:style-name="T39">www.facebook.com/swissembassyuk</text:span></text:p>
      <text:p text:style-name="P31"><text:span text:style-name="T39">Monday-Friday 09.00-12.00 </text:span></text:p>
      <text:p text:style-name="P73"/>
      <text:p text:style-name="P31"><text:span text:style-name="T42">Regional Consular Centre London</text:span></text:p>
      <text:p text:style-name="P31"><text:span text:style-name="T39">c/o Embassy of Switzerland in the United Kingdom</text:span></text:p>
      <text:p text:style-name="P31"><text:span text:style-name="T39">16-18 Montagu Place W1H 2BQ </text:span></text:p>
      <text:p text:style-name="P31"><text:span text:style-name="T39">020 7616 6000</text:span></text:p>
      <text:p text:style-name="P31"><text:span text:style-name="T39">Fax 020 7724 7001</text:span></text:p>
      <text:p text:style-name="P31"><text:span text:style-name="T39">rcclondon@eda.admin.ch</text:span></text:p>
      <text:p text:style-name="P31"><text:span text:style-name="T39">www.eda.admin.ch/rcclondon</text:span></text:p>
      <text:p text:style-name="P31"><text:span text:style-name="T39">www.facebook.com/swissembassyuk</text:span></text:p>
      <text:p text:style-name="P73"/>
      <text:p text:style-name="P31"><text:span text:style-name="T39">HIS EXCELLENCY MR ALEXANDRE FASEL</text:span><text:span text:style-name="T42"> <text:s/>m</text:span><text:span text:style-name="T39"> <text:s/></text:span><text:span text:style-name="T43">Ambassador Extraordinary &amp; Plenipotentiary (since 4 September 2017)</text:span></text:p>
      <text:p text:style-name="P112"><text:span text:style-name="T39">Mrs Nicole Fasel-Rossier</text:span></text:p>
      <text:p text:style-name="P31"><text:span text:style-name="T39">Mr Francois Oliver Voeffray <text:s/></text:span><text:span text:style-name="T42">m</text:span><text:span text:style-name="T39"> <text:s/></text:span><text:span text:style-name="T43">Minister</text:span></text:p>
      <text:p text:style-name="P31"><text:span text:style-name="T39">Mr Martin Walter Lerch <text:s/></text:span><text:span text:style-name="T42">m</text:span><text:span text:style-name="T39"> <text:s/></text:span><text:span text:style-name="T43">Defence, Military, Naval &amp; Air Attaché</text:span></text:p>
      <text:p text:style-name="P31"><text:span text:style-name="T39">Mr Alexander Renggli <text:s/></text:span><text:span text:style-name="T42">m</text:span><text:span text:style-name="T39"> <text:s/></text:span><text:span text:style-name="T43">Counsellor (Head Economic, Finance, Science &amp; Innovation Section)</text:span></text:p>
      <text:p text:style-name="P31"><text:span text:style-name="T39">Mr Hermann Joseph Aebischer <text:s/></text:span><text:span text:style-name="T42">m</text:span><text:span text:style-name="T39"> <text:s/></text:span><text:span text:style-name="T43">Counsellor &amp; Consul General</text:span></text:p>
      <text:p text:style-name="P31"><text:span text:style-name="T39">Mr Joachim Tomaschett <text:s/></text:span><text:span text:style-name="T42">m</text:span><text:span text:style-name="T39"> <text:s/></text:span><text:span text:style-name="T43">1st Secretary (Legal &amp; Political Affairs)</text:span></text:p>
      <text:p text:style-name="P31"><text:span text:style-name="T39">Mrs Stephanie Küeng <text:s/></text:span><text:span text:style-name="T42">m</text:span><text:span text:style-name="T39"> <text:s/></text:span><text:span text:style-name="T43">2nd Secretary (Deputy Head Economic, Financial &amp; Innovations)</text:span></text:p>
      <text:p text:style-name="P31"><text:span text:style-name="T39">Mr Felix Schwendimann <text:s/></text:span><text:span text:style-name="T42">m </text:span><text:span text:style-name="T39"><text:s/></text:span><text:span text:style-name="T43">2nd Secretary (Financial &amp; Fiscal Affairs)</text:span></text:p>
      <text:p text:style-name="P31"><text:span text:style-name="T39">Mr Tiziano Guiseppe Carlo Pedrioli <text:s/></text:span><text:span text:style-name="T42">m</text:span><text:span text:style-name="T39"> <text:s/></text:span><text:span text:style-name="T43">1st Secretary &amp; Consul (Head Regional Consular Centre)</text:span></text:p>
      <text:p text:style-name="P31"><text:span text:style-name="T39">Ms Francine Anny Zuchuat <text:s/></text:span><text:span text:style-name="T43">3rd Secretary </text:span></text:p>
      <text:p text:style-name="P31"><text:span text:style-name="T39">Mr Christopher Roithner <text:s/></text:span><text:span text:style-name="T42">m</text:span><text:span text:style-name="T39"> <text:s/></text:span><text:span text:style-name="T43">3rd Secretary (Consular Affairs)</text:span></text:p>
      <text:p text:style-name="P31"><text:span text:style-name="T39">Ms Marianne Wyss <text:s/></text:span><text:span text:style-name="T43">3rd Secretary (Visa Affairs)</text:span></text:p>
      <text:p text:style-name="P31"><text:span text:style-name="T39">Ms Gabriella Margareta Imperiali</text:span><text:span text:style-name="T43"> <text:s/>Attaché (Administrative Affairs)</text:span></text:p>
      <text:p text:style-name="P13"/>
      <text:p text:style-name="P41"/>
      <text:p text:style-name="P187"><text:span text:style-name="T27">SYRIA</text:span></text:p>
      <text:p text:style-name="P31"><text:span text:style-name="T17">(Temporarily closed by the Syrian Government)</text:span></text:p>
      <text:p text:style-name="P1"><text:span text:style-name="T3">Embassy of the Syrian Arab Republic</text:span></text:p>
      <text:p text:style-name="P31"><text:span text:style-name="T14">8 Belgrave Square SW1X 8PH</text:span></text:p>
      <text:p text:style-name="P31"><text:soft-page-break/><text:span text:style-name="T14">020 7245 9012 </text:span></text:p>
      <text:p text:style-name="P31"><text:span text:style-name="T14">Fax 020 7235 4621</text:span></text:p>
      <text:p text:style-name="P1"><text:span text:style-name="T1">www.syrianembassy.co.uk</text:span></text:p>
      <text:p text:style-name="P31"><text:span text:style-name="T14">Monday-Friday 09.30-15.30</text:span></text:p>
      <text:p text:style-name="P34"/>
      <text:p text:style-name="P34"/>
      <text:p text:style-name="P31"><text:span text:style-name="T17">TAJIKISTAN</text:span></text:p>
      <text:p text:style-name="P34"/>
      <text:p text:style-name="P31"><text:span text:style-name="T17">Embassy of the Republic of Tajikistan</text:span></text:p>
      <text:p text:style-name="P31"><text:span text:style-name="T14">3 Shortlands, Hammersmith W6 8DA</text:span></text:p>
      <text:p text:style-name="P31"><text:span text:style-name="T14">020 3609 8788</text:span></text:p>
      <text:p text:style-name="P31"><text:span text:style-name="T14">tajemblondon@mfa.tj</text:span></text:p>
      <text:p text:style-name="P31"><text:span text:style-name="T14">www.tajembassy.org.uk</text:span></text:p>
      <text:p text:style-name="P41"/>
      <text:p text:style-name="P31"><text:span text:style-name="T14">Vacant <text:s/></text:span><text:span text:style-name="T20">Ambassador </text:span></text:p>
      <text:p text:style-name="P56"/>
      <text:p text:style-name="P1"><text:span text:style-name="T1">Mr Hotam Qurbonov <text:s/></text:span><text:span text:style-name="T3">m</text:span><text:span text:style-name="T1"> <text:s/></text:span><text:span text:style-name="T5">3rd Secretary &amp; Charge d’Affaires a.i.</text:span></text:p>
      <text:p text:style-name="P1"><text:span text:style-name="T1">Mr Behruz Emomov <text:s/></text:span><text:span text:style-name="T3">m <text:s/></text:span><text:span text:style-name="T5">Attaché &amp; Consul</text:span></text:p>
      <text:p text:style-name="P34"/>
      <text:p text:style-name="P34"/>
      <text:p text:style-name="P187"><text:span text:style-name="T27">TANZANIA</text:span></text:p>
      <text:p text:style-name="P34"/>
      <text:p text:style-name="P187"><text:span text:style-name="T27">High Commission of the United Republic of Tanzania</text:span></text:p>
      <text:p text:style-name="P31"><text:span text:style-name="T14">3 Stratford Place W1C 1AS</text:span></text:p>
      <text:p text:style-name="P31"><text:span text:style-name="T14">020 7569 1470</text:span></text:p>
      <text:p text:style-name="P31"><text:span text:style-name="T14">Fax 020 7491 3710</text:span></text:p>
      <text:p text:style-name="P31"><text:span text:style-name="T14">ubalozi@tzhc.uk</text:span></text:p>
      <text:p text:style-name="P31"><text:span text:style-name="T14">www.tzhc.uk</text:span></text:p>
      <text:p text:style-name="P31"><text:span text:style-name="T14">Visa Section: visa@tzhc.uk</text:span></text:p>
      <text:p text:style-name="P41"/>
      <text:p text:style-name="P1"><text:span text:style-name="T1">HER EXCELLENCY DR ASHA-ROSE MIGIRO <text:s/></text:span><text:span text:style-name="T3">*</text:span><text:span text:style-name="T1"> <text:s/></text:span><text:span text:style-name="T5">High Commissioner (since 14 June 2016)</text:span></text:p>
      <text:p text:style-name="P31"><text:span text:style-name="T14">Col Jackson Mwaseba <text:s/></text:span><text:span text:style-name="T17">m</text:span><text:span text:style-name="T14"> <text:s/></text:span><text:span text:style-name="T20">Defence Adviser</text:span></text:p>
      <text:p text:style-name="P31"><text:span text:style-name="T14">Mr Yusuf Kashangwa <text:s/></text:span><text:span text:style-name="T17">m</text:span><text:span text:style-name="T14"> <text:s/></text:span><text:span text:style-name="T20">Trade Attaché</text:span></text:p>
      <text:p text:style-name="P31"><text:span text:style-name="T14">Ms Rose Kitandula</text:span><text:span text:style-name="T20"> <text:s/></text:span><text:span text:style-name="T17">m </text:span><text:span text:style-name="T20"><text:s/>Counsellor (Political)</text:span></text:p>
      <text:p text:style-name="P31"><text:span text:style-name="T14">Mr Juma Sheha</text:span><text:span text:style-name="T20"> <text:s/></text:span><text:span text:style-name="T17">m</text:span><text:span text:style-name="T20"> <text:s/>Counsellor</text:span></text:p>
      <text:p text:style-name="P31"><text:span text:style-name="T14">Mr Magnus Ulungi <text:s/></text:span><text:span text:style-name="T17">m</text:span><text:span text:style-name="T14"> <text:s/></text:span><text:span text:style-name="T20">Minister Plenipotentiary (Immigration)</text:span></text:p>
      <text:p text:style-name="P31"><text:span text:style-name="T14">Mr Allen Kuzilwa <text:s/></text:span><text:span text:style-name="T17">m</text:span><text:span text:style-name="T14"> <text:s/></text:span><text:span text:style-name="T20">2nd Secretary</text:span></text:p>
      <text:p text:style-name="P31"><text:span text:style-name="T14">Mr Wema Kibona <text:s/></text:span><text:span text:style-name="T17">m</text:span><text:span text:style-name="T14"> <text:s/></text:span><text:span text:style-name="T20">Financial Attaché</text:span><text:span text:style-name="T14"> </text:span></text:p>
      <text:p text:style-name="P41"/>
      <text:p text:style-name="P34"/>
      <text:p text:style-name="P31"><text:span text:style-name="T17">THAILAND</text:span></text:p>
      <text:p text:style-name="P34"/>
      <text:p text:style-name="P187"><text:soft-page-break/><text:span text:style-name="T27">Royal Thai Embassy</text:span></text:p>
      <text:p text:style-name="P31"><text:span text:style-name="T14">29-30 Queen’s Gate SW7 5JB</text:span></text:p>
      <text:p text:style-name="P31"><text:span text:style-name="T14">020 7225 5500, 020 7589 2944 </text:span></text:p>
      <text:p text:style-name="P1"><text:span text:style-name="T1">Fax 020 7823 9695</text:span></text:p>
      <text:p text:style-name="P31"><text:span text:style-name="T14">rtelondon@thaiembassyuk.org.uk</text:span></text:p>
      <text:p text:style-name="P31"><text:span text:style-name="T14">www.thaiembassyuk.org.uk</text:span></text:p>
      <text:p text:style-name="P31"><text:span text:style-name="T14">Monday-Friday 09.00 -12.30 &amp; 14.00-17.00</text:span></text:p>
      <text:p text:style-name="P41"/>
      <text:p text:style-name="P187"><text:span text:style-name="T27">Consular Section</text:span></text:p>
      <text:p text:style-name="P31"><text:span text:style-name="T14">Basement, 29-30 Queen’s Gate SW7 5JB</text:span></text:p>
      <text:p text:style-name="P31"><text:span text:style-name="T14">020 7225 5500 ext <text:s/>5507/5503</text:span></text:p>
      <text:p text:style-name="P31"><text:span text:style-name="T14">Fax 020 7823 7492</text:span></text:p>
      <text:p text:style-name="P31"><text:span text:style-name="T14">csinfo@thaiembassyuk.org.uk</text:span></text:p>
      <text:p text:style-name="P31"><text:span text:style-name="T14">visa@thaiembassyuk.org.uk</text:span></text:p>
      <text:p text:style-name="P31"><text:span text:style-name="T14">passport@thaiembassyuk.org.uk</text:span></text:p>
      <text:p text:style-name="P31"><text:span text:style-name="T14">Monday-Friday 09.00 -12.00</text:span></text:p>
      <text:p text:style-name="P41"/>
      <text:p text:style-name="P187"><text:span text:style-name="T27">Office of the Defence &amp; Naval Attaché</text:span></text:p>
      <text:p text:style-name="P31"><text:span text:style-name="T14">29-30 Queen's Gate SW7 5JB</text:span></text:p>
      <text:p text:style-name="P31"><text:span text:style-name="T14">020 7589 0492</text:span></text:p>
      <text:p text:style-name="P31"><text:span text:style-name="T14">Fax 020 7589 0492</text:span></text:p>
      <text:p text:style-name="P41"/>
      <text:p text:style-name="P187"><text:span text:style-name="T27">Office of the Military Attaché</text:span></text:p>
      <text:p text:style-name="P31"><text:span text:style-name="T14">29-30 Queen's Gate SW7 5JB</text:span></text:p>
      <text:p text:style-name="P31"><text:span text:style-name="T14">020 7225 3155</text:span></text:p>
      <text:p text:style-name="P31"><text:span text:style-name="T14">Fax 020 7225 1214</text:span></text:p>
      <text:p text:style-name="P41"/>
      <text:p text:style-name="P187"><text:span text:style-name="T27">Office of the Air Attaché</text:span></text:p>
      <text:p text:style-name="P31"><text:span text:style-name="T14">29-30 Queen's Gate SW7 5JB</text:span></text:p>
      <text:p text:style-name="P31"><text:span text:style-name="T14">020 7589 0369</text:span></text:p>
      <text:p text:style-name="P31"><text:span text:style-name="T14">Fax 020 7589 0369</text:span></text:p>
      <text:p text:style-name="P13"/>
      <text:p text:style-name="P1"><text:span text:style-name="T3">Office of Commercial Affairs</text:span></text:p>
      <text:p text:style-name="P1"><text:span text:style-name="T1">11 Hertford Street W1J 7RN</text:span></text:p>
      <text:p text:style-name="P1"><text:span text:style-name="T1">020 7493 5749</text:span></text:p>
      <text:p text:style-name="P1"><text:span text:style-name="T1">Fax 020 7493 7416</text:span></text:p>
      <text:p text:style-name="P13"/>
      <text:p text:style-name="P1"><text:span text:style-name="T3">Office of Economic and Financial Affairs </text:span></text:p>
      <text:p text:style-name="P1"><text:span text:style-name="T1">29-30 Queen's Gate SW7 5JB</text:span></text:p>
      <text:p text:style-name="P1"><text:span text:style-name="T1">020 7589 7266</text:span></text:p>
      <text:p text:style-name="P1"><text:span text:style-name="T1">Fax 020 7589 2624</text:span></text:p>
      <text:p text:style-name="P13"/>
      <text:p text:style-name="P1"><text:soft-page-break/><text:span text:style-name="T3">Office of Educational Affairs</text:span></text:p>
      <text:p text:style-name="P1"><text:span text:style-name="T1">28 Prince's Gate SW7 1QF</text:span></text:p>
      <text:p text:style-name="P1"><text:span text:style-name="T1">020 7584 4538</text:span></text:p>
      <text:p text:style-name="P1"><text:span text:style-name="T1">Fax 020 7823 9896</text:span></text:p>
      <text:p text:style-name="P41"/>
      <text:p text:style-name="P157"><text:span text:style-name="T14">HIS EXCELLENCY MR PISANU SUVANAJATA</text:span><text:span text:style-name="T17"> <text:s/>m <text:s/></text:span><text:span text:style-name="T20">Ambassador Extraordinary &amp; Plenipotentiary (since 20 March 2017) </text:span></text:p>
      <text:p text:style-name="P158"><text:span text:style-name="T14">Mrs Thipayasuda Suvanajata</text:span></text:p>
      <text:p text:style-name="P31"><text:span text:style-name="T14">Mr Tull Traisorat <text:s/></text:span><text:span text:style-name="T17">m <text:s/></text:span><text:span text:style-name="T20">Minister &amp; Deputy Head of Mission</text:span><text:span text:style-name="T14"> <text:s/></text:span></text:p>
      <text:p text:style-name="P31"><text:span text:style-name="T14">Captain Yotspong Dechacoob</text:span><text:span text:style-name="T17"> m </text:span><text:span text:style-name="T20"><text:s/>Defence and Naval Attaché</text:span></text:p>
      <text:p text:style-name="P159"><text:span text:style-name="T14">Colonel Seksan Khusuwan <text:s/></text:span><text:span text:style-name="T17">m <text:s/></text:span><text:span text:style-name="T20">Military Attaché &amp; Assistant Defence Attaché</text:span></text:p>
      <text:p text:style-name="P160"><text:span text:style-name="T14">Group Captain Sakesan Kantha <text:s/></text:span><text:span text:style-name="T17">m <text:s/></text:span><text:span text:style-name="T20">Air Attaché &amp; Assistant Defence <text:s/>Attaché</text:span></text:p>
      <text:p text:style-name="P160"><text:span text:style-name="T14">Miss Ketsuda Supradit <text:s/></text:span><text:span text:style-name="T20">Financial Attaché/Minister (Commercial)</text:span></text:p>
      <text:p text:style-name="P160"><text:span text:style-name="T14">Miss Supawadee Yamgamol <text:s/></text:span><text:span text:style-name="T20">Commercial Attaché/Minister (Commercial)</text:span><text:span text:style-name="T14"> </text:span></text:p>
      <text:p text:style-name="P159"><text:span text:style-name="T14">Miss Thanida Techachokvivat <text:s/></text:span><text:span text:style-name="T20">Education Attaché/Minister (Education)</text:span></text:p>
      <text:p text:style-name="P159"><text:span text:style-name="T14">Mrs Vipavee Rangsimaporn <text:s/></text:span><text:span text:style-name="T20">Minister-Counsellor</text:span></text:p>
      <text:p text:style-name="P159"><text:span text:style-name="T14">Mr Chonasut Wudthiwongse <text:s/>* <text:s/></text:span><text:span text:style-name="T20">Minister-Counsellor</text:span></text:p>
      <text:p text:style-name="P159"><text:span text:style-name="T14">Captain Somchai Noypitak, RTN <text:s/></text:span><text:span text:style-name="T17">m <text:s/></text:span><text:span text:style-name="T20">Assistant Defence &amp; Naval Attaché</text:span></text:p>
      <text:p text:style-name="P159"><text:span text:style-name="T14">Miss Montira Chotiwuth <text:s/></text:span><text:span text:style-name="T20">Minister-Counsellor </text:span></text:p>
      <text:p text:style-name="P159"><text:span text:style-name="T14">Miss Wichaya Sinthusen <text:s/></text:span><text:span text:style-name="T20">Counsellor </text:span></text:p>
      <text:p text:style-name="P159"><text:span text:style-name="T14">Miss Porpot Changyawa <text:s/></text:span><text:span text:style-name="T20">Counsellor</text:span></text:p>
      <text:p text:style-name="P159"><text:span text:style-name="T14">Mrs Kanamon Senanarong <text:s/></text:span><text:span text:style-name="T17">m <text:s/></text:span><text:span text:style-name="T20">Counsellor</text:span></text:p>
      <text:p text:style-name="P159"><text:span text:style-name="T14">Miss Nareeta Supradist <text:s/></text:span><text:span text:style-name="T20">Counsellor</text:span></text:p>
      <text:p text:style-name="P161"><text:span text:style-name="T14">Miss Ramita Vardhanabhuti <text:s/></text:span><text:span text:style-name="T17">m <text:s/></text:span><text:span text:style-name="T20">Assistant</text:span><text:span text:style-name="T37"> </text:span><text:span text:style-name="T20">Commercial Attaché /Counsellor (Commercial)</text:span></text:p>
      <text:p text:style-name="P161"><text:span text:style-name="T14">Miss Piyapathu Ruktanonchai <text:s/></text:span><text:span text:style-name="T20">1st Secretary</text:span></text:p>
      <text:p text:style-name="P159"><text:span text:style-name="T14">Mrs Fame Suwanwattana <text:s/></text:span><text:span text:style-name="T17">m <text:s/></text:span><text:span text:style-name="T20">1st Secretary</text:span></text:p>
      <text:p text:style-name="P159"><text:span text:style-name="T14">Mrs Pusanee Ruangkajorn <text:s/></text:span><text:span text:style-name="T17">m <text:s/></text:span><text:span text:style-name="T20">2nd Secretary (Administrative)</text:span></text:p>
      <text:p text:style-name="P31"><text:span text:style-name="T14">Miss Pantong Poldongnok <text:s/></text:span><text:span text:style-name="T20">Attaché</text:span></text:p>
      <text:p text:style-name="P34"/>
      <text:p text:style-name="P34"/>
      <text:p text:style-name="P31"><text:span text:style-name="T17">TIMOR-LESTE</text:span></text:p>
      <text:p text:style-name="P41"/>
      <text:p text:style-name="P31"><text:span text:style-name="T17">Embassy of the Democratic Republic of Timor-Leste</text:span></text:p>
      <text:p text:style-name="P31"><text:span text:style-name="T14">83 Victoria Street, London SW1H 0HW </text:span></text:p>
      <text:p text:style-name="P31"><text:span text:style-name="T14">020 3440 9025 / 0203 440 9026</text:span></text:p>
      <text:p text:style-name="P31"><text:span text:style-name="T14">info@tlembassy.co.uk</text:span></text:p>
      <text:p text:style-name="P41"/>
      <text:p text:style-name="P31"><text:span text:style-name="T14">HIS EXCELLENCY MR JOAQUIM ANTÓNIO MARIA LOPES DA FONSECA <text:s/></text:span><text:span text:style-name="T17">m <text:s/></text:span><text:span text:style-name="T20">Ambassador Extraordinary &amp; Plenipotentiary (since 07 October 2013)</text:span></text:p>
      <text:p text:style-name="P31"><text:span text:style-name="T14"><text:tab/>Mrs Barbara Nazareth Andrade de Oliveira</text:span></text:p>
      <text:p text:style-name="P31"><text:span text:style-name="T14">Mr Danilo Jose Naicoli Ximenes Goncalves <text:s/></text:span><text:span text:style-name="T20">Counsellor</text:span></text:p>
      <text:p text:style-name="P31"><text:span text:style-name="T14">Ms Felizarda Da Conceicao de Deus <text:s/></text:span><text:span text:style-name="T20">3rd Secretary</text:span></text:p>
      <text:p text:style-name="P34"/>
      <text:p text:style-name="P34"/>
      <text:p text:style-name="P31"><text:soft-page-break/><text:span text:style-name="T17">TOGO</text:span></text:p>
      <text:p text:style-name="P34"/>
      <text:p text:style-name="P31"><text:span text:style-name="T17">Embassy of the Republic of Togo</text:span></text:p>
      <text:p text:style-name="P31"><text:span text:style-name="T14">Unit 3, 7 &amp; 8 Lysander Mews</text:span></text:p>
      <text:p text:style-name="P31"><text:span text:style-name="T14">Lysander Grove, London</text:span></text:p>
      <text:p text:style-name="P31"><text:span text:style-name="T14">N19 3QP</text:span></text:p>
      <text:p text:style-name="P31"><text:span text:style-name="T14">020 72637522</text:span></text:p>
      <text:p text:style-name="P31"><text:span text:style-name="T14">Monday-Friday 09.00-13.00 &amp; 14.00-17.00</text:span></text:p>
      <text:p text:style-name="P41"/>
      <text:p text:style-name="P31"><text:span text:style-name="T14">Vacant <text:s/></text:span><text:span text:style-name="T20">Ambassador Extraordinary &amp; Plenipotentiary</text:span></text:p>
      <text:p text:style-name="P56"/>
      <text:p text:style-name="P31"><text:span text:style-name="T14">Ms Abra Dackey <text:s/>* <text:s/></text:span><text:span text:style-name="T20">Chargé d’Affaires a. i</text:span><text:span text:style-name="T14">.</text:span></text:p>
      <text:p text:style-name="P31"><text:span text:style-name="T14">Mr Kokou Dokodzo <text:s/></text:span><text:span text:style-name="T17">m <text:s/></text:span><text:span text:style-name="T20">Counsellor (Financial)</text:span></text:p>
      <text:p text:style-name="P31"><text:span text:style-name="T14">Mr Kodjo Gbande <text:s/></text:span><text:span text:style-name="T17">m</text:span><text:span text:style-name="T14"> <text:s/></text:span><text:span text:style-name="T20">Counsellor (Political &amp; Legal Affairs)</text:span></text:p>
      <text:p text:style-name="P31"><text:span text:style-name="T14">Mr Dzidzoe Megnimabou Mensah <text:s/></text:span><text:span text:style-name="T17">m </text:span><text:span text:style-name="T14"><text:s/></text:span><text:span text:style-name="T20">Economic Adviser</text:span></text:p>
      <text:p text:style-name="P31"><text:span text:style-name="T14">Mr Ankou Gadjekpo <text:s/></text:span><text:span text:style-name="T17">m <text:s/></text:span><text:span text:style-name="T20">Consular Attaché</text:span></text:p>
      <text:p text:style-name="P34"/>
      <text:p text:style-name="P34"/>
      <text:p text:style-name="P31"><text:span text:style-name="T17">TONGA</text:span></text:p>
      <text:p text:style-name="P34"/>
      <text:p text:style-name="P1"><text:span text:style-name="T3">Tonga High Commission </text:span></text:p>
      <text:p text:style-name="P31"><text:span text:style-name="T14">36 Molyneux Street W1H 5BQ</text:span></text:p>
      <text:p text:style-name="P31"><text:span text:style-name="T14">020 7724 5828</text:span></text:p>
      <text:p text:style-name="P31"><text:span text:style-name="T14">Fax 020 7723 9074</text:span></text:p>
      <text:p text:style-name="P31"><text:span text:style-name="T14">Monday-Friday 09.00-13.00 &amp; 14.00-17.00</text:span></text:p>
      <text:p text:style-name="P41"/>
      <text:p text:style-name="P31"><text:span text:style-name="T14">HER EXCELLENCY MRS TITILUPE FANETUPOUVAVAU <text:s/></text:span><text:span text:style-name="T17">m <text:s/></text:span><text:span text:style-name="T20">High Commissioner <text:s/>(since 28 May 2018)</text:span></text:p>
      <text:p text:style-name="P31"><text:span text:style-name="T20"><text:s text:c="14"/></text:span><text:span text:style-name="T14">Mr Siaosi Kiu Kaho</text:span></text:p>
      <text:p text:style-name="P31"><text:span text:style-name="T14">Mr Viliami Fonongaloa Lolohea <text:s/></text:span><text:span text:style-name="T17">m <text:s/></text:span><text:span text:style-name="T20">1st Secretary </text:span></text:p>
      <text:p text:style-name="P41"/>
      <text:p text:style-name="P41"/>
      <text:p text:style-name="P187"><text:span text:style-name="T27">TRINIDAD &amp; TOBAGO</text:span></text:p>
      <text:p text:style-name="P13"/>
      <text:p text:style-name="P1"><text:span text:style-name="T3">High Commission of the Republic of Trinidad &amp; Tobago</text:span></text:p>
      <text:p text:style-name="P1"><text:span text:style-name="T1">42 Belgrave Square SW1X 8NT</text:span></text:p>
      <text:p text:style-name="P1"><text:span text:style-name="T1">020 7245 9351 Fax 020 7823 1065 </text:span></text:p>
      <text:p text:style-name="P1"><text:span text:style-name="T1">Hclondon@foreign.gov.tt</text:span></text:p>
      <text:p text:style-name="P1"><text:a xlink:type="simple" xlink:href="http://foreign.gov.tt/hclondon" text:style-name="ListLabel_20_5" text:visited-style-name="ListLabel_20_5"><text:span text:style-name="T1">http://foreign.gov.tt/hclondon</text:span></text:a></text:p>
      <text:p text:style-name="P1"><text:span text:style-name="T1">Monday-Friday 09.00-17.00 </text:span></text:p>
      <text:p text:style-name="P13"/>
      <text:p text:style-name="P1"><text:span text:style-name="T1">HIS EXCELLENCY MR ORVILLE LONDON <text:s/></text:span><text:span text:style-name="T3">m </text:span><text:span text:style-name="T1"><text:s text:c="2"/></text:span><text:span text:style-name="T5">High Commissioner</text:span><text:span text:style-name="T1"> </text:span><text:span text:style-name="T5">(since 13 May 2017)</text:span></text:p>
      <text:p text:style-name="P1"><text:span text:style-name="T1"><text:tab/>Mrs Brigid London</text:span></text:p>
      <text:p text:style-name="P1"><text:soft-page-break/><text:span text:style-name="T1">Ms Darcyl Legall </text:span><text:span text:style-name="T5"><text:s/>2nd Secretary </text:span></text:p>
      <text:p text:style-name="P1"><text:span text:style-name="T1">Mr Elston Baird <text:s/></text:span><text:span text:style-name="T3">m</text:span><text:span text:style-name="T1"> <text:s/></text:span><text:span text:style-name="T5">Immigration Attaché</text:span></text:p>
      <text:p text:style-name="P1"><text:span text:style-name="T1">Mr Sherwin Johnson</text:span><text:span text:style-name="T5"> <text:s/></text:span><text:span text:style-name="T3">m</text:span><text:span text:style-name="T5"> <text:s/>Immigration Attaché</text:span></text:p>
      <text:p text:style-name="P1"><text:span text:style-name="T1">Ms Esther Millette <text:s/></text:span><text:span text:style-name="T5">Financial Attaché</text:span></text:p>
      <text:p text:style-name="P34"/>
      <text:p text:style-name="P34"/>
      <text:p text:style-name="P31"><text:span text:style-name="T17">TUNISIA</text:span></text:p>
      <text:p text:style-name="P34"/>
      <text:p text:style-name="P31"><text:span text:style-name="T17">Embassy of Tunisia </text:span></text:p>
      <text:p text:style-name="P31"><text:span text:style-name="T14">29 Prince’s Gate SW7 1QG </text:span></text:p>
      <text:p text:style-name="P31"><text:span text:style-name="T14">020 7584 8117 </text:span></text:p>
      <text:p text:style-name="P31"><text:span text:style-name="T14">Fax 020 7584 3205 </text:span></text:p>
      <text:p text:style-name="P31"><text:span text:style-name="T14">London@tunisianembassy.co.uk </text:span></text:p>
      <text:p text:style-name="P31"><text:span text:style-name="T14">www.at-londres.diplomatie.gov.tn</text:span></text:p>
      <text:p text:style-name="P41"/>
      <text:p text:style-name="P31"><text:span text:style-name="T17">Military Attaché’s Office</text:span></text:p>
      <text:p text:style-name="P31"><text:span text:style-name="T14">Tel/Fax 020 7581 0952</text:span></text:p>
      <text:p text:style-name="P31"><text:span text:style-name="T14">dmlondres@defense.tn</text:span></text:p>
      <text:p text:style-name="P41"/>
      <text:p text:style-name="P31"><text:span text:style-name="T14">HIS EXCELLENCY MR NABIL BEN KHEDHER <text:s/>* <text:s/></text:span><text:span text:style-name="T20">Ambassador Extraordinary &amp; Plenipotentiary(since 30 September 2017) </text:span></text:p>
      <text:p text:style-name="P112"><text:span text:style-name="T14">Mrs Maha Ben Larbi ep Ben Khedher</text:span></text:p>
      <text:p text:style-name="P31"><text:span text:style-name="T14">Mr Anouar Ben Youssef </text:span><text:span text:style-name="T17"><text:s/>m</text:span><text:span text:style-name="T14"> <text:s/></text:span><text:span text:style-name="T20">Minister Plenipotentiary</text:span><text:span text:style-name="T14"> </text:span></text:p>
      <text:p text:style-name="P31"><text:span text:style-name="T14">Mr Wassim Hajeri <text:s text:c="2"/></text:span><text:span text:style-name="T17">m</text:span><text:span text:style-name="T14"> <text:s/></text:span><text:span text:style-name="T20">Counsellor</text:span><text:span text:style-name="T14"> </text:span></text:p>
      <text:p text:style-name="P31"><text:span text:style-name="T14">Miss Maha Naouech <text:s/></text:span><text:span text:style-name="T20">Counsellor</text:span></text:p>
      <text:p text:style-name="P31"><text:span text:style-name="T14">Commodore Mounir Abichou <text:s/></text:span><text:span text:style-name="T17">m</text:span><text:span text:style-name="T14"> <text:s/></text:span><text:span text:style-name="T20">Military Naval &amp; Air Attaché</text:span><text:span text:style-name="T14"> </text:span></text:p>
      <text:p text:style-name="P31"><text:span text:style-name="T14">Colonel Mohamed Souidi <text:s/>* <text:s/></text:span><text:span text:style-name="T20">Deputy Military,Naval and Air Attaché</text:span></text:p>
      <text:p text:style-name="P31"><text:span text:style-name="T14">Mr Mourad Rahal <text:s/>* <text:s/></text:span><text:span text:style-name="T20">Counsellor</text:span><text:span text:style-name="T14"> </text:span></text:p>
      <text:p text:style-name="P31"><text:span text:style-name="T14">Mr Tarek Amraoui <text:s/>* <text:s/></text:span><text:span text:style-name="T20">Counsellor</text:span></text:p>
      <text:p text:style-name="P31"><text:span text:style-name="T14">Mr Lotfi Sagar <text:s/>* <text:s/></text:span><text:span text:style-name="T20">Counsellor</text:span><text:span text:style-name="T14">  </text:span></text:p>
      <text:p text:style-name="P31"><text:span text:style-name="T14">Ms Henda Mediouni <text:s/></text:span><text:span text:style-name="T17">m <text:s/></text:span><text:span text:style-name="T20">Attaché</text:span><text:span text:style-name="T14"> </text:span></text:p>
      <text:p text:style-name="P31"><text:span text:style-name="T14">Mr Mohamed Hichem Sahraoui <text:s/></text:span><text:span text:style-name="T17">m <text:s/></text:span><text:span text:style-name="T20">Attaché</text:span></text:p>
      <text:p text:style-name="P31"><text:span text:style-name="T14">Mr Errachid Slaimi <text:s text:c="2"/>* <text:s/></text:span><text:span text:style-name="T20">Attaché </text:span></text:p>
      <text:p text:style-name="P31"><text:span text:style-name="T14">Mr Lazaar Taboui <text:s/>* <text:s/></text:span><text:span text:style-name="T20">Attaché (Military Section)</text:span></text:p>
      <text:p text:style-name="P31"><text:span text:style-name="T14">Mr Ridha Gabtni <text:s/>* <text:s/></text:span><text:span text:style-name="T20">Attaché (Military Section)</text:span></text:p>
      <text:p text:style-name="P56"/>
      <text:p text:style-name="P41"/>
      <text:p text:style-name="P31"><text:span text:style-name="T17">TURKEY</text:span></text:p>
      <text:p text:style-name="P34"/>
      <text:p text:style-name="P31"><text:span text:style-name="T42">Embassy of the Republic of Turkey </text:span></text:p>
      <text:p text:style-name="P31"><text:span text:style-name="T39">43 Belgrave Square SW1X 8PA </text:span></text:p>
      <text:p text:style-name="P31"><text:span text:style-name="T39">020 7393 0202 </text:span></text:p>
      <text:p text:style-name="P31"><text:span text:style-name="T39">Fax 020 7393 0066 </text:span></text:p>
      <text:p text:style-name="P31"><text:soft-page-break/><text:span text:style-name="T39">embassy.london@mfa.gov.tr</text:span></text:p>
      <text:p text:style-name="P31"><text:span text:style-name="T39">london.emb.mfa.gov.tr</text:span></text:p>
      <text:p text:style-name="P71"/>
      <text:p text:style-name="P31"><text:span text:style-name="T42">Ambassador’s Office</text:span></text:p>
      <text:p text:style-name="P31"><text:span text:style-name="T39">020 7393 0222 </text:span></text:p>
      <text:p text:style-name="P31"><text:span text:style-name="T39">Fax 020 7393 9213 </text:span></text:p>
      <text:p text:style-name="P71"/>
      <text:p text:style-name="P31"><text:span text:style-name="T42">Military Attaché’s Office </text:span></text:p>
      <text:p text:style-name="P31"><text:span text:style-name="T39">020 7235 6862 </text:span></text:p>
      <text:p text:style-name="P31"><text:span text:style-name="T39">asat.londra@tsk.tr</text:span></text:p>
      <text:p text:style-name="P73"/>
      <text:p text:style-name="P31"><text:span text:style-name="T42">Legal Counsellor’s Office</text:span></text:p>
      <text:p text:style-name="P31"><text:span text:style-name="T39">020 7201 7046</text:span></text:p>
      <text:p text:style-name="P31"><text:span text:style-name="T39">ofalintas@adalet.gov.tr</text:span></text:p>
      <text:p text:style-name="P73"/>
      <text:p text:style-name="P31"><text:span text:style-name="T42">Press Counsellor’s Office </text:span></text:p>
      <text:p text:style-name="P31"><text:span text:style-name="T39">020 7235 6968 </text:span></text:p>
      <text:p text:style-name="P31"><text:span text:style-name="T39">lobm@btconnect.com</text:span></text:p>
      <text:p text:style-name="P41"/>
      <text:p text:style-name="P31"><text:span text:style-name="T42">Religious Affairs Counsellor’s Office</text:span></text:p>
      <text:p text:style-name="P31"><text:span text:style-name="T39">020 7823 1632</text:span></text:p>
      <text:p text:style-name="P31"><text:span text:style-name="T39">ingilterediyanet@gmail.com</text:span></text:p>
      <text:p text:style-name="P71"/>
      <text:p text:style-name="P31"><text:span text:style-name="T42">Educational Counsellor’s Office </text:span></text:p>
      <text:p text:style-name="P31"><text:span text:style-name="T39">020 7278 6410</text:span></text:p>
      <text:p text:style-name="P31"><text:span text:style-name="T39">info@meblem.org.uk</text:span></text:p>
      <text:p text:style-name="P73"/>
      <text:p text:style-name="P31"><text:span text:style-name="T42">Economic Counsellor’s Office </text:span></text:p>
      <text:p text:style-name="P31"><text:span text:style-name="T39">020 7245 0434</text:span></text:p>
      <text:p text:style-name="P31"><text:span text:style-name="T39">hmlondon@hazine.gov.tr</text:span></text:p>
      <text:p text:style-name="P71"/>
      <text:p text:style-name="P31"><text:span text:style-name="T42">Cultural &amp; Information Counsellor’s Office </text:span></text:p>
      <text:p text:style-name="P31"><text:span text:style-name="T39">020 7839 7778</text:span></text:p>
      <text:p text:style-name="P31"><text:span text:style-name="T39">info@gototurkey.co.uk</text:span></text:p>
      <text:p text:style-name="P73"/>
      <text:p text:style-name="P31"><text:span text:style-name="T42">Financial &amp; Customs Counsellor’s Office </text:span></text:p>
      <text:p text:style-name="P31"><text:span text:style-name="T39">020 7245 6318 </text:span></text:p>
      <text:p text:style-name="P31"><text:span text:style-name="T39">svelidedeoglu@yahoo.co.uk</text:span></text:p>
      <text:p text:style-name="P71"/>
      <text:p text:style-name="P31"><text:span text:style-name="T42">Commercial Counsellor’s Office </text:span></text:p>
      <text:p text:style-name="P31"><text:span text:style-name="T39">020 7235 5014</text:span></text:p>
      <text:p text:style-name="P31"><text:span text:style-name="T39">londra@ekonomi.gov.tr</text:span></text:p>
      <text:p text:style-name="P73"><text:soft-page-break/></text:p>
      <text:p text:style-name="P31"><text:span text:style-name="T42">Central Bank of the Republic of Turkey Representative Office</text:span></text:p>
      <text:p text:style-name="P31"><text:span text:style-name="T39">020 7220 9590</text:span></text:p>
      <text:p text:style-name="P31"><text:span text:style-name="T39">cbtlondon@btconnect.com</text:span></text:p>
      <text:p text:style-name="P71"/>
      <text:p text:style-name="P31"><text:span text:style-name="T42">Consulate General of the Republic of Turkey </text:span></text:p>
      <text:p text:style-name="P31"><text:span text:style-name="T39">Rutland Lodge Rutland Gardens Knightsbridge SW7 1BW </text:span></text:p>
      <text:p text:style-name="P31"><text:span text:style-name="T39">020 7591 6900 </text:span></text:p>
      <text:p text:style-name="P31"><text:span text:style-name="T39">Fax 020 7591 6911</text:span></text:p>
      <text:p text:style-name="P31"><text:span text:style-name="T39">consulate.london@mfa.gov.tr </text:span></text:p>
      <text:p text:style-name="P31"><text:span text:style-name="T39">londra.bk.mfa.gov.tr </text:span></text:p>
      <text:p text:style-name="P73"/>
      <text:p text:style-name="P66"><text:span text:style-name="T58">HIS EXCELLENCY MR ÜMIT YALÇIN</text:span><text:span text:style-name="T14"> <text:s/></text:span><text:span text:style-name="T17">m</text:span><text:span text:style-name="T14"> <text:s/></text:span><text:span text:style-name="T20">Ambassador Extraordinary &amp; Plenipotentiary (since 27 September 2018)</text:span></text:p>
      <text:p text:style-name="P162"><text:span text:style-name="T14">Mrs Gul Yalçin</text:span></text:p>
      <text:p text:style-name="P66"><text:span text:style-name="T14">Mr Çınar Ergin <text:s/></text:span><text:span text:style-name="T17">m <text:s/></text:span><text:span text:style-name="T20">Consul General</text:span></text:p>
      <text:p text:style-name="P66"><text:span text:style-name="T14">Mr Güçlü Cem Işık <text:s/></text:span><text:span text:style-name="T17">m</text:span><text:span text:style-name="T14"> <text:s/></text:span><text:span text:style-name="T20">1st Counsellor (Political Officer) &amp; Deputy Head of Mission</text:span></text:p>
      <text:p text:style-name="P66"><text:span text:style-name="T14">Col İsmail Candan Aşcı <text:s/></text:span><text:span text:style-name="T17">m <text:s/></text:span><text:span text:style-name="T20">Defence &amp; Army Attaché</text:span></text:p>
      <text:p text:style-name="P66"><text:span text:style-name="T14">Cdr Ercan Hüseyin Eğmez <text:s/></text:span><text:span text:style-name="T17">m <text:s/></text:span><text:span text:style-name="T20">Naval Attaché</text:span></text:p>
      <text:p text:style-name="P66"><text:span text:style-name="T14">Wg Cdr Onur Kıyıcı <text:s/></text:span><text:span text:style-name="T17">m <text:s/></text:span><text:span text:style-name="T20">Air Attaché</text:span></text:p>
      <text:p text:style-name="P66"><text:span text:style-name="T14">Mr Abdullah Murat <text:s/>* <text:s/></text:span><text:span text:style-name="T20">Legal Counsellor</text:span></text:p>
      <text:p text:style-name="P130"><text:span text:style-name="T14">Ms Çiğdem Koğar <text:s/></text:span><text:span text:style-name="T20">Economic Counsellor</text:span></text:p>
      <text:p text:style-name="P130"><text:span text:style-name="T14">Mr Raşit Yüksel * </text:span><text:span text:style-name="T20">Counsellor for Security Cooperation &amp; Internal Affairs</text:span></text:p>
      <text:p text:style-name="P130"><text:span text:style-name="T14">Mr Mustafa Süleyman Beşli <text:s/></text:span><text:span text:style-name="T17">m</text:span><text:span text:style-name="T14"> <text:s/></text:span><text:span text:style-name="T20">Chief Commercial Counsellor</text:span></text:p>
      <text:p text:style-name="P70"><text:span text:style-name="T14">Mr Mahmut Özdemir <text:s/></text:span><text:span text:style-name="T17">m</text:span><text:span text:style-name="T14"> <text:s/></text:span><text:span text:style-name="T20">Counsellor for Religious Affairs</text:span></text:p>
      <text:p text:style-name="P70"><text:span text:style-name="T14">Mr Hasan Ünsal <text:s/></text:span><text:span text:style-name="T17">m</text:span><text:span text:style-name="T14"> <text:s/></text:span><text:span text:style-name="T20">Education Counsellor</text:span><text:span text:style-name="T61"><text:tab/></text:span></text:p>
      <text:p text:style-name="P130"><text:span text:style-name="T14">Mr Özkan Duman <text:s/></text:span><text:span text:style-name="T17">m</text:span><text:span text:style-name="T14"> <text:s/></text:span><text:span text:style-name="T20">Counsellor (Political Officer)</text:span></text:p>
      <text:p text:style-name="P66"><text:span text:style-name="T14">Mr Sinan Kuzum <text:s/></text:span><text:span text:style-name="T17">m</text:span><text:span text:style-name="T14"> <text:s/></text:span><text:span text:style-name="T20">Counsellor (Political Officer)</text:span></text:p>
      <text:p text:style-name="P66"><text:span text:style-name="T14">Mrs Ceren Uçaker <text:s/></text:span><text:span text:style-name="T17">m <text:s/></text:span><text:span text:style-name="T20">Counsellor (Political Officer</text:span><text:span text:style-name="T14">)</text:span></text:p>
      <text:p text:style-name="P66"><text:span text:style-name="T14">Mr Kerim Sercan Evcin <text:s/></text:span><text:span text:style-name="T17">m</text:span><text:span text:style-name="T14"> <text:s/></text:span><text:span text:style-name="T20">Counsellor (Political Officer</text:span><text:span text:style-name="T14">)</text:span></text:p>
      <text:p text:style-name="P66"><text:span text:style-name="T14">Mr Barış Uçaker <text:s/></text:span><text:span text:style-name="T17">m</text:span><text:span text:style-name="T14"> <text:s/></text:span><text:span text:style-name="T20">Counsellor (Political Officer</text:span><text:span text:style-name="T14">) </text:span></text:p>
      <text:p text:style-name="P66"><text:span text:style-name="T14">Miss Duygu Çelebisoy <text:s/></text:span><text:span text:style-name="T20">Counsellor (Political Officer)</text:span></text:p>
      <text:p text:style-name="P66"><text:span text:style-name="T14">Mr Uygar Sın <text:s/></text:span><text:span text:style-name="T17">m <text:s/></text:span><text:span text:style-name="T20">1st Secretary (Political Officer)</text:span></text:p>
      <text:p text:style-name="P66"><text:span text:style-name="T14">Miss Ahenk Dereli <text:s/></text:span><text:span text:style-name="T20">1st</text:span><text:span text:style-name="T14"> Secretary </text:span><text:span text:style-name="T20">(Political Officer)</text:span></text:p>
      <text:p text:style-name="P66"><text:span text:style-name="T14">Mr Süleyman Aytuğ Göksu <text:s/></text:span><text:span text:style-name="T17">m</text:span><text:span text:style-name="T14"> <text:s/></text:span><text:span text:style-name="T20">Commercial Counsellor</text:span></text:p>
      <text:p text:style-name="P66"><text:span text:style-name="T14">Mr Ahmet Enes Tekcan <text:s/></text:span><text:span text:style-name="T20">Deputy Commercial Counsellor</text:span></text:p>
      <text:p text:style-name="P66"><text:span text:style-name="T14">Mr Burak Aykan <text:s/></text:span><text:span text:style-name="T17">m</text:span><text:span text:style-name="T14"> <text:s/></text:span><text:span text:style-name="T20">Maritime Counsellor</text:span><text:span text:style-name="T14"> </text:span></text:p>
      <text:p text:style-name="P130"><text:span text:style-name="T14">Mr Onur Erkan <text:s/></text:span><text:span text:style-name="T17">m <text:s/></text:span><text:span text:style-name="T20">2nd Secretary (Political Officer)</text:span></text:p>
      <text:p text:style-name="P66"><text:span text:style-name="T14">Mrs Gülcan Õkçün <text:s/></text:span><text:span text:style-name="T17">m</text:span><text:span text:style-name="T14"> <text:s/></text:span><text:span text:style-name="T20">Vice Consul</text:span></text:p>
      <text:p text:style-name="P66"><text:span text:style-name="T14">Mr Fahri Kalkan <text:s/></text:span><text:span text:style-name="T17">m <text:s/></text:span><text:span text:style-name="T20">Vice Consul</text:span></text:p>
      <text:p text:style-name="P66"><text:span text:style-name="T14">Mr Ercan Yardım <text:s/></text:span><text:span text:style-name="T17">m</text:span><text:span text:style-name="T14"> <text:s/></text:span><text:span text:style-name="T20">2nd Secretary (Consular and Technical Officer)</text:span></text:p>
      <text:p text:style-name="P66"><text:span text:style-name="T14">Mr Mert Sav </text:span><text:span text:style-name="T20"><text:s/>Consul</text:span></text:p>
      <text:p text:style-name="P66"><text:span text:style-name="T14">Miss Özgür Dünya Sarısoy <text:s/></text:span><text:span text:style-name="T20">2nd Secretary (Consular and Technical Officer)</text:span></text:p>
      <text:p text:style-name="P66"><text:soft-page-break/><text:span text:style-name="T14">Ms Semay Kayapınar</text:span><text:span text:style-name="T20"> <text:s/>2nd Secretary (Consular and Technical Officer)</text:span></text:p>
      <text:p text:style-name="P66"><text:span text:style-name="T14">Mr Alper Haner</text:span><text:span text:style-name="T20"> <text:s/>3rd Secretary (Political Officer)</text:span></text:p>
      <text:p text:style-name="P66"><text:span text:style-name="T14">Miss Damla Çelik <text:s/></text:span><text:span text:style-name="T20">3rd Secretary (Consular and Technical Officer)</text:span></text:p>
      <text:p text:style-name="P66"><text:span text:style-name="T14">Miss Eylem Kiriş </text:span><text:span text:style-name="T20">Press Attaché</text:span></text:p>
      <text:p text:style-name="P130"><text:span text:style-name="T14">NCO Ozan Süslü <text:s/></text:span><text:span text:style-name="T20">Military Administrative Attaché</text:span></text:p>
      <text:p text:style-name="P130"><text:span text:style-name="T14">Mr Mehmet Muhittin Yıldırım <text:s/></text:span><text:span text:style-name="T20">(Liaison Officer)</text:span></text:p>
      <text:p text:style-name="P130"><text:span text:style-name="T14">Mr Ali Riza Sağ <text:s/></text:span><text:span text:style-name="T17">m</text:span><text:span text:style-name="T14"> <text:s/></text:span><text:span text:style-name="T20">Attaché</text:span><text:span text:style-name="T14"> </text:span></text:p>
      <text:p text:style-name="P130"><text:span text:style-name="T14">Mr Aykut Andaç </text:span><text:span text:style-name="T17">m</text:span><text:span text:style-name="T14"> </text:span><text:span text:style-name="T20">Attaché (Political)</text:span></text:p>
      <text:p text:style-name="P66"><text:span text:style-name="T14">Mr Arif Adigüzel <text:s/></text:span><text:span text:style-name="T17">m </text:span><text:span text:style-name="T20"><text:s/>Attaché (Political)</text:span></text:p>
      <text:p text:style-name="P66"><text:span text:style-name="T14">Mr Muzaffer Pıçakcı <text:s/></text:span><text:span text:style-name="T17">m</text:span><text:span text:style-name="T14"> <text:s/></text:span><text:span text:style-name="T20">Attaché</text:span></text:p>
      <text:p text:style-name="P66"><text:span text:style-name="T14">Mr İsmail Yiğit <text:s/></text:span><text:span text:style-name="T17">m</text:span><text:span text:style-name="T14"> <text:s/></text:span><text:span text:style-name="T20">Attaché</text:span></text:p>
      <text:p text:style-name="P66"><text:span text:style-name="T14">Mr Kemal Avcu <text:s/></text:span><text:span text:style-name="T17">m</text:span><text:span text:style-name="T14"> <text:s/></text:span><text:span text:style-name="T20">Attaché </text:span></text:p>
      <text:p text:style-name="P66"><text:span text:style-name="T14">Mr Muhammet Ali Demir <text:s/></text:span><text:span text:style-name="T17">m</text:span><text:span text:style-name="T14"> <text:s/></text:span><text:span text:style-name="T20">Attaché  </text:span><text:span text:style-name="T14">  </text:span></text:p>
      <text:p text:style-name="P66"><text:span text:style-name="T14">Mr Aslan Karakaya <text:s/></text:span><text:span text:style-name="T17">m</text:span><text:span text:style-name="T14"> <text:s/></text:span><text:span text:style-name="T20">Attaché</text:span></text:p>
      <text:p text:style-name="P66"><text:span text:style-name="T14">Mr Bariş Yildizli <text:s/></text:span><text:span text:style-name="T20">Attaché </text:span></text:p>
      <text:p text:style-name="P41"/>
      <text:p text:style-name="P34"/>
      <text:p text:style-name="P187"><text:span text:style-name="T27">TURKMENISTAN</text:span></text:p>
      <text:p text:style-name="P41"/>
      <text:p text:style-name="P187"><text:span text:style-name="T27">Embassy of Turkmenistan</text:span></text:p>
      <text:p text:style-name="P31"><text:span text:style-name="T14">131 Holland Park Avenue W11 4UT</text:span></text:p>
      <text:p text:style-name="P31"><text:span text:style-name="T14">020 7610 5239</text:span></text:p>
      <text:p text:style-name="P31"><text:span text:style-name="T14">Fax 020 7751 1903</text:span></text:p>
      <text:p text:style-name="P31"><text:span text:style-name="T14">Monday-Friday 09.30-18.00</text:span></text:p>
      <text:p text:style-name="P31"><text:span text:style-name="T14">Consular Section Monday-Friday 10.00-12.00 &amp; 14.00-16.00 (Closed Wednesday)</text:span></text:p>
      <text:p text:style-name="P31"><text:span text:style-name="T14">tkm-embassy-uk@btconnect.com</text:span></text:p>
      <text:p text:style-name="P31"><text:span text:style-name="T14">uk.tmembassy.gov.tm</text:span></text:p>
      <text:p text:style-name="P41"/>
      <text:p text:style-name="P31"><text:span text:style-name="T14">HIS EXCELLENCY MR YAZMURAD N. SERYAEV <text:s/></text:span><text:span text:style-name="T17">m <text:s/></text:span><text:span text:style-name="T20">Ambassador Extraordinary &amp; Plenipotentiary (since 02 July 2003)</text:span></text:p>
      <text:p text:style-name="P31"><text:span text:style-name="T14"><text:tab/>Mrs Djennetgozel Seryaeva</text:span></text:p>
      <text:p text:style-name="P31"><text:span text:style-name="T14">Mr Dovlet <text:s/>Atabayev <text:s/></text:span><text:span text:style-name="T17">m</text:span><text:span text:style-name="T14"> <text:s/></text:span><text:span text:style-name="T20">Counsellor</text:span></text:p>
      <text:p text:style-name="P31"><text:span text:style-name="T14">Mrs Oguljahan Atabayeva <text:s/></text:span><text:span text:style-name="T17">m</text:span><text:span text:style-name="T14"> <text:s/></text:span><text:span text:style-name="T20">1st Secretary</text:span></text:p>
      <text:p text:style-name="P31"><text:span text:style-name="T14">Mr Atageldi Annayev <text:s/></text:span><text:span text:style-name="T17">m <text:s/></text:span><text:span text:style-name="T20">1st Secretary/Consul</text:span></text:p>
      <text:p text:style-name="P31"><text:span text:style-name="T14">Mr Yhlasgeldi Amanov</text:span><text:span text:style-name="T66"> <text:s/></text:span><text:span text:style-name="T17">m</text:span><text:span text:style-name="T66"> <text:s/></text:span><text:span text:style-name="T20">1st Secretary/Protocol</text:span></text:p>
      <text:p text:style-name="P31"><text:span text:style-name="T14">Mrs Guljahan Amanova <text:s/></text:span><text:span text:style-name="T17">m</text:span><text:span text:style-name="T14"> <text:s/>1st Secretary</text:span></text:p>
      <text:p text:style-name="P41"/>
      <text:p text:style-name="P13"/>
      <text:p text:style-name="P31"><text:span text:style-name="T17">TUVALU</text:span></text:p>
      <text:p text:style-name="P34"/>
      <text:p text:style-name="P1"><text:span text:style-name="T1">London Honorary Consulate (see Honorary Consuls section below)</text:span></text:p>
      <text:p text:style-name="P34"/>
      <text:p text:style-name="P34"/>
      <text:p text:style-name="P187"><text:soft-page-break/><text:span text:style-name="T27">UGANDA</text:span></text:p>
      <text:p text:style-name="P34"/>
      <text:p text:style-name="P187"><text:span text:style-name="T27">Uganda High Commission</text:span></text:p>
      <text:p text:style-name="P1"><text:span text:style-name="T1">Uganda House 58-59 Trafalgar Square WC2N 5DX</text:span></text:p>
      <text:p text:style-name="P31"><text:span text:style-name="T14">020 7839 5783</text:span></text:p>
      <text:p text:style-name="P31"><text:span text:style-name="T14">Fax 020 7839 8925</text:span></text:p>
      <text:p text:style-name="P31"><text:span text:style-name="T14">info@ugandahighcomission.co.uk</text:span></text:p>
      <text:p text:style-name="P31"><text:span text:style-name="T14">www.ugandahighcommission.co.uk</text:span></text:p>
      <text:p text:style-name="P41"/>
      <text:p text:style-name="P31"><text:span text:style-name="T14">HIS EXCELLENCY MR JULIUS PETER MOTO</text:span><text:span text:style-name="T17"> <text:s/>m</text:span><text:span text:style-name="T14"> <text:s/></text:span><text:span text:style-name="T20">High Commissioner (Since 30 August 2017)</text:span></text:p>
      <text:p text:style-name="P112"><text:span text:style-name="T14">Mrs Eunice Abeja Moto</text:span></text:p>
      <text:p text:style-name="P31"><text:span text:style-name="T14">Mrs Juliet Namiiro Mugerwa <text:s/></text:span><text:span text:style-name="T17">m</text:span><text:span text:style-name="T14"> <text:s/></text:span><text:span text:style-name="T20">Counsellor</text:span><text:span text:style-name="T14"> (</text:span><text:span text:style-name="T20">Head of Consular</text:span><text:span text:style-name="T14">)</text:span></text:p>
      <text:p text:style-name="P31"><text:span text:style-name="T14">Mr Godfrey Kwoba <text:s/></text:span><text:span text:style-name="T17">m</text:span><text:span text:style-name="T14"> <text:s/></text:span><text:span text:style-name="T20">Counsellor (Commercial &amp; Economic matters)</text:span></text:p>
      <text:p text:style-name="P31"><text:span text:style-name="T14">Brigadier Matthew James Murari Gureme <text:s/></text:span><text:span text:style-name="T20">Defence Adviser</text:span></text:p>
      <text:p text:style-name="P31"><text:span text:style-name="T14">Mr Alfred Tusanyuke Balinda <text:s/></text:span><text:span text:style-name="T17">m</text:span><text:span text:style-name="T14"> <text:s/></text:span><text:span text:style-name="T20">1st Secretary</text:span><text:span text:style-name="T14"> (</text:span><text:span text:style-name="T20">Consular Officer &amp; Desk Officer for AU &amp; EAC</text:span><text:span text:style-name="T14">)</text:span></text:p>
      <text:p text:style-name="P31"><text:span text:style-name="T14">Mr Sam Muhwezi <text:s/></text:span><text:span text:style-name="T20">2nd Secretary</text:span><text:span text:style-name="T14"> (</text:span><text:span text:style-name="T20">Trade, Investment &amp; Tourism</text:span><text:span text:style-name="T14">)</text:span></text:p>
      <text:p text:style-name="P31"><text:span text:style-name="T14">Mr Moses Mpungu <text:s/></text:span><text:span text:style-name="T20">3rd Secretary</text:span><text:span text:style-name="T14"> (</text:span><text:span text:style-name="T20">Accounting Officer</text:span><text:span text:style-name="T14">)</text:span></text:p>
      <text:p text:style-name="P34"/>
      <text:p text:style-name="P34"/>
      <text:p text:style-name="P1"><text:span text:style-name="T3">UKRAINE </text:span></text:p>
      <text:p text:style-name="P13"/>
      <text:p text:style-name="P1"><text:span text:style-name="T3">Embassy of Ukraine </text:span></text:p>
      <text:p text:style-name="P1"><text:span text:style-name="T1">60 Holland Park W11 3SJ </text:span></text:p>
      <text:p text:style-name="P1"><text:span text:style-name="T1">020 7727 6312 </text:span></text:p>
      <text:p text:style-name="P1"><text:span text:style-name="T1">Fax 020 7792 1708 </text:span></text:p>
      <text:p text:style-name="P1"><text:span text:style-name="T1">emb_gb@mfa.gov.ua </text:span></text:p>
      <text:p text:style-name="P1"><text:span text:style-name="T1">office@ukremb.org.uk </text:span></text:p>
      <text:p text:style-name="P1"><text:span text:style-name="T1">www.ukremb.org.uk</text:span></text:p>
      <text:p text:style-name="P17"/>
      <text:p text:style-name="P9"><text:span text:style-name="T1">Monday-Friday 09.00-13.00 &amp; 14.00-18.00 </text:span></text:p>
      <text:p text:style-name="P13"/>
      <text:p text:style-name="P1"><text:span text:style-name="T3">Ambassador’s Office </text:span></text:p>
      <text:p text:style-name="P1"><text:span text:style-name="T1">60 Holland Park W11 3SJ </text:span></text:p>
      <text:p text:style-name="P1"><text:span text:style-name="T1">020 7727 6312 </text:span></text:p>
      <text:p text:style-name="P1"><text:span text:style-name="T1">Fax 020 7792 1708 </text:span></text:p>
      <text:p text:style-name="P1"><text:span text:style-name="T1">yuliya.klymko@ukremb.org.uk </text:span></text:p>
      <text:p text:style-name="P13"/>
      <text:p text:style-name="P1"><text:span text:style-name="T3">Economic Section </text:span></text:p>
      <text:p text:style-name="P1"><text:span text:style-name="T1">60 Holland Park W11 3SJ </text:span></text:p>
      <text:p text:style-name="P1"><text:span text:style-name="T1">020 7727 6312 </text:span></text:p>
      <text:p text:style-name="P1"><text:span text:style-name="T1">Fax 020 7792 1708 </text:span></text:p>
      <text:p text:style-name="P1"><text:span text:style-name="T1">economy@ukremb.org.uk </text:span></text:p>
      <text:p text:style-name="P13"><text:soft-page-break/></text:p>
      <text:p text:style-name="P1"><text:span text:style-name="T3">Consular and Visa Section </text:span></text:p>
      <text:p text:style-name="P1"><text:span text:style-name="T1">78 Kensington Park Road W11 2PL </text:span></text:p>
      <text:p text:style-name="P1"><text:span text:style-name="T1">Tel 020 7243 8923 (Monday – Friday: 9.30 am to 1.00 pm) </text:span></text:p>
      <text:p text:style-name="P1"><text:span text:style-name="T1">Fax 020 7727 3567 </text:span></text:p>
      <text:p text:style-name="P1"><text:span text:style-name="T1">E-mail: gc_gb@mfa.gov.ua </text:span></text:p>
      <text:p text:style-name="P1"><text:span text:style-name="T1">Hours of Service: Monday, Tuesday, Thursday, Friday 10.00 am - 1.00 pm </text:span></text:p>
      <text:p text:style-name="P1"><text:span text:style-name="T1">Wednesday 1.00 pm - 4:30 pm </text:span></text:p>
      <text:p text:style-name="P13"/>
      <text:p text:style-name="P1"><text:span text:style-name="T3">Military Section </text:span></text:p>
      <text:p text:style-name="P1"><text:span text:style-name="T1">60 Holland Park W11 3SJ </text:span></text:p>
      <text:p text:style-name="P1"><text:span text:style-name="T1">020 7727 6312 </text:span></text:p>
      <text:p text:style-name="P1"><text:span text:style-name="T1">Fax 020 7792 1708 </text:span></text:p>
      <text:p text:style-name="P1"><text:span text:style-name="T1">dao2@ukremb.org.uk </text:span></text:p>
      <text:p text:style-name="P13"/>
      <text:p text:style-name="P1"><text:span text:style-name="T3">Press Section </text:span></text:p>
      <text:p text:style-name="P1"><text:span text:style-name="T1">60 Holland Park W11 3SJ </text:span></text:p>
      <text:p text:style-name="P1"><text:span text:style-name="T1">020 7727 6312 </text:span></text:p>
      <text:p text:style-name="P1"><text:span text:style-name="T1">Fax 020 7792 1708 </text:span></text:p>
      <text:p text:style-name="P1"><text:span text:style-name="T1">inna.yehorova@mfa.gov.ua</text:span></text:p>
      <text:p text:style-name="P13"/>
      <text:p text:style-name="P1"><text:span text:style-name="T1">HER EXCELLENCY MRS NATALIA GALIBARENKO <text:s/></text:span><text:span text:style-name="T3">m <text:s/></text:span><text:span text:style-name="T5">Ambassador Extraodinary &amp; Plenipotentiary (since 17 December 2015) </text:span></text:p>
      <text:p text:style-name="P120"><text:span text:style-name="T1">Mr Oleksandr Naumenko</text:span></text:p>
      <text:p text:style-name="P1"><text:span text:style-name="T1">Mr Andriy Marchenko <text:s/></text:span><text:span text:style-name="T3">m <text:s/></text:span><text:span text:style-name="T5">Minister-Counsellor</text:span></text:p>
      <text:p text:style-name="P1"><text:span text:style-name="T1">Mr Taras Krykun <text:s/></text:span><text:span text:style-name="T3">m</text:span><text:span text:style-name="T1"> <text:s/></text:span><text:span text:style-name="T5">Minister-Counsellor (Economic Affairs)</text:span></text:p>
      <text:p text:style-name="P1"><text:span text:style-name="T1">Major General Borys Kremenetskyi <text:s/></text:span><text:span text:style-name="T3">m <text:s/></text:span><text:span text:style-name="T5">Defence and Air Attaché</text:span></text:p>
      <text:p text:style-name="P1"><text:span text:style-name="T1">Colonel Oleksandr Peresunko <text:s/></text:span><text:span text:style-name="T3">m <text:s/></text:span><text:span text:style-name="T5">Naval Attaché</text:span></text:p>
      <text:p text:style-name="P1"><text:span text:style-name="T1">Major Yurii Dolotov <text:s/></text:span><text:span text:style-name="T3">m <text:s/></text:span><text:span text:style-name="T5">Military Attaché </text:span></text:p>
      <text:p text:style-name="P1"><text:span text:style-name="T1">Mr Vitalii Moshkivskyi <text:s/></text:span><text:span text:style-name="T3">m <text:s/></text:span><text:span text:style-name="T5">Counsellor (Deputy Permanent Representative of Ukraine to the IMO) </text:span></text:p>
      <text:p text:style-name="P1"><text:span text:style-name="T1">Mr Oleh Pavlyshyn <text:s/></text:span><text:span text:style-name="T3">m <text:s/></text:span><text:span text:style-name="T1">Counsellor </text:span><text:span text:style-name="T5">(Political Affairs) </text:span></text:p>
      <text:p text:style-name="P1"><text:span text:style-name="T1">Mr Dmytro Tretiakov <text:s/></text:span><text:span text:style-name="T3">m <text:s/></text:span><text:span text:style-name="T5">1st Secretary (Political Affairs) </text:span></text:p>
      <text:p text:style-name="P1"><text:span text:style-name="T1">Mr Denys Sienik <text:s/></text:span><text:span text:style-name="T3">m <text:s/></text:span><text:span text:style-name="T5">1st Secretary (Political Affairs)</text:span></text:p>
      <text:p text:style-name="P1"><text:span text:style-name="T1">Mr Oleh Humeniuk <text:s/></text:span><text:span text:style-name="T3">m <text:s/></text:span><text:span text:style-name="T5">1st Secretary (Security Affairs) </text:span></text:p>
      <text:p text:style-name="P1"><text:span text:style-name="T1">Mr Taras Sauliak <text:s/></text:span><text:span text:style-name="T3">m <text:s/></text:span><text:span text:style-name="T5">1st Secretary (Trade &amp; Economic Affairs) </text:span></text:p>
      <text:p text:style-name="P1"><text:span text:style-name="T1">Ms Inna Yehorova <text:s/></text:span><text:span text:style-name="T5">1st Secretary (Press Attaché, Cultural Affairs)</text:span></text:p>
      <text:p text:style-name="P1"><text:span text:style-name="T1">Mr Mykola Dzhygun <text:s/></text:span><text:span text:style-name="T3">m <text:s/></text:span><text:span text:style-name="T5">1st Secretary (Consular Affairs)</text:span></text:p>
      <text:p text:style-name="P1"><text:span text:style-name="T1">Ms Yuliia Klymko-Overchenko <text:s/></text:span><text:span text:style-name="T5">2nd Secretary (Assistant to Ambassador) </text:span></text:p>
      <text:p text:style-name="P31"><text:span text:style-name="T14">Mr Dmytro Govoroune</text:span><text:span text:style-name="T17"> <text:s/>m</text:span><text:span text:style-name="T14"> <text:s/>2nd Secretary (</text:span><text:span text:style-name="T20">Social Media, Press, Cultural Affairs</text:span><text:span text:style-name="T14">)</text:span></text:p>
      <text:p text:style-name="P1"><text:span text:style-name="T1">Mrs Natalia Moshkivska <text:s/></text:span><text:span text:style-name="T3">m <text:s/></text:span><text:span text:style-name="T5">3rd Secretary (Legal Affairs)</text:span></text:p>
      <text:p text:style-name="P1"><text:span text:style-name="T1">Mrs Lidiia Osavoliuk <text:s/></text:span><text:span text:style-name="T3">m <text:s/></text:span><text:span text:style-name="T5">3rd Secretary (Consular Affairs)</text:span></text:p>
      <text:p text:style-name="P31"><text:span text:style-name="T14">Mr Dmytro Yusukhno <text:s/></text:span><text:span text:style-name="T17">m <text:s/></text:span><text:span text:style-name="T20">3rd Secretary (Information) </text:span></text:p>
      <text:p text:style-name="P13"/>
      <text:p text:style-name="P34"><text:soft-page-break/></text:p>
      <text:p text:style-name="P128"><text:span text:style-name="T17">UNITED ARAB EMIRATES</text:span></text:p>
      <text:p text:style-name="P34"/>
      <text:p text:style-name="P31"><text:span text:style-name="T17">Embassy of the United Arab Emirates</text:span></text:p>
      <text:p text:style-name="P31"><text:span text:style-name="T14">1-2 Grosvenor Crescent, London SW1X 7EF</text:span></text:p>
      <text:p text:style-name="P31"><text:span text:style-name="T14">020 7581 1281 </text:span></text:p>
      <text:p text:style-name="P31"><text:span text:style-name="T14">Fax 020 7581 9616</text:span></text:p>
      <text:p text:style-name="P31"><text:span text:style-name="T14">www.uae-embassy.ae/uk</text:span></text:p>
      <text:p text:style-name="P127"/>
      <text:p text:style-name="P31"><text:span text:style-name="T17">Consular Section</text:span></text:p>
      <text:p text:style-name="P31"><text:span text:style-name="T14">48 Prince’s Gate, London SW7 2QA</text:span></text:p>
      <text:p text:style-name="P31"><text:span text:style-name="T14">020 7808 8301 <text:s text:c="2"/></text:span></text:p>
      <text:p text:style-name="P31"><text:span text:style-name="T14">Fax 020 7584 0989</text:span></text:p>
      <text:p text:style-name="P127"/>
      <text:p text:style-name="P31"><text:span text:style-name="T17">Cultural Attaché Office</text:span></text:p>
      <text:p text:style-name="P31"><text:span text:style-name="T14">48 Prince’s Gate, London SW7 2QA</text:span></text:p>
      <text:p text:style-name="P31"><text:span text:style-name="T14">020 7823 7880 <text:s text:c="2"/></text:span></text:p>
      <text:p text:style-name="P31"><text:span text:style-name="T14">Fax 020 7581 1870</text:span></text:p>
      <text:p text:style-name="P127"/>
      <text:p text:style-name="P31"><text:span text:style-name="T17">Police Liaison Office</text:span></text:p>
      <text:p text:style-name="P31"><text:span text:style-name="T14">48 Prince’s Gate, London SW7 2QA</text:span></text:p>
      <text:p text:style-name="P31"><text:span text:style-name="T14">020 7808 8338</text:span></text:p>
      <text:p text:style-name="P31"><text:span text:style-name="T14">Fax 020 7823 7716</text:span></text:p>
      <text:p text:style-name="P127"/>
      <text:p text:style-name="P31"><text:span text:style-name="T17">Military Liaison Office</text:span></text:p>
      <text:p text:style-name="P31"><text:span text:style-name="T14">6 Queen's Gate Terrace, London SW7 5PF</text:span></text:p>
      <text:p text:style-name="P31"><text:span text:style-name="T14">020 7581 4113</text:span></text:p>
      <text:p text:style-name="P31"><text:span text:style-name="T14">Fax 020 7589 9120</text:span></text:p>
      <text:p text:style-name="P127"/>
      <text:p text:style-name="P31"><text:span text:style-name="T17">Medical Attaché Office</text:span></text:p>
      <text:p text:style-name="P31"><text:span text:style-name="T14">71 Harley Street, London W1G 8DE</text:span></text:p>
      <text:p text:style-name="P31"><text:span text:style-name="T14">020 7486 6281</text:span></text:p>
      <text:p text:style-name="P31"><text:span text:style-name="T14">Fax 020 7224 3575</text:span></text:p>
      <text:p text:style-name="P127"/>
      <text:p text:style-name="P31"><text:span text:style-name="T14">HIS EXCELLENCY MR </text:span><text:span text:style-name="T58">SULAIMAN HAMID ALMAZROUI <text:s/></text:span><text:span text:style-name="T17">m</text:span><text:span text:style-name="T14"> <text:s/></text:span><text:span text:style-name="T20">Ambassador Extraordinary &amp; Plenipotentiary (since 31 May 2016)</text:span></text:p>
      <text:p text:style-name="P112"><text:span text:style-name="T14">Mrs Alia Bastish</text:span></text:p>
      <text:p text:style-name="P94"><text:span text:style-name="T39">Miss Rawdha Mohamed Jumaa Mohamed Alotaiba </text:span><text:span text:style-name="T43">Deputy Head of Mission </text:span></text:p>
      <text:p text:style-name="P94"><text:span text:style-name="T39">Mr Hassan Mohammad Murad Mohammad AlMazmi <text:s/></text:span><text:span text:style-name="T42">m</text:span><text:span text:style-name="T43"> Counsellor </text:span></text:p>
      <text:p text:style-name="P94"><text:span text:style-name="T39">Mr Ahmed Khalid Mohammed Abdulla AlAbdooli </text:span><text:span text:style-name="T43">Third Secretary &amp; Head of Political Affairs</text:span></text:p>
      <text:p text:style-name="P94"><text:span text:style-name="T39">Mr Marwan Ahmed Abdelrazaq Abdalla Alnaqbi </text:span><text:span text:style-name="T42">m</text:span><text:span text:style-name="T39"> </text:span><text:span text:style-name="T43">Third Secretary &amp; Head of Economic Affairs</text:span></text:p>
      <text:p text:style-name="P94"><text:span text:style-name="T39">Mr Mohammed Ahmed Helal Thabet Alkuwaiti</text:span><text:span text:style-name="T42"> m </text:span><text:span text:style-name="T43">Second Secretary and Head of Consular Affairs</text:span></text:p>
      <text:p text:style-name="P94"><text:span text:style-name="T39">Mrs Hajer Ahmed Yousif Albayraq Alloghani</text:span><text:span text:style-name="T43"> </text:span><text:span text:style-name="T45">*</text:span><text:span text:style-name="T43"> Second Secretary (Consulate) </text:span></text:p>
      <text:p text:style-name="P94"><text:soft-page-break/><text:span text:style-name="T39">Mr Abdulla Musabbeh Khalfan Musabbeh Alkaabi <text:s/></text:span><text:span text:style-name="T42">* </text:span><text:span text:style-name="T43">Cultural Attaché</text:span><text:span text:style-name="T39"> <text:s/></text:span></text:p>
      <text:p text:style-name="P94"><text:span text:style-name="T39">Mr Ahmed Musabbeh Alkaabi * </text:span><text:span text:style-name="T43">Police Attaché </text:span></text:p>
      <text:p text:style-name="P94"><text:span text:style-name="T39">Mr Abdulla Hamad Suhail Awaida Alkhyeli <text:s/></text:span><text:span text:style-name="T42">m </text:span><text:span text:style-name="T43"><text:s/>Deputy Police Attaché</text:span><text:span text:style-name="T39"> </text:span></text:p>
      <text:p text:style-name="P94"><text:span text:style-name="T39">Dr Khamis Sultan Ateeq Juma Almheiri <text:s/></text:span><text:span text:style-name="T45">*</text:span><text:span text:style-name="T43"> <text:s/>Assistant Police Attaché </text:span></text:p>
      <text:p text:style-name="P94"><text:span text:style-name="T39">Mr Salem Shehail Salem Saeed Alsaedi <text:s/></text:span><text:span text:style-name="T42">m</text:span><text:span text:style-name="T39"> <text:s/></text:span><text:span text:style-name="T43">Assistant Police Attaché</text:span></text:p>
      <text:p text:style-name="P94"><text:span text:style-name="T39">Mr Saif Nasser Ali Nasser Alsaedi </text:span><text:span text:style-name="T42">* </text:span><text:span text:style-name="T43">Assistant Police Attaché</text:span></text:p>
      <text:p text:style-name="P94"><text:span text:style-name="T39">Mr Jamal Abdulaziz Nasser Alowais <text:s/></text:span><text:span text:style-name="T42">m </text:span><text:span text:style-name="T39"><text:s/></text:span><text:span text:style-name="T43">Medical Attaché</text:span></text:p>
      <text:p text:style-name="P94"><text:span text:style-name="T39">Dr.Suhaila Hussain Mohammed Qayed Ahli</text:span><text:span text:style-name="T42"> m </text:span><text:span text:style-name="T43">Director</text:span><text:span text:style-name="T42"> </text:span><text:span text:style-name="T43">of Health Office</text:span><text:span text:style-name="T39"><text:tab/></text:span></text:p>
      <text:p text:style-name="P94"><text:span text:style-name="T39">Mr Abdulrahman Ali Abdulrahman Ali Alharmoodi </text:span><text:span text:style-name="T43">Military Attaché </text:span></text:p>
      <text:p text:style-name="P94"><text:span text:style-name="T39">Mr Hamad Salem Hamad Alremeithi</text:span><text:span text:style-name="T42"> m</text:span><text:span text:style-name="T39"> </text:span><text:span text:style-name="T43">Deputy Military Attaché</text:span></text:p>
      <text:p text:style-name="P94"><text:span text:style-name="T39">Mr Fares Mohamed Hamad Abdulla Almazrouei </text:span><text:span text:style-name="T42">*</text:span><text:span text:style-name="T39"> </text:span><text:span text:style-name="T43">Assistant Military Attaché</text:span></text:p>
      <text:p text:style-name="P94"><text:span text:style-name="T39">Mr Obaid Ahmed Obaid Thani Alremeithi</text:span><text:span text:style-name="T42"> m</text:span><text:span text:style-name="T39"> </text:span><text:span text:style-name="T43">Assistant Military Attaché</text:span></text:p>
      <text:p text:style-name="P94"><text:span text:style-name="T39">Mr Saeed Ali Saeed Saeedouh Alshehhi </text:span><text:span text:style-name="T42">*</text:span><text:span text:style-name="T39"> </text:span><text:span text:style-name="T43">Assistant Military Attaché</text:span></text:p>
      <text:p text:style-name="P94"><text:span text:style-name="T39">Mr Salem Abdulla Salem Alkaabi </text:span><text:span text:style-name="T42">m</text:span><text:span text:style-name="T39"> </text:span><text:span text:style-name="T43">Assistant Military Attaché</text:span></text:p>
      <text:p text:style-name="P94"><text:span text:style-name="T39">Mr Salem Ahmed Ahmed Belhoon Alshemeili </text:span><text:span text:style-name="T42">m</text:span><text:span text:style-name="T39"> </text:span><text:span text:style-name="T43">Assistant Military Attaché</text:span></text:p>
      <text:p text:style-name="P94"><text:span text:style-name="T39">Mr Fayez Mohammed Sulaiman Mohammed Alhebsi </text:span><text:span text:style-name="T42">*</text:span><text:span text:style-name="T39"> </text:span><text:span text:style-name="T43">Assistant Military Attaché</text:span></text:p>
      <text:p text:style-name="P94"><text:span text:style-name="T39">Mr Mohamed Saif Khalaf Almatry Alkaabi </text:span><text:span text:style-name="T42">*</text:span><text:span text:style-name="T39"> </text:span><text:span text:style-name="T43">Assistant Military Attaché</text:span></text:p>
      <text:p text:style-name="P94"><text:span text:style-name="T39">Mr Khalid Khalfan Rashed Khalfan Alkindi </text:span><text:span text:style-name="T42">m</text:span><text:span text:style-name="T39"> </text:span><text:span text:style-name="T43">Assistant Military Attaché</text:span></text:p>
      <text:p text:style-name="P94"><text:span text:style-name="T39">Mr Abdulla Mohammed Ali Almayoof Alnaqbi </text:span><text:span text:style-name="T43">Assistant Military Attaché</text:span><text:span text:style-name="T39"> </text:span></text:p>
      <text:p text:style-name="P94"><text:span text:style-name="T39">Mr Mohamed Saeed Marzooq Khamis Alnaqbi </text:span><text:span text:style-name="T42">m</text:span><text:span text:style-name="T39"> </text:span><text:span text:style-name="T43">Assistant Military Attaché</text:span></text:p>
      <text:p text:style-name="P94"><text:span text:style-name="T39">Mrs Khafya Ali Saeed Farareh Alketbi </text:span><text:span text:style-name="T42">m</text:span><text:span text:style-name="T39"> </text:span><text:span text:style-name="T43">Assistant Military Attaché</text:span></text:p>
      <text:p text:style-name="P94"><text:span text:style-name="T39">Mr Mohammed Ibrahim A Alshaibani <text:s/></text:span><text:span text:style-name="T42">m </text:span><text:span text:style-name="T43"><text:s/>Attaché</text:span><text:span text:style-name="T39"> </text:span></text:p>
      <text:p text:style-name="P94"><text:span text:style-name="T39">Mr Abdulla Saeed Bin Nasser Al Mansoori <text:s/></text:span><text:span text:style-name="T43">Administrative Attaché</text:span></text:p>
      <text:p text:style-name="P94"><text:span text:style-name="T39">Mr Mohammed Atiq Abdulla Burgaiba Alzarooni </text:span><text:span text:style-name="T43">Administrative Attaché </text:span></text:p>
      <text:p text:style-name="P94"><text:span text:style-name="T39">Mr Sultan Ali Sultan Hilal Alsuboosi <text:s/></text:span><text:span text:style-name="T42">m </text:span><text:span text:style-name="T43"><text:s/>Attaché </text:span></text:p>
      <text:p text:style-name="P94"><text:span text:style-name="T39">H.E. Saif Saeed Mohd A Balbadi Aldhaheri <text:s/></text:span><text:span text:style-name="T42">m </text:span><text:span text:style-name="T43"><text:s/>Counsellor </text:span></text:p>
      <text:p text:style-name="P94"><text:span text:style-name="T39">Shaikh Hamdan Bin Maktoum Bin Rashed Bin Saeed Al-Maktoum </text:span><text:span text:style-name="T43">Third Secretary</text:span></text:p>
      <text:p text:style-name="P76"/>
      <text:p text:style-name="P78"/>
      <text:p text:style-name="P79"/>
      <text:p text:style-name="P33"/>
      <text:p text:style-name="P34"/>
      <text:p text:style-name="P31"><text:span text:style-name="T17">UNITED STATES OF AMERICA</text:span></text:p>
      <text:p text:style-name="P187"><text:span text:style-name="T27">American Embassy</text:span></text:p>
      <text:p text:style-name="P1"><text:span text:style-name="T1">33 Nine Elms Lane, London SW11 7US</text:span></text:p>
      <text:p text:style-name="P31"><text:span text:style-name="T14">020 77499 9000</text:span></text:p>
      <text:p text:style-name="P31"><text:span text:style-name="T14">Monday-Friday 08.30-17.30</text:span></text:p>
      <text:p text:style-name="P95"><text:span text:style-name="T14">HIS EXCELLENCY THE HONOURABLE ROBERT WOOD JOHNSON IV <text:s/></text:span><text:span text:style-name="T17">m <text:s/></text:span><text:span text:style-name="T20">Ambassador Extraordinary &amp; Plenipotentiary (Since 24 August 2017) <text:s/></text:span></text:p>
      <text:p text:style-name="P95"><text:span text:style-name="T14"><text:s text:c="11"/>Mrs Suzanne Johnson</text:span><text:bookmark text:name="2et92p0"/><text:span text:style-name="T14"> </text:span></text:p>
      <text:p text:style-name="P95"><text:span text:style-name="T14">Mr Lewis Lukens <text:s/></text:span><text:span text:style-name="T17">m</text:span><text:span text:style-name="T14"> <text:s/></text:span><text:span text:style-name="T20">Deputy Chief of Mission</text:span></text:p>
      <text:p text:style-name="P95"><text:span text:style-name="T14">Mr Thomas Williams <text:s/></text:span><text:span text:style-name="T17">m</text:span><text:span text:style-name="T14"> <text:s/></text:span><text:span text:style-name="T20">Minister-Counsellor for Political Affairs</text:span></text:p>
      <text:p text:style-name="P95"><text:span text:style-name="T14">Ms Virginia Keener <text:s/></text:span><text:span text:style-name="T20">Minister-Counsellor for Management</text:span><text:span text:style-name="T14"> Affairs</text:span></text:p>
      <text:p text:style-name="P95"><text:soft-page-break/><text:span text:style-name="T14">Mr Michael Raiole <text:s/></text:span><text:span text:style-name="T17">m </text:span><text:span text:style-name="T14"><text:s/></text:span><text:span text:style-name="T20">Minister-Counsellor for Coordination Affairs</text:span></text:p>
      <text:p text:style-name="P95"><text:span text:style-name="T14">Mr Gregory Burton <text:s/></text:span><text:span text:style-name="T17">m</text:span><text:span text:style-name="T14"> <text:s/></text:span><text:span text:style-name="T20">Minister-Counsellor for Economic Affairs</text:span></text:p>
      <text:p text:style-name="P95"><text:span text:style-name="T14">Ms Courtney Austrian </text:span><text:span text:style-name="T17">m </text:span><text:span text:style-name="T14"><text:s/></text:span><text:span text:style-name="T20">Minister-Counsellor for Public Affairs</text:span></text:p>
      <text:p text:style-name="P95"><text:span text:style-name="T14">Dr <text:s/>Monte Makous <text:s/></text:span><text:span text:style-name="T17">m</text:span><text:span text:style-name="T14"> <text:s/></text:span><text:span text:style-name="T20">Minister-Counsellor for Medical Affairs</text:span></text:p>
      <text:p text:style-name="P95"><text:span text:style-name="T14">Ms Karen Ogle </text:span><text:span text:style-name="T17">m</text:span><text:span text:style-name="T14"> <text:s/></text:span><text:span text:style-name="T20">Minister-Counsellor for Consular Affairs</text:span></text:p>
      <text:p text:style-name="P95"><text:span text:style-name="T14">Mr John Simmons <text:s/></text:span><text:span text:style-name="T20">Counsellor of Embassy for Commercial Affairs</text:span></text:p>
      <text:p text:style-name="P95"><text:span text:style-name="T14">Mr Stanley Phillips <text:s/></text:span><text:span text:style-name="T17">m</text:span><text:span text:style-name="T14"> <text:s/></text:span><text:span text:style-name="T20">Counsellor of Embassy for Agricultural Affairs</text:span></text:p>
      <text:p text:style-name="P95"><text:span text:style-name="T14">Ms Seneca Johnson <text:s/></text:span><text:span text:style-name="T20">Counsellor of Embassy for Economic Affairs</text:span></text:p>
      <text:p text:style-name="P95"><text:span text:style-name="T14">Mr Thomas McDonough <text:s/></text:span><text:span text:style-name="T17">m</text:span><text:span text:style-name="T14"> <text:s/></text:span><text:span text:style-name="T20">Counsellor of Embassy for Regional Security Affairs</text:span></text:p>
      <text:p text:style-name="P95"><text:span text:style-name="T14">Mr John Nation <text:s/></text:span><text:span text:style-name="T17">m </text:span><text:span text:style-name="T14"><text:s/></text:span><text:span text:style-name="T20">Counsellor for Political Affairs</text:span></text:p>
      <text:p text:style-name="P95"><text:span text:style-name="T14">Brig Gen Christopher Short <text:s/></text:span><text:span text:style-name="T17">m</text:span><text:span text:style-name="T14"> <text:s/></text:span><text:span text:style-name="T20">Defense Attaché</text:span></text:p>
      <text:p text:style-name="P95"><text:span text:style-name="T14">COL </text:span><text:span text:style-name="T17">m</text:span><text:span text:style-name="T14"> <text:s/></text:span><text:span text:style-name="T20">Army Attaché</text:span></text:p>
      <text:p text:style-name="P95"><text:span text:style-name="T14">COL Emmett Wingfield <text:s/></text:span><text:span text:style-name="T17">m</text:span><text:span text:style-name="T14"> <text:s/></text:span><text:span text:style-name="T20">Air Attaché</text:span></text:p>
      <text:p text:style-name="P95"><text:span text:style-name="T14">Capt Mark Rudesill <text:s/></text:span><text:span text:style-name="T17">m </text:span><text:span text:style-name="T14"><text:s/></text:span><text:span text:style-name="T20">Navy Attaché</text:span></text:p>
      <text:p text:style-name="P95"><text:span text:style-name="T14">LtCol Michael Skaggs <text:s/></text:span><text:span text:style-name="T17">m</text:span><text:span text:style-name="T14"> <text:s/></text:span><text:span text:style-name="T20">Marine Attaché</text:span></text:p>
      <text:p text:style-name="P95"><text:span text:style-name="T14">Mr Robert Paschall <text:s/></text:span><text:span text:style-name="T17">m</text:span><text:span text:style-name="T14"> <text:s/></text:span><text:span text:style-name="T20">DHS Attaché</text:span></text:p>
      <text:p text:style-name="P95"><text:span text:style-name="T14">Ms Deborah Whitaker <text:s/></text:span><text:span text:style-name="T17">m</text:span><text:span text:style-name="T14"> <text:s/></text:span><text:span text:style-name="T20">Attaché</text:span></text:p>
      <text:p text:style-name="P95"><text:span text:style-name="T14">Ms Wendy Noble <text:s/></text:span><text:span text:style-name="T17">m</text:span><text:span text:style-name="T14"> <text:s/></text:span><text:span text:style-name="T20">Attaché</text:span></text:p>
      <text:p text:style-name="P95"><text:span text:style-name="T14">Mr Brian Bataille <text:s/></text:span><text:span text:style-name="T17">m</text:span><text:span text:style-name="T14"> <text:s/></text:span><text:span text:style-name="T20">Attaché</text:span></text:p>
      <text:p text:style-name="P95"><text:span text:style-name="T14">Mr Donald Voiret <text:s/></text:span><text:span text:style-name="T17">m</text:span><text:span text:style-name="T14"> <text:s/></text:span><text:span text:style-name="T20">Legal</text:span><text:span text:style-name="T14"> </text:span><text:span text:style-name="T20">Attaché</text:span></text:p>
      <text:p text:style-name="P95"><text:span text:style-name="T14">Mr Eric Whatley <text:s/></text:span><text:span text:style-name="T17">m </text:span><text:span text:style-name="T14"><text:s/></text:span><text:span text:style-name="T20">Attaché</text:span></text:p>
      <text:p text:style-name="P95"><text:span text:style-name="T14">Ms Caroline Miller <text:s/></text:span><text:span text:style-name="T20">Attaché</text:span></text:p>
      <text:p text:style-name="P95"><text:span text:style-name="T14">Mr Demetrios Lambropoulos <text:s/></text:span><text:span text:style-name="T17">m</text:span><text:span text:style-name="T14"> <text:s/></text:span><text:span text:style-name="T20">Attaché</text:span></text:p>
      <text:p text:style-name="P95"><text:span text:style-name="T14">Mr David Kovatch <text:s/></text:span><text:span text:style-name="T20">Attaché</text:span></text:p>
      <text:p text:style-name="P95"><text:span text:style-name="T14">Mr James Mancuso <text:s/></text:span><text:span text:style-name="T17">m</text:span><text:span text:style-name="T14"> </text:span><text:span text:style-name="T20"><text:s/>Attaché</text:span></text:p>
      <text:p text:style-name="P95"><text:span text:style-name="T14">Ms Rebecca Medina </text:span><text:span text:style-name="T20"><text:s/>Attaché</text:span></text:p>
      <text:p text:style-name="P95"><text:span text:style-name="T14">Mr Damian Bricko <text:s/></text:span><text:span text:style-name="T17">m</text:span><text:span text:style-name="T14"> <text:s/></text:span><text:span text:style-name="T20">Deputy Legal Attaché</text:span></text:p>
      <text:p text:style-name="P95"><text:span text:style-name="T14">Mr Samuel Birchett <text:s/></text:span><text:span text:style-name="T17">m</text:span><text:span text:style-name="T14"> <text:s/></text:span><text:span text:style-name="T20">Attaché</text:span></text:p>
      <text:p text:style-name="P95"><text:span text:style-name="T14">Mr Albert Stieglitz <text:s/></text:span><text:span text:style-name="T17">m</text:span><text:span text:style-name="T14"> <text:s/></text:span><text:span text:style-name="T20">Attaché</text:span></text:p>
      <text:p text:style-name="P95"><text:span text:style-name="T14">Mr Adam Boyd <text:s/></text:span><text:span text:style-name="T17">m</text:span><text:span text:style-name="T14"> <text:s/></text:span><text:span text:style-name="T20">Attaché</text:span></text:p>
      <text:p text:style-name="P95"><text:span text:style-name="T14">Ms Jennifer Schroeder-Fawcett <text:s/></text:span><text:span text:style-name="T17">m </text:span><text:span text:style-name="T14"><text:s/></text:span><text:span text:style-name="T20">Attaché</text:span></text:p>
      <text:p text:style-name="P95"><text:span text:style-name="T14">Ms Stephanie Williams </text:span><text:span text:style-name="T17"><text:s/>m</text:span><text:span text:style-name="T14"> </text:span><text:span text:style-name="T20">1st Secretary</text:span><text:span text:style-name="T14"> <text:s text:c="2"/></text:span></text:p>
      <text:p text:style-name="P95"><text:span text:style-name="T14">Mr Morgan Muir <text:s/></text:span><text:span text:style-name="T17">m </text:span><text:span text:style-name="T14"><text:s/></text:span><text:span text:style-name="T20">1st Secretary</text:span></text:p>
      <text:p text:style-name="P95"><text:span text:style-name="T14">Mr Stephen Young <text:s/></text:span><text:span text:style-name="T17">m </text:span><text:span text:style-name="T14"><text:s/></text:span><text:span text:style-name="T20">1st Secretary</text:span></text:p>
      <text:p text:style-name="P95"><text:span text:style-name="T14">Mr Edwin Daly <text:s/></text:span><text:span text:style-name="T17">m</text:span><text:span text:style-name="T14"> <text:s/></text:span><text:span text:style-name="T20">Attaché</text:span></text:p>
      <text:p text:style-name="P95"><text:span text:style-name="T14">Mr Matthew Goshko <text:s/></text:span><text:span text:style-name="T17">m</text:span><text:span text:style-name="T14"> <text:s/></text:span><text:span text:style-name="T20">1st Secretary</text:span></text:p>
      <text:p text:style-name="P95"><text:span text:style-name="T14">Mr Mark Jackson <text:s/></text:span><text:span text:style-name="T17">m</text:span><text:span text:style-name="T14"> <text:s/></text:span><text:span text:style-name="T20">1st Secretary</text:span></text:p>
      <text:p text:style-name="P95"><text:span text:style-name="T14">Dr Benjamin Harrell <text:s/></text:span><text:span text:style-name="T17">m</text:span><text:span text:style-name="T14"> <text:s/></text:span><text:span text:style-name="T20">Attaché</text:span></text:p>
      <text:p text:style-name="P95"><text:span text:style-name="T14">Ms Mary Boscia <text:s/></text:span><text:span text:style-name="T20">1st Secretary</text:span></text:p>
      <text:p text:style-name="P95"><text:span text:style-name="T14">Mr Kirk McClain <text:s/></text:span><text:span text:style-name="T17">m </text:span><text:span text:style-name="T14"><text:s/></text:span><text:span text:style-name="T20">1st Secretary</text:span></text:p>
      <text:p text:style-name="P95"><text:span text:style-name="T14">Mr Timothy Gerhardson </text:span><text:span text:style-name="T17"><text:s/>m</text:span><text:span text:style-name="T14"> <text:s/></text:span><text:span text:style-name="T20">1st Secretary</text:span></text:p>
      <text:p text:style-name="P95"><text:span text:style-name="T14">Ms Marie Botsford <text:s/></text:span><text:span text:style-name="T17">m</text:span><text:span text:style-name="T14"> <text:s/></text:span><text:span text:style-name="T20">1st Secretary</text:span></text:p>
      <text:p text:style-name="P95"><text:soft-page-break/><text:span text:style-name="T14">Mr Scott Riedmann </text:span><text:span text:style-name="T17"><text:s/>m</text:span><text:span text:style-name="T14"> <text:s/></text:span><text:span text:style-name="T20">1st Secretary (Consular Affairs)</text:span></text:p>
      <text:p text:style-name="P95"><text:span text:style-name="T14">Mr Dwayne Cline <text:s/></text:span><text:span text:style-name="T17">m</text:span><text:span text:style-name="T14"> </text:span><text:span text:style-name="T20">1st Secretary</text:span></text:p>
      <text:p text:style-name="P95"><text:span text:style-name="T14">Ms Margaret Cadena</text:span><text:span text:style-name="T20"> <text:s/>1st Secretary</text:span></text:p>
      <text:p text:style-name="P95"><text:span text:style-name="T14">Dr Cecilia Leonard <text:s/></text:span><text:span text:style-name="T20">Attaché</text:span></text:p>
      <text:p text:style-name="P95"><text:span text:style-name="T14">Ms Ann Gabrielson </text:span><text:span text:style-name="T20"><text:s/>1st Secretary</text:span></text:p>
      <text:p text:style-name="P95"><text:span text:style-name="T14">Mr Zachary Harkenrider <text:s/></text:span><text:span text:style-name="T17">m</text:span><text:span text:style-name="T14"> <text:s/></text:span><text:span text:style-name="T20">1st Secretary</text:span></text:p>
      <text:p text:style-name="P95"><text:span text:style-name="T14">Mr Jeffrey Vick <text:s/></text:span><text:span text:style-name="T17">m</text:span><text:span text:style-name="T14"> <text:s/></text:span><text:span text:style-name="T20">1st Secretary</text:span></text:p>
      <text:p text:style-name="P95"><text:span text:style-name="T14">Mr Timothy Langford <text:s/></text:span><text:span text:style-name="T17">m</text:span><text:span text:style-name="T14"> <text:s/></text:span><text:span text:style-name="T20">1st Secretary</text:span></text:p>
      <text:p text:style-name="P95"><text:span text:style-name="T14">Ms Francoise Blais <text:s/></text:span><text:span text:style-name="T20">Attaché</text:span></text:p>
      <text:p text:style-name="P95"><text:span text:style-name="T14">Mr Donald Parrish <text:s/></text:span><text:span text:style-name="T17">m</text:span><text:span text:style-name="T14"> <text:s/></text:span><text:span text:style-name="T20">1st Secretary</text:span></text:p>
      <text:p text:style-name="P95"><text:span text:style-name="T14">Mr Thomas Reed <text:s/></text:span><text:span text:style-name="T17">m</text:span><text:span text:style-name="T14"> <text:s/></text:span><text:span text:style-name="T20">1st Secretary</text:span></text:p>
      <text:p text:style-name="P95"><text:span text:style-name="T14">Mr James Lindley <text:s/></text:span><text:span text:style-name="T17">m</text:span><text:span text:style-name="T14"> <text:s/></text:span><text:span text:style-name="T20">1st Secretary</text:span></text:p>
      <text:p text:style-name="P95"><text:span text:style-name="T14">Mr John Bredin <text:s/></text:span><text:span text:style-name="T17">m</text:span><text:span text:style-name="T14"> <text:s/></text:span><text:span text:style-name="T20">Attaché</text:span></text:p>
      <text:p text:style-name="P95"><text:span text:style-name="T14">Ms Helaena White </text:span><text:span text:style-name="T17">m</text:span><text:span text:style-name="T14"> <text:s/></text:span><text:span text:style-name="T20">1st Secretary</text:span></text:p>
      <text:p text:style-name="P95"><text:span text:style-name="T14">Mr Joseph Burke <text:s/></text:span><text:span text:style-name="T17">m</text:span><text:span text:style-name="T14"> <text:s/></text:span><text:span text:style-name="T20">1st Secretary</text:span></text:p>
      <text:p text:style-name="P95"><text:span text:style-name="T14">Ms Joan Grew <text:s/></text:span><text:span text:style-name="T20">Attaché (Medical Affairs)</text:span></text:p>
      <text:p text:style-name="P95"><text:span text:style-name="T14">Ms Paula L'ecuyer <text:s/></text:span><text:span text:style-name="T20">1st Secretary</text:span></text:p>
      <text:p text:style-name="P95"><text:span text:style-name="T14">Mr Phillip Demske </text:span><text:span text:style-name="T17"><text:s/>m</text:span><text:span text:style-name="T14"> <text:s/></text:span><text:span text:style-name="T20">1st Secretary (Policy Review)</text:span></text:p>
      <text:p text:style-name="P95"><text:span text:style-name="T14">Mr Jared Caplan <text:s/></text:span><text:span text:style-name="T20">1st Secretary</text:span></text:p>
      <text:p text:style-name="P95"><text:span text:style-name="T14">Ms MarLynn Ciavola <text:s/></text:span><text:span text:style-name="T17">m</text:span><text:span text:style-name="T14"> </text:span><text:span text:style-name="T20">1st Secretary</text:span></text:p>
      <text:p text:style-name="P95"><text:span text:style-name="T14">Ms Lynette Behnke <text:s/></text:span><text:span text:style-name="T17">m</text:span><text:span text:style-name="T14"> <text:s/></text:span><text:span text:style-name="T20">1st Secretary</text:span></text:p>
      <text:p text:style-name="P95"><text:span text:style-name="T14">Ms Julianne Langer <text:s/></text:span><text:span text:style-name="T17">m</text:span><text:span text:style-name="T14"> <text:s/></text:span><text:span text:style-name="T20">1st Secretary</text:span></text:p>
      <text:p text:style-name="P95"><text:span text:style-name="T14">Mr Tyrone Hayden <text:s/></text:span><text:span text:style-name="T17">m</text:span><text:span text:style-name="T14"> <text:s/></text:span><text:span text:style-name="T20">1st Secretary</text:span></text:p>
      <text:p text:style-name="P95"><text:span text:style-name="T14">Mr John Morgan </text:span><text:span text:style-name="T17"><text:s/>m</text:span><text:span text:style-name="T14"> <text:s/></text:span><text:span text:style-name="T20">1st Secretary</text:span><text:span text:style-name="T14"> <text:s/></text:span></text:p>
      <text:p text:style-name="P95"><text:span text:style-name="T14">Mr Sean Cely <text:s/></text:span><text:span text:style-name="T17">m</text:span><text:span text:style-name="T14"> <text:s/></text:span><text:span text:style-name="T20">1st Secretary</text:span></text:p>
      <text:p text:style-name="P95"><text:span text:style-name="T14">Mr Jeffrey Lefler </text:span><text:span text:style-name="T17"><text:s/>m</text:span><text:span text:style-name="T14"> <text:s/></text:span><text:span text:style-name="T20">Attaché</text:span></text:p>
      <text:p text:style-name="P95"><text:span text:style-name="T14">Mr Michael Wofford <text:s/></text:span><text:span text:style-name="T17">m</text:span><text:span text:style-name="T14"> <text:s/></text:span><text:span text:style-name="T20">Attaché</text:span></text:p>
      <text:p text:style-name="P95"><text:span text:style-name="T14">Ms Jennifer Williams <text:s/></text:span><text:span text:style-name="T20">1st Secretary</text:span></text:p>
      <text:p text:style-name="P95"><text:span text:style-name="T14">Ms Dena Brownlow </text:span><text:span text:style-name="T17"><text:s/>m</text:span><text:span text:style-name="T14"> <text:s/></text:span><text:span text:style-name="T20">1st Secretary</text:span></text:p>
      <text:p text:style-name="P95"><text:span text:style-name="T14">Ms Lindsay Coffey <text:s/></text:span><text:span text:style-name="T17">m</text:span><text:span text:style-name="T14"> <text:s/></text:span><text:span text:style-name="T20">1st Secretary</text:span></text:p>
      <text:p text:style-name="P95"><text:span text:style-name="T14">Ms Barbara Mercker <text:s/></text:span><text:span text:style-name="T20">1st Secretary</text:span></text:p>
      <text:p text:style-name="P95"><text:span text:style-name="T14">Ms Ronda Morrison <text:s/></text:span><text:span text:style-name="T17">m</text:span><text:span text:style-name="T14"> <text:s/></text:span><text:span text:style-name="T20">1st Secretary</text:span></text:p>
      <text:p text:style-name="P95"><text:span text:style-name="T14">Mr Mark Lancaster <text:s/></text:span><text:span text:style-name="T17">m</text:span><text:span text:style-name="T14"> <text:s/></text:span><text:span text:style-name="T20">1st Secretary</text:span></text:p>
      <text:p text:style-name="P95"><text:span text:style-name="T14">Ms Anna Stinchcomb <text:s/></text:span><text:span text:style-name="T17">m</text:span><text:span text:style-name="T14"> <text:s/></text:span><text:span text:style-name="T20">1st Secretary</text:span></text:p>
      <text:p text:style-name="P95"><text:span text:style-name="T14">Mr Jason Ullner <text:s/></text:span><text:span text:style-name="T17">m</text:span><text:span text:style-name="T14"> <text:s/></text:span><text:span text:style-name="T20">1st Secretary</text:span></text:p>
      <text:p text:style-name="P95"><text:span text:style-name="T14">Mr Jeffrey Patmore <text:s/></text:span><text:span text:style-name="T17">m</text:span><text:span text:style-name="T14"> <text:s/></text:span><text:span text:style-name="T20">1st Secretary</text:span></text:p>
      <text:p text:style-name="P95"><text:span text:style-name="T14">Ms Maura Watson <text:s/></text:span><text:span text:style-name="T17">m</text:span><text:span text:style-name="T14"> <text:s/></text:span><text:span text:style-name="T20">1st Secretary</text:span></text:p>
      <text:p text:style-name="P95"><text:span text:style-name="T14">Mr John Leuchtman II <text:s/></text:span><text:span text:style-name="T17">m</text:span><text:span text:style-name="T14"> <text:s/></text:span><text:span text:style-name="T20">Attaché</text:span></text:p>
      <text:p text:style-name="P95"><text:span text:style-name="T14">Ms Kim DuBois <text:s/></text:span><text:span text:style-name="T20">1st Secretary</text:span></text:p>
      <text:p text:style-name="P95"><text:span text:style-name="T14">Ms Katherine Skarsten <text:s/></text:span><text:span text:style-name="T17">m</text:span><text:span text:style-name="T14"> <text:s/></text:span><text:span text:style-name="T20">1st Secretary</text:span></text:p>
      <text:p text:style-name="P95"><text:span text:style-name="T14">Ms Melissa Zadnik <text:s/></text:span><text:span text:style-name="T17">m</text:span><text:span text:style-name="T14"> <text:s/></text:span><text:span text:style-name="T20">1st Secretary</text:span></text:p>
      <text:p text:style-name="P95"><text:span text:style-name="T14">Mr James Lindley <text:s/></text:span><text:span text:style-name="T20">1st Secretary</text:span></text:p>
      <text:p text:style-name="P95"><text:soft-page-break/><text:span text:style-name="T14">Mrs Eman Blair <text:s/></text:span><text:span text:style-name="T17">m <text:s/></text:span><text:span text:style-name="T20">1st Secretary</text:span></text:p>
      <text:p text:style-name="P95"><text:span text:style-name="T14">Ms Rebecca Hass <text:s/></text:span><text:span text:style-name="T20">1st Secretary (Consular)</text:span></text:p>
      <text:p text:style-name="P95"><text:span text:style-name="T14">Ms Barbara Simpson <text:s/></text:span><text:span text:style-name="T20">Attaché</text:span></text:p>
      <text:p text:style-name="P95"><text:span text:style-name="T14">Ms Stacie Constantine </text:span><text:span text:style-name="T17"><text:s/>m</text:span><text:span text:style-name="T14"> <text:s/></text:span><text:span text:style-name="T20">2nd Secretary</text:span></text:p>
      <text:p text:style-name="P95"><text:span text:style-name="T14">Mr Anthony Amatos <text:s/></text:span><text:span text:style-name="T17">m </text:span><text:span text:style-name="T14"><text:s/></text:span><text:span text:style-name="T20">2nd Secretary</text:span></text:p>
      <text:p text:style-name="P95"><text:span text:style-name="T14">Mr Jessup Taylor <text:s/></text:span><text:span text:style-name="T17">m</text:span><text:span text:style-name="T14"> <text:s/></text:span><text:span text:style-name="T20">2nd Secretary</text:span></text:p>
      <text:p text:style-name="P95"><text:span text:style-name="T14">Ms Rebecca </text:span><text:span text:style-name="T17">m</text:span><text:span text:style-name="T14"> <text:s/></text:span><text:span text:style-name="T20">2nd</text:span><text:span text:style-name="T37"> </text:span><text:span text:style-name="T20">Secretary</text:span></text:p>
      <text:p text:style-name="P95"><text:span text:style-name="T14">Mr Nicholas Dornsife </text:span><text:span text:style-name="T17"><text:s/>m</text:span><text:span text:style-name="T14"> <text:s/></text:span><text:span text:style-name="T20">Attache - Regional Security Officer</text:span></text:p>
      <text:p text:style-name="P95"><text:span text:style-name="T14">Mr Stephen Wiegman <text:s/></text:span><text:span text:style-name="T17">m <text:s/></text:span><text:span text:style-name="T20">2nd Secretary</text:span></text:p>
      <text:p text:style-name="P95"><text:span text:style-name="T14">Mrs Amal Moussaoui Haynes <text:s/></text:span><text:span text:style-name="T17">m <text:s/></text:span><text:span text:style-name="T20">Second Secretary (Consular)</text:span></text:p>
      <text:p text:style-name="P95"><text:span text:style-name="T14">Ms Karen Welch <text:s/></text:span><text:span text:style-name="T20">2nd Secretary</text:span></text:p>
      <text:p text:style-name="P95"><text:span text:style-name="T14">Mr Timothy Haynes Jr. <text:s/>*</text:span><text:span text:style-name="T17"> </text:span><text:span text:style-name="T14"><text:s/></text:span><text:span text:style-name="T20">2nd Secretary (Economic)</text:span></text:p>
      <text:p text:style-name="P95"><text:span text:style-name="T14">Mr Timothy Cooper <text:s/></text:span><text:span text:style-name="T20">2nd Secretary</text:span></text:p>
      <text:p text:style-name="P95"><text:span text:style-name="T14">Mr David Conk <text:s/></text:span><text:span text:style-name="T17">m</text:span><text:span text:style-name="T14"> <text:s/></text:span><text:span text:style-name="T20">2nd Secretary</text:span></text:p>
      <text:p text:style-name="P95"><text:span text:style-name="T14">Ms Karin Wallace <text:s/></text:span><text:span text:style-name="T20">2nd Secretary</text:span></text:p>
      <text:p text:style-name="P95"><text:span text:style-name="T14">Mr Jacob Grannell <text:s/></text:span><text:span text:style-name="T20">2nd Secretary</text:span></text:p>
      <text:p text:style-name="P95"><text:span text:style-name="T14">Mr Gregory Heeren <text:s/></text:span><text:span text:style-name="T17">m</text:span><text:span text:style-name="T14"> <text:s/>2nd </text:span><text:span text:style-name="T20">Secretary </text:span></text:p>
      <text:p text:style-name="P95"><text:span text:style-name="T14">Mr Stephen Bocanegra <text:s/></text:span><text:span text:style-name="T17">m</text:span><text:span text:style-name="T14"> <text:s/></text:span><text:span text:style-name="T20">2nd Secretary</text:span></text:p>
      <text:p text:style-name="P95"><text:span text:style-name="T14">Ms Aroostine Sheston <text:s/></text:span><text:span text:style-name="T17">m</text:span><text:span text:style-name="T14"> <text:s/></text:span><text:span text:style-name="T20">2nd Secretary</text:span></text:p>
      <text:p text:style-name="P95"><text:span text:style-name="T14">Mr Yuri Kim <text:s/></text:span><text:span text:style-name="T17">m</text:span><text:span text:style-name="T14"> <text:s/></text:span><text:span text:style-name="T20">2nd Secretary</text:span></text:p>
      <text:p text:style-name="P95"><text:span text:style-name="T14">Mr Timothy Carnes <text:s/></text:span><text:span text:style-name="T17">m</text:span><text:span text:style-name="T14"> <text:s/></text:span><text:span text:style-name="T20">Attaché</text:span></text:p>
      <text:p text:style-name="P95"><text:span text:style-name="T14">Mr John Douglas <text:s/></text:span><text:span text:style-name="T17">m</text:span><text:span text:style-name="T14"> <text:s/></text:span><text:span text:style-name="T20">2nd Secretary</text:span></text:p>
      <text:p text:style-name="P95"><text:span text:style-name="T14">Ms Kristin Mencer <text:s/></text:span><text:span text:style-name="T20">2nd Secretary</text:span></text:p>
      <text:p text:style-name="P95"><text:span text:style-name="T14">Ms Nimet Soysalan <text:s/></text:span><text:span text:style-name="T17">m</text:span><text:span text:style-name="T14"> <text:s/></text:span><text:span text:style-name="T20">2nd Secretary</text:span></text:p>
      <text:p text:style-name="P95"><text:span text:style-name="T14">Mr Andrew Veveiros <text:s/></text:span><text:span text:style-name="T17">m</text:span><text:span text:style-name="T14"> <text:s/></text:span><text:span text:style-name="T20">2nd Secretary</text:span></text:p>
      <text:p text:style-name="P95"><text:span text:style-name="T14">Mr Matthew Morrow </text:span><text:span text:style-name="T20">2nd Secretary</text:span></text:p>
      <text:p text:style-name="P95"><text:span text:style-name="T14">Mr Gerry Kaufman <text:s/></text:span><text:span text:style-name="T17">m</text:span><text:span text:style-name="T14"> <text:s/></text:span><text:span text:style-name="T20">2nd Secretary</text:span></text:p>
      <text:p text:style-name="P95"><text:span text:style-name="T14">Mr Daniel Wong <text:s/></text:span><text:span text:style-name="T17">m</text:span><text:span text:style-name="T14"> <text:s/></text:span><text:span text:style-name="T20">2nd Secretary</text:span></text:p>
      <text:p text:style-name="P95"><text:span text:style-name="T14">Mr Colin Flynn <text:s/></text:span><text:span text:style-name="T17">m</text:span><text:span text:style-name="T14"> <text:s/></text:span><text:span text:style-name="T20">2nd Secretary</text:span></text:p>
      <text:p text:style-name="P95"><text:span text:style-name="T14">Ms Laura Heimann <text:s/></text:span><text:span text:style-name="T17">m</text:span><text:span text:style-name="T14"> <text:s/></text:span><text:span text:style-name="T20">2nd Secretary</text:span></text:p>
      <text:p text:style-name="P95"><text:span text:style-name="T14">Mr John Douglas <text:s/></text:span><text:span text:style-name="T17">m</text:span><text:span text:style-name="T14"> <text:s/></text:span><text:span text:style-name="T20">2nd Secretary</text:span></text:p>
      <text:p text:style-name="P95"><text:span text:style-name="T14">Ms Bonnie Angelov <text:s/></text:span><text:span text:style-name="T17">m</text:span><text:span text:style-name="T14"> <text:s/></text:span><text:span text:style-name="T20">Attaché</text:span></text:p>
      <text:p text:style-name="P95"><text:span text:style-name="T14">Ms Dina Abaa-Ogley <text:s/></text:span><text:span text:style-name="T17">m</text:span><text:span text:style-name="T14"> <text:s/></text:span><text:span text:style-name="T20">2nd Secretary</text:span></text:p>
      <text:p text:style-name="P95"><text:span text:style-name="T14">Ms Molly Colbert <text:s/></text:span><text:span text:style-name="T17">m</text:span><text:span text:style-name="T14"> <text:s/></text:span><text:span text:style-name="T20">2nd Secretary</text:span></text:p>
      <text:p text:style-name="P95"><text:span text:style-name="T14">Ms Kathleen Collier <text:s/></text:span><text:span text:style-name="T17">m</text:span><text:span text:style-name="T14"> <text:s/></text:span><text:span text:style-name="T20">2nd Secretary</text:span></text:p>
      <text:p text:style-name="P95"><text:span text:style-name="T14">Ms Jessica Sperlongano </text:span><text:span text:style-name="T17"><text:s/>m</text:span><text:span text:style-name="T14"> <text:s/></text:span><text:span text:style-name="T20">2nd Secretary</text:span></text:p>
      <text:p text:style-name="P95"><text:span text:style-name="T14">Mr Dustin Salveson <text:s/></text:span><text:span text:style-name="T17">m</text:span><text:span text:style-name="T14"> <text:s/></text:span><text:span text:style-name="T20">2nd Secretary</text:span></text:p>
      <text:p text:style-name="P95"><text:span text:style-name="T14">Mr David Butler <text:s/></text:span><text:span text:style-name="T17">m</text:span><text:span text:style-name="T14"> <text:s/></text:span><text:span text:style-name="T20">2nd Secretary</text:span></text:p>
      <text:p text:style-name="P95"><text:span text:style-name="T14">Mr Kelly Graham Jones <text:s/></text:span><text:span text:style-name="T20">2nd Secretary</text:span></text:p>
      <text:p text:style-name="P95"><text:span text:style-name="T14">Ms. Shailaja Kim <text:s text:c="2"/></text:span><text:span text:style-name="T17">m</text:span><text:span text:style-name="T14"> <text:s/></text:span><text:span text:style-name="T20">2nd Secretary</text:span></text:p>
      <text:p text:style-name="P95"><text:span text:style-name="T14">Mr Marcus Jasonides </text:span><text:span text:style-name="T17"><text:s/>m</text:span><text:span text:style-name="T14"> <text:s/></text:span><text:span text:style-name="T20">2nd Secretary </text:span></text:p>
      <text:p text:style-name="P95"><text:span text:style-name="T14">Ms Laura Russ <text:s/></text:span><text:span text:style-name="T17">m</text:span><text:span text:style-name="T14"> <text:s/></text:span><text:span text:style-name="T20">2nd Secretary</text:span></text:p>
      <text:p text:style-name="P95"><text:soft-page-break/><text:span text:style-name="T14">Ms Rachael Cullins <text:s/></text:span><text:span text:style-name="T20">2nd Secretary</text:span></text:p>
      <text:p text:style-name="P95"><text:span text:style-name="T14">Mr Andrew Osorno <text:s/></text:span><text:span text:style-name="T17">m </text:span><text:span text:style-name="T14"><text:s/></text:span><text:span text:style-name="T20">2nd Secretary</text:span></text:p>
      <text:p text:style-name="P95"><text:span text:style-name="T14">Ms Ana Himelic <text:s/></text:span><text:span text:style-name="T20">2nd Secretary</text:span></text:p>
      <text:p text:style-name="P95"><text:span text:style-name="T14">Mr <text:s/>David Ubben <text:s/></text:span><text:span text:style-name="T17">m</text:span><text:span text:style-name="T14"> <text:s/></text:span><text:span text:style-name="T20">Attaché</text:span></text:p>
      <text:p text:style-name="P95"><text:span text:style-name="T14">Mr Joseph Cowan <text:s/></text:span><text:span text:style-name="T17">m</text:span><text:span text:style-name="T14"> <text:s/></text:span><text:span text:style-name="T20">Assistant Legal Attaché</text:span></text:p>
      <text:p text:style-name="P95"><text:span text:style-name="T14">LTC David Macdonald <text:s/></text:span><text:span text:style-name="T17">m</text:span><text:span text:style-name="T14"> <text:s/></text:span><text:span text:style-name="T20">Assistant Army Attaché</text:span></text:p>
      <text:p text:style-name="P95"><text:span text:style-name="T14">Mr David Zimmermann <text:s/></text:span><text:span text:style-name="T17">m</text:span><text:span text:style-name="T14"> <text:s/></text:span><text:span text:style-name="T20">Assistant Legal Attaché</text:span></text:p>
      <text:p text:style-name="P95"><text:span text:style-name="T14">Mr Dan McWilliams <text:s/></text:span><text:span text:style-name="T17">m</text:span><text:span text:style-name="T14"> </text:span><text:span text:style-name="T20"><text:s/>Attaché</text:span></text:p>
      <text:p text:style-name="P95"><text:span text:style-name="T14">Mr Justin May <text:s/></text:span><text:span text:style-name="T17">m</text:span><text:span text:style-name="T14"> <text:s/></text:span><text:span text:style-name="T20">Attaché</text:span></text:p>
      <text:p text:style-name="P95"><text:span text:style-name="T14">Mr Patrick Scanlan </text:span><text:span text:style-name="T17"><text:s/>m</text:span><text:span text:style-name="T14"> <text:s/></text:span><text:span text:style-name="T20">Assistant Legal Attaché</text:span></text:p>
      <text:p text:style-name="P95"><text:span text:style-name="T14">Mr Michael Crabb <text:s/></text:span><text:span text:style-name="T17">m</text:span><text:span text:style-name="T14"> <text:s/></text:span><text:span text:style-name="T20">Assistant Attaché</text:span></text:p>
      <text:p text:style-name="P95"><text:span text:style-name="T14">Lt Col James Gingras <text:s/></text:span><text:span text:style-name="T17">m</text:span><text:span text:style-name="T14"> <text:s/></text:span><text:span text:style-name="T20">Assistant Air Attaché</text:span></text:p>
      <text:p text:style-name="P95"><text:span text:style-name="T14">Mr Paul Woodbery <text:s/></text:span><text:span text:style-name="T17">m </text:span><text:span text:style-name="T14"><text:s/></text:span><text:span text:style-name="T20">Assistant Legal Attaché</text:span></text:p>
      <text:p text:style-name="P95"><text:span text:style-name="T14">Mr Kurt Pipal <text:s/></text:span><text:span text:style-name="T17">m </text:span><text:span text:style-name="T14"><text:s/></text:span><text:span text:style-name="T20">Assistant Legal Attaché</text:span></text:p>
      <text:p text:style-name="P95"><text:span text:style-name="T14">Mr Efrene Sakilayan </text:span><text:span text:style-name="T17"><text:s/>m</text:span><text:span text:style-name="T14"> <text:s/></text:span><text:span text:style-name="T20">Assistant Legal Attaché</text:span></text:p>
      <text:p text:style-name="P95"><text:span text:style-name="T14">Mr Anthony Cook <text:s text:c="2"/></text:span><text:span text:style-name="T20">Assistant Attaché</text:span></text:p>
      <text:p text:style-name="P95"><text:span text:style-name="T14">Mr Todd Renner <text:s/></text:span><text:span text:style-name="T17">m</text:span><text:span text:style-name="T14"> <text:s/></text:span><text:span text:style-name="T20">Assistant Legal Attaché</text:span></text:p>
      <text:p text:style-name="P95"><text:span text:style-name="T14">Mr Conor Dufrain <text:s/></text:span><text:span text:style-name="T17">m</text:span><text:span text:style-name="T14"> <text:s/></text:span><text:span text:style-name="T20">Assistant Attaché</text:span></text:p>
      <text:p text:style-name="P95"><text:span text:style-name="T14">Ms Rebecca Tanner <text:s/></text:span><text:span text:style-name="T17">m</text:span><text:span text:style-name="T14"> <text:s/></text:span><text:span text:style-name="T20">Attaché</text:span><text:span text:style-name="T14"> <text:s/></text:span></text:p>
      <text:p text:style-name="P95"><text:span text:style-name="T14">Mr Anthony Villacorta <text:s text:c="2"/></text:span><text:span text:style-name="T20">Assistant Attaché</text:span></text:p>
      <text:p text:style-name="P95"><text:span text:style-name="T14">Ms Laura Curry </text:span><text:span text:style-name="T17"><text:s/>m</text:span><text:span text:style-name="T14"> <text:s/></text:span><text:span text:style-name="T20">Assistant Attaché</text:span></text:p>
      <text:p text:style-name="P95"><text:span text:style-name="T14">Mr Mathew Katzke <text:s/></text:span><text:span text:style-name="T17">m</text:span><text:span text:style-name="T14"> <text:s/></text:span><text:span text:style-name="T20">Assistant Attaché</text:span></text:p>
      <text:p text:style-name="P95"><text:span text:style-name="T14">Mr Matthew Callahan <text:s/></text:span><text:span text:style-name="T17">m</text:span><text:span text:style-name="T14"> <text:s/></text:span><text:span text:style-name="T20">Assistant Attaché</text:span></text:p>
      <text:p text:style-name="P95"><text:span text:style-name="T14">Ms Kim Marcus <text:s/></text:span><text:span text:style-name="T20">Assistant Legal Attaché</text:span></text:p>
      <text:p text:style-name="P95"><text:span text:style-name="T14">Mr Alexander Hagedorn <text:s/></text:span><text:span text:style-name="T17">m</text:span><text:span text:style-name="T14"> <text:s/></text:span><text:span text:style-name="T20">Assistant Attaché</text:span></text:p>
      <text:p text:style-name="P95"><text:span text:style-name="T14">Mr Jason Chapman <text:s/></text:span><text:span text:style-name="T17">m</text:span><text:span text:style-name="T14"> <text:s/></text:span><text:span text:style-name="T20">Assistant Attaché</text:span></text:p>
      <text:p text:style-name="P95"><text:span text:style-name="T14">Ms Jennifer Jordan <text:s/></text:span><text:span text:style-name="T17">m </text:span><text:span text:style-name="T14"><text:s/></text:span><text:span text:style-name="T20">Assistant Attaché</text:span></text:p>
      <text:p text:style-name="P95"><text:span text:style-name="T14">Ms Marjorie Mathelus <text:s/></text:span><text:span text:style-name="T20">2nd Secretary</text:span></text:p>
      <text:p text:style-name="P95"><text:span text:style-name="T14">Ms Danielle Winfield </text:span><text:span text:style-name="T17"><text:s/>m</text:span><text:span text:style-name="T14"> <text:s/></text:span><text:span text:style-name="T20">2nd Secretary</text:span></text:p>
      <text:p text:style-name="P95"><text:span text:style-name="T14">Ms Hailey Hoffman <text:s/></text:span><text:span text:style-name="T17">m </text:span><text:span text:style-name="T14"><text:s/></text:span><text:span text:style-name="T20">2nd Secretary</text:span></text:p>
      <text:p text:style-name="P95"><text:span text:style-name="T14">Ms Andrea Garbe <text:s/></text:span><text:span text:style-name="T17">m</text:span><text:span text:style-name="T14"> <text:s/></text:span><text:span text:style-name="T20">2nd Secretary</text:span></text:p>
      <text:p text:style-name="P95"><text:span text:style-name="T14">Ms Kaitlyn Deutsch </text:span><text:span text:style-name="T20">2nd Secretary</text:span></text:p>
      <text:p text:style-name="P95"><text:span text:style-name="T14">Mr Timothy Moss <text:s text:c="2"/></text:span><text:span text:style-name="T17">m</text:span><text:span text:style-name="T14"> <text:s/></text:span><text:span text:style-name="T20">2nd Secretary</text:span></text:p>
      <text:p text:style-name="P95"><text:span text:style-name="T14">Mr George Tarnow <text:s/></text:span><text:span text:style-name="T17">m</text:span><text:span text:style-name="T14"> <text:s/></text:span><text:span text:style-name="T20">2nd Secretary</text:span></text:p>
      <text:p text:style-name="P95"><text:span text:style-name="T14">Ms Anne Savage </text:span><text:span text:style-name="T17">m</text:span><text:span text:style-name="T14"> <text:s/></text:span><text:span text:style-name="T20">2nd Secretary</text:span></text:p>
      <text:p text:style-name="P95"><text:span text:style-name="T14">Ms Sara Moyer </text:span><text:span text:style-name="T17"><text:s/>m</text:span><text:span text:style-name="T14"> <text:s/></text:span><text:span text:style-name="T20">2nd Secretary</text:span></text:p>
      <text:p text:style-name="P95"><text:span text:style-name="T14">Mr David Ready <text:s/></text:span><text:span text:style-name="T17">m</text:span><text:span text:style-name="T14"> <text:s/></text:span><text:span text:style-name="T20">2nd Secretary</text:span></text:p>
      <text:p text:style-name="P95"><text:span text:style-name="T14">Ms Lauren Cerimele-Welch <text:s/></text:span><text:span text:style-name="T17">m</text:span><text:span text:style-name="T14"> <text:s/></text:span><text:span text:style-name="T20">2nd Secretary</text:span></text:p>
      <text:p text:style-name="P95"><text:span text:style-name="T14">Mr Caleb Portnoy <text:s/></text:span><text:span text:style-name="T17">m</text:span><text:span text:style-name="T14"> <text:s/></text:span><text:span text:style-name="T20">2nd Secretary</text:span></text:p>
      <text:p text:style-name="P95"><text:span text:style-name="T14">Mr Daniel Joyce </text:span><text:span text:style-name="T17"><text:s/>m</text:span><text:span text:style-name="T14"> <text:s/></text:span><text:span text:style-name="T20">2nd Secretary</text:span></text:p>
      <text:p text:style-name="P95"><text:span text:style-name="T14">Mr Jonah Neuman <text:s/></text:span><text:span text:style-name="T17">m</text:span><text:span text:style-name="T14"> <text:s/></text:span><text:span text:style-name="T20">2nd Secretary</text:span></text:p>
      <text:p text:style-name="P95"><text:span text:style-name="T14">Ms Joanne Kramb <text:s/></text:span><text:span text:style-name="T17">m</text:span><text:span text:style-name="T14"> <text:s/></text:span><text:span text:style-name="T20">2nd Secretary</text:span></text:p>
      <text:p text:style-name="P95"><text:soft-page-break/><text:span text:style-name="T14">Ms Kali Gasteiger <text:s/></text:span><text:span text:style-name="T17">m </text:span><text:span text:style-name="T14"><text:s/></text:span><text:span text:style-name="T20">2nd Secretary</text:span><text:span text:style-name="T14"> </text:span></text:p>
      <text:p text:style-name="P95"><text:span text:style-name="T14">Mr Kwang Chung <text:s/></text:span><text:span text:style-name="T17">m </text:span><text:span text:style-name="T14"><text:s/></text:span><text:span text:style-name="T20">2nd Secretary</text:span><text:span text:style-name="T14"> </text:span></text:p>
      <text:p text:style-name="P95"><text:span text:style-name="T14">Mr William Hine-Ramsberger <text:s/></text:span><text:span text:style-name="T17">m </text:span><text:span text:style-name="T14"><text:s/></text:span><text:span text:style-name="T20">2nd Secretary</text:span></text:p>
      <text:p text:style-name="P95"><text:span text:style-name="T14">Ms Sarah Van Horne <text:s/></text:span><text:span text:style-name="T20">2nd Secretary</text:span></text:p>
      <text:p text:style-name="P95"><text:span text:style-name="T14">Mr Marston Morgan <text:s text:c="2"/></text:span><text:span text:style-name="T17">m</text:span><text:span text:style-name="T14"> <text:s/></text:span><text:span text:style-name="T20">Attaché</text:span></text:p>
      <text:p text:style-name="P95"><text:span text:style-name="T14">Mr Michael Westendorp <text:s/></text:span><text:span text:style-name="T17">m</text:span><text:span text:style-name="T14"> <text:s/></text:span><text:span text:style-name="T20">2nd Secretary</text:span></text:p>
      <text:p text:style-name="P95"><text:span text:style-name="T14">Mr Jeffrey Kramb <text:s/></text:span><text:span text:style-name="T17">m</text:span><text:span text:style-name="T14"> <text:s/></text:span><text:span text:style-name="T20">2nd Secretary</text:span></text:p>
      <text:p text:style-name="P95"><text:span text:style-name="T14">Mr Jason Raskin </text:span><text:span text:style-name="T17"><text:s/>m</text:span><text:span text:style-name="T14"> <text:s/></text:span><text:span text:style-name="T20">3rd Secretary</text:span></text:p>
      <text:p text:style-name="P95"><text:span text:style-name="T14">Ms Caitlin Perks <text:s/></text:span><text:span text:style-name="T20">3rd Secretary</text:span></text:p>
      <text:p text:style-name="P46"/>
      <text:p text:style-name="P46"/>
      <text:p text:style-name="P34"/>
      <text:p text:style-name="P31"><text:span text:style-name="T17">URUGUAY</text:span></text:p>
      <text:p text:style-name="P34"/>
      <text:p text:style-name="P187"><text:span text:style-name="T27">Embassy of Uruguay</text:span></text:p>
      <text:p text:style-name="P187"><text:span text:style-name="T34">150 Brompton Road SW3 1HX</text:span></text:p>
      <text:p text:style-name="P31"><text:span text:style-name="T14">020 7584 4200</text:span></text:p>
      <text:p text:style-name="P31"><text:span text:style-name="T14">Fax 020 7584 2947</text:span></text:p>
      <text:p text:style-name="P1"><text:span text:style-name="T1">urureinounido@mrree.gub.uy</text:span></text:p>
      <text:p text:style-name="P1"><text:span text:style-name="T1">cdlondres@mrree.gub.uy</text:span></text:p>
      <text:p text:style-name="P41"/>
      <text:p text:style-name="P31"><text:span text:style-name="T14">HIS EXCELLENCY MR </text:span><text:span text:style-name="T58">FERNANDO LÓPEZ-FABREGAT</text:span><text:span text:style-name="T17"> <text:s/>m <text:s/></text:span><text:span text:style-name="T20">Ambassador Extraordinary &amp; Plenipotentiary (since 20 October 2014)</text:span></text:p>
      <text:p text:style-name="P31"><text:span text:style-name="T14"><text:tab/>Mrs María Carolina Silveira</text:span></text:p>
      <text:p text:style-name="P31"><text:span text:style-name="T14">Mrs Silvana Graciela Lesca Barolin <text:s/></text:span><text:span text:style-name="T20">Minister Counsellor</text:span></text:p>
      <text:p text:style-name="P31"><text:span text:style-name="T14">Licenciate Marcelo Bachechi-Pavone <text:s/></text:span><text:span text:style-name="T20">1st Secretary &amp; Head of Consular Section.</text:span></text:p>
      <text:p text:style-name="P31"><text:span text:style-name="T14">Captain Gustavo Pablo Luciani Morlan </text:span><text:span text:style-name="T17">m</text:span><text:span text:style-name="T14"> <text:s/></text:span><text:span text:style-name="T20">Defence Attache</text:span></text:p>
      <text:p text:style-name="P46"/>
      <text:p text:style-name="P46"/>
      <text:p text:style-name="P46"/>
      <text:p text:style-name="P31"><text:span text:style-name="T17">UZBEKISTAN</text:span></text:p>
      <text:p text:style-name="P34"/>
      <text:p text:style-name="P1"><text:span text:style-name="T3">Embassy of the Republic of Uzbekistan</text:span></text:p>
      <text:p text:style-name="P31"><text:span text:style-name="T14">41 Holland Park W11 3RP</text:span></text:p>
      <text:p text:style-name="P31"><text:span text:style-name="T14">020 7229 7679</text:span></text:p>
      <text:p text:style-name="P31"><text:span text:style-name="T14">Fax 020 7229 7029</text:span></text:p>
      <text:p text:style-name="P31"><text:span text:style-name="T14">info@uzbekembassy.org</text:span></text:p>
      <text:p text:style-name="P1"><text:span text:style-name="T1">www.uzbekembassy.org</text:span></text:p>
      <text:p text:style-name="P13"/>
      <text:p text:style-name="P31"><text:span text:style-name="T17">Ambassador’s Office</text:span></text:p>
      <text:p text:style-name="P31"><text:span text:style-name="T14">020 7229 7679 (ext.2)</text:span></text:p>
      <text:p text:style-name="P31"><text:span text:style-name="T14"> </text:span></text:p>
      <text:p text:style-name="P31"><text:span text:style-name="T17">Political Affairs</text:span></text:p>
      <text:p text:style-name="P31"><text:soft-page-break/><text:span text:style-name="T14">020 7229 7679 (ext.3)</text:span></text:p>
      <text:p text:style-name="P31"><text:span text:style-name="T14"> </text:span></text:p>
      <text:p text:style-name="P31"><text:span text:style-name="T17">Trade &amp; Investment</text:span></text:p>
      <text:p text:style-name="P31"><text:span text:style-name="T14">020 7229 7679 (ext.4)</text:span></text:p>
      <text:p text:style-name="P31"><text:span text:style-name="T14"> </text:span></text:p>
      <text:p text:style-name="P31"><text:span text:style-name="T17">Culture &amp; Education</text:span></text:p>
      <text:p text:style-name="P31"><text:span text:style-name="T14">020 7229 7679 (ext.2)</text:span></text:p>
      <text:p text:style-name="P31"><text:span text:style-name="T14"> </text:span></text:p>
      <text:p text:style-name="P31"><text:span text:style-name="T17">Consular Section</text:span></text:p>
      <text:p text:style-name="P31"><text:span text:style-name="T14">020 7229 7679 (ext.1)</text:span></text:p>
      <text:p text:style-name="P31"><text:span text:style-name="T14">08714681100</text:span></text:p>
      <text:p text:style-name="P31"><text:span text:style-name="T14">Monday, Wednesday &amp; Thursday 09.30-13.00</text:span></text:p>
      <text:p text:style-name="P31"><text:span text:style-name="T14">Friday 09.30-13.00, 15.00-18.00</text:span></text:p>
      <text:p text:style-name="P31"><text:span text:style-name="T14"> </text:span></text:p>
      <text:p text:style-name="P31"><text:span text:style-name="T17">Administrative Section</text:span></text:p>
      <text:p text:style-name="P31"><text:span text:style-name="T14">020 7229 7679 (ext.8)</text:span></text:p>
      <text:p text:style-name="P31"><text:span text:style-name="T14"> </text:span></text:p>
      <text:p text:style-name="P31"><text:span text:style-name="T17">Financial Section</text:span></text:p>
      <text:p text:style-name="P31"><text:span text:style-name="T14">020 7229 7679 (ext.7)</text:span></text:p>
      <text:p text:style-name="P41"/>
      <text:p text:style-name="P31"><text:span text:style-name="T14">HIS EXCELLENCY MR ALISHER SHAYKHOV <text:s/></text:span><text:span text:style-name="T17">m <text:s/></text:span><text:span text:style-name="T20">Ambassador (since 28 July 2017)</text:span></text:p>
      <text:p text:style-name="P112"><text:span text:style-name="T14">Mrs Feruza Shaykhova</text:span></text:p>
      <text:p text:style-name="P31"><text:span text:style-name="T14">Mr Aliyor Tilavov</text:span><text:span text:style-name="T17">m <text:s/></text:span><text:span text:style-name="T20">Counsellor (Political Affairs)</text:span></text:p>
      <text:p text:style-name="P31"><text:span text:style-name="T14">Mr Sultanbek Imamov <text:s/></text:span><text:span text:style-name="T17">m </text:span><text:span text:style-name="T14"><text:s/></text:span><text:span text:style-name="T20">1st Secretary</text:span><text:span text:style-name="T14"> (</text:span><text:span text:style-name="T20">Consular Section)</text:span></text:p>
      <text:p text:style-name="P31"><text:span text:style-name="T14">Mr Shokhruz Samadov <text:s/></text:span><text:span text:style-name="T17">m <text:s/></text:span><text:span text:style-name="T20">Attaché</text:span></text:p>
      <text:p text:style-name="P41"/>
      <text:p text:style-name="P41"/>
      <text:p text:style-name="P31"><text:span text:style-name="T17">VANUATU</text:span></text:p>
      <text:p text:style-name="P34"/>
      <text:p text:style-name="P31"><text:span text:style-name="T25">Embassy of Vanuatu</text:span><text:span text:style-name="T23"> </text:span><text:span text:style-name="T20"><text:line-break/></text:span><text:span text:style-name="T23">Avenue de Tervueren 380 Chemin de Ronde 1150 Brussels BELGIUM </text:span><text:span text:style-name="T20"><text:line-break/></text:span><text:span text:style-name="T23">Tel/Fax: 0032 2 771 74 94 </text:span><text:span text:style-name="T20"><text:line-break/></text:span><text:span text:style-name="T23">info@vanuatuembassy.be </text:span><text:span text:style-name="T20"><text:line-break/></text:span></text:p>
      <text:p text:style-name="P31"><text:span text:style-name="T14">HIS EXCELLENCY MR ROY MICKEY JOY <text:s/></text:span><text:span text:style-name="T17">m <text:s/></text:span><text:span text:style-name="T20">High Commissioner (since 11 April 2011)</text:span></text:p>
      <text:p text:style-name="P34"/>
      <text:p text:style-name="P34"/>
      <text:p text:style-name="P107"><text:span text:style-name="T17">VENEZUELA</text:span></text:p>
      <text:p text:style-name="P34"/>
      <text:p text:style-name="P31"><text:span text:style-name="T17">Embassy of the Bolivarian Republic of Venezuela </text:span></text:p>
      <text:p text:style-name="P31"><text:span text:style-name="T14">1 Cromwell Road SW7 2HW </text:span></text:p>
      <text:p text:style-name="P31"><text:span text:style-name="T14">020 7584 4206 or 020 7581 2776 </text:span></text:p>
      <text:p text:style-name="P31"><text:span text:style-name="T14">Fax 020 7589 8887 </text:span></text:p>
      <text:p text:style-name="P31"><text:span text:style-name="T14">ambassador@venezlon.co.uk</text:span></text:p>
      <text:p text:style-name="P31"><text:span text:style-name="T14">reinounido.embajada.gob.ve</text:span></text:p>
      <text:p text:style-name="P31"><text:span text:style-name="T14"><text:s/></text:span></text:p>
      <text:p text:style-name="P31"><text:soft-page-break/><text:span text:style-name="T17">Consular Section </text:span></text:p>
      <text:p text:style-name="P31"><text:span text:style-name="T14">56 Grafton Way W1T 5DL </text:span></text:p>
      <text:p text:style-name="P31"><text:span text:style-name="T14">020 7387 6727 </text:span></text:p>
      <text:p text:style-name="P31"><text:span text:style-name="T14">Fax 020 7387 2979</text:span></text:p>
      <text:p text:style-name="P31"><text:span text:style-name="T14"><text:s/></text:span></text:p>
      <text:p text:style-name="P31"><text:span text:style-name="T17">Defence Attaché’s Office </text:span></text:p>
      <text:p text:style-name="P31"><text:span text:style-name="T14">54 Grafton Way W1T 5DL </text:span></text:p>
      <text:p text:style-name="P31"><text:span text:style-name="T14">020 7387 0695 </text:span></text:p>
      <text:p text:style-name="P31"><text:span text:style-name="T14">Fax 020 7916 1155 </text:span></text:p>
      <text:p text:style-name="P31"><text:span text:style-name="T14"><text:s/></text:span></text:p>
      <text:p text:style-name="P31"><text:span text:style-name="T17">Cultural Section </text:span></text:p>
      <text:p text:style-name="P31"><text:span text:style-name="T14">52 &amp; 58 Grafton Way W1T 5DJ </text:span></text:p>
      <text:p text:style-name="P31"><text:span text:style-name="T14">020 7388 5788 </text:span></text:p>
      <text:p text:style-name="P31"><text:span text:style-name="T14">Fax 020 7383 4857 </text:span></text:p>
      <text:p text:style-name="P31"><text:span text:style-name="T14"><text:s/></text:span></text:p>
      <text:p text:style-name="P31"><text:span text:style-name="T14">HER EXCELLENCY MRS ROCÍO MANEIRO <text:s/></text:span><text:span text:style-name="T20">Ambassador Extraordinary &amp; Plenipotentiary (since 20 November 2014)</text:span></text:p>
      <text:p text:style-name="P31"><text:span text:style-name="T14">Mr Alfonso D’Santiago <text:s/></text:span><text:span text:style-name="T20">Minister-Counsellor</text:span><text:span text:style-name="T14"> </text:span></text:p>
      <text:p text:style-name="P31"><text:span text:style-name="T14">Vice Admiral Jorge Martin Hernandez Salazar <text:s/></text:span><text:span text:style-name="T20">(Military, Naval &amp; Air Attaché)</text:span></text:p>
      <text:p text:style-name="P31"><text:span text:style-name="T14">Mrs Yaiza Piňate <text:s/></text:span><text:span text:style-name="T17">m</text:span><text:span text:style-name="T14"> <text:s/></text:span><text:span text:style-name="T20">Counsellor (Consular Affairs)</text:span></text:p>
      <text:p text:style-name="P31"><text:span text:style-name="T14">Ms Silvia Aular <text:s/></text:span><text:span text:style-name="T20">Counsellor</text:span><text:span text:style-name="T14"> </text:span><text:span text:style-name="T20">(Economic and Energy Affairs) </text:span></text:p>
      <text:p text:style-name="P31"><text:span text:style-name="T14">Ms María Alejandra Rivas <text:s/></text:span><text:span text:style-name="T20">Counsellor (Cultural Affairs)</text:span></text:p>
      <text:p text:style-name="P31"><text:span text:style-name="T14">Ms Helena Menéndez <text:s/></text:span><text:span text:style-name="T20">Counsellor (Press) </text:span></text:p>
      <text:p text:style-name="P31"><text:span text:style-name="T14">Ms María Cecilia Toro</text:span><text:span text:style-name="T20"> <text:s/>Counsellor (Protocol Affairs)</text:span></text:p>
      <text:p text:style-name="P31"><text:span text:style-name="T14">Mr Heli Pulgar <text:s/></text:span><text:span text:style-name="T20">Counsellor (Consular Affairs)</text:span></text:p>
      <text:p text:style-name="P31"><text:span text:style-name="T15">Vice Admiral Xiomara Sanoja Aular <text:s/></text:span><text:span text:style-name="T18">m</text:span><text:span text:style-name="T15"> <text:s/></text:span><text:span text:style-name="T21">Military Attaché (Maritime)</text:span></text:p>
      <text:p text:style-name="P31"><text:span text:style-name="T14">Mr Marcos García <text:s/></text:span><text:span text:style-name="T17">m</text:span><text:span text:style-name="T14"> <text:s/></text:span><text:span text:style-name="T20">1st Secretary</text:span></text:p>
      <text:p text:style-name="P31"><text:span text:style-name="T14">Ms Petra Ibarra <text:s/></text:span><text:span text:style-name="T20">1st Secretary</text:span></text:p>
      <text:p text:style-name="P31"><text:span text:style-name="T14">Mr Jesús Tenorio <text:s/></text:span><text:span text:style-name="T17">m</text:span><text:span text:style-name="T14"> <text:s/></text:span><text:span text:style-name="T20">2nd Secretary</text:span></text:p>
      <text:p text:style-name="P31"><text:span text:style-name="T14">Ms Celina Hernández <text:s/></text:span><text:span text:style-name="T20">2nd Secretary</text:span></text:p>
      <text:p text:style-name="P96"><text:span text:style-name="T14">Lieutenant Colonel Jairo Ochoa Pérez <text:s/></text:span><text:span text:style-name="T17">m </text:span><text:span text:style-name="T14"><text:s/></text:span><text:span text:style-name="T20">Assistant to the Military, Naval and Air Attaché</text:span></text:p>
      <text:p text:style-name="P96"><text:span text:style-name="T14">Captain Arturo Carmona Rojas <text:s/></text:span><text:span text:style-name="T17">m </text:span><text:span text:style-name="T14"><text:s/></text:span><text:span text:style-name="T20">Assistant to the Military Attaché (Maritime)</text:span></text:p>
      <text:p text:style-name="P34"/>
      <text:p text:style-name="P34"/>
      <text:p text:style-name="P31"><text:span text:style-name="T17">VIET NAM</text:span></text:p>
      <text:p text:style-name="P34"/>
      <text:p text:style-name="P31"><text:span text:style-name="T17">Embassy of the Socialist Republic of Viet Nam</text:span></text:p>
      <text:p text:style-name="P31"><text:span text:style-name="T14">12-14 Victoria Road W8 5RD</text:span></text:p>
      <text:p text:style-name="P31"><text:span text:style-name="T14">020 7937 1912</text:span></text:p>
      <text:p text:style-name="P31"><text:span text:style-name="T14">Fax 020 7937 6108</text:span></text:p>
      <text:p text:style-name="P31"><text:span text:style-name="T14">officeldn@vietnamembassy.org.uk</text:span></text:p>
      <text:p text:style-name="P31"><text:span text:style-name="T14">www.vietnamembassy.org.uk</text:span></text:p>
      <text:p text:style-name="P41"/>
      <text:p text:style-name="P107"><text:soft-page-break/><text:span text:style-name="T17">Commercial Section</text:span></text:p>
      <text:p text:style-name="P31"><text:span text:style-name="T14">108 Campden Hill Road W8 7AR</text:span></text:p>
      <text:p text:style-name="P31"><text:span text:style-name="T14">020 3524 1732</text:span></text:p>
      <text:p text:style-name="P31"><text:span text:style-name="T14">thuyngh@moit.gov.vn / thuynhwork@gmail.com</text:span></text:p>
      <text:p text:style-name="P56"/>
      <text:p text:style-name="P31"><text:span text:style-name="T14">HIS EXCELLENCY MR AN NGOC TRAN <text:s/></text:span><text:span text:style-name="T17">* <text:s/></text:span><text:span text:style-name="T20">Ambassador (since 28 November 2017)</text:span></text:p>
      <text:p text:style-name="P31"><text:span text:style-name="T14"><text:s text:c="13"/>Mrs Thi Phuong Dung Doan</text:span></text:p>
      <text:p text:style-name="P31"><text:span text:style-name="T14">Mr Minh Hoang Doan <text:s/>* <text:s/></text:span><text:span text:style-name="T20">Counsellor (Economics)</text:span></text:p>
      <text:p text:style-name="P31"><text:span text:style-name="T14">Mrs Lan-Anh Thi Nguyen <text:s/></text:span><text:span text:style-name="T17">* </text:span><text:span text:style-name="T20">Counsellor</text:span></text:p>
      <text:p text:style-name="P31"><text:span text:style-name="T14">Mrs Huong Ly Tran * <text:s/></text:span><text:span text:style-name="T20">1st Secretary (Education)</text:span></text:p>
      <text:p text:style-name="P31"><text:span text:style-name="T14">Mr Hung Quoc Pham <text:s/></text:span><text:span text:style-name="T17">*</text:span><text:span text:style-name="T14"> <text:s/></text:span><text:span text:style-name="T20">1st Secretary (Political)</text:span></text:p>
      <text:p text:style-name="P31"><text:span text:style-name="T14">Mr Long Hoang Pham</text:span><text:span text:style-name="T17"> <text:s/>m <text:s/></text:span><text:span text:style-name="T20">1st Secretary (Political)</text:span></text:p>
      <text:p text:style-name="P31"><text:span text:style-name="T14">Mrs Ha Dieu Nguyen <text:s/>* <text:s/></text:span><text:span text:style-name="T20">1st Secretary (Consular)</text:span></text:p>
      <text:p text:style-name="P31"><text:span text:style-name="T14">Mr Quoc Hai Nguyen <text:s/></text:span><text:span text:style-name="T17">* <text:s/></text:span><text:span text:style-name="T20">2nd Secretary </text:span></text:p>
      <text:p text:style-name="P31"><text:span text:style-name="T14">Mr Thanh Van Vo</text:span><text:span text:style-name="T17"> <text:s/>m <text:s/></text:span><text:span text:style-name="T20">Defence</text:span><text:span text:style-name="T14"> </text:span><text:span text:style-name="T20">Attaché</text:span></text:p>
      <text:p text:style-name="P31"><text:span text:style-name="T14">Mr Huan Ngoc <text:s/>Nguyen <text:s/></text:span><text:span text:style-name="T17">m <text:s/></text:span><text:span text:style-name="T20">Deputy Defence</text:span><text:span text:style-name="T14"> </text:span><text:span text:style-name="T20">Attaché</text:span></text:p>
      <text:p text:style-name="P31"><text:span text:style-name="T14">Mrs Van Thanh Hoang <text:s/></text:span><text:span text:style-name="T17">m</text:span><text:span text:style-name="T14"> <text:s/></text:span><text:span text:style-name="T20">3rd Secretary(Political)</text:span></text:p>
      <text:p text:style-name="P31"><text:span text:style-name="T14">Mrs Thuy Hong Thi Nguyen <text:s/></text:span><text:span text:style-name="T17">m <text:s/></text:span><text:span text:style-name="T20">Counsellor (Commercial) </text:span></text:p>
      <text:p text:style-name="P31"><text:span text:style-name="T14">Mr Huy Pham <text:s/></text:span><text:span text:style-name="T17">m <text:s/></text:span><text:span text:style-name="T20">Attaché (Commercial)</text:span></text:p>
      <text:p text:style-name="P34"/>
      <text:p text:style-name="P34"/>
      <text:p text:style-name="P1"><text:span text:style-name="T3">YEMEN</text:span></text:p>
      <text:p text:style-name="P13"/>
      <text:p text:style-name="P1"><text:span text:style-name="T3">Embassy of the Republic of Yemen </text:span></text:p>
      <text:p text:style-name="P1"><text:span text:style-name="T1">57 Cromwell Road SW7 2ED </text:span></text:p>
      <text:p text:style-name="P1"><text:span text:style-name="T1">020 7584 6607 </text:span></text:p>
      <text:p text:style-name="P1"><text:span text:style-name="T1">Fax 020 7589 3350</text:span></text:p>
      <text:p text:style-name="P1"><text:span text:style-name="T1">admin@yemenembassy.co.uk </text:span></text:p>
      <text:p text:style-name="P31"><text:span text:style-name="T14">Monday-Friday 09.30-16.00</text:span></text:p>
      <text:p text:style-name="P41"/>
      <text:p text:style-name="P31"><text:span text:style-name="T14">HIS EXCELLENCY DR YASSIN SAEED NOMAN Ahmed <text:s/></text:span><text:span text:style-name="T17">m</text:span><text:span text:style-name="T14"> <text:s/></text:span><text:span text:style-name="T20">Ambassador (since 26 June 2015)</text:span></text:p>
      <text:p text:style-name="P112"><text:span text:style-name="T14">Mrs Nadhirah Ali Ali Sowileh</text:span></text:p>
      <text:p text:style-name="P1"><text:span text:style-name="T1">Mr Abdulkader Ahmed Saeed Alsubeihi <text:s/></text:span><text:span text:style-name="T3">m <text:s/></text:span><text:span text:style-name="T5">Minister Plenipotentiary, Deputy Head </text:span></text:p>
      <text:p text:style-name="P1"><text:span text:style-name="T1">Mr Abdulwahab Hadi Muhsen Tawwaf <text:s/></text:span><text:span text:style-name="T3">m <text:s/></text:span><text:span text:style-name="T5">Adviser </text:span></text:p>
      <text:p text:style-name="P1"><text:span text:style-name="T1">Mr Husam Abdulhabib Saif Al-Sharjabi <text:s/></text:span><text:span text:style-name="T3">m <text:s/></text:span><text:span text:style-name="T5">Adviser</text:span><text:span text:style-name="T1">  </text:span></text:p>
      <text:p text:style-name="P1"><text:span text:style-name="T1">Mr Abdullah Mohamed Abdullah Al-Jaboby <text:s/></text:span><text:span text:style-name="T3">m <text:s/></text:span><text:span text:style-name="T5">Minister Plenipotentiary</text:span></text:p>
      <text:p text:style-name="P1"><text:span text:style-name="T1">Mr Mohamed Hamood Mohamed Al-Bawab <text:s/></text:span><text:span text:style-name="T3">m <text:s/></text:span><text:span text:style-name="T5">Counsellor</text:span></text:p>
      <text:p text:style-name="P1"><text:span text:style-name="T1">Mr Fadhel Yahya Ahmed Alsunaidar <text:s/></text:span><text:span text:style-name="T3">m <text:s/></text:span><text:span text:style-name="T5">Counsellor </text:span></text:p>
      <text:p text:style-name="P1"><text:span text:style-name="T1">Mr Ali Abdullah Abbas Zabara <text:s/></text:span><text:span text:style-name="T3">m <text:s/></text:span><text:span text:style-name="T5">Counsellor</text:span></text:p>
      <text:p text:style-name="P1"><text:span text:style-name="T1">Mr Mustafa Al-Ezzi Khaled Al-Hashedi <text:s/></text:span><text:span text:style-name="T3">m <text:s/></text:span><text:span text:style-name="T5">Counsellor </text:span></text:p>
      <text:p text:style-name="P1"><text:span text:style-name="T1">Mr Ahmed Mohammed Ahmed Al-Bably <text:s/></text:span><text:span text:style-name="T3">m</text:span><text:span text:style-name="T1"> <text:s/></text:span><text:span text:style-name="T5">1st</text:span><text:span text:style-name="T9"> </text:span><text:span text:style-name="T5">Secretary </text:span></text:p>
      <text:p text:style-name="P1"><text:span text:style-name="T1">Mrs Fatmah Mahmood Mohammed Afarah <text:s/></text:span><text:span text:style-name="T3">m <text:s/></text:span><text:span text:style-name="T5">1st</text:span><text:span text:style-name="T9"> </text:span><text:span text:style-name="T5">Secretary</text:span><text:span text:style-name="T1"> <text:s/></text:span><text:span text:style-name="T5"><text:s/></text:span></text:p>
      <text:p text:style-name="P1"><text:soft-page-break/><text:span text:style-name="T1">Ms Beilqes Yayha Mohammed Al-Zawm <text:s/></text:span><text:span text:style-name="T3">* <text:s/></text:span><text:span text:style-name="T5">2nd Secretary </text:span></text:p>
      <text:p text:style-name="P1"><text:span text:style-name="T1">Miss Ahlam Hamoud Saleh Al-Bashiri <text:s/></text:span><text:span text:style-name="T5">2nd Secretary</text:span></text:p>
      <text:p text:style-name="P31"><text:span text:style-name="T14">Mrs Raydan Sultan Naji Naji <text:s/>* <text:s/></text:span><text:span text:style-name="T20">2nd Secretary</text:span><text:span text:style-name="T14"> <text:s text:c="5"/></text:span></text:p>
      <text:p text:style-name="P34"/>
      <text:p text:style-name="P34"/>
      <text:p text:style-name="P31"><text:span text:style-name="T17">ZAMBIA</text:span></text:p>
      <text:p text:style-name="P34"/>
      <text:p text:style-name="P187"><text:span text:style-name="T27">High Commission for the Republic of Zambia</text:span></text:p>
      <text:p text:style-name="P31"><text:span text:style-name="T14">Zambia House</text:span></text:p>
      <text:p text:style-name="P31"><text:span text:style-name="T14">2 Palace Gate W8 5NG</text:span></text:p>
      <text:p text:style-name="P31"><text:span text:style-name="T14">020 7581 2142</text:span></text:p>
      <text:p text:style-name="P1"><text:span text:style-name="T1">info@zambiahc.org.uk</text:span></text:p>
      <text:p text:style-name="P1"><text:span text:style-name="T1">www.zambiahc.org.uk</text:span></text:p>
      <text:p text:style-name="P31"><text:span text:style-name="T14">Monday-Friday 09.30-13.00 &amp; 14.00-17.00</text:span></text:p>
      <text:p text:style-name="P41"/>
      <text:p text:style-name="P31"><text:span text:style-name="T17">Immigration Office</text:span></text:p>
      <text:p text:style-name="P31"><text:span text:style-name="T14"><text:s/>020 7589 6655</text:span></text:p>
      <text:p text:style-name="P41"/>
      <text:p text:style-name="P31"><text:span text:style-name="T14">HIS EXCELLENCY MR MUYEBA SHICHAPWA CHIKONDE</text:span><text:span text:style-name="T20"> <text:s/></text:span><text:span text:style-name="T22">m</text:span><text:span text:style-name="T20"> <text:s/>High Commissioner (since 7 August 2015)</text:span></text:p>
      <text:p text:style-name="P112"><text:span text:style-name="T14">Mrs Fravia Musonda Kaseba Chikonde</text:span></text:p>
      <text:p text:style-name="P31"><text:span text:style-name="T14">Ms Millica Nkhoma-Mutale <text:s/></text:span><text:span text:style-name="T20">1st Secretary (Political &amp; Administration)</text:span><text:span text:style-name="T43"> </text:span></text:p>
      <text:p text:style-name="P31"><text:span text:style-name="T14">Ms Patricia Sikaala <text:s/></text:span><text:span text:style-name="T17">m <text:s/></text:span><text:span text:style-name="T20">Deputy High Commissioner</text:span></text:p>
      <text:p text:style-name="P31"><text:span text:style-name="T14">Brigadier General Oscar Chapula <text:s/></text:span><text:span text:style-name="T17">m <text:s/></text:span><text:span text:style-name="T43">Defence Attaché</text:span></text:p>
      <text:p text:style-name="P31"><text:span text:style-name="T14">Mr Mwendabai Mataa <text:s/></text:span><text:span text:style-name="T17">m <text:s/></text:span><text:span text:style-name="T20">Counsellor-Political</text:span></text:p>
      <text:p text:style-name="P31"><text:span text:style-name="T14">Mr Mukela Mutukwa <text:s/></text:span><text:span text:style-name="T17">m <text:s/></text:span><text:span text:style-name="T20">Counsellor (Economic)</text:span></text:p>
      <text:p text:style-name="P31"><text:span text:style-name="T14">Mrs Fanny Kalebwe</text:span><text:span text:style-name="T17"> <text:s/>m</text:span><text:span text:style-name="T14"> <text:s/></text:span><text:span text:style-name="T20">1st Secretary (Finance)</text:span></text:p>
      <text:p text:style-name="P31"><text:span text:style-name="T14">Mr Portpher Sakala <text:s/></text:span><text:span text:style-name="T17">m <text:s/></text:span><text:span text:style-name="T20">1st Secretary (Consular)</text:span></text:p>
      <text:p text:style-name="P31"><text:span text:style-name="T14">Mrs Ireen Mwimba Chengo <text:s/></text:span><text:span text:style-name="T17">m <text:s/></text:span><text:span text:style-name="T20">1st Secretary (Trade)</text:span></text:p>
      <text:p text:style-name="P31"><text:span text:style-name="T14">Ms Alice Mubanga Mulenga Shanshima <text:s/></text:span><text:span text:style-name="T20">1st Secretary (Immigration)</text:span></text:p>
      <text:p text:style-name="P31"><text:span text:style-name="T14">Mr Donald Chamoto Pelekamoyo <text:s/></text:span><text:span text:style-name="T17">m <text:s/></text:span><text:span text:style-name="T20">1st Secretary (Tourism)</text:span></text:p>
      <text:p text:style-name="P31"><text:span text:style-name="T14">Mr Liboma Lipalile <text:s/></text:span><text:span text:style-name="T17">m</text:span><text:span text:style-name="T14"> <text:s/></text:span><text:span text:style-name="T20">1st Secretary (Protocol)</text:span></text:p>
      <text:p text:style-name="P31"><text:span text:style-name="T14">Mrs Abigail Chaponda <text:s/></text:span><text:span text:style-name="T17">m <text:s/></text:span><text:span text:style-name="T20">1st Secretary (Press)</text:span></text:p>
      <text:p text:style-name="P31"><text:span text:style-name="T14">Ms Chitamalika Beatrice Mukuka <text:s/></text:span><text:span text:style-name="T20">2nd Secretary</text:span></text:p>
      <text:p text:style-name="P61"/>
      <text:p text:style-name="P34"/>
      <text:p text:style-name="P1"><text:span text:style-name="T3">ZIMBABWE</text:span></text:p>
      <text:p text:style-name="P13"/>
      <text:p text:style-name="P1"><text:span text:style-name="T3">Embassy of the Republic of Zimbabwe</text:span></text:p>
      <text:p text:style-name="P1"><text:span text:style-name="T1">Zimbabwe House 429 Strand WC2R 0JR</text:span></text:p>
      <text:p text:style-name="P1"><text:span text:style-name="T1">020 7836 7755</text:span></text:p>
      <text:p text:style-name="P1"><text:span text:style-name="T1">Fax: 020 7379 1167</text:span></text:p>
      <text:p text:style-name="P1"><text:span text:style-name="T1">zimlondon@zimfa.gov.zw</text:span></text:p>
      <text:p text:style-name="P1"><text:soft-page-break/><text:span text:style-name="T1">zimembassy@zimlondon.gov.zw</text:span></text:p>
      <text:p text:style-name="P1"><text:span text:style-name="T1">http://www.zimlondon.gov.zw</text:span></text:p>
      <text:p text:style-name="P1"><text:span text:style-name="T1">Monday-Friday 09.00-13.00 &amp; 14.00–17.00</text:span></text:p>
      <text:p text:style-name="P13"/>
      <text:p text:style-name="P1"><text:span text:style-name="T3">Consular Section</text:span><text:span text:style-name="T1">:</text:span></text:p>
      <text:p text:style-name="P1"><text:span text:style-name="T1">Monday-Friday 09.00–12.30</text:span></text:p>
      <text:p text:style-name="P13"/>
      <text:p text:style-name="P62"/>
      <text:p text:style-name="P1"><text:span text:style-name="T7">HIS EXCELLENCY COLONEL CHRISTIAN KATSANDE</text:span><text:span text:style-name="T1"> </text:span><text:span text:style-name="T5">Ambassador Extraordinary &amp; Plenipotentiary (since 25 June2018) </text:span></text:p>
      <text:p text:style-name="P1"><text:span text:style-name="T1"><text:tab/>Mrs Sophia Katsande</text:span></text:p>
      <text:p text:style-name="P1"><text:span text:style-name="T1">Mr Cecil T. Chinenere <text:s/></text:span><text:span text:style-name="T3">m</text:span><text:span text:style-name="T1"> <text:s/></text:span><text:span text:style-name="T5">Chargé d’Affaires ad interim</text:span></text:p>
      <text:p text:style-name="P1"><text:span text:style-name="T1">Mr Terrence Madzorere <text:s/></text:span><text:span text:style-name="T3">m</text:span><text:span text:style-name="T1"> <text:s/></text:span><text:span text:style-name="T5">Counsellor</text:span></text:p>
      <text:p text:style-name="P1"><text:span text:style-name="T1">Colonel Sternford Kufa <text:s/></text:span><text:span text:style-name="T3">m</text:span><text:span text:style-name="T1"> <text:s/></text:span><text:span text:style-name="T5">Defence Attaché</text:span></text:p>
      <text:p text:style-name="P1"><text:span text:style-name="T1">Mr Donald T. Charumbira <text:s/></text:span><text:span text:style-name="T5">Counsellor</text:span></text:p>
      <text:p text:style-name="P1"><text:span text:style-name="T1">Mr Ndudzo Tugwete <text:s/></text:span><text:span text:style-name="T3">m <text:s/></text:span><text:span text:style-name="T5">Counsellor</text:span></text:p>
      <text:p text:style-name="P1"><text:span text:style-name="T1">Miss Hilda Madanhi <text:s/></text:span><text:span text:style-name="T5">Counsellor</text:span></text:p>
      <text:p text:style-name="P1"><text:span text:style-name="T1">Mr Oliver Mukwena <text:s/></text:span><text:span text:style-name="T3">m</text:span><text:span text:style-name="T1"> <text:s/></text:span><text:span text:style-name="T5">Counsellor</text:span></text:p>
      <text:p text:style-name="P1"><text:span text:style-name="T1">Mrs Esther Kaisi <text:s/></text:span><text:span text:style-name="T3">m <text:s/></text:span><text:span text:style-name="T5">3rd Secretary</text:span></text:p>
      <text:p text:style-name="P1"><text:span text:style-name="T1">Mrs Miriam M. Panganayi <text:s/></text:span><text:span text:style-name="T3">m <text:s/></text:span><text:span text:style-name="T5">3rd</text:span><text:span text:style-name="T3"> </text:span><text:span text:style-name="T5">Secretary</text:span></text:p>
      <text:p text:style-name="P13"/>
      <text:p text:style-name="P1"><text:span text:style-name="T5"><text:tab/><text:tab/><text:tab/><text:tab/><text:tab/></text:span></text:p>
      <text:p text:style-name="P13"/>
      <text:p text:style-name="P13"/>
      <text:p text:style-name="P13"/>
      <text:section text:style-name="Sect1" text:name="TextSection">
        <text:p text:style-name="P25"/>
        <text:p text:style-name="P19"/>
        <text:p text:style-name="P19"/>
        <text:p text:style-name="P11"><text:span text:style-name="T3">LIST OF THE REPRESENTATIVES</text:span></text:p>
        <text:p text:style-name="P11"><text:span text:style-name="T3">IN LONDON OF FOREIGN STATES &amp;</text:span></text:p>
        <text:p text:style-name="P11"><text:span text:style-name="T3">COMMONWEALTH COUNTRIES</text:span></text:p>
        <text:p text:style-name="P19"/>
        <text:p text:style-name="P11"><text:bookmark text:name="_tyjcwt"/><text:a xlink:type="simple" xlink:href="https://www.gov.uk/government/publications/foreign-embassies-in-the-uk" text:style-name="ListLabel_20_7" text:visited-style-name="ListLabel_20_7"><text:span text:style-name="T13">in Order of their Precedence in each Class</text:span></text:a></text:p>
        <text:p text:style-name="P19"/>
        <text:p text:style-name="P13"/>
        <text:p text:style-name="P13"/>
        <text:p text:style-name="P41"/>
        <text:p text:style-name="P41"/>
        <text:p text:style-name="P98"><text:span text:style-name="T17">CHARGÉ D’AFFAIRES &amp; ACTING HIGH COMMISSIONERS</text:span></text:p>
        <text:p text:style-name="P48"/>
        <text:p text:style-name="P13"/>
        <text:p text:style-name="P11"><text:bookmark text:name="_3dy6vkm"/><text:a xlink:type="simple" xlink:href="https://www.gov.uk/government/publications/foreign-embassies-in-the-uk" text:style-name="ListLabel_20_7" text:visited-style-name="ListLabel_20_7"><text:span text:style-name="T13">Please see here for a current list of Chargé D’affaires &amp; Acting High Commissioners</text:span></text:a></text:p>
        <text:p text:style-name="P19"/>
        <text:p text:style-name="P13"/>
        <text:p text:style-name="P110"/>
        <text:p text:style-name="P41"/>
        <text:p text:style-name="P97"><text:span text:style-name="T17">NATIONAL <text:s/>DAYS</text:span></text:p>
        <text:p text:style-name="P13"/>
        <text:p text:style-name="P31"><text:span text:style-name="T17">Date</text:span><text:span text:style-name="T14"><text:tab/><text:tab/></text:span><text:span text:style-name="T17">Country<text:tab/></text:span><text:span text:style-name="T14"><text:tab/><text:tab/><text:tab/><text:tab/></text:span><text:span text:style-name="T17">Title</text:span></text:p>
        <text:p text:style-name="P13"/>
        <text:p text:style-name="P31"><text:span text:style-name="T14">January<text:tab/>1<text:tab/>Cuba<text:tab/><text:tab/><text:tab/><text:tab/><text:tab/><text:tab/>Day of Liberations</text:span></text:p>
        <text:p text:style-name="P31"><text:span text:style-name="T14"><text:tab/>1<text:tab/>Haiti<text:tab/><text:tab/><text:tab/><text:tab/><text:tab/><text:tab/>National Day</text:span></text:p>
        <text:p text:style-name="P31"><text:span text:style-name="T14"><text:tab/>1<text:tab/>Sudan<text:tab/><text:tab/><text:tab/><text:tab/><text:tab/><text:tab/>Independence Day</text:span></text:p>
        <text:p text:style-name="P31"><text:span text:style-name="T14"><text:tab/>4<text:tab/>Burma (Myanmar)<text:tab/><text:tab/><text:tab/><text:tab/>Independence Day</text:span></text:p>
        <text:p text:style-name="P31"><text:span text:style-name="T14"><text:tab/>26<text:tab/>India<text:tab/><text:tab/><text:tab/><text:tab/><text:tab/><text:tab/>Republic Day</text:span></text:p>
        <text:p text:style-name="P31"><text:span text:style-name="T14"><text:tab/>26<text:tab/>Australia<text:tab/><text:tab/><text:tab/><text:tab/><text:tab/>Australia Day</text:span></text:p>
        <text:p text:style-name="P31"><text:span text:style-name="T14"><text:tab/>31<text:tab/>Nauru<text:tab/><text:tab/><text:tab/><text:tab/><text:tab/><text:tab/>Independence Day</text:span></text:p>
        <text:p text:style-name="P41"/>
        <text:p text:style-name="P31"><text:span text:style-name="T14">February 4<text:tab/>Sri Lanka<text:tab/><text:tab/><text:tab/><text:tab/><text:tab/>Independence Day</text:span></text:p>
        <text:p text:style-name="P31"><text:span text:style-name="T14"><text:tab/>6<text:tab/>New Zealand<text:tab/><text:tab/><text:tab/><text:tab/><text:tab/>Waitangi Day</text:span></text:p>
        <text:p text:style-name="P31"><text:span text:style-name="T14"><text:tab/>7<text:tab/>Grenada<text:tab/><text:tab/><text:tab/><text:tab/><text:tab/>Independence Day</text:span></text:p>
        <text:p text:style-name="P31"><text:span text:style-name="T14"><text:tab/>11<text:tab/>Iran<text:tab/><text:tab/><text:tab/><text:tab/><text:tab/><text:tab/>Islamic Revolution Day</text:span></text:p>
        <text:p text:style-name="P31"><text:span text:style-name="T14"><text:tab/>15<text:tab/>Serbia<text:tab/><text:tab/><text:tab/><text:tab/><text:tab/><text:tab/>National Day</text:span></text:p>
        <text:p text:style-name="P31"><text:span text:style-name="T14"><text:tab/>16<text:tab/>Lithuania<text:tab/><text:tab/><text:tab/><text:tab/><text:tab/>Independence Day</text:span></text:p>
        <text:p text:style-name="P31"><text:span text:style-name="T14"><text:tab/>17<text:tab/>Kosovo<text:tab/><text:tab/><text:tab/><text:tab/><text:tab/><text:tab/>Independence Day</text:span></text:p>
        <text:p text:style-name="P31"><text:span text:style-name="T14"><text:tab/>18<text:tab/>The Gambia<text:tab/><text:tab/><text:tab/><text:tab/><text:tab/>Independence Day</text:span></text:p>
        <text:p text:style-name="P31"><text:span text:style-name="T14"><text:tab/>23<text:tab/>Brunei<text:tab/><text:tab/><text:tab/><text:tab/><text:tab/><text:tab/>National Day </text:span></text:p>
        <text:p text:style-name="P112"><text:span text:style-name="T14">23<text:tab/>Guyana<text:tab/><text:tab/><text:tab/><text:tab/><text:tab/><text:tab/>Republic Day</text:span></text:p>
        <text:p text:style-name="P31"><text:span text:style-name="T14"><text:tab/>24<text:tab/>Estonia<text:tab/><text:tab/><text:tab/><text:tab/><text:tab/><text:tab/>Independence Day</text:span></text:p>
        <text:p text:style-name="P31"><text:span text:style-name="T14"><text:tab/>25<text:tab/>Kuwait<text:tab/><text:tab/><text:tab/><text:tab/><text:tab/><text:tab/>National Day</text:span></text:p>
        <text:p text:style-name="P31"><text:span text:style-name="T14"><text:tab/>27<text:tab/>Dominican Republic<text:tab/><text:tab/><text:tab/><text:tab/>Independence Day</text:span></text:p>
        <text:p text:style-name="P41"/>
        <text:p text:style-name="P31"><text:span text:style-name="T14">March<text:tab/>1<text:tab/>Bosnia &amp; Herzegovina<text:tab/><text:tab/><text:tab/><text:tab/>Independence Day</text:span></text:p>
        <text:p text:style-name="P31"><text:span text:style-name="T14"><text:tab/>3<text:tab/>Bulgaria<text:tab/><text:tab/><text:tab/><text:tab/><text:tab/>National Day</text:span></text:p>
        <text:p text:style-name="P31"><text:span text:style-name="T14"><text:tab/>6<text:tab/>Ghana<text:tab/><text:tab/><text:tab/><text:tab/><text:tab/><text:tab/>Independence Day</text:span></text:p>
        <text:p text:style-name="P31"><text:span text:style-name="T14"><text:tab/>12<text:tab/>Mauritius<text:tab/><text:tab/><text:tab/><text:tab/><text:tab/>Republic Day</text:span></text:p>
        <text:p text:style-name="P31"><text:span text:style-name="T14"><text:tab/>15<text:tab/>Hungary<text:tab/><text:tab/><text:tab/><text:tab/><text:tab/>National Day</text:span></text:p>
        <text:p text:style-name="P31"><text:span text:style-name="T14"><text:tab/>17<text:tab/>Ireland<text:tab/><text:tab/><text:tab/><text:tab/><text:tab/><text:tab/>St Patrick’s Day</text:span></text:p>
        <text:p text:style-name="P31"><text:span text:style-name="T14"><text:tab/>20<text:tab/>Tunisia<text:tab/><text:tab/><text:tab/><text:tab/><text:tab/><text:tab/>Independence Day</text:span></text:p>
        <text:p text:style-name="P31"><text:span text:style-name="T14"><text:tab/>21<text:tab/>Namibia<text:tab/><text:tab/><text:tab/><text:tab/><text:tab/>National Day</text:span></text:p>
        <text:p text:style-name="P31"><text:span text:style-name="T14"><text:tab/>23<text:tab/>Pakistan<text:tab/><text:tab/><text:tab/><text:tab/><text:tab/>National Day</text:span></text:p>
        <text:p text:style-name="P31"><text:span text:style-name="T14"><text:tab/>25<text:tab/>Greece<text:tab/><text:tab/><text:tab/><text:tab/><text:tab/><text:tab/>Independence Day</text:span></text:p>
        <text:p text:style-name="P31"><text:span text:style-name="T14"><text:tab/>26<text:tab/>Bangladesh<text:tab/><text:tab/><text:tab/><text:tab/><text:tab/>Independence Day</text:span></text:p>
        <text:p text:style-name="P41"/>
        <text:p text:style-name="P31"><text:span text:style-name="T14">April<text:tab/>4<text:tab/>Senegal<text:tab/><text:tab/><text:tab/><text:tab/><text:tab/>National Day</text:span></text:p>
        <text:p text:style-name="P31"><text:span text:style-name="T14"><text:tab/>16<text:tab/>Denmark<text:tab/><text:tab/><text:tab/><text:tab/><text:tab/>Royal Birthday</text:span></text:p>
        <text:p text:style-name="P31"><text:soft-page-break/><text:span text:style-name="T14"><text:tab/>17<text:tab/>Syria<text:tab/><text:tab/><text:tab/><text:tab/><text:tab/><text:tab/>National Day</text:span></text:p>
        <text:p text:style-name="P31"><text:span text:style-name="T14"><text:tab/>18<text:tab/>Zimbabwe<text:tab/><text:tab/><text:tab/><text:tab/><text:tab/>National Day</text:span></text:p>
        <text:p text:style-name="P31"><text:span text:style-name="T14"><text:tab/>19<text:tab/>Swaziland<text:tab/><text:tab/><text:tab/><text:tab/><text:tab/>Royal Birthday</text:span></text:p>
        <text:p text:style-name="P31"><text:span text:style-name="T14"><text:tab/>19<text:tab/>Holy See<text:tab/><text:tab/><text:tab/><text:tab/><text:tab/>Inauguration Day</text:span></text:p>
        <text:p text:style-name="P31"><text:span text:style-name="T14"><text:tab/>26<text:tab/>Israel<text:tab/><text:tab/><text:tab/><text:tab/><text:tab/><text:tab/>National Day</text:span></text:p>
        <text:p text:style-name="P31"><text:span text:style-name="T14"><text:tab/>26<text:tab/>Tanzania<text:tab/><text:tab/><text:tab/><text:tab/><text:tab/>Union Day</text:span></text:p>
        <text:p text:style-name="P31"><text:span text:style-name="T14"><text:tab/>27<text:tab/>Netherlands<text:tab/><text:tab/><text:tab/><text:tab/><text:tab/>National Day</text:span></text:p>
        <text:p text:style-name="P31"><text:span text:style-name="T14"><text:tab/>27<text:tab/>Sierra Leone<text:tab/><text:tab/><text:tab/><text:tab/><text:tab/>National Day</text:span></text:p>
        <text:p text:style-name="P31"><text:span text:style-name="T14"><text:tab/>27<text:tab/>South Africa<text:tab/><text:tab/><text:tab/><text:tab/><text:tab/>Freedom Day</text:span></text:p>
        <text:p text:style-name="P31"><text:span text:style-name="T14"><text:tab/>27<text:tab/>Togo<text:tab/><text:tab/><text:tab/><text:tab/><text:tab/><text:tab/>National Day</text:span></text:p>
        <text:p text:style-name="P31"><text:span text:style-name="T14"><text:tab/>30<text:tab/>Netherlands<text:tab/><text:tab/><text:tab/><text:tab/><text:tab/>Official Birthday</text:span></text:p>
        <text:p text:style-name="P41"/>
        <text:p text:style-name="P31"><text:span text:style-name="T14">May<text:tab/>3<text:tab/>Poland<text:tab/><text:tab/><text:tab/><text:tab/><text:tab/><text:tab/>National Day</text:span></text:p>
        <text:p text:style-name="P31"><text:span text:style-name="T14"><text:tab/>5<text:tab/>Netherlands<text:tab/><text:tab/><text:tab/><text:tab/><text:tab/>Liberation Day<text:tab/></text:span></text:p>
        <text:p text:style-name="P31"><text:span text:style-name="T14"><text:tab/>15<text:tab/>Paraguay<text:tab/><text:tab/><text:tab/><text:tab/><text:tab/>Independence Day</text:span></text:p>
        <text:p text:style-name="P31"><text:span text:style-name="T14"><text:tab/>17<text:tab/>Norway<text:tab/><text:tab/><text:tab/><text:tab/><text:tab/><text:tab/>Constitution Day</text:span></text:p>
        <text:p text:style-name="P31"><text:span text:style-name="T14"><text:tab/>20<text:tab/>Cameroon<text:tab/><text:tab/><text:tab/><text:tab/><text:tab/>National Day</text:span></text:p>
        <text:p text:style-name="P31"><text:span text:style-name="T14"><text:tab/>22<text:tab/>Yemen<text:tab/><text:tab/><text:tab/><text:tab/><text:tab/><text:tab/>National Day</text:span></text:p>
        <text:p text:style-name="P31"><text:span text:style-name="T14"><text:tab/>24<text:tab/>Eritrea<text:tab/><text:tab/><text:tab/><text:tab/><text:tab/><text:tab/>National Day</text:span></text:p>
        <text:p text:style-name="P31"><text:span text:style-name="T14"><text:tab/>25<text:tab/>Jordan<text:tab/><text:tab/><text:tab/><text:tab/><text:tab/><text:tab/>Independence Day</text:span></text:p>
        <text:p text:style-name="P31"><text:span text:style-name="T14"><text:tab/>25<text:tab/>Argentina<text:tab/><text:tab/><text:tab/><text:tab/><text:tab/>National Day</text:span></text:p>
        <text:p text:style-name="P31"><text:span text:style-name="T14"><text:tab/>26<text:tab/>Guyana<text:tab/><text:tab/><text:tab/><text:tab/><text:tab/><text:tab/>Independence Day</text:span></text:p>
        <text:p text:style-name="P31"><text:span text:style-name="T14"><text:tab/>26<text:tab/>Georgia<text:tab/><text:tab/><text:tab/><text:tab/><text:tab/><text:tab/>Independence Day</text:span></text:p>
        <text:p text:style-name="P31"><text:span text:style-name="T14"><text:tab/>28<text:tab/>Azerbaijan<text:tab/><text:tab/><text:tab/><text:tab/><text:tab/>National Day</text:span></text:p>
        <text:p text:style-name="P31"><text:span text:style-name="T14"><text:tab/>28<text:tab/>Ethiopia<text:tab/><text:tab/><text:tab/><text:tab/><text:tab/>National Day</text:span></text:p>
        <text:p text:style-name="P31"><text:span text:style-name="T14"><text:s text:c="11"/></text:span></text:p>
        <text:p text:style-name="P41"/>
        <text:p text:style-name="P31"><text:span text:style-name="T14">June<text:tab/>1<text:tab/>Samoa<text:tab/><text:tab/><text:tab/><text:tab/><text:tab/><text:tab/>Independence Day</text:span></text:p>
        <text:p text:style-name="P31"><text:span text:style-name="T14"><text:tab/>2<text:tab/>Italy<text:tab/><text:tab/><text:tab/><text:tab/><text:tab/><text:tab/>National Day</text:span></text:p>
        <text:p text:style-name="P31"><text:span text:style-name="T14"><text:tab/>5<text:tab/>Denmark<text:tab/><text:tab/><text:tab/><text:tab/><text:tab/>Constitution Day</text:span></text:p>
        <text:p text:style-name="P31"><text:span text:style-name="T14"><text:tab/>6<text:tab/>Sweden<text:tab/><text:tab/><text:tab/><text:tab/><text:tab/>National Day</text:span></text:p>
        <text:p text:style-name="P31"><text:span text:style-name="T14"><text:tab/>10<text:tab/>Portugal<text:tab/><text:tab/><text:tab/><text:tab/><text:tab/>National Day</text:span></text:p>
        <text:p text:style-name="P31"><text:span text:style-name="T14"><text:tab/>12<text:tab/>Russia<text:tab/><text:tab/><text:tab/><text:tab/><text:tab/><text:tab/>National Day</text:span></text:p>
        <text:p text:style-name="P31"><text:span text:style-name="T14"><text:tab/>12<text:tab/>Philippines<text:tab/><text:tab/><text:tab/><text:tab/><text:tab/>National Day</text:span></text:p>
        <text:p text:style-name="P31"><text:span text:style-name="T14"><text:tab/>17<text:tab/>Iceland<text:tab/><text:tab/><text:tab/><text:tab/><text:tab/><text:tab/>National Day</text:span></text:p>
        <text:p text:style-name="P31"><text:span text:style-name="T14"><text:tab/>23<text:tab/>Luxembourg<text:tab/><text:tab/><text:tab/><text:tab/><text:tab/>National Day</text:span></text:p>
        <text:p text:style-name="P31"><text:span text:style-name="T14"><text:tab/>25<text:tab/>Mozambique<text:tab/><text:tab/><text:tab/><text:tab/><text:tab/>National Day</text:span></text:p>
        <text:p text:style-name="P31"><text:span text:style-name="T14"><text:tab/>25<text:tab/>Croatia<text:tab/><text:tab/><text:tab/><text:tab/><text:tab/><text:tab/>National Day</text:span></text:p>
        <text:p text:style-name="P31"><text:span text:style-name="T14"><text:tab/>25<text:tab/>Mozambique<text:tab/><text:tab/><text:tab/><text:tab/><text:tab/>National Day</text:span></text:p>
        <text:p text:style-name="P31"><text:span text:style-name="T14"><text:tab/>25<text:tab/>Slovenia<text:tab/><text:tab/><text:tab/><text:tab/><text:tab/>National Day</text:span></text:p>
        <text:p text:style-name="P31"><text:span text:style-name="T14"><text:tab/>26<text:tab/>Madagascar<text:tab/><text:tab/><text:tab/><text:tab/><text:tab/>Independence Day</text:span></text:p>
        <text:p text:style-name="P31"><text:span text:style-name="T14"><text:tab/>27<text:tab/>Djibouti<text:tab/><text:tab/><text:tab/><text:tab/><text:tab/><text:tab/>National Day</text:span></text:p>
        <text:p text:style-name="P31"><text:soft-page-break/><text:span text:style-name="T14"><text:tab/>29<text:tab/>Seychelles<text:tab/><text:tab/><text:tab/><text:tab/><text:tab/>National Day</text:span></text:p>
        <text:p text:style-name="P31"><text:span text:style-name="T14"><text:tab/>30<text:tab/>Democratic Republic of Congo<text:tab/><text:tab/><text:tab/>National Day</text:span></text:p>
        <text:p text:style-name="P41"/>
        <text:p text:style-name="P31"><text:span text:style-name="T14">July<text:tab/>1<text:tab/>Burundi<text:tab/><text:tab/><text:tab/><text:tab/><text:tab/><text:tab/>National Day</text:span></text:p>
        <text:p text:style-name="P31"><text:span text:style-name="T14"><text:tab/>1<text:tab/>Somalia<text:tab/><text:tab/><text:tab/><text:tab/><text:tab/>National Day</text:span></text:p>
        <text:p text:style-name="P31"><text:span text:style-name="T14"><text:tab/>1<text:tab/>CF<text:tab/><text:tab/><text:tab/><text:tab/><text:tab/><text:tab/>National Day</text:span></text:p>
        <text:p text:style-name="P31"><text:span text:style-name="T14"><text:tab/>1<text:tab/>Rwanda<text:tab/><text:tab/><text:tab/><text:tab/><text:tab/>National Day</text:span></text:p>
        <text:p text:style-name="P31"><text:span text:style-name="T14"><text:tab/>1<text:tab/>British Virgin Islands<text:tab/><text:tab/><text:tab/><text:tab/>Territory Day</text:span></text:p>
        <text:p text:style-name="P31"><text:span text:style-name="T14"><text:tab/>3<text:tab/>Belarus<text:tab/><text:tab/><text:tab/><text:tab/><text:tab/><text:tab/>National Day</text:span></text:p>
        <text:p text:style-name="P31"><text:span text:style-name="T14"><text:tab/>4<text:tab/>Tonga<text:tab/><text:tab/><text:tab/><text:tab/><text:tab/><text:tab/>National Day</text:span></text:p>
        <text:p text:style-name="P31"><text:span text:style-name="T14"><text:tab/>4<text:tab/>United States<text:tab/><text:tab/><text:tab/><text:tab/><text:tab/>Independence Day</text:span></text:p>
        <text:p text:style-name="P31"><text:span text:style-name="T14"><text:tab/>5<text:tab/>Cabo Verde<text:tab/><text:tab/><text:tab/><text:tab/><text:tab/>National Day</text:span></text:p>
        <text:p text:style-name="P31"><text:span text:style-name="T14"><text:tab/>5<text:tab/>Venezuela<text:tab/><text:tab/><text:tab/><text:tab/><text:tab/>Independence Day</text:span></text:p>
        <text:p text:style-name="P31"><text:span text:style-name="T14"><text:tab/>6<text:tab/>Malawi<text:tab/><text:tab/><text:tab/><text:tab/><text:tab/><text:tab/>National Day</text:span></text:p>
        <text:p text:style-name="P31"><text:span text:style-name="T14"><text:tab/>7<text:tab/>Nepal<text:tab/><text:tab/><text:tab/><text:tab/><text:tab/><text:tab/>Royal Birthday</text:span></text:p>
        <text:p text:style-name="P31"><text:span text:style-name="T14"><text:tab/>10<text:tab/>Bahamas<text:tab/><text:tab/><text:tab/><text:tab/><text:tab/>National Day</text:span></text:p>
        <text:p text:style-name="P31"><text:span text:style-name="T14"><text:tab/>11<text:tab/>Mongolia<text:tab/><text:tab/><text:tab/><text:tab/><text:tab/>National Day</text:span></text:p>
        <text:p text:style-name="P31"><text:span text:style-name="T14"><text:tab/>12<text:tab/>São Tome &amp; Principe<text:tab/><text:tab/><text:tab/><text:tab/>National Day</text:span></text:p>
        <text:p text:style-name="P31"><text:span text:style-name="T14"><text:tab/>12<text:tab/>Kiribati<text:tab/><text:tab/><text:tab/><text:tab/><text:tab/><text:tab/>Independence Day</text:span></text:p>
        <text:p text:style-name="P31"><text:span text:style-name="T14"><text:tab/>14<text:tab/>France<text:tab/><text:tab/><text:tab/><text:tab/><text:tab/><text:tab/>National Day</text:span></text:p>
        <text:p text:style-name="P31"><text:span text:style-name="T14"><text:tab/>15<text:tab/>Brunei<text:tab/><text:tab/><text:tab/><text:tab/><text:tab/><text:tab/>Royal Birthday</text:span></text:p>
        <text:p text:style-name="P31"><text:span text:style-name="T14"><text:tab/>17<text:tab/>Lesotho<text:tab/><text:tab/><text:tab/><text:tab/><text:tab/><text:tab/>Royal Birthday</text:span></text:p>
        <text:p text:style-name="P31"><text:span text:style-name="T14"><text:tab/>20<text:tab/>Colombia<text:tab/><text:tab/><text:tab/><text:tab/><text:tab/>Independence Day</text:span></text:p>
        <text:p text:style-name="P31"><text:span text:style-name="T14"><text:tab/>21<text:tab/>Belgium<text:tab/><text:tab/><text:tab/><text:tab/><text:tab/>National Day</text:span></text:p>
        <text:p text:style-name="P31"><text:span text:style-name="T14"><text:tab/>23<text:tab/>Egypt<text:tab/><text:tab/><text:tab/><text:tab/><text:tab/><text:tab/>National Day</text:span></text:p>
        <text:p text:style-name="P31"><text:span text:style-name="T14"><text:tab/>26<text:tab/>Maldives<text:tab/><text:tab/><text:tab/><text:tab/><text:tab/>National Day</text:span></text:p>
        <text:p text:style-name="P31"><text:span text:style-name="T14"><text:tab/>26<text:tab/>Liberia<text:tab/><text:tab/><text:tab/><text:tab/><text:tab/><text:tab/>Independence Day</text:span></text:p>
        <text:p text:style-name="P31"><text:span text:style-name="T14"><text:tab/>28<text:tab/>Peru<text:tab/><text:tab/><text:tab/><text:tab/><text:tab/><text:tab/>National Day</text:span></text:p>
        <text:p text:style-name="P31"><text:span text:style-name="T14"><text:tab/>30<text:tab/>Vanuatu<text:tab/><text:tab/><text:tab/><text:tab/><text:tab/>Independence Day</text:span></text:p>
        <text:p text:style-name="P31"><text:span text:style-name="T14"><text:tab/>30<text:tab/>Morocco<text:tab/><text:tab/><text:tab/><text:tab/><text:tab/>Date of Accession</text:span></text:p>
        <text:p text:style-name="P41"/>
        <text:p text:style-name="P31"><text:span text:style-name="T14">August<text:tab/>1<text:tab/>Benin<text:tab/><text:tab/><text:tab/><text:tab/><text:tab/><text:tab/>National Day</text:span></text:p>
        <text:p text:style-name="P31"><text:span text:style-name="T14"><text:tab/>1<text:tab/>Switzerland<text:tab/><text:tab/><text:tab/><text:tab/><text:tab/>National Day</text:span></text:p>
        <text:p text:style-name="P31"><text:span text:style-name="T14"><text:tab/>2<text:tab/>Macedonia<text:tab/><text:tab/><text:tab/><text:tab/><text:tab/>National Day</text:span></text:p>
        <text:p text:style-name="P31"><text:span text:style-name="T14"><text:tab/>6<text:tab/>Bolivia<text:tab/><text:tab/><text:tab/><text:tab/><text:tab/><text:tab/>Independence Day</text:span></text:p>
        <text:p text:style-name="P31"><text:span text:style-name="T14"><text:tab/>6<text:tab/>Jamaica<text:tab/><text:tab/><text:tab/><text:tab/><text:tab/>Independence Day</text:span></text:p>
        <text:p text:style-name="P31"><text:span text:style-name="T14"><text:tab/>7<text:tab/>Côte d’Ivoire<text:tab/><text:tab/><text:tab/><text:tab/><text:tab/>National Day</text:span></text:p>
        <text:p text:style-name="P31"><text:span text:style-name="T14"><text:tab/>9<text:tab/>Singapore<text:tab/><text:tab/><text:tab/><text:tab/><text:tab/>National Day</text:span></text:p>
        <text:p text:style-name="P31"><text:span text:style-name="T14"><text:tab/>10<text:tab/>Ecuador<text:tab/><text:tab/><text:tab/><text:tab/><text:tab/>Independence Day</text:span></text:p>
        <text:p text:style-name="P31"><text:span text:style-name="T14"><text:tab/>11<text:tab/>Chad<text:tab/><text:tab/><text:tab/><text:tab/><text:tab/><text:tab/>Independence Day</text:span></text:p>
        <text:p text:style-name="P31"><text:span text:style-name="T14"><text:tab/>15<text:tab/>Republic of Congo<text:tab/><text:tab/><text:tab/><text:tab/>National Day</text:span></text:p>
        <text:p text:style-name="P31"><text:span text:style-name="T14"><text:tab/>15<text:tab/>Liechtenstein<text:tab/><text:tab/><text:tab/><text:tab/><text:tab/>National Day</text:span></text:p>
        <text:p text:style-name="P31"><text:soft-page-break/><text:span text:style-name="T14"><text:tab/>17<text:tab/>Gabon<text:tab/><text:tab/><text:tab/><text:tab/><text:tab/><text:tab/>National Day</text:span></text:p>
        <text:p text:style-name="P31"><text:span text:style-name="T14"><text:tab/>17<text:tab/>Indonesia<text:tab/><text:tab/><text:tab/><text:tab/><text:tab/>National Day</text:span></text:p>
        <text:p text:style-name="P31"><text:span text:style-name="T14"><text:tab/>19<text:tab/>Afghanistan<text:tab/><text:tab/><text:tab/><text:tab/><text:tab/>National Day</text:span></text:p>
        <text:p text:style-name="P31"><text:span text:style-name="T14"><text:tab/>20<text:tab/>Hungary<text:tab/><text:tab/><text:tab/><text:tab/><text:tab/>National Day</text:span></text:p>
        <text:p text:style-name="P31"><text:span text:style-name="T14"><text:tab/>24<text:tab/>Ukraine<text:tab/><text:tab/><text:tab/><text:tab/><text:tab/><text:tab/>Independence Day</text:span></text:p>
        <text:p text:style-name="P31"><text:span text:style-name="T14"><text:tab/>25<text:tab/>Uruguay<text:tab/><text:tab/><text:tab/><text:tab/><text:tab/>Independence Day</text:span></text:p>
        <text:p text:style-name="P31"><text:span text:style-name="T14"><text:tab/>27<text:tab/>Moldova<text:tab/><text:tab/><text:tab/><text:tab/><text:tab/>National Day</text:span></text:p>
        <text:p text:style-name="P31"><text:span text:style-name="T14"><text:tab/>31<text:tab/>Trinidad &amp; Tobago<text:tab/><text:tab/><text:tab/><text:tab/>Independence Day</text:span></text:p>
        <text:p text:style-name="P31"><text:span text:style-name="T14"><text:tab/>31<text:tab/>Kyrgyzstan<text:tab/><text:tab/><text:tab/><text:tab/><text:tab/>Independence Day</text:span></text:p>
        <text:p text:style-name="P31"><text:span text:style-name="T14"><text:tab/>31<text:tab/>Malaysia<text:tab/><text:tab/><text:tab/><text:tab/><text:tab/>National Day</text:span></text:p>
        <text:p text:style-name="P41"/>
        <text:p text:style-name="P163"><text:span text:style-name="T14">September</text:span></text:p>
        <text:p text:style-name="P163"><text:span text:style-name="T14"><text:tab/><text:tab/>1<text:tab/>Slovak Republic<text:tab/><text:tab/><text:tab/><text:tab/><text:tab/>Constitution Day</text:span></text:p>
        <text:p text:style-name="P163"><text:span text:style-name="T14"><text:tab/><text:tab/>1<text:tab/>Uzbekistan<text:tab/><text:tab/><text:tab/><text:tab/><text:tab/>Independence Day</text:span></text:p>
        <text:p text:style-name="P163"><text:span text:style-name="T14"><text:tab/><text:tab/>1<text:tab/>Libya<text:tab/><text:tab/><text:tab/><text:tab/><text:tab/><text:tab/>National Day </text:span></text:p>
        <text:p text:style-name="P165"><text:span text:style-name="T14">2<text:tab/>Vietnam<text:tab/><text:tab/><text:tab/><text:tab/><text:tab/>National Day</text:span></text:p>
        <text:p text:style-name="P163"><text:span text:style-name="T14"><text:tab/><text:tab/>3<text:tab/>San Marino<text:tab/><text:tab/><text:tab/><text:tab/><text:tab/>National Day</text:span></text:p>
        <text:p text:style-name="P163"><text:span text:style-name="T14"><text:tab/><text:tab/>6<text:tab/>Swaziland<text:tab/><text:tab/><text:tab/><text:tab/><text:tab/>National Day</text:span></text:p>
        <text:p text:style-name="P163"><text:span text:style-name="T14"><text:tab/><text:tab/>7<text:tab/>Brazil<text:tab/><text:tab/><text:tab/><text:tab/><text:tab/><text:tab/>Independence Day</text:span></text:p>
        <text:p text:style-name="P163"><text:span text:style-name="T14"><text:tab/><text:tab/>8<text:tab/>Andorra<text:tab/><text:tab/><text:tab/><text:tab/><text:tab/><text:tab/>National Day</text:span></text:p>
        <text:p text:style-name="P163"><text:span text:style-name="T14"><text:tab/><text:tab/>8<text:tab/>Macedonia<text:tab/><text:tab/><text:tab/><text:tab/><text:tab/>Independence Day</text:span></text:p>
        <text:p text:style-name="P163"><text:span text:style-name="T14"><text:tab/><text:tab/>9<text:tab/>Democratic People’s Republic of Korea<text:tab/><text:tab/>National Day</text:span></text:p>
        <text:p text:style-name="P163"><text:span text:style-name="T14"><text:tab/><text:tab/>9<text:tab/>Tajikistan<text:tab/><text:tab/><text:tab/><text:tab/><text:tab/>Independence Day</text:span></text:p>
        <text:p text:style-name="P163"><text:span text:style-name="T14"><text:tab/><text:tab/>15<text:tab/>Guatemala<text:tab/><text:tab/><text:tab/><text:tab/><text:tab/>Independence Day</text:span></text:p>
        <text:p text:style-name="P163"><text:span text:style-name="T14"><text:tab/><text:tab/>15<text:tab/>Costa Rica<text:tab/><text:tab/><text:tab/><text:tab/><text:tab/>Independence Day</text:span></text:p>
        <text:p text:style-name="P163"><text:span text:style-name="T14"><text:tab/><text:tab/>15<text:tab/>El Salvador<text:tab/><text:tab/><text:tab/><text:tab/><text:tab/>Independence Day</text:span></text:p>
        <text:p text:style-name="P163"><text:span text:style-name="T14"><text:tab/><text:tab/>15<text:tab/>Honduras<text:tab/><text:tab/><text:tab/><text:tab/><text:tab/>Independence Day</text:span></text:p>
        <text:p text:style-name="P163"><text:span text:style-name="T14"><text:tab/><text:tab/>15<text:tab/>Nicaragua<text:tab/><text:tab/><text:tab/><text:tab/><text:tab/>Independence Day</text:span></text:p>
        <text:p text:style-name="P163"><text:span text:style-name="T14"><text:tab/><text:tab/>16<text:tab/>Mexico<text:tab/><text:tab/><text:tab/><text:tab/><text:tab/><text:tab/>Independence Day</text:span></text:p>
        <text:p text:style-name="P163"><text:span text:style-name="T14"><text:tab/><text:tab/>16<text:tab/>Papua New Guinea<text:tab/><text:tab/><text:tab/><text:tab/>National Day</text:span></text:p>
        <text:p text:style-name="P163"><text:span text:style-name="T14"><text:tab/><text:tab/>16<text:tab/>St Christopher &amp; Nevis<text:tab/><text:tab/><text:tab/><text:tab/>National Heroes Day</text:span></text:p>
        <text:p text:style-name="P163"><text:span text:style-name="T14"><text:tab/><text:tab/>18<text:tab/>Chile<text:tab/><text:tab/><text:tab/><text:tab/><text:tab/><text:tab/>National Day</text:span></text:p>
        <text:p text:style-name="P163"><text:span text:style-name="T14"><text:tab/><text:tab/>19<text:tab/>St Christopher &amp; Nevis<text:tab/><text:tab/><text:tab/><text:tab/>Independence Day</text:span></text:p>
        <text:p text:style-name="P163"><text:span text:style-name="T14"><text:tab/><text:tab/>20<text:tab/>Nepal<text:tab/><text:tab/><text:tab/><text:tab/><text:tab/><text:tab/>National Day</text:span></text:p>
        <text:p text:style-name="P163"><text:span text:style-name="T14"><text:tab/><text:tab/>21<text:tab/>Malta<text:tab/><text:tab/><text:tab/><text:tab/><text:tab/><text:tab/>National Day</text:span></text:p>
        <text:p text:style-name="P163"><text:span text:style-name="T14"><text:tab/><text:tab/>21<text:tab/>Armenia<text:tab/><text:tab/><text:tab/><text:tab/><text:tab/>National Day</text:span></text:p>
        <text:p text:style-name="P164"/>
        <text:p text:style-name="P164"/>
        <text:p text:style-name="P163"><text:span text:style-name="T14"><text:tab/><text:tab/>21<text:tab/>Belize<text:tab/><text:tab/><text:tab/><text:tab/><text:tab/><text:tab/>National Day</text:span></text:p>
        <text:p text:style-name="P163"><text:span text:style-name="T14"><text:tab/><text:tab/>22<text:tab/>Mali<text:tab/><text:tab/><text:tab/><text:tab/><text:tab/><text:tab/>National Day</text:span></text:p>
        <text:p text:style-name="P163"><text:span text:style-name="T14"><text:tab/><text:tab/>23<text:tab/>Saudi Arabia<text:tab/><text:tab/><text:tab/><text:tab/><text:tab/>National Day</text:span></text:p>
        <text:p text:style-name="P163"><text:span text:style-name="T14"><text:tab/><text:tab/>24<text:tab/>Guinea-Bissau<text:tab/><text:tab/><text:tab/><text:tab/><text:tab/>National Day</text:span></text:p>
        <text:p text:style-name="P163"><text:soft-page-break/><text:span text:style-name="T14"><text:tab/><text:tab/>30<text:tab/>Botswana<text:tab/><text:tab/><text:tab/><text:tab/><text:tab/>Botswana Day</text:span></text:p>
        <text:p text:style-name="P164"/>
        <text:p text:style-name="P163"><text:span text:style-name="T14">October<text:tab/>1<text:tab/>Nigeria<text:tab/><text:tab/><text:tab/><text:tab/><text:tab/><text:tab/>National Day</text:span></text:p>
        <text:p text:style-name="P163"><text:span text:style-name="T14"><text:tab/><text:tab/>1<text:tab/>China<text:tab/><text:tab/><text:tab/><text:tab/><text:tab/><text:tab/>National Day</text:span></text:p>
        <text:p text:style-name="P163"><text:span text:style-name="T14"><text:tab/><text:tab/>1<text:tab/>Cyprus<text:tab/><text:tab/><text:tab/><text:tab/><text:tab/><text:tab/>Independence Day<text:tab/><text:tab/></text:span></text:p>
        <text:p text:style-name="P163"><text:span text:style-name="T14"><text:tab/><text:tab/>1<text:tab/>Palau<text:tab/><text:tab/><text:tab/><text:tab/><text:tab/><text:tab/>Independence Day</text:span></text:p>
        <text:p text:style-name="P163"><text:span text:style-name="T14"><text:tab/><text:tab/>2<text:tab/>Guinea<text:tab/><text:tab/><text:tab/><text:tab/><text:tab/><text:tab/>National Day</text:span></text:p>
        <text:p text:style-name="P163"><text:span text:style-name="T14"><text:tab/><text:tab/>3<text:tab/>Germany<text:tab/><text:tab/><text:tab/><text:tab/><text:tab/>National Day</text:span></text:p>
        <text:p text:style-name="P163"><text:span text:style-name="T14"><text:s text:c="16"/>3 <text:s text:c="10"/>Korea <text:s text:c="67"/>National Day </text:span></text:p>
        <text:p text:style-name="P163"><text:span text:style-name="T14"><text:tab/><text:tab/>4<text:tab/>Lesotho<text:tab/><text:tab/><text:tab/><text:tab/><text:tab/><text:tab/>Independence Day</text:span></text:p>
        <text:p text:style-name="P163"><text:span text:style-name="T14"><text:tab/><text:tab/>9<text:tab/>Uganda<text:tab/><text:tab/><text:tab/><text:tab/><text:tab/><text:tab/>Independence Day</text:span></text:p>
        <text:p text:style-name="P163"><text:span text:style-name="T14"><text:tab/><text:tab/>10<text:tab/>Fiji<text:tab/><text:tab/><text:tab/><text:tab/><text:tab/><text:tab/>National Day</text:span></text:p>
        <text:p text:style-name="P163"><text:span text:style-name="T14"><text:tab/><text:tab/>12<text:tab/>Spain<text:tab/><text:tab/><text:tab/><text:tab/><text:tab/><text:tab/>National Day</text:span></text:p>
        <text:p text:style-name="P163"><text:span text:style-name="T14"><text:tab/><text:tab/>12<text:tab/>Equatorial Guinea<text:tab/><text:tab/><text:tab/><text:tab/>National Day</text:span></text:p>
        <text:p text:style-name="P163"><text:span text:style-name="T14"><text:tab/><text:tab/>23<text:tab/>Hungary<text:tab/><text:tab/><text:tab/><text:tab/><text:tab/>National Day</text:span></text:p>
        <text:p text:style-name="P163"><text:span text:style-name="T14"><text:tab/><text:tab/>24<text:tab/>Zambia<text:tab/><text:tab/><text:tab/><text:tab/><text:tab/><text:tab/>Independence Day</text:span></text:p>
        <text:list xml:id="list393957138" text:style-name="WWNum1">
          <text:list-item>
            <text:p text:style-name="P166"><text:span text:style-name="T14">United Nations Day</text:span></text:p>
          </text:list-item>
        </text:list>
        <text:p text:style-name="P167"><text:span text:style-name="T14">26<text:tab/>Austria<text:tab/><text:tab/><text:tab/><text:tab/><text:tab/><text:tab/>National Day</text:span></text:p>
        <text:p text:style-name="P167"><text:span text:style-name="T14">27<text:tab/>Saint Vincent &amp; the Grenadines<text:tab/><text:tab/><text:tab/>Independence Day</text:span></text:p>
        <text:p text:style-name="P167"><text:span text:style-name="T14">27<text:tab/>Turkmenistan<text:tab/><text:tab/><text:tab/><text:tab/><text:tab/>Independence Day</text:span></text:p>
        <text:p text:style-name="P167"><text:span text:style-name="T14">28<text:tab/>Czech Republic<text:tab/><text:tab/><text:tab/><text:tab/><text:tab/>National Day</text:span></text:p>
        <text:p text:style-name="P167"><text:span text:style-name="T14">29<text:tab/>Turkey<text:tab/><text:tab/><text:tab/><text:tab/><text:tab/><text:tab/>National Day</text:span></text:p>
        <text:p text:style-name="P168"/>
        <text:p text:style-name="P99"><text:span text:style-name="T14">November </text:span></text:p>
        <text:p text:style-name="P99"><text:span text:style-name="T14"><text:tab/> <text:s text:c="2"/>1<text:tab/>Antigua &amp; Barbuda<text:tab/><text:tab/><text:tab/><text:tab/>National Day</text:span></text:p>
        <text:p text:style-name="P169"><text:span text:style-name="T14"><text:tab/>1<text:tab/><text:tab/><text:tab/><text:tab/><text:tab/><text:tab/><text:tab/>National Day</text:span></text:p>
        <text:p text:style-name="P169"><text:span text:style-name="T14"><text:tab/>3<text:tab/>Panama<text:tab/><text:tab/><text:tab/><text:tab/><text:tab/>Independence Day</text:span></text:p>
        <text:p text:style-name="P169"><text:span text:style-name="T14"><text:tab/>3<text:tab/>Commonwealth of Dominica<text:tab/><text:tab/><text:tab/>Independence Day</text:span></text:p>
        <text:p text:style-name="P169"><text:span text:style-name="T14"><text:tab/>4<text:tab/>Tonga<text:tab/><text:tab/><text:tab/><text:tab/><text:tab/><text:tab/>Constitution Day</text:span></text:p>
        <text:p text:style-name="P169"><text:span text:style-name="T14"><text:tab/>9<text:tab/>Cambodia<text:tab/><text:tab/><text:tab/><text:tab/><text:tab/>National Day</text:span></text:p>
        <text:p text:style-name="P169"><text:span text:style-name="T14"><text:tab/>11<text:tab/>Angola<text:tab/><text:tab/><text:tab/><text:tab/><text:tab/><text:tab/>Independence Day</text:span></text:p>
        <text:p text:style-name="P169"><text:span text:style-name="T14"><text:tab/>18<text:tab/>Latvia<text:tab/><text:tab/><text:tab/><text:tab/><text:tab/><text:tab/>National Day</text:span></text:p>
        <text:p text:style-name="P169"><text:span text:style-name="T14"><text:tab/>18<text:tab/>Oman<text:tab/><text:tab/><text:tab/><text:tab/><text:tab/><text:tab/>National DAy</text:span></text:p>
        <text:p text:style-name="P169"><text:span text:style-name="T14"><text:tab/>19<text:tab/>Monaco<text:tab/><text:tab/><text:tab/><text:tab/><text:tab/><text:tab/>National Day</text:span></text:p>
        <text:p text:style-name="P169"><text:span text:style-name="T14"><text:tab/>22<text:tab/>Lebanon<text:tab/><text:tab/><text:tab/><text:tab/><text:tab/>National Day</text:span></text:p>
        <text:p text:style-name="P169"><text:span text:style-name="T14"><text:tab/>25<text:tab/>Suriname<text:tab/><text:tab/><text:tab/><text:tab/><text:tab/>National Day</text:span></text:p>
        <text:p text:style-name="P169"><text:span text:style-name="T14"><text:tab/>28<text:tab/>Mauritania<text:tab/><text:tab/><text:tab/><text:tab/><text:tab/>Independence Day</text:span></text:p>
        <text:p text:style-name="P169"><text:span text:style-name="T14"><text:tab/>28<text:tab/>Albania<text:tab/><text:tab/><text:tab/><text:tab/><text:tab/><text:tab/>National Day</text:span></text:p>
        <text:p text:style-name="P169"><text:span text:style-name="T14"><text:tab/>30<text:tab/>Barbados<text:tab/><text:tab/><text:tab/><text:tab/><text:tab/>National Day</text:span></text:p>
        <text:p text:style-name="P170"/>
        <text:p text:style-name="P169"><text:span text:style-name="T14">December<text:tab/></text:span></text:p>
        <text:p text:style-name="P171"><text:span text:style-name="T14">1<text:tab/>Romania<text:tab/><text:tab/><text:tab/><text:tab/><text:tab/>National Day</text:span></text:p>
        <text:p text:style-name="P169"><text:soft-page-break/><text:span text:style-name="T14"><text:tab/>1<text:tab/>Central Africa Republic<text:tab/><text:tab/><text:tab/><text:tab/>National Day</text:span></text:p>
        <text:p text:style-name="P169"><text:span text:style-name="T14"><text:tab/>2<text:tab/>United Arab Emirates<text:tab/><text:tab/><text:tab/><text:tab/>National Day</text:span></text:p>
        <text:p text:style-name="P169"><text:span text:style-name="T14"><text:tab/>2<text:tab/>Laos<text:tab/><text:tab/><text:tab/><text:tab/><text:tab/><text:tab/>National Day</text:span></text:p>
        <text:p text:style-name="P169"><text:span text:style-name="T14"><text:tab/>5<text:tab/>Thailand<text:tab/><text:tab/><text:tab/><text:tab/><text:tab/>Royal Birthday</text:span></text:p>
        <text:p text:style-name="P169"><text:span text:style-name="T14"><text:tab/>6<text:tab/>Finland<text:tab/><text:tab/><text:tab/><text:tab/><text:tab/><text:tab/>National Day</text:span></text:p>
        <text:p text:style-name="P169"><text:span text:style-name="T14"><text:tab/>11<text:tab/>Burkina Faso<text:tab/><text:tab/><text:tab/><text:tab/><text:tab/>National Day</text:span></text:p>
        <text:p text:style-name="P169"><text:span text:style-name="T14"><text:tab/>12<text:tab/>Kenya<text:tab/><text:tab/><text:tab/><text:tab/><text:tab/><text:tab/>Independence Day</text:span></text:p>
        <text:p text:style-name="P169"><text:span text:style-name="T14"><text:tab/>12<text:tab/>Turkmenistan<text:tab/><text:tab/><text:tab/><text:tab/><text:tab/>Day of Turkmenistan Neutrality</text:span></text:p>
        <text:p text:style-name="P169"><text:span text:style-name="T14"><text:tab/>16<text:tab/>Bahrain<text:tab/><text:tab/><text:tab/><text:tab/><text:tab/><text:tab/>National Day</text:span></text:p>
        <text:p text:style-name="P169"><text:span text:style-name="T14"><text:tab/>16<text:tab/>Kazakhstan<text:tab/><text:tab/><text:tab/><text:tab/><text:tab/>Independence Day</text:span></text:p>
        <text:p text:style-name="P169"><text:span text:style-name="T14"><text:tab/>18<text:tab/>Niger<text:tab/><text:tab/><text:tab/><text:tab/><text:tab/><text:tab/>National Day</text:span></text:p>
        <text:p text:style-name="P169"><text:span text:style-name="T14"><text:tab/>18<text:tab/>Qatar<text:tab/><text:tab/><text:tab/><text:tab/><text:tab/><text:tab/>National Day</text:span></text:p>
        <text:p text:style-name="P169"><text:span text:style-name="T14"><text:tab/>23<text:tab/>Japan<text:tab/><text:tab/><text:tab/><text:tab/><text:tab/><text:tab/>Emperor’s Birthday</text:span></text:p>
        <text:p text:style-name="P41"/>
        <text:p text:style-name="P41"/>
        <text:p text:style-name="P41"/>
        <text:p text:style-name="P41"/>
        <text:p text:style-name="P13"/>
        <text:p text:style-name="P26"/>
        <text:p text:style-name="P13"/>
        <text:p text:style-name="P97"><text:span text:style-name="T17">DIRECTORY OF</text:span></text:p>
        <text:p text:style-name="P97"><text:span text:style-name="T17">INTERNATIONAL ORGANISATIONS</text:span></text:p>
        <text:p text:style-name="P11"><text:span text:style-name="T5">International Organisations &amp; their staff do not enjoy privileges &amp; immunities under the Diplomatic Privileges Act 1964 but under separate legislation, to which reference is made in each entry in this Directory.</text:span></text:p>
        <text:p text:style-name="P41"/>
        <text:p text:style-name="P1"><text:span text:style-name="T1"><text:tab/>m<text:tab/>Married</text:span></text:p>
        <text:p text:style-name="P112"><text:span text:style-name="T14">*<text:tab/>Married but not accompanied by wife or husband</text:span></text:p>
        <text:p text:style-name="P41"/>
        <text:p text:style-name="P34"/>
        <text:p text:style-name="P31"><text:span text:style-name="T17">CAB INTERNATIONAL</text:span></text:p>
        <text:p text:style-name="P31"><text:span text:style-name="T14">(International Organisations Acts 1968 &amp; 1981-S.I. 1982/1071)</text:span></text:p>
        <text:p text:style-name="P31"><text:span text:style-name="T14">Wallingford Oxon OX10 8DE</text:span></text:p>
        <text:p text:style-name="P31"><text:span text:style-name="T14">01491 832111 </text:span></text:p>
        <text:p text:style-name="P31"><text:span text:style-name="T14">Fax 01491 833508 </text:span></text:p>
        <text:p text:style-name="P31"><text:span text:style-name="T14">corporate@cabi.org </text:span></text:p>
        <text:p text:style-name="P31"><text:span text:style-name="T14">www.cabi.org </text:span></text:p>
        <text:p text:style-name="P41"/>
        <text:p text:style-name="P31"><text:span text:style-name="T14">Dr Trevor Nicholls <text:s/></text:span><text:span text:style-name="T17">m </text:span><text:span text:style-name="T20"><text:s/>Chief Executive Officer</text:span><text:span text:style-name="T14"> </text:span></text:p>
        <text:p text:style-name="P31"><text:span text:style-name="T14">Mr Robert Sloley <text:s/></text:span><text:span text:style-name="T17">m </text:span><text:span text:style-name="T20"><text:s/>Chief Finance Officer</text:span></text:p>
        <text:p text:style-name="P31"><text:span text:style-name="T14">Ms Caroline McNamara <text:s/></text:span><text:span text:style-name="T17">m</text:span><text:span text:style-name="T14"> <text:s/></text:span><text:span text:style-name="T20">Chief Commercial Officer</text:span></text:p>
        <text:p text:style-name="P31"><text:span text:style-name="T14">Mr Neil MacIntosh <text:s/></text:span><text:span text:style-name="T17">m</text:span><text:span text:style-name="T14"> <text:s/></text:span><text:span text:style-name="T20">Executive Director, Human Resources</text:span><text:span text:style-name="T14"> </text:span></text:p>
        <text:p text:style-name="P31"><text:span text:style-name="T14">Dr Ulrich Kuhlmann <text:s/></text:span><text:span text:style-name="T17">m <text:s/></text:span><text:span text:style-name="T20">Executive Director, Global Operations </text:span></text:p>
        <text:p text:style-name="P31"><text:span text:style-name="T14">Dr Dennis Rangi <text:s/></text:span><text:span text:style-name="T17">m</text:span><text:span text:style-name="T14"> <text:s/></text:span><text:span text:style-name="T20">Director General, Development</text:span><text:span text:style-name="T14"> </text:span></text:p>
        <text:p text:style-name="P31"><text:span text:style-name="T14">Dr Qiaoqiao Zhang <text:s/></text:span><text:span text:style-name="T17">m <text:s/></text:span><text:span text:style-name="T14">Memberships</text:span><text:span text:style-name="T20"> Director</text:span></text:p>
        <text:p text:style-name="P31"><text:span text:style-name="T14">Mr André Laperriere <text:s/></text:span><text:span text:style-name="T17">m</text:span><text:span text:style-name="T14"> <text:s/></text:span><text:span text:style-name="T20">Executive Director, GODAN</text:span></text:p>
        <text:p text:style-name="P41"/>
        <text:p text:style-name="P41"/>
        <text:p text:style-name="P31"><text:span text:style-name="T17">COMMONWEALTH FOUNDATION</text:span></text:p>
        <text:p text:style-name="P31"><text:span text:style-name="T14">(International Organisations Act, 1968-S.I. 1983/143)</text:span></text:p>
        <text:p text:style-name="P31"><text:span text:style-name="T14">East Wing Marlborough House Pall Mall SW1Y 5HY</text:span></text:p>
        <text:p text:style-name="P31"><text:span text:style-name="T14">020 7747 6579</text:span></text:p>
        <text:p text:style-name="P31"><text:span text:style-name="T14">FAX 020 7839 8157 </text:span></text:p>
        <text:p text:style-name="P31"><text:span text:style-name="T14">www.commonwealthfoundation.com</text:span></text:p>
        <text:p text:style-name="P41"/>
        <text:p text:style-name="P31"><text:span text:style-name="T14">Mr Vijay Krishnarayan <text:s/></text:span><text:span text:style-name="T17">m</text:span><text:span text:style-name="T14"> <text:s/></text:span><text:span text:style-name="T20">Director</text:span></text:p>
        <text:p text:style-name="P31"><text:span text:style-name="T14">Ms Myn Garcia <text:s/></text:span><text:span text:style-name="T20">Deputy</text:span><text:span text:style-name="T14"> </text:span><text:span text:style-name="T20">Director</text:span></text:p>
        <text:p text:style-name="P41"/>
        <text:p text:style-name="P41"/>
        <text:p text:style-name="P31"><text:span text:style-name="T17">COMMONWEALTH SECRETARIAT</text:span></text:p>
        <text:p text:style-name="P31"><text:span text:style-name="T14">(Commonwealth Secretariat Act, 1966)</text:span></text:p>
        <text:p text:style-name="P172"><text:span text:style-name="T14">Marlborough House Pall Mall SW1Y 5HX </text:span></text:p>
        <text:p text:style-name="P172"><text:soft-page-break/><text:span text:style-name="T14">020 7747 6500</text:span></text:p>
        <text:p text:style-name="P173"/>
        <text:p text:style-name="P172"><text:span text:style-name="T14">FAX 020 7930 0827</text:span></text:p>
        <text:p text:style-name="P173"/>
        <text:p text:style-name="P172"><text:span text:style-name="T14">Quadrant House 55-58 Pall Mall SW1Y 5JH </text:span></text:p>
        <text:p text:style-name="P172"><text:span text:style-name="T14">020 7839 3411</text:span></text:p>
        <text:p text:style-name="P173"/>
        <text:p text:style-name="P172"><text:span text:style-name="T14">www.thecommonwealth.org</text:span></text:p>
        <text:p text:style-name="P49"/>
        <text:p text:style-name="P174"><text:span text:style-name="T14">HER EXCELLENCY BARONESS PATRICIA JANET SCOTLAND <text:s/></text:span><text:span text:style-name="T17">m</text:span><text:span text:style-name="T14"> <text:s/></text:span><text:span text:style-name="T20">Commonwealth Secretary-General</text:span></text:p>
        <text:p text:style-name="P175"><text:span text:style-name="T14">Mr Richard Martin Mawhinney</text:span></text:p>
        <text:p text:style-name="P31"><text:span text:style-name="T14">Miss Lolita Applewhaite <text:s/></text:span><text:span text:style-name="T20">Chief of Staff to the Secretary-General</text:span></text:p>
        <text:p text:style-name="P31"><text:span text:style-name="T14">Mr Senyo Agbohlah <text:s/></text:span><text:span text:style-name="T17">m <text:s/></text:span><text:span text:style-name="T20">Deputy Head (Secretary-General's Office)</text:span></text:p>
        <text:p text:style-name="P31"><text:span text:style-name="T14">Mr Nabeel Ahmad Goheer <text:s/></text:span><text:span text:style-name="T17">m </text:span><text:span text:style-name="T20"><text:s/>Assistant Secretary-General (Secretary-General’s Office)</text:span></text:p>
        <text:p text:style-name="P31"><text:span text:style-name="T14">Mr Neil Ford</text:span><text:span text:style-name="T17"> <text:s/>m <text:s/></text:span><text:span text:style-name="T20">Director &amp; Spokesperson (Communications Division)</text:span></text:p>
        <text:p text:style-name="P31"><text:span text:style-name="T14">Dr Joan Nwasike <text:s/></text:span><text:span text:style-name="T17">m <text:s/></text:span><text:span text:style-name="T20">Director</text:span><text:span text:style-name="T22"> (</text:span><text:span text:style-name="T20">Human Resources and Facilities Management Services)</text:span></text:p>
        <text:p text:style-name="P31"><text:span text:style-name="T14">Ms Katalaina Sapolu <text:s/></text:span><text:span text:style-name="T17">m <text:s/></text:span><text:span text:style-name="T20">Director (Governance and Peace)</text:span></text:p>
        <text:p text:style-name="P31"><text:span text:style-name="T14">Ms Pamella McLaren </text:span><text:span text:style-name="T17"><text:s/>m <text:s/></text:span><text:span text:style-name="T20">Interim Director (Economic Policy)</text:span><text:span text:style-name="T14"> </text:span></text:p>
        <text:p text:style-name="P31"><text:span text:style-name="T14">Dr Tres-Ann Kremer <text:s/></text:span><text:span text:style-name="T17">m <text:s/></text:span><text:span text:style-name="T20">Head (Good Offices for Peace and Political Adviser Caribbean)</text:span></text:p>
        <text:p text:style-name="P31"><text:span text:style-name="T14">Mr Mark Albon <text:s/></text:span><text:span text:style-name="T17">m</text:span><text:span text:style-name="T14"> <text:s/></text:span><text:span text:style-name="T20">Head (Countering Violent Extremism Unit)</text:span></text:p>
        <text:p text:style-name="P31"><text:span text:style-name="T14">Ms Kimberly Cliff <text:s/></text:span><text:span text:style-name="T20">Head (Finance &amp; Management Information Section)</text:span></text:p>
        <text:p text:style-name="P31"><text:span text:style-name="T14">Ms Yvonne Apea Mensah <text:s/></text:span><text:span text:style-name="T17">m <text:s/></text:span><text:span text:style-name="T20">Adviser &amp; Head (Africa Section)</text:span></text:p>
        <text:p text:style-name="P31"><text:span text:style-name="T14">Mr Martin Kasirye <text:s/></text:span><text:span text:style-name="T17">m <text:s/></text:span><text:span text:style-name="T20">Adviser &amp; Head Electoral Support Section</text:span></text:p>
        <text:p text:style-name="P31"><text:span text:style-name="T14">Mr Albert Mariner <text:s/></text:span><text:span text:style-name="T17">m <text:s/></text:span><text:span text:style-name="T20">Adviser &amp; Head Caribbean/Pacific Section</text:span></text:p>
        <text:p text:style-name="P31"><text:span text:style-name="T14">Mr Steven Malby <text:s/></text:span><text:span text:style-name="T17">m <text:s/></text:span><text:span text:style-name="T20">Adviser &amp; Head Law Development Section</text:span></text:p>
        <text:p text:style-name="P31"><text:span text:style-name="T14">Ms Amelia Kinahoi-Siamomua </text:span><text:span text:style-name="T17"><text:s/>m <text:s/></text:span><text:span text:style-name="T20">Head (Gender Section)</text:span></text:p>
        <text:p text:style-name="P31"><text:span text:style-name="T14">Mr Paulo Kautoke <text:s/></text:span><text:span text:style-name="T17">m <text:s/></text:span><text:span text:style-name="T20">Head (Trade)</text:span></text:p>
        <text:p text:style-name="P31"><text:span text:style-name="T14">Mr Abhik Sen <text:s/></text:span><text:span text:style-name="T17">m <text:s/></text:span><text:span text:style-name="T20">Head (Policy &amp; Research) </text:span></text:p>
        <text:p text:style-name="P31"><text:span text:style-name="T14">Mr Layne Anthony Robinson <text:s/></text:span><text:span text:style-name="T17">m <text:s/></text:span><text:span text:style-name="T20">Head (Social Policy Development)</text:span></text:p>
        <text:p text:style-name="P31"><text:span text:style-name="T14">Mrs Carina Wangwe </text:span><text:span text:style-name="T17">m </text:span><text:span text:style-name="T20">Head of ITS</text:span></text:p>
        <text:p text:style-name="P31"><text:span text:style-name="T14">Dr Ekpen Omonbude <text:s/></text:span><text:span text:style-name="T17">m <text:s/></text:span><text:span text:style-name="T20">Economic Adviser (Ocean &amp; Natural Resources) </text:span></text:p>
        <text:p text:style-name="P31"><text:span text:style-name="T14">Ms Rosemarie Cadogan <text:s/></text:span><text:span text:style-name="T17">m <text:s/></text:span><text:span text:style-name="T20">Interim Adviser (Ocean &amp; Natural Resources)</text:span></text:p>
        <text:p text:style-name="P41"/>
        <text:p text:style-name="P41"/>
        <text:p text:style-name="P31"><text:span text:style-name="T17">COMMONWEALTH TELECOMMUNICATIONS ORGANISATION</text:span></text:p>
        <text:p text:style-name="P31"><text:span text:style-name="T14">(International Organisations Acts 1968 &amp; 1981-S.I. 1983/144)</text:span></text:p>
        <text:p text:style-name="P1"><text:span text:style-name="T1">64-66 Glenthorne Road W6 OLR</text:span></text:p>
        <text:p text:style-name="P1"><text:span text:style-name="T1">020 8600 3800</text:span></text:p>
        <text:p text:style-name="P1"><text:span text:style-name="T1">Fax: 020 8600 3819</text:span></text:p>
        <text:p text:style-name="P31"><text:span text:style-name="T14">www.cto.int</text:span></text:p>
        <text:p text:style-name="P31"><text:span text:style-name="T14">info@cto.int</text:span></text:p>
        <text:p text:style-name="P177"/>
        <text:p text:style-name="P176"><text:soft-page-break/><text:span text:style-name="T14">Mr Olushola Taylor <text:s/></text:span><text:span text:style-name="T17">m <text:s/></text:span><text:span text:style-name="T20">Secretary General</text:span></text:p>
        <text:p text:style-name="P31"><text:span text:style-name="T14">Mr Lasantha De Alwis <text:s/></text:span><text:span text:style-name="T17">m</text:span><text:span text:style-name="T14"> <text:s/></text:span><text:span text:style-name="T20">Director/ICT Development &amp; Corporate Secretary</text:span></text:p>
        <text:p text:style-name="P31"><text:span text:style-name="T14">Mr Marcel Belingue <text:s/></text:span><text:span text:style-name="T17">m </text:span><text:span text:style-name="T14"><text:s/></text:span><text:span text:style-name="T20">Senior Manager, Membership &amp; Communications</text:span></text:p>
        <text:p text:style-name="P41"/>
        <text:p text:style-name="P34"/>
        <text:p text:style-name="P31"><text:span text:style-name="T17">THE EUROPEAN BANK FOR RECONSTRUCTION &amp; DEVELOPMENT</text:span></text:p>
        <text:p text:style-name="P31"><text:span text:style-name="T14">(International Organisations Act, 1968-S.I. 1991/757)</text:span></text:p>
        <text:p text:style-name="P31"><text:span text:style-name="T14">1 Exchange Square EC2A 2JN</text:span></text:p>
        <text:p text:style-name="P31"><text:span text:style-name="T14">020 7338 6000</text:span></text:p>
        <text:p text:style-name="P31"><text:span text:style-name="T14">Fax 020 7338 6100</text:span></text:p>
        <text:p text:style-name="P31"><text:span text:style-name="T14">www.ebrd.com </text:span></text:p>
        <text:p text:style-name="P41"/>
        <text:p text:style-name="P31"><text:span text:style-name="T14">Sir Suma Chakrabarti <text:s/></text:span><text:span text:style-name="T17">m</text:span><text:span text:style-name="T14"> </text:span><text:span text:style-name="T20"><text:s/>President</text:span></text:p>
        <text:p text:style-name="P31"><text:span text:style-name="T14">Mr Philip Bennett <text:s/></text:span><text:span text:style-name="T17">m <text:s/></text:span><text:span text:style-name="T20">1st Vice-President &amp; Head of Client Services Group</text:span></text:p>
        <text:p text:style-name="P31"><text:span text:style-name="T14">Andras Simor </text:span><text:span text:style-name="T17">m</text:span><text:span text:style-name="T14"> <text:s/></text:span><text:span text:style-name="T20">Senior Vice-President, Chief Finance Officer &amp; Chief Operating Officer</text:span></text:p>
        <text:p text:style-name="P178"><text:span text:style-name="T14">Alain Pilloux <text:s/></text:span><text:span text:style-name="T17">m</text:span><text:span text:style-name="T14"> <text:s/></text:span><text:span text:style-name="T20">Vice-President, Banking</text:span></text:p>
        <text:p text:style-name="P178"><text:span text:style-name="T14">Dr Luise Hőlscher <text:s/></text:span><text:span text:style-name="T20">Vice-President &amp; Chief Administration Officer</text:span></text:p>
        <text:p text:style-name="P31"><text:span text:style-name="T14">Mr András Simor <text:s/></text:span><text:span text:style-name="T17">m <text:s/></text:span><text:span text:style-name="T20">Vice-President &amp; Chief Financial Officer</text:span></text:p>
        <text:p text:style-name="P31"><text:span text:style-name="T14">Betsy Nelson <text:s/></text:span><text:span text:style-name="T20">Vice-President, Risk &amp; Compliance Chief Risk Officer</text:span></text:p>
        <text:p text:style-name="P31"><text:span text:style-name="T14">Pierre Heilbronn <text:s/></text:span><text:span text:style-name="T17">m</text:span><text:span text:style-name="T14"> <text:s/></text:span><text:span text:style-name="T20">Vice-President, Policy &amp; Partnership</text:span></text:p>
        <text:p text:style-name="P41"/>
        <text:p text:style-name="P41"/>
        <text:p text:style-name="P31"><text:span text:style-name="T17">EUROPEAN BANKING AUTHORITY</text:span></text:p>
        <text:p text:style-name="P31"><text:span text:style-name="T14">(European Communities Act, 1972, Protocol on the Privileges &amp; Immunities of the European Communities, 1965)</text:span></text:p>
        <text:p text:style-name="P31"><text:span text:style-name="T14">Floor 46, One Canada Square, Canary Wharf, E14 5AA London</text:span></text:p>
        <text:p text:style-name="P31"><text:span text:style-name="T14">Telephone 020 7382 1776</text:span></text:p>
        <text:p text:style-name="P31"><text:span text:style-name="T14">Fax 020 7382 1771</text:span></text:p>
        <text:p text:style-name="P31"><text:span text:style-name="T14">info@eba.europa.eu</text:span></text:p>
        <text:p text:style-name="P41"/>
        <text:p text:style-name="P31"><text:span text:style-name="T14">MR ANDREA ENRIA <text:s/></text:span><text:span text:style-name="T17">m</text:span><text:span text:style-name="T20"> <text:s/>(Chairperson)</text:span></text:p>
        <text:p text:style-name="P31"><text:span text:style-name="T14">MR Adam Farkas <text:s/>(</text:span><text:span text:style-name="T20">Executive Director)</text:span></text:p>
        <text:p text:style-name="P31"><text:span text:style-name="T14">Ms Isabelle Vaillant <text:s/></text:span><text:span text:style-name="T20">Director (Regulation)</text:span></text:p>
        <text:p text:style-name="P31"><text:span text:style-name="T14">Mr Peter Mihalik <text:s/></text:span><text:span text:style-name="T17">m</text:span><text:span text:style-name="T14"> </text:span><text:span text:style-name="T20"><text:s/>Director (Operations)</text:span></text:p>
        <text:p text:style-name="P31"><text:span text:style-name="T14">Mr Piers Haben <text:s/></text:span><text:span text:style-name="T20">Director (Oversight)</text:span></text:p>
        <text:p text:style-name="P41"/>
        <text:p text:style-name="P41"/>
        <text:p text:style-name="P31"><text:span text:style-name="T17">EUROPEAN CENTRE FOR MEDIUM-RANGE WEATHER FORECASTS (ECMWF)</text:span></text:p>
        <text:p text:style-name="P31"><text:span text:style-name="T14">(International Organisations Act, 1968 &amp; 1981-S.I. 1975/158)</text:span></text:p>
        <text:p text:style-name="P31"><text:span text:style-name="T14">Shinfield Park Reading Berkshire RG2 9AX</text:span></text:p>
        <text:p text:style-name="P31"><text:span text:style-name="T14">0118 949 9000</text:span></text:p>
        <text:p text:style-name="P1"><text:span text:style-name="T1">Fax 0118 986 9450 </text:span></text:p>
        <text:p text:style-name="P31"><text:span text:style-name="T14">www.ecmwf.int</text:span></text:p>
        <text:p text:style-name="P41"><text:soft-page-break/></text:p>
        <text:p text:style-name="P31"><text:span text:style-name="T14">Dr Florence Rabier <text:s/></text:span><text:span text:style-name="T20">Director-General</text:span></text:p>
        <text:p text:style-name="P31"><text:span text:style-name="T14">Dr Andrew Brown <text:s/>*</text:span><text:span text:style-name="T17"> <text:s/></text:span><text:span text:style-name="T20">Director of Research Department &amp; Deputy Director-General</text:span></text:p>
        <text:p text:style-name="P31"><text:span text:style-name="T14">Mr Nyall Farrell <text:s/></text:span><text:span text:style-name="T17">m</text:span><text:span text:style-name="T14"> <text:s/></text:span><text:span text:style-name="T20">Director of Administration Department</text:span></text:p>
        <text:p text:style-name="P1"><text:span text:style-name="T1">Professor Adrian Wander</text:span><text:span text:style-name="T5"> <text:s/></text:span><text:span text:style-name="T3">m </text:span><text:span text:style-name="T5"><text:s/>Director of Computing Department <text:s/></text:span></text:p>
        <text:p text:style-name="P31"><text:span text:style-name="T14">Mr Juan Garces de Marcilla <text:s/></text:span><text:span text:style-name="T17">m </text:span><text:span text:style-name="T14"><text:s/></text:span><text:span text:style-name="T20">Director of Copernicus Services</text:span></text:p>
        <text:p text:style-name="P1"><text:span text:style-name="T1">Dr Florian Pappenberger <text:s/></text:span><text:span text:style-name="T3">m</text:span><text:span text:style-name="T1"> <text:s/></text:span><text:span text:style-name="T5">Director of Forecast Department</text:span></text:p>
        <text:p text:style-name="P31"><text:span text:style-name="T14">Mrs Hilda Carr <text:s/></text:span><text:span text:style-name="T20">Head of Communications</text:span></text:p>
        <text:p text:style-name="P41"/>
        <text:p text:style-name="P41"/>
        <text:p text:style-name="P31"><text:span text:style-name="T17">EUROPEAN COMMISSION</text:span></text:p>
        <text:p text:style-name="P31"><text:span text:style-name="T14">(European Communities Act, 1972-Protocol on the Privileges &amp; Immunities of the European Communities, 1965)</text:span></text:p>
        <text:p text:style-name="P31"><text:span text:style-name="T14">Representation in the UK: Europe House 32 Smith Square <text:s/>SW1P 3EU</text:span></text:p>
        <text:p text:style-name="P31"><text:span text:style-name="T14">020 7973 1992</text:span></text:p>
        <text:p text:style-name="P31"><text:span text:style-name="T14">www.ec.europa.eu/uk</text:span></text:p>
        <text:p text:style-name="P56"/>
        <text:p text:style-name="P31"><text:span text:style-name="T14">Ms Christine Dalby <text:s/></text:span><text:span text:style-name="T17">m <text:s/></text:span><text:span text:style-name="T20">Acting Head of Representation &amp; Head of Political Section</text:span></text:p>
        <text:p text:style-name="P31"><text:span text:style-name="T14">Mr Mark English <text:s/></text:span><text:span text:style-name="T17">m</text:span><text:span text:style-name="T14"> <text:s/></text:span><text:span text:style-name="T20">Head of Media</text:span></text:p>
        <text:p text:style-name="P31"><text:span text:style-name="T14">Mr Daniel Ambrus <text:s/></text:span><text:span text:style-name="T17">m</text:span><text:span text:style-name="T14"> <text:s/></text:span><text:span text:style-name="T20">Head of Communication/Partnership &amp; Networks</text:span></text:p>
        <text:p text:style-name="P31"><text:span text:style-name="T14">Mr Kyle Galler <text:s/></text:span><text:span text:style-name="T17">m <text:s/></text:span><text:span text:style-name="T20">Principal Economic Policy Analyst </text:span></text:p>
        <text:p text:style-name="P31"><text:span text:style-name="T14">Ms Caroline Morgan <text:s/></text:span><text:span text:style-name="T20">Political Officer</text:span></text:p>
        <text:p text:style-name="P31"><text:span text:style-name="T14">Mr Nikolaos Pipiliagkas <text:s/></text:span><text:span text:style-name="T17">m <text:s/></text:span><text:span text:style-name="T20">Senior Information &amp; Communications Officer</text:span></text:p>
        <text:p text:style-name="P31"><text:span text:style-name="T14">Mr Paul Kaye <text:s/></text:span><text:span text:style-name="T20">Multilingualism Officer</text:span></text:p>
        <text:p text:style-name="P31"><text:span text:style-name="T14">Mr Stephen Turkington <text:s/></text:span><text:span text:style-name="T17">m <text:s/></text:span><text:span text:style-name="T20">Multilingualism Officer</text:span></text:p>
        <text:p text:style-name="P31"><text:span text:style-name="T14">Mrs Patricia Collette</text:span><text:span text:style-name="T20"> <text:s/></text:span><text:span text:style-name="T17">m <text:s/></text:span><text:span text:style-name="T20">Head of Administration</text:span></text:p>
        <text:p text:style-name="P31"><text:span text:style-name="T14">Mr Richard Mason <text:s/></text:span><text:span text:style-name="T17">m <text:s/></text:span><text:span text:style-name="T20">Accredited Representative of the European Commission to the International Maritime Organisation</text:span></text:p>
        <text:p text:style-name="P56"/>
        <text:p text:style-name="P140"><text:span text:style-name="T17">Regional Offices:</text:span></text:p>
        <text:p text:style-name="P140"><text:span text:style-name="T14">Ms Colette Fitzgerald <text:s text:c="9"/><text:tab/><text:tab/>Head of Office, Belfast</text:span></text:p>
        <text:p text:style-name="P140"><text:span text:style-name="T14"><text:tab/><text:tab/>Tel 028 9024 0708</text:span></text:p>
        <text:p text:style-name="P140"><text:span text:style-name="T14">Mr David Hughes<text:tab/><text:tab/>Head of Office, Cardiff</text:span></text:p>
        <text:p text:style-name="P140"><text:span text:style-name="T14"><text:tab/><text:tab/>Tel 029 2089 5020</text:span></text:p>
        <text:p text:style-name="P140"><text:span text:style-name="T14">Mr Graham Blythe<text:tab/><text:tab/>Head of Office, Edinburgh</text:span></text:p>
        <text:p text:style-name="P140"><text:span text:style-name="T14"><text:tab/><text:tab/>Tel 0131 225 2058</text:span></text:p>
        <text:p text:style-name="P41"/>
        <text:p text:style-name="P16"/>
        <text:p text:style-name="P5"><text:span text:style-name="T3">EUROPEAN GNSS AGENCY</text:span></text:p>
        <text:p text:style-name="P5"><text:span text:style-name="T1">NATS Swanwick Centre</text:span></text:p>
        <text:p text:style-name="P5"><text:span text:style-name="T1">Sopwith Way</text:span></text:p>
        <text:p text:style-name="P5"><text:span text:style-name="T1">Swanwick</text:span></text:p>
        <text:p text:style-name="P5"><text:span text:style-name="T1">Hampshire</text:span></text:p>
        <text:p text:style-name="P5"><text:span text:style-name="T1">SO31 7AY</text:span></text:p>
        <text:p text:style-name="P5"><text:soft-page-break/><text:span text:style-name="T1">Tele: +44(0)2380401958</text:span></text:p>
        <text:p text:style-name="P31"><text:span text:style-name="T14">Email: jose.castellomoreno@gsa.europa.eu</text:span></text:p>
        <text:p text:style-name="P34"/>
        <text:p text:style-name="P31"><text:span text:style-name="T14">Mr Jose Castello-Moreno <text:s/></text:span><text:span text:style-name="T17">m</text:span><text:span text:style-name="T14"> <text:s/></text:span><text:span text:style-name="T20">GSMC Security Implementation Officer</text:span></text:p>
        <text:p text:style-name="P34"/>
        <text:p text:style-name="P34"/>
        <text:p text:style-name="P31"><text:span text:style-name="T17">EUROPEAN INVESTMENT BANK</text:span></text:p>
        <text:p text:style-name="P31"><text:span text:style-name="T14">(European Communities Act, 1972-Protocol on the Privileges &amp; Immunities of the European Communities, 1965)</text:span></text:p>
        <text:p text:style-name="P31"><text:span text:style-name="T14">9th Floor, 125 Old Broad Street, London EC2N 1AR </text:span></text:p>
        <text:p text:style-name="P31"><text:span text:style-name="T14">0207 367 5950</text:span></text:p>
        <text:p text:style-name="P31"><text:span text:style-name="T14">Fax +352 4379 60118</text:span></text:p>
        <text:p text:style-name="P31"><text:span text:style-name="T14">www.eib.org</text:span></text:p>
        <text:p text:style-name="P42"/>
        <text:p text:style-name="P66"><text:span text:style-name="T14">Mrs Wiebke Jardet <text:s/></text:span><text:span text:style-name="T17">m</text:span><text:span text:style-name="T14"> <text:s/></text:span><text:span text:style-name="T20">Head of Office </text:span></text:p>
        <text:p text:style-name="P42"/>
        <text:p text:style-name="P42"/>
        <text:p text:style-name="P31"><text:span text:style-name="T17">EUROPEAN MEDICINES AGENCY </text:span></text:p>
        <text:p text:style-name="P31"><text:span text:style-name="T14">(European Communities Act, 1972-Protocol on the Privileges &amp; Immunities of the European Communities, 1965)</text:span></text:p>
        <text:p text:style-name="P31"><text:span text:style-name="T14">30 Churchill Place</text:span></text:p>
        <text:p text:style-name="P31"><text:span text:style-name="T14">Canary Wharf, London E14 5EU</text:span></text:p>
        <text:p text:style-name="P31"><text:span text:style-name="T14">Tel. 020 3660 6000</text:span></text:p>
        <text:p text:style-name="P31"><text:span text:style-name="T14">Fax 020 3660 5555 </text:span></text:p>
        <text:p text:style-name="P31"><text:span text:style-name="T14">mail@emea.europa.eu</text:span></text:p>
        <text:p text:style-name="P41"/>
        <text:p text:style-name="P1"><text:span text:style-name="T1">Mr GUIDO RASI <text:s/></text:span><text:span text:style-name="T3">m</text:span><text:span text:style-name="T1"> <text:s/></text:span><text:span text:style-name="T5">Executive Director</text:span></text:p>
        <text:p text:style-name="P1"><text:span text:style-name="T1">Mr Noël Wathion <text:s/></text:span><text:span text:style-name="T3">m <text:s/></text:span><text:span text:style-name="T5">Deputy Executive Director </text:span></text:p>
        <text:p text:style-name="P1"><text:span text:style-name="T1">Mr Fergus Sweeney <text:s/></text:span><text:span text:style-name="T3">m <text:s/></text:span><text:span text:style-name="T5">Head of Division (Inspections, Human Medicines Pharmacovigilance &amp; Committees) </text:span></text:p>
        <text:p text:style-name="P1"><text:span text:style-name="T1">Ms Agnes Saint-Raymond <text:s/></text:span><text:span text:style-name="T5">Head of Division (Portfolio Board) </text:span></text:p>
        <text:p text:style-name="P1"><text:span text:style-name="T1">Ms Zaïde Frias</text:span><text:span text:style-name="T5"> <text:s/>Head of Division (Human Medicines Evaluation) </text:span></text:p>
        <text:p text:style-name="P1"><text:span text:style-name="T1">Ms Enrica Alteri <text:s/></text:span><text:span text:style-name="T3">m <text:s/></text:span><text:span text:style-name="T5">Head of Division (Human Medicines Research &amp; Development Support)</text:span></text:p>
        <text:p text:style-name="P100"><text:span text:style-name="T14">Mr Alexis Nolte <text:s/></text:span><text:span text:style-name="T20">Head of Division (Information Management)</text:span></text:p>
        <text:p text:style-name="P100"><text:span text:style-name="T14">Mr</text:span><text:span text:style-name="T20"> </text:span><text:span text:style-name="T14">Anthony Humphreys </text:span><text:span text:style-name="T20"><text:s/></text:span><text:span text:style-name="T17">m </text:span><text:span text:style-name="T20"><text:s/>Head of Division (Scientific Committees Regulatory Science Strategy) </text:span></text:p>
        <text:p text:style-name="P59"/>
        <text:p text:style-name="P34"/>
        <text:p text:style-name="P31"><text:span text:style-name="T17">EUROPEAN MOLECULAR BIOLOGY LABORATORY (OUTSTATION)</text:span></text:p>
        <text:p text:style-name="P31"><text:span text:style-name="T17">EUROPEAN BIOINFORMATICS INSTITUTE</text:span></text:p>
        <text:p text:style-name="P31"><text:span text:style-name="T14">(International Organisations Act, 1968 &amp; 1981-S.I. 1994-1890)</text:span></text:p>
        <text:p text:style-name="P31"><text:span text:style-name="T14">Wellcome Genome Campus Hinxton Cambridge CB10 1SD</text:span></text:p>
        <text:p text:style-name="P31"><text:span text:style-name="T14">01223 494444 </text:span></text:p>
        <text:p text:style-name="P31"><text:span text:style-name="T14">Fax 01223 494468</text:span></text:p>
        <text:p text:style-name="P41"/>
        <text:p text:style-name="P31"><text:span text:style-name="T14">Professor Iain Mattaj <text:s/></text:span><text:span text:style-name="T17">m</text:span><text:span text:style-name="T14"> <text:s/></text:span><text:span text:style-name="T20">Director-General of EMBL (Non-Resident)</text:span></text:p>
        <text:p text:style-name="P31"><text:soft-page-break/><text:span text:style-name="T14">Dr Ewan Birney <text:s/></text:span><text:span text:style-name="T17">m <text:s/></text:span><text:span text:style-name="T20"><text:s/>Director of Outstation</text:span></text:p>
        <text:p text:style-name="P31"><text:span text:style-name="T14">Dr Rolf Apweiler <text:s/></text:span><text:span text:style-name="T17">m <text:s/></text:span><text:span text:style-name="T20"><text:s/>Director of Outstation</text:span></text:p>
        <text:p text:style-name="P31"><text:span text:style-name="T14">Mr Mark Green <text:s/></text:span><text:span text:style-name="T17">m <text:s/></text:span><text:span text:style-name="T20">Head of Outstation Administration (until 28.02.2018)</text:span></text:p>
        <text:p text:style-name="P34"/>
        <text:p text:style-name="P34"/>
        <text:p text:style-name="P31"><text:span text:style-name="T17">EUROPEAN PARLIAMENT</text:span></text:p>
        <text:p text:style-name="P31"><text:span text:style-name="T14">(European Communities Act, 1972-Protocol on the Privileges &amp; Immunities of the European Communities, 1965)</text:span></text:p>
        <text:p text:style-name="P31"><text:span text:style-name="T14">32 Smith Square <text:s/>SW1P 3EU</text:span></text:p>
        <text:p text:style-name="P31"><text:span text:style-name="T14">020 7227 4300</text:span></text:p>
        <text:p text:style-name="P31"><text:span text:style-name="T14">Fax 020 7227 4302</text:span></text:p>
        <text:p text:style-name="P31"><text:span text:style-name="T14">www.europarl.org.uk </text:span></text:p>
        <text:p text:style-name="P31"><text:span text:style-name="T14">eplondon@europarl.europa.eu </text:span></text:p>
        <text:p text:style-name="P41"/>
        <text:p text:style-name="P31"><text:span text:style-name="T14">Mr Björn Kjellström <text:s/></text:span><text:span text:style-name="T17">m</text:span><text:span text:style-name="T14"> <text:s/></text:span><text:span text:style-name="T20">Head of Office</text:span></text:p>
        <text:p text:style-name="P31"><text:span text:style-name="T14">Mr Dominic Brett <text:s/></text:span><text:span text:style-name="T20">Head of Public Affairs</text:span></text:p>
        <text:p text:style-name="P31"><text:span text:style-name="T14">Mr Daniel Ractliffe</text:span><text:span text:style-name="T20"> <text:s/>Head of Outreach</text:span></text:p>
        <text:p text:style-name="P41"/>
        <text:p text:style-name="P34"/>
        <text:p text:style-name="P129"><text:span text:style-name="T17">EUROPEAN PARLIAMENT OFFICE IN SCOTLAND</text:span></text:p>
        <text:p text:style-name="P31"><text:span text:style-name="T14">(European Communities Act, 1972-Protocol on the Privileges &amp; Immunities of the European Communities, 1965)</text:span></text:p>
        <text:p text:style-name="P31"><text:span text:style-name="T14">The Tun 4 Jackson's Entry Holyrood Road Edinburgh EH8 8PJ</text:span></text:p>
        <text:p text:style-name="P31"><text:span text:style-name="T14">0131 557 7866 </text:span></text:p>
        <text:p text:style-name="P31"><text:span text:style-name="T14">Fax 0131 557 4977 <text:s text:c="4"/></text:span></text:p>
        <text:p text:style-name="P31"><text:span text:style-name="T14">www.europarl.org.uk <text:s text:c="4"/></text:span></text:p>
        <text:p text:style-name="P31"><text:span text:style-name="T14">epedinburgh@europarl.eu.int</text:span></text:p>
        <text:p text:style-name="P41"/>
        <text:p text:style-name="P31"><text:span text:style-name="T14">Mr Per Johansson <text:s/></text:span><text:span text:style-name="T17">m</text:span><text:span text:style-name="T14"> <text:s/></text:span><text:span text:style-name="T20">Head of Office </text:span></text:p>
        <text:p text:style-name="P41"/>
        <text:p text:style-name="P41"/>
        <text:p text:style-name="P31"><text:span text:style-name="T17">EUROPEAN SPACE AGENCY</text:span></text:p>
        <text:p text:style-name="P31"><text:span text:style-name="T14">(International Organisations Act, 1968-S.I.1978/1105)</text:span></text:p>
        <text:p text:style-name="P31"><text:span text:style-name="T14">Fermi Avenue</text:span></text:p>
        <text:p text:style-name="P31"><text:span text:style-name="T14">Harwell Campus Didcot OX11 OFD</text:span></text:p>
        <text:p text:style-name="P31"><text:span text:style-name="T14">01235 4444 200</text:span></text:p>
        <text:p text:style-name="P31"><text:span text:style-name="T14">www.esa.int</text:span></text:p>
        <text:p text:style-name="P41"/>
        <text:p text:style-name="P31"><text:span text:style-name="T14">Mrs MAGALI FRANÇOISE VAISSIERE-SERRE <text:s/>* <text:s/></text:span><text:span text:style-name="T20">Head of ECSAT &amp; Director of Telecommunications and Integrated Applications</text:span></text:p>
        <text:p text:style-name="P31"><text:span text:style-name="T14">Mr Nicholas John Appleyard <text:s/></text:span><text:span text:style-name="T17">m </text:span><text:span text:style-name="T14"><text:s/></text:span><text:span text:style-name="T20">Deputy Head of ECSAT &amp; Head of Integrated Applications and Downstream Services Department</text:span></text:p>
        <text:p text:style-name="P34"/>
        <text:p text:style-name="P34"/>
        <text:p text:style-name="P187"><text:span text:style-name="T27">HONG KONG ECONOMIC &amp; TRADE OFFICE</text:span></text:p>
        <text:p text:style-name="P31"><text:span text:style-name="T14">(International Organisations Act, 1968-S.I.1997/1334)</text:span></text:p>
        <text:p text:style-name="P31"><text:soft-page-break/><text:span text:style-name="T14">18 Bedford Square</text:span></text:p>
        <text:p text:style-name="P31"><text:span text:style-name="T14">London WC1B 3JA</text:span></text:p>
        <text:p text:style-name="P31"><text:span text:style-name="T14">020 7499 9821 <text:s/></text:span></text:p>
        <text:p text:style-name="P31"><text:span text:style-name="T14">Fax 020 7323 2336</text:span></text:p>
        <text:p text:style-name="P31"><text:a xlink:type="simple" xlink:href="mailto:general@hketolondon.gov.hk" text:style-name="ListLabel_20_2" text:visited-style-name="ListLabel_20_2"><text:span text:style-name="T14">general@hketolondon.gov.hk</text:span></text:a></text:p>
        <text:p text:style-name="P31"><text:span text:style-name="T14">www.hketolondon.gov.hk</text:span></text:p>
        <text:p text:style-name="P41"/>
        <text:p text:style-name="P31"><text:span text:style-name="T14">Ms Prescilla To <text:s/></text:span><text:span text:style-name="T20">Director-General</text:span></text:p>
        <text:p text:style-name="P31"><text:span text:style-name="T14">Miss Cherie Yeung</text:span><text:span text:style-name="T17"> <text:s/></text:span><text:span text:style-name="T20">Deputy Director-General</text:span></text:p>
        <text:p text:style-name="P31"><text:span text:style-name="T14">Mr Willy Tsoi <text:s/></text:span><text:span text:style-name="T20">Deputy Director-General</text:span></text:p>
        <text:p text:style-name="P31"><text:span text:style-name="T14">Mr Paul <text:s/>Leung <text:s/></text:span><text:span text:style-name="T20">Assistant Director-General</text:span></text:p>
        <text:p text:style-name="P31"><text:span text:style-name="T14">Mr Siu Man Chun <text:s/></text:span><text:span text:style-name="T20">Marine Adviser</text:span></text:p>
        <text:p text:style-name="P41"/>
        <text:p text:style-name="P41"/>
        <text:p text:style-name="P31"><text:span text:style-name="T17">INTERNATIONAL BANK FOR RECONSTRUCTION &amp; DEVELOPMENT</text:span></text:p>
        <text:p text:style-name="P31"><text:span text:style-name="T14">(see under WORLD BANK GROUP)</text:span></text:p>
        <text:p text:style-name="P41"/>
        <text:p text:style-name="P41"/>
        <text:p text:style-name="P34"/>
        <text:p text:style-name="P34"/>
        <text:p text:style-name="P34"/>
        <text:p text:style-name="P31"><text:span text:style-name="T17">INTERNATIONAL COFFEE ORGANIZATION</text:span></text:p>
        <text:p text:style-name="P31"><text:span text:style-name="T14">(International Organisations Act, 1968-S.I. 1969/733)</text:span></text:p>
        <text:p text:style-name="P31"><text:span text:style-name="T14">222 Gray’s Inn Road, 4</text:span><text:span text:style-name="T38">th</text:span><text:span text:style-name="T14"> floor, London, WC1X 8HB</text:span></text:p>
        <text:p text:style-name="P31"><text:span text:style-name="T14">020 7612 0600 <text:s/></text:span></text:p>
        <text:p text:style-name="P31"><text:span text:style-name="T14">Fax: 020 7612 0630</text:span></text:p>
        <text:p text:style-name="P31"><text:span text:style-name="T14">info@ico.org</text:span></text:p>
        <text:p text:style-name="P31"><text:span text:style-name="T14">www.ico.org</text:span></text:p>
        <text:p text:style-name="P41"/>
        <text:p text:style-name="P31"><text:span text:style-name="T14">MR JOSE SETTE </text:span><text:span text:style-name="T17"><text:s/>m</text:span><text:span text:style-name="T14"> <text:s/></text:span><text:span text:style-name="T20">Executive Director</text:span></text:p>
        <text:p text:style-name="P31"><text:span text:style-name="T14">Mr Gerardo Patacconi </text:span><text:span text:style-name="T20">Head of Operations</text:span></text:p>
        <text:p text:style-name="P31"><text:span text:style-name="T14">Mr Sean Garden </text:span><text:span text:style-name="T17">m</text:span><text:span text:style-name="T14"> </text:span><text:span text:style-name="T20">Head of Finance and Administration</text:span></text:p>
        <text:p text:style-name="P41"/>
        <text:p text:style-name="P34"/>
        <text:p text:style-name="P31"><text:span text:style-name="T17">INTERNATIONAL DEVELOPMENT ASSOCIATION</text:span></text:p>
        <text:p text:style-name="P31"><text:span text:style-name="T14">(see under WORLD BANK GROUP)</text:span></text:p>
        <text:p text:style-name="P41"/>
        <text:p text:style-name="P187"><text:span text:style-name="T27">INTERNATIONAL FINANCE CORPORATION</text:span></text:p>
        <text:p text:style-name="P31"><text:span text:style-name="T14">(Overseas Development &amp; Co-operation Act 1980-S.I. 1955/1954 S.I. 1976/221)</text:span></text:p>
        <text:p text:style-name="P31"><text:span text:style-name="T14">020 7592 8400</text:span></text:p>
        <text:p text:style-name="P31"><text:span text:style-name="T14">Fax 020 7592 8430</text:span></text:p>
        <text:p text:style-name="P31"><text:span text:style-name="T14">www.ifc.org </text:span></text:p>
        <text:p text:style-name="P41"><text:soft-page-break/></text:p>
        <text:p text:style-name="P31"><text:span text:style-name="T14">Ms Stephanie J Miller <text:s/></text:span><text:span text:style-name="T20">Director for Western Europe</text:span></text:p>
        <text:p text:style-name="P47"/>
        <text:p text:style-name="P41"/>
        <text:p text:style-name="P31"><text:span text:style-name="T17">INTERNATIONAL GRAINS COUNCIL</text:span></text:p>
        <text:p text:style-name="P31"><text:span text:style-name="T14">(International Organisations Act, 1968 &amp; 1981-S.I. 1968/1863)</text:span></text:p>
        <text:p text:style-name="P31"><text:span text:style-name="T14">1 Canada Square Canary Wharf <text:s/>E14 5AE</text:span></text:p>
        <text:p text:style-name="P31"><text:span text:style-name="T14">020 7513 1122 <text:s/></text:span></text:p>
        <text:p text:style-name="P31"><text:span text:style-name="T14">Fax 020 7513 0630 <text:s/></text:span></text:p>
        <text:p text:style-name="P31"><text:span text:style-name="T14">igc@igc.int <text:s/></text:span></text:p>
        <text:p text:style-name="P31"><text:span text:style-name="T14">www.igc.int <text:s/></text:span></text:p>
        <text:p text:style-name="P13"/>
        <text:p text:style-name="P1"><text:span text:style-name="T1">MR ARNAUD PETIT <text:s/></text:span><text:span text:style-name="T3">* <text:s/></text:span><text:span text:style-name="T5">Executive Director</text:span></text:p>
        <text:p text:style-name="P31"><text:span text:style-name="T14">Ms A Reynolds <text:s/></text:span><text:span text:style-name="T20">Senior Economist</text:span></text:p>
        <text:p text:style-name="P31"><text:span text:style-name="T14">Mr D Cooper </text:span><text:span text:style-name="T20"><text:s/>Senior Economist</text:span></text:p>
        <text:p text:style-name="P31"><text:span text:style-name="T14">Mr N Kemp <text:s/></text:span><text:span text:style-name="T17">m <text:s/></text:span><text:span text:style-name="T20">Senior</text:span><text:span text:style-name="T14"> </text:span><text:span text:style-name="T20">Economist</text:span></text:p>
        <text:p text:style-name="P41"/>
        <text:p text:style-name="P41"/>
        <text:p text:style-name="P31"><text:span text:style-name="T17">INTERNATIONAL MARITIME ORGANIZATION</text:span></text:p>
        <text:p text:style-name="P31"><text:span text:style-name="T14">(International Organisations Act, 1968-S.I. 2002/1826)</text:span></text:p>
        <text:p text:style-name="P31"><text:span text:style-name="T14">4 Albert Embankment SE1 7SR</text:span></text:p>
        <text:p text:style-name="P31"><text:span text:style-name="T14">020 7735 7611</text:span></text:p>
        <text:p text:style-name="P31"><text:span text:style-name="T14">Fax 020 7587 3210</text:span></text:p>
        <text:p text:style-name="P31"><text:span text:style-name="T14">www.imo.org</text:span></text:p>
        <text:p text:style-name="P41"/>
        <text:p text:style-name="P31"><text:span text:style-name="T14">Mr KI TACK LIM <text:s/></text:span><text:span text:style-name="T17">m</text:span><text:span text:style-name="T14"> <text:s/></text:span><text:span text:style-name="T20">Secretary-General</text:span></text:p>
        <text:p text:style-name="P31"><text:span text:style-name="T14"><text:tab/>Mrs Jung-ae </text:span><text:span text:style-name="T19">Do</text:span></text:p>
        <text:p text:style-name="P31"><text:span text:style-name="T14">Mr L Barchue Sr. <text:s/></text:span><text:span text:style-name="T17">m</text:span><text:span text:style-name="T14"> <text:s/></text:span><text:span text:style-name="T20">Assistant Secretary-General/Director, Department for Member State Audit and Implementation Support (D.M.S.A. &amp; I.S.)</text:span></text:p>
        <text:p text:style-name="P31"><text:span text:style-name="T14">Mr S Micallef <text:s/></text:span><text:span text:style-name="T17">m</text:span><text:span text:style-name="T14"> <text:s/></text:span><text:span text:style-name="T20">Assistant Secretary-General/Director, Marine Environment Division (M.E.D.)</text:span></text:p>
        <text:p text:style-name="P31"><text:span text:style-name="T14">Mr N L Charalambous <text:s/></text:span><text:span text:style-name="T20">Director, Technical Co-operation Division (T.C.D.)</text:span></text:p>
        <text:p text:style-name="P101"><text:span text:style-name="T14">Mr F J Kenney <text:s/></text:span><text:span text:style-name="T20">Director, Legal Affairs &amp; External Relations Division (L.E.D.)</text:span></text:p>
        <text:p text:style-name="P31"><text:span text:style-name="T14">Mrs L</text:span><text:span text:style-name="T20"> </text:span><text:span text:style-name="T14">M Ryan <text:s/></text:span><text:span text:style-name="T17">m</text:span><text:span text:style-name="T20"> <text:s/>Director, Administration Division (A.D.)</text:span></text:p>
        <text:p text:style-name="P31"><text:span text:style-name="T14">Mrs H Deggim <text:s/></text:span><text:span text:style-name="T17">*</text:span><text:span text:style-name="T14"> <text:s/></text:span><text:span text:style-name="T20">Director, Maritime Safety Division (M.S.D.)</text:span></text:p>
        <text:p text:style-name="P31"><text:span text:style-name="T14">Mr H Yamada <text:s/></text:span><text:span text:style-name="T17">m</text:span><text:span text:style-name="T14"> <text:s/></text:span><text:span text:style-name="T20">Director, Conference Division (C.D.) </text:span></text:p>
        <text:p text:style-name="P31"><text:span text:style-name="T14">Mr C Trelawny <text:s/></text:span><text:span text:style-name="T17">*</text:span><text:span text:style-name="T14"> <text:s/></text:span><text:span text:style-name="T20">Special Adviser to the Secretary-General on Maritime Security &amp; Facilitation, </text:span></text:p>
        <text:p text:style-name="P31"><text:span text:style-name="T20">Sub-Division for Maritime Security &amp; Facilitation, M.S.D.</text:span></text:p>
        <text:p text:style-name="P31"><text:span text:style-name="T14">Mr V Job <text:s/></text:span><text:span text:style-name="T17">m</text:span><text:span text:style-name="T14"> <text:s/></text:span><text:span text:style-name="T20">Senior Deputy Director/Head, Information &amp; Communications Technology Services, A.D.</text:span></text:p>
        <text:p text:style-name="P31"><text:span text:style-name="T14">Mr S-J Kim <text:s/></text:span><text:span text:style-name="T17">m</text:span><text:span text:style-name="T14"> <text:s/></text:span><text:span text:style-name="T20">Deputy Director, Internal Oversight and Ethics Office, Office of the Secretary-General</text:span></text:p>
        <text:p text:style-name="P31"><text:span text:style-name="T14">Mr J Westwood-Booth <text:s/></text:span><text:span text:style-name="T17">m</text:span><text:span text:style-name="T14"> <text:s/></text:span><text:span text:style-name="T20">Senior Deputy Director, Sub-Division for Marine Technology &amp; </text:span></text:p>
        <text:p text:style-name="P31"><text:span text:style-name="T20">Cargoes, M.S.D.</text:span></text:p>
        <text:p text:style-name="P31"><text:span text:style-name="T14">Mr J Shiundu <text:s/></text:span><text:span text:style-name="T17">m</text:span><text:span text:style-name="T14"> <text:s/></text:span><text:span text:style-name="T20">Deputy Director/Head, Programme Management, T.C.D.</text:span></text:p>
        <text:p text:style-name="P31"><text:span text:style-name="T14">Mr A Botsford <text:s/></text:span><text:span text:style-name="T17">m</text:span><text:span text:style-name="T14"> <text:s/></text:span><text:span text:style-name="T20">Deputy Director/Chief, Office of General Services, A.D.</text:span></text:p>
        <text:p text:style-name="P31"><text:soft-page-break/><text:span text:style-name="T14">Ms A Gireud <text:s/></text:span><text:span text:style-name="T17">m</text:span><text:span text:style-name="T14"> <text:s/></text:span><text:span text:style-name="T20">Deputy Director/Head, French Translation Section, Sub-Division for</text:span></text:p>
        <text:p text:style-name="P31"><text:span text:style-name="T20">Documents,Terminology &amp; Translation (Working Languages), C.D.</text:span></text:p>
        <text:p text:style-name="P31"><text:span text:style-name="T14">Mrs T Peverett <text:s/></text:span><text:span text:style-name="T17">m</text:span><text:span text:style-name="T14"> <text:s/></text:span><text:span text:style-name="T20">Deputy Director, Maritime Security, Sub-Division for Maritime Security &amp; Facilitation, M.S.D.</text:span></text:p>
        <text:p text:style-name="P31"><text:span text:style-name="T14">Mr J Matheickal</text:span><text:span text:style-name="T20"> </text:span><text:span text:style-name="T14"><text:s/></text:span><text:span text:style-name="T17">m</text:span><text:span text:style-name="T20"> <text:s/>Deputy Director, Subdivision for Major Projects, M.E.D. </text:span></text:p>
        <text:p text:style-name="P31"><text:span text:style-name="T14">Mr I Khoury</text:span><text:span text:style-name="T20"> </text:span><text:span text:style-name="T14"><text:s/></text:span><text:span text:style-name="T17">m</text:span><text:span text:style-name="T20"> <text:s/>Deputy Director/Head Arabic Translation Section, Subdivision for Meeting Services, interpretation and Translation (Arabic, Chinese, Russian), C.D.</text:span></text:p>
        <text:p text:style-name="P31"><text:span text:style-name="T14">Ms P Charlebois</text:span><text:span text:style-name="T20"> <text:s/>Deputy Director, Subdivision for Implementation, M.E.D.</text:span></text:p>
        <text:p text:style-name="P31"><text:span text:style-name="T14">Mr</text:span><text:span text:style-name="T20"> A </text:span><text:span text:style-name="T14">Dominguez Velasco</text:span><text:span text:style-name="T20"> <text:s/>Chief of Staff, Office of the Secretary-General</text:span></text:p>
        <text:p text:style-name="P41"/>
        <text:p text:style-name="P41"/>
        <text:p text:style-name="P31"><text:span text:style-name="T17">THE FOLLOWING MEMBERS OF THE INTERNATIONAL MARITIME ORGANIZATION HAVE DESIGNATED PRINCIPAL PERMANENT REPRESENTATIVES TO THE ORGANIZATION IN THE UNITED KINGDOM:-</text:span></text:p>
        <text:p text:style-name="P34"/>
        <text:p text:style-name="P34"/>
        <text:p text:style-name="P31"><text:span text:style-name="T17">Brazilian</text:span></text:p>
        <text:p text:style-name="P31"><text:span text:style-name="T14">170 Upper Richmond Road</text:span></text:p>
        <text:p text:style-name="P31"><text:span text:style-name="T14">Putney SW15 2SH</text:span></text:p>
        <text:p text:style-name="P31"><text:span text:style-name="T14">020 8246 4493/82 </text:span></text:p>
        <text:p text:style-name="P31"><text:span text:style-name="T14">Fax 020 8246 4495</text:span></text:p>
        <text:p text:style-name="P31"><text:span text:style-name="T14">fianRepresentation.IMO@mar.org.uk </text:span></text:p>
        <text:p text:style-name="P41"/>
        <text:p text:style-name="P31"><text:span text:style-name="T14">Admiral Wilson Barbosa Guerra <text:s/></text:span><text:span text:style-name="T17">m</text:span><text:span text:style-name="T14"> <text:s/></text:span><text:span text:style-name="T20">Head of the Representation &amp; Permanent Representative</text:span></text:p>
        <text:p text:style-name="P1"><text:span text:style-name="T1">Commander Vagner Belarmino de Oliveira <text:s/></text:span><text:span text:style-name="T3">m <text:s/></text:span><text:span text:style-name="T5">Assistant to the Alternate Permanent Representative</text:span></text:p>
        <text:p text:style-name="P41"/>
        <text:p text:style-name="P41"/>
        <text:p text:style-name="P31"><text:span text:style-name="T17">Democratic People's Republic of Korea</text:span></text:p>
        <text:p text:style-name="P31"><text:span text:style-name="T14">73 Gunnersbury Avenue W5 4LP</text:span></text:p>
        <text:p text:style-name="P31"><text:span text:style-name="T14">020 8992 8221</text:span></text:p>
        <text:p text:style-name="P31"><text:span text:style-name="T14">Fax 020 8992 2053</text:span></text:p>
        <text:p text:style-name="P41"/>
        <text:p text:style-name="P31"><text:span text:style-name="T14">His Excellency Mr Hyon Hak Bong <text:s/></text:span><text:span text:style-name="T17">m <text:s/></text:span><text:span text:style-name="T20">Permanent Representative</text:span></text:p>
        <text:p text:style-name="P31"><text:span text:style-name="T14">Mr Ryong Sop Kim <text:s/></text:span><text:span text:style-name="T17">m <text:s/></text:span><text:span text:style-name="T20">Deputy Permanent Representative</text:span></text:p>
        <text:p text:style-name="P31"><text:span text:style-name="T14">Mr In Ryong Kim <text:s/></text:span><text:span text:style-name="T17">m <text:s/></text:span><text:span text:style-name="T20">Counsellor (Maritime Affairs)</text:span></text:p>
        <text:p text:style-name="P41"/>
        <text:p text:style-name="P41"/>
        <text:p text:style-name="P31"><text:span text:style-name="T17">France</text:span></text:p>
        <text:p text:style-name="P31"><text:span text:style-name="T14">6 Cromwell Place London SW7 2JN</text:span></text:p>
        <text:p text:style-name="P31"><text:span text:style-name="T14">020 7073 1393</text:span></text:p>
        <text:p text:style-name="P31"><text:span text:style-name="T14">Fax : 020 7073 1294</text:span></text:p>
        <text:p text:style-name="P41"/>
        <text:p text:style-name="P41"/>
        <text:p text:style-name="P41"/>
        <text:p text:style-name="P31"><text:span text:style-name="T14">Mrs Nicole Taillefer </text:span><text:span text:style-name="T20">Ambassador, Permanent Representative</text:span><text:span text:style-name="T14"> </text:span></text:p>
        <text:p text:style-name="P31"><text:span text:style-name="T14">Mr Damien Chevallier </text:span><text:span text:style-name="T17">m</text:span><text:span text:style-name="T14"> </text:span><text:span text:style-name="T20">Deputy Permanent Representative</text:span></text:p>
        <text:p text:style-name="P31"><text:soft-page-break/><text:span text:style-name="T14">Mr Philippe Janvier</text:span><text:span text:style-name="T20"> </text:span><text:span text:style-name="T17">m</text:span><text:span text:style-name="T20"> Alternate Permanent Representative</text:span></text:p>
        <text:p text:style-name="P41"/>
        <text:p text:style-name="P34"/>
        <text:p text:style-name="P41"/>
        <text:p text:style-name="P187"><text:span text:style-name="T27">Republic of Liberia</text:span></text:p>
        <text:p text:style-name="P31"><text:span text:style-name="T14">3</text:span><text:span text:style-name="T38">rd</text:span><text:span text:style-name="T14"> Floor, 107 Fenchurch Street, EC3M 5JF</text:span></text:p>
        <text:p text:style-name="P31"><text:span text:style-name="T14">020 7702 1243</text:span></text:p>
        <text:p text:style-name="P31"><text:span text:style-name="T14">Fax 020 7702 2639</text:span></text:p>
        <text:p text:style-name="P31"><text:a xlink:type="simple" xlink:href="mailto:info@liberianpm.org.uk" text:style-name="ListLabel_20_3" text:visited-style-name="ListLabel_20_3"><text:span text:style-name="T41">info@liberianpm.org.uk</text:span></text:a></text:p>
        <text:p text:style-name="P41"/>
        <text:p text:style-name="P31"><text:span text:style-name="T14">Mr Isaac Whiekonblo Jackson <text:s/></text:span><text:span text:style-name="T17">m</text:span><text:span text:style-name="T14"> <text:s/></text:span><text:span text:style-name="T20">Permanent Representative</text:span></text:p>
        <text:p text:style-name="P41"/>
        <text:p text:style-name="P41"/>
        <text:p text:style-name="P31"><text:span text:style-name="T17">Russian Federation</text:span></text:p>
        <text:p text:style-name="P31"><text:span text:style-name="T14">37 Harrington Gardens SW7 4JU</text:span></text:p>
        <text:p text:style-name="P31"><text:span text:style-name="T14">020 7370 6768/64 <text:s/></text:span></text:p>
        <text:p text:style-name="P31"><text:span text:style-name="T14">Fax 020 7370 0225</text:span></text:p>
        <text:p text:style-name="P31"><text:span text:style-name="T14">imo@mintrans.ru</text:span></text:p>
        <text:p text:style-name="P41"/>
        <text:p text:style-name="P31"><text:span text:style-name="T14">Mr Yury Melenas</text:span><text:span text:style-name="T17"> <text:s/></text:span><text:span text:style-name="T20">Permanent Representative</text:span><text:span text:style-name="T14"><text:tab/></text:span></text:p>
        <text:p text:style-name="P31"><text:span text:style-name="T14">Mr Vladimir Ananiev <text:s/></text:span><text:span text:style-name="T17">m <text:s/></text:span><text:span text:style-name="T20">Deputy Permanent Representative</text:span></text:p>
        <text:p text:style-name="P41"/>
        <text:p text:style-name="P41"/>
        <text:p text:style-name="P31"><text:span text:style-name="T17">INTERNATIONAL MOBILE SATELLITE ORGANIZATION</text:span></text:p>
        <text:p text:style-name="P31"><text:span text:style-name="T17">(International Organisations Act, 1968 &amp; 1981-S.I. 1999/1125)</text:span></text:p>
        <text:p text:style-name="P1"><text:span text:style-name="T1">99 City Road EC1Y 1AX </text:span></text:p>
        <text:p text:style-name="P1"><text:span text:style-name="T1">020 7728 1249 </text:span></text:p>
        <text:p text:style-name="P1"><text:span text:style-name="T1">Fax 020 7728 1172 </text:span></text:p>
        <text:p text:style-name="P1"><text:span text:style-name="T1">www.imso.org </text:span></text:p>
        <text:p text:style-name="P1"><text:span text:style-name="T1">info@imso.org </text:span></text:p>
        <text:p text:style-name="P13"/>
        <text:p text:style-name="P1"><text:span text:style-name="T1">Captain Moin Uddin Ahmed <text:s/></text:span><text:span text:style-name="T3">m <text:s/></text:span><text:span text:style-name="T5">Director General </text:span></text:p>
        <text:p text:style-name="P120"><text:span text:style-name="T1"><text:s/>Dr (Mrs) Farzana Ahmed</text:span></text:p>
        <text:p text:style-name="P1"><text:span text:style-name="T1">Mr Cafer Ozkan Istanbullu <text:s/></text:span><text:span text:style-name="T3">m <text:s/></text:span><text:span text:style-name="T5">Technical Officer </text:span></text:p>
        <text:p text:style-name="P1"><text:span text:style-name="T1">Mr Ibrahim Halil Keskin <text:s/></text:span><text:span text:style-name="T3">m <text:s/></text:span><text:span text:style-name="T5">Technical Officer </text:span></text:p>
        <text:p text:style-name="P50"/>
        <text:p text:style-name="P34"/>
        <text:p text:style-name="P31"><text:span text:style-name="T17">INTERNATIONAL OIL POLLUTION COMPENSATION FUNDS</text:span></text:p>
        <text:p text:style-name="P31"><text:span text:style-name="T14">(International Organisations Acts, 1968 &amp; 1981 - S.I. 1979/912 &amp; S.I. 1996/1295)</text:span></text:p>
        <text:p text:style-name="P31"><text:span text:style-name="T14">4 Albert Embankment, London, SE1 7SR, United Kingdom</text:span></text:p>
        <text:p text:style-name="P31"><text:span text:style-name="T14">020 7592 7100</text:span></text:p>
        <text:p text:style-name="P1"><text:span text:style-name="T1">Fax 020 7592 7111</text:span></text:p>
        <text:p text:style-name="P31"><text:soft-page-break/><text:span text:style-name="T14">info@iopcfunds.org</text:span></text:p>
        <text:p text:style-name="P1"><text:span text:style-name="T1">www.iopcfunds.org</text:span></text:p>
        <text:p text:style-name="P179"><text:span text:style-name="T1"> </text:span></text:p>
        <text:p text:style-name="P179"><text:span text:style-name="T1">Mr Jόse M Maura <text:s/></text:span><text:span text:style-name="T3">m <text:s/></text:span><text:span text:style-name="T5">Director</text:span></text:p>
        <text:p text:style-name="P179"><text:span text:style-name="T1">Mr Ranjit S P Pillai </text:span><text:span text:style-name="T3"><text:s/>m</text:span><text:span text:style-name="T1"> <text:s/>Deputy Director/</text:span><text:span text:style-name="T5">Head, Finance &amp; Administration Department</text:span></text:p>
        <text:p text:style-name="P179"><text:span text:style-name="T1">Mr Thomas Liebert <text:s/></text:span><text:span text:style-name="T3">m <text:s/></text:span><text:span text:style-name="T5">Head, External Relations &amp; Conference Department</text:span></text:p>
        <text:p text:style-name="P179"><text:span text:style-name="T1">Mr Kensuke  Kobayashi <text:s/></text:span><text:span text:style-name="T3">m <text:s/></text:span><text:span text:style-name="T5">Legal Counsel</text:span></text:p>
        <text:p text:style-name="P180"/>
        <text:p text:style-name="P41"/>
        <text:p text:style-name="P31"><text:span text:style-name="T42">INTERNATIONAL ORGANIZATION FOR MIGRATION </text:span></text:p>
        <text:p text:style-name="P31"><text:span text:style-name="T39">Mission in the United Kingdom of Great Britain &amp; Northern Ireland</text:span></text:p>
        <text:p text:style-name="P31"><text:span text:style-name="T42">(International Organisations Act 1968 - S.I. 2008/3124)</text:span></text:p>
        <text:p text:style-name="P31"><text:span text:style-name="T39">11 Begrave Road London SW1V 1RB</text:span></text:p>
        <text:p text:style-name="P31"><text:span text:style-name="T39">020 7811 6000</text:span></text:p>
        <text:p text:style-name="P31"><text:span text:style-name="T39">Fax: 020 7811 6043</text:span></text:p>
        <text:p text:style-name="P31"><text:a xlink:type="simple" xlink:href="mailto:iomuk@iom.int" text:style-name="ListLabel_20_3" text:visited-style-name="ListLabel_20_3"><text:span text:style-name="T41">iomuk@iom.int</text:span></text:a></text:p>
        <text:p text:style-name="P73"/>
        <text:p text:style-name="P31"><text:span text:style-name="T39">Mrs Dipti Pardeshi <text:s/></text:span><text:span text:style-name="T42">m <text:s/></text:span><text:span text:style-name="T43">Chief of Mission</text:span></text:p>
        <text:p text:style-name="P41"/>
        <text:p text:style-name="P41"/>
        <text:p text:style-name="P31"><text:span text:style-name="T17">INTERNATIONAL SUGAR ORGANIZATION</text:span></text:p>
        <text:p text:style-name="P31"><text:span text:style-name="T17">(International Organisations Act, 1968 &amp; 1981-S.I. 1969/734)</text:span></text:p>
        <text:p text:style-name="P31"><text:span text:style-name="T14">1 Canada Square Canary Wharf Docklands E14 5AA</text:span></text:p>
        <text:p text:style-name="P31"><text:span text:style-name="T14">020 7513 1144 <text:s text:c="5"/></text:span></text:p>
        <text:p text:style-name="P31"><text:span text:style-name="T14">Fax: 020 7513 1146</text:span></text:p>
        <text:p text:style-name="P31"><text:span text:style-name="T14">finance-admin@isosugar.org</text:span></text:p>
        <text:p text:style-name="P51"/>
        <text:p text:style-name="P102"><text:span text:style-name="T14">Mr José Orive <text:s/></text:span><text:span text:style-name="T17">m</text:span><text:span text:style-name="T14"> <text:s/></text:span><text:span text:style-name="T20">Executive Director</text:span></text:p>
        <text:p text:style-name="P102"><text:span text:style-name="T14">Mr James Lowe <text:s/></text:span><text:span text:style-name="T17">m <text:s/></text:span><text:span text:style-name="T20">Head, Finance &amp; Adminstration</text:span></text:p>
        <text:p text:style-name="P102"><text:span text:style-name="T14">Mr Sergey C Gudoshnikov <text:s/></text:span><text:span text:style-name="T17">m <text:s/></text:span><text:span text:style-name="T20">Senior Economist</text:span></text:p>
        <text:p text:style-name="P102"><text:span text:style-name="T14">Mr Lindsay O Jolly <text:s/></text:span><text:span text:style-name="T17">m <text:s/></text:span><text:span text:style-name="T20">Senior Economist</text:span></text:p>
        <text:p text:style-name="P102"><text:span text:style-name="T14">Mr Pedro Arruda </text:span><text:span text:style-name="T20"><text:s/>Economist</text:span></text:p>
        <text:p text:style-name="P41"/>
        <text:p text:style-name="P41"/>
        <text:p text:style-name="P31"><text:span text:style-name="T17">INTERNATIONAL TELECOMMUNICATIONS SATELLITE ORGANISATION (ITSO)</text:span></text:p>
        <text:p text:style-name="P31"><text:span text:style-name="T14">(International Organisations Act, 1968 &amp; 1981-S.I. 1979/911)</text:span></text:p>
        <text:p text:style-name="P31"><text:span text:style-name="T14">ITSO - 3400 International Drive NW Washington DC 20008-3096 USA<text:tab/></text:span></text:p>
        <text:p text:style-name="P31"><text:span text:style-name="T14">(00)1 202 243 5096 </text:span></text:p>
        <text:p text:style-name="P31"><text:span text:style-name="T14">itsomail@itso.int</text:span></text:p>
        <text:p text:style-name="P41"/>
        <text:p text:style-name="P31"><text:span text:style-name="T14">Mr José Toscano <text:s/></text:span><text:span text:style-name="T20">Director General &amp; Chief Executive Officer</text:span></text:p>
        <text:p text:style-name="P41"/>
        <text:p text:style-name="P34"><text:soft-page-break/></text:p>
        <text:p text:style-name="P31"><text:span text:style-name="T17">INTERNATIONAL WHALING COMMISSION</text:span></text:p>
        <text:p text:style-name="P31"><text:span text:style-name="T14">(International Organisations Act, 1968-S.I. 1975/1210)</text:span></text:p>
        <text:p text:style-name="P31"><text:span text:style-name="T14">The Red House 135 Station Road Impington Cambridge CB24 9NP</text:span></text:p>
        <text:p text:style-name="P31"><text:span text:style-name="T14">01223 233971</text:span></text:p>
        <text:p text:style-name="P31"><text:span text:style-name="T14">Fax 01223 232876</text:span></text:p>
        <text:p text:style-name="P31"><text:a xlink:type="simple" xlink:href="http://www.iwc.int" text:style-name="ListLabel_20_2" text:visited-style-name="ListLabel_20_2"><text:span text:style-name="T14">www.iwc.int</text:span></text:a></text:p>
        <text:p text:style-name="P31"><text:a xlink:type="simple" xlink:href="mailto:secretariat@iwc.int" text:style-name="ListLabel_20_2" text:visited-style-name="ListLabel_20_2"><text:span text:style-name="T14">secretariat@iwc.int</text:span></text:a></text:p>
        <text:p text:style-name="P41"/>
        <text:p text:style-name="P31"><text:span text:style-name="T14">Dr Rebecca Lent <text:s/></text:span><text:span text:style-name="T17">m</text:span><text:span text:style-name="T14"> <text:s/></text:span><text:span text:style-name="T20">Executive</text:span><text:span text:style-name="T14"> </text:span><text:span text:style-name="T20">Secretary </text:span></text:p>
        <text:p text:style-name="P41"/>
        <text:p text:style-name="P41"/>
        <text:p text:style-name="P1"><text:span text:style-name="T3">NORTH ATLANTIC SALMON CONSERVATION ORGANIZATION</text:span></text:p>
        <text:p text:style-name="P31"><text:span text:style-name="T14">(European Communities Act, 1972-S.1. 1985/1973)</text:span></text:p>
        <text:p text:style-name="P31"><text:span text:style-name="T14">11 Rutland Square <text:s/>Edinburgh EH1 2AS</text:span></text:p>
        <text:p text:style-name="P31"><text:span text:style-name="T14">013 1228 2551</text:span></text:p>
        <text:p text:style-name="P31"><text:span text:style-name="T14">Fax 01310228 4384</text:span></text:p>
        <text:p text:style-name="P31"><text:span text:style-name="T14">hq@nasco.int</text:span></text:p>
        <text:p text:style-name="P31"><text:span text:style-name="T14">www.nasco.int </text:span></text:p>
        <text:p text:style-name="P41"/>
        <text:p text:style-name="P31"><text:span text:style-name="T14">Dr Emma Hatfield <text:s/></text:span><text:span text:style-name="T20">Secretary</text:span></text:p>
        <text:p text:style-name="P41"/>
        <text:p text:style-name="P41"/>
        <text:p text:style-name="P187"><text:span text:style-name="T27">NORTH EAST ATLANTIC FISHERIES COMMISSION </text:span></text:p>
        <text:p text:style-name="P31"><text:span text:style-name="T14">(International Organisations Act, 1968-S.I. 1999/278)</text:span></text:p>
        <text:p text:style-name="P31"><text:span text:style-name="T14">Accurist House, 44 Baker Street, London, W1U 7AL</text:span></text:p>
        <text:p text:style-name="P31"><text:span text:style-name="T14">020 7631 0016</text:span></text:p>
        <text:p text:style-name="P31"><text:span text:style-name="T14">Fax 020 7149 9950</text:span></text:p>
        <text:p text:style-name="P31"><text:span text:style-name="T14">www.neafc.org</text:span></text:p>
        <text:p text:style-name="P31"><text:span text:style-name="T14">info@neafc.org <text:s/></text:span></text:p>
        <text:p text:style-name="P52"/>
        <text:p text:style-name="P103"><text:span text:style-name="T14">Dr Darius Campbell <text:s/></text:span><text:span text:style-name="T17">*</text:span><text:span text:style-name="T14"> <text:s/></text:span><text:span text:style-name="T20">Secretary</text:span></text:p>
        <text:p text:style-name="P41"/>
        <text:p text:style-name="P41"/>
        <text:p text:style-name="P187"><text:span text:style-name="T27">THE OSPAR COMMISSION </text:span></text:p>
        <text:p text:style-name="P31"><text:span text:style-name="T14">(International Organisations Act, 1968-S.I. 1979/914)</text:span></text:p>
        <text:p text:style-name="P31"><text:span text:style-name="T14">Victoria House</text:span></text:p>
        <text:p text:style-name="P31"><text:span text:style-name="T14">37-63 Southampton Row WC1B 4DA</text:span></text:p>
        <text:p text:style-name="P31"><text:span text:style-name="T14">020 7430 5200</text:span></text:p>
        <text:p text:style-name="P31"><text:span text:style-name="T14">Fax 020 7242 3737 <text:s/></text:span></text:p>
        <text:p text:style-name="P31"><text:span text:style-name="T14">secretariat@ospar.org</text:span></text:p>
        <text:p text:style-name="P52"/>
        <text:p text:style-name="P103"><text:soft-page-break/><text:span text:style-name="T14">Ms Susana Salvador <text:s/></text:span><text:span text:style-name="T20">Executive Secretary</text:span></text:p>
        <text:p text:style-name="P103"><text:span text:style-name="T14">Mr John Mouat <text:s/></text:span><text:span text:style-name="T20">Deputy</text:span><text:span text:style-name="T14"> </text:span><text:span text:style-name="T20">Secretary</text:span></text:p>
        <text:p text:style-name="P103"><text:span text:style-name="T14">Dr Jo Foden <text:s/></text:span><text:span text:style-name="T17">m</text:span><text:span text:style-name="T14"> <text:s/></text:span><text:span text:style-name="T20">Deputy Secretary</text:span></text:p>
        <text:p text:style-name="P103"><text:span text:style-name="T14">Ms Charlotte Mogensen <text:s/></text:span><text:span text:style-name="T20">Deputy Secretary</text:span></text:p>
        <text:p text:style-name="P103"><text:span text:style-name="T14">Ms Lena Avellan <text:s/></text:span><text:span text:style-name="T20">Deputy Secretary</text:span></text:p>
        <text:p text:style-name="P41"/>
        <text:p text:style-name="P31"><text:span text:style-name="T17">OFFICE OF THE UNITED NATIONS HIGH COMMISSIONER FOR REFUGEES (UNHCR)</text:span></text:p>
        <text:p text:style-name="P31"><text:span text:style-name="T14">(International Organisations Act, 1968-S.I. 1974/1261)</text:span></text:p>
        <text:p text:style-name="P31"><text:span text:style-name="T14">Ground Floor, 10 Furnival Street, London EC4A 1AB</text:span></text:p>
        <text:p text:style-name="P31"><text:span text:style-name="T14">020 3761 9500</text:span></text:p>
        <text:p text:style-name="P31"><text:span text:style-name="T14">Fax 020 7242 5097</text:span></text:p>
        <text:p text:style-name="P31"><text:span text:style-name="T14">www.unhcr.org.uk</text:span></text:p>
        <text:p text:style-name="P1"><text:span text:style-name="T1">gbrlo@unhcr.org </text:span></text:p>
        <text:p text:style-name="P41"/>
        <text:p text:style-name="P104"><text:span text:style-name="T14">MR Gonzalo Vargas Llosa <text:s/></text:span><text:span text:style-name="T20">Representative</text:span></text:p>
        <text:p text:style-name="P104"><text:span text:style-name="T14">Mr Andrej Mahecic <text:s/></text:span><text:span text:style-name="T17">m <text:s/></text:span><text:span text:style-name="T20">Senior External Relations Officer</text:span></text:p>
        <text:p text:style-name="P104"><text:span text:style-name="T14">Mr Leonard Zulu <text:s/></text:span><text:span text:style-name="T17">m </text:span><text:span text:style-name="T14"><text:s/></text:span><text:span text:style-name="T20">Senior Legal Officer </text:span></text:p>
        <text:p text:style-name="P104"><text:span text:style-name="T14">Mr Peter Grady <text:s/></text:span><text:span text:style-name="T17">m <text:s/></text:span><text:span text:style-name="T20">Legal Officer</text:span></text:p>
        <text:p text:style-name="P60"/>
        <text:p text:style-name="P60"/>
        <text:p text:style-name="P31"><text:span text:style-name="T17">PRIVATE SECTOR FUNDRAISING (PSFR)</text:span></text:p>
        <text:p text:style-name="P31"><text:span text:style-name="T14">020 3761 8094</text:span></text:p>
        <text:p text:style-name="P31"><text:span text:style-name="T14">Lydia Piddock <text:s/></text:span><text:span text:style-name="T17">m</text:span><text:span text:style-name="T14"> <text:s/></text:span><text:span text:style-name="T20">PSFR Officer (EUR &amp; ME)</text:span></text:p>
        <text:p text:style-name="P31"><text:span text:style-name="T14">Hyeon Gyeong Cho <text:s/></text:span><text:span text:style-name="T17">m </text:span><text:span text:style-name="T14"><text:s/></text:span><text:span text:style-name="T20">Private Sector Partnerships Officer</text:span></text:p>
        <text:p text:style-name="P41"/>
        <text:p text:style-name="P53"/>
        <text:p text:style-name="P31"><text:span text:style-name="T17">REGIONAL UNITED NATIONS INFORMATION CENTRE</text:span></text:p>
        <text:p text:style-name="P31"><text:span text:style-name="T14">(International Organisations Act, 1968-S.I. 1974/1261)</text:span></text:p>
        <text:p text:style-name="P31"><text:span text:style-name="T14">Office: Residence Palace <text:s/>Bloc C2. Rue de la Loi 155/1040 Brussels</text:span></text:p>
        <text:p text:style-name="P31"><text:span text:style-name="T14">0032 (0) 2 788 8484</text:span></text:p>
        <text:p text:style-name="P31"><text:span text:style-name="T14">Fax 0032 (0) 2 788 8485</text:span></text:p>
        <text:p text:style-name="P1"><text:bookmark text:name="_1t3h5sf"/><text:span text:style-name="T1">Info@unric.org</text:span></text:p>
        <text:p text:style-name="P41"/>
        <text:p text:style-name="P31"><text:span text:style-name="T14">Mrs Afsane Bassir-Pour </text:span><text:span text:style-name="T17"><text:s/>m</text:span><text:span text:style-name="T14"> <text:s/></text:span><text:span text:style-name="T20">Director</text:span><text:span text:style-name="T14"> </text:span></text:p>
        <text:p text:style-name="P41"/>
        <text:p text:style-name="P41"/>
        <text:p text:style-name="P31"><text:span text:style-name="T17">UNITED NATIONS ENVIRONMENT PROGRAMME</text:span></text:p>
        <text:p text:style-name="P31"><text:span text:style-name="T17">WORLD CONSERVATION MONITORING CENTRE</text:span></text:p>
        <text:p text:style-name="P31"><text:span text:style-name="T14">(International Organisations Act, 1968 - S.I. 1974/1261)</text:span></text:p>
        <text:p text:style-name="P31"><text:span text:style-name="T14">219 Huntingdon Road Cambridge CB3 0DL<text:tab/></text:span></text:p>
        <text:p text:style-name="P31"><text:span text:style-name="T14">01223 277314 <text:s text:c="2"/></text:span></text:p>
        <text:p text:style-name="P31"><text:span text:style-name="T14">Fax 01223 277136 </text:span></text:p>
        <text:p text:style-name="P31"><text:soft-page-break/><text:span text:style-name="T14">www.unep-wcmc.org<text:tab/> </text:span></text:p>
        <text:p text:style-name="P41"/>
        <text:p text:style-name="P31"><text:span text:style-name="T14">Mr Neville Ash <text:s/></text:span><text:span text:style-name="T17">m <text:s/></text:span><text:span text:style-name="T20">Director</text:span></text:p>
        <text:p text:style-name="P31"><text:span text:style-name="T14">Mrs Cornelia Elizabeth <text:s/></text:span><text:span text:style-name="T17">m </text:span><text:span text:style-name="T14"><text:s/></text:span><text:span text:style-name="T20">Deputy Director</text:span></text:p>
        <text:p text:style-name="P34"/>
        <text:p text:style-name="P34"/>
        <text:p text:style-name="P31"><text:span text:style-name="T17">THE UNITED NATIONS WORLD FOOD PROGRAMME</text:span></text:p>
        <text:p text:style-name="P31"><text:span text:style-name="T14">(International Organisations Act, 1968 - S.I. 1974/1261)</text:span></text:p>
        <text:p text:style-name="P31"><text:span text:style-name="T14">10 Furnival Street, London, EC4A 1AB</text:span></text:p>
        <text:p text:style-name="P31"><text:span text:style-name="T14">020 3857 7414</text:span></text:p>
        <text:p text:style-name="P31"><text:span text:style-name="T14">http://www.wfp.org</text:span></text:p>
        <text:p text:style-name="P41"/>
        <text:p text:style-name="P31"><text:span text:style-name="T14">Mr Francis Mwanza <text:s/></text:span><text:span text:style-name="T17">m <text:s/></text:span><text:span text:style-name="T20">Director</text:span></text:p>
        <text:p text:style-name="P41"/>
        <text:p text:style-name="P41"/>
        <text:p text:style-name="P31"><text:span text:style-name="T17">WORLD BANK GROUP</text:span></text:p>
        <text:p text:style-name="P31"><text:span text:style-name="T14">12</text:span><text:span text:style-name="T38">th</text:span><text:span text:style-name="T14"> Floor Millbank Tower 21-24 Millbank SW1P 4QP</text:span></text:p>
        <text:p text:style-name="P41"/>
        <text:p text:style-name="P31"><text:span text:style-name="T14">INTERNATIONAL DEVELOPMENT ASSOCIATION <text:s/></text:span></text:p>
        <text:p text:style-name="P31"><text:span text:style-name="T14">INTERNATIONAL BANK FOR RECONSTRUCTION &amp; DEVELOPMENT <text:s/></text:span></text:p>
        <text:p text:style-name="P31"><text:span text:style-name="T14">(Overseas Development &amp; Co-operation Act 1980-S.I. 1946/36 S.I. 1976/221)</text:span></text:p>
        <text:p text:style-name="P31"><text:span text:style-name="T14">(Overseas Development &amp; Co-operation Act 1980-S.I. 1960/1383 S.I. 1976/221)</text:span></text:p>
        <text:p text:style-name="P31"><text:span text:style-name="T14">020 7592 8400</text:span></text:p>
        <text:p text:style-name="P31"><text:span text:style-name="T14">Fax: 020 7592 8420</text:span></text:p>
        <text:p text:style-name="P31"><text:span text:style-name="T14">www.worldbank.org</text:span></text:p>
        <text:p text:style-name="P41"/>
        <text:p text:style-name="P31"><text:span text:style-name="T14">Mr Andrew J Felton <text:s/></text:span><text:span text:style-name="T17">m <text:s/></text:span><text:span text:style-name="T20">Senior International Affairs Officer</text:span></text:p>
        <text:p text:style-name="P41"/>
        <text:p text:style-name="P33"/>
        <text:p text:style-name="P36"/>
        <text:p text:style-name="P111"/>
        <text:p text:style-name="P36"/>
        <text:p text:style-name="P97"><text:span text:style-name="T17">HONORARY CONSULS</text:span></text:p>
        <text:p text:style-name="P41"/>
        <text:p text:style-name="P11"><text:span text:style-name="T5">Alphabetical list of Honorary Consular representatives of Foreign States &amp; </text:span></text:p>
        <text:p text:style-name="P11"><text:span text:style-name="T5">Commonwealth Countries not represented by a Diplomatic Mission in London. <text:s/></text:span></text:p>
        <text:p text:style-name="P11"><text:span text:style-name="T5">The persons listed have certain Privileges &amp; Immunities under the </text:span></text:p>
        <text:p text:style-name="P97"><text:span text:style-name="T20">Consular Relations Act 1968.</text:span></text:p>
        <text:p text:style-name="P41"/>
        <text:p text:style-name="P187"><text:span text:style-name="T27">BENIN</text:span></text:p>
        <text:p text:style-name="P41"/>
        <text:p text:style-name="P31"><text:span text:style-name="T14">Vacant</text:span></text:p>
        <text:p text:style-name="P41"/>
        <text:p text:style-name="P41"/>
        <text:p text:style-name="P187"><text:span text:style-name="T27">BHUTAN</text:span></text:p>
        <text:p text:style-name="P31"><text:span text:style-name="T14">2 Windacres Warren Road Guildford GU1 2HG</text:span></text:p>
        <text:p text:style-name="P31"><text:span text:style-name="T14">01483 538 189</text:span></text:p>
        <text:p text:style-name="P1"><text:span text:style-name="T1">mrutland@aol.com</text:span></text:p>
        <text:p text:style-name="P41"/>
        <text:p text:style-name="P31"><text:span text:style-name="T14">Mr Michael R. Rutland <text:s/></text:span><text:span text:style-name="T20">Honorary Consul for Bhutan</text:span></text:p>
        <text:p text:style-name="P41"/>
        <text:p text:style-name="P41"/>
        <text:p text:style-name="P187"><text:span text:style-name="T27">BURKINA FASO</text:span></text:p>
        <text:p text:style-name="P41"/>
        <text:p text:style-name="P31"><text:span text:style-name="T14">Vacant <text:s text:c="2"/></text:span><text:span text:style-name="T20">Honorary Consul for the Republic for Burkina Faso</text:span></text:p>
        <text:p text:style-name="P41"/>
        <text:p text:style-name="P41"/>
        <text:p text:style-name="P187"><text:span text:style-name="T27">CABO VERDE (REPBULIC OF)</text:span></text:p>
        <text:p text:style-name="P31"><text:span text:style-name="T14">33 Buckthorne Road</text:span></text:p>
        <text:p text:style-name="P31"><text:span text:style-name="T14">London SE4 2DG</text:span></text:p>
        <text:p text:style-name="P31"><text:span text:style-name="T14">a.diasborges@googlemail.com</text:span></text:p>
        <text:p text:style-name="P41"/>
        <text:p text:style-name="P31"><text:span text:style-name="T14">Ms Anne-Marie Dias Borges <text:s/></text:span><text:span text:style-name="T20">Honorary Consul for Cabo Verde</text:span></text:p>
        <text:p text:style-name="P41"/>
        <text:p text:style-name="P41"/>
        <text:p text:style-name="P31"><text:span text:style-name="T17">COMOROS (UNION OF) </text:span></text:p>
        <text:p text:style-name="P31"><text:span text:style-name="T39">11 Park Place St James's</text:span></text:p>
        <text:p text:style-name="P31"><text:span text:style-name="T39">London SW1A 1LP</text:span></text:p>
        <text:p text:style-name="P31"><text:a xlink:type="simple" xlink:href="about:blank" text:style-name="ListLabel_20_3" text:visited-style-name="ListLabel_20_3"><text:span text:style-name="T41">07768 821 888</text:span></text:a></text:p>
        <text:p text:style-name="P31"><text:a xlink:type="simple" xlink:href="mailto:kchehabi@gmail.com" text:style-name="ListLabel_20_3" text:visited-style-name="ListLabel_20_3"><text:span text:style-name="T41">kchehabi@gmail.com</text:span></text:a></text:p>
        <text:p text:style-name="P55"/>
        <text:p text:style-name="P31"><text:span text:style-name="T39">Mr Khaled Chehabi <text:s text:c="2"/></text:span><text:span text:style-name="T42">m <text:s/></text:span><text:span text:style-name="T43">Honorary Consul for the Union of Comoros </text:span></text:p>
        <text:p text:style-name="P55"><text:soft-page-break/></text:p>
        <text:p text:style-name="P41"/>
        <text:p text:style-name="P31"><text:span text:style-name="T17">CONGO (REPUBLIC OF)</text:span></text:p>
        <text:p text:style-name="P31"><text:span text:style-name="T14">3rd Floor <text:s/>Holborn Gate (HRG) 26 Southampton Buildings WC2A 1PN</text:span></text:p>
        <text:p text:style-name="P31"><text:span text:style-name="T14">020 7922 0695</text:span></text:p>
        <text:p text:style-name="P31"><text:span text:style-name="T14">Fax 020 7401 2566/2545</text:span></text:p>
        <text:p text:style-name="P41"/>
        <text:p text:style-name="P31"><text:span text:style-name="T14">Mr Louis Muzzu <text:s/></text:span><text:span text:style-name="T17">m</text:span><text:span text:style-name="T14"> <text:s/></text:span><text:span text:style-name="T20">Honorary Consul for the Republic of Congo</text:span></text:p>
        <text:p text:style-name="P41"/>
        <text:p text:style-name="P41"/>
        <text:p text:style-name="P187"><text:span text:style-name="T27">KIRIBATI</text:span></text:p>
        <text:p text:style-name="P31"><text:span text:style-name="T14">The Great House Llanddewi Rydderch Monmouthshire NP7 9UY</text:span></text:p>
        <text:p text:style-name="P31"><text:span text:style-name="T14">01873 840 375/01873 840 152</text:span></text:p>
        <text:p text:style-name="P31"><text:span text:style-name="T14">Fax 01873 840 375</text:span></text:p>
        <text:p text:style-name="P31"><text:span text:style-name="T14">mravellwalsh@btopenworld.com</text:span></text:p>
        <text:p text:style-name="P105"><text:span text:style-name="T14"><text:tab/></text:span></text:p>
        <text:p text:style-name="P31"><text:span text:style-name="T14">Mr Michael Ravell Walsh <text:s/></text:span><text:span text:style-name="T17">m </text:span><text:span text:style-name="T14"><text:s/></text:span><text:span text:style-name="T20">Honorary Consul for the Republic of Kiribati</text:span></text:p>
        <text:p text:style-name="P56"/>
        <text:p text:style-name="P41"/>
        <text:p text:style-name="P187"><text:span text:style-name="T27">NAURU</text:span></text:p>
        <text:p text:style-name="P31"><text:span text:style-name="T14">Romshed Courtyard Underriver Nr Sevenoaks Kent TN15 0SD</text:span></text:p>
        <text:p text:style-name="P31"><text:span text:style-name="T14">01732 746 061</text:span></text:p>
        <text:p text:style-name="P31"><text:span text:style-name="T14">Fax 01732 746062</text:span></text:p>
        <text:p text:style-name="P31"><text:span text:style-name="T14">nauru@weald.co.uk</text:span></text:p>
        <text:p text:style-name="P41"/>
        <text:p text:style-name="P31"><text:span text:style-name="T14">Mr Martin W.L. Weston <text:s/></text:span><text:span text:style-name="T20">Honorary Consul for the Republic of Nauru</text:span></text:p>
        <text:p text:style-name="P56"/>
        <text:p text:style-name="P34"/>
        <text:p text:style-name="P31"><text:span text:style-name="T17">PALAU</text:span></text:p>
        <text:p text:style-name="P31"><text:span text:style-name="T14">Bankfoot Square Bankfoot Street Batley WF17 5LH</text:span></text:p>
        <text:p text:style-name="P31"><text:span text:style-name="T14">01924 470 786</text:span></text:p>
        <text:p text:style-name="P31"><text:span text:style-name="T14">Fax 01924 474 747</text:span></text:p>
        <text:p text:style-name="P31"><text:a xlink:type="simple" xlink:href="http://www.palauconsulate.org.uk/" text:style-name="ListLabel_20_2" text:visited-style-name="ListLabel_20_2"><text:span text:style-name="T14">www.palauconsulate.org.uk</text:span></text:a></text:p>
        <text:p text:style-name="P41"/>
        <text:p text:style-name="P31"><text:span text:style-name="T14">Mr. Q. Mohammed <text:s/></text:span><text:span text:style-name="T17">m </text:span><text:span text:style-name="T14"><text:s/></text:span><text:span text:style-name="T20">Honorary Consul for the Republic of Palau</text:span></text:p>
        <text:p text:style-name="P41"/>
        <text:p text:style-name="P41"/>
        <text:p text:style-name="P187"><text:span text:style-name="T27">SAN MARINO</text:span></text:p>
        <text:p text:style-name="P31"><text:span text:style-name="T14">Flat 51 162 Sloane Street SW1</text:span></text:p>
        <text:p text:style-name="P31"><text:span text:style-name="T14">020 7259 9754</text:span></text:p>
        <text:p text:style-name="P31"><text:span text:style-name="T14">Fax 01268 292 629 </text:span></text:p>
        <text:p text:style-name="P31"><text:span text:style-name="T14">Consulate.london.sm@gmail.com</text:span></text:p>
        <text:p text:style-name="P41"><text:soft-page-break/></text:p>
        <text:p text:style-name="P31"><text:span text:style-name="T14">Mr Eduardo Teodorani-Fabbri <text:s/></text:span><text:span text:style-name="T20">Honorary Consul for San Marino</text:span></text:p>
        <text:p text:style-name="P41"/>
        <text:p text:style-name="P41"/>
        <text:p text:style-name="P187"><text:span text:style-name="T27">SAMOA</text:span></text:p>
        <text:p text:style-name="P31"><text:span text:style-name="T14">Church Cottage Pedlinge Nr Hythe Kent CT12 5JL</text:span></text:p>
        <text:p text:style-name="P31"><text:span text:style-name="T14">01303 260 541</text:span></text:p>
        <text:p text:style-name="P31"><text:span text:style-name="T14">Fax 01303 238 058</text:span></text:p>
        <text:p text:style-name="P41"/>
        <text:p text:style-name="P31"><text:span text:style-name="T14">Mrs Prunella Scarlett LVO <text:s/></text:span><text:span text:style-name="T20">Honorary Consul for Samoa</text:span></text:p>
        <text:p text:style-name="P41"/>
        <text:p text:style-name="P41"/>
        <text:p text:style-name="P187"><text:span text:style-name="T27">SURINAME</text:span></text:p>
        <text:p text:style-name="P31"><text:span text:style-name="T14">127 Pier House 31 Cheyne Walk SW3 5HN</text:span></text:p>
        <text:p text:style-name="P31"><text:span text:style-name="T14">020 3084 7143</text:span></text:p>
        <text:p text:style-name="P31"><text:span text:style-name="T14">07768 196 326</text:span></text:p>
        <text:p text:style-name="P31"><text:span text:style-name="T14">Fax: 020 7349 0663</text:span></text:p>
        <text:p text:style-name="P41"/>
        <text:p text:style-name="P31"><text:span text:style-name="T14">Dr Amwedhkar Jethu <text:s/></text:span><text:span text:style-name="T17">m</text:span><text:span text:style-name="T14"> <text:s/></text:span><text:span text:style-name="T20">Honorary Consul for the Republic of Suriname</text:span></text:p>
        <text:p text:style-name="P41"/>
        <text:p text:style-name="P13"/>
        <text:p text:style-name="P1"><text:span text:style-name="T3">TUVALU</text:span></text:p>
        <text:p text:style-name="P1"><text:span text:style-name="T1">Tuvalu House 230 Worple Road SW20 8RH</text:span></text:p>
        <text:p text:style-name="P1"><text:span text:style-name="T1">020 8879 0985</text:span></text:p>
        <text:p text:style-name="P1"><text:span text:style-name="T1">Fax 020 8879 0985</text:span></text:p>
        <text:p text:style-name="P1"><text:span text:style-name="T1">Tuvaluconsulate@netscape.net</text:span></text:p>
        <text:p text:style-name="P13"/>
        <text:p text:style-name="P1"><text:span text:style-name="T1">Sir Iftikhar A. Ayaz KBE <text:s/></text:span><text:span text:style-name="T5">Honorary Consul for Tuvalu</text:span></text:p>
        <text:p text:style-name="P41"/>
        <text:p text:style-name="P183"/>
        <text:p text:style-name="P186"/>
        <text:p text:style-name="P183"/>
        <text:p text:style-name="P185"><text:span text:style-name="T27">CAREER CONSULS-GENERAL &amp; CONSULS</text:span></text:p>
        <text:p text:style-name="P47"/>
        <text:p text:style-name="P11"><text:span text:style-name="T5">Alphabetical list of Career Consular representatives of Foreign States &amp; </text:span></text:p>
        <text:p text:style-name="P11"><text:span text:style-name="T5">Commonwealth Countries notified under the Vienna Convention on Consular Relations. <text:s/></text:span></text:p>
        <text:p text:style-name="P11"><text:span text:style-name="T5">The persons listed have certain Privileges or Immunities under the Consular Relations </text:span></text:p>
        <text:p text:style-name="P11"><text:span text:style-name="T5">Act, 1968.</text:span></text:p>
        <text:p text:style-name="P34"/>
        <text:p text:style-name="P34"/>
        <text:p text:style-name="P41"/>
        <text:p text:style-name="P41"/>
        <text:p text:style-name="P187"><text:span text:style-name="T27">AUSTRALIA</text:span></text:p>
        <text:p text:style-name="P41"/>
        <text:p text:style-name="P187"><text:span text:style-name="T27">Agent-General for South Australia</text:span></text:p>
        <text:p text:style-name="P31"><text:span text:style-name="T14">Australia Centre Strand WC2B 4LG</text:span></text:p>
        <text:p text:style-name="P31"><text:span text:style-name="T14">020 7887 5124</text:span></text:p>
        <text:p text:style-name="P41"/>
        <text:p text:style-name="P31"><text:span text:style-name="T14">Mr Bill Muirhead AM <text:s/></text:span><text:span text:style-name="T17">*</text:span><text:span text:style-name="T14"> <text:s/></text:span><text:span text:style-name="T20">Agent-General for South Australia</text:span></text:p>
        <text:p text:style-name="P41"/>
        <text:p text:style-name="P187"><text:span text:style-name="T27">Agent-General for Queensland</text:span></text:p>
        <text:p text:style-name="P1"><text:span text:style-name="T1">Queensland House 392 Strand WC2R 0LZ</text:span></text:p>
        <text:p text:style-name="P31"><text:span text:style-name="T14">020 7836 1333</text:span></text:p>
        <text:p text:style-name="P41"/>
        <text:p text:style-name="P31"><text:span text:style-name="T14">Mrs Linda Anne Apelt <text:s/></text:span><text:span text:style-name="T17">m</text:span><text:span text:style-name="T14"> <text:s/></text:span><text:span text:style-name="T20">Agent-General for Queensland</text:span></text:p>
        <text:p text:style-name="P41"/>
        <text:p text:style-name="P187"><text:span text:style-name="T27">Agent-General for Victoria</text:span></text:p>
        <text:p text:style-name="P31"><text:span text:style-name="T14">Australia Centre Strand WC2B 4LG</text:span></text:p>
        <text:p text:style-name="P1"><text:span text:style-name="T1">020 7836 2656</text:span></text:p>
        <text:p text:style-name="P41"/>
        <text:p text:style-name="P31"><text:span text:style-name="T14">Mr Kenneth John Ryan <text:s/></text:span><text:span text:style-name="T17">m </text:span><text:span text:style-name="T14"><text:s/></text:span><text:span text:style-name="T20">Agent-General for Victoria</text:span></text:p>
        <text:p text:style-name="P41"/>
        <text:p text:style-name="P187"><text:span text:style-name="T27">Agent-General for Western Australia</text:span></text:p>
        <text:p text:style-name="P31"><text:span text:style-name="T14">Australia Centre Strand WC2B 4LG</text:span></text:p>
        <text:p text:style-name="P31"><text:span text:style-name="T14">020 7240 2881</text:span></text:p>
        <text:p text:style-name="P41"/>
        <text:p text:style-name="P31"><text:span text:style-name="T14">Commodore Michael Deeks <text:s/></text:span><text:span text:style-name="T17">m </text:span><text:span text:style-name="T14"><text:s/></text:span><text:span text:style-name="T20">Agent-General for Western Australia</text:span></text:p>
        <text:p text:style-name="P56"/>
        <text:p text:style-name="P56"/>
        <text:p text:style-name="P31"><text:span text:style-name="T17">CANADA</text:span></text:p>
        <text:p text:style-name="P34"/>
        <text:p text:style-name="P31"><text:span text:style-name="T17">Agent-General for the Province of Québec</text:span></text:p>
        <text:p text:style-name="P31"><text:soft-page-break/><text:span text:style-name="T14">Québec House 59 Pall Mall London SW1Y 5JH</text:span></text:p>
        <text:p text:style-name="P31"><text:span text:style-name="T14">020 7766 5900</text:span></text:p>
        <text:p text:style-name="P41"/>
        <text:p text:style-name="P31"><text:span text:style-name="T14">Mr John Coleman <text:s/></text:span><text:span text:style-name="T17">m</text:span><text:span text:style-name="T14"> <text:s/></text:span><text:span text:style-name="T20">Agent-General for Québec</text:span></text:p>
        <text:p text:style-name="P34"/>
        <text:p text:style-name="P41"/>
        <text:p text:style-name="P41"/>
        <text:p text:style-name="P41"/>
      </text:section>
      <text:section text:style-name="Sect1" text:name="Section1">
        <text:p text:style-name="P186"/>
        <text:p text:style-name="P185"><text:span text:style-name="T27">REPRESENTATIVES OF BRITISH OVERSEAS TERRITORIES</text:span></text:p>
        <text:p text:style-name="P47"/>
        <text:p text:style-name="P11"><text:span text:style-name="T5">This list is provided for information only. <text:s/>Some of the persons listed below may have </text:span></text:p>
        <text:p text:style-name="P11"><text:span text:style-name="T5">an entitlement to certain Privileges &amp; Immunities.</text:span></text:p>
        <text:p text:style-name="P13"/>
        <text:p text:style-name="P41"/>
        <text:p text:style-name="P187"><text:span text:style-name="T27">ANGUILLA</text:span></text:p>
        <text:p text:style-name="P41"/>
        <text:p text:style-name="P31"><text:span text:style-name="T17">Government of Anguilla London Office</text:span></text:p>
        <text:p text:style-name="P1"><text:span text:style-name="T1">The West India Committee</text:span></text:p>
        <text:p text:style-name="P31"><text:span text:style-name="T14">Clutha House 10 Storey’s Gate SW1P 3AY</text:span></text:p>
        <text:p text:style-name="P31"><text:span text:style-name="T14">020 7799 5441 </text:span></text:p>
        <text:p text:style-name="P31"><text:span text:style-name="T14">blondelcluff@westindiacommittee.org</text:span></text:p>
        <text:p text:style-name="P41"/>
        <text:p text:style-name="P31"><text:span text:style-name="T14">Mrs Blondel Cluff <text:s/></text:span><text:span text:style-name="T20">UK Representative </text:span></text:p>
        <text:p text:style-name="P56"/>
        <text:p text:style-name="P56"/>
        <text:p text:style-name="P31"><text:span text:style-name="T17">BERMUDA</text:span></text:p>
        <text:p text:style-name="P34"/>
        <text:p text:style-name="P31"><text:span text:style-name="T17">Government of Bermuda London Office</text:span><text:span text:style-name="T14"><text:line-break/>6 Arlington Street London SW1A 1RE</text:span><text:span text:style-name="T70"><text:line-break/></text:span><text:span text:style-name="T14">020 7518 9900<text:line-break/>Fax: 020 7518 9901<text:line-break/></text:span><text:a xlink:type="simple" xlink:href="http://www.gov.bm" text:style-name="ListLabel_20_2" text:visited-style-name="ListLabel_20_2"><text:span text:style-name="T14">www.gov.bm</text:span></text:a></text:p>
        <text:p text:style-name="P31"><text:span text:style-name="T14">kdurrant@gov.bm </text:span></text:p>
        <text:p text:style-name="P41"/>
        <text:p text:style-name="P31"><text:span text:style-name="T14">Ms Kimberley Durrant <text:s/></text:span><text:span text:style-name="T20">UK Representative </text:span></text:p>
        <text:p text:style-name="P41"/>
        <text:p text:style-name="P41"/>
        <text:p text:style-name="P187"><text:span text:style-name="T27">BRITISH VIRGIN ISLANDS</text:span></text:p>
        <text:p text:style-name="P41"/>
        <text:p text:style-name="P31"><text:span text:style-name="T17">Government of the British Virgin Islands London Office</text:span></text:p>
        <text:p text:style-name="P31"><text:span text:style-name="T14">BVI House 15 Upper Grosvenor Street W1K 7PJ</text:span></text:p>
        <text:p text:style-name="P31"><text:span text:style-name="T14">020 7355 9570</text:span></text:p>
        <text:p text:style-name="P31"><text:span text:style-name="T14">Fax 020 7355 9575</text:span></text:p>
        <text:p text:style-name="P31"><text:span text:style-name="T14">BWheatley@bvi.org.uk</text:span></text:p>
        <text:p text:style-name="P31"><text:span text:style-name="T14">www.bvi.gov.vg</text:span></text:p>
        <text:p text:style-name="P41"/>
        <text:p text:style-name="P31"><text:span text:style-name="T14">Mr Eliezer ”Benito” <text:s/>Wheatley <text:s/></text:span><text:span text:style-name="T20">UK Representative</text:span></text:p>
        <text:p text:style-name="P41"/>
        <text:p text:style-name="P41"/>
        <text:p text:style-name="P187"><text:span text:style-name="T27">CAYMAN ISLANDS</text:span></text:p>
        <text:p text:style-name="P41"/>
        <text:p text:style-name="P187"><text:span text:style-name="T27">Cayman Islands Government Office in the United Kingdom</text:span></text:p>
        <text:p text:style-name="P31"><text:span text:style-name="T14">34 Dover Street W1S 4NG</text:span></text:p>
        <text:p text:style-name="P31"><text:soft-page-break/><text:span text:style-name="T14">020 7491 7772</text:span></text:p>
        <text:p text:style-name="P31"><text:span text:style-name="T14">Fax 020 7491 7944</text:span></text:p>
        <text:p text:style-name="P31"><text:span text:style-name="T14">eric.bush@gov.ky</text:span></text:p>
        <text:p text:style-name="P31"><text:span text:style-name="T14">www.gov.ky</text:span></text:p>
        <text:p text:style-name="P41"/>
        <text:p text:style-name="P31"><text:span text:style-name="T14">Mr Eric Bush <text:s/></text:span><text:span text:style-name="T17">m</text:span><text:span text:style-name="T14"> </text:span><text:span text:style-name="T20"><text:s/>UK Representative</text:span></text:p>
        <text:p text:style-name="P41"/>
        <text:p text:style-name="P41"/>
        <text:p text:style-name="P187"><text:span text:style-name="T27">FALKLAND ISLANDS</text:span></text:p>
        <text:p text:style-name="P41"/>
        <text:p text:style-name="P187"><text:span text:style-name="T27">Falkland Islands Government Office</text:span></text:p>
        <text:p text:style-name="P31"><text:span text:style-name="T14">Falkland House 14 Broadway SW1H 0BH</text:span></text:p>
        <text:p text:style-name="P31"><text:span text:style-name="T14">020 7222 2542</text:span></text:p>
        <text:p text:style-name="P31"><text:span text:style-name="T14">Fax 020 7222 2375</text:span></text:p>
        <text:p text:style-name="P31"><text:span text:style-name="T14">representative@falklands.gov.fk</text:span></text:p>
        <text:p text:style-name="P31"><text:span text:style-name="T14">www.falklands.gov.fk</text:span></text:p>
        <text:p text:style-name="P41"/>
        <text:p text:style-name="P31"><text:span text:style-name="T14">Ms Sukey Cameron MBE <text:s/></text:span><text:span text:style-name="T17">m</text:span><text:span text:style-name="T14"> <text:s/></text:span><text:span text:style-name="T20">UK Representative</text:span></text:p>
        <text:p text:style-name="P41"/>
        <text:p text:style-name="P41"/>
        <text:p text:style-name="P187"><text:span text:style-name="T27">GIBRALTAR</text:span></text:p>
        <text:p text:style-name="P41"/>
        <text:p text:style-name="P187"><text:span text:style-name="T27">Government of Gibraltar</text:span></text:p>
        <text:p text:style-name="P31"><text:span text:style-name="T14">150 Strand London WC2R 1JA</text:span></text:p>
        <text:p text:style-name="P31"><text:span text:style-name="T14">020 7836 0777</text:span></text:p>
        <text:p text:style-name="P31"><text:span text:style-name="T14">Fax 020 7240 6612</text:span></text:p>
        <text:p text:style-name="P31"><text:span text:style-name="T14">Info.london@gibraltar.gov.gi</text:span></text:p>
        <text:p text:style-name="P31"><text:span text:style-name="T14">www.gibraltar.gov.gi</text:span></text:p>
        <text:p text:style-name="P41"/>
        <text:p text:style-name="P31"><text:span text:style-name="T14">Mr Dominique Searle MBE <text:s/></text:span><text:span text:style-name="T17">m</text:span><text:span text:style-name="T20"> <text:s/>UK Representative</text:span></text:p>
        <text:p text:style-name="P41"/>
        <text:p text:style-name="P41"/>
        <text:p text:style-name="P187"><text:span text:style-name="T27">MONTSERRAT</text:span></text:p>
        <text:p text:style-name="P41"/>
        <text:p text:style-name="P187"><text:span text:style-name="T27">Government of Montserrat</text:span></text:p>
        <text:p text:style-name="P31"><text:span text:style-name="T39">52 Grosvenor Gardens</text:span></text:p>
        <text:p text:style-name="P31"><text:span text:style-name="T39">London</text:span></text:p>
        <text:p text:style-name="P31"><text:span text:style-name="T39">SW1W 0AU</text:span></text:p>
        <text:p text:style-name="P31"><text:span text:style-name="T39">020 7824 5125</text:span></text:p>
        <text:p text:style-name="P31"><text:span text:style-name="T39">j.panton@montserrat-gov.org </text:span></text:p>
        <text:p text:style-name="P106"/>
        <text:p text:style-name="P31"><text:span text:style-name="T14">Mrs Janice Panton MBE <text:s/></text:span><text:span text:style-name="T17">m</text:span><text:span text:style-name="T14"> <text:s/></text:span><text:span text:style-name="T20">UK Representative</text:span></text:p>
        <text:p text:style-name="P41"><text:soft-page-break/></text:p>
        <text:p text:style-name="P41"/>
        <text:p text:style-name="P187"><text:span text:style-name="T27">ST HELENA</text:span></text:p>
        <text:p text:style-name="P41"/>
        <text:p text:style-name="P31"><text:span text:style-name="T17">Government of St Helena</text:span></text:p>
        <text:p text:style-name="P31"><text:span text:style-name="T14">Alliance House 12 Caxton Street SW1H 0QS</text:span></text:p>
        <text:p text:style-name="P31"><text:span text:style-name="T14">020 7031 0314</text:span></text:p>
        <text:p text:style-name="P31"><text:span text:style-name="T14">Fax 020 7031 0315</text:span></text:p>
        <text:p text:style-name="P31"><text:span text:style-name="T14">shgukrep@sthelenagov.com </text:span></text:p>
        <text:p text:style-name="P41"/>
        <text:p text:style-name="P31"><text:span text:style-name="T14">Mrs Kedell Worboys MBE <text:s/></text:span><text:span text:style-name="T17">m </text:span><text:span text:style-name="T14"><text:s/></text:span><text:span text:style-name="T20">UK Representative</text:span></text:p>
        <text:p text:style-name="P56"/>
        <text:p text:style-name="P56"/>
        <text:p text:style-name="P31"><text:span text:style-name="T17">TRISTAN da CUNHA</text:span></text:p>
        <text:p text:style-name="P41"/>
        <text:p text:style-name="P187"><text:span text:style-name="T27">Government of Tristan da Cunha</text:span></text:p>
        <text:p text:style-name="P31"><text:span text:style-name="T39">29 Hulse Road<text:line-break/>SALISBURY<text:line-break/>SP1 3LU<text:line-break/></text:span><text:span text:style-name="T14">ukrep@tdc.uk.com</text:span></text:p>
        <text:p text:style-name="P31"><text:span text:style-name="T14">ukadviser@tdc.uk.com</text:span></text:p>
        <text:p text:style-name="P41"/>
        <text:p text:style-name="P31"><text:span text:style-name="T14">Mr Chris Carnegy <text:s/></text:span><text:span text:style-name="T20">UK Representative</text:span></text:p>
        <text:p text:style-name="P31"><text:span text:style-name="T14">Mr Jim Kerr <text:s/></text:span><text:span text:style-name="T20">UK Adviser</text:span><text:span text:style-name="T14"> </text:span></text:p>
        <text:p text:style-name="P41"/>
        <text:p text:style-name="P41"/>
        <text:p text:style-name="P187"><text:span text:style-name="T27">TURKS &amp; CAICOS ISLANDS</text:span></text:p>
        <text:p text:style-name="P13"/>
        <text:p text:style-name="P31"><text:span text:style-name="T17">Turks and Caicos Islands UK Representative</text:span><text:span text:style-name="T14"><text:line-break/>83 Baker Street<text:line-break/>London, WU 6AG </text:span></text:p>
        <text:p text:style-name="P31"><text:span text:style-name="T14"><text:line-break/>Tel: <text:s/>+44(0)20 7034 7845<text:line-break/>Fax: +44(0)20 7222 9025</text:span></text:p>
        <text:p text:style-name="P31"><text:span text:style-name="T14">t.knight@tcilondon.org.uk </text:span></text:p>
        <text:p text:style-name="P41"/>
        <text:p text:style-name="P31"><text:span text:style-name="T14">Ms. Tracy Knight <text:s/></text:span><text:span text:style-name="T20">UK Representative</text:span></text:p>
        <text:p text:style-name="P33"/>
        <text:p text:style-name="P41"/>
        <text:p text:style-name="P41"/>
        <text:p text:style-name="P110"/>
        <text:p text:style-name="P41"/>
        <text:p text:style-name="P11"><text:span text:style-name="T3">OTHER REPRESENTATIVE</text:span></text:p>
        <text:p text:style-name="P97"><text:span text:style-name="T17">OFFICES &amp; ORGANISATIONS</text:span></text:p>
        <text:p text:style-name="P97"><text:span text:style-name="T17">IN THE UNITED KINGDOM</text:span></text:p>
        <text:p text:style-name="P41"/>
        <text:p text:style-name="P97"><text:span text:style-name="T20">This list is provided for information only. Some of the persons listed may</text:span></text:p>
        <text:p text:style-name="P97"><text:span text:style-name="T20">have certain privileges &amp; immunities.</text:span></text:p>
        <text:p text:style-name="P13"/>
        <text:p text:style-name="P187"><text:span text:style-name="T27">THE LEAGUE OF ARAB STATES</text:span></text:p>
        <text:p text:style-name="P31"><text:span text:style-name="T14">106 Gloucester Place London W1U 6HU</text:span></text:p>
        <text:p text:style-name="P31"><text:span text:style-name="T14">Tel: <text:s/>020 7317 0393</text:span></text:p>
        <text:p text:style-name="P31"><text:span text:style-name="T14">Fax: 020 7486 7586<text:tab/> </text:span></text:p>
        <text:p text:style-name="P1"><text:span text:style-name="T1">press@arableague.org.uk</text:span></text:p>
        <text:p text:style-name="P41"/>
        <text:p text:style-name="P31"><text:span text:style-name="T14">Mr Ibrahim Fouad Mohielden <text:s/></text:span><text:span text:style-name="T20">Head of Mission</text:span></text:p>
        <text:p text:style-name="P102"><text:span text:style-name="T14">Mr Sohail Elhouni <text:s/></text:span><text:span text:style-name="T20">1st Secretary</text:span></text:p>
        <text:p text:style-name="P102"><text:span text:style-name="T14">Mr Saleh Almari <text:s/></text:span><text:span text:style-name="T20">Attache</text:span></text:p>
        <text:p text:style-name="P41"/>
        <text:p text:style-name="P41"/>
        <text:p text:style-name="P187"><text:span text:style-name="T27">INDEPENDENT INTERNATIONAL COMMISSION ON DECOMMISSIONING</text:span></text:p>
        <text:p text:style-name="P31"><text:span text:style-name="T14">I.I.C.D Block 1 Knockview Building Stormont Estate Belfast BT4 3SL</text:span></text:p>
        <text:p text:style-name="P31"><text:span text:style-name="T14">028 904 88600 </text:span></text:p>
        <text:p text:style-name="P31"><text:span text:style-name="T14">Fax 028 904 88601</text:span></text:p>
        <text:p text:style-name="P41"/>
        <text:p text:style-name="P31"><text:span text:style-name="T14">General John de Chastelain <text:s/></text:span><text:span text:style-name="T17">* <text:s/></text:span><text:span text:style-name="T20">Chairman</text:span></text:p>
        <text:p text:style-name="P31"><text:span text:style-name="T14">Mr Andrew D Sens <text:s/></text:span><text:span text:style-name="T17">* <text:s/></text:span><text:span text:style-name="T20">Commissioner</text:span></text:p>
        <text:p text:style-name="P31"><text:span text:style-name="T14">Brigadier-General Tauno Nieminen <text:s/></text:span><text:span text:style-name="T17">* <text:s/></text:span><text:span text:style-name="T20">Commissioner</text:span></text:p>
        <text:p text:style-name="P31"><text:span text:style-name="T14">Mr Aaro Suonio <text:s/></text:span><text:span text:style-name="T17">m</text:span><text:span text:style-name="T14"> <text:s/></text:span><text:span text:style-name="T20">Chef de Cabinet</text:span></text:p>
        <text:p text:style-name="P31"><text:span text:style-name="T14">Ms Ricki Schoen <text:s/></text:span><text:span text:style-name="T17">*</text:span><text:span text:style-name="T14"> <text:s/></text:span><text:span text:style-name="T20">Office Manager</text:span></text:p>
        <text:p text:style-name="P31"><text:span text:style-name="T14">Mrs Taina Suonio <text:s/></text:span><text:span text:style-name="T17">m <text:s/></text:span><text:span text:style-name="T20">Administrative Assistant</text:span></text:p>
        <text:p text:style-name="P41"/>
        <text:p text:style-name="P41"/>
        <text:p text:style-name="P187"><text:span text:style-name="T27">PALESTINIAN MISSION TO THE UNITED KINGDOM</text:span></text:p>
        <text:p text:style-name="P31"><text:span text:style-name="T14">5 Galena Road Hammersmith W6 0LT</text:span></text:p>
        <text:p text:style-name="P31"><text:span text:style-name="T14">020 8563 0008 </text:span></text:p>
        <text:p text:style-name="P31"><text:span text:style-name="T14">Fax 020 8563 0058</text:span></text:p>
        <text:p text:style-name="P31"><text:span text:style-name="T14">www.palestinianmissionuk.com </text:span></text:p>
        <text:p text:style-name="P31"><text:span text:style-name="T14">info@palestinianmissionuk.com </text:span></text:p>
        <text:p text:style-name="P31"><text:span text:style-name="T14">info@palgd.org.uk</text:span></text:p>
        <text:p text:style-name="P41"/>
        <text:p text:style-name="P31"><text:span text:style-name="T14">Prof. Manuel S. Hassassian <text:s/></text:span><text:span text:style-name="T17">m <text:s/></text:span><text:span text:style-name="T20">Head of Mission</text:span></text:p>
        <text:p text:style-name="P112"><text:soft-page-break/><text:span text:style-name="T14">Mrs Selwa Kazwini</text:span></text:p>
        <text:p text:style-name="P31"><text:span text:style-name="T14">Mr Ahmed Mansur <text:s/></text:span><text:span text:style-name="T17">m <text:s/></text:span><text:span text:style-name="T20">Consular &amp; Administrative Affairs</text:span></text:p>
        <text:p text:style-name="P31"><text:span text:style-name="T14">Miss Meisoon El-Shorafa <text:s/></text:span><text:span text:style-name="T20">Political Affairs Counsellor</text:span></text:p>
        <text:p text:style-name="P31"><text:span text:style-name="T14">Mrs Rana Abu Ayyash <text:s/></text:span><text:span text:style-name="T17">m <text:s/></text:span><text:span text:style-name="T20">Information &amp; Press Counsellor</text:span></text:p>
        <text:p text:style-name="P31"><text:span text:style-name="T14">Miss Haya Alfarra <text:s/></text:span><text:span text:style-name="T20">2nd Secretary, Parliamentary Affairs &amp; Civil Society</text:span></text:p>
        <text:p text:style-name="P31"><text:span text:style-name="T14">Mr Mohamed Masharqa <text:s/></text:span><text:span text:style-name="T17">m <text:s/></text:span><text:span text:style-name="T20">Cultural Counsellor</text:span></text:p>
        <text:p text:style-name="P13"/>
        <text:p text:style-name="P41"/>
        <text:p text:style-name="P97"><text:span text:style-name="T14">_____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with-next="always"/>
      <style:text-properties style:text-position="0% 100%" fo:font-size="10pt" fo:font-weight="bold" style:font-size-asian="10pt" style:font-weight-asian="bold" style:font-size-complex="10pt"/>
    </style:style>
    <style:style style:name="Heading_20_2" style:display-name="Heading 2" style:family="paragraph" style:parent-style-name="normal" style:next-style-name="Standard" style:default-outline-level="" style:class="text">
      <style:paragraph-properties fo:text-align="justify" style:justify-single-word="false" fo:keep-with-next="always"/>
      <style:text-properties style:text-position="0% 100%" fo:font-size="10pt" fo:font-weight="bold" style:font-size-asian="10pt" style:font-weight-asian="bold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with-next="always"/>
      <style:text-properties style:text-position="0% 100%" fo:font-size="10pt" fo:font-style="italic" style:font-size-asian="10pt" style:font-style-asian="italic" style:font-size-complex="10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with-next="always"/>
      <style:text-properties style:text-position="0% 100%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keep-with-next="always"/>
      <style:text-properties style:text-position="0% 100%" fo:font-size="10pt" style:font-size-asian="10pt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style:text-position="0% 100%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0pt"/>
    </style:style>
    <style:style style:name="ListLabel_20_2" style:display-name="ListLabel 2" style:family="text">
      <style:text-properties style:text-position="0% 100%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00" style:text-position="0% 100%" style:font-name="Arial" fo:font-family="Arial" style:font-family-generic="roman" style:font-pitch="variable" fo:font-size="10pt" style:text-underline-style="none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4" style:display-name="ListLabel 4" style:family="text">
      <style:text-properties fo:color="#000000" style:text-position="0% 100%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style:text-position="0% 100%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ff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 text:start-value="24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4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in" fo:margin-right="0in" fo:margin-top="0.0835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7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page-layout style:name="Mpm1">
      <style:page-layout-properties fo:page-width="8.5in" fo:page-height="11in" style:num-format="1" style:print-orientation="portrait" fo:margin-top="0.5in" fo:margin-bottom="0.5in" fo:margin-left="0.8862in" fo:margin-right="0.6264in" style:writing-mode="lr-tb" style:layout-grid-color="#c0c0c0" style:layout-grid-lines="26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tab/></text:span></text:p>
      </style:header>
      <style:footer>
        <text:p text:style-name="MP3"/>
        <text:p text:style-name="MP3"/>
        <text:p text:style-name="MP3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1"><text:s/></text:span></text:p>
        <text:p text:style-name="MP2"><text:span text:style-name="MT1"><text:s/></text:span></text:p>
        <text:p text:style-name="MP2"><text:span text:style-name="MT1"><text:s/></text:span></text:p>
        <text:p text:style-name="MP2"><text:span text:style-name="MT1"><text:s/></text:span></text:p>
        <text:p text:style-name="MP2"><text:span text:style-name="MT1"><text:s/></text:span></text:p>
        <text:p text:style-name="MP2"><text:span text:style-name="MT1"><text:s/></text:span></text:p>
        <text:p text:style-name="MP2"><text:span text:style-name="MT1"><text:s/></text:span></text:p>
        <text:p text:style-name="MP2"><text:span text:style-name="MT1"><text:s/></text:span></text:p>
        <text:p text:style-name="MP2"><text:span text:style-name="MT1"><text:s/></text:span></text:p>
        <text:p text:style-name="MP5"/>
      </style:header>
      <style:footer>
        <text:p text:style-name="MP5"/>
        <text:p text:style-name="MP2"><text:span text:style-name="MT1"><text:s/></text:span></text:p>
        <text:p text:style-name="MP6"><text:span text:style-name="MT2">S:\Protocol\DMIOU\UNIVERSAL\Administration\Lists of Diplomatic Representation\LDL\London Diplomatic List - Master List - Please update this one.doc</text:span></text:p>
        <text:p text:style-name="MP7"><text:span text:style-name="MT1"><text:s/></text:span></text:p>
        <text:p text:style-name="MP7"><text:span text:style-name="MT1"><text:s/></text:span></text:p>
        <text:p text:style-name="MP7"><text:span text:style-name="MT1"><text:s/></text:span></text:p>
        <text:p text:style-name="MP7"><text:span text:style-name="MT1"><text:s/></text:span></text:p>
        <text:p text:style-name="MP7"><text:span text:style-name="MT1"><text:s/></text:span></text:p>
        <text:p text:style-name="MP7"><text:span text:style-name="MT1"><text:s/></text:span></text:p>
        <text:p text:style-name="MP7"><text:span text:style-name="MT1"><text:s/></text:span></text:p>
        <text:p text:style-name="MP7"><text:span text:style-name="MT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83" meta:paragraph-count="6176" meta:word-count="33591" meta:character-count="231341" meta:non-whitespace-character-count="195643"/>
    <meta:generator>LibreOfficeDev/6.0.5.2$Linux_X86_64 LibreOffice_project/</meta:generator>
  </office:meta>
</office:document-meta>
</file>