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T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 style:parent-style-name="Standard" style:family="paragraph">
      <style:paragraph-properties fo:margin-bottom="0in" fo:line-height="100%"/>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6" style:parent-style-name="DefaultParagraphFont" style:family="text">
      <style:text-properties style:font-name="Arial" style:font-name-asian="Arial" style:font-name-complex="Arial" fo:font-size="10pt" style:font-size-asian="10pt" style:font-size-complex="10pt"/>
    </style:style>
    <style:style style:name="T147" style:parent-style-name="DefaultParagraphFont" style:family="text">
      <style:text-properties style:font-name="Arial" style:font-name-asian="Arial" style:font-name-complex="Arial" fo:font-size="10pt" style:font-size-asian="10pt" style:font-size-complex="10pt"/>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Hyperlink"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color="#1F497D" fo:font-size="10pt" style:font-size-asian="10pt" style:font-size-complex="10pt"/>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Hyperlink"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 style:parent-style-name="DefaultParagraphFont" style:family="text">
      <style:text-properties style:font-name="Calibri" style:font-name-asian="Calibri" style:font-name-complex="Calibri" fo:font-size="11pt" style:font-size-asian="11pt" style:font-size-complex="11pt" fo:language="en" fo:country="CA"/>
    </style:style>
    <style:style style:name="T340" style:parent-style-name="DefaultParagraphFont" style:family="text">
      <style:text-properties style:font-name="Calibri" style:font-name-asian="Calibri" style:font-name-complex="Calibri" fo:font-size="11pt" style:font-size-asian="11pt" style:font-size-complex="11pt" fo:language="en" fo:country="CA"/>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1pt" style:font-size-asian="11pt" style:font-size-complex="11pt"/>
    </style:style>
    <style:style style:name="T3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44" style:parent-style-name="DefaultParagraphFont" style:family="text">
      <style:text-properties style:font-name="Arial" style:font-name-asian="Arial" style:font-name-complex="Arial" fo:color="#000000" fo:font-size="11pt" style:font-size-asian="11pt" style:font-size-complex="11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48" style:parent-style-name="DefaultParagraphFont" style:family="text">
      <style:text-properties style:font-name="Calibri" style:font-name-asian="Calibri" style:font-name-complex="Calibri" fo:font-size="11pt" style:font-size-asian="11pt" style:font-size-complex="11pt" fo:language="en" fo:country="CA"/>
    </style:style>
    <style:style style:name="P349" style:parent-style-name="Normal" style:family="paragraph">
      <style:text-properties style:font-name="Calibri" style:font-name-asian="Calibri" style:font-name-complex="Calibri" fo:font-size="11pt" style:font-size-asian="11pt" style:font-size-complex="11pt" fo:language="en" fo:country="CA"/>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Normal" style:family="paragraph">
      <style:text-properties style:font-name="Arial" style:font-name-asian="Arial" style:font-name-complex="Arial" fo:font-size="10pt" style:font-size-asian="10pt" style:font-size-complex="10pt"/>
    </style:style>
    <style:style style:name="P3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56" style:parent-style-name="DefaultParagraphFont" style:family="text">
      <style:text-properties style:font-name="Calibri" style:font-name-asian="Calibri" style:font-name-complex="Calibri" fo:font-size="11pt" style:font-size-asian="11pt" style:font-size-complex="11pt" fo:language="en" fo:country="CA"/>
    </style:style>
    <style:style style:name="T357" style:parent-style-name="DefaultParagraphFont" style:family="text">
      <style:text-properties style:font-name="Calibri" style:font-name-asian="Calibri" style:font-name-complex="Calibri" fo:font-size="11pt" style:font-size-asian="11pt" style:font-size-complex="11pt" fo:language="en" fo:country="CA"/>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T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style:text-position="super 65%"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style>
    <style:style style:name="T458" style:parent-style-name="Hyperlink" style:family="text">
      <style:text-properties style:font-name="Arial" style:font-name-complex="Arial" fo:color="#000000"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P460" style:parent-style-name="Normal" style:family="paragraph">
      <style:paragraph-properties fo:text-align="justify"/>
      <style:text-properties style:font-name="Arial" style:font-name-complex="Arial" fo:font-size="10pt" style:font-size-asian="10pt" style:font-size-complex="10pt"/>
    </style:style>
    <style:style style:name="P461" style:parent-style-name="Normal" style:family="paragraph">
      <style:paragraph-properties fo:text-align="justify"/>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tyle="italic" style:font-style-asian="italic"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style>
    <style:style style:name="T472" style:parent-style-name="Hyperlink" style:family="text">
      <style:text-properties style:font-name="Arial" style:font-name-complex="Arial" fo:color="#000000"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tyle="italic" style:font-style-asian="italic"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tyle="italic" style:font-style-asian="italic"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style>
    <style:style style:name="T500" style:parent-style-name="Hyperlink" style:family="text">
      <style:text-properties style:font-name="Arial" style:font-name-complex="Arial" fo:color="#000000"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tyle="italic" style:font-style-asian="italic"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style>
    <style:style style:name="T519" style:parent-style-name="DefaultParagraphFont" style:family="text">
      <style:text-properties style:font-name="Arial" style:font-name-complex="Arial" fo:font-size="10pt" style:font-size-asian="10pt" style:font-size-complex="10pt"/>
    </style:style>
    <style:style style:name="T5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Hyperlink" style:family="text">
      <style:text-properties style:font-name="Arial" style:font-name-complex="Arial" fo:color="#000000"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tyle="italic" style:font-style-asian="italic"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9" style:parent-style-name="Standard" style:family="paragraph">
      <style:paragraph-properties fo:margin-bottom="0in" fo:line-height="100%"/>
    </style:style>
    <style:style style:name="T5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complex="Arial" fo:font-size="10pt" style:font-size-asian="10pt" style:font-size-complex="10pt"/>
    </style:style>
    <style:style style:name="P565" style:parent-style-name="Standard" style:family="paragraph">
      <style:paragraph-properties fo:margin-bottom="0in" fo:line-height="100%"/>
    </style:style>
    <style:style style:name="T566"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T601" style:parent-style-name="DefaultParagraphFont" style:family="text">
      <style:text-properties style:font-name="Verdana" style:font-name-asian="Verdana" style:font-name-complex="Verdana" fo:color="#000000"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text-properties style:font-name="Arial" style:font-name-complex="Arial" fo:font-size="10pt" style:font-size-asian="10pt" style:font-size-complex="10pt"/>
    </style:style>
    <style:style style:name="P628" style:parent-style-name="Standard" style:family="paragraph">
      <style:paragraph-properties fo:margin-bottom="0in" fo:line-height="100%"/>
      <style:text-properties style:font-name="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color="#3B3B3B" fo:font-size="10pt" style:font-size-asian="10pt" style:font-size-complex="10pt"/>
    </style:style>
    <style:style style:name="P632" style:parent-style-name="Standard" style:family="paragraph">
      <style:paragraph-properties fo:margin-bottom="0in" fo:line-height="100%"/>
      <style:text-properties style:font-name="Arial"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widows="2" fo:orphans="2" fo:margin-bottom="0in" fo:line-height="100%"/>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P883" style:parent-style-name="Standard" style:family="paragraph">
      <style:paragraph-properties fo:widows="2" fo:orphans="2" fo:margin-bottom="0in" fo:line-height="100%"/>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widows="2" fo:orphans="2" fo:margin-bottom="0in" fo:line-height="100%"/>
    </style:style>
    <style:style style:name="T886" style:parent-style-name="DefaultParagraphFont" style:family="text">
      <style:text-properties style:font-name="Arial" style:font-name-asian="Arial" style:font-name-complex="Arial" fo:color="#000000" fo:font-size="10pt" style:font-size-asian="10pt" style:font-size-complex="10pt"/>
    </style:style>
    <style:style style:name="P887" style:parent-style-name="Standard" style:family="paragraph">
      <style:paragraph-properties fo:widows="2" fo:orphans="2" fo:margin-bottom="0in" fo:line-height="100%"/>
    </style:style>
    <style:style style:name="T888" style:parent-style-name="DefaultParagraphFont" style:family="text">
      <style:text-properties style:font-name="Arial" style:font-name-asian="Arial" style:font-name-complex="Arial" fo:color="#000000" fo:font-size="10pt" style:font-size-asian="10pt" style:font-size-complex="10pt"/>
    </style:style>
    <style:style style:name="P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97" style:parent-style-name="Standard" style:family="paragraph">
      <style:paragraph-properties fo:widows="2" fo:orphans="2"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style>
    <style:style style:name="T902" style:parent-style-name="DefaultParagraphFont" style:family="text">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style>
    <style:style style:name="T904" style:parent-style-name="DefaultParagraphFont" style:family="text">
      <style:text-properties style:font-name="Arial" style:font-name-asian="Arial" style:font-name-complex="Arial" fo:color="#000000" fo:font-size="10pt" style:font-size-asian="10pt" style:font-size-complex="10pt"/>
    </style:style>
    <style:style style:name="P905" style:parent-style-name="Standard" style:family="paragraph">
      <style:paragraph-properties fo:widows="2" fo:orphans="2" fo:margin-bottom="0in" fo:line-height="100%"/>
    </style:style>
    <style:style style:name="T906" style:parent-style-name="DefaultParagraphFont" style:family="text">
      <style:text-properties style:font-name="Arial" style:font-name-asian="Arial" style:font-name-complex="Arial" fo:color="#000000" fo:font-size="10pt" style:font-size-asian="10pt" style:font-size-complex="10pt"/>
    </style:style>
    <style:style style:name="P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8" style:parent-style-name="Standard" style:family="paragraph">
      <style:paragraph-properties fo:widows="2" fo:orphans="2" fo:margin-bottom="0in" fo:line-height="100%"/>
    </style:style>
    <style:style style:name="T909" style:parent-style-name="DefaultParagraphFont" style:family="text">
      <style:text-properties style:font-name="Arial" style:font-name-asian="Arial" style:font-name-complex="Arial" fo:color="#000000"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Hyperlink"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style>
    <style:style style:name="T931" style:parent-style-name="DefaultParagraphFont" style:family="text">
      <style:text-properties style:font-name="Arial" style:font-name-asian="Arial" style:font-name-complex="Arial" fo:color="#000000" fo:font-size="10pt" style:font-size-asian="10pt" style:font-size-complex="10pt"/>
    </style:style>
    <style:style style:name="P932" style:parent-style-name="Standard" style:family="paragraph">
      <style:paragraph-properties fo:widows="2" fo:orphans="2" fo:margin-bottom="0in" fo:line-height="100%"/>
    </style:style>
    <style:style style:name="T933" style:parent-style-name="DefaultParagraphFont" style:family="text">
      <style:text-properties style:font-name="Arial" style:font-name-asian="Arial" style:font-name-complex="Arial" fo:color="#000000" fo:font-size="10pt" style:font-size-asian="10pt" style:font-size-complex="10pt"/>
    </style:style>
    <style:style style:name="P934" style:parent-style-name="Standard" style:family="paragraph">
      <style:paragraph-properties fo:widows="2" fo:orphans="2" fo:margin-bottom="0in" fo:line-height="100%"/>
    </style:style>
    <style:style style:name="T935" style:parent-style-name="DefaultParagraphFont" style:family="text">
      <style:text-properties style:font-name="Arial" style:font-name-asian="Arial" style:font-name-complex="Arial" fo:color="#000000" fo:font-size="10pt" style:font-size-asian="10pt" style:font-size-complex="10pt"/>
    </style:style>
    <style:style style:name="P936" style:parent-style-name="Standard" style:family="paragraph">
      <style:paragraph-properties fo:widows="2" fo:orphans="2" fo:margin-bottom="0in" fo:line-height="100%"/>
    </style:style>
    <style:style style:name="T937" style:parent-style-name="DefaultParagraphFont" style:family="text">
      <style:text-properties style:font-name="Arial" style:font-name-asian="Arial" style:font-name-complex="Arial" fo:color="#000000"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complex="Arial" fo:font-size="10pt" style:font-size-asian="10pt" style:font-size-complex="10pt" fo:language="en" fo:country="US"/>
    </style:style>
    <style:style style:name="T949" style:parent-style-name="desktop-title-subcontent" style:family="text">
      <style:text-properties style:font-name="Arial" style:font-name-complex="Arial" style:font-weight-complex="bold" fo:color="#222222" fo:font-size="10pt" style:font-size-asian="10pt" style:font-size-complex="10pt"/>
    </style:style>
    <style:style style:name="P95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Strong" style:family="text">
      <style:text-properties style:font-name="Arial" style:font-name-complex="Arial" fo:font-weight="normal" style:font-weight-asian="normal" fo:font-size="10pt" style:font-size-asian="10pt" style:font-size-complex="10pt" fo:language="en" fo:country="US"/>
    </style:style>
    <style:style style:name="T954" style:parent-style-name="Strong" style:family="text">
      <style:text-properties fo:language="en" fo:country="US"/>
    </style:style>
    <style:style style:name="T9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T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complex="Arial" fo:font-size="10pt" style:font-size-asian="10pt" style:font-size-complex="10pt" fo:language="en" fo:country="US"/>
    </style:style>
    <style:style style:name="T979" style:parent-style-name="DefaultParagraphFont" style:family="text">
      <style:text-properties style:font-name="Arial" style:font-name-complex="Arial" fo:font-size="10pt" style:font-size-asian="10pt" style:font-size-complex="10pt" fo:language="en" fo:country="US"/>
    </style:style>
    <style:style style:name="T980" style:parent-style-name="DefaultParagraphFont" style:family="text">
      <style:text-properties style:font-name="Arial" style:font-name-complex="Arial" fo:font-size="10pt" style:font-size-asian="10pt" style:font-size-complex="10pt" fo:language="en" fo:country="US"/>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fo:language="en" fo:country="US"/>
    </style:style>
    <style:style style:name="T984" style:parent-style-name="DefaultParagraphFont" style:family="text">
      <style:text-properties style:font-name="Arial" style:font-name-asian="Arial" style:font-name-complex="Arial" fo:font-size="10pt" style:font-size-asian="10pt" style:font-size-complex="10pt" fo:language="en" fo:country="US"/>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Strong" style:family="text">
      <style:text-properties style:font-name="Arial" style:font-name-complex="Arial" fo:font-weight="normal" style:font-weight-asian="normal" fo:font-size="10pt" style:font-size-asian="10pt" style:font-size-complex="10pt" fo:language="en" fo:country="US"/>
    </style:style>
    <style:style style:name="T988" style:parent-style-name="Strong" style:family="text">
      <style:text-properties style:font-name="Arial" style:font-name-complex="Arial" fo:font-size="10pt" style:font-size-asian="10pt" style:font-size-complex="10pt" fo:language="en" fo:country="US"/>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Hyperlink" style:family="text">
      <style:text-properties style:font-name="Arial" style:font-name-asian="Arial" style:font-name-complex="Arial" fo:font-size="10pt" style:font-size-asian="10pt" style:font-size-complex="10pt" fo:language="en" fo:country="US"/>
    </style:style>
    <style:style style:name="T1004" style:parent-style-name="DefaultParagraphFont" style:family="text">
      <style:text-properties fo:font-size="9pt" style:font-size-asian="9pt" style:font-size-complex="9pt" fo:language="fi"/>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fo:color="#000000"/>
    </style:style>
    <style:style style:name="T10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5" style:parent-style-name="Hyperlink" style:family="text">
      <style:text-properties style:font-name="Arial" style:font-name-asian="Arial" style:font-name-complex="Arial" fo:font-size="10pt" style:font-size-asian="10pt" style:font-size-complex="10pt" fo:language="en" fo:country="US"/>
    </style:style>
    <style:style style:name="T1016" style:parent-style-name="DefaultParagraphFont" style:family="text">
      <style:text-properties fo:color="#000000"/>
    </style:style>
    <style:style style:name="T101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0" style:parent-style-name="DefaultParagraphFont" style:family="text">
      <style:text-properties fo:color="#000000" fo:language="en" fo:country="US"/>
    </style:style>
    <style:style style:name="T10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4" style:parent-style-name="DefaultParagraphFont" style:family="text">
      <style:text-properties fo:color="#000000" fo:language="en" fo:country="US"/>
    </style:style>
    <style:style style:name="T10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2" style:parent-style-name="Hyperlink" style:family="text">
      <style:text-properties style:font-name="Arial" style:font-name-asian="Arial" style:font-name-complex="Arial" fo:font-size="10pt" style:font-size-asian="10pt" style:font-size-complex="10pt" fo:language="en" fo:country="US"/>
    </style:style>
    <style:style style:name="T10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Hyperlink" style:family="text">
      <style:text-properties style:font-name="Arial" style:font-name-asian="Arial" style:font-name-complex="Arial" fo:font-size="10pt" style:font-size-asian="10pt" style:font-size-complex="10pt" fo:language="en" fo:country="US"/>
    </style:style>
    <style:style style:name="T10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2" style:parent-style-name="DefaultParagraphFont" style:family="text">
      <style:text-properties fo:language="en" fo:country="US"/>
    </style:style>
    <style:style style:name="T10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Hyperlink" style:family="text">
      <style:text-properties style:font-name="Arial" style:font-name-asian="Arial" style:font-name-complex="Arial" fo:font-size="10pt" style:font-size-asian="10pt" style:font-size-complex="10pt" fo:language="en" fo:country="US"/>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Hyperlink" style:family="text">
      <style:text-properties style:font-name="Arial" style:font-name-asian="Arial" style:font-name-complex="Arial" fo:font-size="10pt" style:font-size-asian="10pt" style:font-size-complex="10pt" fo:language="en" fo:country="US"/>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Hyperlink" style:family="text">
      <style:text-properties style:font-name="Calibri" style:font-name-asian="Calibri" style:font-name-complex="Calibri"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Hyperlink" style:family="text">
      <style:text-properties style:font-name="Arial" style:font-name-asian="Arial" style:font-name-complex="Arial"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Hyperlink" style:family="text">
      <style:text-properties style:font-name="Arial" style:font-name-asian="Arial" style:font-name-complex="Arial" fo:font-size="10pt" style:font-size-asian="10pt" style:font-size-complex="10pt"/>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5" style:parent-style-name="DefaultParagraphFont" style:family="text">
      <style:text-properties fo:language="fi"/>
    </style:style>
    <style:style style:name="T11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P1118" style:parent-style-name="Normal" style:family="paragraph">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Hyperlink" style:family="text">
      <style:text-properties style:font-name="Arial" style:font-name-asian="Arial" style:font-name-complex="Arial" fo:font-size="10pt" style:font-size-asian="10pt" style:font-size-complex="10pt" fo:language="en" fo:country="US"/>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0" style:parent-style-name="Hyperlink" style:family="text">
      <style:text-properties style:font-name="Arial" style:font-name-asian="Arial" style:font-name-complex="Arial" fo:font-size="10pt" style:font-size-asian="10pt" style:font-size-complex="10pt" fo:language="en" fo:country="US"/>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Hyperlink" style:family="text">
      <style:text-properties style:font-name="Arial" style:font-name-asian="Arial" style:font-name-complex="Arial" fo:font-size="10pt" style:font-size-asian="10pt" style:font-size-complex="10pt" fo:language="en" fo:country="US"/>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Hyperlink" style:family="text">
      <style:text-properties style:font-name="Arial" style:font-name-asian="Arial" style:font-name-complex="Arial" fo:font-size="10pt" style:font-size-asian="10pt" style:font-size-complex="10pt" fo:language="en" fo:country="US"/>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Hyperlink" style:family="text">
      <style:text-properties style:font-name="Arial" style:font-name-asian="Arial" style:font-name-complex="Arial" fo:font-size="10pt" style:font-size-asian="10pt" style:font-size-complex="10pt" fo:language="en" fo:country="US"/>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Hyperlink" style:family="text">
      <style:text-properties style:font-name="Arial" style:font-name-asian="Arial" style:font-name-complex="Arial" fo:font-size="10pt" style:font-size-asian="10pt" style:font-size-complex="10pt" fo:language="en" fo:country="US"/>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9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3" style:parent-style-name="DefaultParagraphFont" style:family="text">
      <style:text-properties style:font-name="Arial" style:font-name-asian="Arial" style:font-name-complex="Arial" fo:font-size="10pt" style:font-size-asian="10pt" style:font-size-complex="10pt"/>
    </style:style>
    <style:style style:name="T1194" style:parent-style-name="DefaultParagraphFont" style:family="text">
      <style:text-properties style:font-name="Arial" style:font-name-asian="Arial" style:font-name-complex="Arial" fo:font-size="10pt" style:font-size-asian="10pt" style:font-size-complex="10pt"/>
    </style:style>
    <style:style style:name="T1195" style:parent-style-name="DefaultParagraphFont" style:family="text">
      <style:text-properties style:font-name="Arial" style:font-name-asian="Arial" style:font-name-complex="Arial" fo:font-size="10pt" style:font-size-asian="10pt" style:font-size-complex="10pt"/>
    </style:style>
    <style:style style:name="T1196" style:parent-style-name="DefaultParagraphFont" style:family="text">
      <style:text-properties style:font-name="Arial" style:font-name-asian="Arial" style:font-name-complex="Arial" fo:font-size="10pt" style:font-size-asian="10pt" style:font-size-complex="10pt"/>
    </style:style>
    <style:style style:name="T1197" style:parent-style-name="Hyperlink" style:family="text">
      <style:text-properties style:font-name="Arial" style:font-name-asian="Arial" style:font-name-complex="Arial" fo:font-size="10pt" style:font-size-asian="10pt" style:font-size-complex="10pt" fo:language="en" fo:country="US"/>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style>
    <style:style style:name="T1213" style:parent-style-name="DefaultParagraphFont" style:family="text">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T1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7" style:parent-style-name="Standard" style:family="paragraph">
      <style:paragraph-properties fo:margin-bottom="0in" fo:line-height="100%"/>
      <style:text-properties fo:font-weight="bold" style:font-weight-asian="bold"/>
    </style:style>
    <style:style style:name="P1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size="10pt" style:font-size-asian="10pt" style:font-size-complex="10pt"/>
    </style:style>
    <style:style style:name="T1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T1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T1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T13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T1321" style:parent-style-name="DefaultParagraphFont" style:family="text">
      <style:text-properties style:font-name="Arial" style:font-name-asian="Arial" style:font-name-complex="Arial" style:text-position="super 65%" fo:font-size="10pt" style:font-size-asian="10pt" style:font-size-complex="10pt"/>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T1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T1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T1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T1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T1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T1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T1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T15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T1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T1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T1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18" style:parent-style-name="DefaultParagraphFont" style:family="text">
      <style:text-properties style:font-name="Arial" style:font-name-asian="Arial" style:font-name-complex="Arial" fo:font-size="10pt" style:font-size-asian="10pt" style:font-size-complex="10pt"/>
    </style:style>
    <style:style style:name="T1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T1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widows="2" fo:orphans="2" fo:margin-bottom="0in" fo:line-height="100%"/>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T16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style>
    <style:style style:name="T1666" style:parent-style-name="DefaultParagraphFont" style:family="text">
      <style:text-properties style:font-name="Arial" style:font-name-asian="Arial" style:font-name-complex="Arial" fo:color="#000000" fo:font-size="10pt" style:font-size-asian="10pt" style:font-size-complex="10pt"/>
    </style:style>
    <style:style style:name="T16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6" style:parent-style-name="Standard" style:family="paragraph">
      <style:paragraph-properties fo:widows="2" fo:orphans="2" fo:margin-bottom="0in" fo:line-height="100%"/>
    </style:style>
    <style:style style:name="T1677" style:parent-style-name="DefaultParagraphFont" style:family="text">
      <style:text-properties style:font-name="Arial" style:font-name-asian="Arial" style:font-name-complex="Arial" fo:color="#000000"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style>
    <style:style style:name="T1681" style:parent-style-name="DefaultParagraphFont" style:family="text">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color="#000000" fo:font-size="10pt" style:font-size-asian="10pt" style:font-size-complex="10pt"/>
    </style:style>
    <style:style style:name="T16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color="#000000" fo:font-size="10pt" style:font-size-asian="10pt" style:font-size-complex="10pt"/>
    </style:style>
    <style:style style:name="T17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DefaultParagraphFont" style:family="text">
      <style:text-properties style:font-name="Arial" style:font-name-asian="Arial" style:font-name-complex="Arial" fo:color="#000000" fo:font-size="10pt" style:font-size-asian="10pt" style:font-size-complex="10pt"/>
    </style:style>
    <style:style style:name="T17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3" style:parent-style-name="Standard" style:family="paragraph">
      <style:paragraph-properties fo:widows="2" fo:orphans="2" fo:margin-bottom="0in" fo:line-height="100%"/>
    </style:style>
    <style:style style:name="P1724" style:parent-style-name="Standard" style:family="paragraph">
      <style:paragraph-properties fo:widows="2" fo:orphans="2" fo:margin-bottom="0in" fo:line-height="100%"/>
    </style:style>
    <style:style style:name="P172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T17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T17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T17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T18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fo:text-transform="uppercase" fo:language="en" fo:country="US"/>
    </style:style>
    <style:style style:name="T1832" style:parent-style-name="DefaultParagraphFont" style:family="text">
      <style:text-properties fo:text-transform="uppercase" fo:color="#000000" fo:language="en" fo:country="US"/>
    </style:style>
    <style:style style:name="T1833" style:parent-style-name="DefaultParagraphFont" style:family="text">
      <style:text-properties fo:color="#000000" fo:language="en" fo:country="US"/>
    </style:style>
    <style:style style:name="T18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T18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T1853" style:parent-style-name="DefaultParagraphFont" style:family="text">
      <style:text-properties style:font-name="Arial" style:font-name-asian="Arial" style:font-name-complex="Arial" fo:font-size="10pt" style:font-size-asian="10pt" style:font-size-complex="10pt"/>
    </style:style>
    <style:style style:name="P1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complex="Arial" fo:color="#000000" fo:font-size="10pt" style:font-size-asian="10pt" style:font-size-complex="10pt"/>
    </style:style>
    <style:style style:name="T1858" style:parent-style-name="DefaultParagraphFont" style:family="text">
      <style:text-properties style:font-name="Arial" style:font-name-complex="Arial" fo:font-style="italic" style:font-style-asian="italic"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T18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8" style:parent-style-name="Standard" style:family="paragraph">
      <style:paragraph-properties fo:widows="2" fo:orphans="2" fo:margin-bottom="0in" fo:line-height="100%"/>
    </style:style>
    <style:style style:name="P1919" style:parent-style-name="Standard" style:family="paragraph">
      <style:paragraph-properties fo:widows="2" fo:orphans="2" fo:margin-bottom="0in" fo:line-height="100%"/>
      <style:text-properties fo:font-weight="bold" style:font-weight-asian="bold"/>
    </style:style>
    <style:style style:name="P1920" style:parent-style-name="Standard" style:family="paragraph">
      <style:paragraph-properties fo:widows="2" fo:orphans="2" fo:margin-bottom="0in" fo:line-height="100%"/>
    </style:style>
    <style:style style:name="P1921" style:parent-style-name="Standard" style:family="paragraph">
      <style:paragraph-properties fo:widows="2" fo:orphans="2" fo:margin-bottom="0in" fo:line-height="100%"/>
    </style:style>
    <style:style style:name="P1922" style:parent-style-name="Standard" style:family="paragraph">
      <style:paragraph-properties fo:widows="2" fo:orphans="2" fo:margin-bottom="0in" fo:line-height="100%"/>
    </style:style>
    <style:style style:name="P1923" style:parent-style-name="Standard" style:family="paragraph">
      <style:paragraph-properties fo:widows="2" fo:orphans="2" fo:margin-bottom="0in" fo:line-height="100%"/>
    </style:style>
    <style:style style:name="P1924" style:parent-style-name="Standard" style:family="paragraph">
      <style:paragraph-properties fo:widows="2" fo:orphans="2" fo:margin-bottom="0in" fo:line-height="100%"/>
    </style:style>
    <style:style style:name="P1925" style:parent-style-name="Standard" style:family="paragraph">
      <style:paragraph-properties fo:widows="2" fo:orphans="2" fo:margin-bottom="0in" fo:line-height="100%"/>
      <style:text-properties fo:font-weight="bold" style:font-weight-asian="bold"/>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T19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color="#000000" fo:font-size="10pt" style:font-size-asian="10pt" style:font-size-complex="10pt"/>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T1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8" style:parent-style-name="Standard" style:family="paragraph">
      <style:paragraph-properties fo:margin-bottom="0in" fo:line-height="100%"/>
    </style:style>
    <style:style style:name="T1949" style:parent-style-name="DefaultParagraphFont" style:family="text">
      <style:text-properties style:font-name="Arial" style:font-name-asian="Arial" style:font-name-complex="Arial" fo:font-size="10pt" style:font-size-asian="10pt" style:font-size-complex="10pt"/>
    </style:style>
    <style:style style:name="P1950" style:parent-style-name="Standard" style:family="paragraph">
      <style:paragraph-properties fo:margin-bottom="0in" fo:line-height="100%"/>
    </style:style>
    <style:style style:name="T1951" style:parent-style-name="DefaultParagraphFont" style:family="text">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P1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7" style:parent-style-name="Standard" style:family="paragraph">
      <style:paragraph-properties fo:margin-bottom="0in" fo:line-height="100%"/>
    </style:style>
    <style:style style:name="T1958" style:parent-style-name="DefaultParagraphFont" style:family="text">
      <style:text-properties style:font-name="Arial" style:font-name-asian="Arial" style:font-name-complex="Arial" fo:font-size="10pt" style:font-size-asian="10pt" style:font-size-complex="10pt"/>
    </style:style>
    <style:style style:name="T1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2" style:parent-style-name="Standard" style:family="paragraph">
      <style:paragraph-properties fo:margin-bottom="0in" fo:line-height="100%"/>
    </style:style>
    <style:style style:name="T1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4" style:parent-style-name="Standard" style:family="paragraph">
      <style:paragraph-properties fo:margin-bottom="0in" fo:line-height="100%"/>
    </style:style>
    <style:style style:name="T1965" style:parent-style-name="DefaultParagraphFont" style:family="text">
      <style:text-properties style:font-name="Arial" style:font-name-asian="Arial" style:font-name-complex="Arial" fo:font-size="10pt" style:font-size-asian="10pt" style:font-size-complex="10pt"/>
    </style:style>
    <style:style style:name="P1966" style:parent-style-name="Standard" style:family="paragraph">
      <style:paragraph-properties fo:margin-bottom="0in" fo:line-height="100%"/>
    </style:style>
    <style:style style:name="T1967" style:parent-style-name="DefaultParagraphFont" style:family="text">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style>
    <style:style style:name="T1969" style:parent-style-name="DefaultParagraphFont" style:family="text">
      <style:text-properties style:font-name="Arial" style:font-name-asian="Arial" style:font-name-complex="Arial" fo:font-size="10pt" style:font-size-asian="10pt" style:font-size-complex="10pt"/>
    </style:style>
    <style:style style:name="P1970" style:parent-style-name="Standard" style:family="paragraph">
      <style:paragraph-properties fo:margin-bottom="0in" fo:line-height="100%"/>
    </style:style>
    <style:style style:name="T1971" style:parent-style-name="DefaultParagraphFont" style:family="text">
      <style:text-properties style:font-name="Arial" style:font-name-asian="Arial" style:font-name-complex="Arial" fo:font-size="10pt" style:font-size-asian="10pt" style:font-size-complex="10pt"/>
    </style:style>
    <style:style style:name="P1972" style:parent-style-name="Standard" style:family="paragraph">
      <style:paragraph-properties fo:margin-bottom="0in" fo:line-height="100%"/>
    </style:style>
    <style:style style:name="T1973" style:parent-style-name="DefaultParagraphFont" style:family="text">
      <style:text-properties style:font-name="Arial" style:font-name-asian="Arial" style:font-name-complex="Arial" fo:font-size="10pt" style:font-size-asian="10pt" style:font-size-complex="10pt"/>
    </style:style>
    <style:style style:name="T1974" style:parent-style-name="DefaultParagraphFont" style:family="text">
      <style:text-properties style:font-name="Arial" style:font-name-asian="Arial" style:font-name-complex="Arial" fo:font-size="10pt" style:font-size-asian="10pt" style:font-size-complex="10pt"/>
    </style:style>
    <style:style style:name="P1975" style:parent-style-name="Standard" style:family="paragraph">
      <style:paragraph-properties fo:margin-bottom="0in" fo:line-height="100%"/>
    </style:style>
    <style:style style:name="T1976" style:parent-style-name="DefaultParagraphFont" style:family="text">
      <style:text-properties style:font-name="Arial" style:font-name-asian="Arial" style:font-name-complex="Arial" fo:font-size="10pt" style:font-size-asian="10pt" style:font-size-complex="10pt"/>
    </style:style>
    <style:style style:name="P1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0pt" style:font-size-asian="10pt" style:font-size-complex="10pt"/>
    </style:style>
    <style:style style:name="T1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8" style:parent-style-name="DefaultParagraphFont" style:family="text">
      <style:text-properties style:font-name="Arial" style:font-name-asian="Arial" style:font-name-complex="Arial" fo:font-size="10pt" style:font-size-asian="10pt" style:font-size-complex="10pt" fo:language="en" fo:country="US"/>
    </style:style>
    <style:style style:name="T1989" style:parent-style-name="DefaultParagraphFont" style:family="text">
      <style:text-properties style:font-name="Arial" style:font-name-asian="Arial" style:font-name-complex="Arial" fo:font-size="10pt" style:font-size-asian="10pt" style:font-size-complex="10pt"/>
    </style:style>
    <style:style style:name="T1990" style:parent-style-name="DefaultParagraphFont" style:family="text">
      <style:text-properties style:font-name="Arial" style:font-name-asian="Arial" style:font-name-complex="Arial" fo:font-size="10pt" style:font-size-asian="10pt" style:font-size-complex="10pt" fo:language="en" fo:country="US"/>
    </style:style>
    <style:style style:name="T1991" style:parent-style-name="DefaultParagraphFont" style:family="text">
      <style:text-properties style:font-name="Arial" style:font-name-asian="Arial" style:font-name-complex="Arial" fo:font-size="10pt" style:font-size-asian="10pt" style:font-size-complex="10pt" fo:language="en" fo:country="US"/>
    </style:style>
    <style:style style:name="T1992" style:parent-style-name="DefaultParagraphFont" style:family="text">
      <style:text-properties style:font-name="Arial" style:font-name-asian="Arial" style:font-name-complex="Arial" fo:font-size="10pt" style:font-size-asian="10pt" style:font-size-complex="10pt" fo:language="en" fo:country="US"/>
    </style:style>
    <style:style style:name="T1993" style:parent-style-name="Hyperlink" style:family="text">
      <style:text-properties style:font-name="Arial" style:font-name-asian="Arial" style:font-name-complex="Arial" fo:font-size="10pt" style:font-size-asian="10pt" style:font-size-complex="10pt"/>
    </style:style>
    <style:style style:name="T1994" style:parent-style-name="DefaultParagraphFont" style:family="text">
      <style:text-properties style:font-name="Arial" style:font-name-asian="Arial" style:font-name-complex="Arial" fo:font-size="10pt" style:font-size-asian="10pt" style:font-size-complex="10pt"/>
    </style:style>
    <style:style style:name="T1995" style:parent-style-name="DefaultParagraphFont" style:family="text">
      <style:text-properties style:font-name="Arial" style:font-name-asian="Arial" style:font-name-complex="Arial" fo:font-size="10pt" style:font-size-asian="10pt" style:font-size-complex="10pt"/>
    </style:style>
    <style:style style:name="T1996" style:parent-style-name="Hyperlink" style:family="text">
      <style:text-properties style:font-name="Arial" style:font-name-asian="Arial" style:font-name-complex="Arial" fo:font-size="10pt" style:font-size-asian="10pt" style:font-size-complex="10pt"/>
    </style:style>
    <style:style style:name="T1997" style:parent-style-name="DefaultParagraphFont"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0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DefaultParagraphFont"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Calibri" style:font-name-asian="Calibri" style:font-name-complex="Calibri" fo:font-size="11pt" style:font-size-asian="11pt" style:font-size-complex="11pt" fo:language="en" fo:country="US"/>
    </style:style>
    <style:style style:name="T2007" style:parent-style-name="Hyperlink"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style:style>
    <style:style style:name="T2010" style:parent-style-name="DefaultParagraphFont"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style:style>
    <style:style style:name="T2012" style:parent-style-name="Hyperlink" style:family="text">
      <style:text-properties style:font-name="Arial" style:font-name-asian="Arial" style:font-name-complex="Arial" fo:font-size="10pt" style:font-size-asian="10pt" style:font-size-complex="10pt"/>
    </style:style>
    <style:style style:name="T2013" style:parent-style-name="DefaultParagraphFont" style:family="text">
      <style:text-properties style:font-name="Arial" style:font-name-asian="Arial" style:font-name-complex="Arial" fo:font-size="10pt" style:font-size-asian="10pt" style:font-size-complex="10pt"/>
    </style:style>
    <style:style style:name="T2014" style:parent-style-name="DefaultParagraphFont" style:family="text">
      <style:text-properties style:font-name="Arial" style:font-name-asian="Arial" style:font-name-complex="Arial" fo:font-size="10pt" style:font-size-asian="10pt" style:font-size-complex="10pt"/>
    </style:style>
    <style:style style:name="T2015" style:parent-style-name="Hyperlink" style:family="text">
      <style:text-properties style:font-name="Arial" style:font-name-asian="Arial" style:font-name-complex="Arial" fo:font-size="10pt" style:font-size-asian="10pt" style:font-size-complex="10pt"/>
    </style:style>
    <style:style style:name="T2016" style:parent-style-name="DefaultParagraphFont" style:family="text">
      <style:text-properties style:font-name="Arial" style:font-name-asian="Arial" style:font-name-complex="Arial" fo:font-size="10pt" style:font-size-asian="10pt" style:font-size-complex="10pt"/>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DefaultParagraphFont" style:family="text">
      <style:text-properties style:font-name="Arial" style:font-name-asian="Arial" style:font-name-complex="Arial" fo:font-size="10pt" style:font-size-asian="10pt" style:font-size-complex="10pt" fo:language="en" fo:country="US"/>
    </style:style>
    <style:style style:name="T2024" style:parent-style-name="Hyperlink"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Hyperlink" style:family="text">
      <style:text-properties style:font-name="Arial" style:font-name-asian="Arial" style:font-name-complex="Arial" fo:font-size="10pt" style:font-size-asian="10pt" style:font-size-complex="10pt" fo:language="en" fo:country="US"/>
    </style:style>
    <style:style style:name="T2028" style:parent-style-name="DefaultParagraphFont" style:family="text">
      <style:text-properties style:font-name="Arial" style:font-name-asian="Arial" style:font-name-complex="Arial" fo:font-size="10pt" style:font-size-asian="10pt" style:font-size-complex="10pt" fo:language="en" fo:country="US"/>
    </style:style>
    <style:style style:name="T2029" style:parent-style-name="Hyperlink" style:family="text">
      <style:text-properties style:font-name="Arial" style:font-name-asian="Arial" style:font-name-complex="Arial" fo:font-size="10pt" style:font-size-asian="10pt" style:font-size-complex="10pt" fo:language="en" fo:country="US"/>
    </style:style>
    <style:style style:name="T2030" style:parent-style-name="DefaultParagraphFont" style:family="text">
      <style:text-properties style:font-name="Arial" style:font-name-asian="Arial" style:font-name-complex="Arial"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0" style:parent-style-name="DefaultParagraphFont"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DefaultParagraphFont" style:family="text">
      <style:text-properties style:font-name="Arial" style:font-name-asian="Arial" style:font-name-complex="Arial" fo:font-size="10pt" style:font-size-asian="10pt" style:font-size-complex="10pt" fo:language="en" fo:country="US"/>
    </style:style>
    <style:style style:name="T2044" style:parent-style-name="Hyperlink"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fo:language="en" fo:country="US"/>
    </style:style>
    <style:style style:name="T2047" style:parent-style-name="Hyperlink" style:family="text">
      <style:text-properties style:font-name="Arial" style:font-name-asian="Arial" style:font-name-complex="Arial" fo:font-size="10pt" style:font-size-asian="10pt" style:font-size-complex="10pt" fo:language="en" fo:country="US"/>
    </style:style>
    <style:style style:name="T2048" style:parent-style-name="DefaultParagraphFont" style:family="text">
      <style:text-properties style:font-name="Arial" style:font-name-asian="Arial" style:font-name-complex="Arial" fo:font-size="10pt" style:font-size-asian="10pt" style:font-size-complex="10pt" fo:language="en" fo:country="US"/>
    </style:style>
    <style:style style:name="T2049" style:parent-style-name="Hyperlink" style:family="text">
      <style:text-properties style:font-name="Arial" style:font-name-asian="Arial" style:font-name-complex="Arial"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53"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5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5" style:parent-style-name="DefaultParagraphFont" style:family="text">
      <style:text-properties style:font-name="Arial" style:font-name-asian="Arial" style:font-name-complex="Arial" fo:font-size="10pt" style:font-size-asian="10pt" style:font-size-complex="10pt" fo:language="en" fo:country="US"/>
    </style:style>
    <style:style style:name="T2056" style:parent-style-name="DefaultParagraphFont"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size="10pt" style:font-size-asian="10pt" style:font-size-complex="10pt" fo:language="en" fo:country="US"/>
    </style:style>
    <style:style style:name="T2058" style:parent-style-name="DefaultParagraphFont" style:family="text">
      <style:text-properties style:font-name="Arial" style:font-name-asian="Arial" style:font-name-complex="Arial" fo:font-size="10pt" style:font-size-asian="10pt" style:font-size-complex="10pt" fo:language="en" fo:country="US"/>
    </style:style>
    <style:style style:name="T2059" style:parent-style-name="Hyperlink" style:family="text">
      <style:text-properties style:font-name="Arial" style:font-name-asian="Arial" style:font-name-complex="Arial" fo:font-size="10pt" style:font-size-asian="10pt" style:font-size-complex="10pt" fo:language="en" fo:country="US"/>
    </style:style>
    <style:style style:name="T2060" style:parent-style-name="DefaultParagraphFont"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Hyperlink" style:family="text">
      <style:text-properties style:font-name="Arial" style:font-name-asian="Arial" style:font-name-complex="Arial" fo:font-size="10pt" style:font-size-asian="10pt" style:font-size-complex="10pt" fo:language="en" fo:country="US"/>
    </style:style>
    <style:style style:name="T2063" style:parent-style-name="DefaultParagraphFont" style:family="text">
      <style:text-properties style:font-name="Arial" style:font-name-asian="Arial" style:font-name-complex="Arial" fo:font-size="10pt" style:font-size-asian="10pt" style:font-size-complex="10pt" fo:language="en" fo:country="US"/>
    </style:style>
    <style:style style:name="T2064" style:parent-style-name="DefaultParagraphFont" style:family="text">
      <style:text-properties style:font-name="Arial" style:font-name-asian="Arial" style:font-name-complex="Arial" fo:font-size="10pt" style:font-size-asian="10pt" style:font-size-complex="10pt" fo:language="en" fo:country="US"/>
    </style:style>
    <style:style style:name="T20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8" style:parent-style-name="DefaultParagraphFont" style:family="text">
      <style:text-properties style:font-name="Arial" style:font-name-asian="Arial" style:font-name-complex="Arial" fo:font-size="10pt" style:font-size-asian="10pt" style:font-size-complex="10pt" fo:language="en" fo:country="US"/>
    </style:style>
    <style:style style:name="T2069" style:parent-style-name="DefaultParagraphFont" style:family="text">
      <style:text-properties style:font-name="Arial" style:font-name-asian="Arial" style:font-name-complex="Arial" fo:font-size="10pt" style:font-size-asian="10pt" style:font-size-complex="10pt" fo:language="en" fo:country="US"/>
    </style:style>
    <style:style style:name="T2070" style:parent-style-name="DefaultParagraphFont" style:family="text">
      <style:text-properties style:font-name="Arial" style:font-name-asian="Arial" style:font-name-complex="Arial" fo:font-size="10pt" style:font-size-asian="10pt" style:font-size-complex="10pt" fo:language="en" fo:country="US"/>
    </style:style>
    <style:style style:name="T2071" style:parent-style-name="DefaultParagraphFont" style:family="text">
      <style:text-properties style:font-name="Arial" style:font-name-asian="Arial" style:font-name-complex="Arial" fo:font-size="10pt" style:font-size-asian="10pt" style:font-size-complex="10pt" fo:language="en" fo:country="US"/>
    </style:style>
    <style:style style:name="P2072" style:parent-style-name="Normal" style:family="paragraph">
      <style:paragraph-properties>
        <style:tab-stops>
          <style:tab-stop style:type="left" style:position="4.6458in"/>
        </style:tab-stops>
      </style:paragraph-properties>
    </style:style>
    <style:style style:name="T2073" style:parent-style-name="DefaultParagraphFont" style:family="text">
      <style:text-properties style:font-name="Arial" style:font-name-asian="Arial" style:font-name-complex="Arial" fo:font-size="10pt" style:font-size-asian="10pt" style:font-size-complex="10pt" fo:language="en" fo:country="US"/>
    </style:style>
    <style:style style:name="T2074" style:parent-style-name="Hyperlink" style:family="text">
      <style:text-properties style:font-name="Arial" style:font-name-asian="Arial" style:font-name-complex="Arial" fo:font-size="10pt" style:font-size-asian="10pt" style:font-size-complex="10pt" fo:language="en" fo:country="US"/>
    </style:style>
    <style:style style:name="T2075" style:parent-style-name="DefaultParagraphFont" style:family="text">
      <style:text-properties style:font-name="Arial" style:font-name-asian="Arial" style:font-name-complex="Arial" fo:font-size="10pt" style:font-size-asian="10pt" style:font-size-complex="10pt" fo:language="en" fo:country="US"/>
    </style:style>
    <style:style style:name="T2076" style:parent-style-name="Hyperlink" style:family="text">
      <style:text-properties style:font-name="Arial" style:font-name-asian="Arial" style:font-name-complex="Arial" fo:font-size="10pt" style:font-size-asian="10pt" style:font-size-complex="10pt" fo:language="en" fo:country="US"/>
    </style:style>
    <style:style style:name="T2077" style:parent-style-name="DefaultParagraphFont" style:family="text">
      <style:text-properties style:font-name="Arial" style:font-name-asian="Arial" style:font-name-complex="Arial" fo:font-size="10pt" style:font-size-asian="10pt" style:font-size-complex="10pt" fo:language="en" fo:country="US"/>
    </style:style>
    <style:style style:name="T2078" style:parent-style-name="DefaultParagraphFont" style:family="text">
      <style:text-properties style:font-name="Arial" style:font-name-asian="Arial" style:font-name-complex="Arial" fo:font-size="10pt" style:font-size-asian="10pt" style:font-size-complex="10pt" fo:language="en" fo:country="US"/>
    </style:style>
    <style:style style:name="T20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8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81" style:parent-style-name="Normal" style:family="paragraph">
      <style:text-properties style:font-name="Arial" style:font-name-complex="Arial" fo:font-size="10pt" style:font-size-asian="10pt" style:font-size-complex="10pt"/>
    </style:style>
    <style:style style:name="P2082" style:parent-style-name="Standard" style:family="paragraph">
      <style:paragraph-properties fo:margin-bottom="0in" fo:line-height="100%"/>
    </style:style>
    <style:style style:name="T2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style>
    <style:style style:name="T2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7" style:parent-style-name="Standard" style:family="paragraph">
      <style:paragraph-properties fo:margin-bottom="0in" fo:line-height="100%"/>
    </style:style>
    <style:style style:name="T2088" style:parent-style-name="DefaultParagraphFont" style:family="text">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style>
    <style:style style:name="T2090" style:parent-style-name="DefaultParagraphFont" style:family="text">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style>
    <style:style style:name="T2092" style:parent-style-name="DefaultParagraphFont" style:family="text">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T2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T2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size="10pt" style:font-size-asian="10pt" style:font-size-complex="10pt"/>
    </style:style>
    <style:style style:name="T2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T2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text-properties style:font-name="Arial" style:font-name-complex="Arial" fo:font-size="10pt" style:font-size-asian="10pt" style:font-size-complex="10pt"/>
    </style:style>
    <style:style style:name="P2138" style:parent-style-name="Standard" style:family="paragraph">
      <style:paragraph-properties fo:margin-bottom="0in" fo:line-height="100%"/>
      <style:text-properties style:font-name="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ize="10pt" style:font-size-asian="10pt" style:font-size-complex="10pt"/>
    </style:style>
    <style:style style:name="T2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T2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1" style:parent-style-name="Standard" style:family="paragraph">
      <style:paragraph-properties fo:margin-bottom="0in" fo:line-height="100%"/>
    </style:style>
    <style:style style:name="P2172" style:parent-style-name="Standard" style:family="paragraph">
      <style:paragraph-properties fo:margin-bottom="0in" fo:line-height="100%"/>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T2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T21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7" style:parent-style-name="DefaultParagraphFont" style:family="text">
      <style:text-properties style:font-name="Arial" style:font-name-asian="Arial" style:font-name-complex="Arial" fo:font-size="10pt" style:font-size-asian="10pt" style:font-size-complex="10pt"/>
    </style:style>
    <style:style style:name="T21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T2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T2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T2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T2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T2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T2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T2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T2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T2414" style:parent-style-name="DefaultParagraphFont" style:family="text">
      <style:text-properties style:font-name="Arial" style:font-name-asian="Arial" style:font-name-complex="Arial" style:text-position="super 65%" fo:font-size="10pt" style:font-size-asian="10pt" style:font-size-complex="10pt"/>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T24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3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3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36"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37"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38"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39" style:parent-style-name="Normal" style:family="paragraph">
      <style:paragraph-properties fo:text-align="justify"/>
    </style:style>
    <style:style style:name="T2440" style:parent-style-name="Hyperlink" style:family="text">
      <style:text-properties style:font-name="Arial" style:font-name-asian="Arial" style:font-name-complex="Arial" fo:font-size="10pt" style:font-size-asian="10pt" style:font-size-complex="10pt" fo:language="es"/>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43" style:parent-style-name="DefaultParagraphFont" style:family="text">
      <style:text-properties style:font-name="Arial" style:font-name-asian="Arial" style:font-name-complex="Arial" fo:color="#000000" fo:font-size="10pt" style:font-size-asian="10pt" style:font-size-complex="10pt"/>
    </style:style>
    <style:style style:name="P244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Arial" style:font-name-complex="Arial" fo:color="#000000" fo:font-size="10pt" style:font-size-asian="10pt" style:font-size-complex="10pt"/>
    </style:style>
    <style:style style:name="T24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48" style:parent-style-name="Normal" style:family="paragraph">
      <style:text-properties style:font-name="Arial" style:font-name-asian="Arial" style:font-name-complex="Arial" fo:font-size="10pt" style:font-size-asian="10pt" style:font-size-complex="10pt"/>
    </style:style>
    <style:style style:name="P24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50" style:parent-style-name="Normal" style:family="paragraph">
      <style:text-properties style:font-name="Arial" style:font-name-asian="Arial" style:font-name-complex="Arial" fo:font-size="10pt" style:font-size-asian="10pt" style:font-size-complex="10pt"/>
    </style:style>
    <style:style style:name="P2451" style:parent-style-name="Normal" style:family="paragraph">
      <style:text-properties style:font-name="Arial" style:font-name-asian="Arial" style:font-name-complex="Arial" fo:font-size="10pt" style:font-size-asian="10pt" style:font-size-complex="10pt"/>
    </style:style>
    <style:style style:name="P2452" style:parent-style-name="Normal" style:family="paragraph">
      <style:text-properties style:font-name="Arial" style:font-name-asian="Arial" style:font-name-complex="Arial" fo:font-size="10pt" style:font-size-asian="10pt" style:font-size-complex="10pt"/>
    </style:style>
    <style:style style:name="P2453" style:parent-style-name="Normal" style:family="paragraph">
      <style:text-properties style:font-name="Arial" style:font-name-asian="Arial" style:font-name-complex="Arial" fo:font-size="10pt" style:font-size-asian="10pt" style:font-size-complex="10pt"/>
    </style:style>
    <style:style style:name="T24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59" style:parent-style-name="Hyperlink" style:family="text">
      <style:text-properties style:font-name="Arial" style:font-name-asian="Arial" style:font-name-complex="Arial" fo:font-size="10pt" style:font-size-asian="10pt" style:font-size-complex="10pt" fo:language="en" fo:country="US"/>
    </style:style>
    <style:style style:name="P2460" style:parent-style-name="Normal" style:family="paragraph">
      <style:text-properties style:font-name="Arial" style:font-name-asian="Arial" style:font-name-complex="Arial" fo:font-size="10pt" style:font-size-asian="10pt" style:font-size-complex="10pt"/>
    </style:style>
    <style:style style:name="T2461" style:parent-style-name="DefaultParagraphFont" style:family="text">
      <style:text-properties style:font-name="Arial" style:font-name-asian="Arial" style:font-name-complex="Arial" fo:font-size="10pt" style:font-size-asian="10pt" style:font-size-complex="10pt"/>
    </style:style>
    <style:style style:name="T24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3" style:parent-style-name="Normal" style:family="paragraph">
      <style:text-properties style:font-name="Arial" style:font-name-asian="Arial" style:font-name-complex="Arial" fo:font-size="10pt" style:font-size-asian="10pt" style:font-size-complex="10pt"/>
    </style:style>
    <style:style style:name="P24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65" style:parent-style-name="Normal" style:family="paragraph">
      <style:text-properties style:font-name="Arial" style:font-name-asian="Arial" style:font-name-complex="Arial" fo:font-size="10pt" style:font-size-asian="10pt" style:font-size-complex="10pt"/>
    </style:style>
    <style:style style:name="P2466" style:parent-style-name="Normal" style:family="paragraph">
      <style:text-properties style:font-name="Arial" style:font-name-asian="Arial" style:font-name-complex="Arial" fo:font-size="10pt" style:font-size-asian="10pt" style:font-size-complex="10pt"/>
    </style:style>
    <style:style style:name="P2467"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46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6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71" style:parent-style-name="Normal" style:family="paragraph">
      <style:paragraph-properties fo:text-align="justify"/>
    </style:style>
    <style:style style:name="T2472" style:parent-style-name="Hyperlink" style:family="text">
      <style:text-properties style:font-name="Arial" style:font-name-asian="Arial" style:font-name-complex="Arial" fo:font-size="10pt" style:font-size-asian="10pt" style:font-size-complex="10pt" fo:language="en" fo:country="US"/>
    </style:style>
    <style:style style:name="T2473" style:parent-style-name="Hyperlink" style:family="text">
      <style:text-properties style:font-name="Arial" style:font-name-asian="Arial" style:font-name-complex="Arial" fo:font-size="10pt" style:font-size-asian="10pt" style:font-size-complex="10pt"/>
    </style:style>
    <style:style style:name="P247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7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Arial" style:font-name-complex="Arial" fo:color="#000000" fo:font-size="10pt" style:font-size-asian="10pt" style:font-size-complex="10pt"/>
    </style:style>
    <style:style style:name="T24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79" style:parent-style-name="Normal" style:family="paragraph">
      <style:text-properties style:font-name="Arial" style:font-name-asian="Arial" style:font-name-complex="Arial" fo:font-size="10pt" style:font-size-asian="10pt" style:font-size-complex="10pt"/>
    </style:style>
    <style:style style:name="P2480" style:parent-style-name="Normal" style:family="paragraph">
      <style:paragraph-properties fo:line-height="107%"/>
    </style:style>
    <style:style style:name="T24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ize="10pt" style:font-size-asian="10pt" style:font-size-complex="10pt"/>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fo:font-size="10pt" style:font-size-asian="10pt" style:font-size-complex="10pt"/>
    </style:style>
    <style:style style:name="T2489" style:parent-style-name="Hyperlink" style:family="text">
      <style:text-properties style:font-name="Arial" style:font-name-asian="Arial" style:font-name-complex="Arial" fo:font-size="10pt" style:font-size-asian="10pt" style:font-size-complex="10pt"/>
    </style:style>
    <style:style style:name="T2490" style:parent-style-name="DefaultParagraphFont" style:family="text">
      <style:text-properties style:font-name="Arial" style:font-name-asian="Arial" style:font-name-complex="Arial" fo:font-size="10pt" style:font-size-asian="10pt" style:font-size-complex="10pt"/>
    </style:style>
    <style:style style:name="T2491" style:parent-style-name="DefaultParagraphFont" style:family="text">
      <style:text-properties style:font-name="Arial" style:font-name-asian="Arial" style:font-name-complex="Arial" fo:font-size="10pt" style:font-size-asian="10pt" style:font-size-complex="10pt"/>
    </style:style>
    <style:style style:name="T2492" style:parent-style-name="DefaultParagraphFont" style:family="text">
      <style:text-properties style:font-name="Arial" style:font-name-asian="Arial" style:font-name-complex="Arial" fo:font-size="10pt" style:font-size-asian="10pt" style:font-size-complex="10pt"/>
    </style:style>
    <style:style style:name="T2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94" style:parent-style-name="Normal" style:family="paragraph">
      <style:text-properties style:font-name="Arial" style:font-name-asian="Arial" style:font-name-complex="Arial" fo:font-size="10pt" style:font-size-asian="10pt" style:font-size-complex="10pt" fo:background-color="#FFFF00"/>
    </style:style>
    <style:style style:name="P24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6" style:parent-style-name="Normal" style:family="paragraph">
      <style:text-properties style:font-name="Arial" style:font-name-asian="Arial" style:font-name-complex="Arial" fo:color="#19191A" fo:font-size="10pt" style:font-size-asian="10pt" style:font-size-complex="10pt" fo:language="en" fo:country="US"/>
    </style:style>
    <style:style style:name="P2497" style:parent-style-name="Normal" style:family="paragraph">
      <style:text-properties style:font-name="Arial" style:font-name-asian="Arial" style:font-name-complex="Arial" fo:color="#19191A" fo:font-size="10pt" style:font-size-asian="10pt" style:font-size-complex="10pt" fo:language="en" fo:country="US"/>
    </style:style>
    <style:style style:name="T24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5" style:parent-style-name="Hyperlink" style:family="text">
      <style:text-properties style:font-name="Arial" style:font-name-asian="Arial" style:font-name-complex="Arial" fo:font-size="10pt" style:font-size-asian="10pt" style:font-size-complex="10pt" fo:language="en" fo:country="US"/>
    </style:style>
    <style:style style:name="T250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9" style:parent-style-name="Hyperlink" style:family="text">
      <style:text-properties style:font-name="Arial" style:font-name-asian="Arial" style:font-name-complex="Arial" fo:font-size="10pt" style:font-size-asian="10pt" style:font-size-complex="10pt" fo:language="en" fo:country="US"/>
    </style:style>
    <style:style style:name="T251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13" style:parent-style-name="Normal" style:family="paragraph">
      <style:text-properties style:font-name="Arial" style:font-name-asian="Arial" style:font-name-complex="Arial" fo:font-size="10pt" style:font-size-asian="10pt" style:font-size-complex="10pt" fo:language="en" fo:country="US"/>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17" style:parent-style-name="Normal" style:family="paragraph">
      <style:text-properties style:font-name="Arial" style:font-name-asian="Arial" style:font-name-complex="Arial" fo:font-size="10pt" style:font-size-asian="10pt" style:font-size-complex="10pt"/>
    </style:style>
    <style:style style:name="P25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9" style:parent-style-name="Normal" style:family="paragraph">
      <style:text-properties style:font-name="Arial" style:font-name-asian="Arial" style:font-name-complex="Arial" fo:font-size="10pt" style:font-size-asian="10pt" style:font-size-complex="10pt"/>
    </style:style>
    <style:style style:name="P2520" style:parent-style-name="Normal" style:family="paragraph">
      <style:text-properties style:font-name="Arial" style:font-name-asian="Arial" style:font-name-complex="Arial" fo:font-size="10pt" style:font-size-asian="10pt" style:font-size-complex="10pt"/>
    </style:style>
    <style:style style:name="P2521" style:parent-style-name="Normal" style:family="paragraph">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7" style:parent-style-name="Hyperlink" style:family="text">
      <style:text-properties style:font-name="Arial" style:font-name-asian="Arial" style:font-name-complex="Arial" fo:font-size="10pt" style:font-size-asian="10pt" style:font-size-complex="10pt" fo:language="en" fo:country="US"/>
    </style:style>
    <style:style style:name="T252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31" style:parent-style-name="Normal" style:family="paragraph">
      <style:text-properties style:font-name="Arial" style:font-name-asian="Arial" style:font-name-complex="Arial" fo:font-size="10pt" style:font-size-asian="10pt" style:font-size-complex="10pt" fo:language="en" fo:country="US"/>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4" style:parent-style-name="Normal" style:family="paragraph">
      <style:text-properties style:font-name="Arial" style:font-name-asian="Arial" style:font-name-complex="Arial" fo:font-size="10pt" style:font-size-asian="10pt" style:font-size-complex="10pt"/>
    </style:style>
    <style:style style:name="P253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36" style:parent-style-name="Normal" style:family="paragraph">
      <style:text-properties style:font-name="Arial" style:font-name-asian="Arial" style:font-name-complex="Arial" fo:font-size="10pt" style:font-size-asian="10pt" style:font-size-complex="10pt"/>
    </style:style>
    <style:style style:name="P2537" style:parent-style-name="Normal" style:family="paragraph">
      <style:text-properties style:font-name="Arial" style:font-name-asian="Arial" style:font-name-complex="Arial" fo:font-size="10pt" style:font-size-asian="10pt" style:font-size-complex="10pt"/>
    </style:style>
    <style:style style:name="P2538" style:parent-style-name="Normal" style:family="paragraph">
      <style:text-properties style:font-name="Arial" style:font-name-asian="Arial" style:font-name-complex="Arial" fo:font-size="10pt" style:font-size-asian="10pt" style:font-size-complex="10pt"/>
    </style:style>
    <style:style style:name="P2539" style:parent-style-name="Normal" style:family="paragraph">
      <style:text-properties style:font-name="Arial" style:font-name-asian="Arial" style:font-name-complex="Arial" fo:font-size="10pt" style:font-size-asian="10pt" style:font-size-complex="10pt"/>
    </style:style>
    <style:style style:name="P2540" style:parent-style-name="Normal" style:family="paragraph">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Normal" style:family="paragraph">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47" style:parent-style-name="Normal" style:family="paragraph">
      <style:text-properties style:font-name="Arial" style:font-name-asian="Arial" style:font-name-complex="Arial" fo:font-size="10pt" style:font-size-asian="10pt" style:font-size-complex="10pt"/>
    </style:style>
    <style:style style:name="P25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9" style:parent-style-name="Normal" style:family="paragraph">
      <style:text-properties style:font-name="Arial" style:font-name-asian="Arial" style:font-name-complex="Arial" fo:font-size="10pt" style:font-size-asian="10pt" style:font-size-complex="10pt"/>
    </style:style>
    <style:style style:name="P2550" style:parent-style-name="Normal" style:family="paragraph">
      <style:text-properties style:font-name="Arial" style:font-name-asian="Arial" style:font-name-complex="Arial" fo:font-size="10pt" style:font-size-asian="10pt" style:font-size-complex="10pt"/>
    </style:style>
    <style:style style:name="P2551" style:parent-style-name="Normal" style:family="paragraph">
      <style:text-properties style:font-name="Arial" style:font-name-asian="Arial" style:font-name-complex="Arial" fo:font-size="10pt" style:font-size-asian="10pt" style:font-size-complex="10pt"/>
    </style:style>
    <style:style style:name="P2552" style:parent-style-name="Normal" style:family="paragraph">
      <style:text-properties style:font-name="Arial" style:font-name-asian="Arial" style:font-name-complex="Arial" fo:font-size="10pt" style:font-size-asian="10pt" style:font-size-complex="10pt"/>
    </style:style>
    <style:style style:name="P2553" style:parent-style-name="Normal" style:family="paragraph">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ize="10pt" style:font-size-asian="10pt" style:font-size-complex="10pt" fo:language="en" fo:country="US"/>
    </style:style>
    <style:style style:name="T2555" style:parent-style-name="Hyperlink" style:family="text">
      <style:text-properties style:font-name="Arial" style:font-name-asian="Arial" style:font-name-complex="Arial" fo:font-size="10pt" style:font-size-asian="10pt" style:font-size-complex="10pt" fo:language="en" fo:country="US"/>
    </style:style>
    <style:style style:name="T2556" style:parent-style-name="DefaultParagraphFont" style:family="text">
      <style:text-properties style:font-name="Arial" style:font-name-asian="Arial" style:font-name-complex="Arial" fo:font-size="10pt" style:font-size-asian="10pt" style:font-size-complex="10pt" fo:language="en" fo:country="US"/>
    </style:style>
    <style:style style:name="P2557" style:parent-style-name="Normal" style:family="paragraph">
      <style:text-properties style:font-name="Arial" style:font-name-asian="Arial" style:font-name-complex="Arial" fo:font-size="10pt" style:font-size-asian="10pt" style:font-size-complex="10pt"/>
    </style:style>
    <style:style style:name="T2558" style:parent-style-name="DefaultParagraphFont" style:family="text">
      <style:text-properties style:font-name="Arial" style:font-name-asian="Arial" style:font-name-complex="Arial" fo:font-size="10pt" style:font-size-asian="10pt" style:font-size-complex="10pt"/>
    </style:style>
    <style:style style:name="T2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6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6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6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5"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Arial" style:font-name-complex="Arial" fo:color="#000000" fo:font-size="10pt" style:font-size-asian="10pt" style:font-size-complex="10pt"/>
    </style:style>
    <style:style style:name="T2568" style:parent-style-name="DefaultParagraphFont" style:family="text">
      <style:text-properties style:font-name="Arial" style:font-name-asian="Arial" style:font-name-complex="Arial" fo:font-size="10pt" style:font-size-asian="10pt" style:font-size-complex="10pt" fo:language="en" fo:country="US"/>
    </style:style>
    <style:style style:name="T2569" style:parent-style-name="DefaultParagraphFont" style:family="text">
      <style:text-properties style:font-name="Arial" style:font-name-asian="Arial" style:font-name-complex="Arial" fo:color="#000000" fo:font-size="10pt" style:font-size-asian="10pt" style:font-size-complex="10pt"/>
    </style:style>
    <style:style style:name="P2570" style:parent-style-name="Normal" style:family="paragraph">
      <style:paragraph-properties fo:text-align="justify"/>
    </style:style>
    <style:style style:name="T2571" style:parent-style-name="Hyperlink" style:family="text">
      <style:text-properties style:font-name="Arial" style:font-name-asian="Arial" style:font-name-complex="Arial" fo:font-size="10pt" style:font-size-asian="10pt" style:font-size-complex="10pt" fo:language="en" fo:country="US"/>
    </style:style>
    <style:style style:name="T2572" style:parent-style-name="Hyperlink" style:family="text">
      <style:text-properties style:font-name="Arial" style:font-name-asian="Arial" style:font-name-complex="Arial" fo:font-size="10pt" style:font-size-asian="10pt" style:font-size-complex="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75" style:parent-style-name="DefaultParagraphFont" style:family="text">
      <style:text-properties style:font-name="Arial" style:font-name-asian="Arial" style:font-name-complex="Arial" fo:color="#000000" fo:font-size="10pt" style:font-size-asian="10pt" style:font-size-complex="10pt"/>
    </style:style>
    <style:style style:name="P257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Normal" style:family="paragraph">
      <style:text-properties style:font-name="Arial" style:font-name-asian="Arial" style:font-name-complex="Arial" fo:font-size="10pt" style:font-size-asian="10pt" style:font-size-complex="10pt"/>
    </style:style>
    <style:style style:name="P25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3" style:parent-style-name="Normal" style:family="paragraph">
      <style:text-properties style:font-name="Arial" style:font-name-asian="Arial" style:font-name-complex="Arial" fo:color="#19191A" fo:font-size="10pt" style:font-size-asian="10pt" style:font-size-complex="10pt"/>
    </style:style>
    <style:style style:name="P2584" style:parent-style-name="Normal" style:family="paragraph">
      <style:text-properties style:font-name="Arial" style:font-name-asian="Arial" style:font-name-complex="Arial" fo:color="#19191A" fo:font-size="10pt" style:font-size-asian="10pt" style:font-size-complex="10pt"/>
    </style:style>
    <style:style style:name="P2585" style:parent-style-name="Normal" style:family="paragraph">
      <style:text-properties style:font-name="Arial" style:font-name-asian="Arial" style:font-name-complex="Arial" fo:color="#19191A" fo:font-size="10pt" style:font-size-asian="10pt" style:font-size-complex="10pt"/>
    </style:style>
    <style:style style:name="T2586" style:parent-style-name="DefaultParagraphFont" style:family="text">
      <style:text-properties style:font-name="Arial" style:font-name-asian="Arial" style:font-name-complex="Arial" fo:color="#19191A" fo:font-size="10pt" style:font-size-asian="10pt" style:font-size-complex="10pt"/>
    </style:style>
    <style:style style:name="T2587" style:parent-style-name="DefaultParagraphFont" style:family="text">
      <style:text-properties style:font-name="Arial" style:font-name-asian="Arial" style:font-name-complex="Arial" fo:color="#19191A" fo:font-size="10pt" style:font-size-asian="10pt" style:font-size-complex="10pt"/>
    </style:style>
    <style:style style:name="T258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89" style:parent-style-name="DefaultParagraphFont" style:family="text">
      <style:text-properties style:font-name="Arial" style:font-name-asian="Arial" style:font-name-complex="Arial" fo:color="#19191A" fo:font-size="10pt" style:font-size-asian="10pt" style:font-size-complex="10pt"/>
    </style:style>
    <style:style style:name="T2590" style:parent-style-name="DefaultParagraphFont" style:family="text">
      <style:text-properties style:font-name="Arial" style:font-name-asian="Arial" style:font-name-complex="Arial" fo:color="#19191A" fo:font-size="10pt" style:font-size-asian="10pt" style:font-size-complex="10pt"/>
    </style:style>
    <style:style style:name="T25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92" style:parent-style-name="DefaultParagraphFont" style:family="text">
      <style:text-properties style:font-name="Arial" style:font-name-asian="Arial" style:font-name-complex="Arial" fo:color="#19191A" fo:font-size="10pt" style:font-size-asian="10pt" style:font-size-complex="10pt"/>
    </style:style>
    <style:style style:name="P25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594" style:parent-style-name="DefaultParagraphFont" style:family="text">
      <style:text-properties style:font-name="Arial" style:font-name-asian="Arial" style:font-name-complex="Arial" fo:font-size="10pt" style:font-size-asian="10pt" style:font-size-complex="10pt"/>
    </style:style>
    <style:style style:name="T25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7" style:parent-style-name="Normal" style:family="paragraph">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00" style:parent-style-name="DefaultParagraphFont" style:family="text">
      <style:text-properties style:font-name="Arial" style:font-name-asian="Arial" style:font-name-complex="Arial" fo:color="#19191A" fo:font-size="10pt" style:font-size-asian="10pt" style:font-size-complex="10pt"/>
    </style:style>
    <style:style style:name="P2601" style:parent-style-name="Normal" style:family="paragraph">
      <style:text-properties style:font-name="Arial" style:font-name-asian="Arial" style:font-name-complex="Arial" fo:color="#19191A" fo:font-size="10pt" style:font-size-asian="10pt" style:font-size-complex="10pt"/>
    </style:style>
    <style:style style:name="P2602" style:parent-style-name="Normal" style:family="paragraph">
      <style:text-properties style:font-name="Arial" style:font-name-asian="Arial" style:font-name-complex="Arial" fo:color="#19191A" fo:font-size="10pt" style:font-size-asian="10pt" style:font-size-complex="10pt"/>
    </style:style>
    <style:style style:name="P2603" style:parent-style-name="Normal" style:family="paragraph">
      <style:text-properties style:font-name="Arial" style:font-name-asian="Arial" style:font-name-complex="Arial" fo:color="#19191A" fo:font-size="10pt" style:font-size-asian="10pt" style:font-size-complex="10pt"/>
    </style:style>
    <style:style style:name="T2604" style:parent-style-name="DefaultParagraphFont" style:family="text">
      <style:text-properties style:font-name="Arial" style:font-name-asian="Arial" style:font-name-complex="Arial" fo:color="#19191A" fo:font-size="10pt" style:font-size-asian="10pt" style:font-size-complex="10pt"/>
    </style:style>
    <style:style style:name="T2605" style:parent-style-name="DefaultParagraphFont" style:family="text">
      <style:text-properties style:font-name="Arial" style:font-name-asian="Arial" style:font-name-complex="Arial" fo:color="#19191A" fo:font-size="10pt" style:font-size-asian="10pt" style:font-size-complex="10pt"/>
    </style:style>
    <style:style style:name="T26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7" style:parent-style-name="DefaultParagraphFont" style:family="text">
      <style:text-properties style:font-name="Arial" style:font-name-asian="Arial" style:font-name-complex="Arial" fo:color="#19191A" fo:font-size="10pt" style:font-size-asian="10pt" style:font-size-complex="10pt"/>
    </style:style>
    <style:style style:name="T2608" style:parent-style-name="DefaultParagraphFont" style:family="text">
      <style:text-properties style:font-name="Arial" style:font-name-asian="Arial" style:font-name-complex="Arial" fo:color="#19191A" fo:font-size="10pt" style:font-size-asian="10pt" style:font-size-complex="10pt"/>
    </style:style>
    <style:style style:name="T260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10" style:parent-style-name="Hyperlink" style:family="text">
      <style:text-properties style:font-name="Arial" style:font-name-asian="Arial" style:font-name-complex="Arial" fo:font-size="10pt" style:font-size-asian="10pt" style:font-size-complex="10pt"/>
    </style:style>
    <style:style style:name="T261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1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1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1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7" style:parent-style-name="Normal" style:family="paragraph">
      <style:text-properties style:font-name="Arial" style:font-name-asian="Arial" style:font-name-complex="Arial" fo:font-size="10pt" style:font-size-asian="10pt" style:font-size-complex="10pt"/>
    </style:style>
    <style:style style:name="P2618" style:parent-style-name="Normal" style:family="paragraph">
      <style:text-properties style:font-name="Arial" style:font-name-asian="Arial" style:font-name-complex="Arial" fo:font-size="10pt" style:font-size-asian="10pt" style:font-size-complex="10pt"/>
    </style:style>
    <style:style style:name="P2619" style:parent-style-name="Normal" style:family="paragraph">
      <style:text-properties style:font-name="Arial" style:font-name-asian="Arial" style:font-name-complex="Arial" fo:font-size="10pt" style:font-size-asian="10pt" style:font-size-complex="10pt"/>
    </style:style>
    <style:style style:name="P2620" style:parent-style-name="Normal" style:family="paragraph">
      <style:text-properties style:font-name="Arial" style:font-name-asian="Arial" style:font-name-complex="Arial" fo:font-size="10pt" style:font-size-asian="10pt" style:font-size-complex="10pt"/>
    </style:style>
    <style:style style:name="P2621" style:parent-style-name="Normal" style:family="paragraph">
      <style:text-properties style:font-name="Arial" style:font-name-asian="Arial" style:font-name-complex="Arial" fo:font-size="10pt" style:font-size-asian="10pt" style:font-size-complex="10pt"/>
    </style:style>
    <style:style style:name="T2622" style:parent-style-name="Hyperlink" style:family="text">
      <style:text-properties style:font-name="Arial" style:font-name-asian="Arial" style:font-name-complex="Arial" fo:font-size="10pt" style:font-size-asian="10pt" style:font-size-complex="10pt"/>
    </style:style>
    <style:style style:name="T2623" style:parent-style-name="Hyperlink" style:family="text">
      <style:text-properties style:font-name="Arial" style:font-name-asian="Arial" style:font-name-complex="Arial" fo:font-size="10pt" style:font-size-asian="10pt" style:font-size-complex="10pt"/>
    </style:style>
    <style:style style:name="P2624" style:parent-style-name="Normal" style:family="paragraph">
      <style:text-properties style:font-name="Arial" style:font-name-asian="Arial" style:font-name-complex="Arial" fo:font-size="10pt" style:font-size-asian="10pt" style:font-size-complex="10pt"/>
    </style:style>
    <style:style style:name="P2625" style:parent-style-name="Normal" style:family="paragraph">
      <style:text-properties style:font-name="Arial" style:font-name-asian="Arial" style:font-name-complex="Arial" fo:font-size="10pt" style:font-size-asian="10pt" style:font-size-complex="10pt"/>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P26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30" style:parent-style-name="DefaultParagraphFont" style:family="text">
      <style:text-properties style:font-name="Arial" style:font-name-asian="Arial" style:font-name-complex="Arial" fo:font-size="10pt" style:font-size-asian="10pt" style:font-size-complex="10pt"/>
    </style:style>
    <style:style style:name="T2631" style:parent-style-name="DefaultParagraphFont" style:family="text">
      <style:text-properties style:font-name="Arial" style:font-name-asian="Arial" style:font-name-complex="Arial" fo:font-size="10pt" style:font-size-asian="10pt" style:font-size-complex="10pt"/>
    </style:style>
    <style:style style:name="T2632" style:parent-style-name="DefaultParagraphFont" style:family="text">
      <style:text-properties style:font-name="Arial" style:font-name-asian="Arial" style:font-name-complex="Arial" fo:font-size="10pt" style:font-size-asian="10pt" style:font-size-complex="10pt"/>
    </style:style>
    <style:style style:name="T2633" style:parent-style-name="Hyperlink" style:family="text">
      <style:text-properties style:font-name="Arial" style:font-name-asian="Arial" style:font-name-complex="Arial"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T2635" style:parent-style-name="DefaultParagraphFont" style:family="text">
      <style:text-properties style:font-name="Arial" style:font-name-asian="Arial" style:font-name-complex="Arial" fo:font-size="10pt" style:font-size-asian="10pt" style:font-size-complex="10pt"/>
    </style:style>
    <style:style style:name="T2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7"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P2642" style:parent-style-name="Normal" style:family="paragraph">
      <style:text-properties style:font-name="Arial" style:font-name-asian="Arial" style:font-name-complex="Arial" fo:font-size="10pt" style:font-size-asian="10pt" style:font-size-complex="10pt"/>
    </style:style>
    <style:style style:name="P2643" style:parent-style-name="Normal" style:family="paragraph">
      <style:text-properties style:font-name="Arial" style:font-name-asian="Arial" style:font-name-complex="Arial" fo:font-size="10pt" style:font-size-asian="10pt" style:font-size-complex="10pt"/>
    </style:style>
    <style:style style:name="P2644" style:parent-style-name="Normal" style:family="paragraph">
      <style:text-properties style:font-name="Arial" style:font-name-asian="Arial" style:font-name-complex="Arial" fo:font-size="10pt" style:font-size-asian="10pt" style:font-size-complex="10pt"/>
    </style:style>
    <style:style style:name="P2645" style:parent-style-name="Normal" style:family="paragraph">
      <style:text-properties style:font-name="Arial" style:font-name-asian="Arial" style:font-name-complex="Arial" fo:font-size="10pt" style:font-size-asian="10pt" style:font-size-complex="10pt"/>
    </style:style>
    <style:style style:name="P2646" style:parent-style-name="Normal" style:family="paragraph">
      <style:text-properties style:font-name="Arial" style:font-name-asian="Arial" style:font-name-complex="Arial" fo:font-size="10pt" style:font-size-asian="10pt" style:font-size-complex="10pt"/>
    </style:style>
    <style:style style:name="P2647" style:parent-style-name="Normal" style:family="paragraph">
      <style:text-properties style:font-name="Arial" style:font-name-asian="Arial" style:font-name-complex="Arial" fo:font-size="10pt" style:font-size-asian="10pt" style:font-size-complex="10pt"/>
    </style:style>
    <style:style style:name="P2648" style:parent-style-name="Normal" style:family="paragraph">
      <style:text-properties style:font-name="Arial" style:font-name-asian="Arial" style:font-name-complex="Arial" fo:font-size="10pt" style:font-size-asian="10pt" style:font-size-complex="10pt"/>
    </style:style>
    <style:style style:name="P2649" style:parent-style-name="Normal" style:family="paragraph">
      <style:text-properties style:font-name="Arial" style:font-name-asian="Arial" style:font-name-complex="Arial"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style:style>
    <style:style style:name="P2651" style:parent-style-name="Normal" style:family="paragraph">
      <style:text-properties style:font-name="Arial" style:font-name-asian="Arial" style:font-name-complex="Arial" fo:font-size="10pt" style:font-size-asian="10pt" style:font-size-complex="10pt"/>
    </style:style>
    <style:style style:name="T2652" style:parent-style-name="Hyperlink" style:family="text">
      <style:text-properties style:font-name="Arial" style:font-name-asian="Arial" style:font-name-complex="Arial" fo:font-size="10pt" style:font-size-asian="10pt" style:font-size-complex="10pt"/>
    </style:style>
    <style:style style:name="P2653" style:parent-style-name="Normal" style:family="paragraph">
      <style:text-properties style:font-name="Arial" style:font-name-asian="Arial" style:font-name-complex="Arial" fo:font-size="10pt" style:font-size-asian="10pt" style:font-size-complex="10pt"/>
    </style:style>
    <style:style style:name="P2654" style:parent-style-name="Normal" style:family="paragraph">
      <style:text-properties style:font-name="Arial" style:font-name-asian="Arial" style:font-name-complex="Arial" fo:font-size="10pt" style:font-size-asian="10pt" style:font-size-complex="10pt"/>
    </style:style>
    <style:style style:name="T2655" style:parent-style-name="DefaultParagraphFont" style:family="text">
      <style:text-properties style:font-name="Arial" style:font-name-asian="Arial" style:font-name-complex="Arial" fo:font-size="10pt" style:font-size-asian="10pt" style:font-size-complex="10pt"/>
    </style:style>
    <style:style style:name="T2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5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0" style:parent-style-name="Normal" style:family="paragraph">
      <style:text-properties style:font-name="Arial" style:font-name-asian="Arial" style:font-name-complex="Arial"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size="10pt" style:font-size-asian="10pt" style:font-size-complex="10pt"/>
    </style:style>
    <style:style style:name="T2665" style:parent-style-name="Hyperlink" style:family="text">
      <style:text-properties style:font-name="Arial" style:font-name-asian="Arial" style:font-name-complex="Arial" fo:font-size="10pt" style:font-size-asian="10pt" style:font-size-complex="10pt"/>
    </style:style>
    <style:style style:name="T2666" style:parent-style-name="DefaultParagraphFont" style:family="text">
      <style:text-properties style:font-name="Arial" style:font-name-asian="Arial" style:font-name-complex="Arial"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1" style:parent-style-name="Normal" style:family="paragraph">
      <style:text-properties style:font-name="Arial" style:font-name-asian="Arial" style:font-name-complex="Arial" fo:font-size="10pt" style:font-size-asian="10pt" style:font-size-complex="10pt"/>
    </style:style>
    <style:style style:name="P26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3" style:parent-style-name="Normal" style:family="paragraph">
      <style:text-properties style:font-name="Arial" style:font-name-asian="Arial" style:font-name-complex="Arial" fo:font-size="10pt" style:font-size-asian="10pt" style:font-size-complex="10pt"/>
    </style:style>
    <style:style style:name="P2674" style:parent-style-name="Normal" style:family="paragraph">
      <style:text-properties style:font-name="Arial" style:font-name-asian="Arial" style:font-name-complex="Arial" fo:font-size="10pt" style:font-size-asian="10pt" style:font-size-complex="10pt"/>
    </style:style>
    <style:style style:name="P26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6" style:parent-style-name="Normal" style:family="paragraph">
      <style:text-properties style:font-name="Arial" style:font-name-asian="Arial" style:font-name-complex="Arial" fo:color="#19191A" fo:font-size="10pt" style:font-size-asian="10pt" style:font-size-complex="10pt"/>
    </style:style>
    <style:style style:name="T26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4" style:parent-style-name="Hyperlink" style:family="text">
      <style:text-properties style:font-name="Arial" style:font-name-asian="Arial" style:font-name-complex="Arial" fo:font-size="10pt" style:font-size-asian="10pt" style:font-size-complex="10pt" fo:language="en" fo:country="US"/>
    </style:style>
    <style:style style:name="T26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6" style:parent-style-name="Hyperlink" style:family="text">
      <style:text-properties style:font-name="Arial" style:font-name-asian="Arial" style:font-name-complex="Arial" fo:font-size="10pt" style:font-size-asian="10pt" style:font-size-complex="10pt" fo:language="en" fo:country="US"/>
    </style:style>
    <style:style style:name="T26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8" style:parent-style-name="Hyperlink" style:family="text">
      <style:text-properties style:font-name="Arial" style:font-name-asian="Arial" style:font-name-complex="Arial" fo:font-size="10pt" style:font-size-asian="10pt" style:font-size-complex="10pt" fo:language="en" fo:country="US"/>
    </style:style>
    <style:style style:name="T26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92" style:parent-style-name="Normal" style:family="paragraph">
      <style:text-properties style:font-name="Arial" style:font-name-asian="Arial" style:font-name-complex="Arial" fo:color="#19191A" fo:font-size="10pt" style:font-size-asian="10pt" style:font-size-complex="10pt"/>
    </style:style>
    <style:style style:name="T26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9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696" style:parent-style-name="Standard" style:family="paragraph">
      <style:paragraph-properties fo:margin-bottom="0in" fo:line-height="100%"/>
    </style:style>
    <style:style style:name="P26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T271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5" style:parent-style-name="DefaultParagraphFont" style:family="text">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P2736" style:parent-style-name="Normal" style:family="paragraph">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T2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T2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size="10pt" style:font-size-asian="10pt" style:font-size-complex="10pt"/>
    </style:style>
    <style:style style:name="T2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complex="Arial" fo:font-size="10pt" style:font-size-asian="10pt" style:font-size-complex="10pt"/>
    </style:style>
    <style:style style:name="T2797" style:parent-style-name="DefaultParagraphFont" style:family="text">
      <style:text-properties style:font-name="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complex="Arial" fo:font-size="10pt" style:font-size-asian="10pt" style:font-size-complex="10pt"/>
    </style:style>
    <style:style style:name="P2799" style:parent-style-name="Standard" style:family="paragraph">
      <style:paragraph-properties fo:margin-bottom="0in" fo:line-height="100%"/>
      <style:text-properties style:font-name="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complex="Arial" fo:font-size="10pt" style:font-size-asian="10pt" style:font-size-complex="10pt" style:language-asian="en" style:country-asian="GB"/>
    </style:style>
    <style:style style:name="T2803"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6" style:parent-style-name="Standard" style:family="paragraph">
      <style:paragraph-properties fo:margin-bottom="0in" fo:line-height="100%"/>
      <style:text-properties style:font-name="Arial" style:font-name-complex="Arial" fo:font-size="10pt" style:font-size-asian="10pt" style:font-size-complex="10pt"/>
    </style:style>
    <style:style style:name="P2807" style:parent-style-name="Standard" style:family="paragraph">
      <style:paragraph-properties fo:margin-bottom="0in" fo:line-height="100%"/>
      <style:text-properties style:font-name="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complex="Arial" fo:font-size="10pt" style:font-size-asian="10pt" style:font-size-complex="10pt"/>
    </style:style>
    <style:style style:name="P2809" style:parent-style-name="Standard" style:family="paragraph">
      <style:paragraph-properties fo:margin-bottom="0in" fo:line-height="100%"/>
      <style:text-properties style:font-name="Arial" style:font-name-complex="Arial" fo:font-size="10pt" style:font-size-asian="10pt" style:font-size-complex="10pt"/>
    </style:style>
    <style:style style:name="P2810" style:parent-style-name="Standard" style:family="paragraph">
      <style:paragraph-properties fo:margin-bottom="0in" fo:line-height="100%"/>
      <style:text-properties style:font-name="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complex="Arial" fo:font-size="10pt" style:font-size-asian="10pt" style:font-size-complex="10pt"/>
    </style:style>
    <style:style style:name="T2815" style:parent-style-name="DefaultParagraphFont" style:family="text">
      <style:text-properties style:font-name="Arial" style:font-name-complex="Arial" fo:font-style="italic" style:font-style-asian="italic"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complex="Arial" fo:font-size="10pt" style:font-size-asian="10pt" style:font-size-complex="10pt"/>
    </style:style>
    <style:style style:name="T2834" style:parent-style-name="DefaultParagraphFont" style:family="text">
      <style:text-properties style:font-name="Arial" style:font-name-complex="Arial" fo:font-style="italic" style:font-style-asian="italic"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836" style:parent-style-name="Standard" style:family="paragraph">
      <style:paragraph-properties fo:margin-bottom="0in" fo:line-height="100%"/>
      <style:text-properties style:font-name="Arial" style:font-name-complex="Arial" fo:font-size="10pt" style:font-size-asian="10pt" style:font-size-complex="10pt"/>
    </style:style>
    <style:style style:name="P2837" style:parent-style-name="Standard" style:family="paragraph">
      <style:paragraph-properties fo:margin-bottom="0in" fo:line-height="100%"/>
      <style:text-properties style:font-name="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2" style:parent-style-name="Normal" style:family="paragraph">
      <style:text-properties style:font-name="Arial" style:font-name-complex="Arial" fo:font-size="10pt" style:font-size-asian="10pt" style:font-size-complex="10pt"/>
    </style:style>
    <style:style style:name="P2843" style:parent-style-name="Normal" style:family="paragraph">
      <style:text-properties style:font-name="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complex="Arial" fo:font-size="10pt" style:font-size-asian="10pt" style:font-size-complex="10pt"/>
    </style:style>
    <style:style style:name="T2847" style:parent-style-name="DefaultParagraphFont" style:family="text">
      <style:text-properties style:font-name="Arial" style:font-name-complex="Arial" fo:font-style="italic" style:font-style-asian="italic" fo:font-size="10pt" style:font-size-asian="10pt" style:font-size-complex="10pt"/>
    </style:style>
    <style:style style:name="P284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4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1" style:parent-style-name="Normal" style:family="paragraph">
      <style:text-properties style:font-name="Arial" style:font-name-asian="Arial" style:font-name-complex="Arial" fo:font-size="10pt" style:font-size-asian="10pt" style:font-size-complex="10pt"/>
    </style:style>
    <style:style style:name="P2852" style:parent-style-name="Normal" style:family="paragraph">
      <style:text-properties style:font-name="Arial" style:font-name-asian="Arial" style:font-name-complex="Arial" fo:font-size="10pt" style:font-size-asian="10pt" style:font-size-complex="10pt"/>
    </style:style>
    <style:style style:name="P2853" style:parent-style-name="Normal" style:family="paragraph">
      <style:text-properties style:font-name="Arial" style:font-name-asian="Arial" style:font-name-complex="Arial" fo:font-size="10pt" style:font-size-asian="10pt" style:font-size-complex="10pt"/>
    </style:style>
    <style:style style:name="P2854" style:parent-style-name="Normal" style:family="paragraph">
      <style:text-properties style:font-name="Arial" style:font-name-asian="Arial" style:font-name-complex="Arial" fo:font-size="10pt" style:font-size-asian="10pt" style:font-size-complex="10pt"/>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Normal" style:family="paragraph">
      <style:text-properties style:font-name="Arial" style:font-name-asian="Arial" style:font-name-complex="Arial" fo:font-size="10pt" style:font-size-asian="10pt" style:font-size-complex="10pt"/>
    </style:style>
    <style:style style:name="T2857" style:parent-style-name="DefaultParagraphFont" style:family="text">
      <style:text-properties style:font-name="Arial" style:font-name-asian="Arial" style:font-name-complex="Arial" fo:font-size="10pt" style:font-size-asian="10pt" style:font-size-complex="10pt"/>
    </style:style>
    <style:style style:name="T28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9" style:parent-style-name="Standard" style:family="paragraph">
      <style:paragraph-properties fo:margin-bottom="0in" fo:line-height="100%"/>
    </style:style>
    <style:style style:name="P2860" style:parent-style-name="Standard" style:family="paragraph">
      <style:paragraph-properties fo:margin-bottom="0in" fo:line-height="100%"/>
    </style:style>
    <style:style style:name="P28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complex="Arial"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complex="Arial" fo:font-size="10pt" style:font-size-asian="10pt" style:font-size-complex="10pt"/>
    </style:style>
    <style:style style:name="T2872" style:parent-style-name="DefaultParagraphFont" style:family="text">
      <style:text-properties style:font-name="Arial" style:font-name-complex="Arial" fo:font-style="italic" style:font-style-asian="italic"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complex="Arial" fo:font-size="10pt" style:font-size-asian="10pt" style:font-size-complex="10pt"/>
    </style:style>
    <style:style style:name="T2882" style:parent-style-name="DefaultParagraphFont" style:family="text">
      <style:text-properties style:font-name="Arial" style:font-name-complex="Arial" fo:font-size="10pt" style:font-size-asian="10pt" style:font-size-complex="10pt"/>
    </style:style>
    <style:style style:name="T2883" style:parent-style-name="DefaultParagraphFont" style:family="text">
      <style:text-properties style:font-name="Arial" style:font-name-complex="Arial" fo:font-style="italic" style:font-style-asian="italic"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T2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size="10pt" style:font-size-asian="10pt" style:font-size-complex="10pt"/>
    </style:style>
    <style:style style:name="T29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size="10pt" style:font-size-asian="10pt" style:font-size-complex="10pt"/>
    </style:style>
    <style:style style:name="T2926" style:parent-style-name="DefaultParagraphFont" style:family="text">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T2929" style:parent-style-name="DefaultParagraphFont" style:family="text">
      <style:text-properties style:font-name="Arial" style:font-name-asian="Arial" style:font-name-complex="Arial" fo:font-size="10pt" style:font-size-asian="10pt" style:font-size-complex="10pt"/>
    </style:style>
    <style:style style:name="T2930" style:parent-style-name="DefaultParagraphFont" style:family="text">
      <style:text-properties style:font-name="Arial" style:font-name-asian="Arial" style:font-name-complex="Arial" fo:font-size="10pt" style:font-size-asian="10pt" style:font-size-complex="10pt"/>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asian="Arial" style:font-name-complex="Arial"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complex="Arial" fo:color="#000000"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T2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T2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T2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T2988" style:parent-style-name="Hyperlink"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Hyperlink"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T30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T3066" style:parent-style-name="DefaultParagraphFont" style:family="text">
      <style:text-properties style:font-name="Arial" style:font-name-asian="Arial" style:font-name-complex="Arial" style:text-position="super 65%" fo:font-size="10pt" style:font-size-asian="10pt" style:font-size-complex="10pt"/>
    </style:style>
    <style:style style:name="T3067" style:parent-style-name="DefaultParagraphFont" style:family="text">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T3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T3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5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5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T3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T3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T3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T3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T3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33" style:parent-style-name="Default" style:family="paragraph">
      <style:text-properties style:font-name="Arial" style:font-name-complex="Arial" fo:font-weight="bold" style:font-weight-asian="bold" fo:font-size="10pt" style:font-size-asian="10pt" style:font-size-complex="10pt"/>
    </style:style>
    <style:style style:name="P3334" style:parent-style-name="Default" style:family="paragraph">
      <style:text-properties style:font-name="Arial" style:font-name-complex="Arial" fo:font-size="10pt" style:font-size-asian="10pt" style:font-size-complex="10pt"/>
    </style:style>
    <style:style style:name="P3335" style:parent-style-name="Default" style:family="paragraph">
      <style:text-properties style:font-name="Arial" style:font-name-complex="Arial" fo:font-size="10pt" style:font-size-asian="10pt" style:font-size-complex="10pt"/>
    </style:style>
    <style:style style:name="P3336" style:parent-style-name="Default" style:family="paragraph">
      <style:text-properties style:font-name="Arial" style:font-name-complex="Arial" fo:font-size="10pt" style:font-size-asian="10pt" style:font-size-complex="10pt"/>
    </style:style>
    <style:style style:name="T3337" style:parent-style-name="DefaultParagraphFont" style:family="text">
      <style:text-properties style:font-name="Arial" style:font-name-complex="Arial" fo:font-size="10pt" style:font-size-asian="10pt" style:font-size-complex="10pt"/>
    </style:style>
    <style:style style:name="T3338" style:parent-style-name="DefaultParagraphFont" style:family="text">
      <style:text-properties style:font-name="Arial" style:font-name-complex="Arial" style:font-weight-complex="bold" fo:font-size="10pt" style:font-size-asian="10pt" style:font-size-complex="10pt"/>
    </style:style>
    <style:style style:name="T3339" style:parent-style-name="DefaultParagraphFont" style:family="text">
      <style:text-properties style:font-name="Arial" style:font-name-complex="Arial" fo:font-size="10pt" style:font-size-asian="10pt" style:font-size-complex="10pt"/>
    </style:style>
    <style:style style:name="P3340" style:parent-style-name="Default" style:family="paragraph">
      <style:text-properties style:font-name="Arial" style:font-name-complex="Arial" style:font-weight-complex="bold" fo:font-size="10pt" style:font-size-asian="10pt" style:font-size-complex="10pt"/>
    </style:style>
    <style:style style:name="T3341" style:parent-style-name="DefaultParagraphFont" style:family="text">
      <style:text-properties style:font-name="Arial" style:font-name-complex="Arial" fo:font-size="10pt" style:font-size-asian="10pt" style:font-size-complex="10pt"/>
    </style:style>
    <style:style style:name="T3342" style:parent-style-name="DefaultParagraphFont" style:family="text">
      <style:text-properties style:font-name="Arial" style:font-name-complex="Arial" fo:font-style="italic" style:font-style-asian="italic" fo:font-size="10pt" style:font-size-asian="10pt" style:font-size-complex="10pt"/>
    </style:style>
    <style:style style:name="T3343" style:parent-style-name="DefaultParagraphFont" style:family="text">
      <style:text-properties style:font-name="Arial" style:font-name-complex="Arial" fo:font-size="10pt" style:font-size-asian="10pt" style:font-size-complex="10pt"/>
    </style:style>
    <style:style style:name="P3344" style:parent-style-name="Default" style:family="paragraph">
      <style:text-properties style:font-name="Arial" style:font-name-complex="Arial" fo:font-size="10pt" style:font-size-asian="10pt" style:font-size-complex="10pt"/>
    </style:style>
    <style:style style:name="P3345" style:parent-style-name="Default" style:family="paragraph">
      <style:text-properties style:font-name="Arial" style:font-name-complex="Arial" fo:font-size="10pt" style:font-size-asian="10pt" style:font-size-complex="10pt"/>
    </style:style>
    <style:style style:name="P3346" style:parent-style-name="Default" style:family="paragraph">
      <style:text-properties style:font-name="Arial" style:font-name-complex="Arial" fo:font-weight="bold" style:font-weight-asian="bold" fo:font-size="10pt" style:font-size-asian="10pt" style:font-size-complex="10pt"/>
    </style:style>
    <style:style style:name="P3347" style:parent-style-name="Default" style:family="paragraph">
      <style:text-properties style:font-name="Arial" style:font-name-complex="Arial" fo:font-size="10pt" style:font-size-asian="10pt" style:font-size-complex="10pt"/>
    </style:style>
    <style:style style:name="P3348" style:parent-style-name="Default" style:family="paragraph">
      <style:text-properties style:font-name="Arial" style:font-name-complex="Arial" fo:font-size="10pt" style:font-size-asian="10pt" style:font-size-complex="10pt"/>
    </style:style>
    <style:style style:name="P3349" style:parent-style-name="Default" style:family="paragraph">
      <style:text-properties style:font-name="Arial" style:font-name-complex="Arial" fo:font-size="10pt" style:font-size-asian="10pt" style:font-size-complex="10pt"/>
    </style:style>
    <style:style style:name="P3350" style:parent-style-name="Default" style:family="paragraph">
      <style:text-properties style:font-name="Arial" style:font-name-complex="Arial" fo:font-size="10pt" style:font-size-asian="10pt" style:font-size-complex="10pt"/>
    </style:style>
    <style:style style:name="P3351" style:parent-style-name="Default" style:family="paragraph">
      <style:text-properties style:font-name="Arial" style:font-name-complex="Arial" fo:font-size="10pt" style:font-size-asian="10pt" style:font-size-complex="10pt"/>
    </style:style>
    <style:style style:name="P3352" style:parent-style-name="Default" style:family="paragraph">
      <style:text-properties style:font-name="Arial" style:font-name-complex="Arial" style:font-weight-complex="bold" fo:font-size="10pt" style:font-size-asian="10pt" style:font-size-complex="10pt"/>
    </style:style>
    <style:style style:name="T3353" style:parent-style-name="DefaultParagraphFont" style:family="text">
      <style:text-properties style:font-name="Arial" style:font-name-complex="Arial" style:font-weight-complex="bold" fo:font-size="10pt" style:font-size-asian="10pt" style:font-size-complex="10pt"/>
    </style:style>
    <style:style style:name="T335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355" style:parent-style-name="Default" style:family="paragraph">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3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1" style:parent-style-name="DefaultParagraphFont" style:family="text">
      <style:text-properties style:font-name="Arial" style:font-name-asian="Arial" style:font-name-complex="Arial" fo:font-size="10pt" style:font-size-asian="10pt" style:font-size-complex="10pt"/>
    </style:style>
    <style:style style:name="T3362" style:parent-style-name="DefaultParagraphFont" style:family="text">
      <style:text-properties style:font-name="Arial" style:font-name-asian="Arial" style:font-name-complex="Arial" fo:font-size="10pt" style:font-size-asian="10pt" style:font-size-complex="10pt"/>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ize="10pt" style:font-size-asian="10pt" style:font-size-complex="10pt"/>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Hyperlink"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70" style:parent-style-name="DefaultParagraphFont" style:family="text">
      <style:text-properties style:font-name="Arial" style:font-name-asian="Arial" style:font-name-complex="Arial" fo:font-size="10pt" style:font-size-asian="10pt" style:font-size-complex="10pt"/>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3" style:parent-style-name="DefaultParagraphFont" style:family="text">
      <style:text-properties style:font-name="Arial" style:font-name-asian="Arial" style:font-name-complex="Arial" fo:font-size="10pt" style:font-size-asian="10pt" style:font-size-complex="10pt"/>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style:style>
    <style:style style:name="T3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ize="10pt" style:font-size-asian="10pt" style:font-size-complex="10pt"/>
    </style:style>
    <style:style style:name="T33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ize="10pt" style:font-size-asian="10pt" style:font-size-complex="10pt"/>
    </style:style>
    <style:style style:name="T33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4" style:parent-style-name="DefaultParagraphFont" style:family="text">
      <style:text-properties style:font-name="Arial" style:font-name-asian="Arial" style:font-name-complex="Arial" fo:font-size="10pt" style:font-size-asian="10pt" style:font-size-complex="10pt"/>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size="10pt" style:font-size-asian="10pt" style:font-size-complex="10pt"/>
    </style:style>
    <style:style style:name="T3398" style:parent-style-name="Hyperlink"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04" style:parent-style-name="DefaultParagraphFont" style:family="text">
      <style:text-properties style:font-name="Arial Nova" style:font-name-asian="Arial Nova" style:font-name-complex="Arial Nova" fo:font-size="11pt" style:font-size-asian="11pt" style:font-size-complex="11pt"/>
    </style:style>
    <style:style style:name="T3405" style:parent-style-name="DefaultParagraphFont" style:family="text">
      <style:text-properties style:font-name="Arial Nova" style:font-name-asian="Arial Nova" style:font-name-complex="Arial Nova" fo:font-size="10pt" style:font-size-asian="10pt" style:font-size-complex="10pt"/>
    </style:style>
    <style:style style:name="P3406" style:parent-style-name="Normal" style:family="paragraph">
      <style:text-properties style:font-name="Arial Nova" style:font-name-asian="Arial Nova" style:font-name-complex="Arial Nova" fo:font-size="10pt" style:font-size-asian="10pt" style:font-size-complex="10pt"/>
    </style:style>
    <style:style style:name="P3407" style:parent-style-name="Normal" style:family="paragraph">
      <style:text-properties style:font-name="Arial Nova" style:font-name-asian="Arial Nova" style:font-name-complex="Arial Nova" fo:font-size="10pt" style:font-size-asian="10pt" style:font-size-complex="10pt"/>
    </style:style>
    <style:style style:name="T3408" style:parent-style-name="DefaultParagraphFont" style:family="text">
      <style:text-properties style:font-name="Arial Nova" style:font-name-asian="Arial Nova" style:font-name-complex="Arial Nova" fo:font-size="10pt" style:font-size-asian="10pt" style:font-size-complex="10pt"/>
    </style:style>
    <style:style style:name="T3409" style:parent-style-name="Hyperlink" style:family="text">
      <style:text-properties style:font-name="Arial Nova" style:font-name-asian="Arial Nova" style:font-name-complex="Arial Nova" fo:font-size="10pt" style:font-size-asian="10pt" style:font-size-complex="10pt" fo:language="en" fo:country="US"/>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ize="10pt" style:font-size-asian="10pt" style:font-size-complex="10pt"/>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ize="10pt" style:font-size-asian="10pt" style:font-size-complex="10pt"/>
    </style:style>
    <style:style style:name="T3420" style:parent-style-name="Hyperlink"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Hyperlink"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Hyperlink"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fo:font-size="10pt" style:font-size-asian="10pt" style:font-size-complex="10pt"/>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Hyperlink"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70" style:parent-style-name="Normal" style:family="paragraph">
      <style:text-properties fo:font-style="italic" style:font-style-asian="italic" style:font-style-complex="italic"/>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Hyperlink"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2"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48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Hyperlink"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fo:background-color="#FFFFFF"/>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17" style:parent-style-name="Normal" style:family="paragraph">
      <style:text-properties style:font-name="Calibri" style:font-name-asian="Calibri" style:font-name-complex="Calibri" fo:color="#000000" fo:font-size="11pt" style:font-size-asian="11pt" style:font-size-complex="11pt" fo:language="en" fo:country="NZ"/>
    </style:style>
    <style:style style:name="P3518" style:parent-style-name="Normal" style:family="paragraph">
      <style:text-properties style:font-name="Calibri" style:font-name-asian="Calibri" style:font-name-complex="Calibri" fo:color="#000000" fo:font-size="11pt" style:font-size-asian="11pt" style:font-size-complex="11pt" fo:language="en" fo:country="NZ"/>
    </style:style>
    <style:style style:name="P3519" style:parent-style-name="Normal" style:family="paragraph">
      <style:text-properties style:font-name="Calibri" style:font-name-asian="Calibri" style:font-name-complex="Calibri" fo:color="#000000" fo:font-size="11pt" style:font-size-asian="11pt" style:font-size-complex="11pt" fo:language="en" fo:country="NZ"/>
    </style:style>
    <style:style style:name="P3520" style:parent-style-name="Normal" style:family="paragraph">
      <style:text-properties style:font-name="Calibri" style:font-name-asian="Calibri" style:font-name-complex="Calibri" fo:color="#000000" fo:font-size="11pt" style:font-size-asian="11pt" style:font-size-complex="11pt" fo:language="en" fo:country="NZ"/>
    </style:style>
    <style:style style:name="T3521"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522" style:parent-style-name="Hyperlink" style:family="text">
      <style:text-properties style:font-name="Calibri" style:font-name-asian="Calibri" style:font-name-complex="Calibri" fo:color="#000000" fo:font-size="11pt" style:font-size-asian="11pt" style:font-size-complex="11pt" fo:language="en" fo:country="NZ"/>
    </style:style>
    <style:style style:name="P3523" style:parent-style-name="Standard" style:family="paragraph">
      <style:paragraph-properties fo:margin-bottom="0in" fo:line-height="100%"/>
      <style:text-properties style:font-name="Arial" style:font-name-asian="Arial" style:font-name-complex="Arial"/>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T3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ize="10pt" style:font-size-asian="10pt" style:font-size-complex="10pt"/>
    </style:style>
    <style:style style:name="T3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1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T3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T3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T3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T37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T3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9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color="#000000" fo:font-size="10pt" style:font-size-asian="10pt" style:font-size-complex="10pt"/>
    </style:style>
    <style:style style:name="T37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T3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T3835" style:parent-style-name="Hyperlink"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43" style:parent-style-name="NoSpacing" style:family="paragraph">
      <style:text-properties style:font-name-complex="Arial" fo:font-weight="bold" style:font-weight-asian="bold" fo:font-size="10pt" style:font-size-asian="10pt" style:font-size-complex="10pt"/>
    </style:style>
    <style:style style:name="P3844" style:parent-style-name="NoSpacing" style:family="paragraph">
      <style:text-properties style:font-name-complex="Arial" fo:font-size="10pt" style:font-size-asian="10pt" style:font-size-complex="10pt"/>
    </style:style>
    <style:style style:name="T3845" style:parent-style-name="DefaultParagraphFont" style:family="text">
      <style:text-properties style:font-name-complex="Arial" style:font-weight-complex="bold" fo:font-size="10pt" style:font-size-asian="10pt" style:font-size-complex="10pt"/>
    </style:style>
    <style:style style:name="T3846" style:parent-style-name="DefaultParagraphFont" style:family="text">
      <style:text-properties style:font-name-complex="Arial" fo:font-size="10pt" style:font-size-asian="10pt" style:font-size-complex="10pt"/>
    </style:style>
    <style:style style:name="P3847" style:parent-style-name="NoSpacing" style:family="paragraph">
      <style:text-properties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2" style:parent-style-name="Standard" style:family="paragraph">
      <style:paragraph-properties fo:margin-bottom="0in" fo:line-height="100%"/>
    </style:style>
    <style:style style:name="P3853" style:parent-style-name="NoSpacing" style:family="paragraph">
      <style:text-properties style:font-name-complex="Arial" fo:font-weight="bold" style:font-weight-asian="bold" fo:font-size="10pt" style:font-size-asian="10pt" style:font-size-complex="10pt"/>
    </style:style>
    <style:style style:name="P3854" style:parent-style-name="NoSpacing" style:family="paragraph">
      <style:text-properties style:font-name-complex="Arial" fo:font-size="10pt" style:font-size-asian="10pt" style:font-size-complex="10pt"/>
    </style:style>
    <style:style style:name="P3855" style:parent-style-name="NoSpacing" style:family="paragraph">
      <style:text-properties style:font-name-complex="Arial" fo:font-size="10pt" style:font-size-asian="10pt" style:font-size-complex="10pt"/>
    </style:style>
    <style:style style:name="T3856" style:parent-style-name="DefaultParagraphFont" style:family="text">
      <style:text-properties style:font-name-complex="Arial" fo:font-size="10pt" style:font-size-asian="10pt" style:font-size-complex="10pt"/>
    </style:style>
    <style:style style:name="T3857" style:parent-style-name="Hyperlink" style:family="text">
      <style:text-properties style:font-name-complex="Arial" style:use-window-font-color="true" fo:font-size="10pt" style:font-size-asian="10pt" style:font-size-complex="10pt" style:text-underline-type="none"/>
    </style:style>
    <style:style style:name="T3858" style:parent-style-name="DefaultParagraphFont" style:family="text">
      <style:text-properties style:font-name-complex="Arial" fo:font-size="10pt" style:font-size-asian="10pt" style:font-size-complex="10pt"/>
    </style:style>
    <style:style style:name="P3859" style:parent-style-name="NoSpacing" style:family="paragraph">
      <style:text-properties style:font-name-complex="Arial" fo:font-size="10pt" style:font-size-asian="10pt" style:font-size-complex="10pt"/>
    </style:style>
    <style:style style:name="P3860" style:parent-style-name="Standard" style:family="paragraph">
      <style:paragraph-properties fo:text-align="justify"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6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65" style:parent-style-name="NoSpacing" style:family="paragraph">
      <style:text-properties style:font-name-complex="Arial" fo:font-weight="bold" style:font-weight-asian="bold" fo:font-size="10pt" style:font-size-asian="10pt" style:font-size-complex="10pt"/>
    </style:style>
    <style:style style:name="P3866" style:parent-style-name="Normal" style:family="paragraph">
      <style:text-properties style:font-name="Arial" style:font-name-complex="Arial" fo:font-size="10pt" style:font-size-asian="10pt" style:font-size-complex="10pt"/>
    </style:style>
    <style:style style:name="P3867" style:parent-style-name="Normal" style:family="paragraph">
      <style:text-properties style:font-name="Arial" style:font-name-complex="Arial" fo:font-size="10pt" style:font-size-asian="10pt" style:font-size-complex="10pt"/>
    </style:style>
    <style:style style:name="P3868" style:parent-style-name="NoSpacing" style:family="paragraph">
      <style:text-properties style:font-name-complex="Arial" fo:font-weight="bold" style:font-weight-asian="bold" fo:font-size="10pt" style:font-size-asian="10pt" style:font-size-complex="10pt"/>
    </style:style>
    <style:style style:name="T3869" style:parent-style-name="DefaultParagraphFont" style:family="text">
      <style:text-properties style:font-name-complex="Arial" fo:font-size="10pt" style:font-size-asian="10pt" style:font-size-complex="10pt"/>
    </style:style>
    <style:style style:name="T3870" style:parent-style-name="DefaultParagraphFont" style:family="text">
      <style:text-properties style:font-name-complex="Arial" fo:font-size="10pt" style:font-size-asian="10pt" style:font-size-complex="10pt"/>
    </style:style>
    <style:style style:name="T3871" style:parent-style-name="DefaultParagraphFont" style:family="text">
      <style:text-properties style:font-name-complex="Arial" fo:font-size="10pt" style:font-size-asian="10pt" style:font-size-complex="10pt"/>
    </style:style>
    <style:style style:name="T387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73" style:parent-style-name="DefaultParagraphFont" style:family="text">
      <style:text-properties style:font-name-complex="Arial" fo:font-style="italic" style:font-style-asian="italic" fo:font-size="10pt" style:font-size-asian="10pt" style:font-size-complex="10pt"/>
    </style:style>
    <style:style style:name="T387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75" style:parent-style-name="DefaultParagraphFont" style:family="text">
      <style:text-properties style:font-name-complex="Arial" fo:font-size="10pt" style:font-size-asian="10pt" style:font-size-complex="10pt"/>
    </style:style>
    <style:style style:name="P3876" style:parent-style-name="Normal" style:family="paragraph">
      <style:paragraph-properties fo:text-align="justify"/>
      <style:text-properties style:font-name="Arial" style:font-name-complex="Arial" fo:font-size="10pt" style:font-size-asian="10pt" style:font-size-complex="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complex="Arial" fo:font-size="10pt" style:font-size-asian="10pt" style:font-size-complex="10pt"/>
    </style:style>
    <style:style style:name="T38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82" style:parent-style-name="Normal" style:family="paragraph">
      <style:paragraph-properties fo:text-align="justify"/>
      <style:text-properties style:font-name="Arial" style:font-name-complex="Arial" fo:font-size="10pt" style:font-size-asian="10pt" style:font-size-complex="10pt"/>
    </style:style>
    <style:style style:name="P3883" style:parent-style-name="Normal" style:family="paragraph">
      <style:paragraph-properties fo:text-align="justify"/>
      <style:text-properties style:font-name="Arial" style:font-name-complex="Arial" fo:font-size="10pt" style:font-size-asian="10pt" style:font-size-complex="10pt"/>
    </style:style>
    <style:style style:name="P3884" style:parent-style-name="NoSpacing" style:family="paragraph">
      <style:text-properties style:font-name-complex="Arial" fo:font-weight="bold" style:font-weight-asian="bold" fo:font-size="10pt" style:font-size-asian="10pt" style:font-size-complex="10pt"/>
    </style:style>
    <style:style style:name="P3885" style:parent-style-name="NoSpacing" style:family="paragraph">
      <style:text-properties style:font-name-complex="Arial" fo:font-size="10pt" style:font-size-asian="10pt" style:font-size-complex="10pt"/>
    </style:style>
    <style:style style:name="P3886" style:parent-style-name="NoSpacing" style:family="paragraph">
      <style:text-properties style:font-name-complex="Arial" fo:font-size="10pt" style:font-size-asian="10pt" style:font-size-complex="10pt"/>
    </style:style>
    <style:style style:name="T3887" style:parent-style-name="DefaultParagraphFont" style:family="text">
      <style:text-properties style:font-name-complex="Arial" fo:font-size="10pt" style:font-size-asian="10pt" style:font-size-complex="10pt"/>
    </style:style>
    <style:style style:name="T3888" style:parent-style-name="Hyperlink" style:family="text">
      <style:text-properties style:font-name-complex="Arial" style:use-window-font-color="true" fo:font-size="10pt" style:font-size-asian="10pt" style:font-size-complex="10pt" style:text-underline-type="none"/>
    </style:style>
    <style:style style:name="P3889" style:parent-style-name="NoSpacing" style:family="paragraph">
      <style:text-properties style:font-name-complex="Arial" fo:font-size="10pt" style:font-size-asian="10pt" style:font-size-complex="10pt"/>
    </style:style>
    <style:style style:name="P3890" style:parent-style-name="Standard" style:family="paragraph">
      <style:paragraph-properties fo:text-align="justify"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T3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3" style:parent-style-name="Standard" style:family="paragraph">
      <style:paragraph-properties fo:text-align="justify" fo:margin-bottom="0in" fo:line-height="100%"/>
    </style:style>
    <style:style style:name="P3894" style:parent-style-name="NoSpacing" style:family="paragraph">
      <style:text-properties style:font-name-complex="Arial" style:font-style-complex="italic" fo:font-size="10pt" style:font-size-asian="10pt" style:font-size-complex="10pt"/>
    </style:style>
    <style:style style:name="P3895" style:parent-style-name="NoSpacing" style:family="paragraph">
      <style:text-properties style:font-name-complex="Arial" fo:font-weight="bold" style:font-weight-asian="bold" fo:font-size="10pt" style:font-size-asian="10pt" style:font-size-complex="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complex="Arial" fo:font-size="10pt" style:font-size-asian="10pt" style:font-size-complex="10pt"/>
    </style:style>
    <style:style style:name="T3898" style:parent-style-name="DefaultParagraphFont" style:family="text">
      <style:text-properties style:font-name="Arial" style:font-name-complex="Arial" fo:font-size="10pt" style:font-size-asian="10pt" style:font-size-complex="10pt"/>
    </style:style>
    <style:style style:name="T3899" style:parent-style-name="DefaultParagraphFont" style:family="text">
      <style:text-properties style:font-name="Arial" style:font-name-complex="Arial" fo:font-style="italic" style:font-style-asian="italic" fo:font-size="10pt" style:font-size-asian="10pt" style:font-size-complex="10pt"/>
    </style:style>
    <style:style style:name="T3900" style:parent-style-name="DefaultParagraphFont" style:family="text">
      <style:text-properties style:font-name="Arial" style:font-name-complex="Arial" fo:font-style="italic" style:font-style-asian="italic" fo:font-size="10pt" style:font-size-asian="10pt" style:font-size-complex="10pt"/>
    </style:style>
    <style:style style:name="T3901" style:parent-style-name="DefaultParagraphFont" style:family="text">
      <style:text-properties style:font-name="Arial" style:font-name-complex="Arial" fo:font-style="italic" style:font-style-asian="italic" fo:font-size="10pt" style:font-size-asian="10pt" style:font-size-complex="10pt"/>
    </style:style>
    <style:style style:name="T3902" style:parent-style-name="DefaultParagraphFont" style:family="text">
      <style:text-properties style:font-name="Arial" style:font-name-complex="Arial" fo:font-style="italic" style:font-style-asian="italic" fo:font-size="10pt" style:font-size-asian="10pt" style:font-size-complex="10pt"/>
    </style:style>
    <style:style style:name="T3903" style:parent-style-name="DefaultParagraphFont" style:family="text">
      <style:text-properties style:font-name="Arial" style:font-name-complex="Arial" fo:font-style="italic" style:font-style-asian="italic" fo:font-size="10pt" style:font-size-asian="10pt" style:font-size-complex="10pt"/>
    </style:style>
    <style:style style:name="P3904" style:parent-style-name="Normal" style:family="paragraph">
      <style:paragraph-properties fo:text-align="justify"/>
      <style:text-properties style:font-name="Arial" style:font-name-complex="Arial" fo:font-size="10pt" style:font-size-asian="10pt" style:font-size-complex="10pt"/>
    </style:style>
    <style:style style:name="P39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07" style:parent-style-name="Normal" style:family="paragraph">
      <style:paragraph-properties fo:text-align="justify"/>
      <style:text-properties style:font-name="Arial" style:font-name-complex="Arial" fo:font-size="10pt" style:font-size-asian="10pt" style:font-size-complex="10pt"/>
    </style:style>
    <style:style style:name="P3908" style:parent-style-name="Normal" style:family="paragraph">
      <style:paragraph-properties fo:text-align="justify"/>
      <style:text-properties style:font-name="Arial" style:font-name-complex="Arial" fo:font-size="10pt" style:font-size-asian="10pt" style:font-size-complex="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complex="Arial" fo:font-size="10pt" style:font-size-asian="10pt" style:font-size-complex="10pt"/>
    </style:style>
    <style:style style:name="T39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12" style:parent-style-name="DefaultParagraphFont" style:family="text">
      <style:text-properties style:font-name="Arial" style:font-name-complex="Arial" fo:font-size="10pt" style:font-size-asian="10pt" style:font-size-complex="10pt"/>
    </style:style>
    <style:style style:name="P3913" style:parent-style-name="NoSpacing" style:family="paragraph">
      <style:text-properties style:font-name-complex="Arial" fo:font-style="italic" style:font-style-asian="italic" fo:font-size="10pt" style:font-size-asian="10pt" style:font-size-complex="10pt"/>
    </style:style>
    <style:style style:name="P3914" style:parent-style-name="NoSpacing" style:family="paragraph">
      <style:text-properties style:font-name-complex="Arial" fo:font-style="italic" style:font-style-asian="italic" fo:font-size="10pt" style:font-size-asian="10pt" style:font-size-complex="10pt"/>
    </style:style>
    <style:style style:name="P3915" style:parent-style-name="NoSpacing" style:family="paragraph">
      <style:text-properties style:font-name-complex="Arial" fo:font-weight="bold" style:font-weight-asian="bold" fo:font-size="10pt" style:font-size-asian="10pt" style:font-size-complex="10pt"/>
    </style:style>
    <style:style style:name="P3916" style:parent-style-name="NoSpacing" style:family="paragraph">
      <style:text-properties style:font-name-complex="Arial" fo:font-size="10pt" style:font-size-asian="10pt" style:font-size-complex="10pt"/>
    </style:style>
    <style:style style:name="P3917" style:parent-style-name="NoSpacing" style:family="paragraph">
      <style:text-properties style:font-name-complex="Arial" fo:font-size="10pt" style:font-size-asian="10pt" style:font-size-complex="10pt"/>
    </style:style>
    <style:style style:name="P3918" style:parent-style-name="NoSpacing" style:family="paragraph">
      <style:text-properties style:font-name-complex="Arial" fo:font-size="10pt" style:font-size-asian="10pt" style:font-size-complex="10pt"/>
    </style:style>
    <style:style style:name="T3919" style:parent-style-name="DefaultParagraphFont" style:family="text">
      <style:text-properties style:font-name-complex="Arial" fo:font-size="10pt" style:font-size-asian="10pt" style:font-size-complex="10pt"/>
    </style:style>
    <style:style style:name="T3920" style:parent-style-name="Hyperlink" style:family="text">
      <style:text-properties style:font-name-complex="Arial" style:use-window-font-color="true" fo:font-size="10pt" style:font-size-asian="10pt" style:font-size-complex="10pt" style:text-underline-type="none"/>
    </style:style>
    <style:style style:name="P3921" style:parent-style-name="NoSpacing" style:family="paragraph">
      <style:text-properties style:font-name-complex="Arial" fo:font-size="10pt" style:font-size-asian="10pt" style:font-size-complex="10pt"/>
    </style:style>
    <style:style style:name="P3922" style:parent-style-name="NoSpacing" style:family="paragraph">
      <style:paragraph-properties fo:text-align="justify"/>
    </style:style>
    <style:style style:name="T3923" style:parent-style-name="DefaultParagraphFont" style:family="text">
      <style:text-properties style:font-name-complex="Arial" fo:font-size="10pt" style:font-size-asian="10pt" style:font-size-complex="10pt"/>
    </style:style>
    <style:style style:name="T3924" style:parent-style-name="DefaultParagraphFont" style:family="text">
      <style:text-properties style:font-name-complex="Arial" fo:font-style="italic" style:font-style-asian="italic" style:font-style-complex="italic" fo:font-size="10pt" style:font-size-asian="10pt" style:font-size-complex="10pt"/>
    </style:style>
    <style:style style:name="T3925" style:parent-style-name="DefaultParagraphFont" style:family="text">
      <style:text-properties style:font-name-complex="Arial" fo:font-style="italic" style:font-style-asian="italic"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T3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T3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0" style:parent-style-name="Normal" style:family="paragraph">
      <style:text-properties style:font-name="Arial" style:font-name-asian="Arial" style:font-name-complex="Arial" fo:font-size="10pt" style:font-size-asian="10pt" style:font-size-complex="10pt"/>
    </style:style>
    <style:style style:name="P3971" style:parent-style-name="Normal" style:family="paragraph">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ize="10pt" style:font-size-asian="10pt" style:font-size-complex="10pt"/>
    </style:style>
    <style:style style:name="T39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10" style:parent-style-name="Standard" style:family="paragraph">
      <style:paragraph-properties fo:margin-bottom="0in" fo:line-height="100%"/>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0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ize="10pt" style:font-size-asian="10pt" style:font-size-complex="10pt"/>
    </style:style>
    <style:style style:name="T4054" style:parent-style-name="Hyperlink" style:family="text">
      <style:text-properties style:font-name="Arial" style:font-name-asian="Arial" style:font-name-complex="Arial" fo:font-size="10pt" style:font-size-asian="10pt" style:font-size-complex="10pt"/>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size="10pt" style:font-size-asian="10pt" style:font-size-complex="10pt"/>
    </style:style>
    <style:style style:name="T40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DefaultParagraphFont" style:family="text">
      <style:text-properties style:font-name="Arial" style:font-name-asian="Arial" style:font-name-complex="Arial" fo:font-size="10pt" style:font-size-asian="10pt" style:font-size-complex="10pt"/>
    </style:style>
    <style:style style:name="T4065" style:parent-style-name="Hyperlink"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ize="10pt" style:font-size-asian="10pt" style:font-size-complex="10pt"/>
    </style:style>
    <style:style style:name="T4067" style:parent-style-name="DefaultParagraphFont" style:family="text">
      <style:text-properties style:font-name="Arial" style:font-name-asian="Arial" style:font-name-complex="Arial" fo:font-size="10pt" style:font-size-asian="10pt" style:font-size-complex="10pt"/>
    </style:style>
    <style:style style:name="T40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9" style:parent-style-name="DefaultParagraphFont" style:family="text">
      <style:text-properties style:font-name="Arial" style:font-name-asian="Arial" style:font-name-complex="Arial" fo:font-size="10pt" style:font-size-asian="10pt" style:font-size-complex="10pt"/>
    </style:style>
    <style:style style:name="T4070" style:parent-style-name="DefaultParagraphFont" style:family="text">
      <style:text-properties style:font-name="Arial" style:font-name-asian="Arial" style:font-name-complex="Arial" fo:font-size="10pt" style:font-size-asian="10pt" style:font-size-complex="10pt"/>
    </style:style>
    <style:style style:name="T40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72" style:parent-style-name="DefaultParagraphFont" style:family="text">
      <style:text-properties style:font-name="Arial" style:font-name-asian="Arial" style:font-name-complex="Arial" fo:font-size="10pt" style:font-size-asian="10pt" style:font-size-complex="10pt"/>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Hyperlink"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1" style:parent-style-name="DefaultParagraphFont" style:family="text">
      <style:text-properties style:font-name="Arial" style:font-name-asian="Arial" style:font-name-complex="Arial" fo:font-size="10pt" style:font-size-asian="10pt" style:font-size-complex="10pt"/>
    </style:style>
    <style:style style:name="T4082" style:parent-style-name="DefaultParagraphFont" style:family="text">
      <style:text-properties style:font-name="Arial" style:font-name-asian="Arial" style:font-name-complex="Arial" fo:font-size="10pt" style:font-size-asian="10pt" style:font-size-complex="10pt"/>
    </style:style>
    <style:style style:name="T40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ize="10pt" style:font-size-asian="10pt" style:font-size-complex="10pt"/>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Hyperlink"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fo:font-size="10pt" style:font-size-asian="10pt" style:font-size-complex="10pt"/>
    </style:style>
    <style:style style:name="T4090" style:parent-style-name="DefaultParagraphFont" style:family="text">
      <style:text-properties style:font-name="Arial" style:font-name-asian="Arial" style:font-name-complex="Arial" fo:font-size="10pt" style:font-size-asian="10pt" style:font-size-complex="10pt"/>
    </style:style>
    <style:style style:name="T40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ize="10pt" style:font-size-asian="10pt" style:font-size-complex="10pt"/>
    </style:style>
    <style:style style:name="T40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95" style:parent-style-name="DefaultParagraphFont" style:family="text">
      <style:text-properties style:font-name="Arial" style:font-name-asian="Arial" style:font-name-complex="Arial" fo:font-size="10pt" style:font-size-asian="10pt" style:font-size-complex="10pt"/>
    </style:style>
    <style:style style:name="T4096" style:parent-style-name="DefaultParagraphFont" style:family="text">
      <style:text-properties style:font-name="Arial" style:font-name-asian="Arial" style:font-name-complex="Arial" fo:font-size="10pt" style:font-size-asian="10pt" style:font-size-complex="10pt"/>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DefaultParagraphFont" style:family="text">
      <style:text-properties style:font-name="Arial" style:font-name-asian="Arial" style:font-name-complex="Arial" fo:font-size="10pt" style:font-size-asian="10pt" style:font-size-complex="10pt"/>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size="10pt" style:font-size-asian="10pt" style:font-size-complex="10pt"/>
    </style:style>
    <style:style style:name="T4101" style:parent-style-name="Hyperlink"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ize="10pt" style:font-size-asian="10pt" style:font-size-complex="10pt"/>
    </style:style>
    <style:style style:name="T41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ize="10pt" style:font-size-asian="10pt" style:font-size-complex="10pt"/>
    </style:style>
    <style:style style:name="T41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8" style:parent-style-name="DefaultParagraphFont" style:family="text">
      <style:text-properties style:font-name="Arial" style:font-name-asian="Arial" style:font-name-complex="Arial" fo:font-size="10pt" style:font-size-asian="10pt" style:font-size-complex="10pt"/>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ize="10pt" style:font-size-asian="10pt" style:font-size-complex="10pt"/>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Hyperlink" style:family="text">
      <style:text-properties style:font-name="Arial" style:font-name-asian="Arial" style:font-name-complex="Arial" fo:font-size="10pt" style:font-size-asian="10pt" style:font-size-complex="10pt"/>
    </style:style>
    <style:style style:name="T4115" style:parent-style-name="DefaultParagraphFont" style:family="text">
      <style:text-properties style:font-name="Arial" style:font-name-asian="Arial" style:font-name-complex="Arial" fo:font-size="10pt" style:font-size-asian="10pt" style:font-size-complex="10pt"/>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18" style:parent-style-name="DefaultParagraphFont" style:family="text">
      <style:text-properties style:font-name="Arial" style:font-name-asian="Arial" style:font-name-complex="Arial" fo:font-size="10pt" style:font-size-asian="10pt" style:font-size-complex="10pt"/>
    </style:style>
    <style:style style:name="T4119" style:parent-style-name="DefaultParagraphFont" style:family="text">
      <style:text-properties style:font-name="Arial" style:font-name-asian="Arial" style:font-name-complex="Arial" fo:font-size="10pt" style:font-size-asian="10pt" style:font-size-complex="10pt"/>
    </style:style>
    <style:style style:name="T41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21" style:parent-style-name="DefaultParagraphFont" style:family="text">
      <style:text-properties style:font-name="Arial" style:font-name-asian="Arial" style:font-name-complex="Arial" fo:font-size="10pt" style:font-size-asian="10pt" style:font-size-complex="10pt"/>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fo:font-size="10pt" style:font-size-asian="10pt" style:font-size-complex="10pt"/>
    </style:style>
    <style:style style:name="T4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style:text-position="super 65%" fo:font-size="10pt" style:font-size-asian="10pt" style:font-size-complex="10pt"/>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DefaultParagraphFont" style:family="text">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ize="10pt" style:font-size-asian="10pt" style:font-size-complex="10pt"/>
    </style:style>
    <style:style style:name="T4131" style:parent-style-name="DefaultParagraphFont" style:family="text">
      <style:text-properties style:font-name="Arial" style:font-name-asian="Arial" style:font-name-complex="Arial" fo:font-size="10pt" style:font-size-asian="10pt" style:font-size-complex="10pt"/>
    </style:style>
    <style:style style:name="T4132" style:parent-style-name="Hyperlink"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ize="10pt" style:font-size-asian="10pt" style:font-size-complex="10pt"/>
    </style:style>
    <style:style style:name="T4134" style:parent-style-name="DefaultParagraphFont" style:family="text">
      <style:text-properties style:font-name="Arial" style:font-name-asian="Arial" style:font-name-complex="Arial" fo:font-size="10pt" style:font-size-asian="10pt" style:font-size-complex="10pt"/>
    </style:style>
    <style:style style:name="T4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36" style:parent-style-name="DefaultParagraphFont" style:family="text">
      <style:text-properties style:font-name="Arial" style:font-name-asian="Arial" style:font-name-complex="Arial" fo:font-size="10pt" style:font-size-asian="10pt" style:font-size-complex="10pt"/>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9" style:parent-style-name="DefaultParagraphFont" style:family="text">
      <style:text-properties style:font-name="Arial" style:font-name-asian="Arial" style:font-name-complex="Arial" fo:font-size="10pt" style:font-size-asian="10pt" style:font-size-complex="10pt"/>
    </style:style>
    <style:style style:name="T4140" style:parent-style-name="Hyperlink"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style>
    <style:style style:name="T4159" style:parent-style-name="DefaultParagraphFont" style:family="text">
      <style:text-properties style:font-name="Arial" style:font-name-asian="Arial" style:font-name-complex="Arial" fo:font-size="10pt" style:font-size-asian="10pt" style:font-size-complex="10pt"/>
    </style:style>
    <style:style style:name="T4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61" style:parent-style-name="Standard" style:family="paragraph">
      <style:paragraph-properties fo:margin-bottom="0in" fo:line-height="100%"/>
      <style:text-properties fo:font-weight="bold" style:font-weight-asian="bold"/>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67" style:parent-style-name="DefaultParagraphFont" style:family="text">
      <style:text-properties style:font-name="Arial" style:font-name-complex="Arial" fo:font-size="10pt" style:font-size-asian="10pt" style:font-size-complex="10pt" style:language-asian="zh" style:country-asian="CN"/>
    </style:style>
    <style:style style:name="T4168" style:parent-style-name="DefaultParagraphFont" style:family="text">
      <style:text-properties style:font-name="Arial" style:font-name-complex="Arial" fo:font-size="10pt" style:font-size-asian="10pt" style:font-size-complex="10pt" style:language-asian="zh" style:country-asian="CN"/>
    </style:style>
    <style:style style:name="T4169" style:parent-style-name="DefaultParagraphFont" style:family="text">
      <style:text-properties style:font-name="Arial" style:font-name-complex="Arial" fo:font-size="10pt" style:font-size-asian="10pt" style:font-size-complex="10pt" style:language-asian="zh" style:country-asian="CN"/>
    </style:style>
    <style:style style:name="T4170" style:parent-style-name="DefaultParagraphFont" style:family="text">
      <style:text-properties style:font-name="Arial" style:font-name-complex="Arial" fo:font-size="10pt" style:font-size-asian="10pt" style:font-size-complex="10pt" style:language-asian="zh" style:country-asian="CN"/>
    </style:style>
    <style:style style:name="T4171" style:parent-style-name="DefaultParagraphFont" style:family="text">
      <style:text-properties style:font-name="Arial" style:font-name-complex="Arial" fo:font-size="10pt" style:font-size-asian="10pt" style:font-size-complex="10pt" style:language-asian="zh" style:country-asian="CN"/>
    </style:style>
    <style:style style:name="T4172" style:parent-style-name="DefaultParagraphFont" style:family="text">
      <style:text-properties style:font-name="Arial" style:font-name-complex="Arial" fo:font-size="10pt" style:font-size-asian="10pt" style:font-size-complex="10pt" style:language-asian="zh" style:country-asian="CN"/>
    </style:style>
    <style:style style:name="P4173" style:parent-style-name="Normal" style:family="paragraph">
      <style:text-properties style:font-name="Arial" style:font-name-complex="Arial" fo:font-size="10pt" style:font-size-asian="10pt" style:font-size-complex="10pt" style:language-asian="zh" style:country-asian="CN"/>
    </style:style>
    <style:style style:name="T4174" style:parent-style-name="DefaultParagraphFont" style:family="text">
      <style:text-properties style:font-name="Arial" style:font-name-complex="Arial" fo:font-size="10pt" style:font-size-asian="10pt" style:font-size-complex="10pt" style:language-asian="zh" style:country-asian="CN"/>
    </style:style>
    <style:style style:name="T41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76" style:parent-style-name="Normal" style:family="paragraph">
      <style:text-properties style:font-name="Arial" style:font-name-complex="Arial" fo:font-size="10pt" style:font-size-asian="10pt" style:font-size-complex="10pt" style:language-asian="zh" style:country-asian="CN"/>
    </style:style>
    <style:style style:name="T417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78" style:parent-style-name="DefaultParagraphFont" style:family="text">
      <style:text-properties style:font-name="Arial" style:font-name-complex="Arial" fo:font-size="10pt" style:font-size-asian="10pt" style:font-size-complex="10pt" style:language-asian="zh" style:country-asian="CN"/>
    </style:style>
    <style:style style:name="T4179" style:parent-style-name="DefaultParagraphFont" style:family="text">
      <style:text-properties style:font-name="Arial" style:font-name-complex="Arial" fo:font-size="10pt" style:font-size-asian="10pt" style:font-size-complex="10pt" style:language-asian="zh" style:country-asian="CN"/>
    </style:style>
    <style:style style:name="T4180" style:parent-style-name="DefaultParagraphFont" style:family="text">
      <style:text-properties style:font-name="Arial" style:font-name-complex="Arial" fo:font-size="10pt" style:font-size-asian="10pt" style:font-size-complex="10pt" style:language-asian="zh" style:country-asian="CN"/>
    </style:style>
    <style:style style:name="T418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8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8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184" style:parent-style-name="Normal" style:family="paragraph">
      <style:text-properties style:font-name="Arial" style:font-name-complex="Arial" fo:font-size="10pt" style:font-size-asian="10pt" style:font-size-complex="10pt" fo:language="de" fo:country="DE" style:language-asian="zh" style:country-asian="CN"/>
    </style:style>
    <style:style style:name="T4185" style:parent-style-name="DefaultParagraphFont" style:family="text">
      <style:text-properties style:font-name="Arial" style:font-name-complex="Arial" fo:font-size="10pt" style:font-size-asian="10pt" style:font-size-complex="10pt" style:language-asian="zh" style:country-asian="CN"/>
    </style:style>
    <style:style style:name="T41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87" style:parent-style-name="Normal" style:family="paragraph">
      <style:text-properties style:font-name="Arial" style:font-name-complex="Arial" fo:font-size="10pt" style:font-size-asian="10pt" style:font-size-complex="10pt" style:language-asian="zh" style:country-asian="CN"/>
    </style:style>
    <style:style style:name="P4188" style:parent-style-name="Normal" style:family="paragraph">
      <style:text-properties style:font-name="Arial" style:font-name-complex="Arial" fo:font-size="10pt" style:font-size-asian="10pt" style:font-size-complex="10pt" style:language-asian="zh" style:country-asian="CN"/>
    </style:style>
    <style:style style:name="T418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90" style:parent-style-name="DefaultParagraphFont" style:family="text">
      <style:text-properties style:font-name="Arial" style:font-name-asian="Arial" style:font-name-complex="Arial" fo:font-size="10pt" style:font-size-asian="10pt" style:font-size-complex="10pt" fo:language="en" fo:country="US"/>
    </style:style>
    <style:style style:name="T4191" style:parent-style-name="DefaultParagraphFont" style:family="text">
      <style:text-properties style:font-name="Arial" style:font-name-asian="Arial" style:font-name-complex="Arial" fo:font-size="10pt" style:font-size-asian="10pt" style:font-size-complex="10pt" fo:language="en" fo:country="US"/>
    </style:style>
    <style:style style:name="T4192" style:parent-style-name="DefaultParagraphFont" style:family="text">
      <style:text-properties style:font-name="Arial" style:font-name-asian="Arial" style:font-name-complex="Arial" fo:font-size="10pt" style:font-size-asian="10pt" style:font-size-complex="10pt" fo:language="en" fo:country="US"/>
    </style:style>
    <style:style style:name="T4193" style:parent-style-name="DefaultParagraphFont" style:family="text">
      <style:text-properties style:font-name="Arial" style:font-name-asian="Arial" style:font-name-complex="Arial" fo:font-size="10pt" style:font-size-asian="10pt" style:font-size-complex="10pt" fo:language="en" fo:country="US"/>
    </style:style>
    <style:style style:name="T4194" style:parent-style-name="DefaultParagraphFont" style:family="text">
      <style:text-properties style:font-name="Arial" style:font-name-asian="Arial" style:font-name-complex="Arial" fo:font-size="10pt" style:font-size-asian="10pt" style:font-size-complex="10pt" fo:language="en" fo:country="US"/>
    </style:style>
    <style:style style:name="T4195" style:parent-style-name="DefaultParagraphFont" style:family="text">
      <style:text-properties style:font-name="Arial" style:font-name-asian="Arial" style:font-name-complex="Arial" fo:font-size="10pt" style:font-size-asian="10pt" style:font-size-complex="10pt" fo:language="en" fo:country="US"/>
    </style:style>
    <style:style style:name="P4196" style:parent-style-name="Normal" style:family="paragraph">
      <style:text-properties style:language-asian="zh" style:country-asian="CN"/>
    </style:style>
    <style:style style:name="T4197" style:parent-style-name="DefaultParagraphFont" style:family="text">
      <style:text-properties style:font-name="Arial" style:font-name-complex="Arial" fo:font-size="10pt" style:font-size-asian="10pt" style:font-size-complex="10pt"/>
    </style:style>
    <style:style style:name="T4198" style:parent-style-name="DefaultParagraphFont" style:family="text">
      <style:text-properties style:font-name="Arial" style:font-name-complex="Arial" fo:font-style="italic" style:font-style-asian="italic" fo:font-size="10pt" style:font-size-asian="10pt" style:font-size-complex="10pt"/>
    </style:style>
    <style:style style:name="P419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20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0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2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03" style:parent-style-name="DefaultParagraphFont" style:family="text">
      <style:text-properties style:font-name="Arial" style:font-name-asian="Arial" style:font-name-complex="Arial" fo:font-size="10pt" style:font-size-asian="10pt" style:font-size-complex="10pt" fo:language="en" fo:country="US"/>
    </style:style>
    <style:style style:name="T4204" style:parent-style-name="DefaultParagraphFont" style:family="text">
      <style:text-properties style:font-name="Arial" style:font-name-asian="Arial" style:font-name-complex="Arial" fo:font-size="10pt" style:font-size-asian="10pt" style:font-size-complex="10pt" fo:language="en" fo:country="US"/>
    </style:style>
    <style:style style:name="T4205" style:parent-style-name="DefaultParagraphFont"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size="10pt" style:font-size-asian="10pt" style:font-size-complex="10pt" fo:language="en" fo:country="US"/>
    </style:style>
    <style:style style:name="P4207" style:parent-style-name="Normal" style:family="paragraph">
      <style:text-properties style:font-name="Arial" style:font-name-complex="Arial" fo:font-size="10pt" style:font-size-asian="10pt" style:font-size-complex="10pt" style:language-asian="zh" style:country-asian="CN"/>
    </style:style>
    <style:style style:name="T4208" style:parent-style-name="DefaultParagraphFont" style:family="text">
      <style:text-properties style:font-name="Arial" style:font-name-complex="Arial" fo:font-size="10pt" style:font-size-asian="10pt" style:font-size-complex="10pt" style:language-asian="zh" style:country-asian="CN"/>
    </style:style>
    <style:style style:name="T4209" style:parent-style-name="DefaultParagraphFont" style:family="text">
      <style:text-properties style:font-name="Arial" style:font-name-asian="Arial" style:font-name-complex="Arial" fo:font-size="11pt" style:font-size-asian="11pt" style:font-size-complex="11pt" fo:language="en" fo:country="US"/>
    </style:style>
    <style:style style:name="T4210" style:parent-style-name="DefaultParagraphFont" style:family="text">
      <style:text-properties style:font-name="Arial" style:font-name-complex="Arial" fo:font-size="10pt" style:font-size-asian="10pt" style:font-size-complex="10pt" style:language-asian="zh" style:country-asian="CN"/>
    </style:style>
    <style:style style:name="T42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1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1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1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16" style:parent-style-name="Normal" style:family="paragraph">
      <style:text-properties style:font-name="Arial" style:font-name-complex="Arial" fo:font-size="10pt" style:font-size-asian="10pt" style:font-size-complex="10pt" fo:language="en" fo:country="US" style:language-asian="zh" style:country-asian="CN"/>
    </style:style>
    <style:style style:name="T42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18" style:parent-style-name="DefaultParagraphFont" style:family="text">
      <style:text-properties style:font-name="Arial" style:font-name-complex="Arial" fo:font-size="10pt" style:font-size-asian="10pt" style:font-size-complex="10pt" style:language-asian="zh" style:country-asian="CN"/>
    </style:style>
    <style:style style:name="P4219" style:parent-style-name="Normal" style:family="paragraph">
      <style:text-properties style:font-name="Arial" style:font-name-complex="Arial" fo:font-size="10pt" style:font-size-asian="10pt" style:font-size-complex="10pt" style:language-asian="zh" style:country-asian="CN"/>
    </style:style>
    <style:style style:name="P4220" style:parent-style-name="Normal" style:family="paragraph">
      <style:text-properties style:font-name="Arial" style:font-name-complex="Arial" fo:font-size="10pt" style:font-size-asian="10pt" style:font-size-complex="10pt" style:language-asian="zh" style:country-asian="CN"/>
    </style:style>
    <style:style style:name="T4221" style:parent-style-name="DefaultParagraphFont" style:family="text">
      <style:text-properties style:font-name="Arial" style:font-name-complex="Arial" fo:font-size="10pt" style:font-size-asian="10pt" style:font-size-complex="10pt" style:language-asian="zh" style:country-asian="CN"/>
    </style:style>
    <style:style style:name="T4222" style:parent-style-name="DefaultParagraphFont" style:family="text">
      <style:text-properties style:font-name="Arial" style:font-name-complex="Arial" fo:font-size="10pt" style:font-size-asian="10pt" style:font-size-complex="10pt" style:language-asian="zh" style:country-asian="CN"/>
    </style:style>
    <style:style style:name="T422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224" style:parent-style-name="Normal" style:family="paragraph">
      <style:text-properties style:font-name="Arial" style:font-name-complex="Arial" fo:font-size="10pt" style:font-size-asian="10pt" style:font-size-complex="10pt" fo:language="fr" fo:country="FR" style:language-asian="zh" style:country-asian="CN"/>
    </style:style>
    <style:style style:name="T4225" style:parent-style-name="DefaultParagraphFont" style:family="text">
      <style:text-properties style:font-name="Arial" style:font-name-complex="Arial" fo:font-size="10pt" style:font-size-asian="10pt" style:font-size-complex="10pt" style:language-asian="zh" style:country-asian="CN"/>
    </style:style>
    <style:style style:name="T42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29" style:parent-style-name="Normal" style:family="paragraph">
      <style:text-properties style:font-name="Arial" style:font-name-complex="Arial" fo:font-size="10pt" style:font-size-asian="10pt" style:font-size-complex="10pt" style:language-asian="zh" style:country-asian="CN"/>
    </style:style>
    <style:style style:name="T423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231" style:parent-style-name="Normal" style:family="paragraph">
      <style:paragraph-properties fo:line-height="107%"/>
    </style:style>
    <style:style style:name="T4232" style:parent-style-name="DefaultParagraphFont" style:family="text">
      <style:text-properties style:font-name="Arial" style:font-name-complex="Arial" fo:font-size="10pt" style:font-size-asian="10pt" style:font-size-complex="10pt" style:language-asian="zh" style:country-asian="CN"/>
    </style:style>
    <style:style style:name="P4233" style:parent-style-name="Normal" style:family="paragraph">
      <style:paragraph-properties fo:line-height="107%"/>
    </style:style>
    <style:style style:name="T4234" style:parent-style-name="DefaultParagraphFont" style:family="text">
      <style:text-properties style:font-name="Arial" style:font-name-complex="Arial" fo:font-size="10pt" style:font-size-asian="10pt" style:font-size-complex="10pt" style:language-asian="zh" style:country-asian="CN"/>
    </style:style>
    <style:style style:name="P4235"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236" style:parent-style-name="Normal" style:family="paragraph">
      <style:paragraph-properties fo:line-height="107%"/>
    </style:style>
    <style:style style:name="T4237" style:parent-style-name="DefaultParagraphFont" style:family="text">
      <style:text-properties style:font-name="Arial" style:font-name-complex="Arial" fo:font-size="10pt" style:font-size-asian="10pt" style:font-size-complex="10pt" style:language-asian="zh" style:country-asian="CN"/>
    </style:style>
    <style:style style:name="P4238" style:parent-style-name="Normal" style:family="paragraph">
      <style:paragraph-properties fo:line-height="107%"/>
      <style:text-properties style:language-asian="zh" style:country-asian="CN"/>
    </style:style>
    <style:style style:name="T4239" style:parent-style-name="DefaultParagraphFont" style:family="text">
      <style:text-properties style:font-name="Arial" style:font-name-complex="Arial" fo:font-size="10pt" style:font-size-asian="10pt" style:font-size-complex="10pt" style:language-asian="zh" style:country-asian="CN"/>
    </style:style>
    <style:style style:name="T4240" style:parent-style-name="DefaultParagraphFont" style:family="text">
      <style:text-properties style:font-name="Arial" style:font-name-complex="Arial" fo:font-size="10pt" style:font-size-asian="10pt" style:font-size-complex="10pt" style:language-asian="zh" style:country-asian="CN"/>
    </style:style>
    <style:style style:name="T4241" style:parent-style-name="DefaultParagraphFont" style:family="text">
      <style:text-properties style:font-name="Arial" style:font-name-complex="Arial" fo:font-size="10pt" style:font-size-asian="10pt" style:font-size-complex="10pt" style:language-asian="zh" style:country-asian="CN"/>
    </style:style>
    <style:style style:name="T42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48" style:parent-style-name="Normal" style:family="paragraph">
      <style:text-properties style:font-name="Arial" style:font-name-complex="Arial" fo:font-size="10pt" style:font-size-asian="10pt" style:font-size-complex="10pt" style:language-asian="zh" style:country-asian="CN"/>
    </style:style>
    <style:style style:name="P4249" style:parent-style-name="Normal" style:family="paragraph">
      <style:text-properties style:font-name="Arial" style:font-name-complex="Arial" fo:font-size="10pt" style:font-size-asian="10pt" style:font-size-complex="10pt" style:language-asian="zh" style:country-asian="CN"/>
    </style:style>
    <style:style style:name="T42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51" style:parent-style-name="DefaultParagraphFont" style:family="text">
      <style:text-properties style:font-name="Arial" style:font-name-complex="Arial" fo:font-size="10pt" style:font-size-asian="10pt" style:font-size-complex="10pt" style:language-asian="zh" style:country-asian="CN"/>
    </style:style>
    <style:style style:name="T4252" style:parent-style-name="DefaultParagraphFont" style:family="text">
      <style:text-properties style:font-name="Arial" style:font-name-complex="Arial" fo:font-size="10pt" style:font-size-asian="10pt" style:font-size-complex="10pt" style:language-asian="zh" style:country-asian="CN"/>
    </style:style>
    <style:style style:name="T4253" style:parent-style-name="DefaultParagraphFont" style:family="text">
      <style:text-properties style:font-name="Arial" style:font-name-complex="Arial" fo:font-size="10pt" style:font-size-asian="10pt" style:font-size-complex="10pt" style:language-asian="zh" style:country-asian="CN"/>
    </style:style>
    <style:style style:name="T4254" style:parent-style-name="DefaultParagraphFont" style:family="text">
      <style:text-properties style:font-name="Arial" style:font-name-complex="Arial" fo:font-size="10pt" style:font-size-asian="10pt" style:font-size-complex="10pt" style:language-asian="zh" style:country-asian="CN"/>
    </style:style>
    <style:style style:name="T4255" style:parent-style-name="DefaultParagraphFont" style:family="text">
      <style:text-properties style:font-name="Arial" style:font-name-complex="Arial" fo:font-size="10pt" style:font-size-asian="10pt" style:font-size-complex="10pt" style:language-asian="zh" style:country-asian="CN"/>
    </style:style>
    <style:style style:name="T4256" style:parent-style-name="DefaultParagraphFont" style:family="text">
      <style:text-properties style:font-name="Arial" style:font-name-complex="Arial" fo:font-size="10pt" style:font-size-asian="10pt" style:font-size-complex="10pt" style:language-asian="zh" style:country-asian="CN"/>
    </style:style>
    <style:style style:name="T4257" style:parent-style-name="DefaultParagraphFont" style:family="text">
      <style:text-properties style:font-name="Arial" style:font-name-complex="Arial" fo:font-size="10pt" style:font-size-asian="10pt" style:font-size-complex="10pt" style:language-asian="zh" style:country-asian="CN"/>
    </style:style>
    <style:style style:name="P4258" style:parent-style-name="Normal" style:family="paragraph">
      <style:text-properties style:font-name="Arial" style:font-name-complex="Arial" fo:font-size="10pt" style:font-size-asian="10pt" style:font-size-complex="10pt" style:language-asian="zh" style:country-asian="CN"/>
    </style:style>
    <style:style style:name="T4259" style:parent-style-name="DefaultParagraphFont" style:family="text">
      <style:text-properties style:font-name="Arial" style:font-name-complex="Arial" fo:font-size="10pt" style:font-size-asian="10pt" style:font-size-complex="10pt" style:language-asian="zh" style:country-asian="CN"/>
    </style:style>
    <style:style style:name="T42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26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64" style:parent-style-name="Normal" style:family="paragraph">
      <style:text-properties style:font-name="Arial" style:font-name-complex="Arial" fo:font-size="10pt" style:font-size-asian="10pt" style:font-size-complex="10pt" style:language-asian="zh" style:country-asian="CN"/>
    </style:style>
    <style:style style:name="T426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66" style:parent-style-name="DefaultParagraphFont" style:family="text">
      <style:text-properties style:font-name="Arial" style:font-name-complex="Arial" fo:font-size="10pt" style:font-size-asian="10pt" style:font-size-complex="10pt" style:language-asian="zh" style:country-asian="CN"/>
    </style:style>
    <style:style style:name="T4267" style:parent-style-name="DefaultParagraphFont" style:family="text">
      <style:text-properties style:font-name="Arial" style:font-name-complex="Arial" fo:font-size="10pt" style:font-size-asian="10pt" style:font-size-complex="10pt" style:language-asian="zh" style:country-asian="CN"/>
    </style:style>
    <style:style style:name="T4268" style:parent-style-name="DefaultParagraphFont" style:family="text">
      <style:text-properties style:font-name="Arial" style:font-name-complex="Arial" fo:font-size="10pt" style:font-size-asian="10pt" style:font-size-complex="10pt" style:language-asian="zh" style:country-asian="CN"/>
    </style:style>
    <style:style style:name="T4269" style:parent-style-name="DefaultParagraphFont" style:family="text">
      <style:text-properties style:font-name="Arial" style:font-name-complex="Arial" fo:font-size="10pt" style:font-size-asian="10pt" style:font-size-complex="10pt" style:language-asian="zh" style:country-asian="CN"/>
    </style:style>
    <style:style style:name="T4270" style:parent-style-name="DefaultParagraphFont" style:family="text">
      <style:text-properties style:font-name="Arial" style:font-name-complex="Arial" fo:font-size="10pt" style:font-size-asian="10pt" style:font-size-complex="10pt" style:language-asian="zh" style:country-asian="CN"/>
    </style:style>
    <style:style style:name="P4271" style:parent-style-name="Normal" style:family="paragraph">
      <style:text-properties style:font-name="Arial" style:font-name-complex="Arial" fo:font-size="10pt" style:font-size-asian="10pt" style:font-size-complex="10pt" style:language-asian="zh" style:country-asian="CN"/>
    </style:style>
    <style:style style:name="T4272" style:parent-style-name="DefaultParagraphFont" style:family="text">
      <style:text-properties style:font-name="Arial" style:font-name-complex="Arial" fo:font-size="10pt" style:font-size-asian="10pt" style:font-size-complex="10pt" style:language-asian="zh" style:country-asian="CN"/>
    </style:style>
    <style:style style:name="T42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74" style:parent-style-name="Normal" style:family="paragraph">
      <style:text-properties style:font-name="Arial" style:font-name-complex="Arial" fo:font-size="10pt" style:font-size-asian="10pt" style:font-size-complex="10pt" style:language-asian="zh" style:country-asian="CN"/>
    </style:style>
    <style:style style:name="T42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76" style:parent-style-name="DefaultParagraphFont" style:family="text">
      <style:text-properties style:font-name="Arial" style:font-name-complex="Arial" fo:font-size="10pt" style:font-size-asian="10pt" style:font-size-complex="10pt" style:language-asian="zh" style:country-asian="CN"/>
    </style:style>
    <style:style style:name="P4277" style:parent-style-name="Normal" style:family="paragraph">
      <style:text-properties style:font-name="Arial" style:font-name-complex="Arial" fo:font-size="10pt" style:font-size-asian="10pt" style:font-size-complex="10pt" style:language-asian="zh" style:country-asian="CN"/>
    </style:style>
    <style:style style:name="P4278" style:parent-style-name="Normal" style:family="paragraph">
      <style:text-properties style:font-name="Arial" style:font-name-complex="Arial" fo:font-size="10pt" style:font-size-asian="10pt" style:font-size-complex="10pt" style:language-asian="zh" style:country-asian="CN"/>
    </style:style>
    <style:style style:name="P4279" style:parent-style-name="Normal" style:family="paragraph">
      <style:text-properties style:font-name="Arial" style:font-name-complex="Arial" fo:font-size="10pt" style:font-size-asian="10pt" style:font-size-complex="10pt" style:language-asian="zh" style:country-asian="CN"/>
    </style:style>
    <style:style style:name="P4280" style:parent-style-name="Normal" style:family="paragraph">
      <style:text-properties style:font-name="Arial" style:font-name-complex="Arial" fo:font-size="10pt" style:font-size-asian="10pt" style:font-size-complex="10pt" style:language-asian="zh" style:country-asian="CN"/>
    </style:style>
    <style:style style:name="T4281" style:parent-style-name="DefaultParagraphFont" style:family="text">
      <style:text-properties style:font-name="Arial" style:font-name-complex="Arial" fo:font-size="10pt" style:font-size-asian="10pt" style:font-size-complex="10pt" style:language-asian="zh" style:country-asian="CN"/>
    </style:style>
    <style:style style:name="T4282" style:parent-style-name="DefaultParagraphFont" style:family="text">
      <style:text-properties style:font-name="Arial" style:font-name-complex="Arial" fo:font-size="10pt" style:font-size-asian="10pt" style:font-size-complex="10pt" style:language-asian="zh" style:country-asian="CN"/>
    </style:style>
    <style:style style:name="T4283" style:parent-style-name="DefaultParagraphFont" style:family="text">
      <style:text-properties style:font-name="Arial" style:font-name-complex="Arial" fo:font-size="10pt" style:font-size-asian="10pt" style:font-size-complex="10pt" style:language-asian="zh" style:country-asian="CN"/>
    </style:style>
    <style:style style:name="T4284" style:parent-style-name="DefaultParagraphFont" style:family="text">
      <style:text-properties style:font-name="Arial" style:font-name-complex="Arial" fo:font-size="10pt" style:font-size-asian="10pt" style:font-size-complex="10pt" style:language-asian="zh" style:country-asian="CN"/>
    </style:style>
    <style:style style:name="P4285" style:parent-style-name="Normal" style:family="paragraph">
      <style:text-properties style:font-name="Arial" style:font-name-complex="Arial" fo:font-size="10pt" style:font-size-asian="10pt" style:font-size-complex="10pt" style:language-asian="zh" style:country-asian="CN"/>
    </style:style>
    <style:style style:name="T4286" style:parent-style-name="DefaultParagraphFont" style:family="text">
      <style:text-properties style:font-name="Arial" style:font-name-complex="Arial" fo:font-size="10pt" style:font-size-asian="10pt" style:font-size-complex="10pt" style:language-asian="zh" style:country-asian="CN"/>
    </style:style>
    <style:style style:name="T42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2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1" style:parent-style-name="Normal" style:family="paragraph">
      <style:text-properties style:font-name="Arial" style:font-name-complex="Arial" fo:font-size="10pt" style:font-size-asian="10pt" style:font-size-complex="10pt" style:language-asian="zh" style:country-asian="CN"/>
    </style:style>
    <style:style style:name="P4292" style:parent-style-name="Normal" style:family="paragraph">
      <style:text-properties style:font-name="Arial" style:font-name-complex="Arial" fo:font-size="10pt" style:font-size-asian="10pt" style:font-size-complex="10pt" style:language-asian="zh" style:country-asian="CN"/>
    </style:style>
    <style:style style:name="P429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94" style:parent-style-name="Normal" style:family="paragraph">
      <style:text-properties style:font-name="Arial" style:font-name-complex="Arial" fo:font-size="10pt" style:font-size-asian="10pt" style:font-size-complex="10pt" style:language-asian="zh" style:country-asian="CN"/>
    </style:style>
    <style:style style:name="P4295" style:parent-style-name="Normal" style:family="paragraph">
      <style:text-properties style:font-name="Arial" style:font-name-complex="Arial" fo:font-size="10pt" style:font-size-asian="10pt" style:font-size-complex="10pt" style:language-asian="zh" style:country-asian="CN"/>
    </style:style>
    <style:style style:name="P4296" style:parent-style-name="Normal" style:family="paragraph">
      <style:text-properties style:font-name="Arial" style:font-name-complex="Arial" fo:font-size="10pt" style:font-size-asian="10pt" style:font-size-complex="10pt" style:language-asian="zh" style:country-asian="CN"/>
    </style:style>
    <style:style style:name="P4297" style:parent-style-name="Normal" style:family="paragraph">
      <style:text-properties style:font-name="Arial" style:font-name-complex="Arial" fo:font-size="10pt" style:font-size-asian="10pt" style:font-size-complex="10pt" style:language-asian="zh" style:country-asian="CN"/>
    </style:style>
    <style:style style:name="P4298" style:parent-style-name="Normal" style:family="paragraph">
      <style:text-properties style:font-name="Arial" style:font-name-complex="Arial" fo:font-size="10pt" style:font-size-asian="10pt" style:font-size-complex="10pt" style:language-asian="zh" style:country-asian="CN"/>
    </style:style>
    <style:style style:name="P4299" style:parent-style-name="Normal" style:family="paragraph">
      <style:text-properties style:font-name="Calibri" style:font-name-complex="Calibri" fo:font-size="11pt" style:font-size-asian="11pt" style:font-size-complex="11pt" style:language-asian="zh" style:country-asian="CN"/>
    </style:style>
    <style:style style:name="T4300" style:parent-style-name="DefaultParagraphFont" style:family="text">
      <style:text-properties style:font-name="Arial" style:font-name-complex="Arial" fo:font-size="10pt" style:font-size-asian="10pt" style:font-size-complex="10pt" style:language-asian="zh" style:country-asian="CN"/>
    </style:style>
    <style:style style:name="T43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02" style:parent-style-name="Normal" style:family="paragraph">
      <style:text-properties style:language-asian="zh" style:country-asian="CN"/>
    </style:style>
    <style:style style:name="T430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04" style:parent-style-name="Normal" style:family="paragraph">
      <style:text-properties fo:font-weight="bold" style:font-weight-asian="bold" style:font-weight-complex="bold" style:language-asian="zh" style:country-asian="CN"/>
    </style:style>
    <style:style style:name="P4305"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306" style:parent-style-name="Normal" style:family="paragraph">
      <style:text-properties style:font-name="Arial" style:font-name-complex="Arial" fo:font-size="10pt" style:font-size-asian="10pt" style:font-size-complex="10pt" style:language-asian="zh" style:country-asian="CN"/>
    </style:style>
    <style:style style:name="P4307" style:parent-style-name="Normal" style:family="paragraph">
      <style:text-properties style:font-name="Arial" style:font-name-complex="Arial" fo:font-size="10pt" style:font-size-asian="10pt" style:font-size-complex="10pt" style:language-asian="zh" style:country-asian="CN"/>
    </style:style>
    <style:style style:name="T430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09" style:parent-style-name="DefaultParagraphFont" style:family="text">
      <style:text-properties style:font-name="Arial" style:font-name-complex="Arial" fo:font-size="10pt" style:font-size-asian="10pt" style:font-size-complex="10pt" style:language-asian="zh" style:country-asian="CN"/>
    </style:style>
    <style:style style:name="T4310" style:parent-style-name="DefaultParagraphFont" style:family="text">
      <style:text-properties style:font-name="Arial" style:font-name-complex="Arial" fo:font-size="10pt" style:font-size-asian="10pt" style:font-size-complex="10pt" style:language-asian="zh" style:country-asian="CN"/>
    </style:style>
    <style:style style:name="T4311" style:parent-style-name="DefaultParagraphFont" style:family="text">
      <style:text-properties style:font-name="Arial" style:font-name-complex="Arial" fo:font-size="10pt" style:font-size-asian="10pt" style:font-size-complex="10pt" style:language-asian="zh" style:country-asian="CN"/>
    </style:style>
    <style:style style:name="T4312" style:parent-style-name="DefaultParagraphFont" style:family="text">
      <style:text-properties style:font-name="Arial" style:font-name-complex="Arial" fo:font-size="10pt" style:font-size-asian="10pt" style:font-size-complex="10pt" style:language-asian="zh" style:country-asian="CN"/>
    </style:style>
    <style:style style:name="T4313" style:parent-style-name="DefaultParagraphFont" style:family="text">
      <style:text-properties style:font-name="Arial" style:font-name-complex="Arial" fo:font-size="10pt" style:font-size-asian="10pt" style:font-size-complex="10pt" style:language-asian="zh" style:country-asian="CN"/>
    </style:style>
    <style:style style:name="T4314" style:parent-style-name="DefaultParagraphFont" style:family="text">
      <style:text-properties style:font-name="Arial" style:font-name-complex="Arial" fo:font-size="10pt" style:font-size-asian="10pt" style:font-size-complex="10pt" style:language-asian="zh" style:country-asian="CN"/>
    </style:style>
    <style:style style:name="P4315" style:parent-style-name="Normal" style:family="paragraph">
      <style:text-properties style:font-name="Arial" style:font-name-complex="Arial" fo:font-size="10pt" style:font-size-asian="10pt" style:font-size-complex="10pt" style:language-asian="zh" style:country-asian="CN"/>
    </style:style>
    <style:style style:name="T4316" style:parent-style-name="DefaultParagraphFont" style:family="text">
      <style:text-properties style:font-name="Arial" style:font-name-complex="Arial" fo:font-size="10pt" style:font-size-asian="10pt" style:font-size-complex="10pt" style:language-asian="zh" style:country-asian="CN"/>
    </style:style>
    <style:style style:name="T43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8" style:parent-style-name="Normal" style:family="paragraph">
      <style:text-properties style:font-name="Arial" style:font-name-complex="Arial" fo:font-size="10pt" style:font-size-asian="10pt" style:font-size-complex="10pt" style:language-asian="zh" style:country-asian="CN"/>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T4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T4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T4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style>
    <style:style style:name="T4380" style:parent-style-name="DefaultParagraphFont" style:family="text">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ize="10pt" style:font-size-asian="10pt" style:font-size-complex="10pt"/>
    </style:style>
    <style:style style:name="T4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6" style:parent-style-name="Standard" style:family="paragraph">
      <style:paragraph-properties fo:margin-bottom="0in" fo:line-height="100%"/>
    </style:style>
    <style:style style:name="T4407" style:parent-style-name="DefaultParagraphFont" style:family="text">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T4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T4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4" style:parent-style-name="Standard" style:family="paragraph">
      <style:paragraph-properties fo:margin-bottom="0in" fo:line-height="100%"/>
    </style:style>
    <style:style style:name="P4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T4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5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1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1" style:parent-style-name="Standard" style:family="paragraph">
      <style:paragraph-properties fo:margin-bottom="0in"/>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26" style:parent-style-name="Standard" style:family="paragraph">
      <style:paragraph-properties fo:margin-bottom="0in" fo:line-height="100%"/>
    </style:style>
  </office:automatic-styles>
  <office:body>
    <office:text text:use-soft-page-breaks="true">
      <text:p text:style-name="P1">REVISED<text:s/>AUGUST<text:s/>2023</text:p>
      <text:p text:style-name="P8"/>
      <text:p text:style-name="P9"/>
      <text:p text:style-name="P10"><text:span text:style-name="T11">LIST OF HONORARY CONSULATES WITHIN THE UNITED KINGDOM, BRITISH OVERSEAS TERRITORIES AND CROWN DEPENDENCIES</text:span></text:p>
      <text:p text:style-name="P12"><text:span text:style-name="T13">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4"/>
      <text:p text:style-name="P15"/>
      <text:p text:style-name="P16"><text:span text:style-name="T17">AUSTRIA<text:s/></text:span></text:p>
      <text:p text:style-name="P18"/>
      <text:p text:style-name="P19"><text:span text:style-name="T20">Honorary Consulate of Austria in Belfast</text:span></text:p>
      <text:p text:style-name="P21"/>
      <text:p text:style-name="P22"><text:span text:style-name="T23">PROFESSOR DEIDRE ANNE HEENAN<text:s/></text:span><text:span text:style-name="T24">Honorary Consul with responsibility for Northern Ireland (since<text:s/></text:span><text:span text:style-name="T25">13 October 2021</text:span><text:span text:style-name="T26">)</text:span></text:p>
      <text:p text:style-name="P27"/>
      <text:p text:style-name="P28"><text:span text:style-name="T29">Honorary Consulate of Austria in Bermuda</text:span></text:p>
      <text:p text:style-name="P30"><text:span text:style-name="T31">Victoria Place</text:span></text:p>
      <text:p text:style-name="P32"><text:span text:style-name="T33">31 Victoria Street</text:span></text:p>
      <text:p text:style-name="P34"><text:span text:style-name="T35">Hamilton HM10</text:span></text:p>
      <text:p text:style-name="P36"><text:span text:style-name="T37">Bermuda</text:span></text:p>
      <text:p text:style-name="P38"><text:span text:style-name="T39">Tel: 001 441 494 4019</text:span></text:p>
      <text:p text:style-name="P40"><text:span text:style-name="T41">office@austrianconsulbermuda.com</text:span></text:p>
      <text:p text:style-name="P42"/>
      <text:p text:style-name="P43"><text:span text:style-name="T44">MRS<text:s/></text:span><text:span text:style-name="T45">MARGARET JULIA KRPPLER</text:span><text:span text:style-name="T46"><text:s/></text:span><text:span text:style-name="T47">Honorary<text:s/></text:span><text:span text:style-name="T48">Vice<text:s/></text:span><text:span text:style-name="T49">Consul with responsibility for Bermuda (since<text:s/></text:span><text:span text:style-name="T50">11 March 2023</text:span><text:span text:style-name="T51">)</text:span></text:p>
      <text:p text:style-name="P52"/>
      <text:p text:style-name="P53"><text:span text:style-name="T54">Honorary Consulate of Austria in Birmingham</text:span></text:p>
      <text:p text:style-name="P55"><text:span text:style-name="T56">5 Barlows Road</text:span></text:p>
      <text:p text:style-name="P57"><text:span text:style-name="T58">Edgbaston</text:span></text:p>
      <text:p text:style-name="P59"><text:span text:style-name="T60">Birmingham</text:span></text:p>
      <text:p text:style-name="P61"><text:span text:style-name="T62">B15 2PN</text:span></text:p>
      <text:p text:style-name="P63"><text:span text:style-name="T64">Tel: 0121 4541197</text:span></text:p>
      <text:p text:style-name="P65"><text:span text:style-name="T66">Mob: 07770 457927</text:span></text:p>
      <text:p text:style-name="P67"><text:span text:style-name="T68">aneum@talk21.com</text:span></text:p>
      <text:p text:style-name="P69"/>
      <text:p text:style-name="P70"><text:span text:style-name="T71">MRS GRETE NEUMEISTER<text:s/></text:span><text:span text:style-name="T72">Honorary Consul with responsibility for the East Midlands &amp; West Midlands (since 13 November 2008)</text:span></text:p>
      <text:p text:style-name="P73"/>
      <text:p text:style-name="P74"><text:span text:style-name="T75">Honorary Consulate of Austria in the Cayman Islands</text:span></text:p>
      <text:p text:style-name="P76"><text:span text:style-name="T77">Pasadora Place 31</text:span></text:p>
      <text:p text:style-name="P78"><text:span text:style-name="T79">P O Box 1845</text:span></text:p>
      <text:p text:style-name="P80"><text:span text:style-name="T81">George Town</text:span></text:p>
      <text:p text:style-name="P82"><text:span text:style-name="T83">KY1-1110</text:span></text:p>
      <text:p text:style-name="P84"><text:span text:style-name="T85">Cayman Islands</text:span></text:p>
      <text:p text:style-name="P86"><text:span text:style-name="T87">Tel: 001 345 91 666 88</text:span></text:p>
      <text:p text:style-name="P88"><text:span text:style-name="T89">austrian@consulate.ky</text:span></text:p>
      <text:p text:style-name="P90"><text:span text:style-name="T91">www.consulate.ky</text:span></text:p>
      <text:p text:style-name="P92"/>
      <text:p text:style-name="P93"><text:span text:style-name="T94">MR MARTIN RICHTER<text:s/></text:span><text:span text:style-name="T95">Honorary Consul with responsibility for the Cayman Islands (since 26 June 2006)</text:span></text:p>
      <text:p text:style-name="P96"/>
      <text:p text:style-name="P97"><text:span text:style-name="T98">Honorary Consulate of Austria in Edinburgh</text:span></text:p>
      <text:p text:style-name="P99">15 Old Fishmarket Close</text:p>
      <text:p text:style-name="P100">Edinburgh</text:p>
      <text:p text:style-name="P101"><text:span text:style-name="T102">EH1 1RW</text:span></text:p>
      <text:p text:style-name="P103"/>
      <text:p text:style-name="P104"><text:span text:style-name="T105">MR CHRISTOPH CREPAZ<text:s/></text:span><text:span text:style-name="T106">Honorary Consul with responsibility for Scotland (since 5 February 2018)</text:span></text:p>
      <text:p text:style-name="P107"/>
      <text:p text:style-name="P108"><text:span text:style-name="T109">Honorary Consulate of Austria in Manchester</text:span></text:p>
      <text:p text:style-name="P110"><text:span text:style-name="T111">3 Hardman Street</text:span></text:p>
      <text:p text:style-name="P112"><text:span text:style-name="T113">Manchester</text:span></text:p>
      <text:p text:style-name="P114"><text:span text:style-name="T115">M3 3HF</text:span></text:p>
      <text:p text:style-name="P116"><text:span text:style-name="T117">Tel: 0161 934 3026</text:span></text:p>
      <text:p text:style-name="P118"><text:span text:style-name="T119">Fax: 0161 934 3743</text:span></text:p>
      <text:p text:style-name="P120"><text:span text:style-name="T121">konsulatmanchester@dacbeachcroft.com</text:span></text:p>
      <text:p text:style-name="P122"/>
      <text:p text:style-name="P123"><text:span text:style-name="T124">MR HARALD LOEFFLER<text:s/></text:span><text:span text:style-name="T125">Honorary Consul with responsibility for Greater Manchester, North West England, Yorkshire &amp; the Humber (since 15 April 2016)</text:span></text:p>
      <text:p text:style-name="P126"/>
      <text:p text:style-name="P127"/>
      <text:p text:style-name="P128"><text:span text:style-name="T129">BELGIUM</text:span></text:p>
      <text:p text:style-name="P130"/>
      <text:p text:style-name="P131">Honorary Consulate of Belgium in Bristol</text:p>
      <text:p text:style-name="P132">Lovanium<text:s/></text:p>
      <text:p text:style-name="P133">38 Queens Gate</text:p>
      <text:p text:style-name="P134">Stoke Bishop</text:p>
      <text:p text:style-name="P135">Bristol BS9 1TZ</text:p>
      <text:p text:style-name="P136"/>
      <text:p text:style-name="P137"><text:span text:style-name="T138">Dr WIM BLANCKE<text:s/></text:span><text:span text:style-name="T139"><text:s/></text:span><text:span text:style-name="T140">Honorary Consul with<text:s/></text:span><text:span text:style-name="T141">responsibility for Bristol</text:span><text:span text:style-name="T142">, Dyfed, South Glamorgan, West Glamorgan, Gloucester, Gwent, Powys and Somerset</text:span><text:span text:style-name="T143"><text:s/>(since 31 May 2023)</text:span></text:p>
      <text:p text:style-name="P144"/>
      <text:p text:style-name="Normal"><text:span text:style-name="T145">Honorary Consulate of Belgium in Dover</text:span></text:p>
      <text:p text:style-name="Normal"><text:span text:style-name="T146">c/o George Hammond PLC</text:span><text:line-break/><text:span text:style-name="T147"><text:s/>Hammond House</text:span></text:p>
      <text:p text:style-name="Normal"><text:span text:style-name="T148">Limekiln Street</text:span></text:p>
      <text:p text:style-name="Normal"><text:span text:style-name="T149">Dover CT17 9EL</text:span></text:p>
      <text:p text:style-name="Normal"><text:span text:style-name="T150">Tel: 01304 248322</text:span></text:p>
      <text:p text:style-name="Normal"><text:span text:style-name="T151">Mob: 07767 347810</text:span></text:p>
      <text:p text:style-name="Normal"><text:a xlink:href="mailto:jgr@georgehammond.com" office:target-frame-name="_top" xlink:show="replace"><text:span text:style-name="T152">jgr@georgehammond.com</text:span></text:a></text:p>
      <text:p text:style-name="Normal"><text:span text:style-name="T153"><text:s/></text:span></text:p>
      <text:p text:style-name="Normal"><text:span text:style-name="T154">MR JAMES RYELAND <text:s/></text:span><text:span text:style-name="T155">Honorary Consul with responsibility for Kent (since 28 January 2019)</text:span></text:p>
      <text:p text:style-name="P156"/>
      <text:p text:style-name="P157"><text:span text:style-name="T158">Honorary Consulate of Belgium in Edinburgh</text:span></text:p>
      <text:p text:style-name="P159"><text:span text:style-name="T160">2 West Street</text:span></text:p>
      <text:p text:style-name="P161"><text:span text:style-name="T162">Peniculk EH26 9DL</text:span></text:p>
      <text:p text:style-name="P163"><text:span text:style-name="T164">Tel: 01968 679 969</text:span></text:p>
      <text:p text:style-name="P165"><text:span text:style-name="T166">Fax: 01968 677 638</text:span></text:p>
      <text:p text:style-name="P167"><text:span text:style-name="T168">Mob: 07970 463 917</text:span></text:p>
      <text:p text:style-name="P169"><text:span text:style-name="T170">consulbelgiumscotland@gmail.com</text:span></text:p>
      <text:p text:style-name="P171"/>
      <text:p text:style-name="P172"><text:span text:style-name="T173">MR YVES LEMARCHAND <text:s/></text:span><text:span text:style-name="T174">Honorary Consul with responsibility for Scotland (since 22 April 1996)</text:span></text:p>
      <text:p text:style-name="P175"/>
      <text:p text:style-name="P176"><text:span text:style-name="T177">Honorary Consulate of Belgium in Gibraltar</text:span></text:p>
      <text:p text:style-name="P178"><text:span text:style-name="T179">47 Irish Town</text:span></text:p>
      <text:p text:style-name="P180"><text:span text:style-name="T181">Gibraltar</text:span></text:p>
      <text:p text:style-name="P182"><text:span text:style-name="T183">Postal address: PO Box 185</text:span></text:p>
      <text:p text:style-name="P184"><text:span text:style-name="T185">Tel: +350 200 78646</text:span></text:p>
      <text:p text:style-name="P186"><text:span text:style-name="T187">Fax: +350 200 77838</text:span></text:p>
      <text:p text:style-name="P188"><text:span text:style-name="T189">pimossi@smith-imossi.gi</text:span></text:p>
      <text:p text:style-name="P190"/>
      <text:p text:style-name="P191"><text:span text:style-name="T192">MR PAUL L IMOSSI <text:s/></text:span><text:span text:style-name="T193">Honorary Consul with responsibility for Gibraltar (since 15 November 1995)</text:span></text:p>
      <text:p text:style-name="P194"/>
      <text:p text:style-name="P195">Honorary Consulate of Belgium in Jersey</text:p>
      <text:p text:style-name="P196">Bel Air</text:p>
      <text:p text:style-name="P197">Rue De Belin</text:p>
      <text:soft-page-break/>
      <text:p text:style-name="P198">St Martin</text:p>
      <text:p text:style-name="P199">Jersey JE3 6BH</text:p>
      <text:p text:style-name="P200">Tel: (0) 7797 856 844</text:p>
      <text:p text:style-name="P201"><text:a xlink:href="mailto:Peggygielen@yahoo.com" office:target-frame-name="_top" xlink:show="replace"><text:span text:style-name="T202">Peggygielen@yahoo.com</text:span></text:a></text:p>
      <text:p text:style-name="P203"/>
      <text:p text:style-name="P204"/>
      <text:p text:style-name="P205"><text:span text:style-name="T206">MRS PEGGY GIELEN <text:s/></text:span><text:span text:style-name="T207">Honorary Consul with responsibility to Jersey, Guernsey, Sak and Alder</text:span><text:span text:style-name="T208">ney (since 03 March 2023)</text:span></text:p>
      <text:p text:style-name="P209"/>
      <text:p text:style-name="P210"><text:span text:style-name="T211">Honorary Consulate of Belgium in Kingston-upon-Hull</text:span></text:p>
      <text:p text:style-name="P212"><text:span text:style-name="T213">Westwood House</text:span></text:p>
      <text:p text:style-name="P214"><text:span text:style-name="T215">Annie Med Lane</text:span></text:p>
      <text:p text:style-name="P216"><text:span text:style-name="T217">South Cave HU15 2HG</text:span></text:p>
      <text:p text:style-name="P218"><text:span text:style-name="T219">Tel: 01430 471 928</text:span></text:p>
      <text:p text:style-name="P220"><text:span text:style-name="T221">Fax: 0870 429 2148</text:span></text:p>
      <text:p text:style-name="P222"><text:span text:style-name="T223">Mob: 07940 574 635</text:span></text:p>
      <text:p text:style-name="P224"><text:span text:style-name="T225">consulbelgium@blcc.co.uk</text:span></text:p>
      <text:p text:style-name="P226"/>
      <text:p text:style-name="P227"><text:span text:style-name="T228">MR MICHEL VANHOONACKER <text:s/></text:span><text:span text:style-name="T229">Honorary Consul with responsibility for Humberside, Lincolnshire and Nottinghamshire (since 24 October 2012)</text:span></text:p>
      <text:p text:style-name="P230"/>
      <text:p text:style-name="P231"><text:span text:style-name="T232">Honorary Consulate of Belgium in Newcastle upon Tyne</text:span></text:p>
      <text:p text:style-name="P233"><text:span text:style-name="T234">30 Cloth Market</text:span></text:p>
      <text:p text:style-name="P235"><text:span text:style-name="T236">Newcastle upon Tyne NE1 1EE</text:span></text:p>
      <text:p text:style-name="P237"><text:span text:style-name="T238">Tel: 0191 232 8345</text:span></text:p>
      <text:p text:style-name="P239"><text:span text:style-name="T240">Fax: 0191 261 7704</text:span></text:p>
      <text:p text:style-name="P241"><text:span text:style-name="T242">david.bradshaw@hay-kilner.co.uk</text:span></text:p>
      <text:p text:style-name="P243"/>
      <text:p text:style-name="P244"><text:span text:style-name="T245">MR DAVID L M BRADSHAW <text:s/></text:span><text:span text:style-name="T246">Honorary Consul with responsibility for Tyne &amp; Wear, Northumberland, Durham, Cleveland and Cumbria (since 1 May 1984)</text:span></text:p>
      <text:p text:style-name="P247"/>
      <text:p text:style-name="P248"><text:span text:style-name="T249">Honorary Consulate of Belgium in Southampton</text:span></text:p>
      <text:p text:style-name="P250">5 Benham Road</text:p>
      <text:p text:style-name="P251">Southampton Science Park</text:p>
      <text:p text:style-name="P252">Chilworth<text:line-break/>SO16 7QJ</text:p>
      <text:p text:style-name="P253">Tel: 07495323117</text:p>
      <text:p text:style-name="P254">ukbelgianconsulate@gmail.com<text:line-break/></text:p>
      <text:p text:style-name="P255"><text:span text:style-name="T256">MR<text:s/></text:span><text:span text:style-name="T257">SIDDHARTHA KUNTI  </text:span><text:span text:style-name="T258">Honorary Consul with responsibility for Dorset, Wiltshire, Isle of Wight and Hampshire (since 17 May 2018)</text:span></text:p>
      <text:p text:style-name="P259"/>
      <text:p text:style-name="P260"/>
      <text:p text:style-name="P261"/>
      <text:p text:style-name="P262"><text:span text:style-name="T263">BRAZIL</text:span></text:p>
      <text:p text:style-name="P264"/>
      <text:p text:style-name="P265"><text:span text:style-name="T266">Honorary Consulate of Brazil in Belfast</text:span></text:p>
      <text:p text:style-name="P267"><text:span text:style-name="T268">19 Kintyre</text:span></text:p>
      <text:p text:style-name="P269"><text:span text:style-name="T270">Antrim BT41 2AN</text:span></text:p>
      <text:p text:style-name="P271"><text:span text:style-name="T272">Tel: 07868 396 588</text:span></text:p>
      <text:p text:style-name="P273"><text:span text:style-name="T274">ken_orr@icloud.com</text:span></text:p>
      <text:p text:style-name="P275"/>
      <text:p text:style-name="P276"><text:span text:style-name="T277">MR KENNETH HOWARD ORR <text:s/></text:span><text:span text:style-name="T278">Honorary Consul with responsibility for Northern Ireland (since 11 August 2014)</text:span></text:p>
      <text:p text:style-name="P279"/>
      <text:p text:style-name="P280"/>
      <text:p text:style-name="P281"><text:span text:style-name="T282">Honorary Consulate of Brazil in Glasgow</text:span></text:p>
      <text:p text:style-name="P283"><text:span text:style-name="T284">9 Station Road</text:span></text:p>
      <text:p text:style-name="P285"><text:span text:style-name="T286">Strathaven</text:span></text:p>
      <text:p text:style-name="P287"><text:span text:style-name="T288">ML10 6BE</text:span></text:p>
      <text:soft-page-break/>
      <text:p text:style-name="P289"><text:span text:style-name="T290">Tel: 07453 538 580</text:span></text:p>
      <text:p text:style-name="P291"><text:span text:style-name="T292">paulo@honcons.co.uk</text:span></text:p>
      <text:p text:style-name="P293"/>
      <text:p text:style-name="P294"><text:span text:style-name="T295">MR PAULO QUADROS<text:s/></text:span><text:span text:style-name="T296">Honorary Consul with responsibility for Glasgow (since 21 September 2017)</text:span></text:p>
      <text:p text:style-name="P297"/>
      <text:p text:style-name="P298"/>
      <text:p text:style-name="P299"><text:span text:style-name="T300">Honorary Consulate of Brazil in Manchester</text:span></text:p>
      <text:p text:style-name="P301"><text:span text:style-name="T302">2 Booth Clibborn Court</text:span></text:p>
      <text:p text:style-name="P303"><text:span text:style-name="T304">Salford</text:span></text:p>
      <text:p text:style-name="P305"><text:span text:style-name="T306">M7 4PJ</text:span></text:p>
      <text:p text:style-name="P307"><text:span text:style-name="T308">Tel: 07771 284 673</text:span></text:p>
      <text:p text:style-name="P309"><text:span text:style-name="T310">wall496@hotmail.com</text:span></text:p>
      <text:p text:style-name="P311"/>
      <text:p text:style-name="P312"><text:span text:style-name="T313">MR CHRISTOPHER MICHAEL WALL <text:s/></text:span><text:span text:style-name="T314">Honorary Consul with responsibility for Greater Manchester (since 13 September 1996)</text:span></text:p>
      <text:p text:style-name="P315"/>
      <text:p text:style-name="P316"/>
      <text:p text:style-name="P317"/>
      <text:p text:style-name="P318"><text:span text:style-name="T319">BULGARIA</text:span></text:p>
      <text:p text:style-name="P320"/>
      <text:p text:style-name="P321"><text:span text:style-name="T322">Honorary Consulate of Bulgaria in Belfast</text:span></text:p>
      <text:p text:style-name="P323"><text:span text:style-name="T324">NI-CO, Landmark House</text:span></text:p>
      <text:p text:style-name="P325"><text:span text:style-name="T326">5 Cromac Quay</text:span></text:p>
      <text:p text:style-name="P327"><text:span text:style-name="T328">Belfast BT7 2JD</text:span></text:p>
      <text:p text:style-name="P329"/>
      <text:p text:style-name="P330"><text:span text:style-name="T331">MR PAUL MARTIN CBE <text:s/></text:span><text:span text:style-name="T332">Honorary Consul with responsibility for Northern Ireland (since 31 July 2017)</text:span></text:p>
      <text:p text:style-name="P333"/>
      <text:p text:style-name="P334"/>
      <text:p text:style-name="P335"><text:span text:style-name="T336">CANADA</text:span></text:p>
      <text:p text:style-name="P337"/>
      <text:p text:style-name="Normal"><text:span text:style-name="T338">Honorary Consulate of Canada in Edinburgh</text:span></text:p>
      <text:p text:style-name="Normal"><text:span text:style-name="T339">Tel: 0330 500 1224</text:span></text:p>
      <text:p text:style-name="Normal"><text:span text:style-name="T340">edinburgh@international.gc.ca</text:span></text:p>
      <text:p text:style-name="Normal"><text:span text:style-name="T341"><text:s/></text:span></text:p>
      <text:p text:style-name="Normal"><text:span text:style-name="T342">MS MARY CHRISTINE VOWLES DUNCAN<text:s/></text:span><text:span text:style-name="T343">Honorary</text:span><text:span text:style-name="T344"><text:s/></text:span><text:span text:style-name="T345">Consul with responsibility for Scotland (since 6 June 2019)</text:span></text:p>
      <text:p text:style-name="Normal"><text:span text:style-name="T346"><text:s/></text:span></text:p>
      <text:p text:style-name="P347">Honorary Consulate of Canada in Cardiff</text:p>
      <text:p text:style-name="Normal"><text:span text:style-name="T348">Tel: 0330 500 1223</text:span></text:p>
      <text:p text:style-name="P349">cardiff@international.gc.ca</text:p>
      <text:p text:style-name="Normal"><text:span text:style-name="T350"><text:s/></text:span></text:p>
      <text:p text:style-name="Normal"><text:span text:style-name="T351">MS LANA MICHELLE ZYLICH <text:s/></text:span><text:span text:style-name="T352">Honorary Consul with responsibility for Wales (since 23 January 2015)</text:span></text:p>
      <text:p text:style-name="Normal"><text:span text:style-name="T353"><text:s/></text:span></text:p>
      <text:p text:style-name="P354"/>
      <text:p text:style-name="P355">Honorary Consulate of Canada in Belfast</text:p>
      <text:p text:style-name="Normal"><text:span text:style-name="T356">Tel: 0330 500 1222</text:span></text:p>
      <text:p text:style-name="Normal"><text:span text:style-name="T357">belfast@international.gc.ca</text:span></text:p>
      <text:p text:style-name="Normal"><text:span text:style-name="T358"><text:s/></text:span></text:p>
      <text:p text:style-name="Normal"><text:span text:style-name="T359">MR KENNETH SYDNEY BRUNDLE <text:s/></text:span><text:span text:style-name="T360">Honorary Consul with responsibility for Northern Ireland (since 1 February 2013)</text:span></text:p>
      <text:p text:style-name="P361"/>
      <text:p text:style-name="P362"/>
      <text:p text:style-name="P363"/>
      <text:p text:style-name="P364"/>
      <text:p text:style-name="P365"><text:span text:style-name="T366">CHILE</text:span></text:p>
      <text:p text:style-name="P367"/>
      <text:soft-page-break/>
      <text:p text:style-name="P368"><text:span text:style-name="T369">Honorary Consulate of Chile in Belfast</text:span></text:p>
      <text:p text:style-name="P370"><text:span text:style-name="T371">Ballyedmond Castle</text:span></text:p>
      <text:p text:style-name="P372"><text:span text:style-name="T373">101 Killowen Road</text:span></text:p>
      <text:p text:style-name="P374"><text:span text:style-name="T375">Rostrevor</text:span></text:p>
      <text:p text:style-name="P376"><text:span text:style-name="T377">County Down BT34 4AG</text:span></text:p>
      <text:p text:style-name="P378"><text:span text:style-name="T379">Tel: 028 3026 9824</text:span></text:p>
      <text:p text:style-name="P380"/>
      <text:p text:style-name="P381"><text:span text:style-name="T382">LADY MARY BALLYEDMOND <text:s/></text:span><text:span text:style-name="T383">Honorary Consul (since 3 July 2015)</text:span><text:span text:style-name="T384"><text:s text:c="2"/></text:span></text:p>
      <text:p text:style-name="P385"/>
      <text:p text:style-name="P386"/>
      <text:p text:style-name="P387"><text:span text:style-name="T388">Honorary Consulate of Chile in Glasgow</text:span></text:p>
      <text:p text:style-name="P389"><text:span text:style-name="T390">Lochnell Castle</text:span></text:p>
      <text:p text:style-name="P391"><text:span text:style-name="T392">Benderloch</text:span></text:p>
      <text:p text:style-name="P393"><text:span text:style-name="T394">Argyll PA37 12QT</text:span></text:p>
      <text:p text:style-name="P395"><text:span text:style-name="T396">Tel: 07974 765741</text:span></text:p>
      <text:p text:style-name="P397"/>
      <text:p text:style-name="P398"><text:span text:style-name="T399">IAN ALEXANDER DOUGLAS BLAIR COCHRANE, EARL OF DUNDONALD <text:s text:c="2"/></text:span><text:span text:style-name="T400">Honorary Consul (since 2 April 1993)</text:span></text:p>
      <text:p text:style-name="P401"/>
      <text:p text:style-name="P402"/>
      <text:p text:style-name="P403"/>
      <text:p text:style-name="P404"/>
      <text:p text:style-name="P405"><text:span text:style-name="T406">CONGO (DEMOCRATIC REPUBLIC)</text:span></text:p>
      <text:p text:style-name="P407"/>
      <text:p text:style-name="P408"><text:span text:style-name="T409">Honorary Consulate of the Democratic Republic of the Congo in Birmingham</text:span></text:p>
      <text:p text:style-name="P410"><text:span text:style-name="T411">71 Vyse Street</text:span></text:p>
      <text:p text:style-name="P412"><text:span text:style-name="T413">Birmingham B18 6EX</text:span></text:p>
      <text:p text:style-name="P414"><text:span text:style-name="T415">Tel: 07404 897263</text:span></text:p>
      <text:p text:style-name="P416"><text:span text:style-name="T417">frankluaba@gmail.com</text:span></text:p>
      <text:p text:style-name="P418"/>
      <text:p text:style-name="P419"><text:span text:style-name="T420">MR FRANCK TENDAY LWABA <text:s/></text:span><text:span text:style-name="T421">Honorary Consul (since 29 March 2009)</text:span></text:p>
      <text:p text:style-name="P422"/>
      <text:p text:style-name="P423"/>
      <text:p text:style-name="P424"/>
      <text:p text:style-name="P425"><text:span text:style-name="T426">CROATIA</text:span></text:p>
      <text:p text:style-name="P427"/>
      <text:p text:style-name="P428"><text:span text:style-name="T429">Honorary Consulate of Croatia in Fife</text:span></text:p>
      <text:p text:style-name="P430"><text:span text:style-name="T431">Birkhill Castle, Birkhill</text:span></text:p>
      <text:p text:style-name="P432"><text:span text:style-name="T433">Cupar</text:span></text:p>
      <text:p text:style-name="P434"><text:span text:style-name="T435">Fife KY15 4QP</text:span></text:p>
      <text:p text:style-name="P436"><text:span text:style-name="T437">Tel: 0207 219 6781</text:span></text:p>
      <text:p text:style-name="P438"><text:span text:style-name="T439">dundee@parliament.uk</text:span></text:p>
      <text:p text:style-name="P440"/>
      <text:p text:style-name="P441"><text:span text:style-name="T442">ALEXANDER HENRY SCRYMEGEOUR, 12</text:span><text:span text:style-name="T443">TH</text:span><text:span text:style-name="T444"><text:s/>EARL OF DUNDEE <text:s/></text:span><text:span text:style-name="T445">Honorary Consul with responsibility for Scotland (since 15 February 2007)</text:span></text:p>
      <text:p text:style-name="P446"/>
      <text:p text:style-name="P447"/>
      <text:p text:style-name="P448"/>
      <text:p text:style-name="P449">CYPRUS</text:p>
      <text:p text:style-name="P450"/>
      <text:p text:style-name="P451">Honorary Consulate of Cyprus in Birmingham</text:p>
      <text:p text:style-name="P452">7 Orphanage Road</text:p>
      <text:p text:style-name="P453">Erdington</text:p>
      <text:p text:style-name="P454">Birmingham B24 9HP</text:p>
      <text:p text:style-name="P455">Tel: 0121 377 6407</text:p>
      <text:p text:style-name="P456">Mob: 07894 909141</text:p>
      <text:p text:style-name="P457"><text:a xlink:href="mailto:costaspetrouis12@gmail.com" office:target-frame-name="_top" xlink:show="replace"><text:span text:style-name="T458">costaspetrouis12@gmail.com</text:span></text:a><text:span text:style-name="T459"><text:s/></text:span></text:p>
      <text:p text:style-name="P460"/>
      <text:p text:style-name="P461"><text:span text:style-name="T462">MR COSTAS PETROUIS<text:s/></text:span><text:span text:style-name="T463">Honorary Consul with responsibility for Birmingham (since February 2008)</text:span></text:p>
      <text:p text:style-name="P464"/>
      <text:p text:style-name="P465"/>
      <text:p text:style-name="P466">Honorary Consulate of Cyprus in Bristol</text:p>
      <text:p text:style-name="P467">44 Park Street</text:p>
      <text:p text:style-name="P468">Bristol BS1 5JG</text:p>
      <text:p text:style-name="P469">Tel: 0117 925 1139</text:p>
      <text:p text:style-name="P470">Mob: 07961 521538</text:p>
      <text:p text:style-name="P471"><text:a xlink:href="mailto:lazalazarides@yahoo.com" office:target-frame-name="_top" xlink:show="replace"><text:span text:style-name="T472">lazalazarides@yahoo.com</text:span></text:a><text:span text:style-name="T473"><text:s/></text:span></text:p>
      <text:p text:style-name="P474"/>
      <text:p text:style-name="P475"><text:span text:style-name="T476">MR ATHANASIOS LAZARIDES<text:s/></text:span><text:span text:style-name="T477">Honorary Consul with responsibility for Bristol (since June 1998)</text:span></text:p>
      <text:p text:style-name="P478"/>
      <text:p text:style-name="P479"/>
      <text:p text:style-name="P480">Honorary Consulate of Cyprus in Londonderry</text:p>
      <text:p text:style-name="P481">132 Mountsandel Road</text:p>
      <text:p text:style-name="P482">Coleraine</text:p>
      <text:p text:style-name="P483">Londonderry BT52 1TA</text:p>
      <text:p text:style-name="P484">Tel:<text:s/>028 2766 8879 / 028 2766 9231</text:p>
      <text:p text:style-name="P485">Fax: 028 7032 0901</text:p>
      <text:p text:style-name="P486">Mob: 07901 816014</text:p>
      <text:p text:style-name="P487">nick@lestas.com</text:p>
      <text:p text:style-name="P488"/>
      <text:p text:style-name="P489"><text:span text:style-name="T490">MR NICHOLAS LESTAS<text:s/></text:span><text:span text:style-name="T491">Honorary Consul with responsibility for Northern Ireland (since June 2005)</text:span></text:p>
      <text:p text:style-name="P492"/>
      <text:p text:style-name="P493"/>
      <text:p text:style-name="P494">Honorary Consulate of Cyprus in Glasgow</text:p>
      <text:p text:style-name="P495">126-128 Great Western Road</text:p>
      <text:p text:style-name="P496">Glasgow G4 9AD</text:p>
      <text:p text:style-name="P497">Te/Faxl: 0141 3311366</text:p>
      <text:p text:style-name="P498">Mob: 07801 628040</text:p>
      <text:p text:style-name="P499"><text:a xlink:href="mailto:c.hajivassiliou@clinmed.gla.ac.uk" office:target-frame-name="_top" xlink:show="replace"><text:span text:style-name="T500">c.hajivassiliou@clinmed.gla.ac.uk</text:span></text:a></text:p>
      <text:p text:style-name="P501">09:00 – 16:00 Monday to Thursday, 09:00 – 15:00 Friday</text:p>
      <text:p text:style-name="P502"/>
      <text:p text:style-name="P503"><text:span text:style-name="T504">DR CONSTANTINOS HAJIVASSILIOU<text:s/></text:span><text:span text:style-name="T505">Honorary Consul with responsibility for Scotland (since 4 July 2013)</text:span></text:p>
      <text:p text:style-name="P506"/>
      <text:p text:style-name="P507"/>
      <text:p text:style-name="P508">Honorary Vice-Consulate of Cyprus in Dunblane</text:p>
      <text:p text:style-name="P509">Newton Cottage</text:p>
      <text:p text:style-name="P510">Newton Lane</text:p>
      <text:p text:style-name="P511">Dunblane</text:p>
      <text:p text:style-name="P512"><text:span text:style-name="T513">Perthshire FK15<text:s/></text:span><text:span text:style-name="T514">0HF</text:span><text:line-break/><text:span text:style-name="T515">Mob: 07809444105</text:span></text:p>
      <text:p text:style-name="P516">evridikisc@gmail.com</text:p>
      <text:p text:style-name="P517"/>
      <text:p text:style-name="P518"><text:span text:style-name="T519">MRS EVRIDIKI STAKIS-CHRISTIE<text:s/></text:span><text:span text:style-name="T520">Honorary Vice-Consul with responsibility for Perthshire (since March 2000)</text:span></text:p>
      <text:p text:style-name="P521"/>
      <text:p text:style-name="P522"/>
      <text:p text:style-name="P523">Honorary Consulate of Cyprus in Leeds</text:p>
      <text:p text:style-name="P524">19 Wigton Chase</text:p>
      <text:p text:style-name="P525">Leeds LS17 8SG</text:p>
      <text:p text:style-name="P526">Tel: 0113 2680308 (Monday to Friday before 6pm)</text:p>
      <text:p text:style-name="P527">Mob: 07790 336120</text:p>
      <text:p text:style-name="P528"><text:a xlink:href="mailto:cyprusleeds@gmail.com" office:target-frame-name="_top" xlink:show="replace"><text:span text:style-name="T529">cyprusleeds@gmail.com</text:span></text:a></text:p>
      <text:p text:style-name="P530"/>
      <text:p text:style-name="P531"><text:span text:style-name="T532">MR CHARLES (KIKIS) KYRIACOU<text:s/></text:span><text:span text:style-name="T533">Honorary Consul with responsibility for West Yorkshire (since 27 January 2010)</text:span></text:p>
      <text:p text:style-name="P534"/>
      <text:p text:style-name="P535"/>
      <text:p text:style-name="P536"/>
      <text:p text:style-name="P537">CZECH REPUBLIC</text:p>
      <text:p text:style-name="P538"/>
      <text:p text:style-name="P539"><text:span text:style-name="T540">Honorary Consulate of the Czech Republic in Belfast</text:span></text:p>
      <text:p text:style-name="P541"/>
      <text:p text:style-name="P542"><text:span text:style-name="T543">vacant</text:span><text:span text:style-name="T544"><text:s/></text:span><text:span text:style-name="T545">Honorary Consul with responsibility for Northern Ireland<text:s/></text:span></text:p>
      <text:p text:style-name="P546"/>
      <text:p text:style-name="P547"/>
      <text:p text:style-name="P548">Honorary Consulate of the Czech Republic in Edinburgh</text:p>
      <text:p text:style-name="P549">14 Eskside West</text:p>
      <text:p text:style-name="P550">Musselburgh EH21 6PL</text:p>
      <text:p text:style-name="P551"/>
      <text:p text:style-name="P552"><text:span text:style-name="T553">MS VERONIKA MACLEOD <text:s/></text:span><text:span text:style-name="T554">Honorary Consul with responsibility for Scotland (since 21 July 2004)</text:span></text:p>
      <text:p text:style-name="P555"/>
      <text:p text:style-name="P556"/>
      <text:p text:style-name="P557">Honorary Consulate of the Czech Republic in Gibraltar</text:p>
      <text:p text:style-name="P558">Bland Group International</text:p>
      <text:p text:style-name="P559">Cloister Building</text:p>
      <text:p text:style-name="P560">Irish Town</text:p>
      <text:p text:style-name="P561">Gibraltar GX11 1AA</text:p>
      <text:p text:style-name="P562"><text:span text:style-name="T563">Tel:<text:s/></text:span><text:span text:style-name="T564">+350 5401 6747</text:span></text:p>
      <text:p text:style-name="P565"><text:span text:style-name="T566">gibraltar@honorary.mzv.cz</text:span></text:p>
      <text:p text:style-name="P567"/>
      <text:p text:style-name="P568"><text:span text:style-name="T569">MR STANISLAV ČECH <text:s/></text:span><text:span text:style-name="T570">Honorary Consul with responsibility for Gibraltar (since 3 March 2016)</text:span></text:p>
      <text:p text:style-name="P571"/>
      <text:p text:style-name="P572"/>
      <text:p text:style-name="P573"/>
      <text:p text:style-name="P574"><text:span text:style-name="T575">DENMARK</text:span></text:p>
      <text:p text:style-name="P576"/>
      <text:p text:style-name="P577"><text:span text:style-name="T578">Honorary Vice-Consulate of Denmark in Aberdeen</text:span></text:p>
      <text:p text:style-name="P579"><text:span text:style-name="T580">14 Carden Place</text:span></text:p>
      <text:p text:style-name="P581"><text:span text:style-name="T582">Aberdeen AB10 1UR</text:span></text:p>
      <text:p text:style-name="P583"><text:span text:style-name="T584">Tel: 01224 632464</text:span></text:p>
      <text:p text:style-name="P585"><text:span text:style-name="T586">keith@machinnons.com</text:span></text:p>
      <text:p text:style-name="P587"/>
      <text:p text:style-name="P588"><text:span text:style-name="T589">MR KEITH GORDON MACRAE <text:s/></text:span><text:span text:style-name="T590">Honorary Vice-Consul with responsibility for Aberdeen (since 22 February 1994)</text:span></text:p>
      <text:p text:style-name="P591"/>
      <text:p text:style-name="P592"/>
      <text:p text:style-name="P593"><text:span text:style-name="T594">Honorary Consulate of Denmark in Belfast</text:span></text:p>
      <text:p text:style-name="P595"><text:span text:style-name="T596">Donegall Square West</text:span></text:p>
      <text:p text:style-name="P597"><text:span text:style-name="T598">Belfast BT1 6JS</text:span></text:p>
      <text:p text:style-name="P599"><text:span text:style-name="T600">Tel: 02890 047917</text:span></text:p>
      <text:p text:style-name="Standard"><text:a xlink:href="mailto:danish.consul@danskebank.co.uk" office:target-frame-name="_top" xlink:show="replace"><text:span text:style-name="T601">danish.consul@danskebank.co.uk</text:span></text:a></text:p>
      <text:p text:style-name="P602"/>
      <text:p text:style-name="P603"/>
      <text:p text:style-name="P604"><text:span text:style-name="T605">Honorary Consulate of Denmark in Birmingham</text:span></text:p>
      <text:p text:style-name="P606"><text:span text:style-name="T607">Ocean House, Oxleasow Road</text:span></text:p>
      <text:p text:style-name="P608"><text:span text:style-name="T609">East Moons Moat</text:span></text:p>
      <text:p text:style-name="P610"><text:span text:style-name="T611">Redditch</text:span></text:p>
      <text:p text:style-name="P612"><text:span text:style-name="T613">Worcestershire B98 0RE</text:span></text:p>
      <text:p text:style-name="P614"><text:span text:style-name="T615">Tel: 01527 460470</text:span></text:p>
      <text:p text:style-name="P616"><text:span text:style-name="T617">danishconsulate@temchu.com</text:span></text:p>
      <text:p text:style-name="P618"/>
      <text:p text:style-name="P619"><text:span text:style-name="T620">MR LASSE BO HANSEN <text:s/></text:span><text:span text:style-name="T621">Honorary Consul with responsibility for West Midlands, Staffordshire, Leicestershire, Warwickshire, Hereford, Worcester (since 6 December 2010)</text:span></text:p>
      <text:p text:style-name="P622"/>
      <text:p text:style-name="P623"/>
      <text:p text:style-name="P624"/>
      <text:p text:style-name="P625">Honorary Consulate of Denmark in Cardiff</text:p>
      <text:p text:style-name="P626">63 Station Road</text:p>
      <text:soft-page-break/>
      <text:p text:style-name="P627">Llanishen</text:p>
      <text:p text:style-name="P628">Cardiff CF14 5UT</text:p>
      <text:p text:style-name="P629"><text:span text:style-name="T630">Tel:<text:s/></text:span><text:span text:style-name="T631">07720436660</text:span></text:p>
      <text:p text:style-name="P632">cardiff@umgate.com</text:p>
      <text:p text:style-name="P633"/>
      <text:p text:style-name="P634"><text:span text:style-name="T635">MRS ANNA ELISABETH ROTH <text:s/></text:span><text:span text:style-name="T636">Honorary Consul with responsibility for Brecknock and Radnor, Ceredigion, Carmarthen and Pembroke, Monmouth, Mid, South and West Glamorgan (since 6 May 2015)</text:span></text:p>
      <text:p text:style-name="P637"/>
      <text:p text:style-name="P638"><text:span text:style-name="T639">Honorary Vice-Consulate of Denmark in Dover</text:span></text:p>
      <text:p text:style-name="P640"><text:span text:style-name="T641">c/o George Hammond PLC</text:span></text:p>
      <text:p text:style-name="P642"><text:span text:style-name="T643">Dover South Services</text:span></text:p>
      <text:p text:style-name="P644"><text:span text:style-name="T645">Limekiln Street</text:span></text:p>
      <text:p text:style-name="P646"><text:span text:style-name="T647">Dover</text:span></text:p>
      <text:p text:style-name="P648"><text:span text:style-name="T649">Kent CT17 9EF</text:span></text:p>
      <text:p text:style-name="P650"><text:span text:style-name="T651">Tel: 01304 248322</text:span></text:p>
      <text:p text:style-name="P652"><text:span text:style-name="T653">Mob: 07767 347810</text:span></text:p>
      <text:p text:style-name="P654"><text:span text:style-name="T655">jgr@georgehammond.com</text:span></text:p>
      <text:p text:style-name="P656"/>
      <text:p text:style-name="P657"><text:span text:style-name="T658">MR JAMES GREGORY RYELAND <text:s/></text:span><text:span text:style-name="T659">Honorary Vice-Consul (since 7 April 1989)</text:span></text:p>
      <text:p text:style-name="P660"/>
      <text:p text:style-name="P661"/>
      <text:p text:style-name="P662"><text:span text:style-name="T663">Honorary Consulate of Denmark in Edinburgh</text:span></text:p>
      <text:p text:style-name="P664"><text:span text:style-name="T665">21 Walker Street</text:span></text:p>
      <text:p text:style-name="P666"><text:span text:style-name="T667">Edinburgh EH3 7HX</text:span></text:p>
      <text:p text:style-name="P668"><text:span text:style-name="T669">Tel: 0131 220 0300</text:span></text:p>
      <text:p text:style-name="P670"><text:span text:style-name="T671">denmark@ironsfoulner.co.uk</text:span></text:p>
      <text:p text:style-name="P672"/>
      <text:p text:style-name="P673"><text:span text:style-name="T674">MR STUART MACPHERSON <text:s/></text:span><text:span text:style-name="T675">Honorary Consul with responsibility for Aberdeen, Angus, Banff, Berwick, Caithness, Clackmannan,</text:span><text:span text:style-name="T676"><text:s/>Dundee,</text:span><text:span text:style-name="T677"><text:s/>East Lothian, Fife, Inverness, Kincardine, Kinross, Midlothian, Moray, Nairn, Orkney, Peebles, Perth, Ross and Cromarty, Roxburgh, Selkirk, Shetland, Stirling, Sutherland and West Lothian (since 1 January 2012)</text:span></text:p>
      <text:p text:style-name="P678"/>
      <text:p text:style-name="P679"/>
      <text:p text:style-name="P680"><text:span text:style-name="T681">Honorary Consulate of Denmark in Gibraltar</text:span></text:p>
      <text:p text:style-name="P682"><text:span text:style-name="T683">Cloister Building</text:span></text:p>
      <text:p text:style-name="P684"><text:span text:style-name="T685">Market Lane</text:span></text:p>
      <text:p text:style-name="P686"><text:span text:style-name="T687">PO Box 554</text:span></text:p>
      <text:p text:style-name="P688"><text:span text:style-name="T689">Gibraltar</text:span></text:p>
      <text:p text:style-name="P690"><text:span text:style-name="T691">Tel: +350 200 12700</text:span></text:p>
      <text:p text:style-name="P692"><text:span text:style-name="T693">Tel after office hours: +350 200 127001</text:span></text:p>
      <text:p text:style-name="P694"><text:span text:style-name="T695">consul@danculsul.gi</text:span></text:p>
      <text:p text:style-name="P696"/>
      <text:p text:style-name="P697"><text:span text:style-name="T698">MR JOHN ANDREW GAGGERO <text:s/></text:span><text:span text:style-name="T699">Honorary Consul (since 15 February 1987)</text:span></text:p>
      <text:p text:style-name="P700"/>
      <text:p text:style-name="P701"/>
      <text:p text:style-name="P702"><text:span text:style-name="T703">Honorary Consulate of Denmark in Hull</text:span></text:p>
      <text:p text:style-name="P704"><text:span text:style-name="T705">Crowle House</text:span></text:p>
      <text:p text:style-name="P706"><text:span text:style-name="T707">PO Box 12</text:span></text:p>
      <text:p text:style-name="P708"><text:span text:style-name="T709">41 High Street</text:span></text:p>
      <text:p text:style-name="P710"><text:span text:style-name="T711">Hull HU1 1RJ</text:span></text:p>
      <text:p text:style-name="P712"><text:span text:style-name="T713">Tel: 91482 224911</text:span></text:p>
      <text:p text:style-name="P714"><text:span text:style-name="T715">dkconsul@kettlewell.com</text:span></text:p>
      <text:p text:style-name="P716"/>
      <text:p text:style-name="P717"><text:span text:style-name="T718">MR THOMAS STEPHEN KETTLEWELL <text:s/></text:span><text:span text:style-name="T719">Honorary Consul with responsibility for Cleveland, North Humberside, North Yorkshire excluding Craven and Harrogate (since 10 June 2008)</text:span></text:p>
      <text:p text:style-name="P720"/>
      <text:p text:style-name="P721"/>
      <text:p text:style-name="P722"><text:span text:style-name="T723">Honorary Consulate of Denmark in Liverpool</text:span></text:p>
      <text:p text:style-name="P724"><text:span text:style-name="T725">Dan Tech UK Ltd.</text:span></text:p>
      <text:soft-page-break/>
      <text:p text:style-name="P726"><text:span text:style-name="T727">Merlin Park</text:span></text:p>
      <text:p text:style-name="P728"><text:span text:style-name="T729">Ringtail Road</text:span></text:p>
      <text:p text:style-name="P730"><text:span text:style-name="T731">Burscough L40 8JY</text:span></text:p>
      <text:p text:style-name="P732"><text:span text:style-name="T733">Tel: 01704 894785</text:span></text:p>
      <text:p text:style-name="P734"><text:span text:style-name="T735">royaldanishconsulate@dantechuk.com</text:span></text:p>
      <text:p text:style-name="P736"/>
      <text:p text:style-name="P737"><text:span text:style-name="T738">MR COLIN JAMES TURNER <text:s/></text:span><text:span text:style-name="T739">Honorary Consul with responsibility for Merseyside, Gwynedd, Cheshire, Cumbria, Clywd, South Ribble, Preston, Ribble Valley, Pendle, Montgomery, Salop, Isle of Man (since 10 May 2004)</text:span></text:p>
      <text:p text:style-name="P740"/>
      <text:p text:style-name="P741"/>
      <text:p text:style-name="P742"><text:span text:style-name="T743">Honorary Consulate of Denmark in Manchester</text:span></text:p>
      <text:p text:style-name="P744"><text:span text:style-name="T745">24 Church Lane</text:span></text:p>
      <text:p text:style-name="P746"><text:span text:style-name="T747">Prestwich</text:span></text:p>
      <text:p text:style-name="P748"><text:span text:style-name="T749">Manchester M25 1AJ</text:span></text:p>
      <text:p text:style-name="P750"/>
      <text:p text:style-name="P751"><text:span text:style-name="T752">MS AGUSTA THORARINSDOTTIR <text:s/></text:span><text:span text:style-name="T753">Honorary Consul with responsibility for Greater Manchester, Cheshire, Chorley, Blackburn, Hyndburn, Rossendale, Burnley, Craven, Harrogate, West Yorkshire, South Yorkshire, Derbyshire, Nottinghamshire (since 1 August 1988)</text:span></text:p>
      <text:p text:style-name="P754"/>
      <text:p text:style-name="P755"/>
      <text:p text:style-name="P756"><text:span text:style-name="T757">Honorary Consulate of Denmark in Milton Keynes</text:span></text:p>
      <text:p text:style-name="P758"><text:span text:style-name="T759">DSV Road Ltd.</text:span></text:p>
      <text:p text:style-name="P760"><text:span text:style-name="T761">Unit 3 and 4 Stratus Park</text:span></text:p>
      <text:p text:style-name="P762"><text:span text:style-name="T763">Brudenell Drive</text:span></text:p>
      <text:p text:style-name="P764"><text:span text:style-name="T765">Brinklow</text:span></text:p>
      <text:p text:style-name="P766"><text:span text:style-name="T767">Milton Keynes MK10 0JE</text:span></text:p>
      <text:p text:style-name="P768"><text:span text:style-name="T769">Tel: 01908 512255</text:span></text:p>
      <text:p text:style-name="P770"><text:span text:style-name="T771">consulateoffice@uk.dsv.com</text:span></text:p>
      <text:p text:style-name="P772"/>
      <text:p text:style-name="P773"><text:span text:style-name="T774">MR LEIF ELKJAER TARP <text:s/></text:span><text:span text:style-name="T775">Honorary Consul with responsibility for Milton Keynes and Harwich (since 30 October 2006)</text:span></text:p>
      <text:p text:style-name="P776"/>
      <text:p text:style-name="P777"/>
      <text:p text:style-name="P778"><text:span text:style-name="T779">Honorary Consulate of Denmark in Newcastle upon Tyne</text:span></text:p>
      <text:p text:style-name="P780"><text:span text:style-name="T781">c/o Ben Hoare Bell</text:span></text:p>
      <text:p text:style-name="P782"><text:span text:style-name="T783">9 Regent Terrace</text:span></text:p>
      <text:p text:style-name="P784"><text:span text:style-name="T785">Gateshead NE8 1LU</text:span></text:p>
      <text:p text:style-name="P786"><text:span text:style-name="T787">Tel: 01908 512255</text:span></text:p>
      <text:p text:style-name="P788"><text:span text:style-name="T789">johnpescott@btinternet.com</text:span></text:p>
      <text:p text:style-name="P790"/>
      <text:p text:style-name="P791"><text:span text:style-name="T792">MR JOHN MCGREGOR PESCOTT <text:s/></text:span><text:span text:style-name="T793">Honorary Consul with responsibility for Durham and Northumberland (since 17 January 1986)</text:span></text:p>
      <text:p text:style-name="P794"/>
      <text:p text:style-name="P795"/>
      <text:p text:style-name="P796"/>
      <text:p text:style-name="P797"/>
      <text:p text:style-name="P798"><text:span text:style-name="T799">Honorary Vice-Consulate of Denmark in Portsmouth</text:span></text:p>
      <text:p text:style-name="P800"><text:span text:style-name="T801">Colman House</text:span></text:p>
      <text:p text:style-name="P802"><text:span text:style-name="T803">2-4 Landport Terrace</text:span></text:p>
      <text:p text:style-name="P804"><text:span text:style-name="T805">Portsmouth PO1 2RG</text:span></text:p>
      <text:p text:style-name="P806"><text:span text:style-name="T807">Tel: 023 9281 8032</text:span></text:p>
      <text:p text:style-name="P808"><text:span text:style-name="T809">avlan8@msn.com</text:span></text:p>
      <text:p text:style-name="P810"/>
      <text:p text:style-name="P811"><text:span text:style-name="T812">MR PHILIP ALAN BERMAN <text:s/></text:span><text:span text:style-name="T813">Honorary Vice-Consul (since 19 January 1987)</text:span></text:p>
      <text:p text:style-name="P814"/>
      <text:p text:style-name="P815"/>
      <text:p text:style-name="P816"><text:span text:style-name="T817">Honorary Vice-Consulate of Denmark in Southampton</text:span></text:p>
      <text:p text:style-name="P818"><text:span text:style-name="T819">Manor Farm, Kewlake Lane</text:span></text:p>
      <text:p text:style-name="P820"><text:span text:style-name="T821">Bramshaw</text:span></text:p>
      <text:soft-page-break/>
      <text:p text:style-name="P822"><text:span text:style-name="T823">Southampton</text:span></text:p>
      <text:p text:style-name="P824"><text:span text:style-name="T825">Hampshire SO40 2NT</text:span></text:p>
      <text:p text:style-name="P826"><text:span text:style-name="T827">Tel: 023 808 12155</text:span></text:p>
      <text:p text:style-name="P828"><text:span text:style-name="T829">Mob: 07732 748755</text:span></text:p>
      <text:p text:style-name="P830"><text:span text:style-name="T831">wendy.maughan@btinternet.com</text:span></text:p>
      <text:p text:style-name="P832"/>
      <text:p text:style-name="P833"><text:span text:style-name="T834">MS WENDY MAUGHAN <text:s/></text:span><text:span text:style-name="T835">Honorary Vice-Consul (since 14 December 1999)</text:span></text:p>
      <text:p text:style-name="P836"/>
      <text:p text:style-name="P837"/>
      <text:p text:style-name="P838"><text:span text:style-name="T839">Honorary Vice-Consulate of Denmark in Stornoway</text:span></text:p>
      <text:p text:style-name="P840"><text:span text:style-name="T841">Engebret Limited</text:span></text:p>
      <text:p text:style-name="P842"><text:span text:style-name="T843">Sandwick Road</text:span></text:p>
      <text:p text:style-name="P844"><text:span text:style-name="T845">Stornoway HS1 2SL</text:span></text:p>
      <text:p text:style-name="P846"><text:span text:style-name="T847">Tel: 01851 702303</text:span></text:p>
      <text:p text:style-name="P848"><text:span text:style-name="T849">charlesengebretsen@gmail.com</text:span></text:p>
      <text:p text:style-name="P850"/>
      <text:p text:style-name="P851"><text:span text:style-name="T852">MR CHARLES ALEXANDER SCHAU ENGEBRETSEN <text:s/></text:span><text:span text:style-name="T853">Honorary Vice-Consul (since 11 December 1987)</text:span></text:p>
      <text:p text:style-name="P854"/>
      <text:p text:style-name="P855"/>
      <text:p text:style-name="P856"><text:span text:style-name="T857">Honorary Vice-Consulate of Denmark in Wick</text:span></text:p>
      <text:p text:style-name="P858"><text:span text:style-name="T859">Harbour Office</text:span></text:p>
      <text:p text:style-name="P860"><text:span text:style-name="T861">Harbour Terrace</text:span></text:p>
      <text:p text:style-name="P862"><text:span text:style-name="T863">Wick KW1 5HB</text:span></text:p>
      <text:p text:style-name="P864"><text:span text:style-name="T865">Tel: 01955 602030</text:span></text:p>
      <text:p text:style-name="P866"><text:span text:style-name="T867">malcolm.bremner@wickharbour.co.uk</text:span></text:p>
      <text:p text:style-name="P868"><text:span text:style-name="T869"><text:s/></text:span></text:p>
      <text:p text:style-name="P870"><text:span text:style-name="T871">MR MALCOLM BREMNER <text:s/></text:span><text:span text:style-name="T872">Honorary Vice-Consul (since 1 November 1997)</text:span></text:p>
      <text:p text:style-name="P873"/>
      <text:p text:style-name="P874"/>
      <text:p text:style-name="P875"/>
      <text:p text:style-name="P876"><text:span text:style-name="T877">ESTONIA</text:span></text:p>
      <text:p text:style-name="P878"/>
      <text:p text:style-name="P879"><text:span text:style-name="T880">Honorary Consulate of Estonia in Aberdeen</text:span></text:p>
      <text:p text:style-name="P881"><text:span text:style-name="T882">5 Queen's Terrace</text:span></text:p>
      <text:p text:style-name="P883"><text:span text:style-name="T884">AB10 1XL Aberdeen</text:span></text:p>
      <text:p text:style-name="P885"><text:span text:style-name="T886">Tel: 01224 971133</text:span></text:p>
      <text:p text:style-name="P887"><text:span text:style-name="T888">sbuglass@savills.com</text:span></text:p>
      <text:p text:style-name="P889"/>
      <text:p text:style-name="P890"><text:span text:style-name="T891">MR SIMPSON BUGLASS <text:s/></text:span><text:span text:style-name="T892">Honorary Consul with responsibility for Aberdeenshire, Angus, Dundee, Highlands, Moray, Perth and Kinross, Na h-Eileanan Siar, Orkney and Shetland (since 6 December 2012)</text:span></text:p>
      <text:p text:style-name="P893"/>
      <text:p text:style-name="P894"/>
      <text:p text:style-name="P895"><text:span text:style-name="T896">Honorary Consulate of Estonia in Belfast</text:span></text:p>
      <text:p text:style-name="P897"><text:span text:style-name="T898">Hurst House</text:span></text:p>
      <text:p text:style-name="P899"><text:span text:style-name="T900">15-19 Corporation Square</text:span></text:p>
      <text:p text:style-name="P901"><text:span text:style-name="T902">Belfast BT1 3AJ</text:span></text:p>
      <text:p text:style-name="P903"><text:span text:style-name="T904">Tel: 028 9024 2242, 028 9023 5776</text:span></text:p>
      <text:p text:style-name="P905"><text:span text:style-name="T906">mark.ewings@mfa.ee</text:span></text:p>
      <text:p text:style-name="P907"/>
      <text:p text:style-name="P908"><text:span text:style-name="T909">MR MARK JOSEPH EWINGS <text:s/></text:span><text:span text:style-name="T910">Honorary Consul with responsibility for Northern Ireland (since 10 January 2014)</text:span></text:p>
      <text:p text:style-name="P911"/>
      <text:p text:style-name="P912">Honorary Consulate of Estonia in Cardross</text:p>
      <text:p text:style-name="P913">Kirkton Cottage</text:p>
      <text:p text:style-name="P914">Darleith Road</text:p>
      <text:p text:style-name="P915">Cardross <text:s/>G82 5EZ</text:p>
      <text:p text:style-name="P916">Tel: +44 7985 501 911</text:p>
      <text:p text:style-name="P917"><text:a xlink:href="mailto:Philipglbarlow@mfa.ee" office:target-frame-name="_top" xlink:show="replace"><text:span text:style-name="T918">Philipglbarlow@mfa.ee</text:span></text:a></text:p>
      <text:p text:style-name="P919"/>
      <text:p text:style-name="P920"><text:span text:style-name="T921">MR PHILIP GRAEME LAWSON BARLOW <text:s/></text:span><text:span text:style-name="T922">Honorary Consul with responsibility for Cardross (since<text:s/></text:span><text:span text:style-name="T923">10 March 2022)</text:span></text:p>
      <text:p text:style-name="P924"/>
      <text:p text:style-name="P925"/>
      <text:p text:style-name="P926"><text:span text:style-name="T927">Honorary Consulate of Estonia in Cheltenham</text:span></text:p>
      <text:p text:style-name="P928"><text:span text:style-name="T929">St. James House</text:span></text:p>
      <text:p text:style-name="P930"><text:span text:style-name="T931">St. James Square</text:span></text:p>
      <text:p text:style-name="P932"><text:span text:style-name="T933">Cheltenham GL50 3PR<text:s/></text:span></text:p>
      <text:p text:style-name="P934"><text:span text:style-name="T935">Tel: 01242 248 211, 01242 226 712</text:span></text:p>
      <text:p text:style-name="P936"><text:span text:style-name="T937">john.workman@bpe.co.uk</text:span></text:p>
      <text:p text:style-name="P938"/>
      <text:p text:style-name="P939"><text:span text:style-name="T940">MR JOHN WORKMAN <text:s/></text:span><text:span text:style-name="T941">Honorary Consul with responsibility for the West of England (since 1 July 2013)</text:span></text:p>
      <text:p text:style-name="P942"/>
      <text:p text:style-name="P943"/>
      <text:p text:style-name="P944"><text:span text:style-name="T945">Honorary Consulate of Estonia in Edinburgh</text:span></text:p>
      <text:p text:style-name="P946">18a Upper Gilmore Place</text:p>
      <text:p text:style-name="P947"><text:span text:style-name="T948">Edinburgh<text:s/></text:span><text:span text:style-name="T949">EH3 9NP</text:span></text:p>
      <text:p text:style-name="P950">Tel: +44 131 460 7765<text:line-break/>peter.ferry@mfa.ee</text:p>
      <text:p text:style-name="P951"/>
      <text:p text:style-name="P952"><text:span text:style-name="T953">MR PETER KENNETH FERRY</text:span><text:span text:style-name="T954"><text:s text:c="2"/></text:span><text:span text:style-name="T955">Honorary Consul with responsibility for Scotland (since 28 July 2016)</text:span></text:p>
      <text:p text:style-name="P956"/>
      <text:p text:style-name="P957"/>
      <text:p text:style-name="P958"><text:span text:style-name="T959">Honorary Consulate of Estonia in Jersey</text:span></text:p>
      <text:p text:style-name="P960"><text:span text:style-name="T961">La Solitude, La Ruelle Es Ruaux</text:span></text:p>
      <text:p text:style-name="P962"><text:span text:style-name="T963">St Brelade</text:span></text:p>
      <text:p text:style-name="P964"><text:span text:style-name="T965">Jersey JE3 8BB</text:span></text:p>
      <text:p text:style-name="P966"><text:span text:style-name="T967">Tel: 07700 707340</text:span></text:p>
      <text:p text:style-name="P968"><text:span text:style-name="T969">auberon.ashbrooke@mfa.ee</text:span></text:p>
      <text:p text:style-name="P970"/>
      <text:p text:style-name="P971"><text:span text:style-name="T972">MR AUBERON ASHBROOKE <text:s/></text:span><text:span text:style-name="T973">Honorary Consul with responsibility for the Channel Islands (since 17 November 2016)</text:span></text:p>
      <text:p text:style-name="P974"/>
      <text:p text:style-name="P975"/>
      <text:p text:style-name="P976">Honorary Consulate of Estonia in Leeds</text:p>
      <text:p text:style-name="P977"><text:span text:style-name="T978">The Salem Chapel</text:span><text:span text:style-name="T979"><text:line-break/>43 Hunslet Road</text:span><text:span text:style-name="T980"><text:line-break/>Leeds LS10 1JW</text:span></text:p>
      <text:p text:style-name="P981"><text:span text:style-name="T982">Tel:<text:s/></text:span><text:span text:style-name="T983">0113 3 203 203</text:span><text:span text:style-name="T984"><text:line-break/>E-mail: consulate@aql.com</text:span></text:p>
      <text:p text:style-name="P985"/>
      <text:p text:style-name="P986"><text:span text:style-name="T987">PROF. ADAM BEAUMONT</text:span><text:span text:style-name="T988"><text:s text:c="2"/></text:span><text:span text:style-name="T989">Honorary Consul with responsibility for<text:s/></text:span><text:span text:style-name="T990">Yorkshire and the Humber, North East, Cumbria, Lancashire, Greater Manchester, Merseyside, Cheshire and Isle of Man</text:span><text:span text:style-name="T991"><text:s/>(since 18 April 2018)</text:span></text:p>
      <text:p text:style-name="P992"/>
      <text:p text:style-name="P993"/>
      <text:p text:style-name="P994"/>
      <text:p text:style-name="P995">FINLAND</text:p>
      <text:p text:style-name="P996"/>
      <text:p text:style-name="Normal"><text:span text:style-name="T997">Honorary Consulate of Finland in Belfast</text:span><text:span text:style-name="T998"><text:s/></text:span></text:p>
      <text:p text:style-name="Normal"><text:span text:style-name="T999">People Plus NI, Guild House</text:span></text:p>
      <text:p text:style-name="Normal"><text:span text:style-name="T1000">38 Mallusk Road<text:s/></text:span></text:p>
      <text:p text:style-name="Normal"><text:span text:style-name="T1001">Newtownabbey BT36 4PP<text:s/></text:span></text:p>
      <text:p text:style-name="Normal"><text:span text:style-name="T1002">Mob: +44 78 02817196</text:span></text:p>
      <text:p text:style-name="Normal"><text:a xlink:href="mailto:t.e.mckenzie@hotmail.com" office:target-frame-name="_top" xlink:show="replace"><text:span text:style-name="T1003">t.e.mckenzie@hotmail.com</text:span></text:a></text:p>
      <text:p text:style-name="Normal"><text:span text:style-name="T1004"><text:s/></text:span></text:p>
      <text:p text:style-name="Normal"><text:span text:style-name="T1005">MS MARTINA MCKENZIE<text:s/></text:span><text:span text:style-name="T1006"><text:s/>Honorary Consul with responsibility for Northern Ireland (since 6 November 2017)</text:span><text:span text:style-name="T1007"><text:s/></text:span></text:p>
      <text:soft-page-break/>
      <text:p text:style-name="Normal"><text:span text:style-name="T1008"><text:s/></text:span></text:p>
      <text:p text:style-name="Normal"><text:span text:style-name="T1009">Honorary Consulate of Finland in Bermuda (Hamilton)</text:span></text:p>
      <text:p text:style-name="Normal"><text:span text:style-name="T1010">c/o Appleby, Victoria Street</text:span></text:p>
      <text:p text:style-name="Normal"><text:span text:style-name="T1011">P.O. Box HM 1179</text:span></text:p>
      <text:p text:style-name="Normal"><text:span text:style-name="T1012">Hamilton HM EX</text:span></text:p>
      <text:p text:style-name="Normal"><text:span text:style-name="T1013">Tel. +1 441 295 2244</text:span></text:p>
      <text:p text:style-name="Normal"><text:span text:style-name="T1014">Fax +1 441 2928666</text:span></text:p>
      <text:p text:style-name="Normal"><text:a xlink:href="mailto:jriihiluoma@applebyglobal.com" office:target-frame-name="_top" xlink:show="replace"><text:span text:style-name="T1015">jriihiluoma@applebyglobal.com</text:span></text:a></text:p>
      <text:p text:style-name="Normal"><text:span text:style-name="T1016"><text:s/></text:span></text:p>
      <text:p text:style-name="Normal"><text:span text:style-name="T1017">MR JOHN E</text:span><text:span text:style-name="T1018">.</text:span><text:span text:style-name="T1019"><text:s/>RIIHILUOMA</text:span><text:span text:style-name="T1020"><text:s/></text:span><text:span text:style-name="T1021">Honorary Consul with responsibility for Bermuda (since<text:s/></text:span><text:span text:style-name="T1022">25 October 1993</text:span><text:span text:style-name="T1023">)<text:s/></text:span></text:p>
      <text:p text:style-name="Normal"><text:span text:style-name="T1024"><text:s/></text:span></text:p>
      <text:p text:style-name="Normal"><text:span text:style-name="T1025">Honorary Consulate of Finland in Birmingham</text:span></text:p>
      <text:p text:style-name="Normal"><text:span text:style-name="T1026">The Wilkes Partnership LLP</text:span></text:p>
      <text:p text:style-name="Normal"><text:span text:style-name="T1027">41 Church Street</text:span></text:p>
      <text:p text:style-name="Normal"><text:span text:style-name="T1028">Birmingham B3 2RT</text:span></text:p>
      <text:p text:style-name="Normal"><text:span text:style-name="T1029">Tel: +44 121 710 5934</text:span></text:p>
      <text:p text:style-name="Normal"><text:span text:style-name="T1030">Fax: +44 121 233 4546</text:span></text:p>
      <text:p text:style-name="Normal"><text:span text:style-name="T1031">Mob: +44 7866 039931</text:span></text:p>
      <text:p text:style-name="Normal"><text:a xlink:href="mailto:LAantaa-Collier@wilkes.co.uk" office:target-frame-name="_top" xlink:show="replace"><text:span text:style-name="T1032">LAantaa-Collier@wilkes.co.uk</text:span></text:a></text:p>
      <text:p text:style-name="Normal"><text:span text:style-name="T1033"><text:s/></text:span></text:p>
      <text:p text:style-name="Normal"><text:span text:style-name="T1034">MS<text:s/></text:span><text:span text:style-name="T1035">LEENAMARI AANTAA-COLLIER<text:s/></text:span><text:span text:style-name="T1036">Honorary Consul with responsibility for Birmingham (since<text:s/></text:span><text:span text:style-name="T1037">1 April 2015)</text:span></text:p>
      <text:p text:style-name="Normal"><text:span text:style-name="T1038"><text:s/></text:span></text:p>
      <text:p text:style-name="Normal"><text:span text:style-name="T1039">Honorary Consulate of Finland in Bristol</text:span></text:p>
      <text:p text:style-name="Normal"><text:span text:style-name="T1040">35 Briarside Road</text:span></text:p>
      <text:p text:style-name="Normal"><text:span text:style-name="T1041">Fairways Park</text:span></text:p>
      <text:p text:style-name="Normal"><text:span text:style-name="T1042">Westbury of Trym</text:span></text:p>
      <text:p text:style-name="Normal"><text:span text:style-name="T1043">Bristol BS10 6JB <text:s text:c="10"/></text:span></text:p>
      <text:p text:style-name="Normal"><text:span text:style-name="T1044">Mob: +44 7786 536 189</text:span></text:p>
      <text:p text:style-name="Normal"><text:a xlink:href="mailto:finnish-consul.bristol@gmx.com" office:target-frame-name="_top" xlink:show="replace"><text:span text:style-name="T1045">finnish-consul.bristol@gmx.com</text:span></text:a></text:p>
      <text:p text:style-name="Normal"><text:span text:style-name="T1046"><text:s/></text:span></text:p>
      <text:p text:style-name="Normal"><text:span text:style-name="T1047">MR GEOFFREY S</text:span><text:span text:style-name="T1048">.<text:s/></text:span><text:span text:style-name="T1049">PARSONS<text:s/></text:span><text:span text:style-name="T1050">Honorary Consul with responsibility for Bristol (since<text:s/></text:span><text:span text:style-name="T1051">14 April 1999)</text:span><text:span text:style-name="T1052"><text:s/></text:span></text:p>
      <text:p text:style-name="Normal"><text:span text:style-name="T1053"><text:s/></text:span></text:p>
      <text:p text:style-name="Normal"><text:span text:style-name="T1054">Honorary Consulate of Finland in Cardiff</text:span></text:p>
      <text:p text:style-name="Normal"><text:span text:style-name="T1055">Columbus House, Chepstow Road</text:span></text:p>
      <text:p text:style-name="Normal"><text:span text:style-name="T1056">Langstone Business Park</text:span></text:p>
      <text:p text:style-name="Normal"><text:span text:style-name="T1057">Newport NP18 2LX<text:s/></text:span></text:p>
      <text:p text:style-name="Normal"><text:span text:style-name="T1058">Tel. +44 1633 416 740</text:span></text:p>
      <text:p text:style-name="Normal"><text:span text:style-name="T1059">Mob. +44 7850 594 977</text:span></text:p>
      <text:p text:style-name="Normal"><text:span text:style-name="T1060">Fax +44 1633416734</text:span></text:p>
      <text:p text:style-name="Normal"><text:a xlink:href="mailto:ResidentJudge.Phillips@ejudiciary.net" office:target-frame-name="_top" xlink:show="replace"><text:span text:style-name="T1061">ResidentJudge.Phillips@ejudiciary.net</text:span></text:a></text:p>
      <text:p text:style-name="Normal"><text:span text:style-name="T1062"><text:s/></text:span></text:p>
      <text:p text:style-name="Normal"><text:span text:style-name="T1063">MR JULIAN F.W. <text:s/>PHILLIPS <text:s/></text:span><text:span text:style-name="T1064">Honorary Consul with responsibility for Cardiff (since<text:s/></text:span><text:span text:style-name="T1065">1 June 2001)</text:span></text:p>
      <text:p text:style-name="Normal"><text:span text:style-name="T1066"><text:s/></text:span></text:p>
      <text:p text:style-name="Normal"><text:span text:style-name="T1067">Honorary Consulate of Finland in Dover</text:span></text:p>
      <text:p text:style-name="Normal"><text:span text:style-name="T1068">Hammond House</text:span></text:p>
      <text:p text:style-name="Normal"><text:span text:style-name="T1069">Limekiln Street</text:span><text:span text:style-name="T1070">,<text:s/></text:span><text:span text:style-name="T1071">Dover</text:span></text:p>
      <text:p text:style-name="Normal"><text:span text:style-name="T1072">Kent CT17 9EF</text:span></text:p>
      <text:p text:style-name="Normal"><text:span text:style-name="T1073">Direct. +44 1304 248 322</text:span></text:p>
      <text:p text:style-name="Normal"><text:span text:style-name="T1074">Mob. +44 7767 347 810</text:span></text:p>
      <text:p text:style-name="Normal"><text:span text:style-name="T1075">Fax. +44 130 424 0374</text:span></text:p>
      <text:p text:style-name="Normal"><text:a xlink:href="mailto:jgr@georgehammond.com" office:target-frame-name="_top" xlink:show="replace"><text:span text:style-name="T1076">jgr@georgehammond.com</text:span></text:a></text:p>
      <text:p text:style-name="Normal"><text:span text:style-name="T1077"><text:s/></text:span></text:p>
      <text:p text:style-name="Normal"><text:span text:style-name="T1078">MR JAMES RYELAND<text:s/></text:span><text:span text:style-name="T1079">Honorary Consul with responsibility for Dover (since 19 April 1994)</text:span></text:p>
      <text:p text:style-name="Normal"><text:span text:style-name="T1080"><text:s/></text:span></text:p>
      <text:p text:style-name="Normal"><text:span text:style-name="T1081">Honorary Consulate of Finland in Edinburgh, Glasgow and Aberdeen</text:span></text:p>
      <text:p text:style-name="Normal"><text:span text:style-name="T1082">5 Royal Terrace</text:span></text:p>
      <text:p text:style-name="Normal"><text:span text:style-name="T1083">Edinburgh EH7 5AB</text:span></text:p>
      <text:soft-page-break/>
      <text:p text:style-name="Normal"><text:span text:style-name="T1084">Tel. +44 1312456811</text:span></text:p>
      <text:p text:style-name="Normal"><text:span text:style-name="T1085">Mob. 07715 160 724</text:span></text:p>
      <text:p text:style-name="Normal"><text:a xlink:href="mailto:harry.nimmo@aberdeenstandard.com" office:target-frame-name="_top" xlink:show="replace"><text:span text:style-name="T1086">harry.nimmo@aberdeenstandard.com</text:span></text:a></text:p>
      <text:p text:style-name="Normal"><text:span text:style-name="T1087"><text:s/></text:span></text:p>
      <text:p text:style-name="Normal"><text:span text:style-name="T1088">MR HARRY NIMMO<text:s/></text:span><text:span text:style-name="T1089">Honorary Consul with responsibility for Edinburgh, Glasgow and Aberdeen (since 30 April 2013)</text:span></text:p>
      <text:p text:style-name="Normal"><text:span text:style-name="T1090"><text:s/></text:span></text:p>
      <text:p text:style-name="Normal"><text:span text:style-name="T1091">Honorary Consulate of Finland in Gibraltar</text:span></text:p>
      <text:p text:style-name="Normal"><text:span text:style-name="T1092">20 Line Wall Road</text:span></text:p>
      <text:p text:style-name="Normal"><text:span text:style-name="T1093">P.O. Box 130</text:span></text:p>
      <text:p text:style-name="Normal"><text:span text:style-name="T1094">Gibraltar</text:span></text:p>
      <text:p text:style-name="Normal"><text:span text:style-name="T1095">Tel. +350 2007 5149</text:span></text:p>
      <text:p text:style-name="Normal"><text:span text:style-name="T1096">Fax. +350 200 705 13</text:span></text:p>
      <text:p text:style-name="Normal"><text:a xlink:href="mailto:arturo.capurro@capurro.gi" office:target-frame-name="_top" xlink:show="replace"><text:span text:style-name="T1097">arturo.capurro@capurro.gi</text:span></text:a></text:p>
      <text:p text:style-name="Normal"><text:span text:style-name="T1098"><text:s/></text:span></text:p>
      <text:p text:style-name="Normal"><text:span text:style-name="T1099">MR ARTURO CAPURRO</text:span><text:span text:style-name="T1100"><text:s/>Honorary Consul with responsibility for Gibraltar (since 23 April 1999)</text:span></text:p>
      <text:p text:style-name="Normal"><text:span text:style-name="T1101"><text:s/></text:span></text:p>
      <text:p text:style-name="Normal"><text:span text:style-name="T1102">Honorary Consulate of Finland in Hull, Immingham and Grimsby</text:span></text:p>
      <text:p text:style-name="Normal"><text:span text:style-name="T1103">c/o Carlbom Shipping Ltd.<text:s/></text:span></text:p>
      <text:p text:style-name="Normal"><text:span text:style-name="T1104">Mariner House, Trondheim Way</text:span></text:p>
      <text:p text:style-name="Normal"><text:span text:style-name="T1105">Stallingborough</text:span><text:span text:style-name="T1106">,<text:s/></text:span><text:span text:style-name="T1107">Nr. Grimsby, NE Lincolnshire</text:span></text:p>
      <text:p text:style-name="Normal"><text:span text:style-name="T1108">Immingham DN41 8FD<text:s/></text:span></text:p>
      <text:p text:style-name="Normal"><text:span text:style-name="T1109">Tel. +44 1469 571 387</text:span></text:p>
      <text:p text:style-name="Normal"><text:span text:style-name="T1110">Fax. +44 146 957 1023</text:span></text:p>
      <text:p text:style-name="Normal"><text:a xlink:href="mailto:camilla@carlbom.co.uk" office:target-frame-name="_top" xlink:show="replace"><text:span text:style-name="T1111">camilla@carlbom.co.uk</text:span></text:a></text:p>
      <text:p text:style-name="Normal"><text:span text:style-name="T1112"><text:s/></text:span></text:p>
      <text:p text:style-name="Normal"><text:span text:style-name="T1113">MS CAMILLA CARLBOM FLINN<text:s/></text:span><text:span text:style-name="T1114">Honorary Consul with responsibility for Hull, Immingham and Grimsby (since 7 August 2008)</text:span></text:p>
      <text:p text:style-name="Normal"><text:span text:style-name="T1115"><text:s/></text:span></text:p>
      <text:p text:style-name="Normal"><text:span text:style-name="T1116">Honorary Consulate of Finland in Leeds</text:span></text:p>
      <text:p text:style-name="Normal"><text:span text:style-name="T1117">G&amp;M Distribution Ltd.</text:span></text:p>
      <text:p text:style-name="P1118">Provident House, Authorpe Works,<text:s/>Authorpe Road</text:p>
      <text:p text:style-name="Normal"><text:span text:style-name="T1119">Leeds<text:s/></text:span><text:span text:style-name="T1120"><text:s/></text:span><text:span text:style-name="T1121">LS6 4JB<text:s/></text:span></text:p>
      <text:p text:style-name="Normal"><text:span text:style-name="T1122">Tel. +44 1132 306 038</text:span></text:p>
      <text:p text:style-name="Normal"><text:span text:style-name="T1123">Fax. +44 113 230 7732</text:span></text:p>
      <text:p text:style-name="Normal"><text:a xlink:href="mailto:sales@uklaminates.com" office:target-frame-name="_top" xlink:show="replace"><text:span text:style-name="T1124">sales@uklaminates.com</text:span></text:a></text:p>
      <text:p text:style-name="Normal"><text:span text:style-name="T1125"><text:s/></text:span></text:p>
      <text:p text:style-name="Normal"><text:span text:style-name="T1126">MR MICHAEL G.R. ALVIN<text:s/></text:span><text:span text:style-name="T1127">Honorary Consul with responsibility for Leeds (since 24 June 1998)</text:span><text:span text:style-name="T1128"><text:s/></text:span></text:p>
      <text:p text:style-name="Normal"><text:span text:style-name="T1129"><text:s/></text:span></text:p>
      <text:p text:style-name="Normal"><text:span text:style-name="T1130">Honorary Consulate of Finland in Liverpool</text:span></text:p>
      <text:p text:style-name="Normal"><text:span text:style-name="T1131">Hill Dickinson LLP</text:span></text:p>
      <text:p text:style-name="Normal"><text:span text:style-name="T1132">No. 1 St Paul’s Square</text:span></text:p>
      <text:p text:style-name="Normal"><text:span text:style-name="T1133">Liverpool<text:s/></text:span><text:span text:style-name="T1134"><text:s/></text:span><text:span text:style-name="T1135">L3 9SJ</text:span></text:p>
      <text:p text:style-name="Normal"><text:span text:style-name="T1136">Tel. +44 151 600 8000</text:span></text:p>
      <text:p text:style-name="Normal"><text:span text:style-name="T1137">Direct. +44 151 600 8149</text:span></text:p>
      <text:p text:style-name="Normal"><text:span text:style-name="T1138">Mob. <text:s/>+44 7890 196 348</text:span></text:p>
      <text:p text:style-name="Normal"><text:span text:style-name="T1139">Fax +44 1516008001</text:span></text:p>
      <text:p text:style-name="Normal"><text:a xlink:href="mailto:john.gibson@hilldickinson.com" office:target-frame-name="_top" xlink:show="replace"><text:span text:style-name="T1140">john.gibson@hilldickinson.com</text:span></text:a></text:p>
      <text:p text:style-name="Normal"><text:span text:style-name="T1141"><text:s/></text:span></text:p>
      <text:p text:style-name="Normal"><text:span text:style-name="T1142">MR JOHN GIBSON<text:s/></text:span><text:span text:style-name="T1143">Honorary Consul with responsibility for Liverpool (since 1 November 2011)</text:span><text:span text:style-name="T1144"><text:s/></text:span></text:p>
      <text:p text:style-name="Normal"><text:span text:style-name="T1145"><text:s/></text:span></text:p>
      <text:p text:style-name="Normal"><text:span text:style-name="T1146">Honorary Consulate of Finland in Manchester</text:span></text:p>
      <text:p text:style-name="Normal"><text:span text:style-name="T1147">5 Bramway High Lane</text:span></text:p>
      <text:p text:style-name="Normal"><text:span text:style-name="T1148">Stockport</text:span></text:p>
      <text:p text:style-name="Normal"><text:span text:style-name="T1149">Cheshire SK6 8EN</text:span></text:p>
      <text:p text:style-name="Normal"><text:span text:style-name="T1150">Tel. +44 1663 764 799</text:span></text:p>
      <text:p text:style-name="Normal"><text:span text:style-name="T1151">Mob. +44 7929 516649</text:span></text:p>
      <text:p text:style-name="Normal"><text:a xlink:href="mailto:chris.rostron@ntlworld.com" office:target-frame-name="_top" xlink:show="replace"><text:span text:style-name="T1152">chris.rostron@ntlworld.com</text:span></text:a></text:p>
      <text:soft-page-break/>
      <text:p text:style-name="Normal"><text:span text:style-name="T1153"><text:s/></text:span></text:p>
      <text:p text:style-name="Normal"><text:span text:style-name="T1154">MR CHRIS ROSTRON<text:s/></text:span><text:span text:style-name="T1155">Honorary Consul with responsibility for Manchester (since 29 July 2003)</text:span><text:span text:style-name="T1156"><text:s/></text:span></text:p>
      <text:p text:style-name="Normal"><text:span text:style-name="T1157"><text:s/></text:span></text:p>
      <text:p text:style-name="Normal"><text:span text:style-name="T1158">Honorary Consulate of Finland in Plymouth</text:span></text:p>
      <text:p text:style-name="Normal"><text:span text:style-name="T1159">27 Greensway Road</text:span></text:p>
      <text:p text:style-name="Normal"><text:span text:style-name="T1160">Tavistock</text:span></text:p>
      <text:p text:style-name="Normal"><text:span text:style-name="T1161">Devon<text:s/></text:span><text:span text:style-name="T1162"><text:s/></text:span><text:span text:style-name="T1163">PL19 8HB</text:span></text:p>
      <text:p text:style-name="Normal"><text:span text:style-name="T1164">Tel. +44 1822 613 471</text:span></text:p>
      <text:p text:style-name="Normal"><text:a xlink:href="mailto:jcsanders13@btinternet.com" office:target-frame-name="_top" xlink:show="replace"><text:span text:style-name="T1165">jcsanders13@btinternet.com</text:span></text:a></text:p>
      <text:p text:style-name="Normal"><text:span text:style-name="T1166"><text:s/></text:span></text:p>
      <text:p text:style-name="Normal"><text:span text:style-name="T1167">MS JILL SANDERS<text:s/></text:span><text:span text:style-name="T1168">Honorary Consul with responsibility for Manchester (since 2 October 2012)</text:span><text:span text:style-name="T1169"><text:s/></text:span></text:p>
      <text:p text:style-name="Normal"><text:span text:style-name="T1170"><text:s/></text:span></text:p>
      <text:p text:style-name="Normal"><text:span text:style-name="T1171">Honorary Consulate of Finland in Rochester</text:span></text:p>
      <text:p text:style-name="Normal"><text:span text:style-name="T1172">4 Old House Lane</text:span></text:p>
      <text:p text:style-name="Normal"><text:span text:style-name="T1173">Hartlip</text:span></text:p>
      <text:p text:style-name="Normal"><text:span text:style-name="T1174">Sittingbourne</text:span></text:p>
      <text:p text:style-name="Normal"><text:span text:style-name="T1175">Kent ME9 7HU</text:span></text:p>
      <text:p text:style-name="Normal"><text:span text:style-name="T1176">Tel. +44 1795 843 778</text:span></text:p>
      <text:p text:style-name="Normal"><text:a xlink:href="mailto:markbradley2310@yahoo.co.uk" office:target-frame-name="_top" xlink:show="replace"><text:span text:style-name="T1177">markbradley2310@yahoo.co.uk</text:span></text:a></text:p>
      <text:p text:style-name="Normal"><text:span text:style-name="T1178"><text:s/></text:span></text:p>
      <text:p text:style-name="Normal"><text:span text:style-name="T1179">MR MARK BRADLEY<text:s/></text:span><text:span text:style-name="T1180">Honorary Consul with responsibility for Rochester (since 7 April 1994)</text:span><text:span text:style-name="T1181"><text:s/></text:span></text:p>
      <text:p text:style-name="Normal"><text:span text:style-name="T1182"><text:s/></text:span></text:p>
      <text:p text:style-name="Normal"><text:span text:style-name="T1183">Honorary Consulate of Finland in Sheffield</text:span></text:p>
      <text:p text:style-name="Normal"><text:span text:style-name="T1184">Europa Link</text:span></text:p>
      <text:p text:style-name="Normal"><text:span text:style-name="T1185">Sheffield S9 1TZ</text:span></text:p>
      <text:p text:style-name="Normal"><text:span text:style-name="T1186">Tel. <text:s/>+44 1142 613 849</text:span></text:p>
      <text:p text:style-name="Normal"><text:span text:style-name="T1187">Mob. +44 7802 933353</text:span></text:p>
      <text:p text:style-name="Normal"><text:a xlink:href="mailto:philip.rodrigo@outokumpu.com" office:target-frame-name="_top" xlink:show="replace"><text:span text:style-name="T1188">philip.rodrigo@outokumpu.com</text:span></text:a></text:p>
      <text:p text:style-name="Normal"><text:span text:style-name="T1189">MR PHILIP RODRIGO<text:s/></text:span><text:span text:style-name="T1190">Honorary Consul with responsibility for Sheffield (since 27 January 2014)</text:span></text:p>
      <text:p text:style-name="P1191"/>
      <text:p text:style-name="Normal"><text:span text:style-name="T1192">Honorary Consulate of Finland in Southampton</text:span></text:p>
      <text:p text:style-name="Normal"><text:span text:style-name="T1193">Oceana House, 39-49 Commercial Road</text:span></text:p>
      <text:p text:style-name="Normal"><text:span text:style-name="T1194">Southampton SO15 1GA</text:span></text:p>
      <text:p text:style-name="Normal"><text:span text:style-name="T1195">Tel. +44 23 8020 8210</text:span></text:p>
      <text:p text:style-name="Normal"><text:span text:style-name="T1196">Mob. +44 7785 542 124</text:span></text:p>
      <text:p text:style-name="Normal"><text:a xlink:href="mailto:christina.tolvas-vincent@wbd-uk.com" office:target-frame-name="_top" xlink:show="replace"><text:span text:style-name="T1197">christina.tolvas-vincent@wbd-uk.com</text:span></text:a></text:p>
      <text:p text:style-name="Normal"><text:span text:style-name="T1198"><text:s/></text:span></text:p>
      <text:p text:style-name="Normal"><text:span text:style-name="T1199">MS CHRISTINA TOLVAS-VINCENT<text:s/></text:span><text:span text:style-name="T1200">Honorary Consul with responsibility for Southampton (since 1 November 2011)</text:span></text:p>
      <text:p text:style-name="P1201"/>
      <text:p text:style-name="P1202"/>
      <text:p text:style-name="P1203"/>
      <text:p text:style-name="P1204"/>
      <text:p text:style-name="P1205"><text:span text:style-name="T1206">FRANCE</text:span></text:p>
      <text:p text:style-name="P1207"/>
      <text:p text:style-name="P1208"><text:span text:style-name="T1209">Honorary Consulate of France in Aberdeen</text:span></text:p>
      <text:p text:style-name="P1210"><text:span text:style-name="T1211">c/o Key Moves – Wilson &amp; Duffus</text:span></text:p>
      <text:p text:style-name="P1212"><text:span text:style-name="T1213">14 Chapel Street</text:span></text:p>
      <text:p text:style-name="P1214"><text:span text:style-name="T1215">Aberdeen AB10 1SP</text:span></text:p>
      <text:p text:style-name="P1216"><text:span text:style-name="T1217">Tel: 01224 651 700, 07831 173 404</text:span></text:p>
      <text:p text:style-name="P1218"><text:span text:style-name="T1219">peter.young@wilsonduffus.co.uk</text:span></text:p>
      <text:p text:style-name="P1220"/>
      <text:p text:style-name="P1221"><text:span text:style-name="T1222">MR PETER YOUNG <text:s/></text:span><text:span text:style-name="T1223">Honorary Consul</text:span></text:p>
      <text:p text:style-name="P1224"/>
      <text:p text:style-name="P1225"/>
      <text:p text:style-name="P1226">Honorary Consulate of France in Anguilla</text:p>
      <text:p text:style-name="P1227">Dragonfly – True Eyes</text:p>
      <text:p text:style-name="P1228">North Side</text:p>
      <text:p text:style-name="P1229">PO BOX 76</text:p>
      <text:soft-page-break/>
      <text:p text:style-name="P1230">Anguilla</text:p>
      <text:p text:style-name="P1231">Tel: 00 1 264 584 22 08</text:p>
      <text:p text:style-name="P1232">22aout@gmail.com</text:p>
      <text:p text:style-name="P1233"/>
      <text:p text:style-name="P1234"><text:span text:style-name="T1235">MR QUENTIN MEILHAC <text:s/></text:span><text:span text:style-name="T1236">Honorary Consul (since 2 October 2018)</text:span></text:p>
      <text:p text:style-name="P1237"/>
      <text:p text:style-name="P1238"/>
      <text:p text:style-name="P1239"><text:span text:style-name="T1240">Honorary Consulate of France in Bath</text:span></text:p>
      <text:p text:style-name="P1241"><text:span text:style-name="T1242">Francis Hotel</text:span></text:p>
      <text:p text:style-name="P1243"><text:span text:style-name="T1244">Ralph Allen Room</text:span></text:p>
      <text:p text:style-name="P1245"><text:span text:style-name="T1246">Queen Square</text:span></text:p>
      <text:p text:style-name="P1247"><text:span text:style-name="T1248">Bath BA1 2HH</text:span></text:p>
      <text:p text:style-name="P1249"><text:span text:style-name="T1250">Tel: 01225 482 006, 0795 454 3178</text:span></text:p>
      <text:p text:style-name="P1251"><text:span text:style-name="T1252">consulbristol@gmail.com</text:span></text:p>
      <text:p text:style-name="P1253"><text:span text:style-name="T1254">Tuesday 13.15 – 17.30 (by appointment only)</text:span></text:p>
      <text:p text:style-name="P1255"/>
      <text:p text:style-name="P1256"><text:span text:style-name="T1257">MRS JOSETTE LEBRAT <text:s/></text:span><text:span text:style-name="T1258">Honorary Consul (since 31 August 2015)</text:span></text:p>
      <text:p text:style-name="P1259"/>
      <text:p text:style-name="P1260"/>
      <text:p text:style-name="P1261"><text:span text:style-name="T1262">Honorary Consulate of France in Belfast</text:span></text:p>
      <text:p text:style-name="P1263"><text:span text:style-name="T1264">4 Donegall Drive</text:span></text:p>
      <text:p text:style-name="P1265"><text:span text:style-name="T1266">Whitehead</text:span></text:p>
      <text:p text:style-name="P1267"><text:span text:style-name="T1268">Belfast BT38 9LT</text:span></text:p>
      <text:p text:style-name="P1269"><text:span text:style-name="T1270">Tel: 0289 337 3475, 0779 506 0048</text:span></text:p>
      <text:p text:style-name="P1271"><text:span text:style-name="T1272">regineonline@hotmail.co.uk</text:span></text:p>
      <text:p text:style-name="P1273"/>
      <text:p text:style-name="P1274"><text:span text:style-name="T1275">MRS REGINE MCCULLOUGH <text:s/></text:span><text:span text:style-name="T1276">Honorary Consul (since 18 December 2000)</text:span></text:p>
      <text:p text:style-name="P1277"/>
      <text:p text:style-name="P1278"/>
      <text:p text:style-name="P1279"><text:span text:style-name="T1280">Honorary Consulate of France in Birmingham</text:span></text:p>
      <text:p text:style-name="P1281"><text:span text:style-name="T1282">1 Victoria Square (office 310)</text:span></text:p>
      <text:p text:style-name="P1283"><text:span text:style-name="T1284">Birmingham B1 1BD</text:span></text:p>
      <text:p text:style-name="P1285"><text:span text:style-name="T1286">Tel: 0121 684 2782, 0776 883 860</text:span></text:p>
      <text:p text:style-name="P1287"><text:span text:style-name="T1288">millerobert38@gmail.com</text:span></text:p>
      <text:p text:style-name="P1289"/>
      <text:p text:style-name="P1290"><text:span text:style-name="T1291">MR ROBERT MILLE <text:s/></text:span><text:span text:style-name="T1292">Honorary Consul (since 1 November 2007)</text:span></text:p>
      <text:p text:style-name="P1293"/>
      <text:p text:style-name="P1294"/>
      <text:p text:style-name="P1295"><text:span text:style-name="T1296">Honorary Consulate of France in Cardiff</text:span></text:p>
      <text:p text:style-name="P1297"><text:span text:style-name="T1298">6 Reardon Smith Court</text:span></text:p>
      <text:p text:style-name="P1299"><text:span text:style-name="T1300">Cardiff CF5 3JD</text:span></text:p>
      <text:p text:style-name="P1301"><text:span text:style-name="T1302">Tel: 0796 816 0139</text:span></text:p>
      <text:p text:style-name="P1303"><text:span text:style-name="T1304">consulatfrancecardiff@gmail.com</text:span></text:p>
      <text:p text:style-name="P1305"><text:span text:style-name="T1306">Tuesday 17.30 – 20.00 (by appointment only)</text:span></text:p>
      <text:p text:style-name="P1307"/>
      <text:p text:style-name="P1308"><text:span text:style-name="T1309">MRS MARIE BROUSSEAU-NAVARRO <text:s/></text:span><text:span text:style-name="T1310">Honorary Consul (since 17 February 2014)</text:span></text:p>
      <text:p text:style-name="P1311"/>
      <text:p text:style-name="P1312"/>
      <text:p text:style-name="P1313"><text:span text:style-name="T1314">Honorary Consulate of France in Chester</text:span></text:p>
      <text:p text:style-name="P1315"><text:span text:style-name="T1316">University of Chester</text:span></text:p>
      <text:p text:style-name="P1317"><text:span text:style-name="T1318">Binks Building</text:span></text:p>
      <text:p text:style-name="P1319"><text:span text:style-name="T1320">2</text:span><text:span text:style-name="T1321">nd</text:span><text:span text:style-name="T1322"><text:s/>Floor Parkgate Road</text:span></text:p>
      <text:p text:style-name="P1323"><text:span text:style-name="T1324">Chester CH1 4BJ</text:span></text:p>
      <text:p text:style-name="P1325"><text:span text:style-name="T1326">Tel: 0124 437 9052, 0796 923 0683</text:span></text:p>
      <text:p text:style-name="P1327"><text:span text:style-name="T1328">consul.france@chester.ac.uk</text:span></text:p>
      <text:p text:style-name="P1329"><text:span text:style-name="T1330">Wednesday morning (by appointment only)</text:span></text:p>
      <text:p text:style-name="P1331"/>
      <text:p text:style-name="P1332"><text:span text:style-name="T1333">MRS AUDE AUCLAIR <text:s/></text:span><text:span text:style-name="T1334">Honorary Consul (since 3 November 2014)</text:span></text:p>
      <text:p text:style-name="P1335"/>
      <text:p text:style-name="P1336"/>
      <text:soft-page-break/>
      <text:p text:style-name="P1337"><text:span text:style-name="T1338">Honorary Consulate of France in Douglas</text:span></text:p>
      <text:p text:style-name="P1339"><text:span text:style-name="T1340">29 Rhenwyllan Close</text:span></text:p>
      <text:p text:style-name="P1341"><text:span text:style-name="T1342">Port St Mary IM9 5NJ</text:span></text:p>
      <text:p text:style-name="P1343"><text:span text:style-name="T1344">Tel: 01624 836 909</text:span></text:p>
      <text:p text:style-name="P1345"><text:span text:style-name="T1346">annienedellec@manx.net</text:span></text:p>
      <text:p text:style-name="P1347"/>
      <text:p text:style-name="P1348"><text:span text:style-name="T1349">MRS ANNIE NEDELLEC <text:s/></text:span><text:span text:style-name="T1350">Honorary Consul (since 22 February 1996)</text:span></text:p>
      <text:p text:style-name="P1351"/>
      <text:p text:style-name="P1352"/>
      <text:p text:style-name="P1353"><text:span text:style-name="T1354">Honorary Consulate of France in Dover</text:span></text:p>
      <text:p text:style-name="P1355"><text:span text:style-name="T1356">c/o George Hammond PLC</text:span></text:p>
      <text:p text:style-name="P1357"><text:span text:style-name="T1358">Dover South Services</text:span></text:p>
      <text:p text:style-name="P1359"><text:span text:style-name="T1360">Limekiln Street</text:span></text:p>
      <text:p text:style-name="P1361"><text:span text:style-name="T1362">Dover CT17 9EF</text:span></text:p>
      <text:p text:style-name="P1363"><text:span text:style-name="T1364">Tel: 0130 424 8322, 0776 734 7810</text:span></text:p>
      <text:p text:style-name="P1365"><text:span text:style-name="T1366">Fax: 0130 424 0374</text:span></text:p>
      <text:p text:style-name="P1367"><text:span text:style-name="T1368">jgr@georgehammond.com</text:span></text:p>
      <text:p text:style-name="P1369"><text:span text:style-name="T1370">(by appointment only)</text:span></text:p>
      <text:p text:style-name="P1371"/>
      <text:p text:style-name="P1372"><text:span text:style-name="T1373">MR JAMES RYELAND<text:s/></text:span><text:span text:style-name="T1374">Honorary Consul (since 23 May 1989)</text:span></text:p>
      <text:p text:style-name="P1375"/>
      <text:p text:style-name="P1376"/>
      <text:p text:style-name="P1377"><text:span text:style-name="T1378">Honorary Consulate of France in Gibraltar</text:span></text:p>
      <text:p text:style-name="P1379"><text:span text:style-name="T1380">ICC Building 2A Main Street</text:span></text:p>
      <text:p text:style-name="P1381"><text:span text:style-name="T1382">PO Box 557 Gibraltar</text:span></text:p>
      <text:p text:style-name="P1383"><text:span text:style-name="T1384">Tel: +350 200 48070</text:span></text:p>
      <text:p text:style-name="P1385"><text:span text:style-name="T1386">Fax: +350 200 76253</text:span></text:p>
      <text:p text:style-name="P1387"><text:span text:style-name="T1388">france@cbb.gi</text:span></text:p>
      <text:p text:style-name="P1389"/>
      <text:p text:style-name="P1390"><text:span text:style-name="T1391">MR PIERRE FAYAUD <text:s/></text:span><text:span text:style-name="T1392">Honorary Consul (since 2 March 2006)</text:span></text:p>
      <text:p text:style-name="P1393"/>
      <text:p text:style-name="P1394"/>
      <text:p text:style-name="P1395"><text:span text:style-name="T1396">Honorary Consulate of France in Glasgow</text:span></text:p>
      <text:p text:style-name="P1397"><text:span text:style-name="T1398">17 Coronation Way</text:span></text:p>
      <text:p text:style-name="P1399"><text:span text:style-name="T1400">Bearsden</text:span></text:p>
      <text:p text:style-name="P1401"><text:span text:style-name="T1402">Glasgow G61 1DA</text:span></text:p>
      <text:p text:style-name="P1403"><text:span text:style-name="T1404">Tel: 07502 046 000</text:span></text:p>
      <text:p text:style-name="P1405"><text:span text:style-name="T1406">john.campbell@glasgow.ac.uk</text:span></text:p>
      <text:p text:style-name="P1407"/>
      <text:p text:style-name="P1408"><text:span text:style-name="T1409">MR JOHN CAMPBELL <text:s/></text:span><text:span text:style-name="T1410">Honorary Consul (since 27 November 2012)</text:span></text:p>
      <text:p text:style-name="P1411"/>
      <text:p text:style-name="P1412"/>
      <text:p text:style-name="P1413"><text:span text:style-name="T1414">Honorary Consulate of France in Guernsey</text:span></text:p>
      <text:p text:style-name="P1415"><text:span text:style-name="T1416">Administrateur de la Maison</text:span></text:p>
      <text:p text:style-name="P1417"><text:span text:style-name="T1418">Victor Hugo</text:span></text:p>
      <text:p text:style-name="P1419"><text:span text:style-name="T1420">Hauteville House,38 Hauteville</text:span></text:p>
      <text:p text:style-name="P1421"><text:span text:style-name="T1422">Saint Peter Port</text:span></text:p>
      <text:p text:style-name="P1423"><text:span text:style-name="T1424">Guernsey GY1 1DG</text:span></text:p>
      <text:p text:style-name="P1425"><text:span text:style-name="T1426">Tel: 0148 172 9290, +33 607 66 44 75</text:span></text:p>
      <text:p text:style-name="P1427"><text:span text:style-name="T1428">Fax: 0148 171 5913</text:span></text:p>
      <text:p text:style-name="P1429"><text:span text:style-name="T1430">consulatfrance.guernsey@gmail.com</text:span></text:p>
      <text:p text:style-name="P1431"><text:span text:style-name="T1432">(by appointment only)</text:span></text:p>
      <text:p text:style-name="P1433"/>
      <text:p text:style-name="P1434"><text:span text:style-name="T1435">MRS ODILE BLANCHETTE <text:s/></text:span><text:span text:style-name="T1436">Honorary Consul (since 1 January 2004)</text:span></text:p>
      <text:p text:style-name="P1437"/>
      <text:p text:style-name="P1438"/>
      <text:p text:style-name="P1439">Honorary Consulate of France in Jersey</text:p>
      <text:p text:style-name="P1440">71 Halkett Place</text:p>
      <text:p text:style-name="P1441">St Helier</text:p>
      <text:p text:style-name="P1442">Jersey JE2 4WG</text:p>
      <text:soft-page-break/>
      <text:p text:style-name="P1443">Tel: 01534 726 256</text:p>
      <text:p text:style-name="P1444"><text:span text:style-name="T1445">agenceconsulairejersey@gmail.com</text:span></text:p>
      <text:p text:style-name="P1446"/>
      <text:p text:style-name="P1447"><text:span text:style-name="T1448">MR CHRISTOPHER JOHN SCHOLEFIELD <text:s/></text:span><text:span text:style-name="T1449">Honorary Consul (since 12 December 2018)</text:span></text:p>
      <text:p text:style-name="P1450"/>
      <text:p text:style-name="P1451"/>
      <text:p text:style-name="P1452"><text:span text:style-name="T1453">Honorary Consulate of France in Leeds</text:span></text:p>
      <text:p text:style-name="P1454"><text:span text:style-name="T1455">Castlegarth</text:span></text:p>
      <text:p text:style-name="P1456"><text:span text:style-name="T1457">Scott Lane</text:span></text:p>
      <text:p text:style-name="P1458"><text:span text:style-name="T1459">Wetherby LS22 6LH</text:span></text:p>
      <text:p text:style-name="P1460"><text:span text:style-name="T1461">consulfranceleeds@gmail.com</text:span></text:p>
      <text:p text:style-name="P1462"><text:span text:style-name="T1463">Tel: 0193 758 5558, 0771 548 7110</text:span></text:p>
      <text:p text:style-name="P1464"><text:span text:style-name="T1465">Fax: 0193 758 3556</text:span></text:p>
      <text:p text:style-name="P1466"><text:span text:style-name="T1467">(by appointment only)</text:span></text:p>
      <text:p text:style-name="P1468"/>
      <text:p text:style-name="P1469"><text:span text:style-name="T1470">MR JEREMY BURTON <text:s/></text:span><text:span text:style-name="T1471">Honorary Consul (since 21 October 1985)</text:span></text:p>
      <text:p text:style-name="P1472"/>
      <text:p text:style-name="P1473"/>
      <text:p text:style-name="P1474"><text:span text:style-name="T1475">Honorary Consulate of France in Liverpool</text:span></text:p>
      <text:p text:style-name="P1476"><text:span text:style-name="T1477">Liverpool Cathedral</text:span></text:p>
      <text:p text:style-name="P1478"><text:span text:style-name="T1479">St James Mount</text:span></text:p>
      <text:p text:style-name="P1480"><text:span text:style-name="T1481">Liverpool L17 7A</text:span></text:p>
      <text:p text:style-name="P1482"><text:span text:style-name="T1483">Tel: 0151 702 7244, 0789 051 5254</text:span></text:p>
      <text:p text:style-name="P1484"><text:span text:style-name="T1485">consul.fr.liverpool@gmail.com</text:span></text:p>
      <text:p text:style-name="P1486"><text:span text:style-name="T1487">Tuesday and Thursday 13.30 – 16.00</text:span></text:p>
      <text:p text:style-name="P1488"><text:span text:style-name="T1489">(by appointment only)</text:span></text:p>
      <text:p text:style-name="P1490"/>
      <text:p text:style-name="P1491"><text:span text:style-name="T1492">MR PHILIP DANIEL <text:s/></text:span><text:span text:style-name="T1493">Honorary Consul (since 14 November 2013)</text:span></text:p>
      <text:p text:style-name="P1494"/>
      <text:p text:style-name="P1495"/>
      <text:p text:style-name="P1496"><text:span text:style-name="T1497">Honorary Consulate of France in Manchester</text:span></text:p>
      <text:p text:style-name="P1498"><text:span text:style-name="T1499">Alliance Française de Manchester</text:span></text:p>
      <text:p text:style-name="P1500"><text:span text:style-name="T1501">Ground Floor</text:span></text:p>
      <text:p text:style-name="P1502"><text:span text:style-name="T1503">125 Portland Street</text:span></text:p>
      <text:p text:style-name="P1504"><text:span text:style-name="T1505">Manchester M1 4KD</text:span></text:p>
      <text:p text:style-name="P1506"><text:span text:style-name="T1507">Tel: 0746 542 6639</text:span></text:p>
      <text:p text:style-name="P1508"><text:span text:style-name="T1509">consulatfrancemanchester@yahoo.com</text:span></text:p>
      <text:p text:style-name="P1510"><text:span text:style-name="T1511">Monday 12.15 – 14.00 and Wednesday 17.30 – 19.00</text:span></text:p>
      <text:p text:style-name="P1512"><text:span text:style-name="T1513">(by appointment only)</text:span></text:p>
      <text:p text:style-name="P1514"/>
      <text:p text:style-name="P1515"><text:span text:style-name="T1516">MR RODOLPHE SOULARD <text:s/></text:span><text:span text:style-name="T1517">Honorary Consul (since 21 November 2016)</text:span></text:p>
      <text:p text:style-name="P1518"/>
      <text:p text:style-name="P1519"/>
      <text:p text:style-name="P1520"><text:span text:style-name="T1521">Honorary Consulate of France in Newhaven</text:span></text:p>
      <text:p text:style-name="P1522"><text:span text:style-name="T1523">Newhaven Port &amp; Properties</text:span></text:p>
      <text:p text:style-name="P1524"><text:span text:style-name="T1525">Port Administration offices</text:span></text:p>
      <text:p text:style-name="P1526"><text:span text:style-name="T1527">East Quay</text:span></text:p>
      <text:p text:style-name="P1528"><text:span text:style-name="T1529">Newhaven BN9 0BN</text:span></text:p>
      <text:p text:style-name="P1530"><text:span text:style-name="T1531">Tel: 01273 616 070</text:span></text:p>
      <text:p text:style-name="P1532"><text:span text:style-name="T1533">Michael.smewing@newhavenport.com</text:span></text:p>
      <text:p text:style-name="P1534"/>
      <text:p text:style-name="P1535"><text:span text:style-name="T1536">MR MICHAEL SMEWING <text:s/></text:span><text:span text:style-name="T1537">Honorary Consul (since 28 January 2019)</text:span></text:p>
      <text:p text:style-name="P1538"/>
      <text:p text:style-name="P1539"/>
      <text:p text:style-name="P1540"><text:span text:style-name="T1541">Honorary Consulate of France in Newcastle</text:span></text:p>
      <text:p text:style-name="P1542"><text:span text:style-name="T1543">26 Forth Place</text:span></text:p>
      <text:p text:style-name="P1544"><text:span text:style-name="T1545">Newcastle-Upon-Tyne NE1 4EU</text:span></text:p>
      <text:p text:style-name="P1546"><text:span text:style-name="T1547">Tel: 0191 637 5999, 0734 217 4611</text:span></text:p>
      <text:p text:style-name="P1548"><text:span text:style-name="T1549">consulfrancenewcastle@gmail.com</text:span></text:p>
      <text:p text:style-name="P1550"><text:span text:style-name="T1551">(by appointment only)</text:span></text:p>
      <text:p text:style-name="P1552"/>
      <text:p text:style-name="P1553"><text:span text:style-name="T1554">MR ERIC DONJON <text:s/></text:span><text:span text:style-name="T1555">Honorary Consul (since 28 April 2016)</text:span></text:p>
      <text:p text:style-name="P1556"/>
      <text:p text:style-name="P1557"/>
      <text:p text:style-name="P1558"><text:span text:style-name="T1559">Honorary Consulate of France in Nottingham</text:span></text:p>
      <text:p text:style-name="P1560"><text:span text:style-name="T1561">64 Burnthouse Road</text:span></text:p>
      <text:p text:style-name="P1562"><text:span text:style-name="T1563">Heanor DE75 7GS</text:span></text:p>
      <text:p text:style-name="P1564"><text:span text:style-name="T1565">Tel: 0751 711 8134</text:span></text:p>
      <text:p text:style-name="P1566"><text:span text:style-name="T1567">jclafontaine@gmail.com</text:span></text:p>
      <text:p text:style-name="P1568"><text:span text:style-name="T1569">Friday afternoon</text:span></text:p>
      <text:p text:style-name="P1570"><text:span text:style-name="T1571">(by appointment only)</text:span></text:p>
      <text:p text:style-name="P1572"/>
      <text:p text:style-name="P1573"><text:span text:style-name="T1574">MR JEAN-CLAUDE LAFONTAINE <text:s/></text:span><text:span text:style-name="T1575">Honorary Consul (since 28 January 2015)</text:span></text:p>
      <text:p text:style-name="P1576"/>
      <text:p text:style-name="P1577"/>
      <text:p text:style-name="P1578"><text:span text:style-name="T1579">Honorary Consulate of France in Penzance</text:span></text:p>
      <text:p text:style-name="P1580"><text:span text:style-name="T1581">1 Lane Reddin Terrace</text:span></text:p>
      <text:p text:style-name="P1582"><text:span text:style-name="T1583">Newlyn, Penzance</text:span></text:p>
      <text:p text:style-name="P1584"><text:span text:style-name="T1585">Cornwall TR18 5BL</text:span></text:p>
      <text:p text:style-name="P1586"><text:span text:style-name="T1587">Tel: 0173 636 1017, 0780 197 6325</text:span></text:p>
      <text:p text:style-name="P1588"><text:span text:style-name="T1589">andrewmunson@outlook.com</text:span></text:p>
      <text:p text:style-name="P1590"><text:span text:style-name="T1591">Monday to Friday 8.00 – 17.30, Saturday 8.00 – 12.00</text:span></text:p>
      <text:p text:style-name="P1592"/>
      <text:p text:style-name="P1593"><text:span text:style-name="T1594">MR ANDREW MUNSON <text:s/></text:span><text:span text:style-name="T1595">Honorary Consul (since 8 July 1988)</text:span></text:p>
      <text:p text:style-name="P1596"/>
      <text:p text:style-name="P1597"/>
      <text:p text:style-name="P1598"><text:span text:style-name="T1599">Honorary Consulate of France in Plymouth</text:span></text:p>
      <text:p text:style-name="P1600"><text:span text:style-name="T1601">22 South View Terrace</text:span></text:p>
      <text:p text:style-name="P1602"><text:span text:style-name="T1603">Plymouth</text:span></text:p>
      <text:p text:style-name="P1604"><text:span text:style-name="T1605">Devon PL4 9DQ</text:span></text:p>
      <text:p text:style-name="P1606"><text:span text:style-name="T1607">Tel (emergencies only): 07813 065419</text:span></text:p>
      <text:p text:style-name="P1608"><text:span text:style-name="T1609">consulatfranceplymouth@gmail.com</text:span></text:p>
      <text:p text:style-name="P1610"/>
      <text:p text:style-name="P1611"><text:span text:style-name="T1612">MRS STÉPHANIE D’HAUSSY <text:s/></text:span><text:span text:style-name="T1613">Honorary Consul with responsibility for the consular district of Devon and Dorset (since 23 April 2018)</text:span></text:p>
      <text:p text:style-name="P1614"/>
      <text:p text:style-name="P1615"/>
      <text:p text:style-name="P1616">Honorary Consulate of France in St Helena</text:p>
      <text:p text:style-name="P1617"/>
      <text:p text:style-name="Standard"><text:span text:style-name="T1618">MR MICHEL DANCOISNE-MARTINEAU <text:s/></text:span><text:span text:style-name="T1619">Honorary Consul with responsibility for the consular district of St Helena (since 30 June 1991)</text:span></text:p>
      <text:p text:style-name="P1620"/>
      <text:p text:style-name="P1621"><text:span text:style-name="T1622">Honorary Consulate of France in Stornoway</text:span></text:p>
      <text:p text:style-name="P1623"><text:span text:style-name="T1624">c/o N L Macdonald Ltd</text:span></text:p>
      <text:p text:style-name="P1625"><text:span text:style-name="T1626">64-70 Bayhead Street</text:span></text:p>
      <text:p text:style-name="P1627"><text:span text:style-name="T1628">Stornoway HS1 2DZ</text:span></text:p>
      <text:p text:style-name="P1629"><text:span text:style-name="T1630">Tel: 01851 701 920/925</text:span></text:p>
      <text:p text:style-name="P1631"><text:span text:style-name="T1632">Fax: 01851 706 142</text:span></text:p>
      <text:p text:style-name="P1633"><text:span text:style-name="T1634">fionastornoway@btinternet.com</text:span></text:p>
      <text:p text:style-name="P1635"/>
      <text:p text:style-name="P1636"><text:span text:style-name="T1637">MRS FIONA MACDONALD <text:s/></text:span><text:span text:style-name="T1638">Honorary Consul (since 14 July 2010)</text:span></text:p>
      <text:p text:style-name="P1639"/>
      <text:p text:style-name="P1640"/>
      <text:p text:style-name="P1641"/>
      <text:p text:style-name="P1642"><text:span text:style-name="T1643">GEORGIA</text:span></text:p>
      <text:p text:style-name="P1644"/>
      <text:p text:style-name="P1645"><text:span text:style-name="T1646">Honorary Consulate of Georgia in Bristol</text:span></text:p>
      <text:p text:style-name="P1647"><text:span text:style-name="T1648">15 Woodside Road</text:span></text:p>
      <text:p text:style-name="P1649"><text:span text:style-name="T1650">Kingswood</text:span></text:p>
      <text:soft-page-break/>
      <text:p text:style-name="P1651"><text:span text:style-name="T1652">Bristol BS15 8BH</text:span></text:p>
      <text:p text:style-name="P1653"><text:span text:style-name="T1654">Tel: 01179 041779</text:span></text:p>
      <text:p text:style-name="P1655"/>
      <text:p text:style-name="P1656"><text:span text:style-name="T1657">ALDERMAN DEREK STEPHEN PICKUP <text:s/></text:span><text:span text:style-name="T1658">Honorary Consul with responsibility for South West England (since 2 August 2017)</text:span></text:p>
      <text:p text:style-name="P1659"/>
      <text:p text:style-name="P1660"/>
      <text:p text:style-name="P1661">Honorary Consulate of Georgia in Gibraltar</text:p>
      <text:p text:style-name="P1662">2, 3B Horse Barrack Lane</text:p>
      <text:p text:style-name="P1663">Girbraltar GX11 1AA</text:p>
      <text:p text:style-name="P1664"/>
      <text:p text:style-name="P1665"><text:span text:style-name="T1666">SARAH EDWINA VINSON HAYNES <text:s/></text:span><text:span text:style-name="T1667">Honorary Consul (since 13 September 2018)</text:span></text:p>
      <text:p text:style-name="P1668"/>
      <text:p text:style-name="P1669"/>
      <text:p text:style-name="P1670"/>
      <text:p text:style-name="P1671"><text:span text:style-name="T1672">GERMANY</text:span></text:p>
      <text:p text:style-name="P1673"/>
      <text:p text:style-name="P1674"><text:span text:style-name="T1675">Honorary Consulate of the Federal Republic of Germany in Aberdeen</text:span></text:p>
      <text:p text:style-name="P1676"><text:span text:style-name="T1677">Johnstone House</text:span></text:p>
      <text:p text:style-name="P1678"><text:span text:style-name="T1679">52-54 Rose Street</text:span></text:p>
      <text:p text:style-name="P1680"><text:span text:style-name="T1681">Aberdeen AB10 1HA</text:span></text:p>
      <text:p text:style-name="P1682"><text:span text:style-name="T1683">Tel: 01224 408408</text:span></text:p>
      <text:p text:style-name="P1684"><text:span text:style-name="T1685">aberdeen@hk-diplo.de</text:span></text:p>
      <text:p text:style-name="P1686"/>
      <text:p text:style-name="P1687"><text:span text:style-name="T1688">MR GRAEME EDWARD <text:s/></text:span><text:span text:style-name="T1689">Honorary Consul with responsibility for the city and port of Aberdeen (since 16 November 2010)</text:span></text:p>
      <text:p text:style-name="P1690"/>
      <text:p text:style-name="P1691"/>
      <text:p text:style-name="P1692"><text:span text:style-name="T1693">Honorary Consulate of the Federal Republic of Germany in Barrow on Humber</text:span></text:p>
      <text:p text:style-name="P1694"><text:span text:style-name="T1695">Wood Lea</text:span></text:p>
      <text:p text:style-name="P1696"><text:span text:style-name="T1697">Westoby Lane</text:span></text:p>
      <text:p text:style-name="P1698"><text:span text:style-name="T1699">Barrow on Humber DN19 7DJ</text:span></text:p>
      <text:p text:style-name="P1700"><text:span text:style-name="T1701">Tel: 01469 531388, 07793 204890</text:span></text:p>
      <text:p text:style-name="P1702"><text:span text:style-name="T1703">barrow_upon_humber@hk-diplo.de</text:span></text:p>
      <text:p text:style-name="P1704"/>
      <text:p text:style-name="P1705"><text:span text:style-name="T1706">MR SASCHA KRIPGANS <text:s/></text:span><text:span text:style-name="T1707">Honorary Consul with responsibility for East Riding of Yorkshire, Humberside, Kingston upon Hull, Lincolnshire and Nottinghamshire, North Lincolnshire, North East Lincolnshire, and Nottingham (since 27 February 2007)</text:span></text:p>
      <text:p text:style-name="P1708"/>
      <text:p text:style-name="P1709"/>
      <text:p text:style-name="P1710"><text:span text:style-name="T1711">Honorary Consulate of the Federal Republic of Germany in Bristol</text:span></text:p>
      <text:p text:style-name="P1712">DAC Beachcroft</text:p>
      <text:p text:style-name="P1713">Portwall Place</text:p>
      <text:p text:style-name="P1714">Portwall Lane</text:p>
      <text:p text:style-name="P1715">Bristol BS1 6NA</text:p>
      <text:p text:style-name="P1716">Tel: 07823 668 147</text:p>
      <text:p text:style-name="P1717"><text:span text:style-name="T1718">bristol@hk-diplo.de</text:span></text:p>
      <text:p text:style-name="P1719"/>
      <text:p text:style-name="P1720"><text:span text:style-name="T1721">MR KAI VON DER PAHLEN<text:s/></text:span><text:span text:style-name="T1722">Honorary Consul with responsibility for Avon, Gloucestershire, and Somerset (since 2 September 2020)</text:span></text:p>
      <text:p text:style-name="P1723"/>
      <text:p text:style-name="P1724"/>
      <text:p text:style-name="P1725">Honorary Consulate of the Federal Republic of Germany in Canterbury</text:p>
      <text:p text:style-name="P1726">9 Western Esplanade</text:p>
      <text:p text:style-name="P1727">Herne Bay</text:p>
      <text:p text:style-name="P1728">Canterbury CT6 8RL</text:p>
      <text:p text:style-name="P1729">Tel:<text:s/>07812 457367</text:p>
      <text:p text:style-name="P1730"/>
      <text:p text:style-name="P1731"><text:span text:style-name="T1732">MS STEPHANIE BARWICK <text:s/></text:span><text:span text:style-name="T1733">Honorary Consul with responsibility for<text:s/></text:span><text:span text:style-name="T1734">Kent, Essex, East Sussex, and West Sussex (</text:span><text:span text:style-name="T1735">since<text:s/></text:span><text:span text:style-name="T1736">29 September<text:s/></text:span><text:span text:style-name="T1737">2022)</text:span></text:p>
      <text:p text:style-name="P1738"/>
      <text:p text:style-name="P1739"/>
      <text:p text:style-name="P1740"/>
      <text:p text:style-name="P1741"/>
      <text:p text:style-name="P1742"/>
      <text:p text:style-name="P1743"><text:span text:style-name="T1744">Honorary Consulate of the Federal Republic of Germany in Cardiff</text:span></text:p>
      <text:p text:style-name="P1745">42 St Margaret’s Road</text:p>
      <text:p text:style-name="P1746">Whitchurch</text:p>
      <text:p text:style-name="P1747">Cardiff CF14 7AB</text:p>
      <text:p text:style-name="P1748">Tel. 07967 442268</text:p>
      <text:p text:style-name="P1749"><text:span text:style-name="T1750">cardiff@hk-diplo.de</text:span></text:p>
      <text:p text:style-name="P1751"/>
      <text:p text:style-name="P1752"><text:span text:style-name="T1753">MRS HELGA ROTHER-SIMMONDS <text:s/></text:span><text:span text:style-name="T1754">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55"/>
      <text:p text:style-name="P1756"/>
      <text:p text:style-name="P1757"><text:span text:style-name="T1758">Honorary Consulate of the Federal Republic of Germany in Coventry</text:span></text:p>
      <text:p text:style-name="P1759"><text:span text:style-name="T1760">c/o E.ON UK plc</text:span></text:p>
      <text:p text:style-name="P1761"><text:span text:style-name="T1762">Westwood Way</text:span></text:p>
      <text:p text:style-name="P1763"><text:span text:style-name="T1764">Westwwod Business Park</text:span></text:p>
      <text:p text:style-name="P1765"><text:span text:style-name="T1766">Coventry CV4 8LG</text:span></text:p>
      <text:p text:style-name="P1767"><text:span text:style-name="T1768">Tel: 02476 193000 (Mon – Fri: 9am – 11am)</text:span></text:p>
      <text:p text:style-name="P1769"><text:span text:style-name="T1770">coventry@hk-diplo.de</text:span></text:p>
      <text:p text:style-name="P1771"/>
      <text:p text:style-name="P1772"/>
      <text:p text:style-name="P1773"><text:span text:style-name="T1774">Honorary Consulate of the Federal Republic of Germany in Glasgow</text:span></text:p>
      <text:p text:style-name="P1775"><text:span text:style-name="T1776">c/o<text:s/></text:span><text:span text:style-name="T1777">Dentons UK &amp; Middle East</text:span><text:span text:style-name="T1778"><text:s/>LLP</text:span></text:p>
      <text:p text:style-name="P1779"><text:span text:style-name="T1780">1 George Square</text:span></text:p>
      <text:p text:style-name="P1781"><text:span text:style-name="T1782">Glasgow G2 1AL</text:span></text:p>
      <text:p text:style-name="P1783"><text:span text:style-name="T1784">Tel: 0141</text:span><text:span text:style-name="T1785"><text:s/>2715730</text:span></text:p>
      <text:p text:style-name="P1786"><text:span text:style-name="T1787">glasgow@hk-diplo.de</text:span></text:p>
      <text:p text:style-name="P1788"/>
      <text:p text:style-name="P1789"><text:span text:style-name="T1790">MR MICHAEL J DEAN <text:s/></text:span><text:span text:style-name="T1791">Honorary consul with resposibility for the city and port of Glasgow (since 20 December 2007)</text:span></text:p>
      <text:p text:style-name="P1792"/>
      <text:p text:style-name="P1793"/>
      <text:p text:style-name="P1794"><text:span text:style-name="T1795">Honorary Consulate of the Federal Republic of Germany in Guernsey</text:span></text:p>
      <text:p text:style-name="P1796"><text:span text:style-name="T1797">55 Le Bordage</text:span></text:p>
      <text:p text:style-name="P1798"><text:span text:style-name="T1799">St Peter Port</text:span></text:p>
      <text:p text:style-name="P1800"><text:span text:style-name="T1801">Guernsey GY1 1BP</text:span></text:p>
      <text:p text:style-name="P1802"><text:span text:style-name="T1803">Tel: 01481 723456</text:span></text:p>
      <text:p text:style-name="P1804"><text:span text:style-name="T1805">st-peter-port@hk-diplo.de</text:span></text:p>
      <text:p text:style-name="P1806"/>
      <text:p text:style-name="P1807"><text:span text:style-name="T1808">MR CHRISTOPHER NICHOLAS BETLEY <text:s/></text:span><text:span text:style-name="T1809">Honorary consul with responsibility for Alderney, Guernsey, and Sark (since 25 February 2008)</text:span></text:p>
      <text:p text:style-name="P1810"/>
      <text:p text:style-name="P1811"/>
      <text:p text:style-name="P1812"/>
      <text:p text:style-name="P1813"><text:span text:style-name="T1814">Honorary Consulate of the Federal Republic of Germany in Jersey</text:span></text:p>
      <text:p text:style-name="P1815">Haut Bois</text:p>
      <text:p text:style-name="P1816"><text:span text:style-name="T1817">La Grande Route de St Laurent</text:span></text:p>
      <text:p text:style-name="P1818"><text:span text:style-name="T1819">St Lawrence</text:span></text:p>
      <text:p text:style-name="P1820"><text:span text:style-name="T1821">Jersey JE3<text:s/></text:span><text:span text:style-name="T1822">1N</text:span><text:span text:style-name="T1823">N</text:span></text:p>
      <text:p text:style-name="P1824"><text:span text:style-name="T1825">Tel:<text:s/></text:span><text:span text:style-name="T1826">01534 280858</text:span></text:p>
      <text:p text:style-name="P1827"><text:span text:style-name="T1828">st-helier@hk-diplo.de</text:span></text:p>
      <text:p text:style-name="P1829"/>
      <text:p text:style-name="P1830"><text:span text:style-name="T1831">Mr<text:s/></text:span><text:span text:style-name="T1832">Robert Lütkehaus</text:span><text:span text:style-name="T1833"><text:s text:c="2"/></text:span><text:span text:style-name="T1834">Honorary Consul</text:span><text:span text:style-name="T1835"><text:s/></text:span><text:span text:style-name="T1836">with responsibility</text:span><text:span text:style-name="T1837"><text:s/>for Jersey (since 8 May 2022</text:span><text:span text:style-name="T1838">)</text:span></text:p>
      <text:p text:style-name="P1839"/>
      <text:p text:style-name="P1840"/>
      <text:p text:style-name="P1841"/>
      <text:p text:style-name="P1842"/>
      <text:p text:style-name="P1843"/>
      <text:p text:style-name="P1844"/>
      <text:p text:style-name="P1845"><text:span text:style-name="T1846">Honorary Consulate of the Federal Republic of Germany in Londonderry</text:span></text:p>
      <text:p text:style-name="P1847">28 Templeard</text:p>
      <text:p text:style-name="P1848">Ballynagard</text:p>
      <text:p text:style-name="P1849"><text:span text:style-name="T1850">Londonderry BT48 8FE</text:span></text:p>
      <text:p text:style-name="P1851"><text:span text:style-name="T1852">Tel:<text:s/></text:span><text:span text:style-name="T1853">07306 888914</text:span></text:p>
      <text:p text:style-name="P1854">londonderry_derry@hk-diplo.de</text:p>
      <text:p text:style-name="P1855"/>
      <text:p text:style-name="P1856"><text:span text:style-name="T1857">Ms MARION LUEBBEKE <text:s/></text:span><text:span text:style-name="T1858">Honorary Consul with responsibility for Northern Ireland (since 4 October 2022)</text:span></text:p>
      <text:p text:style-name="P1859"/>
      <text:p text:style-name="P1860"/>
      <text:p text:style-name="P1861"/>
      <text:p text:style-name="P1862"><text:span text:style-name="T1863">Honorary Consulate of the Federal Republic of Germany in Leeds</text:span></text:p>
      <text:p text:style-name="P1864"><text:span text:style-name="T1865">c/o Gateley PLC</text:span></text:p>
      <text:p text:style-name="P1866"><text:span text:style-name="T1867">Minerva</text:span></text:p>
      <text:p text:style-name="P1868"><text:span text:style-name="T1869">29 East Parade</text:span></text:p>
      <text:p text:style-name="P1870"><text:span text:style-name="T1871">Leeds LS1 5PS</text:span></text:p>
      <text:p text:style-name="P1872"><text:span text:style-name="T1873">Tel:<text:s/></text:span><text:span text:style-name="T1874">07485 713620</text:span></text:p>
      <text:p text:style-name="P1875"><text:span text:style-name="T1876">leeds@hk-diplo.de</text:span></text:p>
      <text:p text:style-name="P1877"/>
      <text:p text:style-name="P1878"><text:span text:style-name="T1879">Mrs Regina Rosenthal <text:s/></text:span><text:span text:style-name="T1880">Honorary Consul with responsibility for West Yorkshire, South Yorkshire and Lancashire, Blackburn (with Darwen), Selby and Blackpool (since 8 August 2022)</text:span></text:p>
      <text:p text:style-name="P1881"/>
      <text:p text:style-name="P1882"/>
      <text:p text:style-name="P1883"><text:span text:style-name="T1884">Honorary Consulate of the Federal Republic of Germany in Lerwick (Shetland)</text:span></text:p>
      <text:p text:style-name="P1885"><text:span text:style-name="T1886">Alsace</text:span></text:p>
      <text:p text:style-name="P1887">Lower Sound</text:p>
      <text:p text:style-name="P1888"><text:span text:style-name="T1889">Lerwick</text:span></text:p>
      <text:p text:style-name="P1890"><text:span text:style-name="T1891">Shetland Islands ZE1 0RL</text:span></text:p>
      <text:p text:style-name="P1892"><text:span text:style-name="T1893">Tel: 01595 695956</text:span></text:p>
      <text:p text:style-name="P1894"><text:span text:style-name="T1895">lerwick@hk-diplo.de</text:span></text:p>
      <text:p text:style-name="P1896"/>
      <text:p text:style-name="P1897"><text:span text:style-name="T1898">MR DIETER GLASER <text:s/></text:span><text:span text:style-name="T1899">Honorary consul with responsibility for the Shetland Islands (since 8 October 2009)</text:span></text:p>
      <text:p text:style-name="P1900"/>
      <text:p text:style-name="P1901"/>
      <text:p text:style-name="P1902"><text:span text:style-name="T1903">Honorary Consulate of the Federal Republic of Germany in Liverpool</text:span></text:p>
      <text:p text:style-name="P1904">PO Box 189</text:p>
      <text:p text:style-name="P1905"><text:span text:style-name="T1906">Neston CH33 9FE</text:span></text:p>
      <text:p text:style-name="P1907"><text:span text:style-name="T1908">Tel:<text:s/></text:span><text:span text:style-name="T1909">07404 659214</text:span></text:p>
      <text:p text:style-name="P1910"><text:span text:style-name="T1911">liverpool@hk-diplo.de</text:span></text:p>
      <text:p text:style-name="P1912"/>
      <text:p text:style-name="P1913"><text:span text:style-name="T1914">MRS DOROTHEA MUECKE-HERZBERG</text:span><text:span text:style-name="T1915"><text:s text:c="2"/></text:span><text:span text:style-name="T1916">Honorary Consul with responsibility for Cheshire, Conwy, Denbighshire, Flintshire, Gwynedd, Isle of Anglesey, Isle of Man, independent districts of Halton, Knowsley, Liverpool, Sefton, St Helens, Wirral, and Wrexham (since 9 December 2004)</text:span></text:p>
      <text:p text:style-name="P1917"><text:s/></text:p>
      <text:p text:style-name="P1918"/>
      <text:p text:style-name="P1919">Honorary Consulate of the Federal Republic of Germany in Manchester</text:p>
      <text:p text:style-name="P1920">DAC Beachcroft LLP</text:p>
      <text:p text:style-name="P1921">3 Hardman Street</text:p>
      <text:p text:style-name="P1922">Manchester M3 3HF</text:p>
      <text:p text:style-name="P1923">Tel: 0161 934 3996</text:p>
      <text:p text:style-name="P1924">manchester@hk-diplo.de</text:p>
      <text:p text:style-name="P1925"/>
      <text:soft-page-break/>
      <text:p text:style-name="P1926"><text:span text:style-name="T1927">Mrs Sandra Morrison <text:s/></text:span><text:span text:style-name="T1928">Honorary Consul with responsibility for Greater Manchester, Derbyshire and the towns of Congleton and Macclesfield (since 8 August 2022)</text:span></text:p>
      <text:p text:style-name="P1929"/>
      <text:p text:style-name="P1930"/>
      <text:p text:style-name="P1931"/>
      <text:p text:style-name="P1932"><text:span text:style-name="T1933">Honorary Consulate of the Federal Republic of Germany in Newcastle-upon-Tyne</text:span></text:p>
      <text:p text:style-name="P1934">C/O Newcastle Civic Centre, Registrar’s Entrance</text:p>
      <text:p text:style-name="P1935"><text:span text:style-name="T1936">Newcastle Upton Tyne NE1 8PS</text:span></text:p>
      <text:p text:style-name="P1937"><text:span text:style-name="T1938">Tel:<text:s/></text:span><text:span text:style-name="T1939">079 5403 4744</text:span></text:p>
      <text:p text:style-name="P1940"/>
      <text:p text:style-name="P1941"><text:span text:style-name="T1942">MS MANUELA WENDLER <text:s/></text:span><text:span text:style-name="T1943">Honorary Consul with responsibility for Cumbria, Durham, Northumberland, North Yorkshire (except Selby), and Tyne and Wear (since 7 June 2017)</text:span></text:p>
      <text:p text:style-name="P1944"/>
      <text:p text:style-name="P1945"/>
      <text:p text:style-name="P1946"><text:span text:style-name="T1947">Honorary Consulate of the Federal Republic of Germany in Plymouth</text:span></text:p>
      <text:p text:style-name="P1948"><text:span text:style-name="T1949">Lanveoc Way</text:span></text:p>
      <text:p text:style-name="P1950"><text:span text:style-name="T1951">Modbury PL21 0FW</text:span></text:p>
      <text:p text:style-name="P1952"><text:span text:style-name="T1953">Tel: 07582 228 976</text:span></text:p>
      <text:p text:style-name="P1954"><text:span text:style-name="T1955">plymouth@hk-diplo.de</text:span></text:p>
      <text:p text:style-name="P1956"/>
      <text:p text:style-name="P1957"><text:span text:style-name="T1958">MRS ANGELA SPATZ <text:s/></text:span><text:span text:style-name="T1959">Honorary Consul with responsibility for Devon and Cornwall (since 22 April 2006)</text:span></text:p>
      <text:p text:style-name="P1960"/>
      <text:p text:style-name="P1961"/>
      <text:p text:style-name="P1962"><text:span text:style-name="T1963">Honorary Consulate of the Federal Republic of Germany in Southampton</text:span></text:p>
      <text:p text:style-name="P1964"><text:span text:style-name="T1965">c/o Totton &amp; Eling Tennis Centre</text:span></text:p>
      <text:p text:style-name="P1966"><text:span text:style-name="T1967">Aikman Lane</text:span></text:p>
      <text:p text:style-name="P1968"><text:span text:style-name="T1969">Totton</text:span></text:p>
      <text:p text:style-name="P1970"><text:span text:style-name="T1971">Hampshire SO40 8FT</text:span></text:p>
      <text:p text:style-name="P1972"><text:span text:style-name="T1973">Tel:<text:s/></text:span><text:span text:style-name="T1974">023 81550065</text:span></text:p>
      <text:p text:style-name="P1975"><text:span text:style-name="T1976">southampton@hk-diplo.de</text:span></text:p>
      <text:p text:style-name="P1977"/>
      <text:p text:style-name="P1978"><text:span text:style-name="T1979">MR RICHARD CUTLER <text:s/></text:span><text:span text:style-name="T1980">Honorary Consul with responsibility for Dorset, Hampshire, Isle of Wight, and Wiltshire (since 2 November 2012)</text:span></text:p>
      <text:p text:style-name="P1981"/>
      <text:p text:style-name="P1982"/>
      <text:p text:style-name="P1983"/>
      <text:p text:style-name="P1984"><text:span text:style-name="T1985">GREECE</text:span></text:p>
      <text:p text:style-name="P1986"/>
      <text:p text:style-name="Normal"><text:span text:style-name="T1987">Honorary Consulate in Belfast<text:s/></text:span></text:p>
      <text:p text:style-name="Normal"><text:span text:style-name="T1988">Address: 67 Deramore Park, BT95<text:s/></text:span><text:span text:style-name="T1989">J</text:span><text:span text:style-name="T1990">X Belfast</text:span></text:p>
      <text:p text:style-name="Normal"><text:span text:style-name="T1991">Mobile: 07762044716</text:span></text:p>
      <text:p text:style-name="Normal"><text:span text:style-name="T1992">E-mail:<text:s/></text:span><text:a xlink:href="mailto:grhoncon.bel@mfa.gr" office:target-frame-name="_top" xlink:show="replace"><text:span text:style-name="T1993">grhoncon.bel@mfa.gr</text:span></text:a><text:span text:style-name="T1994">,<text:s/></text:span></text:p>
      <text:p text:style-name="Normal"><text:span text:style-name="T1995">Alternative email:<text:s/></text:span><text:a xlink:href="mailto:honorary_greek_consul.ni@outlook.com" office:target-frame-name="_top" xlink:show="replace"><text:span text:style-name="T1996">honorary_greek_consul.ni@outlook.com</text:span></text:a></text:p>
      <text:p text:style-name="Normal"><text:span text:style-name="T1997"><text:s/></text:span></text:p>
      <text:p text:style-name="Normal"><text:span text:style-name="T1998">Mr GEORGIOS ARGYROPOULOS<text:s/></text:span><text:span text:style-name="T1999">Honorary Consul (since 5 March 2019)</text:span></text:p>
      <text:p text:style-name="Normal"><text:span text:style-name="T2000"><text:s/></text:span></text:p>
      <text:p text:style-name="P2001">Honorary Consulate in Birmingham</text:p>
      <text:p text:style-name="Normal"><text:span text:style-name="T2002">Address: 75 Harborne Road, Edgbaston, B15 3DH,<text:s/></text:span></text:p>
      <text:p text:style-name="Normal"><text:span text:style-name="T2003">Birmingham, United Kingdom</text:span></text:p>
      <text:p text:style-name="Normal"><text:span text:style-name="T2004">Mob.: 07444584529</text:span></text:p>
      <text:p text:style-name="Normal"><text:span text:style-name="T2005">Alternate mob. 07932687632</text:span></text:p>
      <text:p text:style-name="Normal"><text:span text:style-name="T2006">Website:<text:s/></text:span><text:a xlink:href="http://www.hgreekconsulatebirmingham.net/" office:target-frame-name="_top" xlink:show="replace"><text:span text:style-name="T2007">www.hgreekconsulatebirmingham.net</text:span></text:a></text:p>
      <text:p text:style-name="Normal"><text:span text:style-name="T2008">E</text:span><text:span text:style-name="T2009">-</text:span><text:span text:style-name="T2010">mail</text:span><text:span text:style-name="T2011">:<text:s/></text:span><text:a xlink:href="mailto:grhoncon.bir@mfa.gr" office:target-frame-name="_top" xlink:show="replace"><text:span text:style-name="T2012">grhoncon.bir@mfa.gr</text:span></text:a><text:span text:style-name="T2013">,<text:s/></text:span></text:p>
      <text:p text:style-name="Normal"><text:span text:style-name="T2014">Alternative email:<text:s/></text:span><text:a xlink:href="mailto:info@hgreekconsulatebirmingham.net" office:target-frame-name="_top" xlink:show="replace"><text:span text:style-name="T2015">info@hgreekconsulatebirmingham.net</text:span></text:a></text:p>
      <text:p text:style-name="Normal"><text:span text:style-name="T2016"><text:s/></text:span></text:p>
      <text:p text:style-name="Normal"><text:span text:style-name="T2017">Dr NIKOLAOS BATIS<text:s/></text:span><text:span text:style-name="T2018">Honorary Consul (since 19 April 2021)</text:span></text:p>
      <text:p text:style-name="Normal"><text:span text:style-name="T2019"><text:s/></text:span></text:p>
      <text:p text:style-name="Normal"><text:span text:style-name="T2020">Honorary Consulate General in Edinburgh</text:span></text:p>
      <text:soft-page-break/>
      <text:p text:style-name="Normal"><text:span text:style-name="T2021">Address: 12 Queens Crescent EH9 2AZ, Edinburgh, United Kingdom</text:span></text:p>
      <text:p text:style-name="Normal"><text:span text:style-name="T2022">Tel.: (0044131) 6205496</text:span></text:p>
      <text:p text:style-name="Normal"><text:span text:style-name="T2023">E-mail:<text:s/></text:span><text:a xlink:href="mailto:grhoncon.edi@mfa.gr" office:target-frame-name="_top" xlink:show="replace"><text:span text:style-name="T2024">grhoncon.edi@mfa.gr</text:span></text:a><text:span text:style-name="T2025">,<text:s/></text:span></text:p>
      <text:p text:style-name="Normal"><text:span text:style-name="T2026">Alternative email:<text:s/></text:span><text:a xlink:href="mailto:secretaryconsulate.edin@gmail.com" office:target-frame-name="_top" xlink:show="replace"><text:span text:style-name="T2027">secretaryconsulate.edin@gmail.com</text:span></text:a><text:span text:style-name="T2028">,<text:s/></text:span><text:a xlink:href="mailto:melpo@blueyonder.co.uk" office:target-frame-name="_top" xlink:show="replace"><text:span text:style-name="T2029">melpo@blueyonder.co.uk</text:span></text:a><text:span text:style-name="T2030">,</text:span></text:p>
      <text:p text:style-name="Normal"><text:span text:style-name="T2031"><text:s/></text:span></text:p>
      <text:p text:style-name="Normal"><text:span text:style-name="T2032">Mrs MELPOMENI PAPAIOANNOU-PLEVR</text:span><text:span text:style-name="T2033">I</text:span><text:span text:style-name="T2034"><text:s/></text:span><text:span text:style-name="T2035">Honorary Consul (since 3 October 2002)</text:span></text:p>
      <text:p text:style-name="Normal"><text:span text:style-name="T2036">Mobile:07958594478</text:span></text:p>
      <text:p text:style-name="Normal"><text:span text:style-name="T2037">Mrs. JULIANNA LEVENTI, Secretary, Mobile:07342015623</text:span></text:p>
      <text:p text:style-name="Normal"><text:span text:style-name="T2038"><text:s/></text:span></text:p>
      <text:p text:style-name="Normal"><text:span text:style-name="T2039">Honorary Consulate General in Gibraltar</text:span></text:p>
      <text:p text:style-name="Normal"><text:span text:style-name="T2040">Address: Suite 23 Portland House, Glacis Road, GX11 1AA, Gibraltar</text:span></text:p>
      <text:p text:style-name="Normal"><text:span text:style-name="T2041">Tel: (00350) 20076651</text:span></text:p>
      <text:p text:style-name="Normal"><text:span text:style-name="T2042">Mobile:( 00350) 57 655 000</text:span></text:p>
      <text:p text:style-name="Normal"><text:span text:style-name="T2043">E-mail:<text:s/></text:span><text:a xlink:href="mailto:grhoncon.gib@mfa.gr" office:target-frame-name="_top" xlink:show="replace"><text:span text:style-name="T2044">grhoncon.gib@mfa.gr</text:span></text:a><text:span text:style-name="T2045">,<text:s/></text:span></text:p>
      <text:p text:style-name="Normal"><text:span text:style-name="T2046">Alternative email:<text:s/></text:span><text:a xlink:href="mailto:greekconsulategibraltar@gmail.com" office:target-frame-name="_top" xlink:show="replace"><text:span text:style-name="T2047">greekconsulategibraltar@gmail.com</text:span></text:a><text:span text:style-name="T2048">,<text:s/></text:span><text:a xlink:href="mailto:joey.imossi@fiduciarygroup.com" office:target-frame-name="_top" xlink:show="replace"><text:span text:style-name="T2049">joey.imossi@fiduciarygroup.com</text:span></text:a></text:p>
      <text:p text:style-name="Normal"><text:span text:style-name="T2050"><text:s/></text:span></text:p>
      <text:p text:style-name="Normal"><text:span text:style-name="T2051">Mr JOSEPH JOHN IMOSSI<text:s/></text:span><text:span text:style-name="T2052">(Honorary Consul since 17 February 2009)</text:span></text:p>
      <text:p text:style-name="Normal"><text:span text:style-name="T2053"><text:s/></text:span></text:p>
      <text:p text:style-name="P2054">Honorary Consulate in Glasgow</text:p>
      <text:p text:style-name="Normal"><text:span text:style-name="T2055">Address: 1 Kirklee Quadrant, Kelvinside, Glasgow, G12 0TR, United Kingdom</text:span></text:p>
      <text:p text:style-name="Normal"><text:span text:style-name="T2056">Tel.: (0044141) 3340360<text:s/></text:span></text:p>
      <text:p text:style-name="Normal"><text:span text:style-name="T2057">Mobile: 07794171156</text:span></text:p>
      <text:p text:style-name="Normal"><text:span text:style-name="T2058">E-mail:<text:s/></text:span><text:a xlink:href="mailto:grhoncon.gla@mfa.gr" office:target-frame-name="_top" xlink:show="replace"><text:span text:style-name="T2059">grhoncon.gla@mfa.gr</text:span></text:a><text:span text:style-name="T2060">,<text:s/></text:span></text:p>
      <text:p text:style-name="Normal"><text:span text:style-name="T2061">Alternative email:<text:s/></text:span><text:a xlink:href="mailto:grcongla@gmail.com" office:target-frame-name="_top" xlink:show="replace"><text:span text:style-name="T2062">grcongla@gmail.com</text:span></text:a></text:p>
      <text:p text:style-name="Normal"><text:span text:style-name="T2063"><text:s/></text:span></text:p>
      <text:p text:style-name="Normal"><text:span text:style-name="T2064">Mrs IRENE-MARIA CAVOURA<text:s/></text:span><text:span text:style-name="T2065">(Honorary Consul since 3 January 1997)</text:span></text:p>
      <text:p text:style-name="Normal"><text:span text:style-name="T2066"><text:s/></text:span></text:p>
      <text:p text:style-name="Normal"><text:span text:style-name="T2067">Honorary Consulate in Leeds</text:span></text:p>
      <text:p text:style-name="Normal"><text:span text:style-name="T2068">Address: Greek Orthodox Community of Leeds, The Three Hierarchs, 57 Harehills Avenue,<text:s/></text:span></text:p>
      <text:p text:style-name="Normal"><text:span text:style-name="T2069">Leeds, LS8 4EU, United Kingdom</text:span></text:p>
      <text:p text:style-name="Normal"><text:span text:style-name="T2070">Tel.: (0044113)2657421</text:span></text:p>
      <text:p text:style-name="Normal"><text:span text:style-name="T2071">Mobile:07710219505</text:span></text:p>
      <text:p text:style-name="P2072"><text:span text:style-name="T2073">E-mail:<text:s/></text:span><text:a xlink:href="mailto:grhoncon.lee@mfa.gr" office:target-frame-name="_top" xlink:show="replace"><text:span text:style-name="T2074">grhoncon.lee@mfa.gr</text:span></text:a><text:span text:style-name="T2075">, Alternative email:<text:s/></text:span><text:a xlink:href="mailto:rgiannoudi@aol.com" office:target-frame-name="_top" xlink:show="replace"><text:span text:style-name="T2076">rgiannoudi@aol.com</text:span></text:a></text:p>
      <text:p text:style-name="Normal"><text:span text:style-name="T2077"><text:s/></text:span></text:p>
      <text:p text:style-name="Normal"><text:span text:style-name="T2078">Mrs ELEFTHERIA GKORTZI–GIANNOUDI<text:s/></text:span><text:span text:style-name="T2079">Honorary Consul (since 22 February 2019)</text:span></text:p>
      <text:p text:style-name="P2080"/>
      <text:p text:style-name="P2081"/>
      <text:p text:style-name="P2082"><text:span text:style-name="T2083">GUATEMALA</text:span></text:p>
      <text:p text:style-name="P2084"/>
      <text:p text:style-name="P2085"><text:span text:style-name="T2086">Honorary Consulate of Guatemala in Belfast</text:span></text:p>
      <text:p text:style-name="P2087"><text:span text:style-name="T2088">39 Dillons Avenue</text:span></text:p>
      <text:p text:style-name="P2089"><text:span text:style-name="T2090">Whiteabbey</text:span></text:p>
      <text:p text:style-name="P2091"><text:span text:style-name="T2092">Belfast BT37 0SU</text:span></text:p>
      <text:p text:style-name="P2093"><text:span text:style-name="T2094">Tel: 07771 791 486</text:span></text:p>
      <text:p text:style-name="P2095"/>
      <text:p text:style-name="P2096"><text:span text:style-name="T2097">MR DECLAN G BOYLE <text:s/></text:span><text:span text:style-name="T2098">Honorary Consul with responsibility for Northern Ireland (since 10 May 1995)</text:span></text:p>
      <text:p text:style-name="P2099"/>
      <text:p text:style-name="P2100"/>
      <text:p text:style-name="P2101">HUNGARY</text:p>
      <text:p text:style-name="P2102"/>
      <text:p text:style-name="P2103">Honorary Consulate of Hungary in Belfast</text:p>
      <text:p text:style-name="P2104">Blackheath House</text:p>
      <text:p text:style-name="P2105">112 Killeague Road</text:p>
      <text:p text:style-name="P2106">Blackhill</text:p>
      <text:p text:style-name="P2107">Coleraine</text:p>
      <text:p text:style-name="P2108">BT51 4HH</text:p>
      <text:p text:style-name="P2109">Tel: 07764 320 333</text:p>
      <text:p text:style-name="P2110">honconsul@hungaryni.com</text:p>
      <text:p text:style-name="P2111"/>
      <text:soft-page-break/>
      <text:p text:style-name="P2112"><text:span text:style-name="T2113">MR KENNETH JOHN THOMAS BELSHAW <text:s/></text:span><text:span text:style-name="T2114">Honorary Consul with responsibility for Belfast (since 19 April 2012)</text:span></text:p>
      <text:p text:style-name="P2115"/>
      <text:p text:style-name="P2116"/>
      <text:p text:style-name="P2117">Honorary Consulate of Hungary in Cardiff</text:p>
      <text:p text:style-name="P2118"/>
      <text:p text:style-name="P2119"><text:span text:style-name="T2120">MR MARTIN JOHN BERKELEY <text:s/></text:span><text:span text:style-name="T2121">Honorary Consul with responsibility for Wales (since 18 April 2023)</text:span></text:p>
      <text:p text:style-name="P2122"/>
      <text:p text:style-name="P2123"/>
      <text:p text:style-name="P2124">Honorary Consulate of Hungary in Sheringham</text:p>
      <text:p text:style-name="P2125">Sheringham Hall</text:p>
      <text:p text:style-name="P2126">Upper Sheringham</text:p>
      <text:p text:style-name="P2127">Norfolk NR26 8TB</text:p>
      <text:p text:style-name="P2128">Tel: 07799 236 518</text:p>
      <text:p text:style-name="P2129">gergely@sheringhamestate.com<text:s/></text:p>
      <text:p text:style-name="P2130"/>
      <text:p text:style-name="P2131"><text:span text:style-name="T2132">MR GERGELY BATTHA-PAJOR <text:s/></text:span><text:span text:style-name="T2133">Honorary Consul with responsibility for Norfolk and Suffolk (since 27 August 2021)</text:span></text:p>
      <text:p text:style-name="P2134"/>
      <text:p text:style-name="P2135"/>
      <text:p text:style-name="P2136">Honorary Consulate of Hungary in Torquay</text:p>
      <text:p text:style-name="P2137">Protea, Seaway Lane</text:p>
      <text:p text:style-name="P2138">Torquay TQ2 6PW</text:p>
      <text:p text:style-name="P2139"><text:span text:style-name="T2140">Tel: 018 0360 5669</text:span></text:p>
      <text:p text:style-name="P2141">go@gordonoliver.com</text:p>
      <text:p text:style-name="P2142"/>
      <text:p text:style-name="P2143"><text:span text:style-name="T2144">MR GORDON M.</text:span><text:span text:style-name="T2145"><text:s/>OLIVER <text:s/></text:span><text:span text:style-name="T2146">Honorary Consul with responsibility for South West England (since 10 January 2009)</text:span></text:p>
      <text:p text:style-name="P2147"/>
      <text:p text:style-name="P2148"/>
      <text:p text:style-name="P2149"/>
      <text:p text:style-name="P2150"><text:span text:style-name="T2151">ICELAND</text:span></text:p>
      <text:p text:style-name="P2152"/>
      <text:p text:style-name="P2153"><text:span text:style-name="T2154">Honorary Consulate of Iceland in Aberdeen</text:span></text:p>
      <text:p text:style-name="P2155"><text:span text:style-name="T2156">Brodies House</text:span></text:p>
      <text:p text:style-name="P2157"><text:span text:style-name="T2158">31-33 Union Grove</text:span></text:p>
      <text:p text:style-name="P2159"><text:span text:style-name="T2160">Aberdeen AB10 6SD</text:span></text:p>
      <text:p text:style-name="P2161"><text:span text:style-name="T2162">Tel: 01224 392 381</text:span></text:p>
      <text:p text:style-name="P2163"><text:span text:style-name="T2164">Fax: 01224 398 492</text:span></text:p>
      <text:p text:style-name="P2165"><text:span text:style-name="T2166">clive.phillips@brodies.com</text:span></text:p>
      <text:p text:style-name="P2167"/>
      <text:p text:style-name="P2168"><text:span text:style-name="T2169">MR CLIVE PHILLIPS <text:s/></text:span><text:span text:style-name="T2170">Honorary Consul with responsibility for Aberdeen (since 21 March 2013)</text:span></text:p>
      <text:p text:style-name="P2171"/>
      <text:p text:style-name="P2172"/>
      <text:p text:style-name="P2173"><text:span text:style-name="T2174">Honorary Consulate of Iceland in Belfast</text:span></text:p>
      <text:p text:style-name="P2175"><text:span text:style-name="T2176">48 Ballydorn Road,</text:span></text:p>
      <text:p text:style-name="P2177"><text:span text:style-name="T2178">Killinchy</text:span></text:p>
      <text:p text:style-name="P2179"><text:span text:style-name="T2180">County Down</text:span></text:p>
      <text:p text:style-name="P2181"><text:span text:style-name="T2182">BT23 6QB</text:span></text:p>
      <text:p text:style-name="P2183"><text:span text:style-name="T2184">Tel: 0289 754 3336</text:span></text:p>
      <text:p text:style-name="P2185"><text:span text:style-name="T2186">Fax: 0289 754 1138</text:span></text:p>
      <text:p text:style-name="P2187"><text:span text:style-name="T2188">nixon-j@sky.com</text:span></text:p>
      <text:p text:style-name="P2189"/>
      <text:p text:style-name="P2190"><text:span text:style-name="T2191">MRS SUZZANE KATHRYN WYLIE <text:s/></text:span><text:span text:style-name="T2192">Honorary Consul with responsibility for Belfast (since 18 October 2019)</text:span></text:p>
      <text:p text:style-name="P2193"/>
      <text:p text:style-name="P2194"><text:span text:style-name="T2195">Mr Shane Thomas Donnelly<text:s/></text:span><text:span text:style-name="T2196">m</text:span><text:span text:style-name="T2197"><text:s/></text:span><text:span text:style-name="T2198">Honorary Consul of lceland in Northern Ireland (Belfast)</text:span></text:p>
      <text:p text:style-name="P2199"/>
      <text:p text:style-name="P2200"/>
      <text:p text:style-name="P2201"/>
      <text:p text:style-name="P2202"/>
      <text:p text:style-name="P2203"><text:span text:style-name="T2204">Honorary Consulate of Iceland in Birmingham</text:span></text:p>
      <text:p text:style-name="P2205"><text:span text:style-name="T2206">C/o Coley &amp; Tilley Solicitors</text:span></text:p>
      <text:p text:style-name="P2207"><text:span text:style-name="T2208">Neville House</text:span></text:p>
      <text:p text:style-name="P2209"><text:span text:style-name="T2210">14 Waterloo Street</text:span></text:p>
      <text:p text:style-name="P2211"><text:span text:style-name="T2212">Birmingham B2 5UF</text:span></text:p>
      <text:p text:style-name="P2213"><text:span text:style-name="T2214">Tel: 0121 643 5531</text:span></text:p>
      <text:p text:style-name="P2215"><text:span text:style-name="T2216">Mob: 07957 392 542</text:span></text:p>
      <text:p text:style-name="P2217"><text:span text:style-name="T2218">Fax: 0121 643 5571</text:span></text:p>
      <text:p text:style-name="P2219"><text:span text:style-name="T2220">nigeldace@outlook.com</text:span></text:p>
      <text:p text:style-name="P2221"/>
      <text:p text:style-name="P2222"><text:span text:style-name="T2223">MR NIGEL HOWARD DACE <text:s/></text:span><text:span text:style-name="T2224">Honorary Consul with responsibility for Birmingham (since 1 September 2005)</text:span></text:p>
      <text:p text:style-name="P2225"/>
      <text:p text:style-name="P2226"/>
      <text:p text:style-name="P2227"/>
      <text:p text:style-name="P2228"><text:span text:style-name="T2229">Honorary Consulate of Iceland in Cardiff</text:span></text:p>
      <text:p text:style-name="P2230"><text:span text:style-name="T2231">78 Ryder Street</text:span></text:p>
      <text:p text:style-name="P2232"><text:span text:style-name="T2233">Portcanna</text:span></text:p>
      <text:p text:style-name="P2234"><text:span text:style-name="T2235">Cardiff CF11 9BU</text:span></text:p>
      <text:p text:style-name="P2236"><text:span text:style-name="T2237">Mob: 07730 568 184</text:span></text:p>
      <text:p text:style-name="P2238"><text:span text:style-name="T2239">amcfarlane@admirallaw.co.uk</text:span></text:p>
      <text:p text:style-name="P2240"/>
      <text:p text:style-name="P2241"><text:span text:style-name="T2242">MR ANGUS ÞÓR HÓLM MCFARLANE <text:s/></text:span><text:span text:style-name="T2243">Honorary Consul with responsibility for Cardiff (since 1 September 2003)</text:span></text:p>
      <text:p text:style-name="P2244"/>
      <text:p text:style-name="P2245"/>
      <text:p text:style-name="P2246"><text:span text:style-name="T2247">Honorary Consulate of Iceland in Dover</text:span></text:p>
      <text:p text:style-name="P2248"><text:span text:style-name="T2249">C/o Dover South Services</text:span></text:p>
      <text:p text:style-name="P2250"><text:span text:style-name="T2251">Limekiln Street</text:span></text:p>
      <text:p text:style-name="P2252"><text:span text:style-name="T2253">Dover CT17 9EF</text:span></text:p>
      <text:p text:style-name="P2254"><text:span text:style-name="T2255">Tel: 01304 248 309</text:span></text:p>
      <text:p text:style-name="P2256"><text:span text:style-name="T2257">Fax: 01304 241 990</text:span></text:p>
      <text:p text:style-name="P2258"><text:span text:style-name="T2259">jpdr@georgehammond.com</text:span></text:p>
      <text:p text:style-name="P2260"/>
      <text:p text:style-name="P2261"><text:span text:style-name="T2262">MR JOHN RYELAND <text:s/></text:span><text:span text:style-name="T2263">Honorary Consul with responsibility for Dover (since 20 March 2009)</text:span></text:p>
      <text:p text:style-name="P2264"/>
      <text:p text:style-name="P2265"/>
      <text:p text:style-name="P2266"><text:span text:style-name="T2267">Honorary Consulate of Iceland in Edinburgh</text:span></text:p>
      <text:p text:style-name="P2268"><text:span text:style-name="T2269">Lamb’s House</text:span></text:p>
      <text:p text:style-name="P2270"><text:span text:style-name="T2271">11 Waters Close</text:span></text:p>
      <text:p text:style-name="P2272"><text:span text:style-name="T2273">Edinburgh EH6 6RB</text:span></text:p>
      <text:p text:style-name="P2274"><text:span text:style-name="T2275">Tel: 0131 467 7777</text:span></text:p>
      <text:p text:style-name="P2276"><text:span text:style-name="T2277">Fax: 0131 467 7774</text:span></text:p>
      <text:p text:style-name="P2278"><text:span text:style-name="T2279">limma@grovesraines.com <text:s/>iceland@grovesraines.com</text:span></text:p>
      <text:p text:style-name="P2280"/>
      <text:p text:style-name="P2281"><text:span text:style-name="T2282">MS KRISTIN HULDA HANNESDÓTTIR <text:s/></text:span><text:span text:style-name="T2283">Honorary Consul with responsibility for Edinburgh (since 3 October 2005)</text:span></text:p>
      <text:p text:style-name="P2284"/>
      <text:p text:style-name="P2285"/>
      <text:p text:style-name="P2286"><text:span text:style-name="T2287">Honorary Consulate of Iceland in Glasgow</text:span></text:p>
      <text:p text:style-name="P2288"><text:span text:style-name="T2289">Green Gables</text:span></text:p>
      <text:p text:style-name="P2290"><text:span text:style-name="T2291">Moor Road, Strathblane</text:span></text:p>
      <text:p text:style-name="P2292"><text:span text:style-name="T2293">Glasgow G63 9EX</text:span></text:p>
      <text:p text:style-name="P2294"><text:span text:style-name="T2295">Tel: 01360 771 741</text:span></text:p>
      <text:p text:style-name="P2296"><text:span text:style-name="T2297">iceland.glasgow@btinternet.com</text:span></text:p>
      <text:p text:style-name="P2298"/>
      <text:p text:style-name="P2299"><text:span text:style-name="T2300">MR NORMAN HAMILTON <text:s/></text:span><text:span text:style-name="T2301">Honorary Consul with responsibility for Glasgow (since 14 June 1985)</text:span></text:p>
      <text:p text:style-name="P2302"/>
      <text:p text:style-name="P2303"/>
      <text:soft-page-break/>
      <text:p text:style-name="P2304"><text:span text:style-name="T2305">Honorary Consulate of Iceland in Grimsby</text:span></text:p>
      <text:p text:style-name="P2306"><text:span text:style-name="T2307">c/o Wilkin Chapman LLP</text:span></text:p>
      <text:p text:style-name="P2308"><text:span text:style-name="T2309">Cartergate House</text:span></text:p>
      <text:p text:style-name="P2310"><text:span text:style-name="T2311">26 Chantry Lane</text:span></text:p>
      <text:p text:style-name="P2312"><text:span text:style-name="T2313">Grimsby DN31 2LJ</text:span></text:p>
      <text:p text:style-name="P2314"><text:span text:style-name="T2315">Tel: 01472 265 998</text:span></text:p>
      <text:p text:style-name="P2316"><text:span text:style-name="T2317">Fax: 01472 360 198</text:span></text:p>
      <text:p text:style-name="P2318"><text:span text:style-name="T2319">jonathan.goolden@wilkinchapman.co.uk</text:span></text:p>
      <text:p text:style-name="P2320"/>
      <text:p text:style-name="P2321"><text:span text:style-name="T2322">MR JONATHAN GOOLDEN <text:s/></text:span><text:span text:style-name="T2323">Honorary Consul with responsibility for Grimsby (since 21 September 2018)</text:span></text:p>
      <text:p text:style-name="P2324"/>
      <text:p text:style-name="P2325"/>
      <text:p text:style-name="P2326"><text:span text:style-name="T2327">Honorary Consulate of Iceland in Hull</text:span></text:p>
      <text:p text:style-name="P2328"><text:span text:style-name="T2329">Andrew Jackson Solicitors</text:span></text:p>
      <text:p text:style-name="P2330"><text:span text:style-name="T2331">Marina Court</text:span></text:p>
      <text:p text:style-name="P2332"><text:span text:style-name="T2333">Castle Street</text:span></text:p>
      <text:p text:style-name="P2334"><text:span text:style-name="T2335">Hull HU1 1TJ</text:span></text:p>
      <text:p text:style-name="P2336"><text:span text:style-name="T2337">Tel: 01482 325 242</text:span></text:p>
      <text:p text:style-name="P2338"><text:span text:style-name="T2339">Mob: 07977 562 030</text:span></text:p>
      <text:p text:style-name="P2340"><text:span text:style-name="T2341">mark.warburton@andrewjackson.co.uk</text:span></text:p>
      <text:p text:style-name="P2342"/>
      <text:p text:style-name="P2343"><text:span text:style-name="T2344">MR MARK WARBURTON <text:s/></text:span><text:span text:style-name="T2345">Honorary Consul with responsibility for Hull (since 1 May 2006)</text:span></text:p>
      <text:p text:style-name="P2346"/>
      <text:p text:style-name="P2347"/>
      <text:p text:style-name="P2348"><text:span text:style-name="T2349">Honorary Consulate of Iceland in Liverpool</text:span></text:p>
      <text:p text:style-name="P2350"><text:span text:style-name="T2351">9 The Rowans</text:span></text:p>
      <text:p text:style-name="P2352"><text:span text:style-name="T2353">Aughton, Ormskirk</text:span></text:p>
      <text:p text:style-name="P2354"><text:span text:style-name="T2355">Lancs L39 6TD</text:span></text:p>
      <text:p text:style-name="P2356"><text:span text:style-name="T2357">Tel: 01695 421 378</text:span></text:p>
      <text:p text:style-name="P2358"><text:span text:style-name="T2359">iceconlpool@gmail.com</text:span></text:p>
      <text:p text:style-name="P2360"/>
      <text:p text:style-name="P2361"><text:span text:style-name="T2362">MR ANTHONY BROWN<text:s/></text:span><text:span text:style-name="T2363"><text:s/>Honorary Consul with responsibility for Liverpool (since 1 September 1984)</text:span></text:p>
      <text:p text:style-name="P2364"/>
      <text:p text:style-name="P2365"/>
      <text:p text:style-name="P2366"><text:span text:style-name="T2367">Honorary Consulate of Iceland in Manchester</text:span></text:p>
      <text:p text:style-name="P2368"><text:span text:style-name="T2369">24 Church Lane</text:span></text:p>
      <text:p text:style-name="P2370"><text:span text:style-name="T2371">Prestwich</text:span></text:p>
      <text:p text:style-name="P2372"><text:span text:style-name="T2373">Manchester M25 1AJ</text:span></text:p>
      <text:p text:style-name="P2374"><text:span text:style-name="T2375">Tel: 0161 691 5025</text:span></text:p>
      <text:p text:style-name="P2376"><text:span text:style-name="T2377">iceland.manchester@gmail.com</text:span></text:p>
      <text:p text:style-name="P2378"/>
      <text:p text:style-name="P2379"><text:span text:style-name="T2380">MS ÁGÚSTA ÞÓRARINSDÓTTIR <text:s/></text:span><text:span text:style-name="T2381">Honorary Consul with responsibility for Manchester (since 12 February 2013)</text:span></text:p>
      <text:p text:style-name="P2382"/>
      <text:p text:style-name="P2383"/>
      <text:p text:style-name="P2384"><text:span text:style-name="T2385">Honorary Consulate of Iceland in Newcastle</text:span></text:p>
      <text:p text:style-name="P2386"><text:span text:style-name="T2387">1-3 Lansdowne Terrace</text:span></text:p>
      <text:p text:style-name="P2388"><text:span text:style-name="T2389">Gosforth</text:span></text:p>
      <text:p text:style-name="P2390"><text:span text:style-name="T2391">Newcastle-upon-Tyne NE3 1HN</text:span></text:p>
      <text:p text:style-name="P2392"><text:span text:style-name="T2393">Tel: 0191 213 1010</text:span></text:p>
      <text:p text:style-name="P2394"><text:span text:style-name="T2395">Fax: 0191 213 1704</text:span></text:p>
      <text:p text:style-name="P2396"><text:span text:style-name="T2397">enquiries@mckeagandco.com</text:span></text:p>
      <text:p text:style-name="P2398"/>
      <text:p text:style-name="P2399"><text:span text:style-name="T2400">MR DONALD CLIVE MCKEAG <text:s/></text:span><text:span text:style-name="T2401">Honorary Consul with responsibility for Newcastle (since 15 March 2006)</text:span></text:p>
      <text:p text:style-name="P2402"/>
      <text:p text:style-name="P2403"/>
      <text:p text:style-name="P2404"/>
      <text:p text:style-name="P2405"><text:span text:style-name="T2406">IRELAND</text:span></text:p>
      <text:p text:style-name="P2407"/>
      <text:p text:style-name="P2408"><text:span text:style-name="T2409">Honorary Consulate of Ireland in Bermuda</text:span></text:p>
      <text:p text:style-name="P2410"><text:span text:style-name="T2411">PO Box HM 2267</text:span></text:p>
      <text:p text:style-name="P2412"><text:span text:style-name="T2413">3</text:span><text:span text:style-name="T2414">rd</text:span><text:span text:style-name="T2415"><text:s/>Floor, Windsor Place</text:span></text:p>
      <text:p text:style-name="P2416"><text:span text:style-name="T2417">22 Queen Street</text:span></text:p>
      <text:p text:style-name="P2418"><text:span text:style-name="T2419">Hamilton</text:span></text:p>
      <text:p text:style-name="P2420"><text:span text:style-name="T2421">Tel: +1 441 295 6574</text:span></text:p>
      <text:p text:style-name="P2422"><text:span text:style-name="T2423">jkane@avondale.bm</text:span></text:p>
      <text:p text:style-name="P2424"/>
      <text:p text:style-name="P2425"><text:span text:style-name="T2426">MR JONE R KANE <text:s/></text:span><text:span text:style-name="T2427">Honorary Consul with responsibility for Bermuda (since 24 October 2000)</text:span></text:p>
      <text:p text:style-name="P2428"/>
      <text:p text:style-name="P2429"/>
      <text:p text:style-name="P2430"><text:span text:style-name="T2431">ITALY</text:span></text:p>
      <text:p text:style-name="P2432"/>
      <text:p text:style-name="P2433">Honorary Consulate of Italy in Aberdeen<text:s/></text:p>
      <text:p text:style-name="P2434">The Capitol Building,<text:s/></text:p>
      <text:p text:style-name="P2435">431 Union Street,<text:s/></text:p>
      <text:p text:style-name="P2436">Aberdeen AB11 6DA</text:p>
      <text:p text:style-name="P2437"><text:s/></text:p>
      <text:p text:style-name="P2438">Mob: 07930 860 083</text:p>
      <text:p text:style-name="P2439"><text:a xlink:href="mailto:aberdeen.onorario@esteri.it" office:target-frame-name="_top" xlink:show="replace"><text:span text:style-name="T2440">aberdeen.onorario@esteri.it</text:span></text:a></text:p>
      <text:p text:style-name="P2441"><text:span text:style-name="T2442">Opening hours:<text:s/></text:span><text:span text:style-name="T2443">Mondays 4pm to 6pm by appointment only</text:span></text:p>
      <text:p text:style-name="P2444"><text:s/></text:p>
      <text:p text:style-name="P2445"><text:span text:style-name="T2446">MR. FEDERICO PORRERA<text:s/></text:span><text:span text:style-name="T2447">Honorary Consul with responsibility for the Grampian Region (since 2 September 2022)</text:span></text:p>
      <text:p text:style-name="P2448"><text:s/></text:p>
      <text:p text:style-name="P2449">Honorary Consulate of Italy in Ashford</text:p>
      <text:p text:style-name="P2450">44 Park Road</text:p>
      <text:p text:style-name="P2451">Kennington</text:p>
      <text:p text:style-name="P2452">Ashford</text:p>
      <text:p text:style-name="P2453">Kent TN24 9DL</text:p>
      <text:p text:style-name="Normal"><text:span text:style-name="T2454">Mob.:</text:span><text:span text:style-name="T2455"><text:s/>07941 612 319</text:span><text:line-break/><text:span text:style-name="T2456"><text:s/></text:span><text:span text:style-name="T2457">Email</text:span><text:span text:style-name="T2458">:<text:s/></text:span><text:a xlink:href="mailto:ashford.onorario@esteri.it" office:target-frame-name="_top" xlink:show="replace"><text:span text:style-name="T2459">ashford.onorario@esteri.it</text:span></text:a></text:p>
      <text:p text:style-name="P2460"><text:s/></text:p>
      <text:p text:style-name="Normal"><text:span text:style-name="T2461">MR ANTONINO<text:s/></text:span><text:span text:style-name="T2462">COMPARETTO Honorary Consul with responsibility for Kent and East Sussex (since 12 November 2019)</text:span></text:p>
      <text:p text:style-name="P2463"><text:s/></text:p>
      <text:p text:style-name="P2464">Honorary Consulate of Italy in Bedford</text:p>
      <text:p text:style-name="P2465">Vacant</text:p>
      <text:p text:style-name="P2466"><text:s/></text:p>
      <text:p text:style-name="P2467">Honorary Consulate of Italy in Belfast <text:s/></text:p>
      <text:p text:style-name="P2468">72, University Street,<text:s/></text:p>
      <text:p text:style-name="P2469">Belfast BT7 1HB</text:p>
      <text:p text:style-name="P2470">Mob: 07747 830 654 <text:s/></text:p>
      <text:p text:style-name="P2471"><text:a xlink:href="mailto:belfast.onorario@esteri.it" office:target-frame-name="_top" xlink:show="replace"><text:span text:style-name="T2472">belfast.onorario</text:span><text:span text:style-name="T2473">@esteri.it</text:span></text:a></text:p>
      <text:p text:style-name="P2474">Fridays 2.30pm to 5.30pm by appointment only</text:p>
      <text:p text:style-name="P2475"><text:s/></text:p>
      <text:p text:style-name="P2476"><text:span text:style-name="T2477">DR. FEDERICA FERRIERI<text:s/></text:span><text:span text:style-name="T2478">Honorary Consul with responsibility for Northern Ireland (since 3 October 2016)</text:span></text:p>
      <text:p text:style-name="P2479"><text:s/></text:p>
      <text:p text:style-name="P2480"><text:span text:style-name="T2481">Honorary Consulate of Italy in Birmingham</text:span><text:line-break/><text:span text:style-name="T2482"><text:s/></text:span><text:span text:style-name="T2483">Birmingham Science Park Aston</text:span><text:line-break/><text:span text:style-name="T2484"><text:s/>Holt Court South</text:span><text:line-break/><text:span text:style-name="T2485"><text:s/>Jennens Road</text:span><text:line-break/><text:span text:style-name="T2486"><text:s/>Birmingham B7 4EJ</text:span><text:line-break/><text:span text:style-name="T2487"><text:s/>Tel: 0121 250 3565</text:span><text:line-break/><text:span text:style-name="T2488"><text:s/>Email:<text:s/></text:span><text:a xlink:href="mailto:onorario.birmingham@esteri.it" office:target-frame-name="_top" xlink:show="replace"><text:span text:style-name="T2489">onorario.birmingham@esteri.it</text:span></text:a><text:span text:style-name="T2490"><text:s/></text:span><text:line-break/><text:span text:style-name="T2491"><text:s/></text:span><text:line-break/><text:soft-page-break/><text:span text:style-name="T2492">Dr. ssa ILARIA DI GIOIA<text:s/></text:span><text:span text:style-name="T2493">Honorary Consul with responsibility for the West Midlands (since 18 April 2017)</text:span></text:p>
      <text:p text:style-name="P2494"><text:s/></text:p>
      <text:p text:style-name="P2495">Honorary Consulate of Italy in Bristol</text:p>
      <text:p text:style-name="P2496">Avondale Business Centre</text:p>
      <text:p text:style-name="P2497">Woodland Way, Kingswood</text:p>
      <text:p text:style-name="Normal"><text:span text:style-name="T2498">Bristol BS15 1AW</text:span><text:line-break/><text:span text:style-name="T2499"><text:s/></text:span><text:span text:style-name="T2500">Mob:</text:span><text:span text:style-name="T2501"><text:s/>07817 721965</text:span><text:line-break/><text:span text:style-name="T2502"><text:s/></text:span><text:span text:style-name="T2503">Email:</text:span><text:span text:style-name="T2504"><text:s/></text:span><text:a xlink:href="mailto:bristol.onorario@esteri.it" office:target-frame-name="_top" xlink:show="replace"><text:span text:style-name="T2505">bristol.onorario@esteri.it</text:span><text:line-break/></text:a><text:span text:style-name="T2506"><text:s/></text:span><text:span text:style-name="T2507">Website:</text:span><text:span text:style-name="T2508"><text:s/></text:span><text:a xlink:href="https://www.consolatoitalianobristol.it/" office:target-frame-name="_top" xlink:show="replace"><text:span text:style-name="T2509">https://www.consolatoitalianobristol.it/</text:span><text:line-break/></text:a><text:span text:style-name="T2510"><text:s/></text:span><text:span text:style-name="T2511">Opening hours:</text:span><text:span text:style-name="T2512"><text:s/>Mondays to Thursdays from 10am to 2pm by appointment only</text:span></text:p>
      <text:p text:style-name="P2513"><text:s/></text:p>
      <text:p text:style-name="Normal"><text:span text:style-name="T2514">MR LUIGI LINO<text:s/></text:span><text:span text:style-name="T2515">Honorary Consul with responsibility for Avon, Cornwall, Devon, Gloucestershire and<text:s/></text:span></text:p>
      <text:p text:style-name="P2516">Somerset (since 23 September 2019)</text:p>
      <text:p text:style-name="P2517"><text:s/></text:p>
      <text:p text:style-name="P2518">Honorary Consulate of Italy in Cardiff</text:p>
      <text:p text:style-name="P2519">58 Kings Road</text:p>
      <text:p text:style-name="P2520">Canton</text:p>
      <text:p text:style-name="P2521">Cardiff CF11 9DD</text:p>
      <text:p text:style-name="Normal"><text:span text:style-name="T2522">Tel</text:span><text:span text:style-name="T2523">: 020 4537 0338. For appointments please call Mondays, Wednesday and Fridays from 9am to 11am</text:span><text:line-break/><text:span text:style-name="T2524"><text:s/></text:span><text:span text:style-name="T2525">Email</text:span><text:span text:style-name="T2526">:<text:s/></text:span><text:a xlink:href="mailto:cardiff.onorario@esteri.it" office:target-frame-name="_top" xlink:show="replace"><text:span text:style-name="T2527">cardiff.onorario@esteri.it</text:span><text:line-break/></text:a><text:span text:style-name="T2528"><text:s/></text:span><text:span text:style-name="T2529">Opening hours:<text:s/></text:span><text:span text:style-name="T2530">Mondays, Wednesdays and Fridays from 9am to 1.30pm<text:s/></text:span></text:p>
      <text:p text:style-name="P2531"><text:s/></text:p>
      <text:p text:style-name="Normal"><text:span text:style-name="T2532">DR BRUNA CHEZZI<text:s/></text:span><text:span text:style-name="T2533">Honorary Consul with responsibility for Hereford (Hereford and Worcester), Brecknock (Powys), Glamorgan and Dyfed-Gwent (since 4 June 2021)</text:span></text:p>
      <text:p text:style-name="P2534"><text:s/></text:p>
      <text:p text:style-name="P2535">Honorary Consulate of Italy in Cheshunt</text:p>
      <text:p text:style-name="P2536">Borough Offices</text:p>
      <text:p text:style-name="P2537">Room 15, Bishop’s College</text:p>
      <text:p text:style-name="P2538">Churchgate</text:p>
      <text:p text:style-name="P2539">Cheshunt EN8 9XB</text:p>
      <text:p text:style-name="P2540">Tel: 01992 620866</text:p>
      <text:p text:style-name="Normal"><text:span text:style-name="T2541">Opening hours:<text:s/></text:span><text:span text:style-name="T2542">Tuesdays and Thursdays from 9.30am to 1pm</text:span></text:p>
      <text:p text:style-name="P2543"><text:s/></text:p>
      <text:p text:style-name="Normal"><text:span text:style-name="T2544">MR CARMELO NICASTRO<text:s/></text:span><text:span text:style-name="T2545">Honorary Consul with responsibility for Essex, north Middlesex and south<text:s/></text:span></text:p>
      <text:p text:style-name="P2546">Hertfordshire (since 12 December 2011)</text:p>
      <text:p text:style-name="P2547"><text:s/></text:p>
      <text:p text:style-name="P2548">Honorary Consulate of Italy in Gibraltar</text:p>
      <text:p text:style-name="P2549">PO Box 437</text:p>
      <text:p text:style-name="P2550">28 Irish Town</text:p>
      <text:p text:style-name="P2551">Gibraltar</text:p>
      <text:p text:style-name="P2552">Tel: +350 200 47096</text:p>
      <text:p text:style-name="P2553">Fax +350 200 45591</text:p>
      <text:p text:style-name="Normal"><text:span text:style-name="T2554">Email<text:s/></text:span><text:a xlink:href="mailto:italy.gibraltar@gmail.com" office:target-frame-name="_top" xlink:show="replace"><text:span text:style-name="T2555">italy.gibraltar@gmail.com</text:span></text:a><text:span text:style-name="T2556"><text:s/></text:span></text:p>
      <text:p text:style-name="P2557"><text:s/></text:p>
      <text:p text:style-name="Normal"><text:span text:style-name="T2558">MR PATRICK H. CANESSA<text:s/></text:span><text:span text:style-name="T2559">Honorary Consul with responsibility for Gibraltar (since 6 September<text:s/></text:span></text:p>
      <text:p text:style-name="P2560">2002)</text:p>
      <text:p text:style-name="P2561"><text:s/></text:p>
      <text:p text:style-name="P2562">Honorary Consulate of Italy in Glasgow <text:s/></text:p>
      <text:p text:style-name="P2563">9 Stewart Avenue<text:s/></text:p>
      <text:p text:style-name="P2564">Newton Mearns, Glasgow G77 6HN</text:p>
      <text:p text:style-name="P2565"><text:s/></text:p>
      <text:p text:style-name="P2566"><text:span text:style-name="T2567">Mob: 0</text:span><text:span text:style-name="T2568">7450 616 552</text:span><text:span text:style-name="T2569"><text:s text:c="2"/></text:span></text:p>
      <text:p text:style-name="P2570"><text:a xlink:href="mailto:glasgow.onorario@esteri.it" office:target-frame-name="_top" xlink:show="replace"><text:span text:style-name="T2571">glasgow.onorario</text:span><text:span text:style-name="T2572">@esteri.it</text:span></text:a></text:p>
      <text:p text:style-name="P2573"><text:span text:style-name="T2574">Opening hours:<text:s/></text:span><text:span text:style-name="T2575">by appointment only</text:span></text:p>
      <text:p text:style-name="P2576"><text:s/></text:p>
      <text:p text:style-name="P2577"><text:span text:style-name="T2578">MR RONALD PATRICK CONVERY<text:s/></text:span><text:span text:style-name="T2579">Honorary Consul with responsibility for the city of Glasgow and the districts of Bearsden, Clydebank, Renfrew and Eastwood (since 31 January 2017)</text:span><text:span text:style-name="T2580"><text:s/></text:span></text:p>
      <text:p text:style-name="P2581"><text:s/></text:p>
      <text:soft-page-break/>
      <text:p text:style-name="P2582">Honorary Consulate of Italy in Guernsey</text:p>
      <text:p text:style-name="P2583">Goose Hollow</text:p>
      <text:p text:style-name="P2584">Damouettes Lane</text:p>
      <text:p text:style-name="P2585">St Peter Port</text:p>
      <text:p text:style-name="Normal"><text:span text:style-name="T2586">Guernsey GY1 1ZT</text:span><text:line-break/><text:span text:style-name="T2587"><text:s/></text:span><text:span text:style-name="T2588">Tel:</text:span><text:span text:style-name="T2589"><text:s/>01481 710 034</text:span><text:line-break/><text:span text:style-name="T2590"><text:s/></text:span><text:span text:style-name="T2591">Opening hours:</text:span><text:span text:style-name="T2592"><text:s/>Mondays to Fridays from 9am to 5pm by appointment only</text:span></text:p>
      <text:p text:style-name="P2593"><text:s/></text:p>
      <text:p text:style-name="Normal"><text:span text:style-name="T2594">MR STEFANO RENZO FINETTI<text:s/></text:span><text:span text:style-name="T2595">Honorary Consul with responsibility for Channel Islands except<text:s/></text:span></text:p>
      <text:p text:style-name="P2596">Jersey (since 14 November 2019)</text:p>
      <text:p text:style-name="P2597"><text:s/></text:p>
      <text:p text:style-name="Normal"><text:span text:style-name="T2598">Honorary Consulate of Italy in Jersey</text:span><text:line-break/><text:span text:style-name="T2599"><text:s/></text:span><text:span text:style-name="T2600">Apartment 106</text:span></text:p>
      <text:p text:style-name="P2601">Century Building</text:p>
      <text:p text:style-name="P2602">Patriotic Place</text:p>
      <text:p text:style-name="P2603">St Helier</text:p>
      <text:p text:style-name="Normal"><text:span text:style-name="T2604">Jersey JE2 3AF</text:span><text:line-break/><text:span text:style-name="T2605"><text:s/></text:span><text:span text:style-name="T2606">Mob</text:span><text:span text:style-name="T2607">: 07700 723 113</text:span><text:line-break/><text:span text:style-name="T2608"><text:s/></text:span><text:span text:style-name="T2609">Email:<text:s/></text:span><text:a xlink:href="mailto:jersey.onorario@esteri.it" office:target-frame-name="_top" xlink:show="replace"><text:span text:style-name="T2610">jersey.onorario@esteri.it</text:span><text:line-break/></text:a><text:span text:style-name="T2611"><text:s/>Opening hours: Mondays, Wednesdays and Fridays from 9am to 1:30pm; Saturdays from 9am to 1pm</text:span><text:line-break/><text:span text:style-name="T2612"><text:s/></text:span><text:line-break/></text:p>
      <text:p text:style-name="Normal"><text:span text:style-name="T2613">MR ALESSANDRO BRANCATO<text:s/></text:span><text:span text:style-name="T2614">Honorary Consul with responsibility for Jersey (since 23 March 2022)</text:span></text:p>
      <text:p text:style-name="P2615"><text:s/></text:p>
      <text:p text:style-name="P2616">Honorary Consulate of Italy in Liverpool</text:p>
      <text:p text:style-name="P2617">Oriel Chambers</text:p>
      <text:p text:style-name="P2618">14 Water Street</text:p>
      <text:p text:style-name="P2619">Liverpool</text:p>
      <text:p text:style-name="P2620">Merseyside L2 8TD</text:p>
      <text:p text:style-name="P2621">Tel: 0151 305 1060</text:p>
      <text:p text:style-name="Normal"><text:a xlink:href="mailto:info@consolatoliverpool.com" office:target-frame-name="_top" xlink:show="replace"><text:span text:style-name="T2622">info@consolatoliverpool.com</text:span></text:a></text:p>
      <text:p text:style-name="Normal"><text:a xlink:href="http://www.consolatoliverpool.com/" office:target-frame-name="_top" xlink:show="replace"><text:span text:style-name="T2623">www.consolatoliverpool.com</text:span></text:a></text:p>
      <text:p text:style-name="P2624">Opening hours: Monday to Saturday by appointment only</text:p>
      <text:p text:style-name="P2625"><text:s/></text:p>
      <text:p text:style-name="Normal"><text:span text:style-name="T2626">MR ROCCO CRISTIANO MENTE<text:s/></text:span><text:span text:style-name="T2627">Honorary Consul with responsibility for Liverpool (since 21st September 2021)</text:span></text:p>
      <text:p text:style-name="P2628"><text:s/></text:p>
      <text:p text:style-name="P2629">Honorary Consulate of Italy in Newcastle<text:s/></text:p>
      <text:p text:style-name="Normal"><text:span text:style-name="T2630">Newcastle City Council, Register Office, Civic Centre</text:span><text:line-break/><text:span text:style-name="T2631"><text:s/>Newcastle upon Tyne, ENG NE1 8PS</text:span><text:line-break/><text:span text:style-name="T2632"><text:s/>Wednesday 9:00-13:00 by appointment only</text:span></text:p>
      <text:p text:style-name="Normal"><text:a xlink:href="mailto:italianconsulatenewcastle@mail.co.uk" office:target-frame-name="_top" xlink:show="replace"><text:span text:style-name="T2633">italianconsulatenewcastle@mail.co.uk</text:span></text:a></text:p>
      <text:p text:style-name="P2634"><text:s/></text:p>
      <text:p text:style-name="Normal"><text:span text:style-name="T2635">MR GIORGIO GARZON<text:s/></text:span><text:span text:style-name="T2636">Honorary Consul with responsibility for Newcastle upon Tyne (since 1</text:span><text:span text:style-name="T2637"><text:s/></text:span><text:span text:style-name="T2638">January 2023)</text:span></text:p>
      <text:p text:style-name="P2639"><text:s/></text:p>
      <text:p text:style-name="P2640">Honorary Consulate of Italy in Nottingham</text:p>
      <text:p text:style-name="P2641">Postal address:</text:p>
      <text:p text:style-name="P2642">Gothic House</text:p>
      <text:p text:style-name="P2643">Barker Gate</text:p>
      <text:p text:style-name="P2644">Lace Market</text:p>
      <text:p text:style-name="P2645">Nottingham NG1 1JU</text:p>
      <text:p text:style-name="P2646"><text:s/></text:p>
      <text:p text:style-name="P2647">Appointment address:</text:p>
      <text:p text:style-name="P2648">5 Malin Hill</text:p>
      <text:p text:style-name="P2649">Nottingham</text:p>
      <text:p text:style-name="P2650">NG1 1JQ</text:p>
      <text:p text:style-name="P2651">Tel: 0115 9503133</text:p>
      <text:p text:style-name="Normal"><text:a xlink:href="mailto:info@consulatonottingham.org" office:target-frame-name="_top" xlink:show="replace"><text:span text:style-name="T2652">info@consulatonottingham.org</text:span></text:a></text:p>
      <text:p text:style-name="P2653">Opening hours: by appointment only</text:p>
      <text:p text:style-name="P2654"><text:s/></text:p>
      <text:p text:style-name="Normal"><text:span text:style-name="T2655">MS VALERIA PASSETTI RIBA<text:s/></text:span><text:span text:style-name="T2656">Honorary Consul with responsibility for Nottingham, Derby, Leicester<text:s/></text:span></text:p>
      <text:p text:style-name="P2657">and Lincoln (since 10 May 2006)</text:p>
      <text:p text:style-name="P2658"><text:s/></text:p>
      <text:p text:style-name="P2659">Honorary Consulate of Italy in Peterborough</text:p>
      <text:p text:style-name="P2660">The Fleet, High Street</text:p>
      <text:p text:style-name="P2661">Fletton</text:p>
      <text:p text:style-name="P2662">Peterborough PE2 8DL</text:p>
      <text:p text:style-name="P2663">Mob: 07552 913229</text:p>
      <text:p text:style-name="Normal"><text:span text:style-name="T2664">Email:<text:s/></text:span><text:a xlink:href="mailto:peterborough.onorario@esteri.it" office:target-frame-name="_top" xlink:show="replace"><text:span text:style-name="T2665">peterborough.onorario@esteri.it</text:span></text:a><text:span text:style-name="T2666"><text:s/></text:span></text:p>
      <text:p text:style-name="P2667">Opening hours: by appointment only</text:p>
      <text:p text:style-name="P2668"><text:s/></text:p>
      <text:p text:style-name="Normal"><text:span text:style-name="T2669">MS CARMELA COCOZZA<text:s/></text:span><text:span text:style-name="T2670">Honorary Consul with responsibility for Peterborough and the northern part of Cambridgeshire and the county of Norfolk (since 27 December 2012)</text:span></text:p>
      <text:p text:style-name="P2671"><text:s/></text:p>
      <text:p text:style-name="P2672">Honorary Consulate of Italy in Watford</text:p>
      <text:p text:style-name="P2673">Vacant</text:p>
      <text:p text:style-name="P2674"><text:s/></text:p>
      <text:p text:style-name="P2675">Honorary Consulate of Italy in Woking</text:p>
      <text:p text:style-name="P2676">14 Oriental Road</text:p>
      <text:p text:style-name="Normal"><text:span text:style-name="T2677">Woking GU22 7AW</text:span><text:line-break/><text:span text:style-name="T2678"><text:s/></text:span><text:span text:style-name="T2679">Mob:<text:s/></text:span><text:span text:style-name="T2680">07360 213603</text:span><text:line-break/><text:span text:style-name="T2681"><text:s/></text:span><text:span text:style-name="T2682">Email</text:span><text:span text:style-name="T2683">:<text:s/></text:span><text:a xlink:href="mailto:woking.onorario@esteri.it" office:target-frame-name="_top" xlink:show="replace"><text:span text:style-name="T2684">woking.onorario@esteri.it</text:span></text:a><text:span text:style-name="T2685">,<text:s/></text:span><text:a xlink:href="mailto:onorario.woking@outlook.com" office:target-frame-name="_top" xlink:show="replace"><text:span text:style-name="T2686">onorario.woking@outlook.com</text:span></text:a><text:span text:style-name="T2687"><text:s/>or<text:s/></text:span><text:a xlink:href="mailto:onorario.woking@gmail.com" office:target-frame-name="_top" xlink:show="replace"><text:span text:style-name="T2688">onorario.woking@gmail.com</text:span><text:line-break/></text:a><text:span text:style-name="T2689"><text:s/></text:span><text:span text:style-name="T2690">Opening hours:</text:span><text:span text:style-name="T2691"><text:s/>Mondays to Fridays from 9am to 12 noon and from 2.30pm to 6.30pm</text:span></text:p>
      <text:p text:style-name="P2692"><text:s/></text:p>
      <text:p text:style-name="Normal"><text:span text:style-name="T2693">MR DOMENICO MINARDI<text:s/></text:span><text:span text:style-name="T2694">Honorary Consul with responsibility for Hampshire, Surrey, West Sussex and the Isle of Wight (since 23 March 2022)</text:span></text:p>
      <text:p text:style-name="P2695"/>
      <text:p text:style-name="P2696"/>
      <text:p text:style-name="P2697">JAMAICA</text:p>
      <text:p text:style-name="P2698"/>
      <text:p text:style-name="P2699">Honorary Consulate of Jamaica in Edinburgh</text:p>
      <text:p text:style-name="P2700"/>
      <text:p text:style-name="P2701">PROFESSOR SIR GODFREY HENRY OLIVER PALMER Honorary Consul with responsibility for Scotland (since 20 December 2018)</text:p>
      <text:p text:style-name="P2702"/>
      <text:p text:style-name="P2703"/>
      <text:p text:style-name="P2704"/>
      <text:p text:style-name="P2705"><text:span text:style-name="T2706">JAPAN</text:span></text:p>
      <text:p text:style-name="P2707"/>
      <text:p text:style-name="P2708"><text:span text:style-name="T2709">Honorary Consulate of Japan in Manchester</text:span></text:p>
      <text:p text:style-name="P2710"><text:span text:style-name="T2711">Deloitte LLP</text:span></text:p>
      <text:p text:style-name="P2712">PO Box 500</text:p>
      <text:p text:style-name="P2713">2 Hardman Street<text:s/></text:p>
      <text:p text:style-name="P2714">Manchester</text:p>
      <text:p text:style-name="P2715">M60 2AT</text:p>
      <text:p text:style-name="P2716"><text:span text:style-name="T2717">Tel:<text:s/></text:span><text:a xlink:href="tel:0161%20455%208267" office:target-frame-name="_top" xlink:show="replace"><text:span text:style-name="T2718">0161 455 8267</text:span></text:a></text:p>
      <text:p text:style-name="P2719"><text:span text:style-name="T2720">ukmanchesterhonoraryconsul@deloitte.co.uk</text:span></text:p>
      <text:p text:style-name="P2721"/>
      <text:p text:style-name="P2722"><text:span text:style-name="T2723">MS JOANNE ELIZABETH AHMED <text:s/></text:span><text:span text:style-name="T2724">Honorary</text:span><text:span text:style-name="T2725"><text:s/></text:span><text:span text:style-name="T2726">Consul<text:s/></text:span><text:span text:style-name="T2727">with responsibility for the consular district of Greater Manchester</text:span><text:span text:style-name="T2728"><text:s/>(since 21 November 2017)</text:span></text:p>
      <text:p text:style-name="P2729"/>
      <text:p text:style-name="P2730"/>
      <text:p text:style-name="P2731"><text:span text:style-name="T2732">Honorary Consulate of Japan in Cardiff<text:s/></text:span></text:p>
      <text:p text:style-name="P2733">1 Mounton Court<text:s/></text:p>
      <text:p text:style-name="P2734">Shirenewton<text:s/></text:p>
      <text:p text:style-name="P2735">Chepstow</text:p>
      <text:p text:style-name="P2736">Monmouthshire NP16 6FF <text:s text:c="2"/></text:p>
      <text:soft-page-break/>
      <text:p text:style-name="P2737">Tel: 01291 641152<text:s/></text:p>
      <text:p text:style-name="P2738"><text:span text:style-name="T2739">Mobile: 07483 868668<text:s/></text:span></text:p>
      <text:p text:style-name="P2740"><text:span text:style-name="T2741">hcjapanwales@gmail.com</text:span></text:p>
      <text:p text:style-name="P2742"/>
      <text:p text:style-name="P2743"><text:span text:style-name="T2744">MR KEITH MERVILLE DUNN OBE <text:s/></text:span><text:span text:style-name="T2745">Honorary Consul (since 9 December 2016)</text:span></text:p>
      <text:p text:style-name="P2746"/>
      <text:p text:style-name="P2747"/>
      <text:p text:style-name="P2748"><text:span text:style-name="T2749">KAZAKHSTAN</text:span></text:p>
      <text:p text:style-name="P2750"/>
      <text:p text:style-name="P2751"><text:span text:style-name="T2752">Honorary Consulate of Kazakhstan in Ceredigion</text:span></text:p>
      <text:p text:style-name="P2753"><text:span text:style-name="T2754">“Crugawelon”</text:span></text:p>
      <text:p text:style-name="P2755"><text:span text:style-name="T2756">Silian Lampeter</text:span></text:p>
      <text:p text:style-name="P2757"><text:span text:style-name="T2758">Ceredigion SA48 8AB</text:span></text:p>
      <text:p text:style-name="P2759"><text:span text:style-name="T2760">Tel: 01570 423 403</text:span></text:p>
      <text:p text:style-name="P2761"><text:span text:style-name="T2762">dat.temas@btinternet.com <text:s/>douglas.a.townsend@google.mail.com</text:span></text:p>
      <text:p text:style-name="P2763"/>
      <text:p text:style-name="P2764"><text:span text:style-name="T2765">MR DOUGLAS ALAN TOWNSEND <text:s/></text:span><text:span text:style-name="T2766">Honorary Consul with responsibility for Wales (since 11 September 2015)</text:span></text:p>
      <text:p text:style-name="P2767"/>
      <text:p text:style-name="P2768"/>
      <text:p text:style-name="P2769"><text:span text:style-name="T2770">KOREA (REPUBLIC OF)</text:span></text:p>
      <text:p text:style-name="P2771"/>
      <text:p text:style-name="P2772"><text:span text:style-name="T2773">Honorary Consulate of the Republic of Korea in Edinburgh</text:span></text:p>
      <text:p text:style-name="P2774"><text:span text:style-name="T2775">5 Atholl Crescent</text:span></text:p>
      <text:p text:style-name="P2776"><text:span text:style-name="T2777">Edinburgh EH3 8EJ</text:span></text:p>
      <text:p text:style-name="P2778"><text:span text:style-name="T2779">Tel: 0131 260 7532</text:span></text:p>
      <text:p text:style-name="P2780"><text:span text:style-name="T2781">derek.mcculloch@gillespiemacandrew.co.uk</text:span></text:p>
      <text:p text:style-name="P2782"/>
      <text:p text:style-name="P2783"><text:span text:style-name="T2784">DEREK A J MCCULLOCH <text:s/></text:span><text:span text:style-name="T2785">Honorary Consul with responsibility for Scotland (since 4 March 2015)</text:span></text:p>
      <text:p text:style-name="P2786"/>
      <text:p text:style-name="P2787"/>
      <text:p text:style-name="P2788"><text:span text:style-name="T2789">LATVIA</text:span></text:p>
      <text:p text:style-name="P2790"/>
      <text:p text:style-name="P2791"><text:span text:style-name="T2792">Honorary Consulate of Latvia in Edinburgh</text:span></text:p>
      <text:p text:style-name="P2793"><text:span text:style-name="T2794">13 Lennox Street</text:span></text:p>
      <text:p text:style-name="P2795"><text:span text:style-name="T2796">Edinburgh EH4 1</text:span><text:span text:style-name="T2797">QB</text:span></text:p>
      <text:p text:style-name="P2798">Tel:<text:s/>07785<text:s/>318056</text:p>
      <text:p text:style-name="P2799">LatviaEdinHonCon@gmail.com</text:p>
      <text:p text:style-name="P2800"/>
      <text:p text:style-name="P2801"><text:span text:style-name="T2802">MR CHRISTOPHER JAMES KENMORE<text:s/></text:span><text:span text:style-name="T2803">Honorary Consul with responsibility for Scotland except Glasgow since (12 June 2019)</text:span></text:p>
      <text:p text:style-name="P2804"/>
      <text:p text:style-name="P2805">Honorary Consulate of Latvia in Glasgow</text:p>
      <text:p text:style-name="P2806">Harper Macleod LLP</text:p>
      <text:p text:style-name="P2807">The Ca'd'oro</text:p>
      <text:p text:style-name="P2808">45 Gordon Street</text:p>
      <text:p text:style-name="P2809">Glasglow G1 3PE</text:p>
      <text:p text:style-name="P2810">Tel: 0141 227 9576</text:p>
      <text:p text:style-name="P2811">David.Kaye@harpermacleod.co.uk</text:p>
      <text:p text:style-name="P2812"/>
      <text:p text:style-name="P2813"><text:span text:style-name="T2814">MR DAVID KAYE <text:s/></text:span><text:span text:style-name="T2815">Honorary Consul with responsibility for Glasgow (since 31 October 2016)</text:span></text:p>
      <text:p text:style-name="P2816"/>
      <text:p text:style-name="P2817"/>
      <text:p text:style-name="P2818"><text:span text:style-name="T2819">Honorary Consulate of Latvia in Guernsey</text:span></text:p>
      <text:p text:style-name="P2820">The Ashes</text:p>
      <text:p text:style-name="P2821"><text:span text:style-name="T2822">26 Phoenix Way</text:span></text:p>
      <text:p text:style-name="P2823"><text:span text:style-name="T2824">Le Bouet</text:span></text:p>
      <text:p text:style-name="P2825"><text:span text:style-name="T2826">St Peter Port</text:span></text:p>
      <text:p text:style-name="P2827"><text:span text:style-name="T2828">Guernsey GY1 2AP</text:span></text:p>
      <text:p text:style-name="P2829">Tel: 07781 455088</text:p>
      <text:soft-page-break/>
      <text:p text:style-name="P2830">lilita@cwgsy.net<text:s/></text:p>
      <text:p text:style-name="P2831"/>
      <text:p text:style-name="P2832"><text:span text:style-name="T2833">MS LILITA KRUZE <text:s/></text:span><text:span text:style-name="T2834">Honorary Consul with responsibility for Guernsey (since 10 October 2014)</text:span></text:p>
      <text:p text:style-name="P2835"/>
      <text:p text:style-name="P2836"/>
      <text:p text:style-name="P2837"/>
      <text:p text:style-name="P2838">Honorary Consulate of Latvia in the West Midlands</text:p>
      <text:p text:style-name="P2839">31a Sandford Street</text:p>
      <text:p text:style-name="P2840">Lichfield</text:p>
      <text:p text:style-name="P2841">Staffordshire WS13 6QA</text:p>
      <text:p text:style-name="P2842">Tel: 07729 301163</text:p>
      <text:p text:style-name="P2843">consulate@karentracey.com<text:s/></text:p>
      <text:p text:style-name="P2844"/>
      <text:p text:style-name="P2845"><text:span text:style-name="T2846">MRS KAREN MARIE TRACEY<text:s/></text:span><text:span text:style-name="T2847">Honorary Consul with responsibility for the West Midlands (since 15 June 2016)</text:span></text:p>
      <text:p text:style-name="P2848"/>
      <text:p text:style-name="P2849"/>
      <text:p text:style-name="P2850">Honorary Consulate of Latvia in Newcastle Upon Tyne</text:p>
      <text:p text:style-name="P2851">178 New Bridge Street</text:p>
      <text:p text:style-name="P2852">Newcastle Upon Tyne NE1 2TE</text:p>
      <text:p text:style-name="P2853">Tel: 01912 323431</text:p>
      <text:p text:style-name="P2854">Fax: 01912 328255</text:p>
      <text:p text:style-name="Normal"><text:span text:style-name="T2855">steve@gillieblair.com</text:span></text:p>
      <text:p text:style-name="P2856"/>
      <text:p text:style-name="Normal"><text:span text:style-name="T2857">MR GEORGE STEPHEN GILLIE<text:s/></text:span><text:span text:style-name="T2858">Honorary Consul with responsibility for North East England (since 7 May 2015)</text:span></text:p>
      <text:p text:style-name="P2859"/>
      <text:p text:style-name="P2860"/>
      <text:p text:style-name="P2861">LIECHTENSTEIN</text:p>
      <text:p text:style-name="P2862"/>
      <text:p text:style-name="P2863">Honorary Consulate of Liechtenstein in London</text:p>
      <text:p text:style-name="P2864">1 St James’s Market</text:p>
      <text:p text:style-name="P2865">London SW1Y 4AH</text:p>
      <text:p text:style-name="P2866">Tel: 0207 4842570</text:p>
      <text:p text:style-name="P2867"><text:span text:style-name="T2868">London@honoraryconsulate.li</text:span></text:p>
      <text:p text:style-name="P2869"/>
      <text:p text:style-name="P2870"><text:span text:style-name="T2871">H.S.H Adelheid Coudenhove-Kalergi<text:s/></text:span><text:span text:style-name="T2872">Honorary Consul with responsibility for London (since 20 December 2018)</text:span></text:p>
      <text:p text:style-name="P2873"/>
      <text:p text:style-name="P2874"/>
      <text:p text:style-name="P2875"/>
      <text:p text:style-name="P2876">LITHUANIA</text:p>
      <text:p text:style-name="P2877"/>
      <text:p text:style-name="P2878">Honorary Consulate of Lithuania in Birmingham</text:p>
      <text:p text:style-name="P2879"/>
      <text:p text:style-name="P2880"><text:span text:style-name="T2881">MR DARREN ANDREW COLEMAN<text:s/></text:span><text:span text:style-name="T2882"><text:s/></text:span><text:span text:style-name="T2883">Honorary Consul with responsibility for the City of Birmingham (since 30 July 2020)</text:span></text:p>
      <text:p text:style-name="P2884"/>
      <text:p text:style-name="P2885"/>
      <text:p text:style-name="P2886">Honorary Consulate of Lithuania in Edinburgh</text:p>
      <text:p text:style-name="P2887">1b Queen Street</text:p>
      <text:p text:style-name="P2888">Edinburgh EH2 1JD</text:p>
      <text:p text:style-name="P2889"/>
      <text:p text:style-name="P2890"><text:span text:style-name="T2891">MR NICHOLAS CHARLES PRICE <text:s/></text:span><text:span text:style-name="T2892">Honorary Consul with responsibility for Scotland (since 18 August 2021)</text:span></text:p>
      <text:p text:style-name="P2893"/>
      <text:p text:style-name="P2894"/>
      <text:p text:style-name="P2895"><text:span text:style-name="T2896">Honorary Consulate of Lithuania in Greenhithe</text:span></text:p>
      <text:p text:style-name="P2897"><text:span text:style-name="T2898">Ingree Abbey, Prioress Crescent</text:span></text:p>
      <text:p text:style-name="P2899"><text:span text:style-name="T2900">Greenhithe</text:span></text:p>
      <text:soft-page-break/>
      <text:p text:style-name="P2901"><text:span text:style-name="T2902">Kent DA9 9UR</text:span></text:p>
      <text:p text:style-name="P2903"><text:span text:style-name="T2904">Tel: 0207 193 9878</text:span></text:p>
      <text:p text:style-name="P2905"><text:span text:style-name="T2906">consul@ingressabbey.com</text:span></text:p>
      <text:p text:style-name="P2907"/>
      <text:p text:style-name="P2908"><text:span text:style-name="T2909">MR SAMUEL ANDREW MALIN <text:s/></text:span><text:span text:style-name="T2910">Honorary Consul with responsibility for Kent (since 7 March 2016)</text:span></text:p>
      <text:p text:style-name="P2911"/>
      <text:p text:style-name="P2912"/>
      <text:p text:style-name="P2913"/>
      <text:p text:style-name="P2914"><text:span text:style-name="T2915">LUXEMBOURG</text:span></text:p>
      <text:p text:style-name="P2916"/>
      <text:p text:style-name="P2917"><text:span text:style-name="T2918">Honorary Consulate of Luxembourg in Edinburgh</text:span></text:p>
      <text:p text:style-name="P2919"><text:span text:style-name="T2920">The Merchants’ Hall</text:span></text:p>
      <text:p text:style-name="P2921">22 Hanover Street</text:p>
      <text:p text:style-name="P2922"><text:span text:style-name="T2923">Edinburgh</text:span></text:p>
      <text:p text:style-name="P2924"><text:span text:style-name="T2925">EH2<text:s/></text:span><text:span text:style-name="T2926">2EP</text:span></text:p>
      <text:p text:style-name="P2927"><text:span text:style-name="T2928">Tel: 0</text:span><text:span text:style-name="T2929">7932</text:span><text:span text:style-name="T2930"><text:s/></text:span><text:span text:style-name="T2931">120242</text:span></text:p>
      <text:p text:style-name="P2932"><text:span text:style-name="T2933">edinburgh@consul-hon.lu</text:span></text:p>
      <text:p text:style-name="P2934"/>
      <text:p text:style-name="P2935"><text:span text:style-name="T2936">MR PETER HILLIER <text:s/></text:span><text:span text:style-name="T2937">Honorary Consul with responsibility for Scotland (since 18 October 2013)</text:span></text:p>
      <text:p text:style-name="P2938"/>
      <text:p text:style-name="P2939"/>
      <text:p text:style-name="P2940"/>
      <text:p text:style-name="P2941">MALAWI</text:p>
      <text:p text:style-name="P2942"/>
      <text:p text:style-name="P2943">Honorary Consulate of Malawi in Barry</text:p>
      <text:p text:style-name="P2944">Silverstrand, 7 Westward Rise</text:p>
      <text:p text:style-name="P2945">The Knapp</text:p>
      <text:p text:style-name="P2946">Barry</text:p>
      <text:p text:style-name="P2947">Vale of Glamorgan</text:p>
      <text:p text:style-name="P2948"><text:span text:style-name="T2949">CF62 6PL</text:span></text:p>
      <text:p text:style-name="P2950"/>
      <text:p text:style-name="P2951"><text:span text:style-name="T2952">MR MIKE HASWELL <text:s/></text:span><text:span text:style-name="T2953">Honorary Consul with responsibility for Wales (since 20 November 2021)</text:span></text:p>
      <text:p text:style-name="P2954"/>
      <text:p text:style-name="P2955"/>
      <text:p text:style-name="P2956">Honorary Consulate of Malawi in Edinburgh</text:p>
      <text:p text:style-name="P2957">Wester Saltoun Hall</text:p>
      <text:p text:style-name="P2958">Pencaitland</text:p>
      <text:p text:style-name="P2959">East Lothian</text:p>
      <text:p text:style-name="P2960">EH34 5DS</text:p>
      <text:p text:style-name="P2961"><text:s/></text:p>
      <text:p text:style-name="P2962"><text:span text:style-name="T2963">DR PETER WEST <text:s/></text:span><text:span text:style-name="T2964">Honorary Consul with responsibility for Scotland (Since 1 June 2011)</text:span><text:span text:style-name="T2965"><text:s/></text:span></text:p>
      <text:p text:style-name="P2966"/>
      <text:p text:style-name="P2967"/>
      <text:p text:style-name="P2968">Honorary Consulate of Malawi in Kent</text:p>
      <text:p text:style-name="P2969">Veetee Foods Lts</text:p>
      <text:p text:style-name="P2970">Sir Thomas Longley Road</text:p>
      <text:p text:style-name="P2971">Rochester</text:p>
      <text:p text:style-name="P2972">Kent</text:p>
      <text:p text:style-name="P2973">ME2 4DY</text:p>
      <text:p text:style-name="P2974">Tel: 01634290092</text:p>
      <text:p text:style-name="P2975"/>
      <text:p text:style-name="P2976"><text:span text:style-name="T2977">MR MONI VARMA <text:s/></text:span><text:span text:style-name="T2978">Honorary Consul with responsibility for England (Since 1 July 2003)</text:span></text:p>
      <text:p text:style-name="P2979"/>
      <text:p text:style-name="P2980">Honorary Consulate of Malawi in Leicester</text:p>
      <text:p text:style-name="P2981">26 Half Moon Crescent</text:p>
      <text:p text:style-name="P2982">Oadby</text:p>
      <text:p text:style-name="P2983">Leicester</text:p>
      <text:p text:style-name="P2984">LE2 4HD</text:p>
      <text:p text:style-name="P2985">Tel: 07973757601</text:p>
      <text:p text:style-name="P2986"><text:span text:style-name="T2987">Email:<text:s/></text:span><text:a xlink:href="mailto:uday@global-consulting.com" office:target-frame-name="_top" xlink:show="replace"><text:span text:style-name="T2988">uday@global-consulting.com</text:span></text:a></text:p>
      <text:p text:style-name="P2989"/>
      <text:p text:style-name="P2990"><text:span text:style-name="T2991">MR UDAY DHOLAKIA <text:s/></text:span><text:span text:style-name="T2992">Honorary Consul with responsibility for Lincolnshire, Nottinghamshire, Hertfordshire, Bedfordshire, Northamptonshire, Leicestershire, Derbyshire, West Midlands, Yorkshire, Humberside, Greater Manchester, and Newcastle (Since 23 January 2020)</text:span></text:p>
      <text:p text:style-name="P2993"/>
      <text:p text:style-name="P2994">Honorary Consulate of Malawi in Northern Ireland</text:p>
      <text:p text:style-name="P2995">5 Kensington Gardens</text:p>
      <text:p text:style-name="P2996">Hillsborough</text:p>
      <text:p text:style-name="P2997">Co Down</text:p>
      <text:p text:style-name="P2998">BT26 6HP</text:p>
      <text:p text:style-name="P2999">Tel: 07484717280</text:p>
      <text:p text:style-name="P3000">MR SAMUEL CARSON McMULLAN <text:s/>Honorary Consul with responsibility for Northern Ireland (since 16 January 2020)</text:p>
      <text:p text:style-name="P3001"/>
      <text:p text:style-name="P3002">Honorary Consulate of Malawi in West Sussex</text:p>
      <text:p text:style-name="P3003">The White House</text:p>
      <text:p text:style-name="P3004">Duncton</text:p>
      <text:p text:style-name="P3005">West Sussex</text:p>
      <text:p text:style-name="P3006"><text:span text:style-name="T3007">GU28 0JZ</text:span></text:p>
      <text:p text:style-name="P3008"><text:a xlink:href="mailto:Mike@greenheart.co.uk" office:target-frame-name="_top" xlink:show="replace"><text:span text:style-name="T3009">Mike@greenheart.co.uk</text:span></text:a></text:p>
      <text:p text:style-name="P3010"/>
      <text:p text:style-name="P3011"><text:span text:style-name="T3012">MR MIKE EYRE <text:s/></text:span><text:span text:style-name="T3013">Honorary Consul with responsibility for the South East and South West of England (since 31 May 2019)</text:span></text:p>
      <text:p text:style-name="P3014"/>
      <text:p text:style-name="P3015"/>
      <text:p text:style-name="P3016"/>
      <text:p text:style-name="P3017"><text:span text:style-name="T3018">MALTA</text:span></text:p>
      <text:p text:style-name="P3019"/>
      <text:p text:style-name="P3020"><text:span text:style-name="T3021">Honorary Consulate of Malta in Barry</text:span></text:p>
      <text:p text:style-name="P3022"><text:span text:style-name="T3023">Fonmon Castle</text:span></text:p>
      <text:p text:style-name="P3024"><text:span text:style-name="T3025">Fonmon</text:span></text:p>
      <text:p text:style-name="P3026"><text:span text:style-name="T3027">Barry CF62 3ZN</text:span></text:p>
      <text:p text:style-name="P3028"><text:span text:style-name="T3029">Tel: 01446 710 206</text:span></text:p>
      <text:p text:style-name="P3030"><text:span text:style-name="T3031">maltaconsul.wales@gov.mt <text:s/>sirbrookeboothby@hotmail.com</text:span></text:p>
      <text:p text:style-name="P3032"/>
      <text:p text:style-name="P3033"><text:span text:style-name="T3034">SIR BROOKE CHARLES BOOTHBY <text:s/></text:span><text:span text:style-name="T3035">Honorary Consul with responsibility for Wales (since 21 April 2008)</text:span></text:p>
      <text:p text:style-name="P3036"/>
      <text:p text:style-name="P3037"/>
      <text:p text:style-name="P3038"><text:span text:style-name="T3039">Honorary Consulate of Malta in Belfast</text:span></text:p>
      <text:p text:style-name="P3040"><text:span text:style-name="T3041">Stakeholder Communications</text:span></text:p>
      <text:p text:style-name="P3042"><text:span text:style-name="T3043">2 Donegal Square East</text:span></text:p>
      <text:p text:style-name="P3044"><text:span text:style-name="T3045">Belfast BT1 5HB</text:span></text:p>
      <text:p text:style-name="P3046"><text:span text:style-name="T3047">Tel: 02890 339949</text:span></text:p>
      <text:p text:style-name="P3048"><text:span text:style-name="T3049">maltaconsul.belfast@gov.mt</text:span></text:p>
      <text:p text:style-name="P3050"><text:span text:style-name="T3051">tom.kelly@stakeholdergroup.com</text:span></text:p>
      <text:p text:style-name="P3052"><text:span text:style-name="T3053">victoria@stakeholdergroup.com</text:span></text:p>
      <text:p text:style-name="P3054"/>
      <text:p text:style-name="P3055"><text:span text:style-name="T3056">MR TOM KELLY <text:s/></text:span><text:span text:style-name="T3057">Honorary Consul with responsibility for Northern Ireland (since 3 April 2008)</text:span></text:p>
      <text:p text:style-name="P3058"/>
      <text:p text:style-name="P3059"/>
      <text:p text:style-name="P3060"><text:span text:style-name="T3061">Honorary Consulate of Malta in Gibraltar</text:span></text:p>
      <text:p text:style-name="P3062"><text:span text:style-name="T3063">c/o Barclays Bank</text:span></text:p>
      <text:p text:style-name="P3064"><text:span text:style-name="T3065">1</text:span><text:span text:style-name="T3066">st</text:span><text:span text:style-name="T3067"><text:s/>Floor</text:span></text:p>
      <text:p text:style-name="P3068"><text:span text:style-name="T3069">Regal House</text:span></text:p>
      <text:p text:style-name="P3070"><text:span text:style-name="T3071">3 Queensway</text:span></text:p>
      <text:p text:style-name="P3072"><text:span text:style-name="T3073">Gibraltar</text:span></text:p>
      <text:p text:style-name="P3074"><text:span text:style-name="T3075">Tel: +350 200 52340</text:span></text:p>
      <text:p text:style-name="P3076"><text:span text:style-name="T3077">maltaconsul.gibraltar@gov.mt</text:span></text:p>
      <text:p text:style-name="P3078"><text:span text:style-name="T3079">cassar@gibtelecom.net</text:span></text:p>
      <text:p text:style-name="P3080"/>
      <text:p text:style-name="P3081"><text:span text:style-name="T3082">MR FRANCO CASSAR LOPORTO <text:s/></text:span><text:span text:style-name="T3083">Honorary Consul with responsibility for Gibraltar (since 28 October 2003)</text:span></text:p>
      <text:p text:style-name="P3084"/>
      <text:p text:style-name="P3085"/>
      <text:p text:style-name="P3086"><text:span text:style-name="T3087">Honorary Consulate of Malta in the Isle of Man</text:span></text:p>
      <text:p text:style-name="P3088"><text:span text:style-name="T3089">17 Circular Road</text:span></text:p>
      <text:p text:style-name="P3090"><text:span text:style-name="T3091">Douglas IM1 1AF</text:span></text:p>
      <text:p text:style-name="P3092"><text:span text:style-name="T3093">Tel: 01624 670003</text:span></text:p>
      <text:p text:style-name="P3094"><text:span text:style-name="T3095">maltaconsul.isleofman@gov.mt</text:span></text:p>
      <text:p text:style-name="P3096"><text:span text:style-name="T3097">admin@contiadvocates.com</text:span></text:p>
      <text:p text:style-name="P3098"><text:span text:style-name="T3099">contiadvocates@yahoo.com</text:span></text:p>
      <text:p text:style-name="P3100"/>
      <text:p text:style-name="P3101"><text:span text:style-name="T3102">MR JOHN P. CONTI <text:s/></text:span><text:span text:style-name="T3103">Honorary Consul with responsibility for Isle of Man (since 16 May 2006)</text:span></text:p>
      <text:p text:style-name="P3104"/>
      <text:p text:style-name="P3105"/>
      <text:p text:style-name="P3106"><text:span text:style-name="T3107">Honorary Consulate of Malta in Stirlingshire</text:span></text:p>
      <text:p text:style-name="P3108"><text:span text:style-name="T3109">Windward</text:span></text:p>
      <text:p text:style-name="P3110"><text:span text:style-name="T3111">Campsie Dean Road</text:span></text:p>
      <text:p text:style-name="P3112"><text:span text:style-name="T3113">Blanefield</text:span></text:p>
      <text:p text:style-name="P3114"><text:span text:style-name="T3115">Stirlingshire G63 9BW</text:span></text:p>
      <text:p text:style-name="P3116"><text:span text:style-name="T3117">Tel: 01360 770689</text:span></text:p>
      <text:p text:style-name="P3118"><text:span text:style-name="T3119">maltaconsul.stirlingshire@gov.mt</text:span></text:p>
      <text:p text:style-name="P3120"><text:span text:style-name="T3121">nickpace444@gmail.com</text:span></text:p>
      <text:p text:style-name="P3122"/>
      <text:p text:style-name="P3123"><text:span text:style-name="T3124">DR NICHOLAS PACE <text:s/></text:span><text:span text:style-name="T3125">Honorary Consul with responsibility for Scotland (since 15 March 2006)</text:span></text:p>
      <text:p text:style-name="P3126"/>
      <text:p text:style-name="P3127"/>
      <text:p text:style-name="P3128"/>
      <text:p text:style-name="P3129"><text:span text:style-name="T3130">MAURITIUS</text:span></text:p>
      <text:p text:style-name="P3131"/>
      <text:p text:style-name="P3132"><text:span text:style-name="T3133">Honorary Consulate of Mauritius in Belfast</text:span></text:p>
      <text:p text:style-name="P3134"><text:span text:style-name="T3135">Andras House Limited</text:span></text:p>
      <text:p text:style-name="P3136"><text:span text:style-name="T3137">60 Great Victoria Street</text:span></text:p>
      <text:p text:style-name="P3138"><text:span text:style-name="T3139">Belfast BT2 7BB</text:span></text:p>
      <text:p text:style-name="P3140"><text:span text:style-name="T3141">Tel: 02890 878787</text:span></text:p>
      <text:p text:style-name="P3142"><text:span text:style-name="T3143">Fax: 02890 878797</text:span></text:p>
      <text:p text:style-name="P3144"><text:span text:style-name="T3145">Mobile: 07730 560186</text:span></text:p>
      <text:p text:style-name="P3146"><text:span text:style-name="T3147">rameshrana@aol.com</text:span></text:p>
      <text:p text:style-name="P3148"/>
      <text:p text:style-name="P3149"><text:span text:style-name="T3150">MR RAMESH RANA <text:s/></text:span><text:span text:style-name="T3151">Honorary Consul with responsibility for Northern Ireland (since 25 September 2008)</text:span></text:p>
      <text:p text:style-name="P3152"/>
      <text:p text:style-name="P3153"/>
      <text:p text:style-name="P3154"><text:span text:style-name="T3155">Honorary Consulate of Mauritius in Edinburgh</text:span></text:p>
      <text:p text:style-name="P3156"><text:span text:style-name="T3157">Edinburgh Medical Resources (UK Ltd)</text:span></text:p>
      <text:p text:style-name="P3158"><text:span text:style-name="T3159">Polwarth Pharmacy</text:span></text:p>
      <text:p text:style-name="P3160"><text:span text:style-name="T3161">10-14 Polwarth Gardens</text:span></text:p>
      <text:p text:style-name="P3162"><text:span text:style-name="T3163">Edinburgh EH11 1LW</text:span></text:p>
      <text:p text:style-name="P3164"><text:span text:style-name="T3165">Tel: 01312 293199</text:span></text:p>
      <text:p text:style-name="P3166"><text:span text:style-name="T3167">Mobile: 07730 560186</text:span></text:p>
      <text:p text:style-name="P3168"><text:span text:style-name="T3169">naveen.ramdeehul@hotmail.co.uk</text:span></text:p>
      <text:p text:style-name="P3170"/>
      <text:p text:style-name="P3171"><text:span text:style-name="T3172">MR NAVEEN RAMADEEHUL <text:s/></text:span><text:span text:style-name="T3173">Honorary Consul with responsibility for Scotland (since 14 October 2016)</text:span></text:p>
      <text:p text:style-name="P3174"/>
      <text:p text:style-name="P3175"/>
      <text:p text:style-name="P3176"/>
      <text:p text:style-name="P3177"><text:span text:style-name="T3178">MEXICO</text:span></text:p>
      <text:p text:style-name="P3179"/>
      <text:soft-page-break/>
      <text:p text:style-name="P3180"><text:span text:style-name="T3181">Honorary Consulate of Mexico in Belfast</text:span></text:p>
      <text:p text:style-name="P3182">757 Antrim Road</text:p>
      <text:p text:style-name="P3183"><text:span text:style-name="T3184">Co Antrim</text:span></text:p>
      <text:p text:style-name="P3185"><text:span text:style-name="T3186">Belfast BT15 4EN</text:span></text:p>
      <text:p text:style-name="P3187"><text:span text:style-name="T3188">Tel: 07760 438 944</text:span></text:p>
      <text:p text:style-name="P3189"><text:span text:style-name="T3190">honbefast@sre.gob.mx <text:s/>brendan@bjmglobal.com</text:span></text:p>
      <text:p text:style-name="P3191"/>
      <text:p text:style-name="P3192"><text:span text:style-name="T3193">MR BRENDAN JAMES MCGINN <text:s/></text:span><text:span text:style-name="T3194">Honorary Consul with responsibility for Northern Ireland (since 11 September 2015)</text:span></text:p>
      <text:p text:style-name="P3195"/>
      <text:p text:style-name="P3196"/>
      <text:p text:style-name="P3197"><text:span text:style-name="T3198">Honorary Consulate of Mexico in Cardiff</text:span></text:p>
      <text:p text:style-name="P3199"><text:span text:style-name="T3200">Culture Group, Saint Line House</text:span></text:p>
      <text:p text:style-name="P3201"><text:span text:style-name="T3202">Mount Stuart Square</text:span></text:p>
      <text:p text:style-name="P3203"><text:span text:style-name="T3204">Cardiff CF10 5LR</text:span></text:p>
      <text:p text:style-name="P3205"><text:span text:style-name="T3206">Tel: 0844 200 8516</text:span></text:p>
      <text:p text:style-name="P3207"><text:span text:style-name="T3208">honcardiff@sre.gob.mx <text:s/>glynn@theculturegroup.com</text:span></text:p>
      <text:p text:style-name="P3209"/>
      <text:p text:style-name="P3210"><text:span text:style-name="T3211">MR GLYNN JAMES PEGLER <text:s/></text:span><text:span text:style-name="T3212">Honorary Consul with responsibility for Wales (since 6 February 2015)</text:span></text:p>
      <text:p text:style-name="P3213"/>
      <text:p text:style-name="P3214"/>
      <text:p text:style-name="P3215"><text:span text:style-name="T3216">Honorary Consulate of Mexico in Glasgow</text:span></text:p>
      <text:p text:style-name="P3217"><text:span text:style-name="T3218">33 Lomond Street</text:span></text:p>
      <text:p text:style-name="P3219"><text:span text:style-name="T3220">Glasgow G22 6JJ</text:span></text:p>
      <text:p text:style-name="P3221"><text:span text:style-name="T3222">Tel: 0141 336 3211</text:span></text:p>
      <text:p text:style-name="P3223"><text:span text:style-name="T3224">pa@alliedvehicles.co.uk</text:span></text:p>
      <text:p text:style-name="P3225"/>
      <text:p text:style-name="P3226"><text:span text:style-name="T3227">MR GERRY FACENNA <text:s/></text:span><text:span text:style-name="T3228">Honorary Consul with responsibility for Scotland (since 24 March 2016)</text:span></text:p>
      <text:p text:style-name="P3229"/>
      <text:p text:style-name="P3230"/>
      <text:p text:style-name="P3231"><text:span text:style-name="T3232">Honorary Consulate of Mexico in Manchester</text:span></text:p>
      <text:p text:style-name="P3233"><text:span text:style-name="T3234">ENER-G House</text:span></text:p>
      <text:p text:style-name="P3235"><text:span text:style-name="T3236">Daniel Adamson Road</text:span></text:p>
      <text:p text:style-name="P3237"><text:span text:style-name="T3238">Manchester M50 1DT</text:span></text:p>
      <text:p text:style-name="P3239"><text:span text:style-name="T3240">Tel: 01534 490400</text:span></text:p>
      <text:p text:style-name="P3241"><text:span text:style-name="T3242">honmanchester@sre.gob.mx <text:s/>denise@scotttim.co.uk</text:span></text:p>
      <text:p text:style-name="P3243"/>
      <text:p text:style-name="P3244"><text:span text:style-name="T3245">MR TIM SCOTT <text:s/></text:span><text:span text:style-name="T3246">Honorary Consul with responsibility for the north west and north east of England, Humber and Yorkshire (since 29 August 2014)</text:span></text:p>
      <text:p text:style-name="P3247"/>
      <text:p text:style-name="P3248"/>
      <text:p text:style-name="P3249"/>
      <text:p text:style-name="P3250"><text:span text:style-name="T3251">MONACO</text:span></text:p>
      <text:p text:style-name="P3252"/>
      <text:p text:style-name="P3253"><text:span text:style-name="T3254">Honorary Consulate of Monaco in Birmingham</text:span></text:p>
      <text:p text:style-name="P3255"/>
      <text:p text:style-name="P3256"><text:span text:style-name="T3257">MR ROBERT MILLE <text:s/></text:span><text:span text:style-name="T3258">Honorary Consul with responsibility for<text:s/></text:span><text:span text:style-name="T3259">Birmingham, Warwickshire, Staffordshire, Northamptonshire, Leicestershire and Shropshire (since 1 September 2022)</text:span></text:p>
      <text:p text:style-name="P3260"/>
      <text:p text:style-name="P3261"/>
      <text:p text:style-name="P3262"><text:span text:style-name="T3263">Honorary Consulate of Monaco in Edinburgh</text:span></text:p>
      <text:p text:style-name="P3264"><text:span text:style-name="T3265">23 Cluny Drive</text:span></text:p>
      <text:p text:style-name="P3266"><text:span text:style-name="T3267">Edinburgh EH10 6DW</text:span></text:p>
      <text:p text:style-name="P3268"><text:span text:style-name="T3269">Tel: 0131 447 1791</text:span></text:p>
      <text:p text:style-name="P3270"><text:span text:style-name="T3271">john.scottmoncrieff@outlook.com</text:span></text:p>
      <text:p text:style-name="P3272"/>
      <text:p text:style-name="P3273"><text:span text:style-name="T3274">MR JOHN K SCOTT MONCRIEF <text:s/></text:span><text:span text:style-name="T3275">Honorary Consul with responsibility for Scotland (since 10 July 1985)</text:span></text:p>
      <text:p text:style-name="P3276"/>
      <text:p text:style-name="P3277"/>
      <text:soft-page-break/>
      <text:p text:style-name="P3278"><text:span text:style-name="T3279">Honorary Consulate of Monaco in London</text:span></text:p>
      <text:p text:style-name="P3280"><text:span text:style-name="T3281">14-15 Belgrave Square</text:span></text:p>
      <text:p text:style-name="P3282"><text:span text:style-name="T3283">London SW1X 8PS</text:span></text:p>
      <text:p text:style-name="P3284"><text:span text:style-name="T3285">Tel: 0207 201 83 77</text:span></text:p>
      <text:p text:style-name="P3286"/>
      <text:p text:style-name="P3287"><text:span text:style-name="T3288">MR IVAN BOZIDAR IVANOVIC <text:s/></text:span><text:span text:style-name="T3289">Honorary Consul with responsibility for Norfolk, Suffolk, Essex, Surrey, Middlesex, Huntingdonshire, Rutland, Cambridgeshire, Hertfordshire, Berkshire, Buckinghamshire, Oxfordshire, Bedfordshire, Kent, East and West Sussex (since 18 October 2006)</text:span></text:p>
      <text:p text:style-name="P3290"/>
      <text:p text:style-name="P3291"/>
      <text:p text:style-name="P3292"/>
      <text:p text:style-name="P3293"><text:span text:style-name="T3294">MONGOLIA</text:span></text:p>
      <text:p text:style-name="P3295"/>
      <text:p text:style-name="P3296"><text:span text:style-name="T3297">Honorary Consulate of Mongolia in Bangor</text:span></text:p>
      <text:p text:style-name="P3298"><text:span text:style-name="T3299">PO Box 326</text:span></text:p>
      <text:p text:style-name="P3300"><text:span text:style-name="T3301">Bangor</text:span></text:p>
      <text:p text:style-name="P3302"><text:span text:style-name="T3303">County Down BT20 9DF</text:span></text:p>
      <text:p text:style-name="P3304"><text:span text:style-name="T3305">Tel: 07790 654 247</text:span></text:p>
      <text:p text:style-name="P3306"><text:span text:style-name="T3307">Mongolia_ni@yahoo.co.uk</text:span></text:p>
      <text:p text:style-name="P3308"/>
      <text:p text:style-name="P3309"><text:span text:style-name="T3310">MR RICHARD CRAIG HOLMES <text:s/></text:span><text:span text:style-name="T3311">Honorary Consul with responsibility for Northern Ireland (since 30 November 2009)</text:span></text:p>
      <text:p text:style-name="P3312"/>
      <text:p text:style-name="P3313"/>
      <text:p text:style-name="P3314"><text:span text:style-name="T3315">Honorary Consulate of Mongolia in Glasgow</text:span></text:p>
      <text:p text:style-name="P3316"><text:span text:style-name="T3317">Floor 2,</text:span></text:p>
      <text:p text:style-name="P3318"><text:span text:style-name="T3319">144 West Regent Street</text:span></text:p>
      <text:p text:style-name="P3320"><text:span text:style-name="T3321">Glasgow G2 2RQ</text:span></text:p>
      <text:p text:style-name="P3322"><text:span text:style-name="T3323">Tel: 01416 394912</text:span></text:p>
      <text:p text:style-name="P3324"/>
      <text:p text:style-name="P3325"><text:span text:style-name="T3326">MR DAVID LEWIS SCOTT <text:s/></text:span><text:span text:style-name="T3327">Honorary Consul with responsibility for Scotland (since 30 October 2011)</text:span></text:p>
      <text:p text:style-name="P3328"/>
      <text:p text:style-name="P3329"/>
      <text:p text:style-name="P3330"/>
      <text:p text:style-name="P3331">NAMIBIA</text:p>
      <text:p text:style-name="P3332"/>
      <text:p text:style-name="P3333">Honorary Consulate of Namibia in Edinburgh</text:p>
      <text:p text:style-name="P3334">Kings Buildings,<text:s/></text:p>
      <text:p text:style-name="P3335">James Hutton Road,<text:s/></text:p>
      <text:p text:style-name="P3336">Edinburgh EH9 3FE</text:p>
      <text:p text:style-name="Default"><text:span text:style-name="T3337">Tel: <text:s/></text:span><text:span text:style-name="T3338">0131 650 6014</text:span></text:p>
      <text:p text:style-name="Default"><text:span text:style-name="T3339">Rachel.Wood@ed.ac.uk</text:span></text:p>
      <text:p text:style-name="P3340"/>
      <text:p text:style-name="Default"><text:span text:style-name="T3341">PROFESSOR RACHEL WOOD<text:s/></text:span><text:span text:style-name="T3342">Honorary Consul with responsibility for Scotland (since 2 October</text:span><text:span text:style-name="T3343"><text:s/></text:span></text:p>
      <text:p text:style-name="P3344">2018)</text:p>
      <text:p text:style-name="P3345"/>
      <text:p text:style-name="P3346">Honorary Consulate of Namibia in Cardiff</text:p>
      <text:p text:style-name="P3347">Cardiff University</text:p>
      <text:p text:style-name="P3348">University Hospital</text:p>
      <text:p text:style-name="P3349">Wales CF14 4XN</text:p>
      <text:p text:style-name="P3350">Tel: 02920 743110</text:p>
      <text:p text:style-name="P3351">hallje@cardiff.ac.uk</text:p>
      <text:p text:style-name="P3352"/>
      <text:p text:style-name="Default"><text:span text:style-name="T3353">PROFESSOR JUDITH HALL<text:s/></text:span><text:span text:style-name="T3354">Honorary Consul with responsibility for Wales (since 2 October 21 June 2018)</text:span></text:p>
      <text:p text:style-name="P3355"/>
      <text:p text:style-name="P3356"/>
      <text:p text:style-name="P3357"><text:span text:style-name="T3358">NETHERLANDS</text:span></text:p>
      <text:p text:style-name="P3359"/>
      <text:p text:style-name="Normal"><text:span text:style-name="T3360">Honorary Consulate of the Netherlands in Belfast</text:span></text:p>
      <text:soft-page-break/>
      <text:p text:style-name="Normal"><text:span text:style-name="T3361">33 Lisburn Road</text:span></text:p>
      <text:p text:style-name="Normal"><text:span text:style-name="T3362">Hillsborough</text:span></text:p>
      <text:p text:style-name="Normal"><text:span text:style-name="T3363">Co Down BT26 6HW</text:span></text:p>
      <text:p text:style-name="Normal"><text:span text:style-name="T3364">Northern Ireland</text:span></text:p>
      <text:p text:style-name="Normal"><text:span text:style-name="T3365">Tel: 074 8471 7280</text:span></text:p>
      <text:p text:style-name="Normal"><text:a xlink:href="mailto:carsonconluce@aol.com" office:target-frame-name="_top" xlink:show="replace"><text:span text:style-name="T3366">carsonconluce@aol.com</text:span></text:a></text:p>
      <text:p text:style-name="Normal"><text:span text:style-name="T3367"><text:s/></text:span></text:p>
      <text:p text:style-name="Normal"><text:span text:style-name="T3368">MR SAMUEL CARSON MCMULLAN <text:s/></text:span><text:span text:style-name="T3369">Honorary Consul with responsibility for Northern Ireland (since 1 September 1999)</text:span></text:p>
      <text:p text:style-name="Normal"><text:span text:style-name="T3370"><text:s/></text:span></text:p>
      <text:p text:style-name="Normal"><text:span text:style-name="T3371"><text:s/></text:span></text:p>
      <text:p text:style-name="Normal"><text:span text:style-name="T3372">Honorary Consulate of the Netherlands in Bermuda</text:span></text:p>
      <text:p text:style-name="Normal"><text:span text:style-name="T3373">27 Woodlands Road</text:span></text:p>
      <text:p text:style-name="Normal"><text:span text:style-name="T3374">Hamilton HM09</text:span></text:p>
      <text:p text:style-name="Normal"><text:span text:style-name="T3375">Bermuda</text:span></text:p>
      <text:p text:style-name="Normal"><text:span text:style-name="T3376">Tel: +1 441 704 5890</text:span></text:p>
      <text:p text:style-name="Normal"><text:span text:style-name="T3377"><text:s/></text:span></text:p>
      <text:p text:style-name="Normal"><text:span text:style-name="T3378">MR TJERK FOLKERT NEIJMEIJER</text:span><text:span text:style-name="T3379"><text:s/></text:span><text:span text:style-name="T3380">Honorary Consul with responsibility for Bermuda (since 19 February 2019)</text:span></text:p>
      <text:p text:style-name="Normal"><text:span text:style-name="T3381"><text:s/></text:span></text:p>
      <text:p text:style-name="Normal"><text:span text:style-name="T3382"><text:s/></text:span></text:p>
      <text:p text:style-name="Normal"><text:span text:style-name="T3383">Honorary Consulate of the Netherlands in Birmingham</text:span></text:p>
      <text:p text:style-name="Normal"><text:span text:style-name="T3384">4 Merse Road</text:span></text:p>
      <text:p text:style-name="Normal"><text:span text:style-name="T3385">North Moons Moat</text:span></text:p>
      <text:p text:style-name="Normal"><text:span text:style-name="T3386">Redditch B98 9HL</text:span></text:p>
      <text:p text:style-name="Normal"><text:span text:style-name="T3387">Tel: 07552 860 817</text:span></text:p>
      <text:p text:style-name="Normal"><text:span text:style-name="T3388"><text:s/></text:span></text:p>
      <text:p text:style-name="Normal"><text:span text:style-name="T3389">MR LAMBERT GERARDUS THIJSSEN <text:s/></text:span><text:span text:style-name="T3390">Honorary Consul with responsibility for West Midlands, Shropshire, Staffordshire, Warwickshire, Hereford and Worcester, Gloucestershire, Avon, Somerset, Wiltshire, Leicestershire, Northamptonshire and Rutland (since 1 July 2016)</text:span></text:p>
      <text:p text:style-name="Normal"><text:span text:style-name="T3391"><text:s/></text:span></text:p>
      <text:p text:style-name="Normal"><text:span text:style-name="T3392"><text:s/></text:span></text:p>
      <text:p text:style-name="Normal"><text:span text:style-name="T3393">Honorary Consulate of the Netherlands in Cardiff</text:span></text:p>
      <text:p text:style-name="Normal"><text:span text:style-name="T3394">c/o Eversheds LLP</text:span></text:p>
      <text:p text:style-name="Normal"><text:span text:style-name="T3395">1 Callaghan Square</text:span></text:p>
      <text:p text:style-name="Normal"><text:span text:style-name="T3396">Cardiff CF10 5BT</text:span></text:p>
      <text:p text:style-name="Normal"><text:span text:style-name="T3397">Tel: 02920 447 647</text:span></text:p>
      <text:p text:style-name="Normal"><text:a xlink:href="mailto:NLconsulwales@outlook.com" office:target-frame-name="_top" xlink:show="replace"><text:span text:style-name="T3398">NLconsulwales@outlook.com</text:span></text:a></text:p>
      <text:p text:style-name="Normal"><text:span text:style-name="T3399"><text:s/></text:span></text:p>
      <text:p text:style-name="Normal"><text:span text:style-name="T3400">MRS HELEN THOMAS <text:s/></text:span><text:span text:style-name="T3401">Honorary Consul with responsibility for South, Mid and West Glamorgan, Dyfed, Powys and Gwent (since 1 March 2016)</text:span></text:p>
      <text:p text:style-name="Normal"><text:span text:style-name="T3402"><text:s/></text:span></text:p>
      <text:p text:style-name="Normal"/>
      <text:p text:style-name="Normal"><text:span text:style-name="T3403">Honorary Consulate of the Netherlands in Chester</text:span></text:p>
      <text:p text:style-name="Normal"><text:span text:style-name="T3404">31</text:span><text:span text:style-name="T3405"><text:s/>Green Lane, Vicars Cross,<text:s/></text:span></text:p>
      <text:p text:style-name="P3406">Chester CH3 5LA</text:p>
      <text:p text:style-name="P3407">Mobile: 07552 887044</text:p>
      <text:p text:style-name="Normal"><text:span text:style-name="T3408">E-mail:<text:s/></text:span><text:a xlink:href="mailto:m.duthie@chester.ac.uk" office:target-frame-name="_top" xlink:show="replace"><text:span text:style-name="T3409">m.duthie@chester.ac.uk</text:span></text:a></text:p>
      <text:p text:style-name="Normal"/>
      <text:p text:style-name="Normal"><text:span text:style-name="T3410">MRS MARIA ELISABETH JOHANNA VAN DER VENNE<text:s/></text:span><text:span text:style-name="T3411">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412"><text:s/></text:span></text:p>
      <text:p text:style-name="Normal"><text:span text:style-name="T3413">Honorary Consulate of the Netherlands in Dover</text:span></text:p>
      <text:p text:style-name="Normal"><text:span text:style-name="T3414">c/o George Hammond PLC</text:span></text:p>
      <text:soft-page-break/>
      <text:p text:style-name="Normal"><text:span text:style-name="T3415">Dover South Services</text:span></text:p>
      <text:p text:style-name="Normal"><text:span text:style-name="T3416">Limekiln Street</text:span></text:p>
      <text:p text:style-name="Normal"><text:span text:style-name="T3417">Dover CT17 9EF</text:span></text:p>
      <text:p text:style-name="Normal"><text:span text:style-name="T3418">Tel: 01304 248 322</text:span></text:p>
      <text:p text:style-name="Normal"><text:span text:style-name="T3419">Mob: 07767 347 810</text:span></text:p>
      <text:p text:style-name="Normal"><text:a xlink:href="mailto:jgr@georgehammond.com" office:target-frame-name="_top" xlink:show="replace"><text:span text:style-name="T3420">jgr@georgehammond.com</text:span></text:a></text:p>
      <text:p text:style-name="Normal"><text:span text:style-name="T3421"><text:s/></text:span></text:p>
      <text:p text:style-name="Normal"><text:span text:style-name="T3422">MR JAMES GREGORY RYLAND <text:s/></text:span><text:span text:style-name="T3423">Honorary Consul with responsibility for Kent and East Sussex (since 24 April 1990)</text:span></text:p>
      <text:p text:style-name="Normal"><text:span text:style-name="T3424"><text:s text:c="2"/></text:span></text:p>
      <text:p text:style-name="Normal"><text:span text:style-name="T3425"><text:s/></text:span></text:p>
      <text:p text:style-name="Normal"><text:span text:style-name="T3426">Honorary Consulate of the Netherlands in Gibraltar</text:span></text:p>
      <text:p text:style-name="Normal"><text:span text:style-name="T3427">Tel: +34 633 89 3332</text:span></text:p>
      <text:p text:style-name="Normal"><text:a xlink:href="mailto:raacida@gmail.com" office:target-frame-name="_top" xlink:show="replace"><text:span text:style-name="T3428">raacida@gmail.com</text:span></text:a></text:p>
      <text:p text:style-name="Normal"><text:span text:style-name="T3429"><text:s/></text:span></text:p>
      <text:p text:style-name="Normal"><text:span text:style-name="T3430">MS RAACIDA AMENZOU <text:s/></text:span><text:span text:style-name="T3431">Honorary Consul with responsibility for Gibraltar (since 1 October 2009)</text:span></text:p>
      <text:p text:style-name="Normal"><text:span text:style-name="T3432"><text:s/></text:span></text:p>
      <text:p text:style-name="Normal"><text:span text:style-name="T3433"><text:s/></text:span></text:p>
      <text:p text:style-name="Normal"><text:span text:style-name="T3434">Honorary Consulate of the Netherlands in Guernsey</text:span></text:p>
      <text:p text:style-name="Normal"><text:span text:style-name="T3435">Les Mezieres</text:span></text:p>
      <text:p text:style-name="Normal"><text:span text:style-name="T3436">Rue du Friquet</text:span></text:p>
      <text:p text:style-name="Normal"><text:span text:style-name="T3437">Castel</text:span></text:p>
      <text:p text:style-name="Normal"><text:span text:style-name="T3438">Guernsey GY5 7SU</text:span></text:p>
      <text:p text:style-name="Normal"><text:span text:style-name="T3439">Mob: 07911 751 022</text:span></text:p>
      <text:p text:style-name="Normal"><text:a xlink:href="mailto:CIDutchConsul@gmail.com" office:target-frame-name="_top" xlink:show="replace"><text:span text:style-name="T3440">CIDutchConsul@gmail.com</text:span></text:a></text:p>
      <text:p text:style-name="Normal"><text:span text:style-name="T3441"><text:s/></text:span></text:p>
      <text:p text:style-name="Normal"><text:span text:style-name="T3442">MR GRAHAM THOUME <text:s/></text:span><text:span text:style-name="T3443">Honorary Consul with responsibility for Channel Islands (since 20 April 2016)</text:span></text:p>
      <text:p text:style-name="Normal"><text:span text:style-name="T3444"><text:s/></text:span></text:p>
      <text:p text:style-name="Normal"><text:span text:style-name="T3445"><text:s/></text:span></text:p>
      <text:p text:style-name="Normal"><text:span text:style-name="T3446">Honorary Consulate of the Netherlands in Hull</text:span></text:p>
      <text:p text:style-name="Normal"><text:span text:style-name="T3447">Crowle House</text:span></text:p>
      <text:p text:style-name="Normal"><text:span text:style-name="T3448">41 High Street</text:span></text:p>
      <text:p text:style-name="Normal"><text:span text:style-name="T3449">Hull HU1 1RJ</text:span></text:p>
      <text:p text:style-name="Normal"><text:span text:style-name="T3450">Tel: 01482 224 911</text:span></text:p>
      <text:p text:style-name="Normal"><text:span text:style-name="T3451">Mob: 07774 721 951</text:span></text:p>
      <text:p text:style-name="Normal"><text:a xlink:href="mailto:steve@kettlewell.com" office:target-frame-name="_top" xlink:show="replace"><text:span text:style-name="T3452">steve@kettlewell.com</text:span></text:a></text:p>
      <text:p text:style-name="Normal"><text:span text:style-name="T3453"><text:s/></text:span></text:p>
      <text:p text:style-name="Normal"><text:span text:style-name="T3454">MR THOMAS STEPHEN KETTLEWELL <text:s/></text:span><text:span text:style-name="T3455">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456"><text:s text:c="2"/></text:span><text:span text:style-name="T3457">(since 1 December 2002)</text:span></text:p>
      <text:p text:style-name="Normal"><text:span text:style-name="T3458"><text:s/></text:span></text:p>
      <text:p text:style-name="Normal"><text:span text:style-name="T3459"><text:s/></text:span></text:p>
      <text:p text:style-name="Normal"><text:span text:style-name="T3460">Honorary Consulate of the Netherlands in Norwich</text:span></text:p>
      <text:p text:style-name="Normal"><text:span text:style-name="T3461">c/o Birketts LLP</text:span></text:p>
      <text:p text:style-name="Normal"><text:span text:style-name="T3462">Kingfisher House</text:span></text:p>
      <text:p text:style-name="Normal"><text:span text:style-name="T3463">1 Gilders Way</text:span></text:p>
      <text:p text:style-name="Normal"><text:span text:style-name="T3464">Norwich</text:span></text:p>
      <text:p text:style-name="Normal"><text:span text:style-name="T3465">Norfolk NR3 1UB</text:span></text:p>
      <text:p text:style-name="Normal"><text:span text:style-name="T3466">Tel: 01603756533</text:span></text:p>
      <text:p text:style-name="Normal"><text:span text:style-name="T3467"><text:s/></text:span></text:p>
      <text:p text:style-name="Normal"><text:span text:style-name="T3468">MR ANDREW D.K WOOD, <text:s/></text:span><text:span text:style-name="T3469">Honorary Consul with responsibility for Essex, Suffolk, Norfolk and Cambridgeshire (since 1 December 2016)</text:span></text:p>
      <text:p text:style-name="P3470"/>
      <text:p text:style-name="Normal"><text:span text:style-name="T3471"><text:s/></text:span></text:p>
      <text:p text:style-name="Normal"><text:span text:style-name="T3472">Honorary Consulate of the Netherlands in Southampton</text:span></text:p>
      <text:soft-page-break/>
      <text:p text:style-name="Normal"><text:span text:style-name="T3473">c/o EV Cargo Global Forwarding Ltd</text:span></text:p>
      <text:p text:style-name="Normal"><text:span text:style-name="T3474">Waterside Place</text:span></text:p>
      <text:p text:style-name="Normal"><text:span text:style-name="T3475">3 Town Quay</text:span></text:p>
      <text:p text:style-name="Normal"><text:span text:style-name="T3476">Southampton SO14 2AQ</text:span></text:p>
      <text:p text:style-name="Normal"><text:span text:style-name="T3477">Tel: 023 81 290650</text:span></text:p>
      <text:p text:style-name="Normal"><text:a xlink:href="mailto:niconsul.southampton@btinternet.com" office:target-frame-name="_top" xlink:show="replace"><text:span text:style-name="T3478">niconsul.southampton@btinternet.com</text:span></text:a></text:p>
      <text:p text:style-name="Normal"><text:span text:style-name="T3479"><text:s/></text:span></text:p>
      <text:p text:style-name="Normal"><text:span text:style-name="T3480">MR IAN MORAN <text:s/></text:span><text:span text:style-name="T3481">Honorary Consul with responsibility for Dorset, Hampshire, West Sussex, Isle of Wight, Devon, Cornwall and the Isles of Scilly (since 1 October 2015)</text:span></text:p>
      <text:p text:style-name="P3482"/>
      <text:p text:style-name="P3483"/>
      <text:p text:style-name="Normal"><text:span text:style-name="T3484">Honorary Consulate of the Netherlands in Stirling</text:span></text:p>
      <text:p text:style-name="Normal"><text:span text:style-name="T3485">1 Park Terrace</text:span></text:p>
      <text:p text:style-name="Normal"><text:span text:style-name="T3486">Stirling FK8 2NA</text:span></text:p>
      <text:p text:style-name="Normal"><text:span text:style-name="T3487">Tel: 07531 799153</text:span></text:p>
      <text:p text:style-name="Normal"><text:a xlink:href="mailto:NLHonConsul.Scotland@outlook.com" office:target-frame-name="_top" xlink:show="replace"><text:span text:style-name="T3488">NLHonConsul.Scotland@outlook.com</text:span></text:a></text:p>
      <text:p text:style-name="Normal"/>
      <text:p text:style-name="Normal"><text:span text:style-name="T3489">MRS LORNA B. JACK-HOOIJENGA <text:s/></text:span><text:span text:style-name="T3490">Honorary Consul with responsibility for<text:s/></text:span><text:span text:style-name="T3491">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92"><text:s/>(since 1 September 2022)</text:span></text:p>
      <text:p text:style-name="P3493"/>
      <text:p text:style-name="P3494"/>
      <text:p text:style-name="P3495"/>
      <text:p text:style-name="P3496"><text:span text:style-name="T3497">NEW ZEALAND</text:span></text:p>
      <text:p text:style-name="P3498"/>
      <text:p text:style-name="P3499"><text:span text:style-name="T3500">Honorary Consulate of New Zealand in Belfast</text:span></text:p>
      <text:p text:style-name="P3501"><text:span text:style-name="T3502">57 Park Road</text:span></text:p>
      <text:p text:style-name="P3503"><text:span text:style-name="T3504">Belfast BT7 2FX</text:span></text:p>
      <text:p text:style-name="P3505"><text:span text:style-name="T3506">Tel: 07713 514 879</text:span></text:p>
      <text:p text:style-name="P3507">nzconsulbelfast@gmail.com<text:s/></text:p>
      <text:p text:style-name="P3508"/>
      <text:p text:style-name="P3509"><text:span text:style-name="T3510">PROFESSOR SINCLAIR GUILLAUME STOCKMAN</text:span><text:span text:style-name="T3511"><text:s text:c="2"/></text:span><text:span text:style-name="T3512">Honorary Consul with responsibility for Northern Ireland (since 20 January 2017)</text:span></text:p>
      <text:p text:style-name="P3513"/>
      <text:p text:style-name="P3514"/>
      <text:p text:style-name="P3515"><text:span text:style-name="T3516">Honorary Consulate of New Zealand in Edinburgh</text:span></text:p>
      <text:p text:style-name="P3517">c/o Blackadders Solicitors</text:p>
      <text:p text:style-name="P3518">40 Torphichen Street</text:p>
      <text:p text:style-name="P3519">Edinburgh, EH3 8JB</text:p>
      <text:p text:style-name="P3520">Phone: 0131 222 8109</text:p>
      <text:p text:style-name="Normal"><text:span text:style-name="T3521">Email:<text:s/></text:span><text:a xlink:href="mailto:nzconsulscotland@gmail.com" office:target-frame-name="_top" xlink:show="replace"><text:span text:style-name="T3522">nzconsulscotland@gmail.com</text:span></text:a></text:p>
      <text:p text:style-name="P3523"/>
      <text:p text:style-name="P3524"><text:span text:style-name="T3525">MR SCOTT WILLIAMSON</text:span><text:span text:style-name="T3526"><text:s text:c="2"/></text:span><text:span text:style-name="T3527">Honorary Consul with responsibility for Scotland (since<text:s/></text:span><text:span text:style-name="T3528">1 October 2020</text:span><text:span text:style-name="T3529">)</text:span></text:p>
      <text:p text:style-name="P3530"/>
      <text:p text:style-name="P3531"/>
      <text:p text:style-name="P3532"/>
      <text:p text:style-name="P3533"><text:span text:style-name="T3534">NORWAY</text:span></text:p>
      <text:p text:style-name="P3535"/>
      <text:p text:style-name="P3536"><text:span text:style-name="T3537">Honorary Consulate of Norway in Aberdeen</text:span></text:p>
      <text:p text:style-name="P3538"><text:span text:style-name="T3539">14 Garden Place</text:span></text:p>
      <text:p text:style-name="P3540"><text:span text:style-name="T3541">Aberdeen AB10 1UR</text:span></text:p>
      <text:p text:style-name="P3542"><text:span text:style-name="T3543">Tel: 01224 632 464</text:span></text:p>
      <text:p text:style-name="P3544"><text:span text:style-name="T3545">Fax: 01224 632 184</text:span></text:p>
      <text:p text:style-name="P3546"><text:span text:style-name="T3547">keith@mackinnons.com <text:s/>fionas@mackinnons.com</text:span></text:p>
      <text:p text:style-name="P3548"/>
      <text:p text:style-name="P3549"><text:span text:style-name="T3550">MR KEITH GORDON MACRAE <text:s/></text:span><text:span text:style-name="T3551">Honorary Consul with responsibility for Aberdeen and<text:s/></text:span><text:soft-page-break/><text:span text:style-name="T3552">Aberdeemshire (since 18 February 1994)</text:span></text:p>
      <text:p text:style-name="P3553"/>
      <text:p text:style-name="P3554"/>
      <text:p text:style-name="P3555"><text:span text:style-name="T3556">Honorary Consulate of Norway in Belfast</text:span></text:p>
      <text:p text:style-name="P3557"><text:span text:style-name="T3558">Michael F Ewings Shipping Ltd.</text:span></text:p>
      <text:p text:style-name="P3559"><text:span text:style-name="T3560">15-19 Corporation Square</text:span></text:p>
      <text:p text:style-name="P3561"><text:span text:style-name="T3562">Belfast BT1 3AJ</text:span></text:p>
      <text:p text:style-name="P3563"><text:span text:style-name="T3564">Tel: 02890 90242 242</text:span></text:p>
      <text:p text:style-name="P3565"><text:span text:style-name="T3566">Fax: 02890 90235 776</text:span></text:p>
      <text:p text:style-name="P3567"><text:span text:style-name="T3568">info@mfewings.com</text:span></text:p>
      <text:p text:style-name="P3569"/>
      <text:p text:style-name="P3570"><text:span text:style-name="T3571">MR MICHAEL PATRICK EWINGS <text:s/></text:span><text:span text:style-name="T3572">Honorary Consul with responsibility for Northern Ireland (since 17 February 1995)</text:span></text:p>
      <text:p text:style-name="P3573"/>
      <text:p text:style-name="P3574"/>
      <text:p text:style-name="P3575"><text:span text:style-name="T3576">Honorary Consulate of Norway in Douglas</text:span></text:p>
      <text:p text:style-name="P3577"><text:span text:style-name="T3578">Capital House</text:span></text:p>
      <text:p text:style-name="P3579"><text:span text:style-name="T3580">Circular Road</text:span></text:p>
      <text:p text:style-name="P3581"><text:span text:style-name="T3582">Douglas</text:span></text:p>
      <text:p text:style-name="P3583"><text:span text:style-name="T3584">Isle of Man IM1 1AG</text:span></text:p>
      <text:p text:style-name="P3585"><text:span text:style-name="T3586">Tel: 01624613 330</text:span></text:p>
      <text:p text:style-name="P3587"><text:span text:style-name="T3588">Fax: 01624 613 162</text:span></text:p>
      <text:p text:style-name="P3589"><text:span text:style-name="T3590">itu@itugland.com</text:span></text:p>
      <text:p text:style-name="P3591"/>
      <text:p text:style-name="P3592"><text:span text:style-name="T3593">MR LARS TORGEIR UGLAND <text:s/></text:span><text:span text:style-name="T3594">Honorary Consul with responsibility for Isle of Man (since 27 October 2011)</text:span></text:p>
      <text:p text:style-name="P3595"/>
      <text:p text:style-name="P3596"/>
      <text:p text:style-name="P3597"/>
      <text:p text:style-name="P3598"/>
      <text:p text:style-name="P3599"><text:span text:style-name="T3600">Honorary Consulate of Norway in Edinburgh</text:span></text:p>
      <text:p text:style-name="P3601"><text:span text:style-name="T3602">12 Rutland Square</text:span></text:p>
      <text:p text:style-name="P3603"><text:span text:style-name="T3604">Edinburgh EH1 2BB</text:span></text:p>
      <text:p text:style-name="P3605"><text:span text:style-name="T3606">Tel: 0131 228 2444</text:span></text:p>
      <text:p text:style-name="P3607"><text:span text:style-name="T3608">Fax: 0131 228 1449</text:span></text:p>
      <text:p text:style-name="P3609"><text:span text:style-name="T3610">norwayconsgen.edinburgh@gmail.com <text:s/>mona.rohne@mfa.no</text:span></text:p>
      <text:p text:style-name="P3611"/>
      <text:p text:style-name="Normal"><text:span text:style-name="T3612">MR DAVID MICHAEL WINDMILL <text:s/></text:span><text:span text:style-name="T3613">Honorary Consul with responsibility for Edinburgh, West Lothian, Midlothian, East Lothian, Scottish Borders</text:span><text:span text:style-name="T3614">, the Shetland Isles and Western Isles (since 1 October 2008)</text:span></text:p>
      <text:p text:style-name="P3615"/>
      <text:p text:style-name="P3616"/>
      <text:p text:style-name="P3617"><text:span text:style-name="T3618">Honorary Consulate of Norway in Gibraltar</text:span></text:p>
      <text:p text:style-name="P3619"><text:span text:style-name="T3620">Sandpits Vaults</text:span></text:p>
      <text:p text:style-name="P3621"><text:span text:style-name="T3622">Off Rosia Road</text:span></text:p>
      <text:p text:style-name="P3623"><text:span text:style-name="T3624">PO Box 133</text:span></text:p>
      <text:p text:style-name="P3625"><text:span text:style-name="T3626">Gibraltar</text:span></text:p>
      <text:p text:style-name="P3627"><text:span text:style-name="T3628">Tel: +350 200 77242</text:span></text:p>
      <text:p text:style-name="P3629"><text:span text:style-name="T3630">Fax: +350 200 77342</text:span></text:p>
      <text:p text:style-name="P3631"><text:span text:style-name="T3632">john.isola@anglo.gi</text:span></text:p>
      <text:p text:style-name="P3633"/>
      <text:p text:style-name="P3634"><text:span text:style-name="T3635">JOHN ISLOLA <text:s/></text:span><text:span text:style-name="T3636">Honorary Consul with responsibility for Gibraltar (since 21 December 2017)</text:span></text:p>
      <text:p text:style-name="P3637"/>
      <text:p text:style-name="P3638"/>
      <text:p text:style-name="P3639"><text:span text:style-name="T3640">Honorary Consulate of Norway in Glasgow</text:span></text:p>
      <text:p text:style-name="P3641"><text:span text:style-name="T3642">18 Woodside Crescent</text:span></text:p>
      <text:p text:style-name="P3643"><text:span text:style-name="T3644">Glasgow G3 7UL</text:span></text:p>
      <text:p text:style-name="P3645"><text:span text:style-name="T3646">Tel: 0141 333 0618</text:span></text:p>
      <text:p text:style-name="P3647"><text:span text:style-name="T3648">Fax: 0141 353 2190</text:span></text:p>
      <text:p text:style-name="P3649"><text:span text:style-name="T3650">john.denholm@denholm-group.co.uk</text:span></text:p>
      <text:p text:style-name="P3651"/>
      <text:p text:style-name="P3652"><text:span text:style-name="T3653">MR JOHN STEPHEN DENHOLM <text:s/></text:span><text:span text:style-name="T3654">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55"/>
      <text:p text:style-name="P3656"/>
      <text:p text:style-name="P3657"><text:span text:style-name="T3658">Honorary Consulate of Norway in Kirkwall</text:span></text:p>
      <text:p text:style-name="P3659"><text:span text:style-name="T3660">Roebank, High Street</text:span></text:p>
      <text:p text:style-name="P3661"><text:span text:style-name="T3662">Kirkwall</text:span></text:p>
      <text:p text:style-name="P3663"><text:span text:style-name="T3664">Orkney KW15 1AZ</text:span></text:p>
      <text:p text:style-name="P3665"><text:span text:style-name="T3666">Tel: 01856 871375</text:span></text:p>
      <text:p text:style-name="P3667"><text:span text:style-name="T3668">Fax: 01856 875002</text:span></text:p>
      <text:p text:style-name="P3669"><text:span text:style-name="T3670">norway@burgher.co.uk</text:span></text:p>
      <text:p text:style-name="P3671"/>
      <text:p text:style-name="P3672"/>
      <text:p text:style-name="P3673"><text:span text:style-name="T3674">Honorary Consulate of Norway in Manchester</text:span></text:p>
      <text:p text:style-name="P3675"><text:span text:style-name="T3676">Churchgate House</text:span></text:p>
      <text:p text:style-name="P3677"><text:span text:style-name="T3678">56 Oxford Street</text:span></text:p>
      <text:p text:style-name="P3679"><text:span text:style-name="T3680">Manchester M60 7HJ</text:span></text:p>
      <text:p text:style-name="P3681"><text:span text:style-name="T3682">Tel: 0161 236 6546</text:span></text:p>
      <text:p text:style-name="P3683"><text:span text:style-name="T3684">norconsulate@itcgm.co.uk</text:span></text:p>
      <text:p text:style-name="P3685"/>
      <text:p text:style-name="P3686"/>
      <text:p text:style-name="P3687"/>
      <text:p text:style-name="P3688"/>
      <text:p text:style-name="P3689"/>
      <text:p text:style-name="P3690"/>
      <text:p text:style-name="P3691"><text:span text:style-name="T3692">Honorary Consulate of Norway in Newcastle upon Tyne</text:span></text:p>
      <text:p text:style-name="P3693"><text:span text:style-name="T3694">14 Grey Street</text:span></text:p>
      <text:p text:style-name="P3695"><text:span text:style-name="T3696">Newcastle upon Tyne NE1 6AE</text:span></text:p>
      <text:p text:style-name="P3697"><text:span text:style-name="T3698">Tel: 0191 232 6358</text:span></text:p>
      <text:p text:style-name="P3699"><text:span text:style-name="T3700">konsul.newcastle@gmail.com</text:span></text:p>
      <text:p text:style-name="P3701"/>
      <text:p text:style-name="P3702"><text:span text:style-name="T3703">MR NIGEL ALISTAIR WESTWOOD <text:s/></text:span><text:span text:style-name="T3704">Honorary Consul with responsibility for Northumberland, Durham, Tyne and Wear, Cleveland and Yorkshire (since 20 November 1987)</text:span></text:p>
      <text:p text:style-name="P3705"/>
      <text:p text:style-name="P3706"/>
      <text:p text:style-name="P3707"/>
      <text:p text:style-name="P3708">POLAND</text:p>
      <text:p text:style-name="P3709"/>
      <text:p text:style-name="P3710">Honorary Consulate of Poland in Cardiff</text:p>
      <text:p text:style-name="P3711">Rhiwau, Old Port Road</text:p>
      <text:p text:style-name="P3712">Wenvoe, Cardiff</text:p>
      <text:p text:style-name="P3713">CF5 6AL</text:p>
      <text:p text:style-name="P3714"/>
      <text:p text:style-name="P3715"><text:span text:style-name="T3716">MR KESHAV SINGHAL <text:s/></text:span><text:span text:style-name="T3717">Honorary Consul with responsibility for Wales (since 25 January 2021)</text:span></text:p>
      <text:p text:style-name="P3718"/>
      <text:p text:style-name="P3719"/>
      <text:p text:style-name="P3720"><text:span text:style-name="T3721">Honorary Consulate of Poland in Jersey</text:span></text:p>
      <text:p text:style-name="P3722"><text:span text:style-name="T3723">6 Hill Street</text:span></text:p>
      <text:p text:style-name="P3724"><text:span text:style-name="T3725">St Helier</text:span></text:p>
      <text:p text:style-name="P3726"><text:span text:style-name="T3727">Jersey JE4 8YX</text:span></text:p>
      <text:p text:style-name="P3728"><text:span text:style-name="T3729">Tel: 07700 811 719</text:span></text:p>
      <text:p text:style-name="P3730"/>
      <text:p text:style-name="P3731"><text:span text:style-name="T3732">MRS MAGDALENA CHMIELEWSKA <text:s/></text:span><text:span text:style-name="T3733">Honorary Consul with responsibility for Jersey (since 24 February 2012)</text:span></text:p>
      <text:p text:style-name="P3734"/>
      <text:p text:style-name="P3735"/>
      <text:p text:style-name="P3736"><text:span text:style-name="T3737">Honorary Consulate of Poland in Beverley</text:span></text:p>
      <text:soft-page-break/>
      <text:p text:style-name="P3738"><text:span text:style-name="T3739">41 North Bar Without</text:span></text:p>
      <text:p text:style-name="P3740"><text:span text:style-name="T3741">Beverley HU17 7AG</text:span></text:p>
      <text:p text:style-name="P3742"><text:span text:style-name="T3743">Tel: 01482 465 799</text:span></text:p>
      <text:p text:style-name="P3744"/>
      <text:p text:style-name="P3745"><text:span text:style-name="T3746">PROF JOSEPH CARBY-HALL <text:s/></text:span><text:span text:style-name="T3747">Honorary Consul with responsibility for Humberside (since 16 February 2016)</text:span></text:p>
      <text:p text:style-name="P3748"/>
      <text:p text:style-name="P3749"/>
      <text:p text:style-name="P3750"><text:span text:style-name="T3751">Honorary Consulate of Poland in Gibraltar</text:span></text:p>
      <text:p text:style-name="P3752"><text:span text:style-name="T3753">35 Governor’s Parade</text:span></text:p>
      <text:p text:style-name="P3754"><text:span text:style-name="T3755">Gibraltar</text:span></text:p>
      <text:p text:style-name="P3756"><text:span text:style-name="T3757">Tel: +35 0200 74593</text:span></text:p>
      <text:p text:style-name="P3758"/>
      <text:p text:style-name="P3759"><text:span text:style-name="T3760">MR ANTHONY J P LOMBARD<text:s/></text:span><text:span text:style-name="T3761"><text:s/></text:span><text:span text:style-name="T3762">Honorary Consul with responsibility for Gibraltar (since 1 September 1994)</text:span></text:p>
      <text:p text:style-name="P3763"/>
      <text:p text:style-name="P3764"/>
      <text:p text:style-name="P3765"><text:span text:style-name="T3766">Honorary Consulate of Poland in Newry</text:span></text:p>
      <text:p text:style-name="P3767"><text:span text:style-name="T3768">The City Hall</text:span></text:p>
      <text:p text:style-name="P3769"><text:span text:style-name="T3770">Bank Parade</text:span></text:p>
      <text:p text:style-name="P3771"><text:span text:style-name="T3772">Newry BT35 6HR</text:span></text:p>
      <text:p text:style-name="P3773"><text:span text:style-name="T3774">Tel: 028 3000 2099</text:span></text:p>
      <text:p text:style-name="P3775"/>
      <text:p text:style-name="P3776"><text:span text:style-name="T3777">MR JEROME MULLEN <text:s/></text:span><text:span text:style-name="T3778">Honorary Consul with responsibility for Northern Ireland (since 27 June 2008)</text:span></text:p>
      <text:p text:style-name="P3779"/>
      <text:p text:style-name="P3780"/>
      <text:p text:style-name="P3781"/>
      <text:p text:style-name="P3782"><text:span text:style-name="T3783">PORTUGAL</text:span></text:p>
      <text:p text:style-name="P3784"/>
      <text:p text:style-name="P3785">Honorary Consulate of Portugal in Belfast</text:p>
      <text:p text:style-name="P3786">Mayfair Business Park, 193 Cavaghy Road</text:p>
      <text:p text:style-name="P3787">Portadown, BT62 1HA</text:p>
      <text:p text:style-name="P3788">Tel: 07595 746 799</text:p>
      <text:p text:style-name="P3789">portugueseconsulbelfast@gmail.com</text:p>
      <text:p text:style-name="P3790"/>
      <text:p text:style-name="P3791"><text:span text:style-name="T3792">MR LUIS DANIEL SANTOS GOUVEIA<text:s/></text:span><text:span text:style-name="T3793"><text:s/>Honorary Consul with responsibility of Northern Ireland (since 6 March 2015)</text:span></text:p>
      <text:p text:style-name="P3794"/>
      <text:p text:style-name="P3795"/>
      <text:p text:style-name="P3796"><text:span text:style-name="T3797">Honorary Consulate of Portugal in Edinburgh</text:span></text:p>
      <text:p text:style-name="P3798"><text:span text:style-name="T3799">37/3 William Street</text:span></text:p>
      <text:p text:style-name="P3800"><text:span text:style-name="T3801">Edinburgh, EH12 3LW</text:span></text:p>
      <text:p text:style-name="P3802"><text:span text:style-name="T3803">Tel: 07711 199 297</text:span></text:p>
      <text:p text:style-name="P3804"><text:span text:style-name="T3805">portuguesehonconsuledinburgh@gmail.com</text:span></text:p>
      <text:p text:style-name="P3806"/>
      <text:p text:style-name="P3807"><text:span text:style-name="T3808">THE VERY REVD DR GRAHAM FORBES OBE <text:s/></text:span><text:span text:style-name="T3809">Honorary Consul with responsibility for Scotland (since 11 June 2018)</text:span></text:p>
      <text:p text:style-name="P3810"/>
      <text:p text:style-name="P3811"/>
      <text:p text:style-name="P3812"><text:span text:style-name="T3813">Honorary Consulate of Portugal in St. Helier</text:span></text:p>
      <text:p text:style-name="P3814"><text:span text:style-name="T3815">Burlington House, Saint Saviours Road</text:span></text:p>
      <text:p text:style-name="P3816"><text:span text:style-name="T3817">St. Helier</text:span></text:p>
      <text:p text:style-name="P3818">Jersey JE2 4LA</text:p>
      <text:p text:style-name="P3819"><text:span text:style-name="T3820">consuladoportugaljersey@hotmail.com</text:span></text:p>
      <text:p text:style-name="P3821"/>
      <text:p text:style-name="P3822"><text:span text:style-name="T3823">MR MANUEL RODRIGUES DA SILVA <text:s/></text:span><text:span text:style-name="T3824">Honorary Consul with responsibility for Jersey and Guernsey (since 10 October 2016)</text:span></text:p>
      <text:p text:style-name="P3825"/>
      <text:p text:style-name="P3826"/>
      <text:p text:style-name="P3827"/>
      <text:soft-page-break/>
      <text:p text:style-name="P3828">ROMANIA</text:p>
      <text:p text:style-name="P3829"/>
      <text:p text:style-name="P3830">Honorary Consulate of Romania in Aberdeen</text:p>
      <text:p text:style-name="P3831">40 Denwood, Aberdeen, AB15 6JF</text:p>
      <text:p text:style-name="P3832">Phone: 07817519293</text:p>
      <text:p text:style-name="P3833"><text:span text:style-name="T3834">Email:<text:s/></text:span><text:a xlink:href="mailto:maria.marcas@yahoo.co.uk" office:target-frame-name="_top" xlink:show="replace"><text:span text:style-name="T3835">maria.marcas@yahoo.co.uk</text:span></text:a></text:p>
      <text:p text:style-name="P3836"/>
      <text:p text:style-name="P3837"><text:span text:style-name="T3838">MRS MARIA MARCAS <text:s/></text:span><text:span text:style-name="T3839">Honorary Consul with responsibility for Aberdeenshire, Kincardineshire, and Angus (since 6 June 2019)</text:span><text:span text:style-name="T3840"><text:s text:c="2"/></text:span></text:p>
      <text:p text:style-name="P3841"/>
      <text:p text:style-name="P3842"/>
      <text:p text:style-name="P3843">Honorary Consulate of Romania in Glasgow</text:p>
      <text:p text:style-name="P3844">Phone: +44(0)7340273113</text:p>
      <text:p text:style-name="NoSpacing"><text:span text:style-name="T3845">E-mail:</text:span><text:span text:style-name="T3846">  romanianhonconsul.glasgow@yahoo.com<text:s/></text:span></text:p>
      <text:p text:style-name="P3847"/>
      <text:p text:style-name="P3848"><text:span text:style-name="T3849">COL. JOHN LEWIS KELLY <text:s/></text:span><text:span text:style-name="T3850">Honorary Consul with responsibility for Inverclyde, West Dumbartonshire, East Dumbartonshire, North Lanarkshire, East Renfrewshire, Renfrewshire and the city of Glasgow (since 19 August 2015)</text:span></text:p>
      <text:p text:style-name="P3851"/>
      <text:p text:style-name="P3852"/>
      <text:p text:style-name="P3853">Honorary Consulate of Romania in Inverness</text:p>
      <text:p text:style-name="P3854">110 Church Street, Inverness, IV1 1EP</text:p>
      <text:p text:style-name="P3855">Phone: 07903 530449</text:p>
      <text:p text:style-name="NoSpacing"><text:span text:style-name="T3856">E-mail:  </text:span><text:span text:style-name="T3857">drew@drewhendry.eu</text:span><text:span text:style-name="T3858"><text:s/></text:span></text:p>
      <text:p text:style-name="P3859"/>
      <text:p text:style-name="P3860"><text:span text:style-name="T3861">MR. DREW HENDRY<text:s/></text:span><text:span text:style-name="T3862">Honorary Consul with responsibility for North of Scotland including Highlands and islands of Hebrides, Skye, Orkney and Shetland (since 28 November 2016)</text:span></text:p>
      <text:p text:style-name="P3863"/>
      <text:p text:style-name="P3864"/>
      <text:p text:style-name="P3865">Honorary Consulate of Romania in Jersey</text:p>
      <text:p text:style-name="P3866"/>
      <text:p text:style-name="P3867"/>
      <text:p text:style-name="P3868">Honorary Consulate of Romania in Leeds</text:p>
      <text:p text:style-name="NoSpacing"><text:span text:style-name="T3869">31 Park Drive, Horsforth, Leeds LS18 5EB</text:span><text:span text:style-name="T3870"><text:line-break/>Phone./ Fax: 0113 217 4556</text:span><text:span text:style-name="T3871"><text:line-break/>E-mail: </text:span><text:span text:style-name="T3872">h.consul@romaniaconsulate.org.uk</text:span><text:span text:style-name="T3873">,<text:s/></text:span><text:span text:style-name="T3874">www.romaniaconsulate.org.uk</text:span><text:span text:style-name="T3875"><text:s/></text:span></text:p>
      <text:p text:style-name="P3876"/>
      <text:p text:style-name="P3877"><text:span text:style-name="T3878">MRS. ANNEMARIE VIȘOIANU-KANATAS <text:s text:c="2"/></text:span><text:span text:style-name="T3879">Honorary Consul<text:s/></text:span><text:span text:style-name="T3880">with responsibility for Yorkshire, Humberside, Lancashire, Blackpool, Blackburn with Darwen, Greater Manchester, Merseyside, Warrington, Halton and Cheshire</text:span><text:span text:style-name="T3881"><text:s/>(Since 28 November 2016)</text:span></text:p>
      <text:p text:style-name="P3882"/>
      <text:p text:style-name="P3883"/>
      <text:p text:style-name="P3884">Honorary Consulate of Romania in Liverpool</text:p>
      <text:p text:style-name="P3885">20 Crosby Road South, Liverpool L22 1RQ</text:p>
      <text:p text:style-name="P3886">Phone: +44 (0) 330 220 0080; Fax: +44 (0) 872 085 0725</text:p>
      <text:p text:style-name="NoSpacing"><text:span text:style-name="T3887"> E-mail: </text:span><text:span text:style-name="T3888">consul@rcvbs.co.uk</text:span></text:p>
      <text:p text:style-name="P3889"/>
      <text:p text:style-name="P3890"><text:span text:style-name="T3891">MR. VIOREL RĂDUCĂNESCU, FICS <text:s/></text:span><text:span text:style-name="T3892">Honorary Consul with responsibility for the North West, Merseyside, Lancashire, Blackpool, Warrington, Halton, Cheshire west, Cheshire east, Chester, Staffordshire, Stoke-on-Trent, Derbyshire, Nottinghamshire, Derby and Nottingham (since 28 November 2016)</text:span></text:p>
      <text:p text:style-name="P3893"/>
      <text:p text:style-name="P3894"/>
      <text:p text:style-name="P3895">Honorary Consulate of Romania in<text:s/>Newcastle</text:p>
      <text:p text:style-name="NoSpacing"/>
      <text:p text:style-name="P3896"><text:span text:style-name="T3897">M</text:span><text:span text:style-name="T3898">rs Maria-Cristina Falzon <text:s/></text:span><text:span text:style-name="T3899">Honorary Consul with responsibility</text:span><text:span text:style-name="T3900"><text:s/>for<text:s/></text:span><text:span text:style-name="T3901">Newcastle, Northumberland,<text:s/></text:span><text:span text:style-name="T3902">Durham, Tyneside, Teesside, North Yorkshire and Cumbria (since<text:s/></text:span><text:span text:style-name="T3903">18 August 2022)</text:span></text:p>
      <text:p text:style-name="P3904"/>
      <text:p text:style-name="P3905"/>
      <text:p text:style-name="P3906">Honorary Consulate of Romania in Northern Ireland</text:p>
      <text:soft-page-break/>
      <text:p text:style-name="P3907">48 Old Park Avenue, Ballymena, County Antrim, BT42 1AX</text:p>
      <text:p text:style-name="P3908"/>
      <text:p text:style-name="P3909"><text:span text:style-name="T3910">DR. STEFAN CARTER <text:s text:c="2"/></text:span><text:span text:style-name="T3911">Honorary Consul with responsibility for Northern Ireland</text:span><text:span text:style-name="T3912"><text:s/>(since 6 December 2019)</text:span></text:p>
      <text:p text:style-name="P3913"/>
      <text:p text:style-name="P3914"/>
      <text:p text:style-name="P3915">Honorary Consulate of Romania in Winchester</text:p>
      <text:p text:style-name="P3916">Wates House, Wallington Hill, Fareham, Hampshire, PO16 7BJ</text:p>
      <text:p text:style-name="P3917">Phone: 07707 201001</text:p>
      <text:p text:style-name="P3918">E-mail: calin.huma@consulate-winchester.org </text:p>
      <text:p text:style-name="NoSpacing"><text:span text:style-name="T3919">Website: </text:span><text:span text:style-name="T3920">https://www.consulate-winchester.org</text:span></text:p>
      <text:p text:style-name="P3921"/>
      <text:p text:style-name="P3922"><text:span text:style-name="T3923">MR. CĂLIN HUMĂ <text:s text:c="2"/></text:span><text:span text:style-name="T3924">Honorary Consul with responsibility for<text:s/></text:span><text:span text:style-name="T3925">Hampshire &amp; Isle of Wight, Oxfordshire, Berkshire, Buckinghamshire, Surrey, West &amp; East Sussex (since 22 January 2018)</text:span></text:p>
      <text:p text:style-name="P3926"/>
      <text:p text:style-name="P3927"/>
      <text:p text:style-name="P3928"/>
      <text:p text:style-name="P3929"><text:span text:style-name="T3930">RUSSIA</text:span></text:p>
      <text:p text:style-name="P3931"/>
      <text:p text:style-name="P3932">Honorary Consulate of Russia in Norwich</text:p>
      <text:p text:style-name="P3933"/>
      <text:p text:style-name="P3934"/>
      <text:p text:style-name="P3935"><text:span text:style-name="T3936">RWANDA</text:span></text:p>
      <text:p text:style-name="P3937"/>
      <text:p text:style-name="P3938"><text:span text:style-name="T3939">Honorary Consulate of Rwanda in Kilsyth</text:span></text:p>
      <text:p text:style-name="P3940"><text:span text:style-name="T3941">82 Arden Grove</text:span></text:p>
      <text:p text:style-name="P3942"><text:span text:style-name="T3943">Kilsyth</text:span></text:p>
      <text:p text:style-name="P3944"><text:span text:style-name="T3945">North Lanarkshire G65 9NU</text:span></text:p>
      <text:p text:style-name="P3946"><text:span text:style-name="T3947">Tel: 01236 827 251</text:span></text:p>
      <text:p text:style-name="P3948"><text:span text:style-name="T3949">chenderson@minaffet.gov.rw</text:span></text:p>
      <text:p text:style-name="P3950"/>
      <text:p text:style-name="P3951"><text:span text:style-name="T3952">DR CALLUM HENDERSON<text:s/></text:span><text:span text:style-name="T3953"><text:s/>Honorary Consul with responsibility for Scotland (since 9 October 2013)</text:span></text:p>
      <text:p text:style-name="P3954"/>
      <text:p text:style-name="P3955"/>
      <text:p text:style-name="P3956"><text:span text:style-name="T3957">Honorary Consulate of Rwanda in Jersey</text:span></text:p>
      <text:p text:style-name="P3958"><text:span text:style-name="T3959">St John’s Manor</text:span></text:p>
      <text:p text:style-name="P3960"><text:span text:style-name="T3961">Jersey JE3 4EH</text:span></text:p>
      <text:p text:style-name="P3962"><text:span text:style-name="T3963">Tel: 01534 862 300</text:span></text:p>
      <text:p text:style-name="P3964"><text:span text:style-name="T3965">stjohn@stjohnsmanor.com</text:span></text:p>
      <text:p text:style-name="P3966"/>
      <text:p text:style-name="P3967"><text:span text:style-name="T3968">MR JOHN W DICK <text:s/></text:span><text:span text:style-name="T3969">Honorary Consul with responsibility for the Channel Islands (since 8 December 2003)</text:span></text:p>
      <text:p text:style-name="P3970"/>
      <text:p text:style-name="P3971"/>
      <text:p text:style-name="P3972">SEYCHELLES</text:p>
      <text:p text:style-name="P3973"/>
      <text:p text:style-name="P3974">Honorary Consulate of Seychelles in Malton</text:p>
      <text:p text:style-name="P3975"/>
      <text:p text:style-name="P3976"><text:span text:style-name="T3977">MR SCOTT RICHARD MCCABE</text:span><text:span text:style-name="T3978"><text:s text:c="2"/></text:span><text:span text:style-name="T3979">Honorary Consul with responsibility for North and West Yorkshire (since 26 May 2025)</text:span></text:p>
      <text:p text:style-name="P3980"/>
      <text:p text:style-name="P3981"/>
      <text:p text:style-name="P3982"/>
      <text:p text:style-name="P3983"><text:span text:style-name="T3984">SLOVAK REPUBLIC</text:span></text:p>
      <text:p text:style-name="P3985"/>
      <text:p text:style-name="P3986"><text:span text:style-name="T3987">Honorary Consulate of Slovakia in Cardiff</text:span></text:p>
      <text:p text:style-name="P3988"><text:span text:style-name="T3989">c/o CJCH Solicitors Cardiff Wales</text:span></text:p>
      <text:p text:style-name="P3990"><text:span text:style-name="T3991">Williams House</text:span></text:p>
      <text:p text:style-name="P3992"><text:span text:style-name="T3993">11-15 Columbus Walk</text:span></text:p>
      <text:p text:style-name="P3994"><text:span text:style-name="T3995">Cardiff CF10 4BY</text:span></text:p>
      <text:soft-page-break/>
      <text:p text:style-name="P3996"><text:span text:style-name="T3997">Tel: 029 2048 3181</text:span></text:p>
      <text:p text:style-name="P3998"><text:span text:style-name="T3999">Fax: 029 2049 8377</text:span></text:p>
      <text:p text:style-name="P4000"><text:span text:style-name="T4001">Mobile: 07970 979437 (emergencies only)</text:span></text:p>
      <text:p text:style-name="P4002"><text:span text:style-name="T4003">nigelbhpayne@aol.com</text:span></text:p>
      <text:p text:style-name="P4004"/>
      <text:p text:style-name="P4005"><text:span text:style-name="T4006">MR<text:s/></text:span><text:span text:style-name="T4007">NIGEL BRUCE HAROLD PAYNE <text:s/></text:span><text:span text:style-name="T4008">Honorary Consul with responsibility for Wales (since 1 October 2005)</text:span></text:p>
      <text:p text:style-name="P4009"/>
      <text:p text:style-name="P4010"/>
      <text:p text:style-name="P4011"><text:span text:style-name="T4012">Honorary Consulate of Slovakia in Belfast</text:span></text:p>
      <text:p text:style-name="P4013"><text:span text:style-name="T4014">Scottish Provident Building</text:span></text:p>
      <text:p text:style-name="P4015"><text:span text:style-name="T4016">Donegal Square West</text:span></text:p>
      <text:p text:style-name="P4017"><text:span text:style-name="T4018">Belfast BT1 6JH</text:span></text:p>
      <text:p text:style-name="P4019"><text:span text:style-name="T4020">Tel: <text:s/>028 9521 5533</text:span></text:p>
      <text:p text:style-name="P4021"><text:span text:style-name="T4022">sullivant@csp.org.uk</text:span></text:p>
      <text:p text:style-name="P4023"/>
      <text:p text:style-name="P4024"><text:span text:style-name="T4025">MR THOMAS SULLIVAN <text:s/></text:span><text:span text:style-name="T4026">Honorary Consul with responsibility for Northern Ireland (since 1 October 2005)</text:span></text:p>
      <text:p text:style-name="P4027"/>
      <text:p text:style-name="P4028"/>
      <text:p text:style-name="P4029"><text:span text:style-name="T4030">Honorary Consulate of Slovakia in Glasgow</text:span></text:p>
      <text:p text:style-name="P4031"><text:span text:style-name="T4032">Suite 3/1, Skypark 3</text:span></text:p>
      <text:p text:style-name="P4033"><text:span text:style-name="T4034">14 Elliot Place,</text:span></text:p>
      <text:p text:style-name="P4035"><text:span text:style-name="T4036">Glasgow G3 8EP</text:span></text:p>
      <text:p text:style-name="P4037"><text:span text:style-name="T4038">Tel: 0845 450 9460</text:span></text:p>
      <text:p text:style-name="P4039"><text:span text:style-name="T4040">craig.murray@caledonianfinance.co.uk</text:span></text:p>
      <text:p text:style-name="P4041"/>
      <text:p text:style-name="P4042"><text:span text:style-name="T4043">MR CRAIG WILLIAM MURRAY <text:s/></text:span><text:span text:style-name="T4044">Honorary Consul with responsibility for Scotland and Northern England (since 1 October 2015)</text:span></text:p>
      <text:p text:style-name="P4045"/>
      <text:p text:style-name="P4046"/>
      <text:p text:style-name="Normal"><text:span text:style-name="T4047">SPAIN</text:span></text:p>
      <text:p text:style-name="Normal"><text:span text:style-name="T4048"><text:s/></text:span></text:p>
      <text:p text:style-name="Normal"><text:span text:style-name="T4049">Honorary Consulate of Spain in Aberdeen</text:span></text:p>
      <text:p text:style-name="Normal"><text:span text:style-name="T4050">Marischal College</text:span></text:p>
      <text:p text:style-name="Normal"><text:span text:style-name="T4051">Broad St.</text:span></text:p>
      <text:p text:style-name="Normal"><text:span text:style-name="T4052">Aberdeen AB10 1AB</text:span></text:p>
      <text:p text:style-name="Normal"><text:span text:style-name="T4053">Tel: 07856 488 754 (Monday to Thursday from 10am to 3pm)</text:span></text:p>
      <text:p text:style-name="Normal"><text:a xlink:href="mailto:consulaberdeen@gmail.com" office:target-frame-name="_top" xlink:show="replace"><text:span text:style-name="T4054">consulaberdeen@gmail.com</text:span></text:a></text:p>
      <text:p text:style-name="Normal"><text:span text:style-name="T4055"><text:s/></text:span></text:p>
      <text:p text:style-name="Normal"><text:span text:style-name="T4056">MR DAVID GARCÍA JURADO<text:s/></text:span><text:span text:style-name="T4057">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058"><text:s/></text:span></text:p>
      <text:p text:style-name="Normal"><text:span text:style-name="T4059"><text:s/></text:span></text:p>
      <text:p text:style-name="Normal"><text:span text:style-name="T4060">Honorary Vice-Consulate of Spain in Northern Ireland</text:span></text:p>
      <text:p text:style-name="Normal"><text:span text:style-name="T4061">MKB Law, 14-18 Great Victoria Street</text:span></text:p>
      <text:p text:style-name="Normal"><text:span text:style-name="T4062">Belfast BT2 7BA</text:span></text:p>
      <text:p text:style-name="Normal"><text:span text:style-name="T4063">Tel: 028 9099 3114</text:span></text:p>
      <text:p text:style-name="Normal"><text:span text:style-name="T4064">Mobile: 07704 146 504</text:span></text:p>
      <text:p text:style-name="Normal"><text:a xlink:href="mailto:consulbelfast@gmail.com" office:target-frame-name="_top" xlink:show="replace"><text:span text:style-name="T4065">consulbelfast@gmail.com</text:span></text:a></text:p>
      <text:p text:style-name="Normal"><text:span text:style-name="T4066"><text:s/></text:span></text:p>
      <text:p text:style-name="Normal"><text:span text:style-name="T4067">MR JOSÉ ANDRÉS LÁZARO VILLANUEVA<text:s/></text:span><text:span text:style-name="T4068">Honorary Vice-Consul with responsibility for Northern Ireland (since 13 June 2022)</text:span></text:p>
      <text:p text:style-name="Normal"><text:span text:style-name="T4069"><text:s/></text:span></text:p>
      <text:p text:style-name="Normal"><text:span text:style-name="T4070"><text:s/></text:span></text:p>
      <text:p text:style-name="Normal"><text:span text:style-name="T4071">Honorary Consulate of Spain in Bermuda</text:span></text:p>
      <text:p text:style-name="Normal"><text:span text:style-name="T4072">Olicana, 11 Jennings Road</text:span></text:p>
      <text:p text:style-name="Normal"><text:span text:style-name="T4073">Smith’s</text:span></text:p>
      <text:soft-page-break/>
      <text:p text:style-name="Normal"><text:span text:style-name="T4074">FL04 Bermuda</text:span></text:p>
      <text:p text:style-name="Normal"><text:span text:style-name="T4075">Tel: + 441 295 30 62</text:span></text:p>
      <text:p text:style-name="Normal"><text:span text:style-name="T4076">Fax: + 441 295 53 86</text:span></text:p>
      <text:p text:style-name="Normal"><text:a xlink:href="mailto:noladean33@gmail.com" office:target-frame-name="_top" xlink:show="replace"><text:span text:style-name="T4077">noladean33@gmail.com</text:span></text:a></text:p>
      <text:p text:style-name="Normal"><text:span text:style-name="T4078"><text:s/></text:span></text:p>
      <text:p text:style-name="Normal"><text:span text:style-name="T4079">ARNOLDA <text:s/>CATHARINE JACOMINA DEAN <text:s/></text:span><text:span text:style-name="T4080">Honorary Consul with responsibility for Bermuda (since 1 August 1981)</text:span></text:p>
      <text:p text:style-name="Normal"><text:span text:style-name="T4081"><text:s/></text:span></text:p>
      <text:p text:style-name="Normal"><text:span text:style-name="T4082"><text:s/></text:span></text:p>
      <text:p text:style-name="Normal"><text:span text:style-name="T4083">Honorary Consulate of Spain in Birmingham</text:span></text:p>
      <text:p text:style-name="Normal"><text:span text:style-name="T4084">23 Michael Drive</text:span></text:p>
      <text:p text:style-name="Normal"><text:span text:style-name="T4085">Edgbaston</text:span></text:p>
      <text:p text:style-name="Normal"><text:span text:style-name="T4086">Birmingham B15 2EL</text:span></text:p>
      <text:p text:style-name="Normal"><text:span text:style-name="T4087">Tel: 440 39 30</text:span></text:p>
      <text:p text:style-name="Normal"><text:a xlink:href="mailto:mgsspainbham@hotmail.com" office:target-frame-name="_top" xlink:show="replace"><text:span text:style-name="T4088">mgsspainbham@hotmail.com</text:span></text:a></text:p>
      <text:p text:style-name="Normal"><text:span text:style-name="T4089"><text:s/></text:span></text:p>
      <text:p text:style-name="Normal"><text:span text:style-name="T4090">MR MATÍAS GÓMEZ SÁNCHEZ <text:s/></text:span><text:span text:style-name="T4091">Honorary Consul with responsibility for Birmingham (since 1 May 1988)</text:span></text:p>
      <text:p text:style-name="Normal"><text:span text:style-name="T4092"><text:s/></text:span></text:p>
      <text:p text:style-name="Normal"><text:span text:style-name="T4093"><text:s/></text:span></text:p>
      <text:p text:style-name="Normal"><text:span text:style-name="T4094">Honorary Consulate of Spain in Cayman Islands</text:span></text:p>
      <text:p text:style-name="Normal"><text:span text:style-name="T4095">207 Sparky Drive</text:span></text:p>
      <text:p text:style-name="Normal"><text:span text:style-name="T4096">PO Box 233, George Town</text:span></text:p>
      <text:p text:style-name="Normal"><text:span text:style-name="T4097">Grand Cayman KY1 1104</text:span></text:p>
      <text:p text:style-name="Normal"><text:span text:style-name="T4098">Tel: +345 949 24 00</text:span></text:p>
      <text:p text:style-name="Normal"><text:span text:style-name="T4099">Mobile: +345 525 56 03</text:span></text:p>
      <text:p text:style-name="Normal"><text:span text:style-name="T4100">Fax: +345 945 22 89</text:span></text:p>
      <text:p text:style-name="Normal"><text:a xlink:href="mailto:spainconsulate@candw.ky" office:target-frame-name="_top" xlink:show="replace"><text:span text:style-name="T4101">spainconsulate@candw.ky</text:span></text:a></text:p>
      <text:p text:style-name="Normal"><text:span text:style-name="T4102"><text:s/></text:span></text:p>
      <text:p text:style-name="Normal"><text:span text:style-name="T4103">MR GARTH ALEXANDER ARCH <text:s/></text:span><text:span text:style-name="T4104">Honorary Consul with responsibility for Cayman Islands (since 1 January 2009)</text:span></text:p>
      <text:p text:style-name="Normal"><text:span text:style-name="T4105"><text:s/></text:span></text:p>
      <text:p text:style-name="Normal"><text:span text:style-name="T4106"><text:s/></text:span></text:p>
      <text:p text:style-name="Normal"><text:span text:style-name="T4107">Honorary Consulate of Spain in Jersey</text:span></text:p>
      <text:p text:style-name="Normal"><text:span text:style-name="T4108">Linden House</text:span></text:p>
      <text:p text:style-name="Normal"><text:span text:style-name="T4109">Bagatelle Road</text:span></text:p>
      <text:p text:style-name="Normal"><text:span text:style-name="T4110">St. Saviour</text:span></text:p>
      <text:p text:style-name="Normal"><text:span text:style-name="T4111">Jersey JE2 7TY</text:span></text:p>
      <text:p text:style-name="Normal"><text:span text:style-name="T4112">Tel: 01534 610987</text:span></text:p>
      <text:p text:style-name="Normal"><text:span text:style-name="T4113">Mobile: 07700 888 999</text:span></text:p>
      <text:p text:style-name="Normal"><text:a xlink:href="mailto:aidachjersey@gmail.com" office:target-frame-name="_top" xlink:show="replace"><text:span text:style-name="T4114">aidachjersey@gmail.com</text:span></text:a></text:p>
      <text:p text:style-name="Normal"><text:span text:style-name="T4115"><text:s/></text:span></text:p>
      <text:p text:style-name="Normal"><text:span text:style-name="T4116">MRS AIDA DE LA HERRÁN-SABICK <text:s/></text:span><text:span text:style-name="T4117">Honorary Consul with responsibility for the Channel Islands (since 26 June 2018)</text:span></text:p>
      <text:p text:style-name="Normal"><text:span text:style-name="T4118"><text:s/></text:span></text:p>
      <text:p text:style-name="Normal"><text:span text:style-name="T4119"><text:s/></text:span></text:p>
      <text:p text:style-name="Normal"><text:span text:style-name="T4120">Honorary Consulate of Spain in Liverpool</text:span></text:p>
      <text:p text:style-name="Normal"><text:span text:style-name="T4121">VACANT</text:span></text:p>
      <text:p text:style-name="Normal"><text:span text:style-name="T4122"><text:s/></text:span></text:p>
      <text:p text:style-name="Normal"><text:span text:style-name="T4123"><text:s/></text:span></text:p>
      <text:p text:style-name="Normal"><text:span text:style-name="T4124">Honorary Consulate of Spain in Glasgow</text:span></text:p>
      <text:p text:style-name="Normal"><text:span text:style-name="T4125">3</text:span><text:span text:style-name="T4126">rd</text:span><text:span text:style-name="T4127"><text:s/>Floor</text:span></text:p>
      <text:p text:style-name="Normal"><text:span text:style-name="T4128">5 St Vincent Place</text:span></text:p>
      <text:p text:style-name="Normal"><text:span text:style-name="T4129">Glasgow G1 2DH</text:span></text:p>
      <text:p text:style-name="Normal"><text:span text:style-name="T4130">Tel: 0141 275 4855</text:span></text:p>
      <text:p text:style-name="Normal"><text:span text:style-name="T4131">Mobile: 07955 013 633</text:span></text:p>
      <text:p text:style-name="Normal"><text:a xlink:href="mailto:consulglasgow@gmail.com" office:target-frame-name="_top" xlink:show="replace"><text:span text:style-name="T4132">consulglasgow@gmail.com</text:span></text:a></text:p>
      <text:soft-page-break/>
      <text:p text:style-name="Normal"><text:span text:style-name="T4133"><text:s/></text:span></text:p>
      <text:p text:style-name="Normal"><text:span text:style-name="T4134">MR JOSÉ LUIS MARTINEZ HENS <text:s/></text:span><text:span text:style-name="T4135">Honorary Consul with responsibility for Glasgow and the West of Scotland (since 30 May 2018)</text:span></text:p>
      <text:p text:style-name="Normal"><text:span text:style-name="T4136"><text:s/></text:span></text:p>
      <text:p text:style-name="Normal"><text:span text:style-name="T4137"><text:s/></text:span></text:p>
      <text:p text:style-name="Normal"><text:span text:style-name="T4138">Honorary Vice-Consulate of Spain in Newcastle</text:span></text:p>
      <text:p text:style-name="Normal"><text:span text:style-name="T4139">Durham University’s Campus</text:span></text:p>
      <text:p text:style-name="Normal"><text:a xlink:href="mailto:ch.newcastle@maec.es" office:target-frame-name="_top" xlink:show="replace"><text:span text:style-name="T4140">ch.newcastle@maec.es</text:span></text:a></text:p>
      <text:p text:style-name="Normal"><text:span text:style-name="T4141"><text:s/></text:span></text:p>
      <text:p text:style-name="Normal"><text:span text:style-name="T4142">PROF. SANTIAGO FOUZ HERNÁNDEZ <text:s/></text:span><text:span text:style-name="T4143">Honorary Vice-Consul with responsibility for Tyne &amp; Wear, Cleveland, Durham, Redcar, Hartlepool, Darlington, Stockton on Tees, Northumberland and Cumbria (since 24 February 2021)</text:span></text:p>
      <text:p text:style-name="P4144"/>
      <text:p text:style-name="P4145"/>
      <text:p text:style-name="P4146"><text:span text:style-name="T4147">SRI LANKA</text:span></text:p>
      <text:p text:style-name="P4148"/>
      <text:p text:style-name="P4149"><text:span text:style-name="T4150">Honorary Consulate of Sri Lanka in Edinburgh</text:span></text:p>
      <text:p text:style-name="P4151"><text:span text:style-name="T4152">38 Minto Street</text:span></text:p>
      <text:p text:style-name="P4153"><text:span text:style-name="T4154">Edinburgh EH9 2BS</text:span></text:p>
      <text:p text:style-name="P4155"><text:span text:style-name="T4156">Tel: 01312 421383</text:span></text:p>
      <text:p text:style-name="P4157"/>
      <text:p text:style-name="P4158"><text:span text:style-name="T4159">PROFESSOR MICHAEL PHILLIP EDDLESTON <text:s/></text:span><text:span text:style-name="T4160">Honorary Consul with responsibility for Scotland (since 22 May 2017)</text:span></text:p>
      <text:p text:style-name="P4161"/>
      <text:p text:style-name="P4162"/>
      <text:p text:style-name="P4163"><text:span text:style-name="T4164">SWEDEN</text:span></text:p>
      <text:p text:style-name="P4165"/>
      <text:p text:style-name="Normal"><text:span text:style-name="T4166">Honorary Consulate of Sweden in Belfast</text:span></text:p>
      <text:p text:style-name="Normal"><text:span text:style-name="T4167">1 Corry Place</text:span></text:p>
      <text:p text:style-name="Normal"><text:span text:style-name="T4168">Belfast Harbour Estate</text:span></text:p>
      <text:p text:style-name="Normal"><text:span text:style-name="T4169">Belfast BT3 9AH</text:span></text:p>
      <text:p text:style-name="Normal"><text:span text:style-name="T4170">Tel: 028 9035 0035</text:span></text:p>
      <text:p text:style-name="Normal"><text:span text:style-name="T4171">Fax: 028 9035 0005</text:span></text:p>
      <text:p text:style-name="Normal"><text:span text:style-name="T4172">david@heyn.co.uk</text:span></text:p>
      <text:p text:style-name="P4173"/>
      <text:p text:style-name="Normal"><text:span text:style-name="T4174">MR DAVID CLARKE <text:s/></text:span><text:span text:style-name="T4175">Honorary Consul with jurisdiction in Antrim, Armagh, Down, Fermanagh, Londonderry and Tyrone (since 13 July 2006)</text:span></text:p>
      <text:p text:style-name="Normal"/>
      <text:p text:style-name="P4176"/>
      <text:p text:style-name="Normal"><text:span text:style-name="T4177">Honorary Consulate of Sweden in Brighton</text:span></text:p>
      <text:p text:style-name="Normal"><text:span text:style-name="T4178">7 The Drive</text:span></text:p>
      <text:p text:style-name="Normal"><text:span text:style-name="T4179">Hove</text:span></text:p>
      <text:p text:style-name="Normal"><text:span text:style-name="T4180">Brighton BN3 3JS</text:span></text:p>
      <text:p text:style-name="Normal"><text:span text:style-name="T4181">Tel: 07860 277 593</text:span></text:p>
      <text:p text:style-name="Normal"><text:span text:style-name="T4182">agneta.fitch@btinternet.com</text:span></text:p>
      <text:p text:style-name="Normal"><text:span text:style-name="T4183">swedishconsulbrighton@btinternet.com</text:span></text:p>
      <text:p text:style-name="P4184"/>
      <text:p text:style-name="Normal"><text:span text:style-name="T4185">MRS AGNETA FITCH <text:s/></text:span><text:span text:style-name="T4186">Honorary Consul with responsibility for East and West Sussex (since 20 July 1987)</text:span></text:p>
      <text:p text:style-name="P4187"/>
      <text:p text:style-name="P4188"/>
      <text:p text:style-name="Normal"><text:span text:style-name="T4189">Honorary Consulate of Sweden in Bermuda</text:span></text:p>
      <text:p text:style-name="Normal"><text:span text:style-name="T4190">100 Pitts Bay Road,</text:span></text:p>
      <text:p text:style-name="Normal"><text:span text:style-name="T4191">"Waterloo House", 3rd Floor,</text:span><text:line-break/><text:span text:style-name="T4192">Pembroke, HM08,</text:span><text:line-break/><text:span text:style-name="T4193">Bermuda</text:span></text:p>
      <text:p text:style-name="Normal"><text:span text:style-name="T4194">Tel: +1 (441) 705-5055</text:span><text:line-break/><text:span text:style-name="T4195">hamilton@consulateofsweden.org</text:span></text:p>
      <text:p text:style-name="P4196"/>
      <text:soft-page-break/>
      <text:p text:style-name="Normal"><text:span text:style-name="T4197">MS ALEXANDRA JUUL-WILSON<text:s/></text:span><text:span text:style-name="T4198">Honorary Consul with responsibility for Bermuda (since 1 February 2019)</text:span></text:p>
      <text:p text:style-name="P4199"/>
      <text:p text:style-name="P4200"/>
      <text:p text:style-name="P4201"/>
      <text:p text:style-name="Normal"><text:span text:style-name="T4202">Honorary Consulate of Sweden in Cardiff</text:span></text:p>
      <text:p text:style-name="Normal"><text:span text:style-name="T4203">13A Victoria Road, Penarth,<text:s/></text:span></text:p>
      <text:p text:style-name="Normal"><text:span text:style-name="T4204">Vale of Glamorgan, CF64 3EG,</text:span><text:line-break/><text:span text:style-name="T4205">Tel: 0790 7113 780</text:span><text:line-break/><text:span text:style-name="T4206">cardiffconsul@outlook.com</text:span></text:p>
      <text:p text:style-name="P4207"/>
      <text:p text:style-name="Normal"><text:span text:style-name="T4208">MRS ANNA CHRIS-MARIE NIEMEL</text:span><text:span text:style-name="T4209">Ä</text:span><text:span text:style-name="T4210"><text:s text:c="2"/></text:span><text:span text:style-name="T4211">Honorary Consul with responsibility for Avon, Cornwall, Devon, Dyfed, Gloucestershire, Gwent, Mid Glamorgan,</text:span><text:span text:style-name="T4212">South Glamorgan, West Glamorgan, Wiltshire,<text:s/></text:span><text:span text:style-name="T4213">Powys</text:span><text:span text:style-name="T4214">,<text:s/></text:span><text:span text:style-name="T4215">Somerset (since 3 March 2020)</text:span></text:p>
      <text:p text:style-name="Normal"/>
      <text:p text:style-name="P4216"/>
      <text:p text:style-name="Normal"><text:span text:style-name="T4217">Honorary Consulate of Sweden in Dover</text:span></text:p>
      <text:p text:style-name="Normal"><text:span text:style-name="T4218">c/o George Hammond PLC</text:span></text:p>
      <text:p text:style-name="P4219">Dover South Services</text:p>
      <text:p text:style-name="P4220">Limekiln Street</text:p>
      <text:p text:style-name="Normal"><text:span text:style-name="T4221">Dover CT17 9EF</text:span></text:p>
      <text:p text:style-name="Normal"><text:span text:style-name="T4222">Tel: 01304 248322</text:span></text:p>
      <text:p text:style-name="Normal"><text:span text:style-name="T4223">jgr@georgehammond.com</text:span></text:p>
      <text:p text:style-name="P4224"/>
      <text:p text:style-name="Normal"><text:span text:style-name="T4225">MR JAMES RYELAND <text:s/></text:span><text:span text:style-name="T4226">Honorary Consul with responsibility for Kent east of Tunbridge Well</text:span><text:span text:style-name="T4227">s</text:span><text:span text:style-name="T4228"><text:s/>and Faversham (21 April 1989)</text:span></text:p>
      <text:p text:style-name="Normal"/>
      <text:p text:style-name="P4229"/>
      <text:p text:style-name="Normal"><text:span text:style-name="T4230">Honorary Consulate of Sweden in Edinburgh</text:span></text:p>
      <text:p text:style-name="P4231"><text:span text:style-name="T4232">15 Old Fishmarket Close</text:span></text:p>
      <text:p text:style-name="P4233"><text:span text:style-name="T4234">Edinburgh EH1 1AE</text:span></text:p>
      <text:p text:style-name="P4235">Tel: 0131<text:s/>605 1109</text:p>
      <text:p text:style-name="P4236"><text:span text:style-name="T4237">edinburgh@swedishconsulate.eu</text:span></text:p>
      <text:p text:style-name="P4238"/>
      <text:p text:style-name="Normal"><text:span text:style-name="T4239">MR<text:s/></text:span><text:span text:style-name="T4240">MIKE CHRISTOPHERSON</text:span><text:span text:style-name="T4241"> <text:s/></text:span><text:span text:style-name="T4242">Honorary Consul with responsibility for<text:s/></text:span><text:span text:style-name="T4243">Borders, Central, Fife, Grampian, Highland, Lothian, Orkney Islands, Shetland Islands, Tayside and The Outer Hebrides</text:span><text:span text:style-name="T4244"><text:s/></text:span><text:span text:style-name="T4245">(since<text:s/></text:span><text:span text:style-name="T4246">5 June 2020</text:span><text:span text:style-name="T4247">)</text:span></text:p>
      <text:p text:style-name="P4248"/>
      <text:p text:style-name="P4249"/>
      <text:p text:style-name="Normal"><text:span text:style-name="T4250">Honorary Consulate General of Sweden in Gibraltar</text:span></text:p>
      <text:p text:style-name="Normal"><text:span text:style-name="T4251">Cloister Building</text:span></text:p>
      <text:p text:style-name="Normal"><text:span text:style-name="T4252">Irish Town</text:span></text:p>
      <text:p text:style-name="Normal"><text:span text:style-name="T4253">PO Box 212 (mailing address)</text:span></text:p>
      <text:p text:style-name="Normal"><text:span text:style-name="T4254">Gibraltar</text:span></text:p>
      <text:p text:style-name="Normal"><text:span text:style-name="T4255">Tel: +350 200 79200</text:span></text:p>
      <text:p text:style-name="Normal"><text:span text:style-name="T4256">Fax: +350 200 76189</text:span></text:p>
      <text:p text:style-name="Normal"><text:span text:style-name="T4257">consulgeneral@swedishconsulategibraltar.com<text:s/></text:span></text:p>
      <text:p text:style-name="P4258"/>
      <text:p text:style-name="Normal"><text:span text:style-name="T4259">MR JAMES GAGGERO <text:s/></text:span><text:span text:style-name="T4260">Honorary Consul<text:s/></text:span><text:span text:style-name="T4261">General</text:span><text:span text:style-name="T4262"><text:s/></text:span><text:span text:style-name="T4263">with responsibility for Gibraltar (since 22 April 1996)</text:span></text:p>
      <text:p text:style-name="Normal"/>
      <text:p text:style-name="P4264"/>
      <text:p text:style-name="Normal"><text:span text:style-name="T4265">Honorary Consulate of Sweden in Glasgow</text:span></text:p>
      <text:p text:style-name="Normal"><text:span text:style-name="T4266">Hunter Advisers</text:span></text:p>
      <text:p text:style-name="Normal"><text:span text:style-name="T4267">185 St. Vincent Street</text:span></text:p>
      <text:p text:style-name="Normal"><text:span text:style-name="T4268">Glasgow G2 5QD</text:span></text:p>
      <text:p text:style-name="Normal"><text:span text:style-name="T4269">Tel: 0141 204 4041</text:span></text:p>
      <text:p text:style-name="Normal"><text:span text:style-name="T4270">consul@swedenglasgow.com</text:span></text:p>
      <text:p text:style-name="P4271"/>
      <text:soft-page-break/>
      <text:p text:style-name="Normal"><text:span text:style-name="T4272">MR DAVID HUNTER <text:s/></text:span><text:span text:style-name="T4273">Honorary Consul with responsibility for Dumfries, Galloway, Strathclyde (since 1 August 2003)</text:span></text:p>
      <text:p text:style-name="Normal"/>
      <text:p text:style-name="P4274"/>
      <text:p text:style-name="Normal"><text:span text:style-name="T4275">Honorary Consulate of Sweden in Immingham</text:span></text:p>
      <text:p text:style-name="Normal"><text:span text:style-name="T4276">c/o Carlbom Shipping Ltd.</text:span></text:p>
      <text:p text:style-name="P4277">Mariner House</text:p>
      <text:p text:style-name="P4278">Trondheim Way</text:p>
      <text:p text:style-name="P4279">Stallingborough</text:p>
      <text:p text:style-name="P4280">Immingham</text:p>
      <text:p text:style-name="Normal"><text:span text:style-name="T4281">North East Lincolnshire DN41 8FD</text:span></text:p>
      <text:p text:style-name="Normal"><text:span text:style-name="T4282">Tel: 01469 571 387</text:span></text:p>
      <text:p text:style-name="Normal"><text:span text:style-name="T4283">Fax: 01469 571 023</text:span></text:p>
      <text:p text:style-name="Normal"><text:span text:style-name="T4284">camilla.carlbom@carlbom.co.uk</text:span></text:p>
      <text:p text:style-name="P4285"/>
      <text:p text:style-name="Normal"><text:span text:style-name="T4286">MRS CAMILLA CARLBOM FLINN <text:s/></text:span><text:span text:style-name="T4287">Honorary Consul with responsibility for<text:s/></text:span><text:span text:style-name="T4288">Humberside, Lincolnshire and Nottinghamshire, Durham, Northumberland and Tyne and Wear, Cleveland and North Yorkshire (north of a line between Hawes and Scarborough</text:span><text:span text:style-name="T4289"><text:s/>(</text:span><text:span text:style-name="T4290">since 28 July 2008)</text:span></text:p>
      <text:p text:style-name="P4291"/>
      <text:p text:style-name="P4292"/>
      <text:p text:style-name="P4293">Honorary Consulate of Sweden in Jersey &amp; Guernsey</text:p>
      <text:p text:style-name="P4294">15 Esplanade</text:p>
      <text:p text:style-name="P4295">St Helier,</text:p>
      <text:p text:style-name="P4296">JERSEY JE1 1RB</text:p>
      <text:p text:style-name="P4297">Tel: 01534 740 204 / 01534 740 205</text:p>
      <text:p text:style-name="P4298">ConsulateofSwedenCI@hawksford.com</text:p>
      <text:p text:style-name="P4299"/>
      <text:p text:style-name="Normal"><text:span text:style-name="T4300">MR MICHAEL POWELL</text:span><text:span text:style-name="T4301">  Honorary Consul with responsibility for the Channel Islands (since 19 December 2011)</text:span></text:p>
      <text:p text:style-name="Normal"/>
      <text:p text:style-name="P4302"/>
      <text:p text:style-name="Normal"><text:span text:style-name="T4303">Honorary Consulate of Sweden in Liverpool</text:span></text:p>
      <text:p text:style-name="P4304"/>
      <text:p text:style-name="P4305">Vacant</text:p>
      <text:p text:style-name="P4306"/>
      <text:p text:style-name="P4307"/>
      <text:p text:style-name="Normal"><text:span text:style-name="T4308">Honorary Consulate of Sweden in Manchester</text:span></text:p>
      <text:p text:style-name="Normal"><text:span text:style-name="T4309">Beaumont House</text:span></text:p>
      <text:p text:style-name="Normal"><text:span text:style-name="T4310">455 Chester Road</text:span></text:p>
      <text:p text:style-name="Normal"><text:span text:style-name="T4311">Old Trafford</text:span></text:p>
      <text:p text:style-name="Normal"><text:span text:style-name="T4312">Manchester M16 9HA</text:span></text:p>
      <text:p text:style-name="Normal"><text:span text:style-name="T4313">Tel/Fax: 0161 834 4814</text:span></text:p>
      <text:p text:style-name="Normal"><text:span text:style-name="T4314">manchester@swedishconsulate.co.uk</text:span></text:p>
      <text:p text:style-name="P4315"/>
      <text:p text:style-name="Normal"><text:span text:style-name="T4316">MR SÖREN TATTAM <text:s/></text:span><text:span text:style-name="T4317">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318"/>
      <text:p text:style-name="P4319"/>
      <text:p text:style-name="P4320"/>
      <text:p text:style-name="P4321"/>
      <text:p text:style-name="P4322"><text:span text:style-name="T4323">SWITZERLAND</text:span></text:p>
      <text:p text:style-name="P4324"/>
      <text:p text:style-name="P4325"><text:span text:style-name="T4326">Honorary Consulate of Switzerland in Belfast</text:span></text:p>
      <text:p text:style-name="P4327"><text:span text:style-name="T4328">54 Priory Park</text:span></text:p>
      <text:p text:style-name="P4329"><text:span text:style-name="T4330">Belfast BT10 0AE</text:span></text:p>
      <text:p text:style-name="P4331"><text:span text:style-name="T4332">Tel: 07733 595 595</text:span></text:p>
      <text:p text:style-name="P4333"><text:span text:style-name="T4334">belfast@honrep.ch</text:span></text:p>
      <text:p text:style-name="P4335"/>
      <text:p text:style-name="P4336"><text:span text:style-name="T4337">MS FRANZISKA HEWITT <text:s/></text:span><text:span text:style-name="T4338">Honorary Consul with responsibility for Northern Ireland (since 1 January 2009)</text:span></text:p>
      <text:p text:style-name="P4339"/>
      <text:p text:style-name="P4340"/>
      <text:p text:style-name="P4341"><text:span text:style-name="T4342">Honorary Consulate of Switzerland in Bermuda</text:span></text:p>
      <text:p text:style-name="P4343">2 Reid Street</text:p>
      <text:p text:style-name="P4344"><text:span text:style-name="T4345">Hamilton</text:span><text:s/><text:span text:style-name="T4346">BH HM11</text:span></text:p>
      <text:p text:style-name="P4347"><text:span text:style-name="T4348">Tel +1 441 295 5588</text:span></text:p>
      <text:p text:style-name="P4349"><text:span text:style-name="T4350">hamilton@honrep.ch</text:span></text:p>
      <text:p text:style-name="P4351"/>
      <text:p text:style-name="P4352"><text:span text:style-name="T4353">MR FABIAN SCHÖNENBERG <text:s/></text:span><text:span text:style-name="T4354">Honorary Consul with responsibility for Bermuda (since 1 July 2008)</text:span></text:p>
      <text:p text:style-name="P4355"/>
      <text:p text:style-name="P4356"/>
      <text:p text:style-name="P4357"><text:span text:style-name="T4358">Honorary Consulate of Switzerland in Cardiff</text:span></text:p>
      <text:p text:style-name="P4359">c/o Capital Law LLP</text:p>
      <text:p text:style-name="P4360"><text:span text:style-name="T4361">Capital Building</text:span></text:p>
      <text:p text:style-name="P4362"><text:span text:style-name="T4363">Tyndall Street</text:span><text:s/><text:span text:style-name="T4364">Cardiff CF10 4AZ</text:span></text:p>
      <text:p text:style-name="P4365"><text:span text:style-name="T4366">Tel: 01792 423 504</text:span></text:p>
      <text:p text:style-name="P4367"><text:span text:style-name="T4368">cardiff@honrep.ch</text:span></text:p>
      <text:p text:style-name="P4369"/>
      <text:p text:style-name="P4370"><text:span text:style-name="T4371">MRS RUTH THOMAS-LEHMANN <text:s/></text:span><text:span text:style-name="T4372">Honorary Consul with responsibility for Wales (since 15 September 2006)</text:span></text:p>
      <text:p text:style-name="P4373"/>
      <text:p text:style-name="P4374"/>
      <text:p text:style-name="P4375"><text:span text:style-name="T4376">Honorary Consulate General of Switzerland in Edinburgh</text:span></text:p>
      <text:p text:style-name="P4377"><text:span text:style-name="T4378">11/2 Regent Terrace</text:span></text:p>
      <text:p text:style-name="P4379"><text:span text:style-name="T4380">Edinburgh EH3 5NB</text:span></text:p>
      <text:p text:style-name="P4381"><text:span text:style-name="T4382">Tel: 0131 5589 402</text:span></text:p>
      <text:p text:style-name="P4383"><text:span text:style-name="T4384">edinburgh@honrep.ch</text:span></text:p>
      <text:p text:style-name="P4385"/>
      <text:p text:style-name="P4386"><text:span text:style-name="T4387">MR PETER MÜLLER-MCDOUGALL <text:s/></text:span><text:span text:style-name="T4388">Honorary Consul General with responsibility for Scotland (since 1 May 2011)</text:span></text:p>
      <text:p text:style-name="P4389"/>
      <text:p text:style-name="P4390"/>
      <text:p text:style-name="P4391"><text:span text:style-name="T4392">Honorary Consulate of Switzerland in Gibraltar</text:span></text:p>
      <text:p text:style-name="P4393"/>
      <text:p text:style-name="P4394"><text:span text:style-name="T4395">M</text:span><text:span text:style-name="T4396">R ANDREAS BUSINGER</text:span><text:span text:style-name="T4397"><text:s text:c="2"/></text:span><text:span text:style-name="T4398">Honorary Consul with responsibility for Gibraltar (since<text:s/></text:span><text:span text:style-name="T4399">11 J</text:span><text:span text:style-name="T4400">anuary 2023</text:span><text:span text:style-name="T4401">)</text:span></text:p>
      <text:p text:style-name="P4402"/>
      <text:p text:style-name="P4403"/>
      <text:p text:style-name="P4404"><text:span text:style-name="T4405">Honorary Consulate of Switzerland in Manchester</text:span></text:p>
      <text:p text:style-name="P4406"><text:span text:style-name="T4407">c/o Land Law LLP</text:span></text:p>
      <text:p text:style-name="P4408"><text:span text:style-name="T4409">10-14 Market Street</text:span></text:p>
      <text:p text:style-name="P4410"><text:span text:style-name="T4411">Altrincham WA14 1QB</text:span></text:p>
      <text:p text:style-name="P4412"><text:span text:style-name="T4413">Tel: 0161 928 8383</text:span></text:p>
      <text:p text:style-name="P4414"><text:span text:style-name="T4415">manchester@honrep.ch</text:span></text:p>
      <text:p text:style-name="P4416"/>
      <text:p text:style-name="P4417"><text:span text:style-name="T4418">MR HANS SCHEIWILLER <text:s/></text:span><text:span text:style-name="T4419">Honorary Consul with responsibility for the north of England (since 23 June 2015)</text:span></text:p>
      <text:p text:style-name="P4420"/>
      <text:p text:style-name="P4421"/>
      <text:p text:style-name="P4422"/>
      <text:p text:style-name="P4423"><text:span text:style-name="T4424">THAILAND</text:span></text:p>
      <text:p text:style-name="P4425"/>
      <text:p text:style-name="P4426"><text:span text:style-name="T4427">Honorary Consulate of Thailand in Cardiff</text:span></text:p>
      <text:p text:style-name="P4428"><text:span text:style-name="T4429">9 Mount Stuart Square</text:span></text:p>
      <text:p text:style-name="P4430"><text:span text:style-name="T4431">Cardiff CF10 5EE</text:span></text:p>
      <text:p text:style-name="P4432"><text:span text:style-name="T4433">Tel: 0292 046 5777</text:span></text:p>
      <text:p text:style-name="P4434"><text:span text:style-name="T4435">theo@celticlogistic.co.uk</text:span></text:p>
      <text:p text:style-name="P4436"/>
      <text:soft-page-break/>
      <text:p text:style-name="P4437"><text:span text:style-name="T4438">MR THEODORUS COLIANDRIS <text:s/></text:span><text:span text:style-name="T4439">Honorary Consul with responsibility for Wales <text:s/>(since 30 September 2013)</text:span></text:p>
      <text:p text:style-name="P4440"/>
      <text:p text:style-name="P4441"/>
      <text:p text:style-name="P4442"><text:span text:style-name="T4443">Honorary Consulate of Thailand in Gibraltar</text:span></text:p>
      <text:p text:style-name="P4444"><text:span text:style-name="T4445">120 Main Street</text:span></text:p>
      <text:p text:style-name="P4446"><text:span text:style-name="T4447">Gibraltar GX11 1AA</text:span></text:p>
      <text:p text:style-name="P4448"><text:span text:style-name="T4449">Tel: +350 220 71851</text:span></text:p>
      <text:p text:style-name="P4450"><text:span text:style-name="T4451">mark.porral@gmail.com</text:span></text:p>
      <text:p text:style-name="P4452"/>
      <text:p text:style-name="P4453"><text:span text:style-name="T4454">MR MARK PORRAL <text:s/></text:span><text:span text:style-name="T4455">Honorary Consul with responsibility for Gibraltar (since 3 October 2000)</text:span></text:p>
      <text:p text:style-name="P4456"/>
      <text:p text:style-name="P4457"/>
      <text:p text:style-name="P4458"><text:span text:style-name="T4459">Honorary Consulate of Thailand in Glasgow</text:span></text:p>
      <text:p text:style-name="P4460"><text:span text:style-name="T4461">4 Woodside Place</text:span></text:p>
      <text:p text:style-name="P4462"><text:span text:style-name="T4463">Charing Cross</text:span></text:p>
      <text:p text:style-name="P4464"><text:span text:style-name="T4465">Glasgow G3 7QF</text:span></text:p>
      <text:p text:style-name="P4466"><text:span text:style-name="T4467">Tel: 0141 353 5090</text:span></text:p>
      <text:p text:style-name="P4468"><text:span text:style-name="T4469">thaiconsulsglas@btconnect.com</text:span></text:p>
      <text:p text:style-name="P4470"/>
      <text:p text:style-name="P4471"><text:span text:style-name="T4472">MR ALEXANDER DONALD STEWART <text:s/></text:span><text:span text:style-name="T4473">Honorary Consul with responsibility for Scotland (since 16 March 1983)</text:span></text:p>
      <text:p text:style-name="P4474"/>
      <text:p text:style-name="P4475"/>
      <text:p text:style-name="P4476"><text:span text:style-name="T4477">Honorary Consulate of Thailand in Hull</text:span></text:p>
      <text:p text:style-name="P4478"><text:span text:style-name="T4479">Priory Court, Saxon Way</text:span></text:p>
      <text:p text:style-name="P4480"><text:span text:style-name="T4481">Priory Park West</text:span></text:p>
      <text:p text:style-name="P4482"><text:span text:style-name="T4483">Hessle</text:span></text:p>
      <text:p text:style-name="P4484"><text:span text:style-name="T4485">Hull HU13 9PB</text:span></text:p>
      <text:p text:style-name="P4486"><text:span text:style-name="T4487">Tel: 0148 258 1668</text:span></text:p>
      <text:p text:style-name="P4488"><text:span text:style-name="T4489">ataylor@thaiconsulate-uk.com</text:span></text:p>
      <text:p text:style-name="P4490"/>
      <text:p text:style-name="P4491"><text:span text:style-name="T4492">MR ALAN PAUL TAYLOR <text:s/></text:span><text:span text:style-name="T4493">Honorary Consul (since 13 November 1980)</text:span></text:p>
      <text:p text:style-name="P4494"/>
      <text:p text:style-name="P4495"/>
      <text:p text:style-name="P4496"><text:span text:style-name="T4497">Honorary Consulate of Thailand in Liverpool</text:span></text:p>
      <text:p text:style-name="P4498"><text:span text:style-name="T4499">35 Lord Street</text:span></text:p>
      <text:p text:style-name="P4500"><text:span text:style-name="T4501">Liverpool L2 9SQ</text:span></text:p>
      <text:p text:style-name="P4502"><text:span text:style-name="T4503">Tel: 0151 255 1070</text:span></text:p>
      <text:p text:style-name="P4504"><text:span text:style-name="T4505">suerichardson@boodles.com</text:span></text:p>
      <text:p text:style-name="P4506"/>
      <text:p text:style-name="P4507"><text:span text:style-name="T4508">MR NICHOLAS A WAINWRIGHT <text:s/></text:span><text:span text:style-name="T4509">Honorary Consul (since 22 September 1992)</text:span></text:p>
      <text:p text:style-name="P4510"/>
      <text:p text:style-name="P4511"/>
      <text:p text:style-name="P4512">UGANDA</text:p>
      <text:p text:style-name="P4513"/>
      <text:p text:style-name="P4514">Honorary Consulate of Uganda in Leicester and Midlands</text:p>
      <text:p text:style-name="P4515">6 Heythrop Close</text:p>
      <text:p text:style-name="P4516">Oadby</text:p>
      <text:p text:style-name="P4517">Leicester LE2 4SL</text:p>
      <text:p text:style-name="P4518">Tel: 01162664668</text:p>
      <text:p text:style-name="P4519">jaffer@btconnect.com</text:p>
      <text:p text:style-name="P4520"/>
      <text:p text:style-name="P4521"><text:span text:style-name="T4522">MR. JAFFER KAPASI OBE<text:s/></text:span><text:span text:style-name="T4523">Honorary Consul (since 20 May 2015)</text:span></text:p>
      <text:p text:style-name="P4524"/>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language-asian="en" style:country-asian="GB" style:language-complex="ar" style:country-complex="SA"/>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6pt" style:font-size-asian="6pt" style:font-size-complex="6pt" style:language-asian="en" style:country-asian="GB" style:language-complex="ar" style:country-complex="SA"/>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3" text:anchor-type="paragraph" svg:x="0in" svg:y="0in" svg:width="0.48542in" svg:height="0.48542in" style:rel-width="scale" style:rel-height="scale"><draw:text-box><text:p text:style-name="P4">OFFICIAL</text:p></draw:text-box><svg:title/><svg:desc>OFFICIAL</svg:desc></draw:frame></text:span></text:p>
      </style:header>
      <style:footer>
        <text:p text:style-name="P5"><text:span text:style-name="T6"><draw:frame draw:z-index="251663360" draw:id="id1" draw:style-name="a1" draw:name="Text Box 6" text:anchor-type="paragraph" svg:x="0in" svg:y="0in" svg:width="0.48542in" svg:height="0.48542in" style:rel-width="scale" style:rel-height="scale"><draw:text-box><text:p text:style-name="P7">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01T15:56:00Z</meta:creation-date>
    <dc:date>2023-08-01T15:56: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52" meta:paragraph-count="156" meta:word-count="11723" meta:character-count="78393" meta:row-count="556" meta:non-whitespace-character-count="66826"/>
  </office:meta>
</office:document-meta>
</file>