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bottom="0in" fo:line-height="100%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widows="2" fo:orphans="2"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1" style:parent-style-name="Normal" style:family="paragraph">
      <style:paragraph-properties fo:text-align="justify"/>
    </style:style>
    <style:style style:name="T55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5" style:parent-style-name="Normal" style:family="paragraph">
      <style:paragraph-properties fo:text-align="justify"/>
    </style:style>
    <style:style style:name="T56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1" style:parent-style-name="Normal" style:family="paragraph">
      <style:paragraph-properties fo:text-align="justify"/>
    </style:style>
    <style:style style:name="T58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5" style:parent-style-name="Normal" style:family="paragraph">
      <style:paragraph-properties fo:text-align="justify"/>
    </style:style>
    <style:style style:name="T59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0" style:parent-style-name="Normal" style:family="paragraph">
      <style:paragraph-properties fo:text-align="justify"/>
    </style:style>
    <style:style style:name="T61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61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paragraph-properties fo:text-align="justify"/>
    </style:style>
    <style:style style:name="T62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efaultParagraphFont" style:family="text">
      <style:text-properties style:font-name="Arial" style:font-name-complex="Arial" fo:font-size="10pt" style:font-size-asian="10pt" style:font-size-complex="10pt" fo:language="cs" fo:country="CZ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paragraph-properties fo:margin-bottom="0in" fo:line-height="100%"/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</style:style>
    <style:style style:name="T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DefaultParagraphFont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10" style:parent-style-name="Standard" style:family="paragraph">
      <style:paragraph-properties fo:widows="2" fo:orphans="2" fo:margin-bottom="0in" fo:line-height="100%"/>
    </style:style>
    <style:style style:name="T7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</style:style>
    <style:style style:name="T7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7" style:parent-style-name="Standard" style:family="paragraph">
      <style:paragraph-properties fo:margin-bottom="0in" fo:line-height="100%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paragraph-properties fo:margin-bottom="0in" fo:line-height="100%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7" style:parent-style-name="Standard" style:family="paragraph">
      <style:paragraph-properties fo:margin-bottom="0in" fo:line-height="100%"/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paragraph-properties fo:margin-bottom="0in" fo:line-height="100%"/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9" style:parent-style-name="Standard" style:family="paragraph">
      <style:paragraph-properties fo:margin-bottom="0in" fo:line-height="100%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paragraph-properties fo:margin-bottom="0in" fo:line-height="100%"/>
    </style:style>
    <style:style style:name="T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paragraph-properties fo:margin-bottom="0in" fo:line-height="100%"/>
    </style:style>
    <style:style style:name="T8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9" style:parent-style-name="Standard" style:family="paragraph">
      <style:paragraph-properties fo:margin-bottom="0in" fo:line-height="100%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paragraph-properties fo:margin-bottom="0in" fo:line-height="100%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3" style:parent-style-name="Standard" style:family="paragraph">
      <style:paragraph-properties fo:margin-bottom="0in" fo:line-height="100%"/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5" style:parent-style-name="Standard" style:family="paragraph">
      <style:paragraph-properties fo:margin-bottom="0in" fo:line-height="100%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paragraph-properties fo:margin-bottom="0in" fo:line-height="100%"/>
    </style:style>
    <style:style style:name="T8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paragraph-properties fo:margin-bottom="0in" fo:line-height="100%"/>
    </style:style>
    <style:style style:name="T8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paragraph-properties fo:margin-bottom="0in" fo:line-height="100%"/>
    </style:style>
    <style:style style:name="T8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paragraph-properties fo:margin-bottom="0in" fo:line-height="100%"/>
    </style:style>
    <style:style style:name="T8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paragraph-properties fo:margin-bottom="0in" fo:line-height="100%"/>
    </style:style>
    <style:style style:name="T8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paragraph-properties fo:margin-bottom="0in" fo:line-height="100%"/>
    </style:style>
    <style:style style:name="T9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paragraph-properties fo:margin-bottom="0in" fo:line-height="100%"/>
    </style:style>
    <style:style style:name="T9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paragraph-properties fo:margin-bottom="0in" fo:line-height="100%"/>
    </style:style>
    <style:style style:name="T9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paragraph-properties fo:margin-bottom="0in" fo:line-height="100%"/>
    </style:style>
    <style:style style:name="T9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0" style:parent-style-name="Standard" style:family="paragraph">
      <style:paragraph-properties fo:margin-bottom="0in" fo:line-height="100%"/>
    </style:style>
    <style:style style:name="T9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paragraph-properties fo:margin-bottom="0in" fo:line-height="100%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paragraph-properties fo:margin-bottom="0in" fo:line-height="100%"/>
    </style:style>
    <style:style style:name="T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9" style:parent-style-name="Standard" style:family="paragraph">
      <style:paragraph-properties fo:margin-bottom="0in" fo:line-height="100%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1" style:parent-style-name="Standard" style:family="paragraph">
      <style:paragraph-properties fo:margin-bottom="0in" fo:line-height="100%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5" style:parent-style-name="Standard" style:family="paragraph">
      <style:paragraph-properties fo:margin-bottom="0in" fo:line-height="100%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7" style:parent-style-name="Standard" style:family="paragraph">
      <style:paragraph-properties fo:margin-bottom="0in" fo:line-height="100%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6" style:parent-style-name="Standard" style:family="paragraph">
      <style:paragraph-properties fo:margin-bottom="0in" fo:line-height="100%"/>
    </style:style>
    <style:style style:name="T9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8" style:parent-style-name="Standard" style:family="paragraph">
      <style:paragraph-properties fo:margin-bottom="0in" fo:line-height="100%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4" style:parent-style-name="Standard" style:family="paragraph">
      <style:paragraph-properties fo:margin-bottom="0in" fo:line-height="100%"/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bottom="0in" fo:line-height="100%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8" style:parent-style-name="Standard" style:family="paragraph">
      <style:paragraph-properties fo:margin-bottom="0in" fo:line-height="100%"/>
    </style:style>
    <style:style style:name="T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1" style:parent-style-name="Standard" style:family="paragraph">
      <style:paragraph-properties fo:margin-bottom="0in" fo:line-height="100%"/>
    </style:style>
    <style:style style:name="T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7" style:parent-style-name="Standard" style:family="paragraph">
      <style:paragraph-properties fo:margin-bottom="0in" fo:line-height="100%"/>
    </style:style>
    <style:style style:name="T9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1" style:parent-style-name="Standard" style:family="paragraph">
      <style:paragraph-properties fo:margin-bottom="0in" fo:line-height="100%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7" style:parent-style-name="Standard" style:family="paragraph">
      <style:paragraph-properties fo:margin-bottom="0in" fo:line-height="100%"/>
    </style:style>
    <style:style style:name="T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0" style:parent-style-name="Standard" style:family="paragraph">
      <style:paragraph-properties fo:margin-bottom="0in" fo:line-height="100%"/>
    </style:style>
    <style:style style:name="T1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3" style:parent-style-name="Standard" style:family="paragraph">
      <style:paragraph-properties fo:margin-bottom="0in" fo:line-height="100%"/>
    </style:style>
    <style:style style:name="T10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paragraph-properties fo:margin-bottom="0in" fo:line-height="100%"/>
    </style:style>
    <style:style style:name="T1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7" style:parent-style-name="Standard" style:family="paragraph">
      <style:paragraph-properties fo:margin-bottom="0in" fo:line-height="100%"/>
    </style:style>
    <style:style style:name="T10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2" style:parent-style-name="Standard" style:family="paragraph">
      <style:paragraph-properties fo:widows="2" fo:orphans="2" fo:margin-bottom="0in" fo:line-height="100%"/>
    </style:style>
    <style:style style:name="T10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4" style:parent-style-name="Standard" style:family="paragraph">
      <style:paragraph-properties fo:widows="2" fo:orphans="2" fo:margin-bottom="0in" fo:line-height="100%"/>
    </style:style>
    <style:style style:name="T10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6" style:parent-style-name="Standard" style:family="paragraph">
      <style:paragraph-properties fo:widows="2" fo:orphans="2" fo:margin-bottom="0in" fo:line-height="100%"/>
    </style:style>
    <style:style style:name="T10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8" style:parent-style-name="Standard" style:family="paragraph">
      <style:paragraph-properties fo:widows="2" fo:orphans="2" fo:margin-bottom="0in" fo:line-height="100%"/>
    </style:style>
    <style:style style:name="T10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1" style:parent-style-name="Standard" style:family="paragraph">
      <style:paragraph-properties fo:widows="2" fo:orphans="2" fo:margin-bottom="0in" fo:line-height="100%"/>
    </style:style>
    <style:style style:name="T10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8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6" style:parent-style-name="Standard" style:family="paragraph">
      <style:paragraph-properties fo:widows="2" fo:orphans="2" fo:margin-bottom="0in" fo:line-height="100%"/>
    </style:style>
    <style:style style:name="T108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8" style:parent-style-name="Standard" style:family="paragraph">
      <style:paragraph-properties fo:widows="2" fo:orphans="2" fo:margin-bottom="0in" fo:line-height="100%"/>
    </style:style>
    <style:style style:name="T10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0" style:parent-style-name="Standard" style:family="paragraph">
      <style:paragraph-properties fo:widows="2" fo:orphans="2" fo:margin-bottom="0in" fo:line-height="100%"/>
    </style:style>
    <style:style style:name="T10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2" style:parent-style-name="Standard" style:family="paragraph">
      <style:paragraph-properties fo:widows="2" fo:orphans="2" fo:margin-bottom="0in" fo:line-height="100%"/>
    </style:style>
    <style:style style:name="T10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4" style:parent-style-name="Standard" style:family="paragraph">
      <style:paragraph-properties fo:widows="2" fo:orphans="2" fo:margin-bottom="0in" fo:line-height="100%"/>
    </style:style>
    <style:style style:name="T10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6" style:parent-style-name="Standard" style:family="paragraph">
      <style:paragraph-properties fo:widows="2" fo:orphans="2" fo:margin-bottom="0in" fo:line-height="100%"/>
    </style:style>
    <style:style style:name="T10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99" style:parent-style-name="Standard" style:family="paragraph">
      <style:paragraph-properties fo:widows="2" fo:orphans="2" fo:margin-bottom="0in" fo:line-height="100%"/>
    </style:style>
    <style:style style:name="T11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0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6" style:parent-style-name="Standard" style:family="paragraph">
      <style:paragraph-properties fo:widows="2" fo:orphans="2" fo:margin-bottom="0in" fo:line-height="100%"/>
    </style:style>
    <style:style style:name="T11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8" style:parent-style-name="Standard" style:family="paragraph">
      <style:paragraph-properties fo:widows="2" fo:orphans="2" fo:margin-bottom="0in" fo:line-height="100%"/>
    </style:style>
    <style:style style:name="T11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0" style:parent-style-name="Standard" style:family="paragraph">
      <style:paragraph-properties fo:widows="2" fo:orphans="2" fo:margin-bottom="0in" fo:line-height="100%"/>
    </style:style>
    <style:style style:name="T11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2" style:parent-style-name="Standard" style:family="paragraph">
      <style:paragraph-properties fo:widows="2" fo:orphans="2" fo:margin-bottom="0in" fo:line-height="100%"/>
    </style:style>
    <style:style style:name="T11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4" style:parent-style-name="Standard" style:family="paragraph">
      <style:paragraph-properties fo:widows="2" fo:orphans="2" fo:margin-bottom="0in" fo:line-height="100%"/>
    </style:style>
    <style:style style:name="T11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paragraph-properties fo:margin-bottom="0in" fo:line-height="100%"/>
    </style:style>
    <style:style style:name="T1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27" style:parent-style-name="desktop-title-subcontent" style:family="text">
      <style:text-properties style:font-name="Arial" style:font-name-complex="Arial" style:font-weight-complex="bold" fo:color="#222222" fo:font-size="10pt" style:font-size-asian="10pt" style:font-size-complex="10pt"/>
    </style:style>
    <style:style style:name="P1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GB" style:language-complex="ar" style:country-complex="SA"/>
    </style:style>
    <style:style style:name="P1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32" style:parent-style-name="Strong" style:family="text">
      <style:text-properties fo:language="en" fo:country="US"/>
    </style:style>
    <style:style style:name="T11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71" style:parent-style-name="Strong" style:family="text">
      <style:text-properties style:font-name="Arial" style:font-name-complex="Arial" fo:font-size="10pt" style:font-size-asian="10pt" style:font-size-complex="10pt" fo:language="en" fo:country="US"/>
    </style:style>
    <style:style style:name="T11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1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1" style:parent-style-name="Standard" style:family="paragraph">
      <style:paragraph-properties fo:margin-bottom="0in" fo:line-height="100%"/>
    </style:style>
    <style:style style:name="T1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0" style:parent-style-name="Standard" style:family="paragraph">
      <style:paragraph-properties fo:margin-bottom="0in" fo:line-height="100%"/>
      <style:text-properties fo:font-weight="bold" style:font-weight-asian="bold"/>
    </style:style>
    <style:style style:name="P12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2" style:parent-style-name="Standard" style:family="paragraph">
      <style:paragraph-properties fo:margin-bottom="0in" fo:line-height="100%"/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5" style:parent-style-name="Standard" style:family="paragraph">
      <style:paragraph-properties fo:margin-bottom="0in" fo:line-height="100%"/>
    </style:style>
    <style:style style:name="T1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Standard" style:family="paragraph">
      <style:paragraph-properties fo:margin-bottom="0in" fo:line-height="100%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paragraph-properties fo:margin-bottom="0in" fo:line-height="100%"/>
    </style:style>
    <style:style style:name="T1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7" style:parent-style-name="Standard" style:family="paragraph">
      <style:paragraph-properties fo:margin-bottom="0in" fo:line-height="100%"/>
    </style:style>
    <style:style style:name="T1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2" style:parent-style-name="Standard" style:family="paragraph">
      <style:paragraph-properties fo:margin-bottom="0in" fo:line-height="100%"/>
    </style:style>
    <style:style style:name="T13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1" style:parent-style-name="Standard" style:family="paragraph">
      <style:paragraph-properties fo:margin-bottom="0in" fo:line-height="100%"/>
    </style:style>
    <style:style style:name="T1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paragraph-properties fo:margin-bottom="0in" fo:line-height="100%"/>
    </style:style>
    <style:style style:name="T1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9" style:parent-style-name="Standard" style:family="paragraph">
      <style:paragraph-properties fo:margin-bottom="0in" fo:line-height="100%"/>
    </style:style>
    <style:style style:name="T1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1" style:parent-style-name="Standard" style:family="paragraph">
      <style:paragraph-properties fo:margin-bottom="0in" fo:line-height="100%"/>
    </style:style>
    <style:style style:name="T1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paragraph-properties fo:margin-bottom="0in" fo:line-height="100%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paragraph-properties fo:margin-bottom="0in" fo:line-height="100%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5" style:parent-style-name="Standard" style:family="paragraph">
      <style:paragraph-properties fo:margin-bottom="0in" fo:line-height="100%"/>
    </style:style>
    <style:style style:name="T1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paragraph-properties fo:margin-bottom="0in" fo:line-height="100%"/>
    </style:style>
    <style:style style:name="T1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paragraph-properties fo:margin-bottom="0in" fo:line-height="100%"/>
    </style:style>
    <style:style style:name="T1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paragraph-properties fo:margin-bottom="0in" fo:line-height="100%"/>
    </style:style>
    <style:style style:name="T1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8" style:parent-style-name="Standard" style:family="paragraph">
      <style:paragraph-properties fo:margin-bottom="0in" fo:line-height="100%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paragraph-properties fo:margin-bottom="0in" fo:line-height="100%"/>
    </style:style>
    <style:style style:name="T1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1" style:parent-style-name="Standard" style:family="paragraph">
      <style:paragraph-properties fo:margin-bottom="0in" fo:line-height="100%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4" style:parent-style-name="Standard" style:family="paragraph">
      <style:paragraph-properties fo:margin-bottom="0in" fo:line-height="100%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Standard" style:family="paragraph">
      <style:paragraph-properties fo:margin-bottom="0in" fo:line-height="100%"/>
    </style:style>
    <style:style style:name="T1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1" style:parent-style-name="Standard" style:family="paragraph">
      <style:paragraph-properties fo:margin-bottom="0in" fo:line-height="100%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3" style:parent-style-name="Standard" style:family="paragraph">
      <style:paragraph-properties fo:margin-bottom="0in" fo:line-height="100%"/>
    </style:style>
    <style:style style:name="T1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Standard" style:family="paragraph">
      <style:paragraph-properties fo:margin-bottom="0in" fo:line-height="100%"/>
    </style:style>
    <style:style style:name="T1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2" style:parent-style-name="Standard" style:family="paragraph">
      <style:paragraph-properties fo:margin-bottom="0in" fo:line-height="100%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4" style:parent-style-name="Standard" style:family="paragraph">
      <style:paragraph-properties fo:margin-bottom="0in" fo:line-height="100%"/>
    </style:style>
    <style:style style:name="T1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6" style:parent-style-name="Standard" style:family="paragraph">
      <style:paragraph-properties fo:margin-bottom="0in" fo:line-height="100%"/>
    </style:style>
    <style:style style:name="T1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paragraph-properties fo:margin-bottom="0in" fo:line-height="100%"/>
    </style:style>
    <style:style style:name="T15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7" style:parent-style-name="Standard" style:family="paragraph">
      <style:paragraph-properties fo:margin-bottom="0in" fo:line-height="100%"/>
    </style:style>
    <style:style style:name="T15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9" style:parent-style-name="Standard" style:family="paragraph">
      <style:paragraph-properties fo:margin-bottom="0in" fo:line-height="100%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1" style:parent-style-name="Standard" style:family="paragraph">
      <style:paragraph-properties fo:margin-bottom="0in" fo:line-height="100%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paragraph-properties fo:margin-bottom="0in" fo:line-height="100%"/>
    </style:style>
    <style:style style:name="T1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2" style:parent-style-name="Standard" style:family="paragraph">
      <style:paragraph-properties fo:margin-bottom="0in" fo:line-height="100%"/>
    </style:style>
    <style:style style:name="T1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6" style:parent-style-name="Standard" style:family="paragraph">
      <style:paragraph-properties fo:margin-bottom="0in" fo:line-height="100%"/>
    </style:style>
    <style:style style:name="T1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9" style:parent-style-name="Standard" style:family="paragraph">
      <style:paragraph-properties fo:margin-bottom="0in" fo:line-height="100%"/>
    </style:style>
    <style:style style:name="T1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5" style:parent-style-name="Standard" style:family="paragraph">
      <style:paragraph-properties fo:margin-bottom="0in" fo:line-height="100%"/>
    </style:style>
    <style:style style:name="T16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60" style:parent-style-name="Standard" style:family="paragraph">
      <style:paragraph-properties fo:margin-bottom="0in" fo:line-height="100%"/>
    </style:style>
    <style:style style:name="T16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2" style:parent-style-name="Standard" style:family="paragraph">
      <style:paragraph-properties fo:margin-bottom="0in" fo:line-height="100%"/>
    </style:style>
    <style:style style:name="T1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4" style:parent-style-name="Standard" style:family="paragraph">
      <style:paragraph-properties fo:margin-bottom="0in" fo:line-height="100%"/>
    </style:style>
    <style:style style:name="T1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6" style:parent-style-name="Standard" style:family="paragraph">
      <style:paragraph-properties fo:margin-bottom="0in" fo:line-height="100%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9" style:parent-style-name="Standard" style:family="paragraph">
      <style:paragraph-properties fo:widows="2" fo:orphans="2" fo:margin-bottom="0in" fo:line-height="100%"/>
    </style:style>
    <style:style style:name="T16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67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7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9" style:parent-style-name="Standard" style:family="paragraph">
      <style:paragraph-properties fo:widows="2" fo:orphans="2" fo:margin-bottom="0in" fo:line-height="100%"/>
    </style:style>
    <style:style style:name="T16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5" style:parent-style-name="Standard" style:family="paragraph">
      <style:paragraph-properties fo:widows="2" fo:orphans="2" fo:margin-bottom="0in" fo:line-height="100%"/>
    </style:style>
    <style:style style:name="T168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8" style:parent-style-name="Standard" style:family="paragraph">
      <style:paragraph-properties fo:widows="2" fo:orphans="2" fo:margin-bottom="0in" fo:line-height="100%"/>
    </style:style>
    <style:style style:name="T168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9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1" style:parent-style-name="Standard" style:family="paragraph">
      <style:paragraph-properties fo:widows="2" fo:orphans="2" fo:margin-bottom="0in" fo:line-height="100%"/>
    </style:style>
    <style:style style:name="T16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3" style:parent-style-name="Standard" style:family="paragraph">
      <style:paragraph-properties fo:widows="2" fo:orphans="2" fo:margin-bottom="0in" fo:line-height="100%"/>
    </style:style>
    <style:style style:name="T16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5" style:parent-style-name="Standard" style:family="paragraph">
      <style:paragraph-properties fo:widows="2" fo:orphans="2" fo:margin-bottom="0in" fo:line-height="100%"/>
    </style:style>
    <style:style style:name="T16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7" style:parent-style-name="Standard" style:family="paragraph">
      <style:paragraph-properties fo:widows="2" fo:orphans="2" fo:margin-bottom="0in" fo:line-height="100%"/>
    </style:style>
    <style:style style:name="T16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9" style:parent-style-name="Standard" style:family="paragraph">
      <style:paragraph-properties fo:widows="2" fo:orphans="2" fo:margin-bottom="0in" fo:line-height="100%"/>
    </style:style>
    <style:style style:name="T17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2" style:parent-style-name="Standard" style:family="paragraph">
      <style:paragraph-properties fo:widows="2" fo:orphans="2" fo:margin-bottom="0in" fo:line-height="100%"/>
    </style:style>
    <style:style style:name="T17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7" style:parent-style-name="Standard" style:family="paragraph">
      <style:paragraph-properties fo:widows="2" fo:orphans="2" fo:margin-bottom="0in" fo:line-height="100%"/>
    </style:style>
    <style:style style:name="T170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09" style:parent-style-name="Standard" style:family="paragraph">
      <style:paragraph-properties fo:widows="2" fo:orphans="2" fo:margin-bottom="0in" fo:line-height="100%"/>
    </style:style>
    <style:style style:name="T17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1" style:parent-style-name="Standard" style:family="paragraph">
      <style:paragraph-properties fo:widows="2" fo:orphans="2" fo:margin-bottom="0in" fo:line-height="100%"/>
    </style:style>
    <style:style style:name="T17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3" style:parent-style-name="Standard" style:family="paragraph">
      <style:paragraph-properties fo:widows="2" fo:orphans="2" fo:margin-bottom="0in" fo:line-height="100%"/>
    </style:style>
    <style:style style:name="T17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5" style:parent-style-name="Standard" style:family="paragraph">
      <style:paragraph-properties fo:widows="2" fo:orphans="2" fo:margin-bottom="0in" fo:line-height="100%"/>
    </style:style>
    <style:style style:name="T17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7" style:parent-style-name="Standard" style:family="paragraph">
      <style:paragraph-properties fo:widows="2" fo:orphans="2" fo:margin-bottom="0in" fo:line-height="100%"/>
    </style:style>
    <style:style style:name="T17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20" style:parent-style-name="Standard" style:family="paragraph">
      <style:paragraph-properties fo:widows="2" fo:orphans="2" fo:margin-bottom="0in" fo:line-height="100%"/>
    </style:style>
    <style:style style:name="T17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2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25" style:parent-style-name="Standard" style:family="paragraph">
      <style:paragraph-properties fo:widows="2" fo:orphans="2" fo:margin-bottom="0in" fo:line-height="100%"/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27" style:parent-style-name="Standard" style:family="paragraph">
      <style:paragraph-properties fo:widows="2" fo:orphans="2" fo:margin-bottom="0in" fo:line-height="100%"/>
    </style:style>
    <style:style style:name="T17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9" style:parent-style-name="Standard" style:family="paragraph">
      <style:paragraph-properties fo:widows="2" fo:orphans="2" fo:margin-bottom="0in" fo:line-height="100%"/>
    </style:style>
    <style:style style:name="T17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1" style:parent-style-name="Standard" style:family="paragraph">
      <style:paragraph-properties fo:widows="2" fo:orphans="2" fo:margin-bottom="0in" fo:line-height="100%"/>
    </style:style>
    <style:style style:name="T17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3" style:parent-style-name="Standard" style:family="paragraph">
      <style:paragraph-properties fo:widows="2" fo:orphans="2" fo:margin-bottom="0in" fo:line-height="100%"/>
    </style:style>
    <style:style style:name="T17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36" style:parent-style-name="Standard" style:family="paragraph">
      <style:paragraph-properties fo:widows="2" fo:orphans="2" fo:margin-bottom="0in" fo:line-height="100%"/>
    </style:style>
    <style:style style:name="T17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41" style:parent-style-name="Standard" style:family="paragraph">
      <style:paragraph-properties fo:widows="2" fo:orphans="2" fo:margin-bottom="0in" fo:line-height="100%"/>
    </style:style>
    <style:style style:name="T174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43" style:parent-style-name="Standard" style:family="paragraph">
      <style:paragraph-properties fo:widows="2" fo:orphans="2" fo:margin-bottom="0in" fo:line-height="100%"/>
    </style:style>
    <style:style style:name="T17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6" style:parent-style-name="Standard" style:family="paragraph">
      <style:paragraph-properties fo:widows="2" fo:orphans="2" fo:margin-bottom="0in" fo:line-height="100%"/>
    </style:style>
    <style:style style:name="T17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8" style:parent-style-name="Standard" style:family="paragraph">
      <style:paragraph-properties fo:widows="2" fo:orphans="2" fo:margin-bottom="0in" fo:line-height="100%"/>
    </style:style>
    <style:style style:name="T17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0" style:parent-style-name="Standard" style:family="paragraph">
      <style:paragraph-properties fo:widows="2" fo:orphans="2" fo:margin-bottom="0in" fo:line-height="100%"/>
    </style:style>
    <style:style style:name="T17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2" style:parent-style-name="Standard" style:family="paragraph">
      <style:paragraph-properties fo:widows="2" fo:orphans="2" fo:margin-bottom="0in" fo:line-height="100%"/>
    </style:style>
    <style:style style:name="T17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5" style:parent-style-name="Standard" style:family="paragraph">
      <style:paragraph-properties fo:widows="2" fo:orphans="2" fo:margin-bottom="0in" fo:line-height="100%"/>
    </style:style>
    <style:style style:name="T17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60" style:parent-style-name="Standard" style:family="paragraph">
      <style:paragraph-properties fo:widows="2" fo:orphans="2" fo:margin-bottom="0in" fo:line-height="100%"/>
    </style:style>
    <style:style style:name="T176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6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3" style:parent-style-name="Standard" style:family="paragraph">
      <style:paragraph-properties fo:widows="2" fo:orphans="2" fo:margin-bottom="0in" fo:line-height="100%"/>
    </style:style>
    <style:style style:name="T17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5" style:parent-style-name="Standard" style:family="paragraph">
      <style:paragraph-properties fo:widows="2" fo:orphans="2" fo:margin-bottom="0in" fo:line-height="100%"/>
    </style:style>
    <style:style style:name="T17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7" style:parent-style-name="Standard" style:family="paragraph">
      <style:paragraph-properties fo:widows="2" fo:orphans="2" fo:margin-bottom="0in" fo:line-height="100%"/>
    </style:style>
    <style:style style:name="T17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9" style:parent-style-name="Standard" style:family="paragraph">
      <style:paragraph-properties fo:widows="2" fo:orphans="2" fo:margin-bottom="0in" fo:line-height="100%"/>
    </style:style>
    <style:style style:name="T17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1" style:parent-style-name="Standard" style:family="paragraph">
      <style:paragraph-properties fo:widows="2" fo:orphans="2" fo:margin-bottom="0in" fo:line-height="100%"/>
    </style:style>
    <style:style style:name="T17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3" style:parent-style-name="Standard" style:family="paragraph">
      <style:paragraph-properties fo:widows="2" fo:orphans="2" fo:margin-bottom="0in" fo:line-height="100%"/>
    </style:style>
    <style:style style:name="T17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76" style:parent-style-name="Standard" style:family="paragraph">
      <style:paragraph-properties fo:widows="2" fo:orphans="2" fo:margin-bottom="0in" fo:line-height="100%"/>
    </style:style>
    <style:style style:name="T17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7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2" style:parent-style-name="Standard" style:family="paragraph">
      <style:paragraph-properties fo:widows="2" fo:orphans="2" fo:margin-bottom="0in" fo:line-height="100%"/>
    </style:style>
    <style:style style:name="T178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84" style:parent-style-name="Standard" style:family="paragraph">
      <style:paragraph-properties fo:widows="2" fo:orphans="2" fo:margin-bottom="0in" fo:line-height="100%"/>
    </style:style>
    <style:style style:name="T17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7" style:parent-style-name="Standard" style:family="paragraph">
      <style:paragraph-properties fo:widows="2" fo:orphans="2" fo:margin-bottom="0in" fo:line-height="100%"/>
    </style:style>
    <style:style style:name="T17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9" style:parent-style-name="Standard" style:family="paragraph">
      <style:paragraph-properties fo:widows="2" fo:orphans="2" fo:margin-bottom="0in" fo:line-height="100%"/>
    </style:style>
    <style:style style:name="T17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1" style:parent-style-name="Standard" style:family="paragraph">
      <style:paragraph-properties fo:widows="2" fo:orphans="2" fo:margin-bottom="0in" fo:line-height="100%"/>
    </style:style>
    <style:style style:name="T17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3" style:parent-style-name="Standard" style:family="paragraph">
      <style:paragraph-properties fo:widows="2" fo:orphans="2" fo:margin-bottom="0in" fo:line-height="100%"/>
    </style:style>
    <style:style style:name="T17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5" style:parent-style-name="Standard" style:family="paragraph">
      <style:paragraph-properties fo:widows="2" fo:orphans="2" fo:margin-bottom="0in" fo:line-height="100%"/>
    </style:style>
    <style:style style:name="T17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98" style:parent-style-name="Standard" style:family="paragraph">
      <style:paragraph-properties fo:widows="2" fo:orphans="2" fo:margin-bottom="0in" fo:line-height="100%"/>
    </style:style>
    <style:style style:name="T17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3" style:parent-style-name="Standard" style:family="paragraph">
      <style:paragraph-properties fo:widows="2" fo:orphans="2" fo:margin-bottom="0in" fo:line-height="100%"/>
    </style:style>
    <style:style style:name="T18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0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06" style:parent-style-name="Standard" style:family="paragraph">
      <style:paragraph-properties fo:widows="2" fo:orphans="2" fo:margin-bottom="0in" fo:line-height="100%"/>
    </style:style>
    <style:style style:name="T18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8" style:parent-style-name="Standard" style:family="paragraph">
      <style:paragraph-properties fo:widows="2" fo:orphans="2" fo:margin-bottom="0in" fo:line-height="100%"/>
    </style:style>
    <style:style style:name="T18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0" style:parent-style-name="Standard" style:family="paragraph">
      <style:paragraph-properties fo:widows="2" fo:orphans="2" fo:margin-bottom="0in" fo:line-height="100%"/>
    </style:style>
    <style:style style:name="T18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2" style:parent-style-name="Standard" style:family="paragraph">
      <style:paragraph-properties fo:widows="2" fo:orphans="2" fo:margin-bottom="0in" fo:line-height="100%"/>
    </style:style>
    <style:style style:name="T18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4" style:parent-style-name="Standard" style:family="paragraph">
      <style:paragraph-properties fo:widows="2" fo:orphans="2" fo:margin-bottom="0in" fo:line-height="100%"/>
    </style:style>
    <style:style style:name="T18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17" style:parent-style-name="Standard" style:family="paragraph">
      <style:paragraph-properties fo:widows="2" fo:orphans="2" fo:margin-bottom="0in" fo:line-height="100%"/>
    </style:style>
    <style:style style:name="T18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2" style:parent-style-name="Standard" style:family="paragraph">
      <style:paragraph-properties fo:widows="2" fo:orphans="2" fo:margin-bottom="0in" fo:line-height="100%"/>
    </style:style>
    <style:style style:name="T18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2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25" style:parent-style-name="Standard" style:family="paragraph">
      <style:paragraph-properties fo:widows="2" fo:orphans="2" fo:margin-bottom="0in" fo:line-height="100%"/>
    </style:style>
    <style:style style:name="T18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7" style:parent-style-name="Standard" style:family="paragraph">
      <style:paragraph-properties fo:widows="2" fo:orphans="2" fo:margin-bottom="0in" fo:line-height="100%"/>
    </style:style>
    <style:style style:name="T18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9" style:parent-style-name="Standard" style:family="paragraph">
      <style:paragraph-properties fo:widows="2" fo:orphans="2" fo:margin-bottom="0in" fo:line-height="100%"/>
    </style:style>
    <style:style style:name="T18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1" style:parent-style-name="Standard" style:family="paragraph">
      <style:paragraph-properties fo:widows="2" fo:orphans="2" fo:margin-bottom="0in" fo:line-height="100%"/>
    </style:style>
    <style:style style:name="T18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3" style:parent-style-name="Standard" style:family="paragraph">
      <style:paragraph-properties fo:widows="2" fo:orphans="2" fo:margin-bottom="0in" fo:line-height="100%"/>
    </style:style>
    <style:style style:name="T18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36" style:parent-style-name="Standard" style:family="paragraph">
      <style:paragraph-properties fo:widows="2" fo:orphans="2" fo:margin-bottom="0in" fo:line-height="100%"/>
    </style:style>
    <style:style style:name="T18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3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2" style:parent-style-name="Standard" style:family="paragraph">
      <style:paragraph-properties fo:widows="2" fo:orphans="2" fo:margin-bottom="0in" fo:line-height="100%"/>
    </style:style>
    <style:style style:name="T184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44" style:parent-style-name="Standard" style:family="paragraph">
      <style:paragraph-properties fo:widows="2" fo:orphans="2" fo:margin-bottom="0in" fo:line-height="100%"/>
    </style:style>
    <style:style style:name="T18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6" style:parent-style-name="Standard" style:family="paragraph">
      <style:paragraph-properties fo:widows="2" fo:orphans="2" fo:margin-bottom="0in" fo:line-height="100%"/>
    </style:style>
    <style:style style:name="T18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8" style:parent-style-name="Standard" style:family="paragraph">
      <style:paragraph-properties fo:widows="2" fo:orphans="2" fo:margin-bottom="0in" fo:line-height="100%"/>
    </style:style>
    <style:style style:name="T18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0" style:parent-style-name="Standard" style:family="paragraph">
      <style:paragraph-properties fo:widows="2" fo:orphans="2" fo:margin-bottom="0in" fo:line-height="100%"/>
    </style:style>
    <style:style style:name="T18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2" style:parent-style-name="Standard" style:family="paragraph">
      <style:paragraph-properties fo:widows="2" fo:orphans="2" fo:margin-bottom="0in" fo:line-height="100%"/>
    </style:style>
    <style:style style:name="T18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5" style:parent-style-name="Standard" style:family="paragraph">
      <style:paragraph-properties fo:widows="2" fo:orphans="2" fo:margin-bottom="0in" fo:line-height="100%"/>
    </style:style>
    <style:style style:name="T18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5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1" style:parent-style-name="Standard" style:family="paragraph">
      <style:paragraph-properties fo:widows="2" fo:orphans="2" fo:margin-bottom="0in" fo:line-height="100%"/>
    </style:style>
    <style:style style:name="T186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63" style:parent-style-name="Standard" style:family="paragraph">
      <style:paragraph-properties fo:widows="2" fo:orphans="2" fo:margin-bottom="0in" fo:line-height="100%"/>
    </style:style>
    <style:style style:name="T18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5" style:parent-style-name="Standard" style:family="paragraph">
      <style:paragraph-properties fo:widows="2" fo:orphans="2" fo:margin-bottom="0in" fo:line-height="100%"/>
    </style:style>
    <style:style style:name="T18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7" style:parent-style-name="Standard" style:family="paragraph">
      <style:paragraph-properties fo:widows="2" fo:orphans="2" fo:margin-bottom="0in" fo:line-height="100%"/>
    </style:style>
    <style:style style:name="T18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9" style:parent-style-name="Standard" style:family="paragraph">
      <style:paragraph-properties fo:widows="2" fo:orphans="2" fo:margin-bottom="0in" fo:line-height="100%"/>
    </style:style>
    <style:style style:name="T18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1" style:parent-style-name="Standard" style:family="paragraph">
      <style:paragraph-properties fo:widows="2" fo:orphans="2" fo:margin-bottom="0in" fo:line-height="100%"/>
    </style:style>
    <style:style style:name="T18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3" style:parent-style-name="Standard" style:family="paragraph">
      <style:paragraph-properties fo:widows="2" fo:orphans="2" fo:margin-bottom="0in" fo:line-height="100%"/>
    </style:style>
    <style:style style:name="T18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76" style:parent-style-name="Standard" style:family="paragraph">
      <style:paragraph-properties fo:widows="2" fo:orphans="2" fo:margin-bottom="0in" fo:line-height="100%"/>
    </style:style>
    <style:style style:name="T18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8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4" style:parent-style-name="Standard" style:family="paragraph">
      <style:paragraph-properties fo:widows="2" fo:orphans="2" fo:margin-bottom="0in" fo:line-height="100%"/>
    </style:style>
    <style:style style:name="T18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86" style:parent-style-name="Standard" style:family="paragraph">
      <style:paragraph-properties fo:widows="2" fo:orphans="2" fo:margin-bottom="0in" fo:line-height="100%"/>
    </style:style>
    <style:style style:name="T18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8" style:parent-style-name="Standard" style:family="paragraph">
      <style:paragraph-properties fo:widows="2" fo:orphans="2" fo:margin-bottom="0in" fo:line-height="100%"/>
    </style:style>
    <style:style style:name="T18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0" style:parent-style-name="Standard" style:family="paragraph">
      <style:paragraph-properties fo:widows="2" fo:orphans="2" fo:margin-bottom="0in" fo:line-height="100%"/>
    </style:style>
    <style:style style:name="T18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2" style:parent-style-name="Standard" style:family="paragraph">
      <style:paragraph-properties fo:widows="2" fo:orphans="2" fo:margin-bottom="0in" fo:line-height="100%"/>
    </style:style>
    <style:style style:name="T18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4" style:parent-style-name="Standard" style:family="paragraph">
      <style:paragraph-properties fo:widows="2" fo:orphans="2" fo:margin-bottom="0in" fo:line-height="100%"/>
    </style:style>
    <style:style style:name="T18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97" style:parent-style-name="Standard" style:family="paragraph">
      <style:paragraph-properties fo:widows="2" fo:orphans="2" fo:margin-bottom="0in" fo:line-height="100%"/>
    </style:style>
    <style:style style:name="T18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3" style:parent-style-name="Standard" style:family="paragraph">
      <style:paragraph-properties fo:widows="2" fo:orphans="2" fo:margin-bottom="0in" fo:line-height="100%"/>
    </style:style>
    <style:style style:name="T19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05" style:parent-style-name="Standard" style:family="paragraph">
      <style:paragraph-properties fo:widows="2" fo:orphans="2" fo:margin-bottom="0in" fo:line-height="100%"/>
    </style:style>
    <style:style style:name="T19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7" style:parent-style-name="Standard" style:family="paragraph">
      <style:paragraph-properties fo:widows="2" fo:orphans="2" fo:margin-bottom="0in" fo:line-height="100%"/>
    </style:style>
    <style:style style:name="T19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9" style:parent-style-name="Standard" style:family="paragraph">
      <style:paragraph-properties fo:widows="2" fo:orphans="2" fo:margin-bottom="0in" fo:line-height="100%"/>
    </style:style>
    <style:style style:name="T19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1" style:parent-style-name="Standard" style:family="paragraph">
      <style:paragraph-properties fo:widows="2" fo:orphans="2" fo:margin-bottom="0in" fo:line-height="100%"/>
    </style:style>
    <style:style style:name="T19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3" style:parent-style-name="Standard" style:family="paragraph">
      <style:paragraph-properties fo:widows="2" fo:orphans="2" fo:margin-bottom="0in" fo:line-height="100%"/>
    </style:style>
    <style:style style:name="T19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5" style:parent-style-name="Standard" style:family="paragraph">
      <style:paragraph-properties fo:widows="2" fo:orphans="2" fo:margin-bottom="0in" fo:line-height="100%"/>
    </style:style>
    <style:style style:name="T19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18" style:parent-style-name="Standard" style:family="paragraph">
      <style:paragraph-properties fo:widows="2" fo:orphans="2" fo:margin-bottom="0in" fo:line-height="100%"/>
    </style:style>
    <style:style style:name="T19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4" style:parent-style-name="Standard" style:family="paragraph">
      <style:paragraph-properties fo:widows="2" fo:orphans="2" fo:margin-bottom="0in" fo:line-height="100%"/>
    </style:style>
    <style:style style:name="T19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2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27" style:parent-style-name="Standard" style:family="paragraph">
      <style:paragraph-properties fo:widows="2" fo:orphans="2" fo:margin-bottom="0in" fo:line-height="100%"/>
    </style:style>
    <style:style style:name="T19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9" style:parent-style-name="Standard" style:family="paragraph">
      <style:paragraph-properties fo:widows="2" fo:orphans="2" fo:margin-bottom="0in" fo:line-height="100%"/>
    </style:style>
    <style:style style:name="T19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1" style:parent-style-name="Standard" style:family="paragraph">
      <style:paragraph-properties fo:widows="2" fo:orphans="2" fo:margin-bottom="0in" fo:line-height="100%"/>
    </style:style>
    <style:style style:name="T19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3" style:parent-style-name="Standard" style:family="paragraph">
      <style:paragraph-properties fo:widows="2" fo:orphans="2" fo:margin-bottom="0in" fo:line-height="100%"/>
    </style:style>
    <style:style style:name="T19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5" style:parent-style-name="Standard" style:family="paragraph">
      <style:paragraph-properties fo:widows="2" fo:orphans="2" fo:margin-bottom="0in" fo:line-height="100%"/>
    </style:style>
    <style:style style:name="T19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38" style:parent-style-name="Standard" style:family="paragraph">
      <style:paragraph-properties fo:widows="2" fo:orphans="2" fo:margin-bottom="0in" fo:line-height="100%"/>
    </style:style>
    <style:style style:name="T19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4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3" style:parent-style-name="Standard" style:family="paragraph">
      <style:paragraph-properties fo:widows="2" fo:orphans="2" fo:margin-bottom="0in" fo:line-height="100%"/>
    </style:style>
    <style:style style:name="T194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4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46" style:parent-style-name="Standard" style:family="paragraph">
      <style:paragraph-properties fo:widows="2" fo:orphans="2" fo:margin-bottom="0in" fo:line-height="100%"/>
    </style:style>
    <style:style style:name="T19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8" style:parent-style-name="Standard" style:family="paragraph">
      <style:paragraph-properties fo:widows="2" fo:orphans="2" fo:margin-bottom="0in" fo:line-height="100%"/>
    </style:style>
    <style:style style:name="T19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0" style:parent-style-name="Standard" style:family="paragraph">
      <style:paragraph-properties fo:widows="2" fo:orphans="2" fo:margin-bottom="0in" fo:line-height="100%"/>
    </style:style>
    <style:style style:name="T19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2" style:parent-style-name="Standard" style:family="paragraph">
      <style:paragraph-properties fo:widows="2" fo:orphans="2" fo:margin-bottom="0in" fo:line-height="100%"/>
    </style:style>
    <style:style style:name="T19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55" style:parent-style-name="Standard" style:family="paragraph">
      <style:paragraph-properties fo:widows="2" fo:orphans="2" fo:margin-bottom="0in" fo:line-height="100%"/>
    </style:style>
    <style:style style:name="T19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5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60" style:parent-style-name="Standard" style:family="paragraph">
      <style:paragraph-properties fo:widows="2" fo:orphans="2" fo:margin-bottom="0in" fo:line-height="100%"/>
    </style:style>
    <style:style style:name="P1961" style:parent-style-name="Standard" style:family="paragraph">
      <style:paragraph-properties fo:widows="2" fo:orphans="2" fo:margin-bottom="0in" fo:line-height="100%"/>
    </style:style>
    <style:style style:name="T196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63" style:parent-style-name="Standard" style:family="paragraph">
      <style:paragraph-properties fo:widows="2" fo:orphans="2" fo:margin-bottom="0in" fo:line-height="100%"/>
    </style:style>
    <style:style style:name="T19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5" style:parent-style-name="Standard" style:family="paragraph">
      <style:paragraph-properties fo:widows="2" fo:orphans="2" fo:margin-bottom="0in" fo:line-height="100%"/>
    </style:style>
    <style:style style:name="T19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7" style:parent-style-name="Standard" style:family="paragraph">
      <style:paragraph-properties fo:widows="2" fo:orphans="2" fo:margin-bottom="0in" fo:line-height="100%"/>
    </style:style>
    <style:style style:name="T19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71" style:parent-style-name="Standard" style:family="paragraph">
      <style:paragraph-properties fo:margin-bottom="0in" fo:line-height="100%"/>
    </style:style>
    <style:style style:name="T19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6" style:parent-style-name="Standard" style:family="paragraph">
      <style:paragraph-properties fo:margin-bottom="0in" fo:line-height="100%"/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8" style:parent-style-name="Standard" style:family="paragraph">
      <style:paragraph-properties fo:margin-bottom="0in" fo:line-height="100%"/>
    </style:style>
    <style:style style:name="T1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1" style:parent-style-name="Standard" style:family="paragraph">
      <style:paragraph-properties fo:margin-bottom="0in" fo:line-height="100%"/>
    </style:style>
    <style:style style:name="T1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3" style:parent-style-name="Standard" style:family="paragraph">
      <style:paragraph-properties fo:margin-bottom="0in" fo:line-height="100%"/>
    </style:style>
    <style:style style:name="T19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7" style:parent-style-name="Standard" style:family="paragraph">
      <style:paragraph-properties fo:margin-bottom="0in" fo:line-height="100%"/>
    </style:style>
    <style:style style:name="T1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0" style:parent-style-name="Standard" style:family="paragraph">
      <style:paragraph-properties fo:margin-bottom="0in" fo:line-height="100%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7" style:parent-style-name="Standard" style:family="paragraph">
      <style:paragraph-properties fo:margin-bottom="0in" fo:line-height="100%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Standard" style:family="paragraph">
      <style:paragraph-properties fo:margin-bottom="0in" fo:line-height="100%"/>
    </style:style>
    <style:style style:name="T20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4" style:parent-style-name="Standard" style:family="paragraph">
      <style:paragraph-properties fo:margin-bottom="0in" fo:line-height="100%"/>
    </style:style>
    <style:style style:name="T20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Standard" style:family="paragraph">
      <style:paragraph-properties fo:margin-bottom="0in" fo:line-height="100%"/>
    </style:style>
    <style:style style:name="T2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1" style:parent-style-name="Standard" style:family="paragraph">
      <style:paragraph-properties fo:margin-bottom="0in" fo:line-height="100%"/>
    </style:style>
    <style:style style:name="T2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7" style:parent-style-name="Standard" style:family="paragraph">
      <style:paragraph-properties fo:margin-bottom="0in" fo:line-height="100%"/>
    </style:style>
    <style:style style:name="T20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2" style:parent-style-name="Standard" style:family="paragraph">
      <style:paragraph-properties fo:margin-bottom="0in" fo:line-height="100%"/>
    </style:style>
    <style:style style:name="T2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4" style:parent-style-name="Standard" style:family="paragraph">
      <style:paragraph-properties fo:margin-bottom="0in" fo:line-height="100%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6" style:parent-style-name="Standard" style:family="paragraph">
      <style:paragraph-properties fo:margin-bottom="0in" fo:line-height="100%"/>
    </style:style>
    <style:style style:name="T20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8" style:parent-style-name="Standard" style:family="paragraph">
      <style:paragraph-properties fo:margin-bottom="0in" fo:line-height="100%"/>
    </style:style>
    <style:style style:name="T20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0" style:parent-style-name="Standard" style:family="paragraph">
      <style:paragraph-properties fo:margin-bottom="0in" fo:line-height="100%"/>
    </style:style>
    <style:style style:name="T20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3" style:parent-style-name="Standard" style:family="paragraph">
      <style:paragraph-properties fo:margin-bottom="0in" fo:line-height="100%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7" style:parent-style-name="Standard" style:family="paragraph">
      <style:paragraph-properties fo:margin-bottom="0in" fo:line-height="100%"/>
    </style:style>
    <style:style style:name="T20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4" style:parent-style-name="Standard" style:family="paragraph">
      <style:paragraph-properties fo:margin-bottom="0in" fo:line-height="100%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6" style:parent-style-name="Standard" style:family="paragraph">
      <style:paragraph-properties fo:margin-bottom="0in" fo:line-height="100%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9" style:parent-style-name="Standard" style:family="paragraph">
      <style:paragraph-properties fo:margin-bottom="0in" fo:line-height="100%"/>
    </style:style>
    <style:style style:name="T2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Standard" style:family="paragraph">
      <style:paragraph-properties fo:margin-bottom="0in" fo:line-height="100%"/>
    </style:style>
    <style:style style:name="T20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2" style:parent-style-name="Standard" style:family="paragraph">
      <style:paragraph-properties fo:margin-bottom="0in" fo:line-height="100%"/>
    </style:style>
    <style:style style:name="T20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7" style:parent-style-name="Standard" style:family="paragraph">
      <style:paragraph-properties fo:margin-bottom="0in" fo:line-height="100%"/>
    </style:style>
    <style:style style:name="T20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5" style:parent-style-name="Standard" style:family="paragraph">
      <style:paragraph-properties fo:margin-bottom="0in" fo:line-height="100%"/>
    </style:style>
    <style:style style:name="T20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7" style:parent-style-name="Standard" style:family="paragraph">
      <style:paragraph-properties fo:margin-bottom="0in" fo:line-height="100%"/>
    </style:style>
    <style:style style:name="T20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1" style:parent-style-name="Standard" style:family="paragraph">
      <style:paragraph-properties fo:margin-bottom="0in" fo:line-height="100%"/>
    </style:style>
    <style:style style:name="T20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3" style:parent-style-name="Standard" style:family="paragraph">
      <style:paragraph-properties fo:margin-bottom="0in" fo:line-height="100%"/>
    </style:style>
    <style:style style:name="T20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5" style:parent-style-name="Standard" style:family="paragraph">
      <style:paragraph-properties fo:margin-bottom="0in" fo:line-height="100%"/>
    </style:style>
    <style:style style:name="T20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8" style:parent-style-name="Standard" style:family="paragraph">
      <style:paragraph-properties fo:margin-bottom="0in" fo:line-height="100%"/>
    </style:style>
    <style:style style:name="T20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7" style:parent-style-name="Standard" style:family="paragraph">
      <style:paragraph-properties fo:margin-bottom="0in" fo:line-height="100%"/>
    </style:style>
    <style:style style:name="T20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9" style:parent-style-name="Standard" style:family="paragraph">
      <style:paragraph-properties fo:margin-bottom="0in" fo:line-height="100%"/>
    </style:style>
    <style:style style:name="T2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1" style:parent-style-name="Standard" style:family="paragraph">
      <style:paragraph-properties fo:margin-bottom="0in" fo:line-height="100%"/>
    </style:style>
    <style:style style:name="T2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3" style:parent-style-name="Standard" style:family="paragraph">
      <style:paragraph-properties fo:margin-bottom="0in" fo:line-height="100%"/>
    </style:style>
    <style:style style:name="T2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6" style:parent-style-name="Standard" style:family="paragraph">
      <style:paragraph-properties fo:margin-bottom="0in" fo:line-height="100%"/>
    </style:style>
    <style:style style:name="T2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3" style:parent-style-name="Standard" style:family="paragraph">
      <style:paragraph-properties fo:margin-bottom="0in" fo:line-height="100%"/>
    </style:style>
    <style:style style:name="T2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6" style:parent-style-name="Standard" style:family="paragraph">
      <style:paragraph-properties fo:margin-bottom="0in" fo:line-height="100%"/>
    </style:style>
    <style:style style:name="T2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2" style:parent-style-name="Standard" style:family="paragraph">
      <style:paragraph-properties fo:margin-bottom="0in" fo:line-height="100%"/>
    </style:style>
    <style:style style:name="T2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4" style:parent-style-name="Standard" style:family="paragraph">
      <style:paragraph-properties fo:margin-bottom="0in" fo:line-height="100%"/>
    </style:style>
    <style:style style:name="T2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7" style:parent-style-name="Standard" style:family="paragraph">
      <style:paragraph-properties fo:margin-bottom="0in" fo:line-height="100%"/>
    </style:style>
    <style:style style:name="T2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3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3" style:parent-style-name="Standard" style:family="paragraph">
      <style:paragraph-properties fo:margin-bottom="0in" fo:line-height="100%"/>
    </style:style>
    <style:style style:name="T2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6" style:parent-style-name="Standard" style:family="paragraph">
      <style:paragraph-properties fo:margin-bottom="0in" fo:line-height="100%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9" style:parent-style-name="Standard" style:family="paragraph">
      <style:paragraph-properties fo:margin-bottom="0in" fo:line-height="100%"/>
    </style:style>
    <style:style style:name="T2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paragraph-properties fo:margin-bottom="0in" fo:line-height="100%"/>
    </style:style>
    <style:style style:name="T2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5" style:parent-style-name="Standard" style:family="paragraph">
      <style:paragraph-properties fo:margin-bottom="0in" fo:line-height="100%"/>
    </style:style>
    <style:style style:name="T2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7" style:parent-style-name="Standard" style:family="paragraph">
      <style:paragraph-properties fo:margin-bottom="0in" fo:line-height="100%"/>
    </style:style>
    <style:style style:name="T2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9" style:parent-style-name="Standard" style:family="paragraph">
      <style:paragraph-properties fo:margin-bottom="0in" fo:line-height="100%"/>
    </style:style>
    <style:style style:name="T2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paragraph-properties fo:margin-bottom="0in" fo:line-height="100%"/>
    </style:style>
    <style:style style:name="T2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5" style:parent-style-name="Standard" style:family="paragraph">
      <style:paragraph-properties fo:margin-bottom="0in" fo:line-height="100%"/>
    </style:style>
    <style:style style:name="P2156" style:parent-style-name="Standard" style:family="paragraph">
      <style:paragraph-properties fo:margin-bottom="0in" fo:line-height="100%"/>
    </style:style>
    <style:style style:name="P2157" style:parent-style-name="Standard" style:family="paragraph">
      <style:paragraph-properties fo:margin-bottom="0in" fo:line-height="100%"/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60" style:parent-style-name="Standard" style:family="paragraph">
      <style:paragraph-properties fo:margin-bottom="0in" fo:line-height="100%"/>
    </style:style>
    <style:style style:name="T2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2" style:parent-style-name="Standard" style:family="paragraph">
      <style:paragraph-properties fo:margin-bottom="0in" fo:line-height="100%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4" style:parent-style-name="Standard" style:family="paragraph">
      <style:paragraph-properties fo:margin-bottom="0in" fo:line-height="100%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8" style:parent-style-name="Standard" style:family="paragraph">
      <style:paragraph-properties fo:margin-bottom="0in" fo:line-height="100%"/>
    </style:style>
    <style:style style:name="T2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5" style:parent-style-name="Standard" style:family="paragraph">
      <style:paragraph-properties fo:margin-bottom="0in" fo:line-height="100%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83" style:parent-style-name="Standard" style:family="paragraph">
      <style:paragraph-properties fo:margin-bottom="0in" fo:line-height="100%"/>
    </style:style>
    <style:style style:name="T2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bottom="0in" fo:line-height="100%"/>
    </style:style>
    <style:style style:name="T2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1" style:parent-style-name="Standard" style:family="paragraph">
      <style:paragraph-properties fo:margin-bottom="0in" fo:line-height="100%"/>
    </style:style>
    <style:style style:name="T2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7" style:parent-style-name="Standard" style:family="paragraph">
      <style:paragraph-properties fo:margin-bottom="0in" fo:line-height="100%"/>
    </style:style>
    <style:style style:name="T2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6" style:parent-style-name="Standard" style:family="paragraph">
      <style:paragraph-properties fo:margin-bottom="0in" fo:line-height="100%"/>
    </style:style>
    <style:style style:name="T22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0" style:parent-style-name="Standard" style:family="paragraph">
      <style:paragraph-properties fo:margin-bottom="0in" fo:line-height="100%"/>
    </style:style>
    <style:style style:name="T2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4" style:parent-style-name="Standard" style:family="paragraph">
      <style:paragraph-properties fo:margin-bottom="0in" fo:line-height="100%"/>
    </style:style>
    <style:style style:name="T2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6" style:parent-style-name="Standard" style:family="paragraph">
      <style:paragraph-properties fo:margin-bottom="0in" fo:line-height="100%"/>
    </style:style>
    <style:style style:name="T2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9" style:parent-style-name="Standard" style:family="paragraph">
      <style:paragraph-properties fo:margin-bottom="0in" fo:line-height="100%"/>
    </style:style>
    <style:style style:name="T2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7" style:parent-style-name="Standard" style:family="paragraph">
      <style:paragraph-properties fo:margin-bottom="0in" fo:line-height="100%"/>
    </style:style>
    <style:style style:name="T2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1" style:parent-style-name="Standard" style:family="paragraph">
      <style:paragraph-properties fo:margin-bottom="0in" fo:line-height="100%"/>
    </style:style>
    <style:style style:name="T2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3" style:parent-style-name="Standard" style:family="paragraph">
      <style:paragraph-properties fo:margin-bottom="0in" fo:line-height="100%"/>
    </style:style>
    <style:style style:name="T2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5" style:parent-style-name="Standard" style:family="paragraph">
      <style:paragraph-properties fo:margin-bottom="0in" fo:line-height="100%"/>
    </style:style>
    <style:style style:name="T2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7" style:parent-style-name="Standard" style:family="paragraph">
      <style:paragraph-properties fo:margin-bottom="0in" fo:line-height="100%"/>
    </style:style>
    <style:style style:name="T2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0" style:parent-style-name="Standard" style:family="paragraph">
      <style:paragraph-properties fo:margin-bottom="0in" fo:line-height="100%"/>
    </style:style>
    <style:style style:name="T2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9" style:parent-style-name="Standard" style:family="paragraph">
      <style:paragraph-properties fo:margin-bottom="0in" fo:line-height="100%"/>
    </style:style>
    <style:style style:name="T2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1" style:parent-style-name="Standard" style:family="paragraph">
      <style:paragraph-properties fo:margin-bottom="0in" fo:line-height="100%"/>
    </style:style>
    <style:style style:name="T2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3" style:parent-style-name="Standard" style:family="paragraph">
      <style:paragraph-properties fo:margin-bottom="0in" fo:line-height="100%"/>
    </style:style>
    <style:style style:name="T2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5" style:parent-style-name="Standard" style:family="paragraph">
      <style:paragraph-properties fo:margin-bottom="0in" fo:line-height="100%"/>
    </style:style>
    <style:style style:name="T2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7" style:parent-style-name="Standard" style:family="paragraph">
      <style:paragraph-properties fo:margin-bottom="0in" fo:line-height="100%"/>
    </style:style>
    <style:style style:name="T2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0" style:parent-style-name="Standard" style:family="paragraph">
      <style:paragraph-properties fo:margin-bottom="0in" fo:line-height="100%"/>
    </style:style>
    <style:style style:name="T22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0" style:parent-style-name="Standard" style:family="paragraph">
      <style:paragraph-properties fo:margin-bottom="0in" fo:line-height="100%"/>
    </style:style>
    <style:style style:name="T2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2" style:parent-style-name="Standard" style:family="paragraph">
      <style:paragraph-properties fo:margin-bottom="0in" fo:line-height="100%"/>
    </style:style>
    <style:style style:name="T2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4" style:parent-style-name="Standard" style:family="paragraph">
      <style:paragraph-properties fo:margin-bottom="0in" fo:line-height="100%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6" style:parent-style-name="Standard" style:family="paragraph">
      <style:paragraph-properties fo:margin-bottom="0in" fo:line-height="100%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9" style:parent-style-name="Standard" style:family="paragraph">
      <style:paragraph-properties fo:margin-bottom="0in" fo:line-height="100%"/>
    </style:style>
    <style:style style:name="T2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87" style:parent-style-name="Standard" style:family="paragraph">
      <style:paragraph-properties fo:margin-bottom="0in" fo:line-height="100%"/>
    </style:style>
    <style:style style:name="T2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1" style:parent-style-name="Standard" style:family="paragraph">
      <style:paragraph-properties fo:margin-bottom="0in" fo:line-height="100%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Standard" style:family="paragraph">
      <style:paragraph-properties fo:margin-bottom="0in" fo:line-height="100%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paragraph-properties fo:margin-bottom="0in" fo:line-height="100%"/>
    </style:style>
    <style:style style:name="T2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9" style:parent-style-name="Standard" style:family="paragraph">
      <style:paragraph-properties fo:margin-bottom="0in" fo:line-height="100%"/>
    </style:style>
    <style:style style:name="T2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2" style:parent-style-name="Standard" style:family="paragraph">
      <style:paragraph-properties fo:margin-bottom="0in" fo:line-height="100%"/>
    </style:style>
    <style:style style:name="T2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8" style:parent-style-name="Standard" style:family="paragraph">
      <style:paragraph-properties fo:margin-bottom="0in" fo:line-height="100%"/>
    </style:style>
    <style:style style:name="T23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2" style:parent-style-name="Standard" style:family="paragraph">
      <style:paragraph-properties fo:margin-bottom="0in" fo:line-height="100%"/>
    </style:style>
    <style:style style:name="T2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family="paragraph">
      <style:paragraph-properties fo:margin-bottom="0in" fo:line-height="100%"/>
    </style:style>
    <style:style style:name="T2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3" style:parent-style-name="Standard" style:family="paragraph">
      <style:paragraph-properties fo:margin-bottom="0in" fo:line-height="100%"/>
    </style:style>
    <style:style style:name="T2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5" style:parent-style-name="Standard" style:family="paragraph">
      <style:paragraph-properties fo:margin-bottom="0in" fo:line-height="100%"/>
    </style:style>
    <style:style style:name="T2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7" style:parent-style-name="Standard" style:family="paragraph">
      <style:paragraph-properties fo:margin-bottom="0in" fo:line-height="100%"/>
    </style:style>
    <style:style style:name="T2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9" style:parent-style-name="Standard" style:family="paragraph">
      <style:paragraph-properties fo:margin-bottom="0in" fo:line-height="100%"/>
    </style:style>
    <style:style style:name="T2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1" style:parent-style-name="Standard" style:family="paragraph">
      <style:paragraph-properties fo:margin-bottom="0in" fo:line-height="100%"/>
    </style:style>
    <style:style style:name="T2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4" style:parent-style-name="Standard" style:family="paragraph">
      <style:paragraph-properties fo:margin-bottom="0in" fo:line-height="100%"/>
    </style:style>
    <style:style style:name="T2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family="paragraph">
      <style:paragraph-properties fo:margin-bottom="0in" fo:line-height="100%"/>
    </style:style>
    <style:style style:name="T2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52" style:parent-style-name="Standard" style:family="paragraph">
      <style:paragraph-properties fo:margin-bottom="0in" fo:line-height="100%"/>
    </style:style>
    <style:style style:name="T2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4" style:parent-style-name="Standard" style:family="paragraph">
      <style:paragraph-properties fo:margin-bottom="0in" fo:line-height="100%"/>
    </style:style>
    <style:style style:name="T2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0" style:parent-style-name="Standard" style:family="paragraph">
      <style:paragraph-properties fo:margin-bottom="0in" fo:line-height="100%"/>
    </style:style>
    <style:style style:name="T2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8" style:parent-style-name="Standard" style:family="paragraph">
      <style:paragraph-properties fo:margin-bottom="0in" fo:line-height="100%"/>
    </style:style>
    <style:style style:name="T2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2" style:parent-style-name="Standard" style:family="paragraph">
      <style:paragraph-properties fo:margin-bottom="0in" fo:line-height="100%"/>
    </style:style>
    <style:style style:name="T2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4" style:parent-style-name="Standard" style:family="paragraph">
      <style:paragraph-properties fo:margin-bottom="0in" fo:line-height="100%"/>
    </style:style>
    <style:style style:name="T2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8" style:parent-style-name="Standard" style:family="paragraph">
      <style:paragraph-properties fo:margin-bottom="0in" fo:line-height="100%"/>
    </style:style>
    <style:style style:name="T2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0" style:parent-style-name="Standard" style:family="paragraph">
      <style:paragraph-properties fo:margin-bottom="0in" fo:line-height="100%"/>
    </style:style>
    <style:style style:name="T2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3" style:parent-style-name="Standard" style:family="paragraph">
      <style:paragraph-properties fo:margin-bottom="0in" fo:line-height="100%"/>
    </style:style>
    <style:style style:name="T2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0" style:parent-style-name="Standard" style:family="paragraph">
      <style:paragraph-properties fo:margin-bottom="0in" fo:line-height="100%"/>
    </style:style>
    <style:style style:name="T23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3" style:parent-style-name="Standard" style:family="paragraph">
      <style:paragraph-properties fo:margin-bottom="0in" fo:line-height="100%"/>
    </style:style>
    <style:style style:name="T2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7" style:parent-style-name="Standard" style:family="paragraph">
      <style:paragraph-properties fo:margin-bottom="0in" fo:line-height="100%"/>
    </style:style>
    <style:style style:name="T2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1" style:parent-style-name="Standard" style:family="paragraph">
      <style:paragraph-properties fo:margin-bottom="0in" fo:line-height="100%"/>
    </style:style>
    <style:style style:name="T2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3" style:parent-style-name="Standard" style:family="paragraph">
      <style:paragraph-properties fo:margin-bottom="0in" fo:line-height="100%"/>
    </style:style>
    <style:style style:name="T2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5" style:parent-style-name="Standard" style:family="paragraph">
      <style:paragraph-properties fo:margin-bottom="0in" fo:line-height="100%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0" style:parent-style-name="Standard" style:family="paragraph">
      <style:paragraph-properties fo:margin-bottom="0in" fo:line-height="100%"/>
    </style:style>
    <style:style style:name="T2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6" style:parent-style-name="Standard" style:family="paragraph">
      <style:paragraph-properties fo:margin-bottom="0in" fo:line-height="100%"/>
    </style:style>
    <style:style style:name="T2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9" style:parent-style-name="Standard" style:family="paragraph">
      <style:paragraph-properties fo:widows="2" fo:orphans="2" fo:margin-bottom="0in" fo:line-height="100%"/>
    </style:style>
    <style:style style:name="T242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21" style:parent-style-name="Standard" style:family="paragraph">
      <style:paragraph-properties fo:widows="2" fo:orphans="2" fo:margin-bottom="0in" fo:line-height="100%"/>
    </style:style>
    <style:style style:name="T24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3" style:parent-style-name="Standard" style:family="paragraph">
      <style:paragraph-properties fo:widows="2" fo:orphans="2" fo:margin-bottom="0in" fo:line-height="100%"/>
    </style:style>
    <style:style style:name="T24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5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26" style:parent-style-name="Standard" style:family="paragraph">
      <style:paragraph-properties fo:widows="2" fo:orphans="2" fo:margin-bottom="0in" fo:line-height="100%"/>
    </style:style>
    <style:style style:name="T24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8" style:parent-style-name="Standard" style:family="paragraph">
      <style:paragraph-properties fo:widows="2" fo:orphans="2" fo:margin-bottom="0in" fo:line-height="100%"/>
    </style:style>
    <style:style style:name="T24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30" style:parent-style-name="Standard" style:family="paragraph">
      <style:paragraph-properties fo:widows="2" fo:orphans="2" fo:margin-bottom="0in" fo:line-height="100%"/>
    </style:style>
    <style:style style:name="T24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3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433" style:parent-style-name="Standard" style:family="paragraph">
      <style:paragraph-properties fo:widows="2" fo:orphans="2" fo:margin-bottom="0in" fo:line-height="100%"/>
    </style:style>
    <style:style style:name="T24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3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4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0" style:parent-style-name="Standard" style:family="paragraph">
      <style:paragraph-properties fo:margin-bottom="0in" fo:line-height="100%"/>
    </style:style>
    <style:style style:name="T2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2" style:parent-style-name="Standard" style:family="paragraph">
      <style:paragraph-properties fo:margin-bottom="0in" fo:line-height="100%"/>
    </style:style>
    <style:style style:name="T2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4" style:parent-style-name="Standard" style:family="paragraph">
      <style:paragraph-properties fo:margin-bottom="0in" fo:line-height="100%"/>
    </style:style>
    <style:style style:name="T2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6" style:parent-style-name="Standard" style:family="paragraph">
      <style:paragraph-properties fo:margin-bottom="0in" fo:line-height="100%"/>
    </style:style>
    <style:style style:name="T2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8" style:parent-style-name="Standard" style:family="paragraph">
      <style:paragraph-properties fo:margin-bottom="0in" fo:line-height="100%"/>
    </style:style>
    <style:style style:name="T2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1" style:parent-style-name="Standard" style:family="paragraph">
      <style:paragraph-properties fo:margin-bottom="0in" fo:line-height="100%"/>
    </style:style>
    <style:style style:name="T2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paragraph-properties fo:margin-bottom="0in" fo:line-height="100%"/>
    </style:style>
    <style:style style:name="T2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8" style:parent-style-name="Standard" style:family="paragraph">
      <style:paragraph-properties fo:margin-bottom="0in" fo:line-height="100%"/>
    </style:style>
    <style:style style:name="T2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0" style:parent-style-name="Standard" style:family="paragraph">
      <style:paragraph-properties fo:margin-bottom="0in" fo:line-height="100%"/>
    </style:style>
    <style:style style:name="T2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6" style:parent-style-name="Standard" style:family="paragraph">
      <style:paragraph-properties fo:margin-bottom="0in" fo:line-height="100%"/>
    </style:style>
    <style:style style:name="T2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9" style:parent-style-name="Standard" style:family="paragraph">
      <style:paragraph-properties fo:margin-bottom="0in" fo:line-height="100%"/>
    </style:style>
    <style:style style:name="T2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5" style:parent-style-name="Standard" style:family="paragraph">
      <style:paragraph-properties fo:widows="2" fo:orphans="2" fo:margin-bottom="0in" fo:line-height="100%"/>
    </style:style>
    <style:style style:name="T248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87" style:parent-style-name="Standard" style:family="paragraph">
      <style:paragraph-properties fo:widows="2" fo:orphans="2" fo:margin-bottom="0in" fo:line-height="100%"/>
    </style:style>
    <style:style style:name="T24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89" style:parent-style-name="DefaultParagraphFont" style:family="text">
      <style:text-properties style:font-name="Arial" style:font-name-asian="Arial" style:font-name-complex="Arial" fo:color="#000000" style:text-position="super 65%" fo:font-size="10pt" style:font-size-asian="10pt" style:font-size-complex="10pt"/>
    </style:style>
    <style:style style:name="T24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1" style:parent-style-name="Standard" style:family="paragraph">
      <style:paragraph-properties fo:widows="2" fo:orphans="2" fo:margin-bottom="0in" fo:line-height="100%"/>
    </style:style>
    <style:style style:name="T24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3" style:parent-style-name="Standard" style:family="paragraph">
      <style:paragraph-properties fo:widows="2" fo:orphans="2" fo:margin-bottom="0in" fo:line-height="100%"/>
    </style:style>
    <style:style style:name="T24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5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96" style:parent-style-name="Standard" style:family="paragraph">
      <style:paragraph-properties fo:widows="2" fo:orphans="2" fo:margin-bottom="0in" fo:line-height="100%"/>
    </style:style>
    <style:style style:name="T24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9" style:parent-style-name="Standard" style:family="paragraph">
      <style:paragraph-properties fo:widows="2" fo:orphans="2" fo:margin-bottom="0in" fo:line-height="100%"/>
    </style:style>
    <style:style style:name="T25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1" style:parent-style-name="Standard" style:family="paragraph">
      <style:paragraph-properties fo:widows="2" fo:orphans="2" fo:margin-bottom="0in" fo:line-height="100%"/>
    </style:style>
    <style:style style:name="T25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504" style:parent-style-name="Standard" style:family="paragraph">
      <style:paragraph-properties fo:widows="2" fo:orphans="2" fo:margin-bottom="0in" fo:line-height="100%"/>
    </style:style>
    <style:style style:name="T25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0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9" style:parent-style-name="Standard" style:family="paragraph">
      <style:paragraph-properties fo:margin-bottom="0in" fo:line-height="100%"/>
    </style:style>
    <style:style style:name="T25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1" style:parent-style-name="Standard" style:family="paragraph">
      <style:paragraph-properties fo:margin-bottom="0in" fo:line-height="100%"/>
    </style:style>
    <style:style style:name="T2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4" style:parent-style-name="Standard" style:family="paragraph">
      <style:paragraph-properties fo:margin-bottom="0in" fo:line-height="100%"/>
    </style:style>
    <style:style style:name="T2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6" style:parent-style-name="Standard" style:family="paragraph">
      <style:paragraph-properties fo:margin-bottom="0in" fo:line-height="100%"/>
    </style:style>
    <style:style style:name="T2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8" style:parent-style-name="Standard" style:family="paragraph">
      <style:paragraph-properties fo:margin-bottom="0in" fo:line-height="100%"/>
    </style:style>
    <style:style style:name="T2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0" style:parent-style-name="Standard" style:family="paragraph">
      <style:paragraph-properties fo:margin-bottom="0in" fo:line-height="100%"/>
    </style:style>
    <style:style style:name="T2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2" style:parent-style-name="Standard" style:family="paragraph">
      <style:paragraph-properties fo:margin-bottom="0in" fo:line-height="100%"/>
    </style:style>
    <style:style style:name="T2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5" style:parent-style-name="Standard" style:family="paragraph">
      <style:paragraph-properties fo:margin-bottom="0in" fo:line-height="100%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2" style:parent-style-name="Standard" style:family="paragraph">
      <style:paragraph-properties fo:margin-bottom="0in" fo:line-height="100%"/>
    </style:style>
    <style:style style:name="P2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4" style:parent-style-name="Standard" style:family="paragraph">
      <style:paragraph-properties fo:margin-bottom="0in" fo:line-height="100%"/>
    </style:style>
    <style:style style:name="T2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9" style:parent-style-name="Standard" style:family="paragraph">
      <style:paragraph-properties fo:margin-bottom="0in" fo:line-height="100%"/>
    </style:style>
    <style:style style:name="T25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1" style:parent-style-name="Standard" style:family="paragraph">
      <style:paragraph-properties fo:margin-bottom="0in" fo:line-height="100%"/>
    </style:style>
    <style:style style:name="T2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3" style:parent-style-name="Standard" style:family="paragraph">
      <style:paragraph-properties fo:margin-bottom="0in" fo:line-height="100%"/>
    </style:style>
    <style:style style:name="T2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5" style:parent-style-name="Standard" style:family="paragraph">
      <style:paragraph-properties fo:margin-bottom="0in" fo:line-height="100%"/>
    </style:style>
    <style:style style:name="T2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7" style:parent-style-name="Standard" style:family="paragraph">
      <style:paragraph-properties fo:margin-bottom="0in" fo:line-height="100%"/>
    </style:style>
    <style:style style:name="T2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9" style:parent-style-name="Standard" style:family="paragraph">
      <style:paragraph-properties fo:margin-bottom="0in" fo:line-height="100%"/>
    </style:style>
    <style:style style:name="T2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2" style:parent-style-name="Standard" style:family="paragraph">
      <style:paragraph-properties fo:margin-bottom="0in" fo:line-height="100%"/>
    </style:style>
    <style:style style:name="T2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9" style:parent-style-name="Standard" style:family="paragraph">
      <style:paragraph-properties fo:margin-bottom="0in" fo:line-height="100%"/>
    </style:style>
    <style:style style:name="T25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1" style:parent-style-name="Standard" style:family="paragraph">
      <style:paragraph-properties fo:margin-bottom="0in" fo:line-height="100%"/>
    </style:style>
    <style:style style:name="T2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3" style:parent-style-name="Standard" style:family="paragraph">
      <style:paragraph-properties fo:margin-bottom="0in" fo:line-height="100%"/>
    </style:style>
    <style:style style:name="T2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7" style:parent-style-name="Standard" style:family="paragraph">
      <style:paragraph-properties fo:margin-bottom="0in" fo:line-height="100%"/>
    </style:style>
    <style:style style:name="T2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2" style:parent-style-name="Standard" style:family="paragraph">
      <style:paragraph-properties fo:margin-bottom="0in" fo:line-height="100%"/>
    </style:style>
    <style:style style:name="T2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5" style:parent-style-name="Standard" style:family="paragraph">
      <style:paragraph-properties fo:margin-bottom="0in" fo:line-height="100%"/>
    </style:style>
    <style:style style:name="T2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80" style:parent-style-name="Standard" style:family="paragraph">
      <style:paragraph-properties fo:margin-bottom="0in" fo:line-height="100%"/>
    </style:style>
    <style:style style:name="T2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82" style:parent-style-name="Standard" style:family="paragraph">
      <style:paragraph-properties fo:margin-bottom="0in" fo:line-height="100%"/>
    </style:style>
    <style:style style:name="T2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4" style:parent-style-name="Standard" style:family="paragraph">
      <style:paragraph-properties fo:margin-bottom="0in" fo:line-height="100%"/>
    </style:style>
    <style:style style:name="T2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6" style:parent-style-name="Standard" style:family="paragraph">
      <style:paragraph-properties fo:margin-bottom="0in" fo:line-height="100%"/>
    </style:style>
    <style:style style:name="T2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8" style:parent-style-name="Standard" style:family="paragraph">
      <style:paragraph-properties fo:margin-bottom="0in" fo:line-height="100%"/>
    </style:style>
    <style:style style:name="T2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1" style:parent-style-name="Standard" style:family="paragraph">
      <style:paragraph-properties fo:margin-bottom="0in" fo:line-height="100%"/>
    </style:style>
    <style:style style:name="T2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paragraph-properties fo:margin-bottom="0in" fo:line-height="100%"/>
    </style:style>
    <style:style style:name="T2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1" style:parent-style-name="Standard" style:family="paragraph">
      <style:paragraph-properties fo:widows="2" fo:orphans="2" fo:margin-bottom="0in" fo:line-height="100%"/>
    </style:style>
    <style:style style:name="T260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03" style:parent-style-name="Standard" style:family="paragraph">
      <style:paragraph-properties fo:widows="2" fo:orphans="2" fo:margin-bottom="0in" fo:line-height="100%"/>
    </style:style>
    <style:style style:name="T26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5" style:parent-style-name="Standard" style:family="paragraph">
      <style:paragraph-properties fo:widows="2" fo:orphans="2" fo:margin-bottom="0in" fo:line-height="100%"/>
    </style:style>
    <style:style style:name="T26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7" style:parent-style-name="Standard" style:family="paragraph">
      <style:paragraph-properties fo:widows="2" fo:orphans="2" fo:margin-bottom="0in" fo:line-height="100%"/>
    </style:style>
    <style:style style:name="T26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0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11" style:parent-style-name="Standard" style:family="paragraph">
      <style:paragraph-properties fo:widows="2" fo:orphans="2" fo:margin-bottom="0in" fo:line-height="100%"/>
    </style:style>
    <style:style style:name="T26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3" style:parent-style-name="Standard" style:family="paragraph">
      <style:paragraph-properties fo:widows="2" fo:orphans="2" fo:margin-bottom="0in" fo:line-height="100%"/>
    </style:style>
    <style:style style:name="T26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5" style:parent-style-name="Standard" style:family="paragraph">
      <style:paragraph-properties fo:widows="2" fo:orphans="2" fo:margin-bottom="0in" fo:line-height="100%"/>
    </style:style>
    <style:style style:name="T26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618" style:parent-style-name="Standard" style:family="paragraph">
      <style:paragraph-properties fo:widows="2" fo:orphans="2" fo:margin-bottom="0in" fo:line-height="100%"/>
    </style:style>
    <style:style style:name="T26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2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6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4" style:parent-style-name="Standard" style:family="paragraph">
      <style:paragraph-properties fo:margin-bottom="0in" fo:line-height="100%"/>
    </style:style>
    <style:style style:name="T26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2" style:parent-style-name="Standard" style:family="paragraph">
      <style:paragraph-properties fo:margin-bottom="0in" fo:line-height="100%"/>
    </style:style>
    <style:style style:name="T26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34" style:parent-style-name="Standard" style:family="paragraph">
      <style:paragraph-properties fo:margin-bottom="0in" fo:line-height="100%"/>
    </style:style>
    <style:style style:name="T2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6" style:parent-style-name="Standard" style:family="paragraph">
      <style:paragraph-properties fo:margin-bottom="0in" fo:line-height="100%"/>
    </style:style>
    <style:style style:name="T2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8" style:parent-style-name="Standard" style:family="paragraph">
      <style:paragraph-properties fo:margin-bottom="0in" fo:line-height="100%"/>
    </style:style>
    <style:style style:name="T2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0" style:parent-style-name="Standard" style:family="paragraph">
      <style:paragraph-properties fo:margin-bottom="0in" fo:line-height="100%"/>
    </style:style>
    <style:style style:name="T2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2" style:parent-style-name="Standard" style:family="paragraph">
      <style:paragraph-properties fo:margin-bottom="0in" fo:line-height="100%"/>
    </style:style>
    <style:style style:name="T2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4" style:parent-style-name="Standard" style:family="paragraph">
      <style:paragraph-properties fo:margin-bottom="0in" fo:line-height="100%"/>
    </style:style>
    <style:style style:name="T2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paragraph-properties fo:margin-bottom="0in" fo:line-height="100%"/>
    </style:style>
    <style:style style:name="T2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4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6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8" style:parent-style-name="Normal" style:family="paragraph">
      <style:text-properties style:font-name="Arial" style:font-name-complex="Arial" fo:font-size="10pt" style:font-size-asian="10pt" style:font-size-complex="10pt"/>
    </style:style>
    <style:style style:name="T2659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6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61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2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4" style:parent-style-name="Standard" style:family="paragraph">
      <style:paragraph-properties fo:margin-bottom="0in" fo:line-height="100%"/>
    </style:style>
    <style:style style:name="T2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4" style:parent-style-name="Standard" style:family="paragraph">
      <style:paragraph-properties fo:margin-bottom="0in" fo:line-height="100%"/>
    </style:style>
    <style:style style:name="T2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0" style:parent-style-name="Standard" style:family="paragraph">
      <style:paragraph-properties fo:margin-bottom="0in" fo:line-height="100%"/>
    </style:style>
    <style:style style:name="T26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2" style:parent-style-name="Standard" style:family="paragraph">
      <style:paragraph-properties fo:margin-bottom="0in" fo:line-height="100%"/>
    </style:style>
    <style:style style:name="T26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4" style:parent-style-name="Standard" style:family="paragraph">
      <style:paragraph-properties fo:margin-bottom="0in" fo:line-height="100%"/>
    </style:style>
    <style:style style:name="T26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6" style:parent-style-name="Standard" style:family="paragraph">
      <style:paragraph-properties fo:margin-bottom="0in" fo:line-height="100%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9" style:parent-style-name="Standard" style:family="paragraph">
      <style:paragraph-properties fo:margin-bottom="0in" fo:line-height="100%"/>
    </style:style>
    <style:style style:name="T2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3" style:parent-style-name="Standard" style:family="paragraph">
      <style:paragraph-properties fo:margin-bottom="0in" fo:line-height="100%"/>
    </style:style>
    <style:style style:name="T2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6" style:parent-style-name="Standard" style:family="paragraph">
      <style:paragraph-properties fo:margin-bottom="0in" fo:line-height="100%"/>
    </style:style>
    <style:style style:name="T2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1" style:parent-style-name="Standard" style:family="paragraph">
      <style:paragraph-properties fo:margin-bottom="0in" fo:line-height="100%"/>
    </style:style>
    <style:style style:name="T27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6" style:parent-style-name="Standard" style:family="paragraph">
      <style:paragraph-properties fo:margin-bottom="0in" fo:line-height="100%"/>
    </style:style>
    <style:style style:name="T2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0" style:parent-style-name="Standard" style:family="paragraph">
      <style:paragraph-properties fo:margin-bottom="0in" fo:line-height="100%"/>
    </style:style>
    <style:style style:name="T2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Standard" style:family="paragraph">
      <style:paragraph-properties fo:margin-bottom="0in" fo:line-height="100%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6" style:parent-style-name="Standard" style:family="paragraph">
      <style:paragraph-properties fo:margin-bottom="0in" fo:line-height="100%"/>
    </style:style>
    <style:style style:name="T2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9" style:parent-style-name="Standard" style:family="paragraph">
      <style:paragraph-properties fo:margin-bottom="0in" fo:line-height="100%"/>
    </style:style>
    <style:style style:name="T2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5" style:parent-style-name="Standard" style:family="paragraph">
      <style:paragraph-properties fo:margin-bottom="0in" fo:line-height="100%"/>
    </style:style>
    <style:style style:name="T27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27" style:parent-style-name="Standard" style:family="paragraph">
      <style:paragraph-properties fo:margin-bottom="0in" fo:line-height="100%"/>
    </style:style>
    <style:style style:name="T27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9" style:parent-style-name="Standard" style:family="paragraph">
      <style:paragraph-properties fo:margin-bottom="0in" fo:line-height="100%"/>
    </style:style>
    <style:style style:name="T27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1" style:parent-style-name="Standard" style:family="paragraph">
      <style:paragraph-properties fo:margin-bottom="0in" fo:line-height="100%"/>
    </style:style>
    <style:style style:name="T27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5" style:parent-style-name="Standard" style:family="paragraph">
      <style:paragraph-properties fo:margin-bottom="0in" fo:line-height="100%"/>
    </style:style>
    <style:style style:name="T27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9" style:parent-style-name="Standard" style:family="paragraph">
      <style:paragraph-properties fo:margin-bottom="0in" fo:line-height="100%"/>
    </style:style>
    <style:style style:name="T2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3" style:parent-style-name="Standard" style:family="paragraph">
      <style:paragraph-properties fo:margin-bottom="0in" fo:line-height="100%"/>
    </style:style>
    <style:style style:name="T27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8" style:parent-style-name="Standard" style:family="paragraph">
      <style:paragraph-properties fo:margin-bottom="0in" fo:line-height="100%"/>
    </style:style>
    <style:style style:name="T27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2" style:parent-style-name="Standard" style:family="paragraph">
      <style:paragraph-properties fo:margin-bottom="0in" fo:line-height="100%"/>
    </style:style>
    <style:style style:name="T2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4" style:parent-style-name="Standard" style:family="paragraph">
      <style:paragraph-properties fo:margin-bottom="0in" fo:line-height="100%"/>
    </style:style>
    <style:style style:name="T2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7" style:parent-style-name="Standard" style:family="paragraph">
      <style:paragraph-properties fo:margin-bottom="0in" fo:line-height="100%"/>
    </style:style>
    <style:style style:name="T27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9" style:parent-style-name="Standard" style:family="paragraph">
      <style:paragraph-properties fo:margin-bottom="0in" fo:line-height="100%"/>
    </style:style>
    <style:style style:name="T27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2" style:parent-style-name="Standard" style:family="paragraph">
      <style:paragraph-properties fo:margin-bottom="0in" fo:line-height="100%"/>
    </style:style>
    <style:style style:name="T27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6" style:parent-style-name="Standard" style:family="paragraph">
      <style:paragraph-properties fo:margin-bottom="0in" fo:line-height="100%"/>
    </style:style>
    <style:style style:name="T27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9" style:parent-style-name="Standard" style:family="paragraph">
      <style:paragraph-properties fo:margin-bottom="0in" fo:line-height="100%"/>
    </style:style>
    <style:style style:name="T27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1" style:parent-style-name="Standard" style:family="paragraph">
      <style:paragraph-properties fo:margin-bottom="0in" fo:line-height="100%"/>
    </style:style>
    <style:style style:name="T27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3" style:parent-style-name="Standard" style:family="paragraph">
      <style:paragraph-properties fo:margin-bottom="0in" fo:line-height="100%"/>
    </style:style>
    <style:style style:name="T27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5" style:parent-style-name="Standard" style:family="paragraph">
      <style:paragraph-properties fo:margin-bottom="0in" fo:line-height="100%"/>
    </style:style>
    <style:style style:name="T2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8" style:parent-style-name="Standard" style:family="paragraph">
      <style:paragraph-properties fo:margin-bottom="0in" fo:line-height="100%"/>
    </style:style>
    <style:style style:name="T2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4" style:parent-style-name="Standard" style:family="paragraph">
      <style:paragraph-properties fo:margin-bottom="0in" fo:line-height="100%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7" style:parent-style-name="Standard" style:family="paragraph">
      <style:paragraph-properties fo:margin-bottom="0in" fo:line-height="100%"/>
    </style:style>
    <style:style style:name="T27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9" style:parent-style-name="Standard" style:family="paragraph">
      <style:paragraph-properties fo:margin-bottom="0in" fo:line-height="100%"/>
    </style:style>
    <style:style style:name="T27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1" style:parent-style-name="Standard" style:family="paragraph">
      <style:paragraph-properties fo:margin-bottom="0in" fo:line-height="100%"/>
    </style:style>
    <style:style style:name="T27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3" style:parent-style-name="Standard" style:family="paragraph">
      <style:paragraph-properties fo:margin-bottom="0in" fo:line-height="100%"/>
    </style:style>
    <style:style style:name="T27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5" style:parent-style-name="Standard" style:family="paragraph">
      <style:paragraph-properties fo:margin-bottom="0in" fo:line-height="100%"/>
    </style:style>
    <style:style style:name="T2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7" style:parent-style-name="Standard" style:family="paragraph">
      <style:paragraph-properties fo:margin-bottom="0in" fo:line-height="100%"/>
    </style:style>
    <style:style style:name="T2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9" style:parent-style-name="Standard" style:family="paragraph">
      <style:paragraph-properties fo:margin-bottom="0in" fo:line-height="100%"/>
    </style:style>
    <style:style style:name="T28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2" style:parent-style-name="Standard" style:family="paragraph">
      <style:paragraph-properties fo:margin-bottom="0in" fo:line-height="100%"/>
    </style:style>
    <style:style style:name="T28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7" style:parent-style-name="Standard" style:family="paragraph">
      <style:paragraph-properties fo:margin-bottom="0in" fo:line-height="100%"/>
    </style:style>
    <style:style style:name="T28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09" style:parent-style-name="Standard" style:family="paragraph">
      <style:paragraph-properties fo:margin-bottom="0in" fo:line-height="100%"/>
    </style:style>
    <style:style style:name="T2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2" style:parent-style-name="Standard" style:family="paragraph">
      <style:paragraph-properties fo:margin-bottom="0in" fo:line-height="100%"/>
    </style:style>
    <style:style style:name="T28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5" style:parent-style-name="Standard" style:family="paragraph">
      <style:paragraph-properties fo:margin-bottom="0in" fo:line-height="100%"/>
    </style:style>
    <style:style style:name="T28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0" style:parent-style-name="Standard" style:family="paragraph">
      <style:paragraph-properties fo:margin-bottom="0in" fo:line-height="100%"/>
    </style:style>
    <style:style style:name="T28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3" style:parent-style-name="Standard" style:family="paragraph">
      <style:paragraph-properties fo:margin-bottom="0in" fo:line-height="100%"/>
    </style:style>
    <style:style style:name="T28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5" style:parent-style-name="Standard" style:family="paragraph">
      <style:paragraph-properties fo:margin-bottom="0in" fo:line-height="100%"/>
    </style:style>
    <style:style style:name="T2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7" style:parent-style-name="Standard" style:family="paragraph">
      <style:paragraph-properties fo:margin-bottom="0in" fo:line-height="100%"/>
    </style:style>
    <style:style style:name="T2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1" style:parent-style-name="Standard" style:family="paragraph">
      <style:paragraph-properties fo:margin-bottom="0in" fo:line-height="100%"/>
    </style:style>
    <style:style style:name="T2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3" style:parent-style-name="Standard" style:family="paragraph">
      <style:paragraph-properties fo:margin-bottom="0in" fo:line-height="100%"/>
    </style:style>
    <style:style style:name="T2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7" style:parent-style-name="Standard" style:family="paragraph">
      <style:paragraph-properties fo:margin-bottom="0in" fo:line-height="100%"/>
    </style:style>
    <style:style style:name="T28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3" style:parent-style-name="Standard" style:family="paragraph">
      <style:paragraph-properties fo:margin-bottom="0in" fo:line-height="100%"/>
    </style:style>
    <style:style style:name="T28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6" style:parent-style-name="Standard" style:family="paragraph">
      <style:paragraph-properties fo:margin-bottom="0in" fo:line-height="100%"/>
    </style:style>
    <style:style style:name="T28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8" style:parent-style-name="Standard" style:family="paragraph">
      <style:paragraph-properties fo:margin-bottom="0in" fo:line-height="100%"/>
    </style:style>
    <style:style style:name="T28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0" style:parent-style-name="Standard" style:family="paragraph">
      <style:paragraph-properties fo:margin-bottom="0in" fo:line-height="100%"/>
    </style:style>
    <style:style style:name="T2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2" style:parent-style-name="Standard" style:family="paragraph">
      <style:paragraph-properties fo:margin-bottom="0in" fo:line-height="100%"/>
    </style:style>
    <style:style style:name="T2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5" style:parent-style-name="Standard" style:family="paragraph">
      <style:paragraph-properties fo:margin-bottom="0in" fo:line-height="100%"/>
    </style:style>
    <style:style style:name="T2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8" style:parent-style-name="Standard" style:family="paragraph">
      <style:paragraph-properties fo:margin-bottom="0in" fo:line-height="100%"/>
    </style:style>
    <style:style style:name="T28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2" style:parent-style-name="Standard" style:family="paragraph">
      <style:paragraph-properties fo:margin-bottom="0in" fo:line-height="100%"/>
    </style:style>
    <style:style style:name="T2873" style:parent-style-name="Hyperlink" style:family="text">
      <style:text-properties style:font-name="Arial" style:font-name-complex="Arial" fo:font-size="10pt" style:font-size-asian="10pt" style:font-size-complex="10pt"/>
    </style:style>
    <style:style style:name="P28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5" style:parent-style-name="Standard" style:family="paragraph">
      <style:paragraph-properties fo:margin-bottom="0in" fo:line-height="100%"/>
    </style:style>
    <style:style style:name="T28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7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7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6" style:parent-style-name="Standard" style:family="paragraph">
      <style:paragraph-properties fo:margin-bottom="0in" fo:line-height="100%"/>
    </style:style>
    <style:style style:name="T288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88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GB"/>
    </style:style>
    <style:style style:name="P28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8" style:parent-style-name="Standard" style:family="paragraph">
      <style:paragraph-properties fo:margin-bottom="0in" fo:line-height="100%"/>
    </style:style>
    <style:style style:name="T28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1" style:parent-style-name="Standard" style:family="paragraph">
      <style:paragraph-properties fo:margin-bottom="0in" fo:line-height="100%"/>
    </style:style>
    <style:style style:name="P2912" style:parent-style-name="Standard" style:family="paragraph">
      <style:paragraph-properties fo:margin-bottom="0in" fo:line-height="100%"/>
    </style:style>
    <style:style style:name="T29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5" style:parent-style-name="Standard" style:family="paragraph">
      <style:paragraph-properties fo:margin-bottom="0in" fo:line-height="100%"/>
    </style:style>
    <style:style style:name="P2926" style:parent-style-name="Standard" style:family="paragraph">
      <style:paragraph-properties fo:margin-bottom="0in" fo:line-height="100%"/>
    </style:style>
    <style:style style:name="T29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2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3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3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7" style:parent-style-name="Standard" style:family="paragraph">
      <style:paragraph-properties fo:margin-bottom="0in" fo:line-height="100%"/>
    </style:style>
    <style:style style:name="T29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2939" style:parent-style-name="Standard" style:family="paragraph">
      <style:paragraph-properties fo:margin-bottom="0in" fo:line-height="100%"/>
    </style:style>
    <style:style style:name="T29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49" style:parent-style-name="Normal" style:family="paragraph">
      <style:text-properties style:font-name="Arial" style:font-name-complex="Arial" fo:font-size="10pt" style:font-size-asian="10pt" style:font-size-complex="10pt"/>
    </style:style>
    <style:style style:name="P29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paragraph-properties fo:margin-bottom="0in" fo:line-height="100%"/>
    </style:style>
    <style:style style:name="T29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7" style:parent-style-name="Standard" style:family="paragraph">
      <style:paragraph-properties fo:margin-bottom="0in" fo:line-height="100%"/>
    </style:style>
    <style:style style:name="T29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60" style:parent-style-name="Standard" style:family="paragraph">
      <style:paragraph-properties fo:margin-bottom="0in" fo:line-height="100%"/>
    </style:style>
    <style:style style:name="T29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2" style:parent-style-name="Standard" style:family="paragraph">
      <style:paragraph-properties fo:margin-bottom="0in" fo:line-height="100%"/>
    </style:style>
    <style:style style:name="T2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6" style:parent-style-name="Standard" style:family="paragraph">
      <style:paragraph-properties fo:margin-bottom="0in" fo:line-height="100%"/>
    </style:style>
    <style:style style:name="T2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9" style:parent-style-name="Standard" style:family="paragraph">
      <style:paragraph-properties fo:margin-bottom="0in" fo:line-height="100%"/>
    </style:style>
    <style:style style:name="T29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2" style:parent-style-name="Standard" style:family="paragraph">
      <style:paragraph-properties fo:margin-bottom="0in" fo:line-height="100%"/>
    </style:style>
    <style:style style:name="T2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7" style:parent-style-name="Standard" style:family="paragraph">
      <style:paragraph-properties fo:margin-bottom="0in" fo:line-height="100%"/>
    </style:style>
    <style:style style:name="T29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79" style:parent-style-name="Standard" style:family="paragraph">
      <style:paragraph-properties fo:margin-bottom="0in" fo:line-height="100%"/>
    </style:style>
    <style:style style:name="T2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1" style:parent-style-name="Standard" style:family="paragraph">
      <style:paragraph-properties fo:margin-bottom="0in" fo:line-height="100%"/>
    </style:style>
    <style:style style:name="T2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3" style:parent-style-name="Standard" style:family="paragraph">
      <style:paragraph-properties fo:margin-bottom="0in" fo:line-height="100%"/>
    </style:style>
    <style:style style:name="T29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5" style:parent-style-name="Standard" style:family="paragraph">
      <style:paragraph-properties fo:margin-bottom="0in" fo:line-height="100%"/>
    </style:style>
    <style:style style:name="T2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8" style:parent-style-name="Standard" style:family="paragraph">
      <style:paragraph-properties fo:margin-bottom="0in" fo:line-height="100%"/>
    </style:style>
    <style:style style:name="T29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1" style:parent-style-name="Standard" style:family="paragraph">
      <style:paragraph-properties fo:margin-bottom="0in" fo:line-height="100%"/>
    </style:style>
    <style:style style:name="T2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6" style:parent-style-name="Standard" style:family="paragraph">
      <style:paragraph-properties fo:margin-bottom="0in" fo:line-height="100%"/>
    </style:style>
    <style:style style:name="T29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98" style:parent-style-name="Standard" style:family="paragraph">
      <style:paragraph-properties fo:margin-bottom="0in" fo:line-height="100%"/>
    </style:style>
    <style:style style:name="T2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0" style:parent-style-name="Standard" style:family="paragraph">
      <style:paragraph-properties fo:margin-bottom="0in" fo:line-height="100%"/>
    </style:style>
    <style:style style:name="T3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2" style:parent-style-name="Standard" style:family="paragraph">
      <style:paragraph-properties fo:margin-bottom="0in" fo:line-height="100%"/>
    </style:style>
    <style:style style:name="T30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4" style:parent-style-name="Standard" style:family="paragraph">
      <style:paragraph-properties fo:margin-bottom="0in" fo:line-height="100%"/>
    </style:style>
    <style:style style:name="T30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6" style:parent-style-name="Standard" style:family="paragraph">
      <style:paragraph-properties fo:margin-bottom="0in" fo:line-height="100%"/>
    </style:style>
    <style:style style:name="T3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5" style:parent-style-name="Standard" style:family="paragraph">
      <style:paragraph-properties fo:margin-bottom="0in" fo:line-height="100%"/>
    </style:style>
    <style:style style:name="T30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17" style:parent-style-name="Standard" style:family="paragraph">
      <style:paragraph-properties fo:margin-bottom="0in" fo:line-height="100%"/>
    </style:style>
    <style:style style:name="T3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9" style:parent-style-name="Standard" style:family="paragraph">
      <style:paragraph-properties fo:margin-bottom="0in" fo:line-height="100%"/>
    </style:style>
    <style:style style:name="T3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1" style:parent-style-name="Standard" style:family="paragraph">
      <style:paragraph-properties fo:margin-bottom="0in" fo:line-height="100%"/>
    </style:style>
    <style:style style:name="T3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3" style:parent-style-name="Standard" style:family="paragraph">
      <style:paragraph-properties fo:margin-bottom="0in" fo:line-height="100%"/>
    </style:style>
    <style:style style:name="T30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5" style:parent-style-name="Standard" style:family="paragraph">
      <style:paragraph-properties fo:margin-bottom="0in" fo:line-height="100%"/>
    </style:style>
    <style:style style:name="T3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8" style:parent-style-name="Standard" style:family="paragraph">
      <style:paragraph-properties fo:margin-bottom="0in" fo:line-height="100%"/>
    </style:style>
    <style:style style:name="T30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5" style:parent-style-name="Standard" style:family="paragraph">
      <style:paragraph-properties fo:margin-bottom="0in" fo:line-height="100%"/>
    </style:style>
    <style:style style:name="T30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8" style:parent-style-name="Standard" style:family="paragraph">
      <style:paragraph-properties fo:margin-bottom="0in" fo:line-height="100%"/>
    </style:style>
    <style:style style:name="T30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0" style:parent-style-name="Standard" style:family="paragraph">
      <style:paragraph-properties fo:margin-bottom="0in" fo:line-height="100%"/>
    </style:style>
    <style:style style:name="T30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2" style:parent-style-name="Standard" style:family="paragraph">
      <style:paragraph-properties fo:margin-bottom="0in" fo:line-height="100%"/>
    </style:style>
    <style:style style:name="T30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4" style:parent-style-name="Standard" style:family="paragraph">
      <style:paragraph-properties fo:margin-bottom="0in" fo:line-height="100%"/>
    </style:style>
    <style:style style:name="T30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6" style:parent-style-name="Standard" style:family="paragraph">
      <style:paragraph-properties fo:margin-bottom="0in" fo:line-height="100%"/>
    </style:style>
    <style:style style:name="T30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8" style:parent-style-name="Standard" style:family="paragraph">
      <style:paragraph-properties fo:margin-bottom="0in" fo:line-height="100%"/>
    </style:style>
    <style:style style:name="T3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1" style:parent-style-name="Standard" style:family="paragraph">
      <style:paragraph-properties fo:margin-bottom="0in" fo:line-height="100%"/>
    </style:style>
    <style:style style:name="T3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7" style:parent-style-name="Standard" style:family="paragraph">
      <style:paragraph-properties fo:margin-bottom="0in" fo:line-height="100%"/>
    </style:style>
    <style:style style:name="T30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9" style:parent-style-name="Standard" style:family="paragraph">
      <style:paragraph-properties fo:margin-bottom="0in" fo:line-height="100%"/>
    </style:style>
    <style:style style:name="T30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9" style:parent-style-name="Standard" style:family="paragraph">
      <style:paragraph-properties fo:margin-bottom="0in" fo:line-height="100%"/>
    </style:style>
    <style:style style:name="T30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1" style:parent-style-name="Standard" style:family="paragraph">
      <style:paragraph-properties fo:margin-bottom="0in" fo:line-height="100%"/>
    </style:style>
    <style:style style:name="T309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0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4" style:parent-style-name="Standard" style:family="paragraph">
      <style:paragraph-properties fo:margin-bottom="0in" fo:line-height="100%"/>
    </style:style>
    <style:style style:name="T30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0" style:parent-style-name="Standard" style:family="paragraph">
      <style:paragraph-properties fo:margin-bottom="0in" fo:line-height="100%"/>
    </style:style>
    <style:style style:name="T3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3" style:parent-style-name="Standard" style:family="paragraph">
      <style:paragraph-properties fo:margin-bottom="0in" fo:line-height="100%"/>
    </style:style>
    <style:style style:name="T3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5" style:parent-style-name="Standard" style:family="paragraph">
      <style:paragraph-properties fo:margin-bottom="0in" fo:line-height="100%"/>
    </style:style>
    <style:style style:name="T3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7" style:parent-style-name="Standard" style:family="paragraph">
      <style:paragraph-properties fo:margin-bottom="0in" fo:line-height="100%"/>
    </style:style>
    <style:style style:name="T3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9" style:parent-style-name="Standard" style:family="paragraph">
      <style:paragraph-properties fo:margin-bottom="0in" fo:line-height="100%"/>
    </style:style>
    <style:style style:name="T3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1" style:parent-style-name="Standard" style:family="paragraph">
      <style:paragraph-properties fo:margin-bottom="0in" fo:line-height="100%"/>
    </style:style>
    <style:style style:name="T3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3" style:parent-style-name="Standard" style:family="paragraph">
      <style:paragraph-properties fo:margin-bottom="0in" fo:line-height="100%"/>
    </style:style>
    <style:style style:name="T3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6" style:parent-style-name="Standard" style:family="paragraph">
      <style:paragraph-properties fo:margin-bottom="0in" fo:line-height="100%"/>
    </style:style>
    <style:style style:name="T3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1" style:parent-style-name="Standard" style:family="paragraph">
      <style:paragraph-properties fo:margin-bottom="0in" fo:line-height="100%"/>
    </style:style>
    <style:style style:name="T3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3" style:parent-style-name="Standard" style:family="paragraph">
      <style:paragraph-properties fo:margin-bottom="0in" fo:line-height="100%"/>
    </style:style>
    <style:style style:name="T3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5" style:parent-style-name="Standard" style:family="paragraph">
      <style:paragraph-properties fo:margin-bottom="0in" fo:line-height="100%"/>
    </style:style>
    <style:style style:name="T3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7" style:parent-style-name="Standard" style:family="paragraph">
      <style:paragraph-properties fo:margin-bottom="0in" fo:line-height="100%"/>
    </style:style>
    <style:style style:name="T3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9" style:parent-style-name="Standard" style:family="paragraph">
      <style:paragraph-properties fo:margin-bottom="0in" fo:line-height="100%"/>
    </style:style>
    <style:style style:name="T3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1" style:parent-style-name="Standard" style:family="paragraph">
      <style:paragraph-properties fo:margin-bottom="0in" fo:line-height="100%"/>
    </style:style>
    <style:style style:name="T3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3" style:parent-style-name="Standard" style:family="paragraph">
      <style:paragraph-properties fo:margin-bottom="0in" fo:line-height="100%"/>
    </style:style>
    <style:style style:name="T3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5" style:parent-style-name="Standard" style:family="paragraph">
      <style:paragraph-properties fo:margin-bottom="0in" fo:line-height="100%"/>
    </style:style>
    <style:style style:name="T3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8" style:parent-style-name="Standard" style:family="paragraph">
      <style:paragraph-properties fo:margin-bottom="0in" fo:line-height="100%"/>
    </style:style>
    <style:style style:name="T3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4" style:parent-style-name="Standard" style:family="paragraph">
      <style:paragraph-properties fo:margin-bottom="0in" fo:line-height="100%"/>
    </style:style>
    <style:style style:name="T3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6" style:parent-style-name="Standard" style:family="paragraph">
      <style:paragraph-properties fo:margin-bottom="0in" fo:line-height="100%"/>
    </style:style>
    <style:style style:name="T3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8" style:parent-style-name="Standard" style:family="paragraph">
      <style:paragraph-properties fo:margin-bottom="0in" fo:line-height="100%"/>
    </style:style>
    <style:style style:name="T3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2" style:parent-style-name="Standard" style:family="paragraph">
      <style:paragraph-properties fo:margin-bottom="0in" fo:line-height="100%"/>
    </style:style>
    <style:style style:name="T3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4" style:parent-style-name="Standard" style:family="paragraph">
      <style:paragraph-properties fo:margin-bottom="0in" fo:line-height="100%"/>
    </style:style>
    <style:style style:name="T3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6" style:parent-style-name="Standard" style:family="paragraph">
      <style:paragraph-properties fo:margin-bottom="0in" fo:line-height="100%"/>
    </style:style>
    <style:style style:name="T31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8" style:parent-style-name="Standard" style:family="paragraph">
      <style:paragraph-properties fo:margin-bottom="0in" fo:line-height="100%"/>
    </style:style>
    <style:style style:name="T3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0" style:parent-style-name="Standard" style:family="paragraph">
      <style:paragraph-properties fo:margin-bottom="0in" fo:line-height="100%"/>
    </style:style>
    <style:style style:name="T3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2" style:parent-style-name="Standard" style:family="paragraph">
      <style:paragraph-properties fo:margin-bottom="0in" fo:line-height="100%"/>
    </style:style>
    <style:style style:name="T3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5" style:parent-style-name="Standard" style:family="paragraph">
      <style:paragraph-properties fo:margin-bottom="0in" fo:line-height="100%"/>
    </style:style>
    <style:style style:name="T3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70" style:parent-style-name="Standard" style:family="paragraph">
      <style:paragraph-properties fo:margin-bottom="0in" fo:line-height="100%"/>
    </style:style>
    <style:style style:name="T3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4" style:parent-style-name="Standard" style:family="paragraph">
      <style:paragraph-properties fo:margin-bottom="0in" fo:line-height="100%"/>
    </style:style>
    <style:style style:name="T3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6" style:parent-style-name="Standard" style:family="paragraph">
      <style:paragraph-properties fo:margin-bottom="0in" fo:line-height="100%"/>
    </style:style>
    <style:style style:name="T3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8" style:parent-style-name="Standard" style:family="paragraph">
      <style:paragraph-properties fo:margin-bottom="0in" fo:line-height="100%"/>
    </style:style>
    <style:style style:name="T3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0" style:parent-style-name="Standard" style:family="paragraph">
      <style:paragraph-properties fo:margin-bottom="0in" fo:line-height="100%"/>
    </style:style>
    <style:style style:name="T3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2" style:parent-style-name="Standard" style:family="paragraph">
      <style:paragraph-properties fo:margin-bottom="0in" fo:line-height="100%"/>
    </style:style>
    <style:style style:name="T3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5" style:parent-style-name="Standard" style:family="paragraph">
      <style:paragraph-properties fo:margin-bottom="0in" fo:line-height="100%"/>
    </style:style>
    <style:style style:name="T3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3" style:parent-style-name="Standard" style:family="paragraph">
      <style:paragraph-properties fo:margin-bottom="0in" fo:line-height="100%"/>
    </style:style>
    <style:style style:name="T3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5" style:parent-style-name="Standard" style:family="paragraph">
      <style:paragraph-properties fo:margin-bottom="0in" fo:line-height="100%"/>
    </style:style>
    <style:style style:name="T3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7" style:parent-style-name="Standard" style:family="paragraph">
      <style:paragraph-properties fo:margin-bottom="0in" fo:line-height="100%"/>
    </style:style>
    <style:style style:name="T3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9" style:parent-style-name="Standard" style:family="paragraph">
      <style:paragraph-properties fo:margin-bottom="0in" fo:line-height="100%"/>
    </style:style>
    <style:style style:name="T3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1" style:parent-style-name="Standard" style:family="paragraph">
      <style:paragraph-properties fo:margin-bottom="0in" fo:line-height="100%"/>
    </style:style>
    <style:style style:name="T3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3" style:parent-style-name="Standard" style:family="paragraph">
      <style:paragraph-properties fo:margin-bottom="0in" fo:line-height="100%"/>
    </style:style>
    <style:style style:name="T3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5" style:parent-style-name="Standard" style:family="paragraph">
      <style:paragraph-properties fo:margin-bottom="0in" fo:line-height="100%"/>
    </style:style>
    <style:style style:name="T3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2" style:parent-style-name="Normal" style:family="paragraph">
      <style:paragraph-properties fo:widows="0" fo:orphans="0"/>
      <style:text-properties fo:hyphenate="false"/>
    </style:style>
    <style:style style:name="T322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6" style:parent-style-name="Normal" style:family="paragraph">
      <style:paragraph-properties fo:widows="0" fo:orphans="0"/>
      <style:text-properties fo:hyphenate="false"/>
    </style:style>
    <style:style style:name="T322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30" style:parent-style-name="Normal" style:family="paragraph">
      <style:paragraph-properties fo:widows="0" fo:orphans="0"/>
      <style:text-properties fo:hyphenate="false"/>
    </style:style>
    <style:style style:name="T3231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34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38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9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40" style:parent-style-name="Normal" style:family="paragraph">
      <style:paragraph-properties fo:widows="0" fo:orphans="0"/>
      <style:text-properties fo:hyphenate="false"/>
    </style:style>
    <style:style style:name="T3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4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9" style:parent-style-name="Normal" style:family="paragraph">
      <style:paragraph-properties fo:widows="0" fo:orphans="0"/>
      <style:text-properties fo:hyphenate="false"/>
    </style:style>
    <style:style style:name="T325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7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58" style:parent-style-name="Normal" style:family="paragraph">
      <style:paragraph-properties fo:widows="0" fo:orphans="0"/>
      <style:text-properties fo:hyphenate="false"/>
    </style:style>
    <style:style style:name="T325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4" style:parent-style-name="Standard" style:family="paragraph">
      <style:paragraph-properties fo:margin-bottom="0in" fo:line-height="100%"/>
    </style:style>
    <style:style style:name="T32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7" style:parent-style-name="Standard" style:family="paragraph">
      <style:paragraph-properties fo:margin-bottom="0in" fo:line-height="100%"/>
    </style:style>
    <style:style style:name="T32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9" style:parent-style-name="Standard" style:family="paragraph">
      <style:paragraph-properties fo:margin-bottom="0in" fo:line-height="100%"/>
    </style:style>
    <style:style style:name="T3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2" style:parent-style-name="Standard" style:family="paragraph">
      <style:paragraph-properties fo:margin-bottom="0in" fo:line-height="100%"/>
    </style:style>
    <style:style style:name="T3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4" style:parent-style-name="Standard" style:family="paragraph">
      <style:paragraph-properties fo:margin-bottom="0in" fo:line-height="100%"/>
    </style:style>
    <style:style style:name="T3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6" style:parent-style-name="Standard" style:family="paragraph">
      <style:paragraph-properties fo:margin-bottom="0in" fo:line-height="100%"/>
    </style:style>
    <style:style style:name="T3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8" style:parent-style-name="Standard" style:family="paragraph">
      <style:paragraph-properties fo:margin-bottom="0in" fo:line-height="100%"/>
    </style:style>
    <style:style style:name="T3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0" style:parent-style-name="Standard" style:family="paragraph">
      <style:paragraph-properties fo:margin-bottom="0in" fo:line-height="100%"/>
    </style:style>
    <style:style style:name="T3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3" style:parent-style-name="Standard" style:family="paragraph">
      <style:paragraph-properties fo:margin-bottom="0in" fo:line-height="100%"/>
    </style:style>
    <style:style style:name="T3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8" style:parent-style-name="Standard" style:family="paragraph">
      <style:paragraph-properties fo:margin-bottom="0in" fo:line-height="100%"/>
    </style:style>
    <style:style style:name="T32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1" style:parent-style-name="Standard" style:family="paragraph">
      <style:paragraph-properties fo:margin-bottom="0in" fo:line-height="100%"/>
    </style:style>
    <style:style style:name="T3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3" style:parent-style-name="Standard" style:family="paragraph">
      <style:paragraph-properties fo:margin-bottom="0in" fo:line-height="100%"/>
    </style:style>
    <style:style style:name="T3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5" style:parent-style-name="Standard" style:family="paragraph">
      <style:paragraph-properties fo:margin-bottom="0in" fo:line-height="100%"/>
    </style:style>
    <style:style style:name="T3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7" style:parent-style-name="Standard" style:family="paragraph">
      <style:paragraph-properties fo:margin-bottom="0in" fo:line-height="100%"/>
    </style:style>
    <style:style style:name="T3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9" style:parent-style-name="Standard" style:family="paragraph">
      <style:paragraph-properties fo:margin-bottom="0in" fo:line-height="100%"/>
    </style:style>
    <style:style style:name="T3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2" style:parent-style-name="Standard" style:family="paragraph">
      <style:paragraph-properties fo:margin-bottom="0in" fo:line-height="100%"/>
    </style:style>
    <style:style style:name="T3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7" style:parent-style-name="Standard" style:family="paragraph">
      <style:paragraph-properties fo:margin-bottom="0in" fo:line-height="100%"/>
    </style:style>
    <style:style style:name="T3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0" style:parent-style-name="Standard" style:family="paragraph">
      <style:paragraph-properties fo:margin-bottom="0in" fo:line-height="100%"/>
    </style:style>
    <style:style style:name="T3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2" style:parent-style-name="Standard" style:family="paragraph">
      <style:paragraph-properties fo:margin-bottom="0in" fo:line-height="100%"/>
    </style:style>
    <style:style style:name="T3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4" style:parent-style-name="Standard" style:family="paragraph">
      <style:paragraph-properties fo:margin-bottom="0in" fo:line-height="100%"/>
    </style:style>
    <style:style style:name="T3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6" style:parent-style-name="Standard" style:family="paragraph">
      <style:paragraph-properties fo:margin-bottom="0in" fo:line-height="100%"/>
    </style:style>
    <style:style style:name="T3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9" style:parent-style-name="Standard" style:family="paragraph">
      <style:paragraph-properties fo:margin-bottom="0in" fo:line-height="100%"/>
    </style:style>
    <style:style style:name="T3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4" style:parent-style-name="Standard" style:family="paragraph">
      <style:paragraph-properties fo:margin-bottom="0in" fo:line-height="100%"/>
    </style:style>
    <style:style style:name="T3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26" style:parent-style-name="Standard" style:family="paragraph">
      <style:paragraph-properties fo:margin-bottom="0in" fo:line-height="100%"/>
    </style:style>
    <style:style style:name="T3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8" style:parent-style-name="Standard" style:family="paragraph">
      <style:paragraph-properties fo:margin-bottom="0in" fo:line-height="100%"/>
    </style:style>
    <style:style style:name="T3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1" style:parent-style-name="Standard" style:family="paragraph">
      <style:paragraph-properties fo:margin-bottom="0in" fo:line-height="100%"/>
    </style:style>
    <style:style style:name="T3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3" style:parent-style-name="Standard" style:family="paragraph">
      <style:paragraph-properties fo:margin-bottom="0in" fo:line-height="100%"/>
    </style:style>
    <style:style style:name="T3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5" style:parent-style-name="Standard" style:family="paragraph">
      <style:paragraph-properties fo:margin-bottom="0in" fo:line-height="100%"/>
    </style:style>
    <style:style style:name="T3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8" style:parent-style-name="Standard" style:family="paragraph">
      <style:paragraph-properties fo:margin-bottom="0in" fo:line-height="100%"/>
    </style:style>
    <style:style style:name="T3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4" style:parent-style-name="Standard" style:family="paragraph">
      <style:paragraph-properties fo:margin-bottom="0in" fo:line-height="100%"/>
    </style:style>
    <style:style style:name="T33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7" style:parent-style-name="Standard" style:family="paragraph">
      <style:paragraph-properties fo:margin-bottom="0in" fo:line-height="100%"/>
    </style:style>
    <style:style style:name="T3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50" style:parent-style-name="Standard" style:family="paragraph">
      <style:paragraph-properties fo:margin-bottom="0in" fo:line-height="100%"/>
    </style:style>
    <style:style style:name="T3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2" style:parent-style-name="Standard" style:family="paragraph">
      <style:paragraph-properties fo:margin-bottom="0in" fo:line-height="100%"/>
    </style:style>
    <style:style style:name="T3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4" style:parent-style-name="Standard" style:family="paragraph">
      <style:paragraph-properties fo:margin-bottom="0in" fo:line-height="100%"/>
    </style:style>
    <style:style style:name="T3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6" style:parent-style-name="Standard" style:family="paragraph">
      <style:paragraph-properties fo:margin-bottom="0in" fo:line-height="100%"/>
    </style:style>
    <style:style style:name="T3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8" style:parent-style-name="Standard" style:family="paragraph">
      <style:paragraph-properties fo:margin-bottom="0in" fo:line-height="100%"/>
    </style:style>
    <style:style style:name="T3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paragraph-properties fo:margin-bottom="0in" fo:line-height="100%"/>
    </style:style>
    <style:style style:name="T3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7" style:parent-style-name="Standard" style:family="paragraph">
      <style:paragraph-properties fo:margin-bottom="0in" fo:line-height="100%"/>
    </style:style>
    <style:style style:name="T33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69" style:parent-style-name="Standard" style:family="paragraph">
      <style:paragraph-properties fo:margin-bottom="0in" fo:line-height="100%"/>
    </style:style>
    <style:style style:name="T3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1" style:parent-style-name="Standard" style:family="paragraph">
      <style:paragraph-properties fo:margin-bottom="0in" fo:line-height="100%"/>
    </style:style>
    <style:style style:name="T3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3" style:parent-style-name="Standard" style:family="paragraph">
      <style:paragraph-properties fo:margin-bottom="0in" fo:line-height="100%"/>
    </style:style>
    <style:style style:name="T3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5" style:parent-style-name="Standard" style:family="paragraph">
      <style:paragraph-properties fo:margin-bottom="0in" fo:line-height="100%"/>
    </style:style>
    <style:style style:name="T3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8" style:parent-style-name="Standard" style:family="paragraph">
      <style:paragraph-properties fo:margin-bottom="0in" fo:line-height="100%"/>
    </style:style>
    <style:style style:name="T3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4" style:parent-style-name="Standard" style:family="paragraph">
      <style:paragraph-properties fo:margin-bottom="0in" fo:line-height="100%"/>
    </style:style>
    <style:style style:name="T3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6" style:parent-style-name="Standard" style:family="paragraph">
      <style:paragraph-properties fo:margin-bottom="0in" fo:line-height="100%"/>
    </style:style>
    <style:style style:name="T3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8" style:parent-style-name="Standard" style:family="paragraph">
      <style:paragraph-properties fo:margin-bottom="0in" fo:line-height="100%"/>
    </style:style>
    <style:style style:name="T3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0" style:parent-style-name="Standard" style:family="paragraph">
      <style:paragraph-properties fo:margin-bottom="0in" fo:line-height="100%"/>
    </style:style>
    <style:style style:name="T3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3" style:parent-style-name="Standard" style:family="paragraph">
      <style:paragraph-properties fo:margin-bottom="0in" fo:line-height="100%"/>
    </style:style>
    <style:style style:name="T3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0" style:parent-style-name="Standard" style:family="paragraph">
      <style:paragraph-properties fo:margin-bottom="0in" fo:line-height="100%"/>
    </style:style>
    <style:style style:name="T3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3" style:parent-style-name="Standard" style:family="paragraph">
      <style:paragraph-properties fo:margin-bottom="0in" fo:line-height="100%"/>
    </style:style>
    <style:style style:name="T3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5" style:parent-style-name="Standard" style:family="paragraph">
      <style:paragraph-properties fo:margin-bottom="0in" fo:line-height="100%"/>
    </style:style>
    <style:style style:name="T3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7" style:parent-style-name="Standard" style:family="paragraph">
      <style:paragraph-properties fo:margin-bottom="0in" fo:line-height="100%"/>
    </style:style>
    <style:style style:name="T3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9" style:parent-style-name="Standard" style:family="paragraph">
      <style:paragraph-properties fo:margin-bottom="0in" fo:line-height="100%"/>
    </style:style>
    <style:style style:name="T3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1" style:parent-style-name="Standard" style:family="paragraph">
      <style:paragraph-properties fo:margin-bottom="0in" fo:line-height="100%"/>
    </style:style>
    <style:style style:name="T3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3" style:parent-style-name="Standard" style:family="paragraph">
      <style:paragraph-properties fo:margin-bottom="0in" fo:line-height="100%"/>
    </style:style>
    <style:style style:name="T3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6" style:parent-style-name="Standard" style:family="paragraph">
      <style:paragraph-properties fo:margin-bottom="0in" fo:line-height="100%"/>
    </style:style>
    <style:style style:name="T3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1" style:parent-style-name="Standard" style:family="paragraph">
      <style:paragraph-properties fo:margin-bottom="0in" fo:line-height="100%"/>
    </style:style>
    <style:style style:name="T34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3" style:parent-style-name="Standard" style:family="paragraph">
      <style:paragraph-properties fo:margin-bottom="0in" fo:line-height="100%"/>
    </style:style>
    <style:style style:name="T3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5" style:parent-style-name="Standard" style:family="paragraph">
      <style:paragraph-properties fo:margin-bottom="0in" fo:line-height="100%"/>
    </style:style>
    <style:style style:name="T3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7" style:parent-style-name="Standard" style:family="paragraph">
      <style:paragraph-properties fo:margin-bottom="0in" fo:line-height="100%"/>
    </style:style>
    <style:style style:name="T3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9" style:parent-style-name="Standard" style:family="paragraph">
      <style:paragraph-properties fo:margin-bottom="0in" fo:line-height="100%"/>
    </style:style>
    <style:style style:name="T3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3" style:parent-style-name="Standard" style:family="paragraph">
      <style:paragraph-properties fo:margin-bottom="0in" fo:line-height="100%"/>
    </style:style>
    <style:style style:name="T3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4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43" style:parent-style-name="Default" style:family="paragraph">
      <style:text-properties style:font-name="Arial" style:font-name-complex="Arial" fo:font-size="10pt" style:font-size-asian="10pt" style:font-size-complex="10pt"/>
    </style:style>
    <style:style style:name="T34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47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9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6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61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462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463" style:parent-style-name="Default" style:family="paragraph"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5" style:parent-style-name="Standard" style:family="paragraph">
      <style:paragraph-properties fo:margin-bottom="0in" fo:line-height="100%"/>
    </style:style>
    <style:style style:name="T3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8" style:parent-style-name="Standard" style:family="paragraph">
      <style:paragraph-properties fo:margin-bottom="0in" fo:line-height="100%"/>
    </style:style>
    <style:style style:name="T34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70" style:parent-style-name="Standard" style:family="paragraph">
      <style:paragraph-properties fo:margin-bottom="0in" fo:line-height="100%"/>
    </style:style>
    <style:style style:name="T3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2" style:parent-style-name="Standard" style:family="paragraph">
      <style:paragraph-properties fo:margin-bottom="0in" fo:line-height="100%"/>
    </style:style>
    <style:style style:name="T3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4" style:parent-style-name="Standard" style:family="paragraph">
      <style:paragraph-properties fo:margin-bottom="0in" fo:line-height="100%"/>
    </style:style>
    <style:style style:name="T3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6" style:parent-style-name="Standard" style:family="paragraph">
      <style:paragraph-properties fo:margin-bottom="0in" fo:line-height="100%"/>
    </style:style>
    <style:style style:name="T3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8" style:parent-style-name="Standard" style:family="paragraph">
      <style:paragraph-properties fo:margin-bottom="0in" fo:line-height="100%"/>
    </style:style>
    <style:style style:name="T3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0" style:parent-style-name="Standard" style:family="paragraph">
      <style:paragraph-properties fo:margin-bottom="0in" fo:line-height="100%"/>
    </style:style>
    <style:style style:name="T3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3" style:parent-style-name="Standard" style:family="paragraph">
      <style:paragraph-properties fo:margin-bottom="0in" fo:line-height="100%"/>
    </style:style>
    <style:style style:name="T3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9" style:parent-style-name="Standard" style:family="paragraph">
      <style:paragraph-properties fo:margin-bottom="0in" fo:line-height="100%"/>
    </style:style>
    <style:style style:name="T34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91" style:parent-style-name="Standard" style:family="paragraph">
      <style:paragraph-properties fo:margin-bottom="0in" fo:line-height="100%"/>
    </style:style>
    <style:style style:name="T3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3" style:parent-style-name="Standard" style:family="paragraph">
      <style:paragraph-properties fo:margin-bottom="0in" fo:line-height="100%"/>
    </style:style>
    <style:style style:name="T3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5" style:parent-style-name="Standard" style:family="paragraph">
      <style:paragraph-properties fo:margin-bottom="0in" fo:line-height="100%"/>
    </style:style>
    <style:style style:name="T3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7" style:parent-style-name="Standard" style:family="paragraph">
      <style:paragraph-properties fo:margin-bottom="0in" fo:line-height="100%"/>
    </style:style>
    <style:style style:name="T3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9" style:parent-style-name="Standard" style:family="paragraph">
      <style:paragraph-properties fo:margin-bottom="0in" fo:line-height="100%"/>
    </style:style>
    <style:style style:name="T3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1" style:parent-style-name="Standard" style:family="paragraph">
      <style:paragraph-properties fo:margin-bottom="0in" fo:line-height="100%"/>
    </style:style>
    <style:style style:name="T3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3" style:parent-style-name="Standard" style:family="paragraph">
      <style:paragraph-properties fo:margin-bottom="0in" fo:line-height="100%"/>
    </style:style>
    <style:style style:name="T3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6" style:parent-style-name="Standard" style:family="paragraph">
      <style:paragraph-properties fo:margin-bottom="0in" fo:line-height="100%"/>
    </style:style>
    <style:style style:name="T3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1" style:parent-style-name="Standard" style:family="paragraph">
      <style:paragraph-properties fo:margin-bottom="0in" fo:line-height="100%"/>
    </style:style>
    <style:style style:name="T35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13" style:parent-style-name="Standard" style:family="paragraph">
      <style:paragraph-properties fo:margin-bottom="0in" fo:line-height="100%"/>
    </style:style>
    <style:style style:name="T3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5" style:parent-style-name="Standard" style:family="paragraph">
      <style:paragraph-properties fo:margin-bottom="0in" fo:line-height="100%"/>
    </style:style>
    <style:style style:name="T3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7" style:parent-style-name="Standard" style:family="paragraph">
      <style:paragraph-properties fo:margin-bottom="0in" fo:line-height="100%"/>
    </style:style>
    <style:style style:name="T3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9" style:parent-style-name="Standard" style:family="paragraph">
      <style:paragraph-properties fo:margin-bottom="0in" fo:line-height="100%"/>
    </style:style>
    <style:style style:name="T3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2" style:parent-style-name="Standard" style:family="paragraph">
      <style:paragraph-properties fo:margin-bottom="0in" fo:line-height="100%"/>
    </style:style>
    <style:style style:name="T35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8" style:parent-style-name="Standard" style:family="paragraph">
      <style:paragraph-properties fo:margin-bottom="0in" fo:line-height="100%"/>
    </style:style>
    <style:style style:name="T35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31" style:parent-style-name="Standard" style:family="paragraph">
      <style:paragraph-properties fo:margin-bottom="0in" fo:line-height="100%"/>
    </style:style>
    <style:style style:name="T3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3" style:parent-style-name="Standard" style:family="paragraph">
      <style:paragraph-properties fo:margin-bottom="0in" fo:line-height="100%"/>
    </style:style>
    <style:style style:name="T3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5" style:parent-style-name="Standard" style:family="paragraph">
      <style:paragraph-properties fo:margin-bottom="0in" fo:line-height="100%"/>
    </style:style>
    <style:style style:name="T3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7" style:parent-style-name="Standard" style:family="paragraph">
      <style:paragraph-properties fo:margin-bottom="0in" fo:line-height="100%"/>
    </style:style>
    <style:style style:name="T3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paragraph-properties fo:margin-bottom="0in" fo:line-height="100%"/>
    </style:style>
    <style:style style:name="T3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margin-bottom="0in" fo:line-height="100%"/>
    </style:style>
    <style:style style:name="T35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8" style:parent-style-name="Standard" style:family="paragraph">
      <style:paragraph-properties fo:margin-bottom="0in" fo:line-height="100%"/>
    </style:style>
    <style:style style:name="T3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0" style:parent-style-name="Standard" style:family="paragraph">
      <style:paragraph-properties fo:margin-bottom="0in" fo:line-height="100%"/>
    </style:style>
    <style:style style:name="T3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2" style:parent-style-name="Standard" style:family="paragraph">
      <style:paragraph-properties fo:margin-bottom="0in" fo:line-height="100%"/>
    </style:style>
    <style:style style:name="T3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4" style:parent-style-name="Standard" style:family="paragraph">
      <style:paragraph-properties fo:margin-bottom="0in" fo:line-height="100%"/>
    </style:style>
    <style:style style:name="T3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6" style:parent-style-name="Standard" style:family="paragraph">
      <style:paragraph-properties fo:margin-bottom="0in" fo:line-height="100%"/>
    </style:style>
    <style:style style:name="T3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9" style:parent-style-name="Standard" style:family="paragraph">
      <style:paragraph-properties fo:margin-bottom="0in" fo:line-height="100%"/>
    </style:style>
    <style:style style:name="T3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5" style:parent-style-name="Standard" style:family="paragraph">
      <style:paragraph-properties fo:margin-bottom="0in" fo:line-height="100%"/>
    </style:style>
    <style:style style:name="T35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7" style:parent-style-name="Standard" style:family="paragraph">
      <style:paragraph-properties fo:margin-bottom="0in" fo:line-height="100%"/>
    </style:style>
    <style:style style:name="T3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9" style:parent-style-name="Standard" style:family="paragraph">
      <style:paragraph-properties fo:margin-bottom="0in" fo:line-height="100%"/>
    </style:style>
    <style:style style:name="T3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1" style:parent-style-name="Standard" style:family="paragraph">
      <style:paragraph-properties fo:margin-bottom="0in" fo:line-height="100%"/>
    </style:style>
    <style:style style:name="T3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3" style:parent-style-name="Standard" style:family="paragraph">
      <style:paragraph-properties fo:margin-bottom="0in" fo:line-height="100%"/>
    </style:style>
    <style:style style:name="T3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5" style:parent-style-name="Standard" style:family="paragraph">
      <style:paragraph-properties fo:margin-bottom="0in" fo:line-height="100%"/>
    </style:style>
    <style:style style:name="T3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7" style:parent-style-name="Standard" style:family="paragraph">
      <style:paragraph-properties fo:margin-bottom="0in" fo:line-height="100%"/>
    </style:style>
    <style:style style:name="T3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0" style:parent-style-name="Standard" style:family="paragraph">
      <style:paragraph-properties fo:margin-bottom="0in" fo:line-height="100%"/>
    </style:style>
    <style:style style:name="T3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3" style:parent-style-name="Standard" style:family="paragraph">
      <style:paragraph-properties fo:margin-bottom="0in" fo:line-height="100%"/>
    </style:style>
    <style:style style:name="T3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8" style:parent-style-name="Standard" style:family="paragraph">
      <style:paragraph-properties fo:margin-bottom="0in" fo:line-height="100%"/>
    </style:style>
    <style:style style:name="T35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90" style:parent-style-name="Standard" style:family="paragraph">
      <style:paragraph-properties fo:margin-bottom="0in" fo:line-height="100%"/>
    </style:style>
    <style:style style:name="T3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2" style:parent-style-name="Standard" style:family="paragraph">
      <style:paragraph-properties fo:margin-bottom="0in" fo:line-height="100%"/>
    </style:style>
    <style:style style:name="T3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4" style:parent-style-name="Standard" style:family="paragraph">
      <style:paragraph-properties fo:margin-bottom="0in" fo:line-height="100%"/>
    </style:style>
    <style:style style:name="T3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6" style:parent-style-name="Standard" style:family="paragraph">
      <style:paragraph-properties fo:margin-bottom="0in" fo:line-height="100%"/>
    </style:style>
    <style:style style:name="T3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9" style:parent-style-name="Standard" style:family="paragraph">
      <style:paragraph-properties fo:margin-bottom="0in" fo:line-height="100%"/>
    </style:style>
    <style:style style:name="T3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2" style:parent-style-name="Standard" style:family="paragraph">
      <style:paragraph-properties fo:margin-bottom="0in" fo:line-height="100%"/>
    </style:style>
    <style:style style:name="T36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8" style:parent-style-name="Standard" style:family="paragraph">
      <style:paragraph-properties fo:margin-bottom="0in" fo:line-height="100%"/>
    </style:style>
    <style:style style:name="T36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10" style:parent-style-name="Standard" style:family="paragraph">
      <style:paragraph-properties fo:margin-bottom="0in" fo:line-height="100%"/>
    </style:style>
    <style:style style:name="T3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2" style:parent-style-name="Standard" style:family="paragraph">
      <style:paragraph-properties fo:margin-bottom="0in" fo:line-height="100%"/>
    </style:style>
    <style:style style:name="T3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6" style:parent-style-name="Standard" style:family="paragraph">
      <style:paragraph-properties fo:margin-bottom="0in" fo:line-height="100%"/>
    </style:style>
    <style:style style:name="T3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21" style:parent-style-name="Standard" style:family="paragraph">
      <style:paragraph-properties fo:margin-bottom="0in" fo:line-height="100%"/>
    </style:style>
    <style:style style:name="T36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3" style:parent-style-name="Standard" style:family="paragraph">
      <style:paragraph-properties fo:margin-bottom="0in" fo:line-height="100%"/>
    </style:style>
    <style:style style:name="T3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5" style:parent-style-name="Standard" style:family="paragraph">
      <style:paragraph-properties fo:margin-bottom="0in" fo:line-height="100%"/>
    </style:style>
    <style:style style:name="T3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7" style:parent-style-name="Standard" style:family="paragraph">
      <style:paragraph-properties fo:margin-bottom="0in" fo:line-height="100%"/>
    </style:style>
    <style:style style:name="T36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9" style:parent-style-name="Standard" style:family="paragraph">
      <style:paragraph-properties fo:margin-bottom="0in" fo:line-height="100%"/>
    </style:style>
    <style:style style:name="T3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1" style:parent-style-name="Standard" style:family="paragraph">
      <style:paragraph-properties fo:margin-bottom="0in" fo:line-height="100%"/>
    </style:style>
    <style:style style:name="T36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3" style:parent-style-name="Standard" style:family="paragraph">
      <style:paragraph-properties fo:margin-bottom="0in" fo:line-height="100%"/>
    </style:style>
    <style:style style:name="T3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6" style:parent-style-name="Standard" style:family="paragraph">
      <style:paragraph-properties fo:margin-bottom="0in" fo:line-height="100%"/>
    </style:style>
    <style:style style:name="T3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8" style:parent-style-name="Standard" style:family="paragraph">
      <style:paragraph-properties fo:margin-bottom="0in" fo:line-height="100%"/>
    </style:style>
    <style:style style:name="T3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1" style:parent-style-name="Standard" style:family="paragraph">
      <style:paragraph-properties fo:margin-bottom="0in" fo:line-height="100%"/>
    </style:style>
    <style:style style:name="T3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6" style:parent-style-name="Standard" style:family="paragraph">
      <style:paragraph-properties fo:margin-bottom="0in" fo:line-height="100%"/>
    </style:style>
    <style:style style:name="T36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8" style:parent-style-name="Standard" style:family="paragraph">
      <style:paragraph-properties fo:margin-bottom="0in" fo:line-height="100%"/>
    </style:style>
    <style:style style:name="T3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0" style:parent-style-name="Standard" style:family="paragraph">
      <style:paragraph-properties fo:margin-bottom="0in" fo:line-height="100%"/>
    </style:style>
    <style:style style:name="T3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4" style:parent-style-name="Standard" style:family="paragraph">
      <style:paragraph-properties fo:margin-bottom="0in" fo:line-height="100%"/>
    </style:style>
    <style:style style:name="T3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7" style:parent-style-name="Standard" style:family="paragraph">
      <style:paragraph-properties fo:margin-bottom="0in" fo:line-height="100%"/>
    </style:style>
    <style:style style:name="T36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9" style:parent-style-name="Standard" style:family="paragraph">
      <style:paragraph-properties fo:margin-bottom="0in" fo:line-height="100%"/>
    </style:style>
    <style:style style:name="T3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2" style:parent-style-name="Standard" style:family="paragraph">
      <style:paragraph-properties fo:margin-bottom="0in" fo:line-height="100%"/>
    </style:style>
    <style:style style:name="T3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0" style:parent-style-name="Standard" style:family="paragraph">
      <style:paragraph-properties fo:margin-bottom="0in" fo:line-height="100%"/>
    </style:style>
    <style:style style:name="T36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2" style:parent-style-name="Standard" style:family="paragraph">
      <style:paragraph-properties fo:margin-bottom="0in" fo:line-height="100%"/>
    </style:style>
    <style:style style:name="T3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4" style:parent-style-name="Standard" style:family="paragraph">
      <style:paragraph-properties fo:margin-bottom="0in" fo:line-height="100%"/>
    </style:style>
    <style:style style:name="T3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6" style:parent-style-name="Standard" style:family="paragraph">
      <style:paragraph-properties fo:margin-bottom="0in" fo:line-height="100%"/>
    </style:style>
    <style:style style:name="T36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8" style:parent-style-name="Standard" style:family="paragraph">
      <style:paragraph-properties fo:margin-bottom="0in" fo:line-height="100%"/>
    </style:style>
    <style:style style:name="T36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0" style:parent-style-name="Standard" style:family="paragraph">
      <style:paragraph-properties fo:margin-bottom="0in" fo:line-height="100%"/>
    </style:style>
    <style:style style:name="T36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3" style:parent-style-name="Standard" style:family="paragraph">
      <style:paragraph-properties fo:margin-bottom="0in" fo:line-height="100%"/>
    </style:style>
    <style:style style:name="T36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8" style:parent-style-name="Standard" style:family="paragraph">
      <style:paragraph-properties fo:margin-bottom="0in" fo:line-height="100%"/>
    </style:style>
    <style:style style:name="T36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90" style:parent-style-name="Standard" style:family="paragraph">
      <style:paragraph-properties fo:margin-bottom="0in" fo:line-height="100%"/>
    </style:style>
    <style:style style:name="T3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3" style:parent-style-name="Standard" style:family="paragraph">
      <style:paragraph-properties fo:margin-bottom="0in" fo:line-height="100%"/>
    </style:style>
    <style:style style:name="T3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5" style:parent-style-name="Standard" style:family="paragraph">
      <style:paragraph-properties fo:margin-bottom="0in" fo:line-height="100%"/>
    </style:style>
    <style:style style:name="T3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9" style:parent-style-name="Standard" style:family="paragraph">
      <style:paragraph-properties fo:margin-bottom="0in" fo:line-height="100%"/>
    </style:style>
    <style:style style:name="T3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2" style:parent-style-name="Standard" style:family="paragraph">
      <style:paragraph-properties fo:margin-bottom="0in" fo:line-height="100%"/>
    </style:style>
    <style:style style:name="T3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8" style:parent-style-name="Standard" style:family="paragraph">
      <style:paragraph-properties fo:margin-bottom="0in" fo:line-height="100%"/>
    </style:style>
    <style:style style:name="T37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10" style:parent-style-name="Standard" style:family="paragraph">
      <style:paragraph-properties fo:margin-bottom="0in" fo:line-height="100%"/>
    </style:style>
    <style:style style:name="T3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2" style:parent-style-name="Standard" style:family="paragraph">
      <style:paragraph-properties fo:margin-bottom="0in" fo:line-height="100%"/>
    </style:style>
    <style:style style:name="T3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4" style:parent-style-name="Standard" style:family="paragraph">
      <style:paragraph-properties fo:margin-bottom="0in" fo:line-height="100%"/>
    </style:style>
    <style:style style:name="T37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6" style:parent-style-name="Standard" style:family="paragraph">
      <style:paragraph-properties fo:margin-bottom="0in" fo:line-height="100%"/>
    </style:style>
    <style:style style:name="T3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8" style:parent-style-name="Standard" style:family="paragraph">
      <style:paragraph-properties fo:margin-bottom="0in" fo:line-height="100%"/>
    </style:style>
    <style:style style:name="T3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0" style:parent-style-name="Standard" style:family="paragraph">
      <style:paragraph-properties fo:margin-bottom="0in" fo:line-height="100%"/>
    </style:style>
    <style:style style:name="T3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2" style:parent-style-name="Standard" style:family="paragraph">
      <style:paragraph-properties fo:margin-bottom="0in" fo:line-height="100%"/>
    </style:style>
    <style:style style:name="T3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6" style:parent-style-name="Standard" style:family="paragraph">
      <style:paragraph-properties fo:margin-bottom="0in" fo:line-height="100%"/>
    </style:style>
    <style:style style:name="T3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2" style:parent-style-name="Standard" style:family="paragraph">
      <style:paragraph-properties fo:margin-bottom="0in" fo:line-height="100%"/>
    </style:style>
    <style:style style:name="T37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5" style:parent-style-name="Standard" style:family="paragraph">
      <style:paragraph-properties fo:margin-bottom="0in" fo:line-height="100%"/>
    </style:style>
    <style:style style:name="T37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7" style:parent-style-name="Standard" style:family="paragraph">
      <style:paragraph-properties fo:margin-bottom="0in" fo:line-height="100%"/>
    </style:style>
    <style:style style:name="T37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9" style:parent-style-name="Standard" style:family="paragraph">
      <style:paragraph-properties fo:margin-bottom="0in" fo:line-height="100%"/>
    </style:style>
    <style:style style:name="T3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1" style:parent-style-name="Standard" style:family="paragraph">
      <style:paragraph-properties fo:margin-bottom="0in" fo:line-height="100%"/>
    </style:style>
    <style:style style:name="T37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5" style:parent-style-name="Standard" style:family="paragraph">
      <style:paragraph-properties fo:margin-bottom="0in" fo:line-height="100%"/>
    </style:style>
    <style:style style:name="T3746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1" style:parent-style-name="Standard" style:family="paragraph">
      <style:paragraph-properties fo:margin-bottom="0in" fo:line-height="100%"/>
    </style:style>
    <style:style style:name="T37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53" style:parent-style-name="Standard" style:family="paragraph">
      <style:paragraph-properties fo:margin-bottom="0in" fo:line-height="100%"/>
    </style:style>
    <style:style style:name="T37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5" style:parent-style-name="Standard" style:family="paragraph">
      <style:paragraph-properties fo:margin-bottom="0in" fo:line-height="100%"/>
    </style:style>
    <style:style style:name="T37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8" style:parent-style-name="Standard" style:family="paragraph">
      <style:paragraph-properties fo:margin-bottom="0in" fo:line-height="100%"/>
    </style:style>
    <style:style style:name="T3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0" style:parent-style-name="Standard" style:family="paragraph">
      <style:paragraph-properties fo:margin-bottom="0in" fo:line-height="100%"/>
    </style:style>
    <style:style style:name="T37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2" style:parent-style-name="Standard" style:family="paragraph">
      <style:paragraph-properties fo:margin-bottom="0in" fo:line-height="100%"/>
    </style:style>
    <style:style style:name="T37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5" style:parent-style-name="Standard" style:family="paragraph">
      <style:paragraph-properties fo:margin-bottom="0in" fo:line-height="100%"/>
    </style:style>
    <style:style style:name="T37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1" style:parent-style-name="Standard" style:family="paragraph">
      <style:paragraph-properties fo:margin-bottom="0in" fo:line-height="100%"/>
    </style:style>
    <style:style style:name="T37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4" style:parent-style-name="Standard" style:family="paragraph">
      <style:paragraph-properties fo:margin-bottom="0in" fo:line-height="100%"/>
    </style:style>
    <style:style style:name="T37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6" style:parent-style-name="Standard" style:family="paragraph">
      <style:paragraph-properties fo:margin-bottom="0in" fo:line-height="100%"/>
    </style:style>
    <style:style style:name="T37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8" style:parent-style-name="Standard" style:family="paragraph">
      <style:paragraph-properties fo:margin-bottom="0in" fo:line-height="100%"/>
    </style:style>
    <style:style style:name="T3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1" style:parent-style-name="Standard" style:family="paragraph">
      <style:paragraph-properties fo:margin-bottom="0in" fo:line-height="100%"/>
    </style:style>
    <style:style style:name="T37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3" style:parent-style-name="Standard" style:family="paragraph">
      <style:paragraph-properties fo:margin-bottom="0in" fo:line-height="100%"/>
    </style:style>
    <style:style style:name="T37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5" style:parent-style-name="Standard" style:family="paragraph">
      <style:paragraph-properties fo:margin-bottom="0in" fo:line-height="100%"/>
    </style:style>
    <style:style style:name="T37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8" style:parent-style-name="Standard" style:family="paragraph">
      <style:paragraph-properties fo:margin-bottom="0in" fo:line-height="100%"/>
    </style:style>
    <style:style style:name="T37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3" style:parent-style-name="Standard" style:family="paragraph">
      <style:paragraph-properties fo:margin-bottom="0in" fo:line-height="100%"/>
    </style:style>
    <style:style style:name="T37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95" style:parent-style-name="Standard" style:family="paragraph">
      <style:paragraph-properties fo:margin-bottom="0in" fo:line-height="100%"/>
    </style:style>
    <style:style style:name="T3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8" style:parent-style-name="Standard" style:family="paragraph">
      <style:paragraph-properties fo:margin-bottom="0in" fo:line-height="100%"/>
    </style:style>
    <style:style style:name="T3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0" style:parent-style-name="Standard" style:family="paragraph">
      <style:paragraph-properties fo:margin-bottom="0in" fo:line-height="100%"/>
    </style:style>
    <style:style style:name="T38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2" style:parent-style-name="Standard" style:family="paragraph">
      <style:paragraph-properties fo:margin-bottom="0in" fo:line-height="100%"/>
    </style:style>
    <style:style style:name="T38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4" style:parent-style-name="Standard" style:family="paragraph">
      <style:paragraph-properties fo:margin-bottom="0in" fo:line-height="100%"/>
    </style:style>
    <style:style style:name="T38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6" style:parent-style-name="Standard" style:family="paragraph">
      <style:paragraph-properties fo:margin-bottom="0in" fo:line-height="100%"/>
    </style:style>
    <style:style style:name="T38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9" style:parent-style-name="Standard" style:family="paragraph">
      <style:paragraph-properties fo:margin-bottom="0in" fo:line-height="100%"/>
    </style:style>
    <style:style style:name="T3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4" style:parent-style-name="Standard" style:family="paragraph">
      <style:paragraph-properties fo:margin-bottom="0in" fo:line-height="100%"/>
    </style:style>
    <style:style style:name="T38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17" style:parent-style-name="Standard" style:family="paragraph">
      <style:paragraph-properties fo:margin-bottom="0in" fo:line-height="100%"/>
    </style:style>
    <style:style style:name="T38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9" style:parent-style-name="Standard" style:family="paragraph">
      <style:paragraph-properties fo:margin-bottom="0in" fo:line-height="100%"/>
    </style:style>
    <style:style style:name="T38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1" style:parent-style-name="Standard" style:family="paragraph">
      <style:paragraph-properties fo:margin-bottom="0in" fo:line-height="100%"/>
    </style:style>
    <style:style style:name="T38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3" style:parent-style-name="Standard" style:family="paragraph">
      <style:paragraph-properties fo:margin-bottom="0in" fo:line-height="100%"/>
    </style:style>
    <style:style style:name="T38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5" style:parent-style-name="Standard" style:family="paragraph">
      <style:paragraph-properties fo:margin-bottom="0in" fo:line-height="100%"/>
    </style:style>
    <style:style style:name="T3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7" style:parent-style-name="Standard" style:family="paragraph">
      <style:paragraph-properties fo:margin-bottom="0in" fo:line-height="100%"/>
    </style:style>
    <style:style style:name="T3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9" style:parent-style-name="Standard" style:family="paragraph">
      <style:paragraph-properties fo:margin-bottom="0in" fo:line-height="100%"/>
    </style:style>
    <style:style style:name="T38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2" style:parent-style-name="Standard" style:family="paragraph">
      <style:paragraph-properties fo:margin-bottom="0in" fo:line-height="100%"/>
    </style:style>
    <style:style style:name="T3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7" style:parent-style-name="Standard" style:family="paragraph">
      <style:paragraph-properties fo:margin-bottom="0in" fo:line-height="100%"/>
    </style:style>
    <style:style style:name="T38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0" style:parent-style-name="Standard" style:family="paragraph">
      <style:paragraph-properties fo:margin-bottom="0in" fo:line-height="100%"/>
    </style:style>
    <style:style style:name="T38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2" style:parent-style-name="Standard" style:family="paragraph">
      <style:paragraph-properties fo:margin-bottom="0in" fo:line-height="100%"/>
    </style:style>
    <style:style style:name="T3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4" style:parent-style-name="Standard" style:family="paragraph">
      <style:paragraph-properties fo:margin-bottom="0in" fo:line-height="100%"/>
    </style:style>
    <style:style style:name="T38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margin-bottom="0in" fo:line-height="100%"/>
    </style:style>
    <style:style style:name="T38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8" style:parent-style-name="Standard" style:family="paragraph">
      <style:paragraph-properties fo:margin-bottom="0in" fo:line-height="100%"/>
    </style:style>
    <style:style style:name="T38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0" style:parent-style-name="Standard" style:family="paragraph">
      <style:paragraph-properties fo:margin-bottom="0in" fo:line-height="100%"/>
    </style:style>
    <style:style style:name="T3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9" style:parent-style-name="Standard" style:family="paragraph">
      <style:paragraph-properties fo:margin-bottom="0in" fo:line-height="100%"/>
    </style:style>
    <style:style style:name="T38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1" style:parent-style-name="Standard" style:family="paragraph">
      <style:paragraph-properties fo:margin-bottom="0in" fo:line-height="100%"/>
    </style:style>
    <style:style style:name="T3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3" style:parent-style-name="Standard" style:family="paragraph">
      <style:paragraph-properties fo:margin-bottom="0in" fo:line-height="100%"/>
    </style:style>
    <style:style style:name="T38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5" style:parent-style-name="Standard" style:family="paragraph">
      <style:paragraph-properties fo:margin-bottom="0in" fo:line-height="100%"/>
    </style:style>
    <style:style style:name="T3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7" style:parent-style-name="Standard" style:family="paragraph">
      <style:paragraph-properties fo:margin-bottom="0in" fo:line-height="100%"/>
    </style:style>
    <style:style style:name="T38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9" style:parent-style-name="Standard" style:family="paragraph">
      <style:paragraph-properties fo:margin-bottom="0in" fo:line-height="100%"/>
    </style:style>
    <style:style style:name="T38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38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87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8" style:parent-style-name="Standard" style:family="paragraph">
      <style:paragraph-properties fo:margin-bottom="0in" fo:line-height="100%"/>
    </style:style>
    <style:style style:name="T38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80" style:parent-style-name="Standard" style:family="paragraph">
      <style:paragraph-properties fo:margin-bottom="0in" fo:line-height="100%"/>
    </style:style>
    <style:style style:name="T38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2" style:parent-style-name="Standard" style:family="paragraph">
      <style:paragraph-properties fo:margin-bottom="0in" fo:line-height="100%"/>
    </style:style>
    <style:style style:name="T3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4" style:parent-style-name="Standard" style:family="paragraph">
      <style:paragraph-properties fo:margin-bottom="0in" fo:line-height="100%"/>
    </style:style>
    <style:style style:name="T38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6" style:parent-style-name="Standard" style:family="paragraph">
      <style:paragraph-properties fo:margin-bottom="0in" fo:line-height="100%"/>
    </style:style>
    <style:style style:name="T38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8" style:parent-style-name="Standard" style:family="paragraph">
      <style:paragraph-properties fo:margin-bottom="0in" fo:line-height="100%"/>
    </style:style>
    <style:style style:name="T38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0" style:parent-style-name="Standard" style:family="paragraph">
      <style:paragraph-properties fo:margin-bottom="0in" fo:line-height="100%"/>
    </style:style>
    <style:style style:name="T38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2" style:parent-style-name="Standard" style:family="paragraph">
      <style:paragraph-properties fo:margin-bottom="0in" fo:line-height="100%"/>
    </style:style>
    <style:style style:name="T38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5" style:parent-style-name="Standard" style:family="paragraph">
      <style:paragraph-properties fo:margin-bottom="0in" fo:line-height="100%"/>
    </style:style>
    <style:style style:name="T3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0" style:parent-style-name="Standard" style:family="paragraph">
      <style:paragraph-properties fo:margin-bottom="0in" fo:line-height="100%"/>
    </style:style>
    <style:style style:name="T39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02" style:parent-style-name="Standard" style:family="paragraph">
      <style:paragraph-properties fo:margin-bottom="0in" fo:line-height="100%"/>
    </style:style>
    <style:style style:name="T3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4" style:parent-style-name="Standard" style:family="paragraph">
      <style:paragraph-properties fo:margin-bottom="0in" fo:line-height="100%"/>
    </style:style>
    <style:style style:name="T3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6" style:parent-style-name="Standard" style:family="paragraph">
      <style:paragraph-properties fo:margin-bottom="0in" fo:line-height="100%"/>
    </style:style>
    <style:style style:name="T39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8" style:parent-style-name="Standard" style:family="paragraph">
      <style:paragraph-properties fo:margin-bottom="0in" fo:line-height="100%"/>
    </style:style>
    <style:style style:name="T39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0" style:parent-style-name="Standard" style:family="paragraph">
      <style:paragraph-properties fo:margin-bottom="0in" fo:line-height="100%"/>
    </style:style>
    <style:style style:name="T39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3" style:parent-style-name="Standard" style:family="paragraph">
      <style:paragraph-properties fo:margin-bottom="0in" fo:line-height="100%"/>
    </style:style>
    <style:style style:name="T39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9" style:parent-style-name="Standard" style:family="paragraph">
      <style:paragraph-properties fo:margin-bottom="0in" fo:line-height="100%"/>
    </style:style>
    <style:style style:name="T39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1" style:parent-style-name="Standard" style:family="paragraph">
      <style:paragraph-properties fo:margin-bottom="0in" fo:line-height="100%"/>
    </style:style>
    <style:style style:name="T39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3" style:parent-style-name="Standard" style:family="paragraph">
      <style:paragraph-properties fo:margin-bottom="0in" fo:line-height="100%"/>
    </style:style>
    <style:style style:name="T39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5" style:parent-style-name="Standard" style:family="paragraph">
      <style:paragraph-properties fo:margin-bottom="0in" fo:line-height="100%"/>
    </style:style>
    <style:style style:name="T39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7" style:parent-style-name="Standard" style:family="paragraph">
      <style:paragraph-properties fo:margin-bottom="0in" fo:line-height="100%"/>
    </style:style>
    <style:style style:name="T39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9" style:parent-style-name="Standard" style:family="paragraph">
      <style:paragraph-properties fo:margin-bottom="0in" fo:line-height="100%"/>
    </style:style>
    <style:style style:name="T39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1" style:parent-style-name="Standard" style:family="paragraph">
      <style:paragraph-properties fo:margin-bottom="0in" fo:line-height="100%"/>
    </style:style>
    <style:style style:name="T39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5" style:parent-style-name="Standard" style:family="paragraph">
      <style:paragraph-properties fo:margin-bottom="0in" fo:line-height="100%"/>
    </style:style>
    <style:style style:name="T3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40" style:parent-style-name="Standard" style:family="paragraph">
      <style:paragraph-properties fo:margin-bottom="0in" fo:line-height="100%"/>
    </style:style>
    <style:style style:name="T39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42" style:parent-style-name="Standard" style:family="paragraph">
      <style:paragraph-properties fo:margin-bottom="0in" fo:line-height="100%"/>
    </style:style>
    <style:style style:name="T39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4" style:parent-style-name="Standard" style:family="paragraph">
      <style:paragraph-properties fo:margin-bottom="0in" fo:line-height="100%"/>
    </style:style>
    <style:style style:name="T39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6" style:parent-style-name="Standard" style:family="paragraph">
      <style:paragraph-properties fo:margin-bottom="0in" fo:line-height="100%"/>
    </style:style>
    <style:style style:name="T39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8" style:parent-style-name="Standard" style:family="paragraph">
      <style:paragraph-properties fo:margin-bottom="0in" fo:line-height="100%"/>
    </style:style>
    <style:style style:name="T3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1" style:parent-style-name="Standard" style:family="paragraph">
      <style:paragraph-properties fo:margin-bottom="0in" fo:line-height="100%"/>
    </style:style>
    <style:style style:name="T39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3" style:parent-style-name="Standard" style:family="paragraph">
      <style:paragraph-properties fo:margin-bottom="0in" fo:line-height="100%"/>
    </style:style>
    <style:style style:name="T39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7" style:parent-style-name="Standard" style:family="paragraph">
      <style:paragraph-properties fo:margin-bottom="0in" fo:line-height="100%"/>
    </style:style>
    <style:style style:name="T39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9" style:parent-style-name="Standard" style:family="paragraph">
      <style:paragraph-properties fo:margin-bottom="0in" fo:line-height="100%"/>
    </style:style>
    <style:style style:name="T39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1" style:parent-style-name="Standard" style:family="paragraph">
      <style:paragraph-properties fo:margin-bottom="0in" fo:line-height="100%"/>
    </style:style>
    <style:style style:name="T3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margin-bottom="0in" fo:line-height="100%"/>
    </style:style>
    <style:style style:name="T39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5" style:parent-style-name="Standard" style:family="paragraph">
      <style:paragraph-properties fo:margin-bottom="0in" fo:line-height="100%"/>
    </style:style>
    <style:style style:name="T39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7" style:parent-style-name="Standard" style:family="paragraph">
      <style:paragraph-properties fo:margin-bottom="0in" fo:line-height="100%"/>
    </style:style>
    <style:style style:name="T39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0" style:parent-style-name="Standard" style:family="paragraph">
      <style:paragraph-properties fo:margin-bottom="0in" fo:line-height="100%"/>
    </style:style>
    <style:style style:name="T3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8" style:parent-style-name="Standard" style:family="paragraph">
      <style:paragraph-properties fo:margin-bottom="0in" fo:line-height="100%"/>
    </style:style>
    <style:style style:name="T3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0" style:parent-style-name="Standard" style:family="paragraph">
      <style:paragraph-properties fo:margin-bottom="0in" fo:line-height="100%"/>
    </style:style>
    <style:style style:name="T3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2" style:parent-style-name="Standard" style:family="paragraph">
      <style:paragraph-properties fo:margin-bottom="0in" fo:line-height="100%"/>
    </style:style>
    <style:style style:name="T39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4" style:parent-style-name="Standard" style:family="paragraph">
      <style:paragraph-properties fo:margin-bottom="0in" fo:line-height="100%"/>
    </style:style>
    <style:style style:name="T3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7" style:parent-style-name="Standard" style:family="paragraph">
      <style:paragraph-properties fo:margin-bottom="0in" fo:line-height="100%"/>
    </style:style>
    <style:style style:name="T3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3" style:parent-style-name="Standard" style:family="paragraph">
      <style:paragraph-properties fo:margin-bottom="0in" fo:line-height="100%"/>
    </style:style>
    <style:style style:name="T39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5" style:parent-style-name="Standard" style:family="paragraph">
      <style:paragraph-properties fo:margin-bottom="0in" fo:line-height="100%"/>
    </style:style>
    <style:style style:name="T39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7" style:parent-style-name="Standard" style:family="paragraph">
      <style:paragraph-properties fo:margin-bottom="0in" fo:line-height="100%"/>
    </style:style>
    <style:style style:name="T3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9" style:parent-style-name="Standard" style:family="paragraph">
      <style:paragraph-properties fo:margin-bottom="0in" fo:line-height="100%"/>
    </style:style>
    <style:style style:name="T4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1" style:parent-style-name="Standard" style:family="paragraph">
      <style:paragraph-properties fo:margin-bottom="0in" fo:line-height="100%"/>
    </style:style>
    <style:style style:name="T4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4" style:parent-style-name="Standard" style:family="paragraph">
      <style:paragraph-properties fo:margin-bottom="0in" fo:line-height="100%"/>
    </style:style>
    <style:style style:name="T40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1" style:parent-style-name="Standard" style:family="paragraph">
      <style:paragraph-properties fo:margin-bottom="0in" fo:line-height="100%"/>
    </style:style>
    <style:style style:name="T40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4" style:parent-style-name="Standard" style:family="paragraph">
      <style:paragraph-properties fo:margin-bottom="0in" fo:line-height="100%"/>
    </style:style>
    <style:style style:name="T40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6" style:parent-style-name="Standard" style:family="paragraph">
      <style:paragraph-properties fo:margin-bottom="0in" fo:line-height="100%"/>
    </style:style>
    <style:style style:name="T4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8" style:parent-style-name="Standard" style:family="paragraph">
      <style:paragraph-properties fo:margin-bottom="0in" fo:line-height="100%"/>
    </style:style>
    <style:style style:name="T4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0" style:parent-style-name="Standard" style:family="paragraph">
      <style:paragraph-properties fo:margin-bottom="0in" fo:line-height="100%"/>
    </style:style>
    <style:style style:name="T40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2" style:parent-style-name="Standard" style:family="paragraph">
      <style:paragraph-properties fo:margin-bottom="0in" fo:line-height="100%"/>
    </style:style>
    <style:style style:name="T4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5" style:parent-style-name="Standard" style:family="paragraph">
      <style:paragraph-properties fo:margin-bottom="0in" fo:line-height="100%"/>
    </style:style>
    <style:style style:name="T4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1" style:parent-style-name="Standard" style:family="paragraph">
      <style:paragraph-properties fo:margin-bottom="0in" fo:line-height="100%"/>
    </style:style>
    <style:style style:name="T40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3" style:parent-style-name="Standard" style:family="paragraph">
      <style:paragraph-properties fo:margin-bottom="0in" fo:line-height="100%"/>
    </style:style>
    <style:style style:name="T4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5" style:parent-style-name="Standard" style:family="paragraph">
      <style:paragraph-properties fo:margin-bottom="0in" fo:line-height="100%"/>
    </style:style>
    <style:style style:name="T40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7" style:parent-style-name="Standard" style:family="paragraph">
      <style:paragraph-properties fo:margin-bottom="0in" fo:line-height="100%"/>
    </style:style>
    <style:style style:name="T40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0" style:parent-style-name="Standard" style:family="paragraph">
      <style:paragraph-properties fo:margin-bottom="0in" fo:line-height="100%"/>
    </style:style>
    <style:style style:name="T40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5" style:parent-style-name="Standard" style:family="paragraph">
      <style:paragraph-properties fo:margin-bottom="0in" fo:line-height="100%"/>
    </style:style>
    <style:style style:name="T40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8" style:parent-style-name="Standard" style:family="paragraph">
      <style:paragraph-properties fo:margin-bottom="0in" fo:line-height="100%"/>
    </style:style>
    <style:style style:name="T4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0" style:parent-style-name="Standard" style:family="paragraph">
      <style:paragraph-properties fo:margin-bottom="0in" fo:line-height="100%"/>
    </style:style>
    <style:style style:name="T4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2" style:parent-style-name="Standard" style:family="paragraph">
      <style:paragraph-properties fo:margin-bottom="0in" fo:line-height="100%"/>
    </style:style>
    <style:style style:name="T40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5" style:parent-style-name="Standard" style:family="paragraph">
      <style:paragraph-properties fo:margin-bottom="0in" fo:line-height="100%"/>
    </style:style>
    <style:style style:name="T4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1" style:parent-style-name="Standard" style:family="paragraph">
      <style:paragraph-properties fo:margin-bottom="0in" fo:line-height="100%"/>
    </style:style>
    <style:style style:name="T40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3" style:parent-style-name="Standard" style:family="paragraph">
      <style:paragraph-properties fo:margin-bottom="0in" fo:line-height="100%"/>
    </style:style>
    <style:style style:name="T40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5" style:parent-style-name="Standard" style:family="paragraph">
      <style:paragraph-properties fo:margin-bottom="0in" fo:line-height="100%"/>
    </style:style>
    <style:style style:name="T40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7" style:parent-style-name="Standard" style:family="paragraph">
      <style:paragraph-properties fo:margin-bottom="0in" fo:line-height="100%"/>
    </style:style>
    <style:style style:name="T40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9" style:parent-style-name="Standard" style:family="paragraph">
      <style:paragraph-properties fo:margin-bottom="0in" fo:line-height="100%"/>
    </style:style>
    <style:style style:name="T4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3" style:parent-style-name="Standard" style:family="paragraph">
      <style:paragraph-properties fo:margin-bottom="0in" fo:line-height="100%"/>
    </style:style>
    <style:style style:name="T40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9" style:parent-style-name="Standard" style:family="paragraph">
      <style:paragraph-properties fo:margin-bottom="0in" fo:line-height="100%"/>
    </style:style>
    <style:style style:name="T40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08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8pt" style:font-size-asian="8pt" style:font-size-complex="10pt"/>
    </style:style>
    <style:style style:name="P4088" style:parent-style-name="Standard" style:family="paragraph">
      <style:paragraph-properties fo:margin-bottom="0in" fo:line-height="100%"/>
    </style:style>
    <style:style style:name="T40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9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0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3" style:parent-style-name="Standard" style:family="paragraph">
      <style:paragraph-properties fo:margin-bottom="0in" fo:line-height="100%"/>
    </style:style>
    <style:style style:name="T40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5" style:parent-style-name="Standard" style:family="paragraph">
      <style:paragraph-properties fo:margin-bottom="0in" fo:line-height="100%"/>
    </style:style>
    <style:style style:name="T40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7" style:parent-style-name="Standard" style:family="paragraph">
      <style:paragraph-properties fo:margin-bottom="0in" fo:line-height="100%"/>
    </style:style>
    <style:style style:name="T40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9" style:parent-style-name="Standard" style:family="paragraph">
      <style:paragraph-properties fo:margin-bottom="0in" fo:line-height="100%"/>
    </style:style>
    <style:style style:name="T4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1" style:parent-style-name="Standard" style:family="paragraph">
      <style:paragraph-properties fo:margin-bottom="0in" fo:line-height="100%"/>
    </style:style>
    <style:style style:name="T41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4" style:parent-style-name="Standard" style:family="paragraph">
      <style:paragraph-properties fo:margin-bottom="0in" fo:line-height="100%"/>
    </style:style>
    <style:style style:name="T4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9" style:parent-style-name="Standard" style:family="paragraph">
      <style:paragraph-properties fo:margin-bottom="0in" fo:line-height="100%"/>
    </style:style>
    <style:style style:name="T4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1" style:parent-style-name="Standard" style:family="paragraph">
      <style:paragraph-properties fo:margin-bottom="0in" fo:line-height="100%"/>
    </style:style>
    <style:style style:name="T4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3" style:parent-style-name="Standard" style:family="paragraph">
      <style:paragraph-properties fo:margin-bottom="0in" fo:line-height="100%"/>
    </style:style>
    <style:style style:name="T4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6" style:parent-style-name="Standard" style:family="paragraph">
      <style:paragraph-properties fo:margin-bottom="0in" fo:line-height="100%"/>
    </style:style>
    <style:style style:name="T41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9" style:parent-style-name="Standard" style:family="paragraph">
      <style:paragraph-properties fo:margin-bottom="0in" fo:line-height="100%"/>
    </style:style>
    <style:style style:name="T4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0" style:parent-style-name="Standard" style:family="paragraph">
      <style:paragraph-properties fo:margin-bottom="0in" fo:line-height="100%"/>
    </style:style>
    <style:style style:name="T4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4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4" style:parent-style-name="Standard" style:family="paragraph">
      <style:paragraph-properties fo:margin-bottom="0in" fo:line-height="100%"/>
    </style:style>
    <style:style style:name="T4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0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41" style:parent-style-name="NoSpacing" style:family="paragraph">
      <style:text-properties style:font-name-complex="Arial" fo:font-size="10pt" style:font-size-asian="10pt" style:font-size-complex="10pt"/>
    </style:style>
    <style:style style:name="T4142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43" style:parent-style-name="DefaultParagraphFont" style:family="text">
      <style:text-properties style:font-name-complex="Arial" fo:font-size="10pt" style:font-size-asian="10pt" style:font-size-complex="10pt"/>
    </style:style>
    <style:style style:name="T414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45" style:parent-style-name="DefaultParagraphFont" style:family="text">
      <style:text-properties style:font-name-complex="Arial" fo:font-size="10pt" style:font-size-asian="10pt" style:font-size-complex="10pt"/>
    </style:style>
    <style:style style:name="P4146" style:parent-style-name="NoSpacing" style:family="paragraph">
      <style:text-properties style:font-name-complex="Arial" fo:font-size="10pt" style:font-size-asian="10pt" style:font-size-complex="10pt"/>
    </style:style>
    <style:style style:name="P4147" style:parent-style-name="Standard" style:family="paragraph">
      <style:paragraph-properties fo:text-align="justify" fo:margin-bottom="0in" fo:line-height="100%"/>
    </style:style>
    <style:style style:name="T4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3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54" style:parent-style-name="NoSpacing" style:family="paragraph">
      <style:text-properties style:font-name-complex="Arial" fo:font-size="10pt" style:font-size-asian="10pt" style:font-size-complex="10pt"/>
    </style:style>
    <style:style style:name="T4155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56" style:parent-style-name="DefaultParagraphFont" style:family="text">
      <style:text-properties style:font-name-complex="Arial" fo:font-size="10pt" style:font-size-asian="10pt" style:font-size-complex="10pt"/>
    </style:style>
    <style:style style:name="P4157" style:parent-style-name="NoSpacing" style:family="paragraph">
      <style:text-properties style:font-name-complex="Arial" fo:font-size="10pt" style:font-size-asian="10pt" style:font-size-complex="10pt"/>
    </style:style>
    <style:style style:name="P4158" style:parent-style-name="Standard" style:family="paragraph">
      <style:paragraph-properties fo:margin-bottom="0in" fo:line-height="100%"/>
    </style:style>
    <style:style style:name="T4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3" style:parent-style-name="Standard" style:family="paragraph">
      <style:paragraph-properties fo:margin-bottom="0in" fo:line-height="100%"/>
    </style:style>
    <style:style style:name="P4164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65" style:parent-style-name="NoSpacing" style:family="paragraph">
      <style:text-properties style:font-name-complex="Arial" fo:font-size="10pt" style:font-size-asian="10pt" style:font-size-complex="10pt"/>
    </style:style>
    <style:style style:name="P4166" style:parent-style-name="NoSpacing" style:family="paragraph">
      <style:text-properties style:font-name-complex="Arial" fo:font-size="10pt" style:font-size-asian="10pt" style:font-size-complex="10pt"/>
    </style:style>
    <style:style style:name="T4167" style:parent-style-name="DefaultParagraphFont" style:family="text">
      <style:text-properties style:font-name-complex="Arial" fo:font-size="10pt" style:font-size-asian="10pt" style:font-size-complex="10pt"/>
    </style:style>
    <style:style style:name="T4168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69" style:parent-style-name="DefaultParagraphFont" style:family="text">
      <style:text-properties style:font-name-complex="Arial" fo:font-size="10pt" style:font-size-asian="10pt" style:font-size-complex="10pt"/>
    </style:style>
    <style:style style:name="P4170" style:parent-style-name="NoSpacing" style:family="paragraph">
      <style:text-properties style:font-name-complex="Arial" fo:font-size="10pt" style:font-size-asian="10pt" style:font-size-complex="10pt"/>
    </style:style>
    <style:style style:name="P4171" style:parent-style-name="Standard" style:family="paragraph">
      <style:paragraph-properties fo:text-align="justify" fo:margin-bottom="0in" fo:line-height="100%"/>
    </style:style>
    <style:style style:name="T4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7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78" style:parent-style-name="NoSpacing" style:family="paragraph">
      <style:text-properties style:font-name-complex="Arial" fo:font-size="10pt" style:font-size-asian="10pt" style:font-size-complex="10pt"/>
    </style:style>
    <style:style style:name="T4179" style:parent-style-name="DefaultParagraphFont" style:family="text">
      <style:text-properties style:font-name-complex="Arial" fo:font-size="10pt" style:font-size-asian="10pt" style:font-size-complex="10pt"/>
    </style:style>
    <style:style style:name="T4180" style:parent-style-name="DefaultParagraphFont" style:family="text">
      <style:text-properties style:font-name-complex="Arial" fo:font-size="10pt" style:font-size-asian="10pt" style:font-size-complex="10pt"/>
    </style:style>
    <style:style style:name="T4181" style:parent-style-name="DefaultParagraphFont" style:family="text">
      <style:text-properties style:font-name-complex="Arial" fo:font-size="10pt" style:font-size-asian="10pt" style:font-size-complex="10pt"/>
    </style:style>
    <style:style style:name="T4182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83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84" style:parent-style-name="DefaultParagraphFont" style:family="text">
      <style:text-properties style:font-name-complex="Arial" fo:font-size="10pt" style:font-size-asian="10pt" style:font-size-complex="10pt"/>
    </style:style>
    <style:style style:name="T4185" style:parent-style-name="DefaultParagraphFont" style:family="text">
      <style:text-properties style:font-name-complex="Arial" fo:font-size="10pt" style:font-size-asian="10pt" style:font-size-complex="10pt"/>
    </style:style>
    <style:style style:name="T4186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9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190" style:parent-style-name="DefaultParagraphFont" style:family="text">
      <style:text-properties style:font-name-complex="Arial" fo:font-size="10pt" style:font-size-asian="10pt" style:font-size-complex="10pt"/>
    </style:style>
    <style:style style:name="T4191" style:parent-style-name="DefaultParagraphFont" style:family="text">
      <style:text-properties style:font-name-complex="Arial" fo:font-size="10pt" style:font-size-asian="10pt" style:font-size-complex="10pt"/>
    </style:style>
    <style:style style:name="T4192" style:parent-style-name="DefaultParagraphFont" style:family="text">
      <style:text-properties style:font-name-complex="Arial" fo:font-size="10pt" style:font-size-asian="10pt" style:font-size-complex="10pt"/>
    </style:style>
    <style:style style:name="T4193" style:parent-style-name="DefaultParagraphFont" style:family="text">
      <style:text-properties style:font-name-complex="Arial" fo:font-size="10pt" style:font-size-asian="10pt" style:font-size-complex="10pt"/>
    </style:style>
    <style:style style:name="T4194" style:parent-style-name="DefaultParagraphFont" style:family="text">
      <style:text-properties style:font-name-complex="Arial" fo:font-size="10pt" style:font-size-asian="10pt" style:font-size-complex="10pt"/>
    </style:style>
    <style:style style:name="T4195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197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98" style:parent-style-name="DefaultParagraphFont" style:family="text">
      <style:text-properties style:font-name-complex="Arial" fo:font-size="10pt" style:font-size-asian="10pt" style:font-size-complex="10pt"/>
    </style:style>
    <style:style style:name="P41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0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0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8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09" style:parent-style-name="NoSpacing" style:family="paragraph">
      <style:text-properties style:font-name-complex="Arial" fo:font-size="10pt" style:font-size-asian="10pt" style:font-size-complex="10pt"/>
    </style:style>
    <style:style style:name="P4210" style:parent-style-name="NoSpacing" style:family="paragraph">
      <style:text-properties style:font-name-complex="Arial" fo:font-size="10pt" style:font-size-asian="10pt" style:font-size-complex="10pt"/>
    </style:style>
    <style:style style:name="T4211" style:parent-style-name="DefaultParagraphFont" style:family="text">
      <style:text-properties style:font-name-complex="Arial" fo:font-size="10pt" style:font-size-asian="10pt" style:font-size-complex="10pt"/>
    </style:style>
    <style:style style:name="T4212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13" style:parent-style-name="NoSpacing" style:family="paragraph">
      <style:text-properties style:font-name-complex="Arial" fo:font-size="10pt" style:font-size-asian="10pt" style:font-size-complex="10pt"/>
    </style:style>
    <style:style style:name="P4214" style:parent-style-name="Standard" style:family="paragraph">
      <style:paragraph-properties fo:text-align="justify" fo:margin-bottom="0in" fo:line-height="100%"/>
    </style:style>
    <style:style style:name="T4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8" style:parent-style-name="Standard" style:family="paragraph">
      <style:paragraph-properties fo:text-align="justify" fo:margin-bottom="0in" fo:line-height="100%"/>
    </style:style>
    <style:style style:name="P4219" style:parent-style-name="NoSpacing" style:family="paragraph">
      <style:text-properties style:font-name-complex="Arial" style:font-style-complex="italic" fo:font-size="10pt" style:font-size-asian="10pt" style:font-size-complex="10pt"/>
    </style:style>
    <style:style style:name="P4220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221" style:parent-style-name="DefaultParagraphFont" style:family="text">
      <style:text-properties style:font-name-complex="Arial" fo:font-size="10pt" style:font-size-asian="10pt" style:font-size-complex="10pt"/>
    </style:style>
    <style:style style:name="T4222" style:parent-style-name="DefaultParagraphFont" style:family="text">
      <style:text-properties style:font-name-complex="Arial" fo:font-size="10pt" style:font-size-asian="10pt" style:font-size-complex="10pt"/>
    </style:style>
    <style:style style:name="T4223" style:parent-style-name="DefaultParagraphFont" style:family="text">
      <style:text-properties style:font-name-complex="Arial" fo:font-size="10pt" style:font-size-asian="10pt" style:font-size-complex="10pt"/>
    </style:style>
    <style:style style:name="T4224" style:parent-style-name="DefaultParagraphFont" style:family="text">
      <style:text-properties style:font-name-complex="Arial" fo:font-size="10pt" style:font-size-asian="10pt" style:font-size-complex="10pt"/>
    </style:style>
    <style:style style:name="T4225" style:parent-style-name="DefaultParagraphFont" style:family="text">
      <style:text-properties style:font-name-complex="Arial" fo:font-size="10pt" style:font-size-asian="10pt" style:font-size-complex="10pt"/>
    </style:style>
    <style:style style:name="T4226" style:parent-style-name="DefaultParagraphFont" style:family="text">
      <style:text-properties style:font-name-complex="Arial" fo:font-size="10pt" style:font-size-asian="10pt" style:font-size-complex="10pt"/>
    </style:style>
    <style:style style:name="T4227" style:parent-style-name="Hyperlink" style:family="text">
      <style:text-properties style:font-name-complex="Arial" fo:font-size="10pt" style:font-size-asian="10pt" style:font-size-complex="10pt"/>
    </style:style>
    <style:style style:name="T4228" style:parent-style-name="DefaultParagraphFont" style:family="text">
      <style:text-properties style:font-name-complex="Arial" fo:font-size="10pt" style:font-size-asian="10pt" style:font-size-complex="10pt"/>
    </style:style>
    <style:style style:name="P4229" style:parent-style-name="NoSpacing" style:family="paragraph">
      <style:text-properties style:font-name-complex="Arial" fo:font-size="10pt" style:font-size-asian="10pt" style:font-size-complex="10pt"/>
    </style:style>
    <style:style style:name="P4230" style:parent-style-name="Standard" style:family="paragraph">
      <style:paragraph-properties fo:text-align="justify" fo:margin-bottom="0in" fo:line-height="100%"/>
    </style:style>
    <style:style style:name="T4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5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36" style:parent-style-name="NoSpacing" style:family="paragraph">
      <style:text-properties style:font-name-complex="Arial" fo:font-size="10pt" style:font-size-asian="10pt" style:font-size-complex="10pt"/>
    </style:style>
    <style:style style:name="T4237" style:parent-style-name="DefaultParagraphFont" style:family="text">
      <style:text-properties style:font-name-complex="Arial" fo:font-size="10pt" style:font-size-asian="10pt" style:font-size-complex="10pt"/>
    </style:style>
    <style:style style:name="T4238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39" style:parent-style-name="DefaultParagraphFont" style:family="text">
      <style:text-properties style:font-name-complex="Arial" fo:font-size="10pt" style:font-size-asian="10pt" style:font-size-complex="10pt"/>
    </style:style>
    <style:style style:name="T4240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41" style:parent-style-name="DefaultParagraphFont" style:family="text">
      <style:text-properties style:font-name-complex="Arial" fo:font-size="10pt" style:font-size-asian="10pt" style:font-size-complex="10pt"/>
    </style:style>
    <style:style style:name="T4242" style:parent-style-name="DefaultParagraphFont" style:family="text">
      <style:text-properties style:font-name-complex="Arial" fo:font-size="10pt" style:font-size-asian="10pt" style:font-size-complex="10pt"/>
    </style:style>
    <style:style style:name="T4243" style:parent-style-name="DefaultParagraphFont" style:family="text">
      <style:text-properties style:font-name-complex="Arial" fo:font-size="10pt" style:font-size-asian="10pt" style:font-size-complex="10pt"/>
    </style:style>
    <style:style style:name="T4244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45" style:parent-style-name="NoSpacing" style:family="paragraph">
      <style:text-properties style:font-name-complex="Arial" fo:font-size="10pt" style:font-size-asian="10pt" style:font-size-complex="10pt"/>
    </style:style>
    <style:style style:name="P4246" style:parent-style-name="NoSpacing" style:family="paragraph">
      <style:paragraph-properties fo:text-align="justify"/>
    </style:style>
    <style:style style:name="T4247" style:parent-style-name="DefaultParagraphFont" style:family="text">
      <style:text-properties style:font-name-complex="Arial" fo:font-size="10pt" style:font-size-asian="10pt" style:font-size-complex="10pt"/>
    </style:style>
    <style:style style:name="T4248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49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250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51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52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53" style:parent-style-name="NoSpacing" style:family="paragraph">
      <style:text-properties style:font-name-complex="Arial" fo:font-size="10pt" style:font-size-asian="10pt" style:font-size-complex="10pt"/>
    </style:style>
    <style:style style:name="P4254" style:parent-style-name="NoSpacing" style:family="paragraph">
      <style:text-properties style:font-name-complex="Arial" fo:font-size="10pt" style:font-size-asian="10pt" style:font-size-complex="10pt"/>
    </style:style>
    <style:style style:name="P4255" style:parent-style-name="NoSpacing" style:family="paragraph">
      <style:text-properties style:font-name-complex="Arial" fo:font-size="10pt" style:font-size-asian="10pt" style:font-size-complex="10pt"/>
    </style:style>
    <style:style style:name="T4256" style:parent-style-name="DefaultParagraphFont" style:family="text">
      <style:text-properties style:font-name-complex="Arial" fo:font-size="10pt" style:font-size-asian="10pt" style:font-size-complex="10pt"/>
    </style:style>
    <style:style style:name="T4257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58" style:parent-style-name="NoSpacing" style:family="paragraph">
      <style:text-properties style:font-name-complex="Arial" fo:font-size="10pt" style:font-size-asian="10pt" style:font-size-complex="10pt"/>
    </style:style>
    <style:style style:name="P4259" style:parent-style-name="NoSpacing" style:family="paragraph">
      <style:paragraph-properties fo:text-align="justify"/>
    </style:style>
    <style:style style:name="T4260" style:parent-style-name="DefaultParagraphFont" style:family="text">
      <style:text-properties style:font-name-complex="Arial" fo:font-size="10pt" style:font-size-asian="10pt" style:font-size-complex="10pt"/>
    </style:style>
    <style:style style:name="T4261" style:parent-style-name="DefaultParagraphFont" style:family="text">
      <style:text-properties style:font-name-complex="Arial" fo:font-size="10pt" style:font-size-asian="10pt" style:font-size-complex="10pt"/>
    </style:style>
    <style:style style:name="T4262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6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4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6" style:parent-style-name="Standard" style:family="paragraph">
      <style:paragraph-properties fo:margin-bottom="0in" fo:line-height="100%"/>
    </style:style>
    <style:style style:name="T4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9" style:parent-style-name="Standard" style:family="paragraph">
      <style:paragraph-properties fo:margin-bottom="0in" fo:line-height="100%"/>
    </style:style>
    <style:style style:name="T42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1" style:parent-style-name="Standard" style:family="paragraph">
      <style:paragraph-properties fo:margin-bottom="0in" fo:line-height="100%"/>
    </style:style>
    <style:style style:name="T4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3" style:parent-style-name="Standard" style:family="paragraph">
      <style:paragraph-properties fo:margin-bottom="0in" fo:line-height="100%"/>
    </style:style>
    <style:style style:name="T4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5" style:parent-style-name="Standard" style:family="paragraph">
      <style:paragraph-properties fo:margin-bottom="0in" fo:line-height="100%"/>
    </style:style>
    <style:style style:name="T4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7" style:parent-style-name="Standard" style:family="paragraph">
      <style:paragraph-properties fo:margin-bottom="0in" fo:line-height="100%"/>
    </style:style>
    <style:style style:name="T4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0" style:parent-style-name="Standard" style:family="paragraph">
      <style:paragraph-properties fo:margin-bottom="0in" fo:line-height="100%"/>
    </style:style>
    <style:style style:name="T4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2" style:parent-style-name="Standard" style:family="paragraph">
      <style:paragraph-properties fo:margin-bottom="0in" fo:line-height="100%"/>
    </style:style>
    <style:style style:name="T4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4" style:parent-style-name="Standard" style:family="paragraph">
      <style:paragraph-properties fo:margin-bottom="0in" fo:line-height="100%"/>
    </style:style>
    <style:style style:name="T4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7" style:parent-style-name="Standard" style:family="paragraph">
      <style:paragraph-properties fo:margin-bottom="0in" fo:line-height="100%"/>
    </style:style>
    <style:style style:name="T4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3" style:parent-style-name="Standard" style:family="paragraph">
      <style:paragraph-properties fo:margin-bottom="0in" fo:line-height="100%"/>
    </style:style>
    <style:style style:name="T42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6" style:parent-style-name="Standard" style:family="paragraph">
      <style:paragraph-properties fo:margin-bottom="0in" fo:line-height="100%"/>
    </style:style>
    <style:style style:name="T42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9" style:parent-style-name="Standard" style:family="paragraph">
      <style:paragraph-properties fo:margin-bottom="0in" fo:line-height="100%"/>
    </style:style>
    <style:style style:name="T4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1" style:parent-style-name="Standard" style:family="paragraph">
      <style:paragraph-properties fo:margin-bottom="0in" fo:line-height="100%"/>
    </style:style>
    <style:style style:name="T4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3" style:parent-style-name="Standard" style:family="paragraph">
      <style:paragraph-properties fo:margin-bottom="0in" fo:line-height="100%"/>
    </style:style>
    <style:style style:name="T4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5" style:parent-style-name="Standard" style:family="paragraph">
      <style:paragraph-properties fo:margin-bottom="0in" fo:line-height="100%"/>
    </style:style>
    <style:style style:name="T4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7" style:parent-style-name="Standard" style:family="paragraph">
      <style:paragraph-properties fo:margin-bottom="0in" fo:line-height="100%"/>
    </style:style>
    <style:style style:name="T4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0" style:parent-style-name="Standard" style:family="paragraph">
      <style:paragraph-properties fo:margin-bottom="0in" fo:line-height="100%"/>
    </style:style>
    <style:style style:name="T4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5" style:parent-style-name="Standard" style:family="paragraph">
      <style:paragraph-properties fo:margin-bottom="0in" fo:line-height="100%"/>
    </style:style>
    <style:style style:name="T43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7" style:parent-style-name="Standard" style:family="paragraph">
      <style:paragraph-properties fo:margin-bottom="0in" fo:line-height="100%"/>
    </style:style>
    <style:style style:name="T4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9" style:parent-style-name="Standard" style:family="paragraph">
      <style:paragraph-properties fo:margin-bottom="0in" fo:line-height="100%"/>
    </style:style>
    <style:style style:name="T4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1" style:parent-style-name="Standard" style:family="paragraph">
      <style:paragraph-properties fo:margin-bottom="0in" fo:line-height="100%"/>
    </style:style>
    <style:style style:name="T4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3" style:parent-style-name="Standard" style:family="paragraph">
      <style:paragraph-properties fo:margin-bottom="0in" fo:line-height="100%"/>
    </style:style>
    <style:style style:name="T4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6" style:parent-style-name="Standard" style:family="paragraph">
      <style:paragraph-properties fo:margin-bottom="0in" fo:line-height="100%"/>
    </style:style>
    <style:style style:name="T4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3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34" style:parent-style-name="Header" style:family="paragraph">
      <style:paragraph-properties fo:margin-bottom="0in" fo:line-height="100%"/>
    </style:style>
    <style:style style:name="T4335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33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339" style:parent-style-name="Normal" style:family="paragraph">
      <style:text-properties style:font-name="Helvetica"/>
    </style:style>
    <style:style style:name="P43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43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48" style:parent-style-name="Standard" style:family="paragraph">
      <style:paragraph-properties fo:margin-bottom="0in" fo:line-height="100%"/>
      <style:text-properties style:font-name="Helvetica" style:font-name-asian="Times New Roman"/>
    </style:style>
    <style:style style:name="P43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1" style:parent-style-name="Standard" style:family="paragraph">
      <style:paragraph-properties fo:margin-bottom="0in" fo:line-height="100%"/>
    </style:style>
    <style:style style:name="T43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4" style:parent-style-name="Standard" style:family="paragraph">
      <style:paragraph-properties fo:margin-bottom="0in" fo:line-height="100%"/>
    </style:style>
    <style:style style:name="T43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6" style:parent-style-name="Standard" style:family="paragraph">
      <style:paragraph-properties fo:margin-bottom="0in" fo:line-height="100%"/>
    </style:style>
    <style:style style:name="T4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59" style:parent-style-name="Standard" style:family="paragraph">
      <style:paragraph-properties fo:margin-bottom="0in" fo:line-height="100%"/>
    </style:style>
    <style:style style:name="T4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1" style:parent-style-name="Standard" style:family="paragraph">
      <style:paragraph-properties fo:margin-bottom="0in" fo:line-height="100%"/>
    </style:style>
    <style:style style:name="T4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3" style:parent-style-name="Standard" style:family="paragraph">
      <style:paragraph-properties fo:margin-bottom="0in" fo:line-height="100%"/>
    </style:style>
    <style:style style:name="T4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5" style:parent-style-name="Standard" style:family="paragraph">
      <style:paragraph-properties fo:margin-bottom="0in" fo:line-height="100%"/>
    </style:style>
    <style:style style:name="T4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7" style:parent-style-name="Standard" style:family="paragraph">
      <style:paragraph-properties fo:margin-bottom="0in" fo:line-height="100%"/>
    </style:style>
    <style:style style:name="T4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9" style:parent-style-name="Standard" style:family="paragraph">
      <style:paragraph-properties fo:margin-bottom="0in" fo:line-height="100%"/>
    </style:style>
    <style:style style:name="T4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1" style:parent-style-name="Standard" style:family="paragraph">
      <style:paragraph-properties fo:margin-bottom="0in" fo:line-height="100%"/>
    </style:style>
    <style:style style:name="T4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4" style:parent-style-name="Standard" style:family="paragraph">
      <style:paragraph-properties fo:margin-bottom="0in" fo:line-height="100%"/>
    </style:style>
    <style:style style:name="T4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9" style:parent-style-name="Standard" style:family="paragraph">
      <style:paragraph-properties fo:margin-bottom="0in" fo:line-height="100%"/>
    </style:style>
    <style:style style:name="P4380" style:parent-style-name="Standard" style:family="paragraph">
      <style:paragraph-properties fo:margin-bottom="0in" fo:line-height="100%"/>
    </style:style>
    <style:style style:name="T4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2" style:parent-style-name="Standard" style:family="paragraph">
      <style:paragraph-properties fo:margin-bottom="0in" fo:line-height="100%"/>
    </style:style>
    <style:style style:name="T4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4" style:parent-style-name="Standard" style:family="paragraph">
      <style:paragraph-properties fo:margin-bottom="0in" fo:line-height="100%"/>
    </style:style>
    <style:style style:name="T4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6" style:parent-style-name="Standard" style:family="paragraph">
      <style:paragraph-properties fo:margin-bottom="0in" fo:line-height="100%"/>
    </style:style>
    <style:style style:name="T4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8" style:parent-style-name="Standard" style:family="paragraph">
      <style:paragraph-properties fo:margin-bottom="0in" fo:line-height="100%"/>
    </style:style>
    <style:style style:name="T4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0" style:parent-style-name="Standard" style:family="paragraph">
      <style:paragraph-properties fo:margin-bottom="0in" fo:line-height="100%"/>
    </style:style>
    <style:style style:name="T4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3" style:parent-style-name="Standard" style:family="paragraph">
      <style:paragraph-properties fo:margin-bottom="0in" fo:line-height="100%"/>
    </style:style>
    <style:style style:name="T4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9" style:parent-style-name="Standard" style:family="paragraph">
      <style:paragraph-properties fo:margin-bottom="0in" fo:line-height="100%"/>
    </style:style>
    <style:style style:name="T4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1" style:parent-style-name="Standard" style:family="paragraph">
      <style:paragraph-properties fo:margin-bottom="0in" fo:line-height="100%"/>
    </style:style>
    <style:style style:name="T4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3" style:parent-style-name="Standard" style:family="paragraph">
      <style:paragraph-properties fo:margin-bottom="0in" fo:line-height="100%"/>
    </style:style>
    <style:style style:name="T4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5" style:parent-style-name="Standard" style:family="paragraph">
      <style:paragraph-properties fo:margin-bottom="0in" fo:line-height="100%"/>
    </style:style>
    <style:style style:name="T4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7" style:parent-style-name="Standard" style:family="paragraph">
      <style:paragraph-properties fo:margin-bottom="0in" fo:line-height="100%"/>
    </style:style>
    <style:style style:name="T4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9" style:parent-style-name="Standard" style:family="paragraph">
      <style:paragraph-properties fo:margin-bottom="0in" fo:line-height="100%"/>
    </style:style>
    <style:style style:name="T4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2" style:parent-style-name="Standard" style:family="paragraph">
      <style:paragraph-properties fo:margin-bottom="0in" fo:line-height="100%"/>
    </style:style>
    <style:style style:name="T4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9" style:parent-style-name="Standard" style:family="paragraph">
      <style:paragraph-properties fo:margin-bottom="0in" fo:line-height="100%"/>
    </style:style>
    <style:style style:name="T44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2" style:parent-style-name="Standard" style:family="paragraph">
      <style:paragraph-properties fo:margin-bottom="0in" fo:line-height="100%"/>
    </style:style>
    <style:style style:name="T44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4" style:parent-style-name="Standard" style:family="paragraph">
      <style:paragraph-properties fo:margin-bottom="0in" fo:line-height="100%"/>
    </style:style>
    <style:style style:name="T4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6" style:parent-style-name="Standard" style:family="paragraph">
      <style:paragraph-properties fo:margin-bottom="0in" fo:line-height="100%"/>
    </style:style>
    <style:style style:name="T4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8" style:parent-style-name="Standard" style:family="paragraph">
      <style:paragraph-properties fo:margin-bottom="0in" fo:line-height="100%"/>
    </style:style>
    <style:style style:name="T4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0" style:parent-style-name="Standard" style:family="paragraph">
      <style:paragraph-properties fo:margin-bottom="0in" fo:line-height="100%"/>
    </style:style>
    <style:style style:name="T4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3" style:parent-style-name="Standard" style:family="paragraph">
      <style:paragraph-properties fo:margin-bottom="0in" fo:line-height="100%"/>
    </style:style>
    <style:style style:name="T4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41" style:parent-style-name="Standard" style:family="paragraph">
      <style:paragraph-properties fo:margin-bottom="0in" fo:line-height="100%"/>
    </style:style>
    <style:style style:name="T4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3" style:parent-style-name="Standard" style:family="paragraph">
      <style:paragraph-properties fo:margin-bottom="0in" fo:line-height="100%"/>
    </style:style>
    <style:style style:name="T4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7" style:parent-style-name="Standard" style:family="paragraph">
      <style:paragraph-properties fo:margin-bottom="0in" fo:line-height="100%"/>
    </style:style>
    <style:style style:name="T4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9" style:parent-style-name="Standard" style:family="paragraph">
      <style:paragraph-properties fo:margin-bottom="0in" fo:line-height="100%"/>
    </style:style>
    <style:style style:name="T4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1" style:parent-style-name="Standard" style:family="paragraph">
      <style:paragraph-properties fo:margin-bottom="0in" fo:line-height="100%"/>
    </style:style>
    <style:style style:name="T4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5" style:parent-style-name="Standard" style:family="paragraph">
      <style:paragraph-properties fo:margin-bottom="0in" fo:line-height="100%"/>
    </style:style>
    <style:style style:name="P4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7" style:parent-style-name="Standard" style:family="paragraph">
      <style:paragraph-properties fo:margin-bottom="0in" fo:line-height="100%"/>
    </style:style>
    <style:style style:name="T4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9" style:parent-style-name="Standard" style:family="paragraph">
      <style:paragraph-properties fo:margin-bottom="0in" fo:line-height="100%"/>
    </style:style>
    <style:style style:name="T4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1" style:parent-style-name="Standard" style:family="paragraph">
      <style:paragraph-properties fo:margin-bottom="0in" fo:line-height="100%"/>
    </style:style>
    <style:style style:name="T4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3" style:parent-style-name="Standard" style:family="paragraph">
      <style:paragraph-properties fo:margin-bottom="0in" fo:line-height="100%"/>
    </style:style>
    <style:style style:name="T4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5" style:parent-style-name="Standard" style:family="paragraph">
      <style:paragraph-properties fo:margin-bottom="0in" fo:line-height="100%"/>
    </style:style>
    <style:style style:name="T4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7" style:parent-style-name="Standard" style:family="paragraph">
      <style:paragraph-properties fo:margin-bottom="0in" fo:line-height="100%"/>
    </style:style>
    <style:style style:name="T4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9" style:parent-style-name="Standard" style:family="paragraph">
      <style:paragraph-properties fo:margin-bottom="0in" fo:line-height="100%"/>
    </style:style>
    <style:style style:name="T4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2" style:parent-style-name="Standard" style:family="paragraph">
      <style:paragraph-properties fo:margin-bottom="0in" fo:line-height="100%"/>
    </style:style>
    <style:style style:name="T4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8" style:parent-style-name="Standard" style:family="paragraph">
      <style:paragraph-properties fo:margin-bottom="0in" fo:line-height="100%"/>
    </style:style>
    <style:style style:name="T44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80" style:parent-style-name="Standard" style:family="paragraph">
      <style:paragraph-properties fo:margin-bottom="0in" fo:line-height="100%"/>
    </style:style>
    <style:style style:name="T4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2" style:parent-style-name="Standard" style:family="paragraph">
      <style:paragraph-properties fo:margin-bottom="0in" fo:line-height="100%"/>
    </style:style>
    <style:style style:name="T4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4" style:parent-style-name="Standard" style:family="paragraph">
      <style:paragraph-properties fo:margin-bottom="0in" fo:line-height="100%"/>
    </style:style>
    <style:style style:name="T4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6" style:parent-style-name="Standard" style:family="paragraph">
      <style:paragraph-properties fo:margin-bottom="0in" fo:line-height="100%"/>
    </style:style>
    <style:style style:name="T4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8" style:parent-style-name="Standard" style:family="paragraph">
      <style:paragraph-properties fo:margin-bottom="0in" fo:line-height="100%"/>
    </style:style>
    <style:style style:name="T4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1" style:parent-style-name="Standard" style:family="paragraph">
      <style:paragraph-properties fo:margin-bottom="0in" fo:line-height="100%"/>
    </style:style>
    <style:style style:name="T4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6" style:parent-style-name="Standard" style:family="paragraph">
      <style:paragraph-properties fo:margin-bottom="0in" fo:line-height="100%"/>
    </style:style>
    <style:style style:name="T4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98" style:parent-style-name="Standard" style:family="paragraph">
      <style:paragraph-properties fo:margin-bottom="0in" fo:line-height="100%"/>
    </style:style>
    <style:style style:name="T4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0" style:parent-style-name="Standard" style:family="paragraph">
      <style:paragraph-properties fo:margin-bottom="0in" fo:line-height="100%"/>
    </style:style>
    <style:style style:name="T4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2" style:parent-style-name="Standard" style:family="paragraph">
      <style:paragraph-properties fo:margin-bottom="0in" fo:line-height="100%"/>
    </style:style>
    <style:style style:name="T4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4" style:parent-style-name="Standard" style:family="paragraph">
      <style:paragraph-properties fo:margin-bottom="0in" fo:line-height="100%"/>
    </style:style>
    <style:style style:name="T4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6" style:parent-style-name="Standard" style:family="paragraph">
      <style:paragraph-properties fo:margin-bottom="0in" fo:line-height="100%"/>
    </style:style>
    <style:style style:name="T4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8" style:parent-style-name="Standard" style:family="paragraph">
      <style:paragraph-properties fo:margin-bottom="0in" fo:line-height="100%"/>
    </style:style>
    <style:style style:name="T4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0" style:parent-style-name="Standard" style:family="paragraph">
      <style:paragraph-properties fo:margin-bottom="0in" fo:line-height="100%"/>
    </style:style>
    <style:style style:name="T4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3" style:parent-style-name="Standard" style:family="paragraph">
      <style:paragraph-properties fo:margin-bottom="0in" fo:line-height="100%"/>
    </style:style>
    <style:style style:name="T4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3" style:parent-style-name="Standard" style:family="paragraph">
      <style:paragraph-properties fo:margin-bottom="0in" fo:line-height="100%"/>
    </style:style>
    <style:style style:name="T4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5" style:parent-style-name="Standard" style:family="paragraph">
      <style:paragraph-properties fo:margin-bottom="0in" fo:line-height="100%"/>
    </style:style>
    <style:style style:name="T4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7" style:parent-style-name="Standard" style:family="paragraph">
      <style:paragraph-properties fo:margin-bottom="0in" fo:line-height="100%"/>
    </style:style>
    <style:style style:name="T4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paragraph-properties fo:margin-bottom="0in" fo:line-height="100%"/>
    </style:style>
    <style:style style:name="T4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1" style:parent-style-name="Standard" style:family="paragraph">
      <style:paragraph-properties fo:margin-bottom="0in" fo:line-height="100%"/>
    </style:style>
    <style:style style:name="T4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3" style:parent-style-name="Standard" style:family="paragraph">
      <style:paragraph-properties fo:margin-bottom="0in" fo:line-height="100%"/>
    </style:style>
    <style:style style:name="T4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6" style:parent-style-name="Standard" style:family="paragraph">
      <style:paragraph-properties fo:margin-bottom="0in" fo:line-height="100%"/>
    </style:style>
    <style:style style:name="T4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2" style:parent-style-name="Standard" style:family="paragraph">
      <style:paragraph-properties fo:margin-bottom="0in" fo:line-height="100%"/>
    </style:style>
    <style:style style:name="T45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44" style:parent-style-name="Standard" style:family="paragraph">
      <style:paragraph-properties fo:margin-bottom="0in" fo:line-height="100%"/>
    </style:style>
    <style:style style:name="T4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6" style:parent-style-name="Standard" style:family="paragraph">
      <style:paragraph-properties fo:margin-bottom="0in" fo:line-height="100%"/>
    </style:style>
    <style:style style:name="T4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8" style:parent-style-name="Standard" style:family="paragraph">
      <style:paragraph-properties fo:margin-bottom="0in" fo:line-height="100%"/>
    </style:style>
    <style:style style:name="T4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0" style:parent-style-name="Standard" style:family="paragraph">
      <style:paragraph-properties fo:margin-bottom="0in" fo:line-height="100%"/>
    </style:style>
    <style:style style:name="T4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2" style:parent-style-name="Standard" style:family="paragraph">
      <style:paragraph-properties fo:margin-bottom="0in" fo:line-height="100%"/>
    </style:style>
    <style:style style:name="T4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5" style:parent-style-name="Standard" style:family="paragraph">
      <style:paragraph-properties fo:margin-bottom="0in" fo:line-height="100%"/>
    </style:style>
    <style:style style:name="T4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1" style:parent-style-name="Standard" style:family="paragraph">
      <style:paragraph-properties fo:margin-bottom="0in" fo:line-height="100%"/>
    </style:style>
    <style:style style:name="T45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3" style:parent-style-name="Standard" style:family="paragraph">
      <style:paragraph-properties fo:margin-bottom="0in" fo:line-height="100%"/>
    </style:style>
    <style:style style:name="T4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5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7" style:parent-style-name="Standard" style:family="paragraph">
      <style:paragraph-properties fo:margin-bottom="0in" fo:line-height="100%"/>
    </style:style>
    <style:style style:name="T4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9" style:parent-style-name="Standard" style:family="paragraph">
      <style:paragraph-properties fo:margin-bottom="0in" fo:line-height="100%"/>
    </style:style>
    <style:style style:name="T4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1" style:parent-style-name="Standard" style:family="paragraph">
      <style:paragraph-properties fo:margin-bottom="0in" fo:line-height="100%"/>
    </style:style>
    <style:style style:name="T4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3" style:parent-style-name="Standard" style:family="paragraph">
      <style:paragraph-properties fo:margin-bottom="0in" fo:line-height="100%"/>
    </style:style>
    <style:style style:name="T4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5" style:parent-style-name="Standard" style:family="paragraph">
      <style:paragraph-properties fo:margin-bottom="0in" fo:line-height="100%"/>
    </style:style>
    <style:style style:name="T4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8" style:parent-style-name="Standard" style:family="paragraph">
      <style:paragraph-properties fo:margin-bottom="0in" fo:line-height="100%"/>
    </style:style>
    <style:style style:name="T4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4" style:parent-style-name="Standard" style:family="paragraph">
      <style:paragraph-properties fo:margin-bottom="0in" fo:line-height="100%"/>
    </style:style>
    <style:style style:name="T45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6" style:parent-style-name="Standard" style:family="paragraph">
      <style:paragraph-properties fo:margin-bottom="0in" fo:line-height="100%"/>
    </style:style>
    <style:style style:name="T4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8" style:parent-style-name="Standard" style:family="paragraph">
      <style:paragraph-properties fo:margin-bottom="0in" fo:line-height="100%"/>
    </style:style>
    <style:style style:name="T4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0" style:parent-style-name="Standard" style:family="paragraph">
      <style:paragraph-properties fo:margin-bottom="0in" fo:line-height="100%"/>
    </style:style>
    <style:style style:name="T4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2" style:parent-style-name="Standard" style:family="paragraph">
      <style:paragraph-properties fo:margin-bottom="0in" fo:line-height="100%"/>
    </style:style>
    <style:style style:name="T4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4" style:parent-style-name="Standard" style:family="paragraph">
      <style:paragraph-properties fo:margin-bottom="0in" fo:line-height="100%"/>
    </style:style>
    <style:style style:name="T4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7" style:parent-style-name="Standard" style:family="paragraph">
      <style:paragraph-properties fo:margin-bottom="0in" fo:line-height="100%"/>
    </style:style>
    <style:style style:name="T4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4" style:parent-style-name="Standard" style:family="paragraph">
      <style:paragraph-properties fo:margin-bottom="0in" fo:line-height="100%"/>
    </style:style>
    <style:style style:name="T46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7" style:parent-style-name="Standard" style:family="paragraph">
      <style:paragraph-properties fo:margin-bottom="0in" fo:line-height="100%"/>
    </style:style>
    <style:style style:name="T46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9" style:parent-style-name="Standard" style:family="paragraph">
      <style:paragraph-properties fo:margin-bottom="0in" fo:line-height="100%"/>
    </style:style>
    <style:style style:name="T4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1" style:parent-style-name="Standard" style:family="paragraph">
      <style:paragraph-properties fo:margin-bottom="0in" fo:line-height="100%"/>
    </style:style>
    <style:style style:name="T4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3" style:parent-style-name="Standard" style:family="paragraph">
      <style:paragraph-properties fo:margin-bottom="0in" fo:line-height="100%"/>
    </style:style>
    <style:style style:name="T4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6" style:parent-style-name="Standard" style:family="paragraph">
      <style:paragraph-properties fo:margin-bottom="0in" fo:line-height="100%"/>
    </style:style>
    <style:style style:name="T4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2" style:parent-style-name="Standard" style:family="paragraph">
      <style:paragraph-properties fo:margin-bottom="0in" fo:line-height="100%"/>
    </style:style>
    <style:style style:name="T46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46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2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3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3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3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3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4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41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2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3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P4644" style:parent-style-name="Normal" style:family="paragraph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4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4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4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50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1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2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3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4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46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5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46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6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6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6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70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6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7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76" style:parent-style-name="Normal" style:family="paragraph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67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7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8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8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3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4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5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686" style:parent-style-name="Normal" style:family="paragraph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89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69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9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9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0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0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0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0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1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1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17" style:parent-style-name="DefaultParagraphFont" style:family="text">
      <style:text-properties style:font-name="Arial" style:font-name-complex="Arial" fo:font-style="italic" style:font-style-asian="italic" style:font-style-complex="italic" fo:color="#44546A" fo:font-size="10pt" style:font-size-asian="10pt" style:font-size-complex="10pt" style:language-asian="zh" style:country-asian="CN"/>
    </style:style>
    <style:style style:name="T4718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71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2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2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3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3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3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4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4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4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4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75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6" style:parent-style-name="Normal" style:family="paragraph">
      <style:text-properties style:font-name="Calibri" style:font-name-complex="Calibri" fo:font-size="11pt" style:font-size-asian="11pt" style:font-size-complex="11pt" style:language-asian="zh" style:country-asian="CN"/>
    </style:style>
    <style:style style:name="T475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5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6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6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7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7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7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7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8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8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8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8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8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9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9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9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0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80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07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808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8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8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1" style:parent-style-name="DefaultParagraphFont" style:family="text">
      <style:text-properties fo:font-size="10pt" style:font-size-asian="10pt" style:font-size-complex="10pt" style:language-asian="zh" style:country-asian="CN"/>
    </style:style>
    <style:style style:name="T48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81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7" style:parent-style-name="Standard" style:family="paragraph">
      <style:paragraph-properties fo:margin-bottom="0in" fo:line-height="100%"/>
    </style:style>
    <style:style style:name="T48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20" style:parent-style-name="Standard" style:family="paragraph">
      <style:paragraph-properties fo:margin-bottom="0in" fo:line-height="100%"/>
    </style:style>
    <style:style style:name="T48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2" style:parent-style-name="Standard" style:family="paragraph">
      <style:paragraph-properties fo:margin-bottom="0in" fo:line-height="100%"/>
    </style:style>
    <style:style style:name="T4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4" style:parent-style-name="Standard" style:family="paragraph">
      <style:paragraph-properties fo:margin-bottom="0in" fo:line-height="100%"/>
    </style:style>
    <style:style style:name="T4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6" style:parent-style-name="Standard" style:family="paragraph">
      <style:paragraph-properties fo:margin-bottom="0in" fo:line-height="100%"/>
    </style:style>
    <style:style style:name="T4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8" style:parent-style-name="Standard" style:family="paragraph">
      <style:paragraph-properties fo:margin-bottom="0in" fo:line-height="100%"/>
    </style:style>
    <style:style style:name="T4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1" style:parent-style-name="Standard" style:family="paragraph">
      <style:paragraph-properties fo:margin-bottom="0in" fo:line-height="100%"/>
    </style:style>
    <style:style style:name="T4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6" style:parent-style-name="Standard" style:family="paragraph">
      <style:paragraph-properties fo:margin-bottom="0in" fo:line-height="100%"/>
    </style:style>
    <style:style style:name="T48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9" style:parent-style-name="Standard" style:family="paragraph">
      <style:paragraph-properties fo:margin-bottom="0in" fo:line-height="100%"/>
    </style:style>
    <style:style style:name="T4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2" style:parent-style-name="Standard" style:family="paragraph">
      <style:paragraph-properties fo:margin-bottom="0in" fo:line-height="100%"/>
    </style:style>
    <style:style style:name="T48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4" style:parent-style-name="Standard" style:family="paragraph">
      <style:paragraph-properties fo:margin-bottom="0in" fo:line-height="100%"/>
    </style:style>
    <style:style style:name="T48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7" style:parent-style-name="Standard" style:family="paragraph">
      <style:paragraph-properties fo:margin-bottom="0in" fo:line-height="100%"/>
    </style:style>
    <style:style style:name="T4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2" style:parent-style-name="Standard" style:family="paragraph">
      <style:paragraph-properties fo:margin-bottom="0in" fo:line-height="100%"/>
    </style:style>
    <style:style style:name="T48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5" style:parent-style-name="Standard" style:family="paragraph">
      <style:paragraph-properties fo:margin-bottom="0in" fo:line-height="100%"/>
    </style:style>
    <style:style style:name="T4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7" style:parent-style-name="Standard" style:family="paragraph">
      <style:paragraph-properties fo:margin-bottom="0in" fo:line-height="100%"/>
    </style:style>
    <style:style style:name="T4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0" style:parent-style-name="Standard" style:family="paragraph">
      <style:paragraph-properties fo:margin-bottom="0in" fo:line-height="100%"/>
    </style:style>
    <style:style style:name="T4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2" style:parent-style-name="Standard" style:family="paragraph">
      <style:paragraph-properties fo:margin-bottom="0in" fo:line-height="100%"/>
    </style:style>
    <style:style style:name="T48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5" style:parent-style-name="Standard" style:family="paragraph">
      <style:paragraph-properties fo:margin-bottom="0in" fo:line-height="100%"/>
    </style:style>
    <style:style style:name="T4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1" style:parent-style-name="Standard" style:family="paragraph">
      <style:paragraph-properties fo:margin-bottom="0in" fo:line-height="100%"/>
    </style:style>
    <style:style style:name="T48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73" style:parent-style-name="Standard" style:family="paragraph">
      <style:paragraph-properties fo:margin-bottom="0in" fo:line-height="100%"/>
    </style:style>
    <style:style style:name="T48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5" style:parent-style-name="Standard" style:family="paragraph">
      <style:paragraph-properties fo:margin-bottom="0in" fo:line-height="100%"/>
    </style:style>
    <style:style style:name="T48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7" style:parent-style-name="Standard" style:family="paragraph">
      <style:paragraph-properties fo:margin-bottom="0in" fo:line-height="100%"/>
    </style:style>
    <style:style style:name="T48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9" style:parent-style-name="Standard" style:family="paragraph">
      <style:paragraph-properties fo:margin-bottom="0in" fo:line-height="100%"/>
    </style:style>
    <style:style style:name="T4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2" style:parent-style-name="Standard" style:family="paragraph">
      <style:paragraph-properties fo:margin-bottom="0in" fo:line-height="100%"/>
    </style:style>
    <style:style style:name="T48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8" style:parent-style-name="Standard" style:family="paragraph">
      <style:paragraph-properties fo:margin-bottom="0in" fo:line-height="100%"/>
    </style:style>
    <style:style style:name="T48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90" style:parent-style-name="Standard" style:family="paragraph">
      <style:paragraph-properties fo:margin-bottom="0in" fo:line-height="100%"/>
    </style:style>
    <style:style style:name="T48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2" style:parent-style-name="Standard" style:family="paragraph">
      <style:paragraph-properties fo:margin-bottom="0in" fo:line-height="100%"/>
    </style:style>
    <style:style style:name="T48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4" style:parent-style-name="Standard" style:family="paragraph">
      <style:paragraph-properties fo:margin-bottom="0in" fo:line-height="100%"/>
    </style:style>
    <style:style style:name="T48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6" style:parent-style-name="Standard" style:family="paragraph">
      <style:paragraph-properties fo:margin-bottom="0in" fo:line-height="100%"/>
    </style:style>
    <style:style style:name="T48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8" style:parent-style-name="Standard" style:family="paragraph">
      <style:paragraph-properties fo:margin-bottom="0in" fo:line-height="100%"/>
    </style:style>
    <style:style style:name="T48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0" style:parent-style-name="Standard" style:family="paragraph">
      <style:paragraph-properties fo:margin-bottom="0in" fo:line-height="100%"/>
    </style:style>
    <style:style style:name="T49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2" style:parent-style-name="Standard" style:family="paragraph">
      <style:paragraph-properties fo:margin-bottom="0in" fo:line-height="100%"/>
    </style:style>
    <style:style style:name="T4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5" style:parent-style-name="Standard" style:family="paragraph">
      <style:paragraph-properties fo:margin-bottom="0in" fo:line-height="100%"/>
    </style:style>
    <style:style style:name="T49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1" style:parent-style-name="Standard" style:family="paragraph">
      <style:paragraph-properties fo:margin-bottom="0in" fo:line-height="100%"/>
    </style:style>
    <style:style style:name="T49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3" style:parent-style-name="Standard" style:family="paragraph">
      <style:paragraph-properties fo:margin-bottom="0in" fo:line-height="100%"/>
    </style:style>
    <style:style style:name="T49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5" style:parent-style-name="Standard" style:family="paragraph">
      <style:paragraph-properties fo:margin-bottom="0in" fo:line-height="100%"/>
    </style:style>
    <style:style style:name="T49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7" style:parent-style-name="Standard" style:family="paragraph">
      <style:paragraph-properties fo:margin-bottom="0in" fo:line-height="100%"/>
    </style:style>
    <style:style style:name="T4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9" style:parent-style-name="Standard" style:family="paragraph">
      <style:paragraph-properties fo:margin-bottom="0in" fo:line-height="100%"/>
    </style:style>
    <style:style style:name="T49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1" style:parent-style-name="Standard" style:family="paragraph">
      <style:paragraph-properties fo:margin-bottom="0in" fo:line-height="100%"/>
    </style:style>
    <style:style style:name="T49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4" style:parent-style-name="Standard" style:family="paragraph">
      <style:paragraph-properties fo:margin-bottom="0in" fo:line-height="100%"/>
    </style:style>
    <style:style style:name="T4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1" style:parent-style-name="Standard" style:family="paragraph">
      <style:paragraph-properties fo:margin-bottom="0in" fo:line-height="100%"/>
    </style:style>
    <style:style style:name="T49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4" style:parent-style-name="Standard" style:family="paragraph">
      <style:paragraph-properties fo:margin-bottom="0in" fo:line-height="100%"/>
    </style:style>
    <style:style style:name="T49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6" style:parent-style-name="Standard" style:family="paragraph">
      <style:paragraph-properties fo:margin-bottom="0in" fo:line-height="100%"/>
    </style:style>
    <style:style style:name="T49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8" style:parent-style-name="Standard" style:family="paragraph">
      <style:paragraph-properties fo:margin-bottom="0in" fo:line-height="100%"/>
    </style:style>
    <style:style style:name="T49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0" style:parent-style-name="Standard" style:family="paragraph">
      <style:paragraph-properties fo:margin-bottom="0in" fo:line-height="100%"/>
    </style:style>
    <style:style style:name="T49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2" style:parent-style-name="Standard" style:family="paragraph">
      <style:paragraph-properties fo:margin-bottom="0in" fo:line-height="100%"/>
    </style:style>
    <style:style style:name="T49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5" style:parent-style-name="Standard" style:family="paragraph">
      <style:paragraph-properties fo:margin-bottom="0in" fo:line-height="100%"/>
    </style:style>
    <style:style style:name="T4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1" style:parent-style-name="Standard" style:family="paragraph">
      <style:paragraph-properties fo:margin-bottom="0in" fo:line-height="100%"/>
    </style:style>
    <style:style style:name="T49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53" style:parent-style-name="Standard" style:family="paragraph">
      <style:paragraph-properties fo:margin-bottom="0in" fo:line-height="100%"/>
    </style:style>
    <style:style style:name="T49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5" style:parent-style-name="Standard" style:family="paragraph">
      <style:paragraph-properties fo:margin-bottom="0in" fo:line-height="100%"/>
    </style:style>
    <style:style style:name="T49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7" style:parent-style-name="Standard" style:family="paragraph">
      <style:paragraph-properties fo:margin-bottom="0in" fo:line-height="100%"/>
    </style:style>
    <style:style style:name="T49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9" style:parent-style-name="Standard" style:family="paragraph">
      <style:paragraph-properties fo:margin-bottom="0in" fo:line-height="100%"/>
    </style:style>
    <style:style style:name="T49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2" style:parent-style-name="Standard" style:family="paragraph">
      <style:paragraph-properties fo:margin-bottom="0in" fo:line-height="100%"/>
    </style:style>
    <style:style style:name="T4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7" style:parent-style-name="Standard" style:family="paragraph">
      <style:paragraph-properties fo:margin-bottom="0in" fo:line-height="100%"/>
    </style:style>
    <style:style style:name="T49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9" style:parent-style-name="Standard" style:family="paragraph">
      <style:paragraph-properties fo:margin-bottom="0in" fo:line-height="100%"/>
    </style:style>
    <style:style style:name="T49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1" style:parent-style-name="Standard" style:family="paragraph">
      <style:paragraph-properties fo:margin-bottom="0in" fo:line-height="100%"/>
    </style:style>
    <style:style style:name="T49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3" style:parent-style-name="Standard" style:family="paragraph">
      <style:paragraph-properties fo:margin-bottom="0in" fo:line-height="100%"/>
    </style:style>
    <style:style style:name="T49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5" style:parent-style-name="Standard" style:family="paragraph">
      <style:paragraph-properties fo:margin-bottom="0in" fo:line-height="100%"/>
    </style:style>
    <style:style style:name="T49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7" style:parent-style-name="Standard" style:family="paragraph">
      <style:paragraph-properties fo:margin-bottom="0in" fo:line-height="100%"/>
    </style:style>
    <style:style style:name="T4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0" style:parent-style-name="Standard" style:family="paragraph">
      <style:paragraph-properties fo:margin-bottom="0in" fo:line-height="100%"/>
    </style:style>
    <style:style style:name="T4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3" style:parent-style-name="Standard" style:family="paragraph">
      <style:paragraph-properties fo:margin-bottom="0in" fo:line-height="100%"/>
    </style:style>
    <style:style style:name="P49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5" style:parent-style-name="Standard" style:family="paragraph">
      <style:paragraph-properties fo:margin-bottom="0in" fo:line-height="100%"/>
    </style:style>
    <style:style style:name="T49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8" style:parent-style-name="Standard" style:family="paragraph">
      <style:paragraph-properties fo:margin-bottom="0in" fo:line-height="100%"/>
    </style:style>
    <style:style style:name="T49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0" style:parent-style-name="Standard" style:family="paragraph">
      <style:paragraph-properties fo:margin-bottom="0in" fo:line-height="100%"/>
    </style:style>
    <style:style style:name="T4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2" style:parent-style-name="Standard" style:family="paragraph">
      <style:paragraph-properties fo:margin-bottom="0in" fo:line-height="100%"/>
    </style:style>
    <style:style style:name="T49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4" style:parent-style-name="Standard" style:family="paragraph">
      <style:paragraph-properties fo:margin-bottom="0in" fo:line-height="100%"/>
    </style:style>
    <style:style style:name="T4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6" style:parent-style-name="Standard" style:family="paragraph">
      <style:paragraph-properties fo:margin-bottom="0in" fo:line-height="100%"/>
    </style:style>
    <style:style style:name="T4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8" style:parent-style-name="Standard" style:family="paragraph">
      <style:paragraph-properties fo:margin-bottom="0in" fo:line-height="100%"/>
    </style:style>
    <style:style style:name="T4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1" style:parent-style-name="Standard" style:family="paragraph">
      <style:paragraph-properties fo:margin-bottom="0in" fo:line-height="100%"/>
    </style:style>
    <style:style style:name="T5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6" style:parent-style-name="Standard" style:family="paragraph">
      <style:paragraph-properties fo:margin-bottom="0in" fo:line-height="100%"/>
    </style:style>
    <style:style style:name="T50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08" style:parent-style-name="Standard" style:family="paragraph">
      <style:paragraph-properties fo:margin-bottom="0in" fo:line-height="100%"/>
    </style:style>
    <style:style style:name="T5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1" style:parent-style-name="Standard" style:family="paragraph">
      <style:paragraph-properties fo:margin-bottom="0in" fo:line-height="100%"/>
    </style:style>
    <style:style style:name="T5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3" style:parent-style-name="Standard" style:family="paragraph">
      <style:paragraph-properties fo:margin-bottom="0in" fo:line-height="100%"/>
    </style:style>
    <style:style style:name="T50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5" style:parent-style-name="Standard" style:family="paragraph">
      <style:paragraph-properties fo:margin-bottom="0in" fo:line-height="100%"/>
    </style:style>
    <style:style style:name="T5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18" style:parent-style-name="Standard" style:family="paragraph">
      <style:paragraph-properties fo:margin-bottom="0in" fo:line-height="100%"/>
    </style:style>
    <style:style style:name="T5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2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30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1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2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3" style:parent-style-name="Standard" style:family="paragraph">
      <style:paragraph-properties fo:margin-bottom="0in"/>
    </style:style>
    <style:style style:name="T50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36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7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10/09</text:span><text:span text:style-name="T6">/2019</text:span></text:p>
      <text:p text:style-name="P7"/>
      <text:p text:style-name="P8"/>
      <text:p text:style-name="P9"><text:span text:style-name="T10">LIST OF HONORARY CONSULATES WITHIN THE UNITED KINGDOM, BRITISH OVERSEAS TERRITORIES AND CROWN DEPENDENCIES</text:span></text:p>
      <text:p text:style-name="P11"><text:span text:style-name="T12">Alphabetical list of the Honorary Consulates and<text:s/></text:span><text:span text:style-name="T13">Honorary Consuls of Foreign States &amp; Commonwealth Countries in the United Kingdom, British Overseas Territories and Crown Dependencies. Honorary Consuls of Foreign States &amp; Commonwealth Countries enjoy immunities under the Consular Relations Act 1968, or a</text:span><text:span text:style-name="T14">pplicable domestic legislation.</text:span></text:p>
      <text:p text:style-name="P15"/>
      <text:p text:style-name="P16"/>
      <text:p text:style-name="P17"><text:span text:style-name="T18">AUSTRIA</text:span></text:p>
      <text:p text:style-name="P19"/>
      <text:p text:style-name="P20"><text:span text:style-name="T21">Honorary Consulate of Austria in the Cayman Islands</text:span></text:p>
      <text:p text:style-name="P22"><text:span text:style-name="T23">Pasadora Place 31</text:span></text:p>
      <text:p text:style-name="P24"><text:span text:style-name="T25">P O Box 1845</text:span></text:p>
      <text:p text:style-name="P26"><text:span text:style-name="T27">George Town</text:span></text:p>
      <text:p text:style-name="P28"><text:span text:style-name="T29">KY1-1110</text:span></text:p>
      <text:p text:style-name="P30"><text:span text:style-name="T31">Cayman Islands</text:span></text:p>
      <text:p text:style-name="P32"><text:span text:style-name="T33">Tel: 001 345 91 666 88</text:span></text:p>
      <text:p text:style-name="P34"><text:span text:style-name="T35">austrian@consulate.ky</text:span></text:p>
      <text:p text:style-name="P36"><text:span text:style-name="T37">www.consulate.ky</text:span></text:p>
      <text:p text:style-name="P38"/>
      <text:p text:style-name="P39"><text:span text:style-name="T40">MR MARTIN RICHTER<text:s/></text:span><text:span text:style-name="T41">Honorary<text:s/></text:span><text:span text:style-name="T42">Consul with responsibility for the Cayman Islands (since 26 June 2006)</text:span></text:p>
      <text:p text:style-name="P43"/>
      <text:p text:style-name="P44"/>
      <text:p text:style-name="P45"><text:span text:style-name="T46">Honorary Consulate of Austria in Bermuda</text:span></text:p>
      <text:p text:style-name="P47"><text:span text:style-name="T48">Victoria Place</text:span></text:p>
      <text:p text:style-name="P49"><text:span text:style-name="T50">31 Victoria Street</text:span></text:p>
      <text:p text:style-name="P51"><text:span text:style-name="T52">Hamilton HM10</text:span></text:p>
      <text:p text:style-name="P53"><text:span text:style-name="T54">Bermuda</text:span></text:p>
      <text:p text:style-name="P55"><text:span text:style-name="T56">Tel: 001 441 494 4019</text:span></text:p>
      <text:p text:style-name="P57"><text:span text:style-name="T58">office@austrianconsulbermuda.com</text:span></text:p>
      <text:p text:style-name="P59"/>
      <text:p text:style-name="P60"><text:span text:style-name="T61">MRS KATHARINA HOSKINS<text:s/></text:span><text:span text:style-name="T62">Honorary</text:span><text:span text:style-name="T63"><text:s/>Consul with responsibility for Bermuda (since 8 October 2015)</text:span></text:p>
      <text:p text:style-name="P64"/>
      <text:p text:style-name="P65"/>
      <text:p text:style-name="P66"><text:span text:style-name="T67">Honorary Consulate of Austria in Birmingham</text:span></text:p>
      <text:p text:style-name="P68"><text:span text:style-name="T69">5 Barlows Road</text:span></text:p>
      <text:p text:style-name="P70"><text:span text:style-name="T71">Edgbaston</text:span></text:p>
      <text:p text:style-name="P72"><text:span text:style-name="T73">Birmingham</text:span></text:p>
      <text:p text:style-name="P74"><text:span text:style-name="T75">B15 2PN</text:span></text:p>
      <text:p text:style-name="P76"><text:span text:style-name="T77">Tel: 0121 4541197</text:span></text:p>
      <text:p text:style-name="P78"><text:span text:style-name="T79">Mob: 07770 457927</text:span></text:p>
      <text:p text:style-name="P80"><text:span text:style-name="T81">aneum@talk21.com</text:span></text:p>
      <text:p text:style-name="P82"/>
      <text:p text:style-name="P83"><text:span text:style-name="T84">MRS GRETE NEUMEISTER<text:s/></text:span><text:span text:style-name="T85">Honorary Consul with respons</text:span><text:span text:style-name="T86">ibility for Birmingham, Derbyshire, Hereford &amp; Worcester, Leicestershire, Nottinghamshire, Shropshire, Staffordshire. Warwickshire &amp; West Midlands (since 13 November 2008)</text:span></text:p>
      <text:p text:style-name="P87"/>
      <text:p text:style-name="P88"><text:span text:style-name="T89">Honorary Consulate of Austria in Edinburgh</text:span></text:p>
      <text:p text:style-name="P90">15 Old Fishmarket Close</text:p>
      <text:p text:style-name="P91">Edinburgh</text:p>
      <text:p text:style-name="P92"><text:span text:style-name="T93">EH1<text:s/></text:span><text:span text:style-name="T94">1RW</text:span></text:p>
      <text:p text:style-name="P95"/>
      <text:p text:style-name="P96"><text:span text:style-name="T97">MR CHRISTOPH CREPAZ<text:s/></text:span><text:span text:style-name="T98">Honorary Consul with responsibility for Scotland (since 5 February 2018)</text:span></text:p>
      <text:p text:style-name="P99"/>
      <text:p text:style-name="P100"/>
      <text:soft-page-break/>
      <text:p text:style-name="P101"><text:span text:style-name="T102">Honorary Consulate of Austria in Manchester</text:span></text:p>
      <text:p text:style-name="P103"><text:span text:style-name="T104">3 Hardman Street</text:span></text:p>
      <text:p text:style-name="P105"><text:span text:style-name="T106">Manchester</text:span></text:p>
      <text:p text:style-name="P107"><text:span text:style-name="T108">M3 3HF</text:span></text:p>
      <text:p text:style-name="P109"><text:span text:style-name="T110">Tel: 0161 934 3026</text:span></text:p>
      <text:p text:style-name="P111"><text:span text:style-name="T112">Fax: 0161 934 3743</text:span></text:p>
      <text:p text:style-name="P113"><text:span text:style-name="T114">konsulatmanchester@dacbeachcroft.com</text:span></text:p>
      <text:p text:style-name="P115"/>
      <text:p text:style-name="P116"><text:span text:style-name="T117">MR HARALD LOEFFLER<text:s/></text:span><text:span text:style-name="T118">Honorary Consul with responsibility for Greater Manchester, North West England, Yorkshire &amp; the Humber (since 15 April 2016)</text:span></text:p>
      <text:p text:style-name="P119"/>
      <text:p text:style-name="P120"/>
      <text:p text:style-name="P121"/>
      <text:p text:style-name="P122"><text:span text:style-name="T123">BELARUS</text:span></text:p>
      <text:p text:style-name="P124"/>
      <text:p text:style-name="P125"><text:span text:style-name="T126">Honorary Consulate of Belarus in Cardiff</text:span></text:p>
      <text:p text:style-name="P127"><text:span text:style-name="T128">56 St. Isan Road</text:span></text:p>
      <text:p text:style-name="P129"><text:span text:style-name="T130">Heath</text:span></text:p>
      <text:p text:style-name="P131"><text:span text:style-name="T132">Cardiff CF14 4LY</text:span></text:p>
      <text:p text:style-name="P133"><text:span text:style-name="T134">Tel: 02920 611304</text:span></text:p>
      <text:p text:style-name="P135"><text:span text:style-name="T136">M</text:span><text:span text:style-name="T137">ob: 07976 254156</text:span></text:p>
      <text:p text:style-name="P138"><text:span text:style-name="T139">michael.rye@btinternet.com</text:span></text:p>
      <text:p text:style-name="P140"/>
      <text:p text:style-name="P141"><text:span text:style-name="T142">MR MICHAEL RYE <text:s/></text:span><text:span text:style-name="T143">Honorary Consul with responsibility for Wales <text:s/>(since 20 August 2008)</text:span></text:p>
      <text:p text:style-name="P144"/>
      <text:p text:style-name="P145"/>
      <text:p text:style-name="P146"/>
      <text:p text:style-name="P147"><text:span text:style-name="T148">BELGIUM</text:span></text:p>
      <text:p text:style-name="P149"/>
      <text:p text:style-name="P150"><text:span text:style-name="T151">Honorary Consulate of Belgium in Edinburgh</text:span></text:p>
      <text:p text:style-name="P152"><text:span text:style-name="T153">2 West Street</text:span></text:p>
      <text:p text:style-name="P154"><text:span text:style-name="T155">Peniculk EH26 9DL</text:span></text:p>
      <text:p text:style-name="P156"><text:span text:style-name="T157">Tel: 01968 679 969</text:span></text:p>
      <text:p text:style-name="P158"><text:span text:style-name="T159">Fax: 01968 677 638</text:span></text:p>
      <text:p text:style-name="P160"><text:span text:style-name="T161">Mob: 07970 463 917</text:span></text:p>
      <text:p text:style-name="P162"><text:span text:style-name="T163">consulbelgiumscotland@gmail.com</text:span></text:p>
      <text:p text:style-name="P164"/>
      <text:p text:style-name="P165"><text:span text:style-name="T166">MR YVES LEMARCHAND <text:s/></text:span><text:span text:style-name="T167">Honorary Consul with responsibility for Scotland (since 22 April 1996)</text:span></text:p>
      <text:p text:style-name="P168"/>
      <text:p text:style-name="P169"/>
      <text:p text:style-name="P170"><text:span text:style-name="T171">Honorary Consulate of Belgium in Gibraltar</text:span></text:p>
      <text:p text:style-name="P172"><text:span text:style-name="T173">47 Irish Town</text:span></text:p>
      <text:p text:style-name="P174"><text:span text:style-name="T175">Gibraltar</text:span></text:p>
      <text:p text:style-name="P176"><text:span text:style-name="T177">Postal address: PO Box 185</text:span></text:p>
      <text:p text:style-name="P178"><text:span text:style-name="T179">Tel: +350 200 786</text:span><text:span text:style-name="T180">46</text:span></text:p>
      <text:p text:style-name="P181"><text:span text:style-name="T182">Fax: +350 200 77838</text:span></text:p>
      <text:p text:style-name="P183"><text:span text:style-name="T184">pimossi@smith-imossi.gi</text:span></text:p>
      <text:p text:style-name="P185"/>
      <text:p text:style-name="P186"><text:span text:style-name="T187">MR PAUL L IMOSSI <text:s/></text:span><text:span text:style-name="T188">Honorary Consul with responsibility for Gibraltar (since 15 November 1995)</text:span></text:p>
      <text:p text:style-name="P189"/>
      <text:p text:style-name="P190"/>
      <text:p text:style-name="P191"><text:span text:style-name="T192">Honorary Consulate of Belgium in Jersey</text:span></text:p>
      <text:p text:style-name="P193">Amethyst Green<text:line-break/>La Route des Genets<text:line-break/>St Brelade<text:line-break/>Jersey JE3 8LE</text:p>
      <text:p text:style-name="P194"/>
      <text:p text:style-name="P195"><text:span text:style-name="T196">Tel: 01534<text:s/></text:span><text:span text:style-name="T197">602 332 or 01534 481 473</text:span></text:p>
      <text:p text:style-name="P198"><text:span text:style-name="T199">Mob: 07797 715 262</text:span></text:p>
      <text:p text:style-name="P200"/>
      <text:soft-page-break/>
      <text:p text:style-name="P201"><text:span text:style-name="T202">MR ALAN BINNINGTON <text:s/></text:span><text:span text:style-name="T203">Honorary Consul with responsibility for the Channel Islands (</text:span><text:span text:style-name="T204">since 1 January 1992)</text:span></text:p>
      <text:p text:style-name="P205"/>
      <text:p text:style-name="P206"/>
      <text:p text:style-name="P207"><text:span text:style-name="T208">Honorary Consulate of Belgium in Kingston-upon-Hull</text:span></text:p>
      <text:p text:style-name="P209"><text:span text:style-name="T210">Westwood House</text:span></text:p>
      <text:p text:style-name="P211"><text:span text:style-name="T212">Annie Med Lane</text:span></text:p>
      <text:p text:style-name="P213"><text:span text:style-name="T214">South Cave HU15 2HG</text:span></text:p>
      <text:p text:style-name="P215"><text:span text:style-name="T216">Tel:</text:span><text:span text:style-name="T217"><text:s/>01430 471 928</text:span></text:p>
      <text:p text:style-name="P218"><text:span text:style-name="T219">Fax: 0870 429 2148</text:span></text:p>
      <text:p text:style-name="P220"><text:span text:style-name="T221">Mob: 07940 574 635</text:span></text:p>
      <text:p text:style-name="P222"><text:span text:style-name="T223">consulbelgium@blcc.co.uk</text:span></text:p>
      <text:p text:style-name="P224"/>
      <text:p text:style-name="P225"><text:span text:style-name="T226">MR MICHEL VANHOONACKER <text:s/></text:span><text:span text:style-name="T227">Honorary Consul with responsibility for Humberside, Lincolnshire and Nottinghamshire (since 24 October 2012)</text:span></text:p>
      <text:p text:style-name="P228"/>
      <text:p text:style-name="P229"/>
      <text:p text:style-name="P230"><text:span text:style-name="T231">Honorary Consulate of Belgium in Mancheste</text:span><text:span text:style-name="T232">r</text:span></text:p>
      <text:p text:style-name="P233"><text:span text:style-name="T234">76 Moss Lane</text:span></text:p>
      <text:p text:style-name="P235"><text:span text:style-name="T236">Bramhall</text:span></text:p>
      <text:p text:style-name="P237"><text:span text:style-name="T238">Stockport</text:span></text:p>
      <text:p text:style-name="P239"><text:span text:style-name="T240">Cheshire SK7 1EJ</text:span></text:p>
      <text:p text:style-name="P241"><text:span text:style-name="T242">Tel: 0161 439 5999</text:span></text:p>
      <text:p text:style-name="P243"><text:span text:style-name="T244">Mob: 07710 694 419</text:span></text:p>
      <text:p text:style-name="P245"><text:span text:style-name="T246">john@jmeeus.co.uk</text:span></text:p>
      <text:p text:style-name="P247"/>
      <text:p text:style-name="P248"><text:span text:style-name="T249">MR JOHN MEEUS <text:s/></text:span><text:span text:style-name="T250">Honorary Consul with responsibility for Cheshire, Clwyd, Derbyshire, Gwynedd, Isle of Man, Lancashire, Merseyside and Yorkshire<text:s/></text:span><text:span text:style-name="T251">(since 7 January 2001)</text:span></text:p>
      <text:p text:style-name="P252"/>
      <text:p text:style-name="P253"/>
      <text:p text:style-name="P254"><text:span text:style-name="T255">Honorary Consulate of Belgium in Newcastle upon Tyne</text:span></text:p>
      <text:p text:style-name="P256"><text:span text:style-name="T257">30 Cloth Market</text:span></text:p>
      <text:p text:style-name="P258"><text:span text:style-name="T259">Newcastle upon Tyne NE1 1EE</text:span></text:p>
      <text:p text:style-name="P260"><text:span text:style-name="T261">Tel: 0191 232 8345</text:span></text:p>
      <text:p text:style-name="P262"><text:span text:style-name="T263">Fax: 0191 261 7704</text:span></text:p>
      <text:p text:style-name="P264"><text:span text:style-name="T265">david.bradshaw@hay-kilner.co.uk</text:span></text:p>
      <text:p text:style-name="P266"/>
      <text:p text:style-name="P267"><text:span text:style-name="T268">MR DAVID L M BRADSHAW <text:s/></text:span><text:span text:style-name="T269">Honorary Consul with responsibility for<text:s/></text:span><text:span text:style-name="T270">Tyne &amp; Wear, Northumberland, Durham, Cleveland and Cumbria (since 1 May 1984)</text:span></text:p>
      <text:p text:style-name="P271"/>
      <text:p text:style-name="P272"/>
      <text:p text:style-name="P273"><text:span text:style-name="T274">Honorary Consulate of Belgium in Southampton</text:span></text:p>
      <text:p text:style-name="P275">5 Benham Road</text:p>
      <text:p text:style-name="P276">Southampton Science Park</text:p>
      <text:p text:style-name="P277">Chilworth<text:line-break/>SO16 7QJ</text:p>
      <text:p text:style-name="P278">Tel: 07495323117</text:p>
      <text:p text:style-name="P279">ukbelgianconsulate@gmail.com<text:line-break/></text:p>
      <text:p text:style-name="P280"><text:span text:style-name="T281">MR<text:s/></text:span><text:span text:style-name="T282">SIDDHARTHA KUNTI  </text:span><text:span text:style-name="T283">Honor</text:span><text:span text:style-name="T284">ary Consul with responsibility for Dorset, Wiltshire, Isle of Wight and Hampshire (since 17 May 2018)</text:span></text:p>
      <text:p text:style-name="P285"/>
      <text:p text:style-name="P286"/>
      <text:p text:style-name="P287"/>
      <text:p text:style-name="P288"><text:span text:style-name="T289">BRAZIL</text:span></text:p>
      <text:p text:style-name="P290"/>
      <text:p text:style-name="P291"><text:span text:style-name="T292">Honorary Consulate of Brazil in Belfast</text:span></text:p>
      <text:p text:style-name="P293"><text:span text:style-name="T294">19 Kintyre</text:span></text:p>
      <text:p text:style-name="P295"><text:span text:style-name="T296">Antrim BT41 2AN</text:span></text:p>
      <text:p text:style-name="P297"><text:span text:style-name="T298">Tel: 07868 396 588</text:span></text:p>
      <text:soft-page-break/>
      <text:p text:style-name="P299"><text:span text:style-name="T300">ken_orr@icloud.com</text:span></text:p>
      <text:p text:style-name="P301"/>
      <text:p text:style-name="P302"><text:span text:style-name="T303">MR KENNETH HOWARD ORR <text:s/></text:span><text:span text:style-name="T304">Honorary<text:s/></text:span><text:span text:style-name="T305">Consul with responsibility for Northern Ireland (since 11 August 2014)</text:span></text:p>
      <text:p text:style-name="P306"/>
      <text:p text:style-name="P307"/>
      <text:p text:style-name="P308"><text:span text:style-name="T309">Honorary Consulate of Brazil in Cardiff</text:span></text:p>
      <text:p text:style-name="P310">245 Landmark Place</text:p>
      <text:p text:style-name="P311">Churchill Way</text:p>
      <text:p text:style-name="P312">Cardiff<text:s/></text:p>
      <text:p text:style-name="P313">CF10 2HT</text:p>
      <text:p text:style-name="P314">Tel: 07753 463 418</text:p>
      <text:p text:style-name="P315">ricardo.l.calil@gmail.com<text:s/></text:p>
      <text:p text:style-name="P316"/>
      <text:p text:style-name="P317"><text:span text:style-name="T318">MR RICARDO LEÃO CALIL <text:s/></text:span><text:span text:style-name="T319">Honorary Consul with<text:s/></text:span><text:span text:style-name="T320">responsibility for Wales (since 2 August 2019)</text:span></text:p>
      <text:p text:style-name="P321"/>
      <text:p text:style-name="P322"/>
      <text:p text:style-name="P323"><text:span text:style-name="T324">Honorary Consulate of Brazil in Edinburgh</text:span></text:p>
      <text:p text:style-name="P325"><text:span text:style-name="T326">35 Hillside Crescent</text:span></text:p>
      <text:p text:style-name="P327"><text:span text:style-name="T328">Edinburgh</text:span></text:p>
      <text:p text:style-name="P329"><text:span text:style-name="T330">EH7 5EF</text:span></text:p>
      <text:p text:style-name="P331"><text:span text:style-name="T332">Tel: 0131 556 8399</text:span></text:p>
      <text:p text:style-name="P333"><text:span text:style-name="T334">mgmc42@yahoo.com</text:span></text:p>
      <text:p text:style-name="P335"/>
      <text:p text:style-name="P336"><text:span text:style-name="T337">MRS MARIA GORETTI MACENA CORREA<text:s/></text:span><text:span text:style-name="T338">Honorary Consul with responsibility for Edinburgh (since<text:s/></text:span><text:span text:style-name="T339">9 October 2017)</text:span></text:p>
      <text:p text:style-name="P340"/>
      <text:p text:style-name="P341"/>
      <text:p text:style-name="P342"><text:span text:style-name="T343">Honorary Consulate of Brazil in Glasgow</text:span></text:p>
      <text:p text:style-name="P344"><text:span text:style-name="T345">9 Station Road</text:span></text:p>
      <text:p text:style-name="P346"><text:span text:style-name="T347">Strathaven</text:span></text:p>
      <text:p text:style-name="P348"><text:span text:style-name="T349">ML10 6BE</text:span></text:p>
      <text:p text:style-name="P350"><text:span text:style-name="T351">Tel: 07453 538 580</text:span></text:p>
      <text:p text:style-name="P352"><text:span text:style-name="T353">paulo@honcons.co.uk</text:span></text:p>
      <text:p text:style-name="P354"/>
      <text:p text:style-name="P355"><text:span text:style-name="T356">MR PAULO QUADROS<text:s/></text:span><text:span text:style-name="T357">Honorary Consul with responsibility for Glasgow (since 21 September 2017)</text:span></text:p>
      <text:p text:style-name="P358"/>
      <text:p text:style-name="P359"/>
      <text:p text:style-name="P360"><text:span text:style-name="T361">Honorary Consulate of Brazil<text:s/></text:span><text:span text:style-name="T362">in Manchester</text:span></text:p>
      <text:p text:style-name="P363"><text:span text:style-name="T364">2 Booth Clibborn Court</text:span></text:p>
      <text:p text:style-name="P365"><text:span text:style-name="T366">Salford</text:span></text:p>
      <text:p text:style-name="P367"><text:span text:style-name="T368">M7 4PJ</text:span></text:p>
      <text:p text:style-name="P369"><text:span text:style-name="T370">Tel: 07771 284 673</text:span></text:p>
      <text:p text:style-name="P371"><text:span text:style-name="T372">wall496@hotmail.com</text:span></text:p>
      <text:p text:style-name="P373"/>
      <text:p text:style-name="P374"><text:span text:style-name="T375">MR CHRISTOPHER MICHAEL WALL <text:s/></text:span><text:span text:style-name="T376">Honorary Consul with responsibility for Greater Manchester (since 13 September 1996)</text:span></text:p>
      <text:p text:style-name="P377"/>
      <text:p text:style-name="P378"/>
      <text:p text:style-name="P379"/>
      <text:p text:style-name="P380"><text:span text:style-name="T381">BULGARIA</text:span></text:p>
      <text:p text:style-name="P382"/>
      <text:p text:style-name="P383"><text:span text:style-name="T384">Honorary Consulate of Bulgaria in Bel</text:span><text:span text:style-name="T385">fast</text:span></text:p>
      <text:p text:style-name="P386"><text:span text:style-name="T387">NI-CO, Landmark House</text:span></text:p>
      <text:p text:style-name="P388"><text:span text:style-name="T389">5 Cromac Quay</text:span></text:p>
      <text:p text:style-name="P390"><text:span text:style-name="T391">Belfast BT7 2JD</text:span></text:p>
      <text:p text:style-name="P392"/>
      <text:p text:style-name="P393"><text:span text:style-name="T394">MR PAUL MARTIN CBE <text:s/></text:span><text:span text:style-name="T395">Honorary Consul with responsibility for Northern Ireland (since 31 July 2017)</text:span></text:p>
      <text:p text:style-name="P396"/>
      <text:p text:style-name="P397"/>
      <text:p text:style-name="P398"><text:span text:style-name="T399">CANADA</text:span></text:p>
      <text:p text:style-name="P400"/>
      <text:p text:style-name="P401"><text:span text:style-name="T402">Honorary Consulate of Canada in Edinburgh</text:span></text:p>
      <text:p text:style-name="P403">45 Woodlands Park</text:p>
      <text:p text:style-name="P404">Blairgowrie</text:p>
      <text:p text:style-name="P405"><text:span text:style-name="T406">Perthshire PH10<text:s/></text:span><text:span text:style-name="T407">6UW</text:span></text:p>
      <text:p text:style-name="P408"><text:span text:style-name="T409">gillygalloo@hotmail.com</text:span></text:p>
      <text:p text:style-name="P410"/>
      <text:p text:style-name="P411"><text:span text:style-name="T412">MS MARY CHRISTINE VOWLES DUNCAN<text:s/></text:span><text:span text:style-name="T413">Consul with responsibility for Scotland (since 6 June 2019)</text:span></text:p>
      <text:p text:style-name="P414"/>
      <text:p text:style-name="P415"><text:span text:style-name="T416">Honorary Consulate of Canada in Merthyr Mawr</text:span></text:p>
      <text:p text:style-name="P417"><text:span text:style-name="T418">Tel: 01656 662 413</text:span></text:p>
      <text:p text:style-name="P419"><text:span text:style-name="T420">canadaconsul.wales@merthyrmawr.com</text:span></text:p>
      <text:p text:style-name="P421"/>
      <text:p text:style-name="P422"><text:span text:style-name="T423">MS LANA MICHELLE ZYLICH <text:s/></text:span><text:span text:style-name="T424">Honorary<text:s/></text:span><text:span text:style-name="T425">Consul with responsibility for Wales (since 23 January 2015)</text:span></text:p>
      <text:p text:style-name="P426"/>
      <text:p text:style-name="P427"/>
      <text:p text:style-name="P428"><text:span text:style-name="T429">Honorary Consulate of Canada in Killinchy</text:span></text:p>
      <text:p text:style-name="P430"><text:span text:style-name="T431">Tel: 0289 7542 405</text:span></text:p>
      <text:p text:style-name="P432"><text:span text:style-name="T433">canada.consul.bel@aol.co.uk</text:span></text:p>
      <text:p text:style-name="P434"/>
      <text:p text:style-name="P435"><text:span text:style-name="T436">MR KENNETH SYDNEY BRUNDLE <text:s/></text:span><text:span text:style-name="T437">Honorary Consul with responsibility for Northern Ireland (since 1 February 2</text:span><text:span text:style-name="T438">013)</text:span></text:p>
      <text:p text:style-name="P439"/>
      <text:p text:style-name="P440"/>
      <text:p text:style-name="P441"/>
      <text:p text:style-name="P442"><text:span text:style-name="T443">CHILE</text:span></text:p>
      <text:p text:style-name="P444"/>
      <text:p text:style-name="P445"><text:span text:style-name="T446">Honorary Consulate of Chile in Belfast</text:span></text:p>
      <text:p text:style-name="P447"><text:span text:style-name="T448">Ballyedmond Castle</text:span></text:p>
      <text:p text:style-name="P449"><text:span text:style-name="T450">101 Killowen Road</text:span></text:p>
      <text:p text:style-name="P451"><text:span text:style-name="T452">Rostrevor</text:span></text:p>
      <text:p text:style-name="P453"><text:span text:style-name="T454">County Down BT34 4AG</text:span></text:p>
      <text:p text:style-name="P455"><text:span text:style-name="T456">Tel: 028 3026 9824</text:span></text:p>
      <text:p text:style-name="P457"/>
      <text:p text:style-name="P458"><text:span text:style-name="T459">LADY MARY BALLYEDMOND <text:s/></text:span><text:span text:style-name="T460">Honorary Consul (since 3 July 2015)</text:span><text:span text:style-name="T461"><text:s text:c="2"/></text:span></text:p>
      <text:p text:style-name="P462"/>
      <text:p text:style-name="P463"/>
      <text:p text:style-name="P464"><text:span text:style-name="T465">Honorary Consulate of Chile in Glasgow</text:span></text:p>
      <text:p text:style-name="P466"><text:span text:style-name="T467">Lochnell<text:s/></text:span><text:span text:style-name="T468">Castle</text:span></text:p>
      <text:p text:style-name="P469"><text:span text:style-name="T470">Benderloch</text:span></text:p>
      <text:p text:style-name="P471"><text:span text:style-name="T472">Argyll PA37 12QT</text:span></text:p>
      <text:p text:style-name="P473"><text:span text:style-name="T474">Tel: 07974 765741</text:span></text:p>
      <text:p text:style-name="P475"/>
      <text:p text:style-name="P476"><text:span text:style-name="T477">IAN ALEXANDER DOUGLAS BLAIR COCHRANE, EARL OF DUNDONALD <text:s text:c="2"/></text:span><text:span text:style-name="T478">Honorary Consul (since 2 April 1993)</text:span></text:p>
      <text:p text:style-name="P479"/>
      <text:p text:style-name="P480"/>
      <text:p text:style-name="P481"><text:span text:style-name="T482">Honorary Consulate of Chile in Liverpool</text:span></text:p>
      <text:p text:style-name="P483"><text:span text:style-name="T484">20 Lakeland Close</text:span></text:p>
      <text:p text:style-name="P485"><text:span text:style-name="T486">Liverpool L1 5HY</text:span></text:p>
      <text:p text:style-name="P487"><text:span text:style-name="T488">Tel: 0151 708 7203</text:span></text:p>
      <text:p text:style-name="P489"/>
      <text:p text:style-name="P490"><text:span text:style-name="T491">MR JULIO<text:s/></text:span><text:span text:style-name="T492">ARELLANO <text:s/></text:span><text:span text:style-name="T493">Honorary Consul (since 9 September 2003)</text:span></text:p>
      <text:p text:style-name="P494"/>
      <text:p text:style-name="P495"/>
      <text:p text:style-name="P496"/>
      <text:soft-page-break/>
      <text:p text:style-name="P497"><text:span text:style-name="T498">CONGO (DEMOCRATIC REPUBLIC)</text:span></text:p>
      <text:p text:style-name="P499"/>
      <text:p text:style-name="P500"><text:span text:style-name="T501">Honorary Consulate of the Democratic Republic of the Congo in Birmingham</text:span></text:p>
      <text:p text:style-name="P502"><text:span text:style-name="T503">71 Vyse Street</text:span></text:p>
      <text:p text:style-name="P504"><text:span text:style-name="T505">Birmingham B18 6EX</text:span></text:p>
      <text:p text:style-name="P506"><text:span text:style-name="T507">Tel: 07404 897263</text:span></text:p>
      <text:p text:style-name="P508"><text:span text:style-name="T509">frankluaba@gmail.com</text:span></text:p>
      <text:p text:style-name="P510"/>
      <text:p text:style-name="P511"><text:span text:style-name="T512">MR FRANCK TENDAY LWABA <text:s/></text:span><text:span text:style-name="T513">Ho</text:span><text:span text:style-name="T514">norary Consul (since 29 March 2009)</text:span></text:p>
      <text:p text:style-name="P515"/>
      <text:p text:style-name="P516"/>
      <text:p text:style-name="P517"/>
      <text:p text:style-name="P518"><text:span text:style-name="T519">CROATIA</text:span></text:p>
      <text:p text:style-name="P520"/>
      <text:p text:style-name="P521"><text:span text:style-name="T522">Honorary Consulate of Croatia in Fife</text:span></text:p>
      <text:p text:style-name="P523"><text:span text:style-name="T524">Birkhill Castle, Birkhill</text:span></text:p>
      <text:p text:style-name="P525"><text:span text:style-name="T526">Cupar</text:span></text:p>
      <text:p text:style-name="P527"><text:span text:style-name="T528">Fife KY15 4QP</text:span></text:p>
      <text:p text:style-name="P529"><text:span text:style-name="T530">Tel: 0207 219 6781</text:span></text:p>
      <text:p text:style-name="P531"><text:span text:style-name="T532">dundee@parliament.uk</text:span></text:p>
      <text:p text:style-name="P533"/>
      <text:p text:style-name="P534"><text:span text:style-name="T535">ALEXANDER HENRY SCRYMEGEOUR, 12</text:span><text:span text:style-name="T536">TH</text:span><text:span text:style-name="T537"><text:s/>EARL OF DUNDEE <text:s/></text:span><text:span text:style-name="T538">Honorary Consul with<text:s/></text:span><text:span text:style-name="T539">responsibility for Scotland (since 15 February 2007)</text:span></text:p>
      <text:p text:style-name="P540"/>
      <text:p text:style-name="P541"/>
      <text:p text:style-name="P542"/>
      <text:p text:style-name="P543">CYPRUS</text:p>
      <text:p text:style-name="P544"/>
      <text:p text:style-name="P545">Honorary Consulate of Cyprus in Birmingham</text:p>
      <text:p text:style-name="P546">7 Orphanage Road</text:p>
      <text:p text:style-name="P547">Erdington</text:p>
      <text:p text:style-name="P548">Birmingham B24 9HP</text:p>
      <text:p text:style-name="P549">Tel: 0121 377 6407</text:p>
      <text:p text:style-name="P550">Mob: 07894 909141</text:p>
      <text:p text:style-name="P551"><text:a xlink:href="mailto:costaspetrouis12@gmail.com" office:target-frame-name="_top" xlink:show="replace"><text:span text:style-name="T552">costaspetrouis12@gmail.com</text:span></text:a><text:span text:style-name="T553"><text:s/></text:span></text:p>
      <text:p text:style-name="P554"/>
      <text:p text:style-name="P555"><text:span text:style-name="T556">MR COSTAS PETROUIS<text:s/></text:span><text:span text:style-name="T557">Honorary Consul with responsibility for Birmingham (since February 2008)</text:span></text:p>
      <text:p text:style-name="P558"/>
      <text:p text:style-name="P559"/>
      <text:p text:style-name="P560">Honorary Consulate of Cyprus in Bristol</text:p>
      <text:p text:style-name="P561">44 Park Street</text:p>
      <text:p text:style-name="P562">Bristol BS1 5JG</text:p>
      <text:p text:style-name="P563">Tel: 0117 925 1139</text:p>
      <text:p text:style-name="P564">Mob: 07961 521538</text:p>
      <text:p text:style-name="P565"><text:a xlink:href="mailto:lazalazarides@yahoo.com" office:target-frame-name="_top" xlink:show="replace"><text:span text:style-name="T566">lazalazarides@yahoo.com</text:span></text:a><text:span text:style-name="T567"><text:s/></text:span></text:p>
      <text:p text:style-name="P568"/>
      <text:p text:style-name="P569"><text:span text:style-name="T570">MR ATHANASIOS LAZARIDES<text:s/></text:span><text:span text:style-name="T571">Honorary Consul with responsibility for Bristol (since June 1998)</text:span></text:p>
      <text:p text:style-name="P572"/>
      <text:p text:style-name="P573"/>
      <text:p text:style-name="P574">Honorary Consulate of Cyprus in Londonderry</text:p>
      <text:p text:style-name="P575">132 Mountsandel Road</text:p>
      <text:p text:style-name="P576">Coleraine</text:p>
      <text:p text:style-name="P577">Londonderry BT52<text:s/>1TA</text:p>
      <text:p text:style-name="P578">Tel: 028 2766 8879</text:p>
      <text:p text:style-name="P579">Fax: 028 7032 0901</text:p>
      <text:p text:style-name="P580">Mob: 07901 816014</text:p>
      <text:p text:style-name="P581"><text:a xlink:href="mailto:info@lestasconsulting.com" office:target-frame-name="_top" xlink:show="replace"><text:span text:style-name="T582">info@lestasconsulting.com</text:span></text:a><text:span text:style-name="T583"><text:s/></text:span></text:p>
      <text:p text:style-name="P584"/>
      <text:p text:style-name="P585"><text:span text:style-name="T586">MR NICHOLAS LESTAS<text:s/></text:span><text:span text:style-name="T587">Honorary Consul with responsibility for Northern Ireland (since June 2005)</text:span></text:p>
      <text:p text:style-name="P588"/>
      <text:p text:style-name="P589"/>
      <text:p text:style-name="P590">Honorary Consulate of<text:s/>Cyprus in Glasgow</text:p>
      <text:p text:style-name="P591">126-128 Great Western Road</text:p>
      <text:p text:style-name="P592">Glasgow G4 9AD</text:p>
      <text:p text:style-name="P593">Te/Faxl: 0141 3311366</text:p>
      <text:p text:style-name="P594">Mob: 07801 628040</text:p>
      <text:p text:style-name="P595"><text:a xlink:href="mailto:c.hajivassiliou@clinmed.gla.ac.uk" office:target-frame-name="_top" xlink:show="replace"><text:span text:style-name="T596">c.hajivassiliou@clinmed.gla.ac.uk</text:span></text:a></text:p>
      <text:p text:style-name="P597">09:00 – 16:00 Monday to Thursday, 09:00 – 15:00 Friday</text:p>
      <text:p text:style-name="P598"/>
      <text:p text:style-name="P599"><text:span text:style-name="T600">DR<text:s/></text:span><text:span text:style-name="T601">CONSTANTINOS HAJIVASSILIOU<text:s/></text:span><text:span text:style-name="T602">Honorary Consul with responsibility for Scotland (since 4 July 2013)</text:span></text:p>
      <text:p text:style-name="P603"/>
      <text:p text:style-name="P604"/>
      <text:p text:style-name="P605">Honorary Vice-Consulate of Cyprus in Dunblane</text:p>
      <text:p text:style-name="P606">Newton Cottage</text:p>
      <text:p text:style-name="P607">Newton Lane</text:p>
      <text:p text:style-name="P608">Dunblane</text:p>
      <text:p text:style-name="P609">Perthshire FK15 0HE</text:p>
      <text:p text:style-name="P610"><text:a xlink:href="mailto:evridikicy@hotmail.co.uk" office:target-frame-name="_top" xlink:show="replace"><text:span text:style-name="T611">evridik</text:span><text:span text:style-name="T612">icy@hotmail.co.uk</text:span></text:a></text:p>
      <text:p text:style-name="P613"/>
      <text:p text:style-name="P614"><text:span text:style-name="T615">MRS RIDI EVRIDIKI STAKIS-CHRISTIE<text:s/></text:span><text:span text:style-name="T616">Honorary Vice-Consul with responsibility for Perthshire (since March 2000)</text:span></text:p>
      <text:p text:style-name="P617"/>
      <text:p text:style-name="P618"/>
      <text:p text:style-name="P619">Honorary Consulate of Cyprus in Leeds</text:p>
      <text:p text:style-name="P620">19 Wigton Chase</text:p>
      <text:p text:style-name="P621">Leeds LS17 8SG</text:p>
      <text:p text:style-name="P622">Tel: 0113 2680308 (Monday to Friday before 6pm)</text:p>
      <text:p text:style-name="P623">Mob:<text:s/>07790 336120</text:p>
      <text:p text:style-name="P624"><text:a xlink:href="mailto:cyprusleeds@gmail.com" office:target-frame-name="_top" xlink:show="replace"><text:span text:style-name="T625">cyprusleeds@gmail.com</text:span></text:a></text:p>
      <text:p text:style-name="P626"/>
      <text:p text:style-name="P627"><text:span text:style-name="T628">MR CHARLES (KIKIS) KYRIACOU<text:s/></text:span><text:span text:style-name="T629">Honorary Consul with responsibility for West Yorkshire (since 27 January 2010)</text:span></text:p>
      <text:p text:style-name="P630"/>
      <text:p text:style-name="P631"/>
      <text:p text:style-name="P632"/>
      <text:p text:style-name="P633">CZECH REPUBLIC</text:p>
      <text:p text:style-name="P634"/>
      <text:p text:style-name="P635">Honorary Consulate of the Czech Republic in<text:s/>Belfast</text:p>
      <text:p text:style-name="P636"><text:span text:style-name="T637">20 Comber Road</text:span></text:p>
      <text:p text:style-name="P638">P.O. Box 8</text:p>
      <text:p text:style-name="P639">Newtownards BT23 4RX<text:s/></text:p>
      <text:p text:style-name="P640"><text:span text:style-name="T641">Tel:<text:s/></text:span><text:span text:style-name="T642">028 91812424</text:span></text:p>
      <text:p text:style-name="P643">belfast@honorary.mzv.cz</text:p>
      <text:p text:style-name="P644"/>
      <text:p text:style-name="P645"><text:span text:style-name="T646">MR<text:s/></text:span><text:span text:style-name="T647">MILAN MLÁDEK <text:s/></text:span><text:span text:style-name="T648">Honorary Consul with responsibility for Northern Ireland<text:s/></text:span></text:p>
      <text:p text:style-name="P649"/>
      <text:p text:style-name="P650"/>
      <text:p text:style-name="P651">Honorary Consulate of the Czech Republic in Edinburgh</text:p>
      <text:p text:style-name="P652">12A Riselaw Crescent<text:s/></text:p>
      <text:p text:style-name="P653">Edinburgh EH10 6HL</text:p>
      <text:p text:style-name="P654"><text:span text:style-name="T655">Tel:<text:s/></text:span><text:span text:style-name="T656">0131 4479509</text:span></text:p>
      <text:p text:style-name="P657">edinburgh@honorary.mzv.cz</text:p>
      <text:p text:style-name="P658"/>
      <text:p text:style-name="P659"><text:span text:style-name="T660">DR PAUL MILLAR <text:s/></text:span><text:span text:style-name="T661">Honorary Consul with responsibility for Scotland (since 7 May 1999)</text:span></text:p>
      <text:p text:style-name="P662"/>
      <text:p text:style-name="P663"/>
      <text:p text:style-name="P664">Honorary Consulate of the Czech Republic in Gibraltar</text:p>
      <text:p text:style-name="P665">Bland Group International</text:p>
      <text:p text:style-name="P666">Cloister Building</text:p>
      <text:soft-page-break/>
      <text:p text:style-name="P667">Irish Town</text:p>
      <text:p text:style-name="P668">Gibraltar GX11 1AA</text:p>
      <text:p text:style-name="P669"><text:span text:style-name="T670">Tel:<text:s/></text:span><text:span text:style-name="T671">+350 5401 6747</text:span></text:p>
      <text:p text:style-name="P672"><text:span text:style-name="T673">gibraltar@honorary.mzv.cz</text:span></text:p>
      <text:p text:style-name="P674"/>
      <text:p text:style-name="P675"><text:span text:style-name="T676">MR STANISLAV ČECH <text:s/></text:span><text:span text:style-name="T677">Honorary Consul with responsibility for Gibraltar (since 3 March 2016)</text:span></text:p>
      <text:p text:style-name="P678"/>
      <text:p text:style-name="P679"/>
      <text:p text:style-name="P680"/>
      <text:p text:style-name="P681"><text:span text:style-name="T682">DENMARK</text:span></text:p>
      <text:p text:style-name="P683"/>
      <text:p text:style-name="P684"><text:span text:style-name="T685">Honorary Vice-Consulate of Denmark in Aberdeen</text:span></text:p>
      <text:p text:style-name="P686"><text:span text:style-name="T687">14 Carden Place</text:span></text:p>
      <text:p text:style-name="P688"><text:span text:style-name="T689">Aberdeen AB10 1UR</text:span></text:p>
      <text:p text:style-name="P690"><text:span text:style-name="T691">Tel:<text:s/></text:span><text:span text:style-name="T692">01224 632464</text:span></text:p>
      <text:p text:style-name="P693"><text:span text:style-name="T694">keith@machinnons.com</text:span></text:p>
      <text:p text:style-name="P695"/>
      <text:p text:style-name="P696"><text:span text:style-name="T697">MR KEITH GORDON MACRAE <text:s/></text:span><text:span text:style-name="T698">Honorary Vice-Consul with responsibility for Aberdeen (since 22 February 1994)</text:span></text:p>
      <text:p text:style-name="P699"/>
      <text:p text:style-name="P700"/>
      <text:p text:style-name="P701"><text:span text:style-name="T702">Honorary Consulate of Denmark in Belfast</text:span></text:p>
      <text:p text:style-name="P703"><text:span text:style-name="T704">Donegall Square West</text:span></text:p>
      <text:p text:style-name="P705"><text:span text:style-name="T706">Belfast BT1 6JS</text:span></text:p>
      <text:p text:style-name="P707"><text:span text:style-name="T708">Tel: 02890 047917</text:span></text:p>
      <text:p text:style-name="Standard"><text:a xlink:href="mailto:danish.consul@danskebank.co.uk" office:target-frame-name="_top" xlink:show="replace"><text:span text:style-name="T709">danish.consul@danskebank.co.uk</text:span></text:a></text:p>
      <text:p text:style-name="P710"><text:span text:style-name="T711">MR KEVIN PAUL KINGSTON <text:s/></text:span><text:span text:style-name="T712">Honorary Consul with responsibility for Northern Ireland (since 6 June 2017)</text:span></text:p>
      <text:p text:style-name="P713"/>
      <text:p text:style-name="P714"/>
      <text:p text:style-name="P715"><text:span text:style-name="T716">Honorary Consulate of Denmark in Birmingham</text:span></text:p>
      <text:p text:style-name="P717"><text:span text:style-name="T718">Ocean House, Oxleasow Roa</text:span><text:span text:style-name="T719">d</text:span></text:p>
      <text:p text:style-name="P720"><text:span text:style-name="T721">East Moons Moat</text:span></text:p>
      <text:p text:style-name="P722"><text:span text:style-name="T723">Redditch</text:span></text:p>
      <text:p text:style-name="P724"><text:span text:style-name="T725">Worcestershire B98 0RE</text:span></text:p>
      <text:p text:style-name="P726"><text:span text:style-name="T727">Tel: 01527 460470</text:span></text:p>
      <text:p text:style-name="P728"><text:span text:style-name="T729">danishconsulate@temchu.com</text:span></text:p>
      <text:p text:style-name="P730"/>
      <text:p text:style-name="P731"><text:span text:style-name="T732">MR LASSE BO HANSEN <text:s/></text:span><text:span text:style-name="T733">Honorary Consul with responsibility for West Midlands, Staffordshire, Leicestershire, Warwickshire, Hereford, Worcester (since 6 December<text:s/></text:span><text:span text:style-name="T734">2010)</text:span></text:p>
      <text:p text:style-name="P735"/>
      <text:p text:style-name="P736"/>
      <text:p text:style-name="P737"><text:span text:style-name="T738">Honorary Vice-Consulate of Denmark in Bradford and Leeds</text:span></text:p>
      <text:p text:style-name="P739"><text:span text:style-name="T740">11 Glen Road</text:span></text:p>
      <text:p text:style-name="P741"><text:span text:style-name="T742">Eldwick</text:span></text:p>
      <text:p text:style-name="P743"><text:span text:style-name="T744">Bingley BD16 3EU</text:span></text:p>
      <text:p text:style-name="P745"><text:span text:style-name="T746">Tel: 07779 297833</text:span></text:p>
      <text:p text:style-name="P747"><text:span text:style-name="T748">danishconsulate.leeds@gmail.com</text:span></text:p>
      <text:p text:style-name="P749"/>
      <text:p text:style-name="P750"><text:span text:style-name="T751">MR MICHAEL JAMES THORNILEY-WALKER <text:s/></text:span><text:span text:style-name="T752">Honorary Vice-Consul with responsibility for Bradford and Leeds (si</text:span><text:span text:style-name="T753">nce 20 November 1986)</text:span></text:p>
      <text:p text:style-name="P754"/>
      <text:p text:style-name="P755"/>
      <text:p text:style-name="P756"><text:span text:style-name="T757">Honorary Consulate of Denmark in Cardiff</text:span></text:p>
      <text:p text:style-name="P758"/>
      <text:p text:style-name="P759"><text:span text:style-name="T760">MRS ANNA ELISABETH ROTH <text:s/></text:span><text:span text:style-name="T761">Honorary Consul with responsibility for Brecknock and Radnor, Ceredigion, Carmarthen and Pembroke, Monmouth, Mid, South and West Glamorgan (since 6 May 2015)</text:span></text:p>
      <text:p text:style-name="P762"/>
      <text:soft-page-break/>
      <text:p text:style-name="P763"><text:span text:style-name="T764">Honorary Vice-Consulate of Denmark in Dover</text:span></text:p>
      <text:p text:style-name="P765"><text:span text:style-name="T766">c/o George Hammond PLC</text:span></text:p>
      <text:p text:style-name="P767"><text:span text:style-name="T768">Dover South Services</text:span></text:p>
      <text:p text:style-name="P769"><text:span text:style-name="T770">Limekiln Street</text:span></text:p>
      <text:p text:style-name="P771"><text:span text:style-name="T772">Dover</text:span></text:p>
      <text:p text:style-name="P773"><text:span text:style-name="T774">Kent CT17 9EF</text:span></text:p>
      <text:p text:style-name="P775"><text:span text:style-name="T776">Tel: 01304 248322</text:span></text:p>
      <text:p text:style-name="P777"><text:span text:style-name="T778">Mob: 07767 347810</text:span></text:p>
      <text:p text:style-name="P779"><text:span text:style-name="T780">jgr@georgehammond.com</text:span></text:p>
      <text:p text:style-name="P781"/>
      <text:p text:style-name="P782"><text:span text:style-name="T783">MR JAMES GREGORY RYELAND <text:s/></text:span><text:span text:style-name="T784">Honorary Vice-Consul (since 7 April 1989)</text:span></text:p>
      <text:p text:style-name="P785"/>
      <text:p text:style-name="P786"/>
      <text:p text:style-name="P787"><text:span text:style-name="T788">Hon</text:span><text:span text:style-name="T789">orary Vice-Consulate of Denmark in Dundee</text:span></text:p>
      <text:p text:style-name="P790"><text:span text:style-name="T791">Kinnes Shipping Ltd</text:span></text:p>
      <text:p text:style-name="P792"><text:span text:style-name="T793">Stannergate Road</text:span></text:p>
      <text:p text:style-name="P794"><text:span text:style-name="T795">Dundee DD1 3NA</text:span></text:p>
      <text:p text:style-name="P796"><text:span text:style-name="T797">Tel: 01382 462858</text:span></text:p>
      <text:p text:style-name="P798"><text:span text:style-name="T799">jill.whittick@kinnes-shipping.co.uk</text:span></text:p>
      <text:p text:style-name="P800"/>
      <text:p text:style-name="P801"><text:span text:style-name="T802">MRS JILL HAWSON WHITTICK <text:s/></text:span><text:span text:style-name="T803">Honorary Vice-Consul (since 26 October 2011)</text:span></text:p>
      <text:p text:style-name="P804"/>
      <text:p text:style-name="P805"/>
      <text:p text:style-name="P806"><text:span text:style-name="T807">Honorary Consulate of Denmark in<text:s/></text:span><text:span text:style-name="T808">Edinburgh</text:span></text:p>
      <text:p text:style-name="P809"><text:span text:style-name="T810">48 Melville Street</text:span></text:p>
      <text:p text:style-name="P811"><text:span text:style-name="T812">Edinburgh EH3 7HF</text:span></text:p>
      <text:p text:style-name="P813"><text:span text:style-name="T814">Tel: 0131 220 0300</text:span></text:p>
      <text:p text:style-name="P815"><text:span text:style-name="T816">denmark@ironsfoulner.co.uk</text:span></text:p>
      <text:p text:style-name="P817"/>
      <text:p text:style-name="P818"><text:span text:style-name="T819">MR STUART MACPHERSON <text:s/></text:span><text:span text:style-name="T820">Honorary Consul with responsibility for Aberdeen, Angus, Banff, Berwick, Caithness, Clackmannan, East Lothian, Fife, Inverness, Kincardine,<text:s/></text:span><text:span text:style-name="T821">Kinross, Midlothian, Moray, Nairn, Orkney, Peebles, Perth, Ross and Cromarty, Roxburgh, Selkirk, Shetland, Stirling, Sutherland and West Lothian (since 1 January 2012)</text:span></text:p>
      <text:p text:style-name="P822"/>
      <text:p text:style-name="P823"/>
      <text:p text:style-name="P824"><text:span text:style-name="T825">Honorary Consulate of Denmark in Gibraltar</text:span></text:p>
      <text:p text:style-name="P826"><text:span text:style-name="T827">Cloister Building</text:span></text:p>
      <text:p text:style-name="P828"><text:span text:style-name="T829">Market Lane</text:span></text:p>
      <text:p text:style-name="P830"><text:span text:style-name="T831">PO Box 554</text:span></text:p>
      <text:p text:style-name="P832"><text:span text:style-name="T833">Gi</text:span><text:span text:style-name="T834">braltar</text:span></text:p>
      <text:p text:style-name="P835"><text:span text:style-name="T836">Tel: +350 200 12700</text:span></text:p>
      <text:p text:style-name="P837"><text:span text:style-name="T838">Tel after office hours: +350 200 127001</text:span></text:p>
      <text:p text:style-name="P839"><text:span text:style-name="T840">consul@danculsul.gi</text:span></text:p>
      <text:p text:style-name="P841"/>
      <text:p text:style-name="P842"><text:span text:style-name="T843">MR JOHN ANDREW GAGGERO <text:s/></text:span><text:span text:style-name="T844">Honorary Consul (since 15 February 1987)</text:span></text:p>
      <text:p text:style-name="P845"/>
      <text:p text:style-name="P846"/>
      <text:p text:style-name="P847"><text:span text:style-name="T848">Honorary Consulate of Denmark in Glasgow</text:span></text:p>
      <text:p text:style-name="P849"><text:span text:style-name="T850">Eadie House</text:span></text:p>
      <text:p text:style-name="P851"><text:span text:style-name="T852">74 Kirkintilloch Road</text:span></text:p>
      <text:p text:style-name="P853"><text:span text:style-name="T854">Bishopbriggs G64 2AH</text:span></text:p>
      <text:p text:style-name="P855"><text:span text:style-name="T856">Tel:</text:span><text:span text:style-name="T857"><text:s/>0141 762 2288</text:span></text:p>
      <text:p text:style-name="P858"><text:span text:style-name="T859">danishconsulate@eadiecairns.com</text:span></text:p>
      <text:p text:style-name="P860"/>
      <text:p text:style-name="P861"><text:span text:style-name="T862">MR JAMES A WILLIS <text:s/></text:span><text:span text:style-name="T863">Honorary Consul with responsibility for Argyll, Ayr, Bute, Dumbarton, Dumfries, Kirkcudbright, Lanark, Renfrew, Wigtown, Androssan and Troon (since 1 February 1996)</text:span></text:p>
      <text:p text:style-name="P864"/>
      <text:p text:style-name="P865"/>
      <text:p text:style-name="P866"><text:span text:style-name="T867">Honorary Consulate of<text:s/></text:span><text:span text:style-name="T868">Denmark in Hull</text:span></text:p>
      <text:p text:style-name="P869"><text:span text:style-name="T870">Crowle House</text:span></text:p>
      <text:soft-page-break/>
      <text:p text:style-name="P871"><text:span text:style-name="T872">PO Box 12</text:span></text:p>
      <text:p text:style-name="P873"><text:span text:style-name="T874">41 High Street</text:span></text:p>
      <text:p text:style-name="P875"><text:span text:style-name="T876">Hull HU1 1RJ</text:span></text:p>
      <text:p text:style-name="P877"><text:span text:style-name="T878">Tel: 91482 224911</text:span></text:p>
      <text:p text:style-name="P879"><text:span text:style-name="T880">dkconsul@kettlewell.com</text:span></text:p>
      <text:p text:style-name="P881"/>
      <text:p text:style-name="P882"><text:span text:style-name="T883">MR THOMAS STEPHEN KETTLEWELL <text:s/></text:span><text:span text:style-name="T884">Honorary Consul with responsibility for Cleveland, North Humberside, North Yorkshire excluding Craven and Harrogate<text:s/></text:span><text:span text:style-name="T885">(since 10 June 2008)</text:span></text:p>
      <text:p text:style-name="P886"/>
      <text:p text:style-name="P887"/>
      <text:p text:style-name="P888"><text:span text:style-name="T889">Honorary Consulate of Denmark in Liverpool</text:span></text:p>
      <text:p text:style-name="P890"><text:span text:style-name="T891">Dan Tech UK Ltd.</text:span></text:p>
      <text:p text:style-name="P892"><text:span text:style-name="T893">Merlin Park</text:span></text:p>
      <text:p text:style-name="P894"><text:span text:style-name="T895">Ringtail Road</text:span></text:p>
      <text:p text:style-name="P896"><text:span text:style-name="T897">Burscough L40 8JY</text:span></text:p>
      <text:p text:style-name="P898"><text:span text:style-name="T899">Tel: 01704 894785</text:span></text:p>
      <text:p text:style-name="P900"><text:span text:style-name="T901">royaldanishconsulate@dantechuk.com</text:span></text:p>
      <text:p text:style-name="P902"/>
      <text:p text:style-name="P903"><text:span text:style-name="T904">MR COLIN JAMES TURNER <text:s/></text:span><text:span text:style-name="T905">Honorary Consul with responsibility for Merseyside,<text:s/></text:span><text:span text:style-name="T906">Gwynedd, Cheshire, Cumbria, Clywd, South Ribble, Preston, Ribble Valley, Pendle, Montgomery, Salop, Isle of Man (since 10 May 2004)</text:span></text:p>
      <text:p text:style-name="P907"/>
      <text:p text:style-name="P908"/>
      <text:p text:style-name="P909"><text:span text:style-name="T910">Honorary Consulate of Denmark in Manchester</text:span></text:p>
      <text:p text:style-name="P911"><text:span text:style-name="T912">24 Church Lane</text:span></text:p>
      <text:p text:style-name="P913"><text:span text:style-name="T914">Prestwich</text:span></text:p>
      <text:p text:style-name="P915"><text:span text:style-name="T916">Manchester M25 1AJ</text:span></text:p>
      <text:p text:style-name="P917"/>
      <text:p text:style-name="P918"><text:span text:style-name="T919">MS AGUSTA THORARINSDOTTIR <text:s/></text:span><text:span text:style-name="T920">Honorary Consul with responsibility for Greater Manchester, Cheshire, Chorley, Blackburn, Hyndburn, Rossendale, Burnley, Craven, Harrogate, West Yorkshire, South Yorkshire, Derbyshire, Nottinghamshire (since 1 August 1988)</text:span></text:p>
      <text:p text:style-name="P921"/>
      <text:p text:style-name="P922"/>
      <text:p text:style-name="P923"><text:span text:style-name="T924">Honorary Consulate of Denmark i</text:span><text:span text:style-name="T925">n Milton Keynes</text:span></text:p>
      <text:p text:style-name="P926"><text:span text:style-name="T927">DSV Road Ltd.</text:span></text:p>
      <text:p text:style-name="P928"><text:span text:style-name="T929">Unit 3 and 4 Stratus Park</text:span></text:p>
      <text:p text:style-name="P930"><text:span text:style-name="T931">Brudenell Drive</text:span></text:p>
      <text:p text:style-name="P932"><text:span text:style-name="T933">Brinklow</text:span></text:p>
      <text:p text:style-name="P934"><text:span text:style-name="T935">Milton Keynes MK10 0JE</text:span></text:p>
      <text:p text:style-name="P936"><text:span text:style-name="T937">Tel: 01908 512255</text:span></text:p>
      <text:p text:style-name="P938"><text:span text:style-name="T939">consulateoffice@uk.dsv.com</text:span></text:p>
      <text:p text:style-name="P940"/>
      <text:p text:style-name="P941"><text:span text:style-name="T942">MR LEIF ELKJAER TARP <text:s/></text:span><text:span text:style-name="T943">Honorary Consul with responsibility for Milton Keynes and Harwich (since 30 October<text:s/></text:span><text:span text:style-name="T944">2006)</text:span></text:p>
      <text:p text:style-name="P945"/>
      <text:p text:style-name="P946"/>
      <text:p text:style-name="P947"><text:span text:style-name="T948">Honorary Consulate of Denmark in Newcastle upon Tyne</text:span></text:p>
      <text:p text:style-name="P949"><text:span text:style-name="T950">c/o Ben Hoare Bell</text:span></text:p>
      <text:p text:style-name="P951"><text:span text:style-name="T952">9 Regent Terrace</text:span></text:p>
      <text:p text:style-name="P953"><text:span text:style-name="T954">Gateshead NE8 1LU</text:span></text:p>
      <text:p text:style-name="P955"><text:span text:style-name="T956">Tel: 01908 512255</text:span></text:p>
      <text:p text:style-name="P957"><text:span text:style-name="T958">johnpescott@btinternet.com</text:span></text:p>
      <text:p text:style-name="P959"/>
      <text:p text:style-name="P960"><text:span text:style-name="T961">MR JOHN MCGREGOR PESCOTT <text:s/></text:span><text:span text:style-name="T962">Honorary Consul with responsibility for Durham and Northumberland (si</text:span><text:span text:style-name="T963">nce 17 January 1986)</text:span></text:p>
      <text:p text:style-name="P964"/>
      <text:p text:style-name="P965"/>
      <text:p text:style-name="P966"><text:span text:style-name="T967">Honorary Vice-Consulate of Denmark in Plymouth and Dartmouth</text:span></text:p>
      <text:p text:style-name="P968"><text:span text:style-name="T969">4</text:span><text:span text:style-name="T970">th</text:span><text:span text:style-name="T971"><text:s/>Floor, Salt Quay House</text:span></text:p>
      <text:p text:style-name="P972"><text:span text:style-name="T973">Sutton Harbour</text:span></text:p>
      <text:soft-page-break/>
      <text:p text:style-name="P974"><text:span text:style-name="T975">Plymouth PL4 0HP</text:span></text:p>
      <text:p text:style-name="P976"><text:span text:style-name="T977">Tel: 07860 601055</text:span></text:p>
      <text:p text:style-name="P978"><text:span text:style-name="T979">dkconsulplymouth@btconnect.com</text:span></text:p>
      <text:p text:style-name="P980"/>
      <text:p text:style-name="P981"><text:span text:style-name="T982">MR PHILIP RICHARD CARTER <text:s/></text:span><text:span text:style-name="T983">Honorary Vice-Consul (since 17<text:s/></text:span><text:span text:style-name="T984">January 1986)</text:span></text:p>
      <text:p text:style-name="P985"/>
      <text:p text:style-name="P986"/>
      <text:p text:style-name="P987"><text:span text:style-name="T988">Honorary Vice-Consulate of Denmark in Portsmouth</text:span></text:p>
      <text:p text:style-name="P989"><text:span text:style-name="T990">Colman House</text:span></text:p>
      <text:p text:style-name="P991"><text:span text:style-name="T992">2-4 Landport Terrace</text:span></text:p>
      <text:p text:style-name="P993"><text:span text:style-name="T994">Portsmouth PO1 2RG</text:span></text:p>
      <text:p text:style-name="P995"><text:span text:style-name="T996">Tel: 023 9281 8032</text:span></text:p>
      <text:p text:style-name="P997"><text:span text:style-name="T998">avlan8@msn.com</text:span></text:p>
      <text:p text:style-name="P999"/>
      <text:p text:style-name="P1000"><text:span text:style-name="T1001">MR PHILIP ALAN BERMAN <text:s/></text:span><text:span text:style-name="T1002">Honorary Vice-Consul (since 19 January 1987)</text:span></text:p>
      <text:p text:style-name="P1003"/>
      <text:p text:style-name="P1004"/>
      <text:p text:style-name="P1005"><text:span text:style-name="T1006">Honorary Vice-Consulate of Denmar</text:span><text:span text:style-name="T1007">k in Southampton</text:span></text:p>
      <text:p text:style-name="P1008"><text:span text:style-name="T1009">Manor Farm, Kewlake Lane</text:span></text:p>
      <text:p text:style-name="P1010"><text:span text:style-name="T1011">Bramshaw</text:span></text:p>
      <text:p text:style-name="P1012"><text:span text:style-name="T1013">Southampton</text:span></text:p>
      <text:p text:style-name="P1014"><text:span text:style-name="T1015">Hampshire SO40 2NT</text:span></text:p>
      <text:p text:style-name="P1016"><text:span text:style-name="T1017">Tel: 023 808 12155</text:span></text:p>
      <text:p text:style-name="P1018"><text:span text:style-name="T1019">Mob: 07732 748755</text:span></text:p>
      <text:p text:style-name="P1020"><text:span text:style-name="T1021">wendy.maughan@btinternet.com</text:span></text:p>
      <text:p text:style-name="P1022"/>
      <text:p text:style-name="P1023"><text:span text:style-name="T1024">MS WENDY MAUGHAN <text:s/></text:span><text:span text:style-name="T1025">Honorary Vice-Consul (since 14 December 1999)</text:span></text:p>
      <text:p text:style-name="P1026"/>
      <text:p text:style-name="P1027"/>
      <text:p text:style-name="P1028"><text:span text:style-name="T1029">Honorary Vice-Consulate of Denmark in<text:s/></text:span><text:span text:style-name="T1030">Stornoway</text:span></text:p>
      <text:p text:style-name="P1031"><text:span text:style-name="T1032">Engebret Limited</text:span></text:p>
      <text:p text:style-name="P1033"><text:span text:style-name="T1034">Sandwick Road</text:span></text:p>
      <text:p text:style-name="P1035"><text:span text:style-name="T1036">Stornoway HS1 2SL</text:span></text:p>
      <text:p text:style-name="P1037"><text:span text:style-name="T1038">Tel: 01851 702303</text:span></text:p>
      <text:p text:style-name="P1039"><text:span text:style-name="T1040">charlesengebretsen@gmail.com</text:span></text:p>
      <text:p text:style-name="P1041"/>
      <text:p text:style-name="P1042"><text:span text:style-name="T1043">MR CHARLES ALEXANDER SCHAU ENGEBRETSEN <text:s/></text:span><text:span text:style-name="T1044">Honorary Vice-Consul (since 11 December 1987)</text:span></text:p>
      <text:p text:style-name="P1045"/>
      <text:p text:style-name="P1046"/>
      <text:p text:style-name="P1047"><text:span text:style-name="T1048">Honorary Vice-Consulate of Denmark in Wick</text:span></text:p>
      <text:p text:style-name="P1049"><text:span text:style-name="T1050">Harbour Office</text:span></text:p>
      <text:p text:style-name="P1051"><text:span text:style-name="T1052">Harbour Terrace</text:span></text:p>
      <text:p text:style-name="P1053"><text:span text:style-name="T1054">Wick KW1 5HB</text:span></text:p>
      <text:p text:style-name="P1055"><text:span text:style-name="T1056">Tel: 01955 602030</text:span></text:p>
      <text:p text:style-name="P1057"><text:span text:style-name="T1058">malcolm.bremner@wickharbour.co.uk</text:span></text:p>
      <text:p text:style-name="P1059"><text:span text:style-name="T1060"><text:s/></text:span></text:p>
      <text:p text:style-name="P1061"><text:span text:style-name="T1062">MR MALCOLM BREMNER <text:s/></text:span><text:span text:style-name="T1063">Honorary Vice-Consul (since 1 November 1997)</text:span></text:p>
      <text:p text:style-name="P1064"/>
      <text:p text:style-name="P1065"/>
      <text:p text:style-name="P1066"/>
      <text:p text:style-name="P1067"><text:span text:style-name="T1068">ESTONIA</text:span></text:p>
      <text:p text:style-name="P1069"/>
      <text:p text:style-name="P1070"><text:span text:style-name="T1071">Honorary Consulate of Estonia in Aberdeen</text:span></text:p>
      <text:p text:style-name="P1072"><text:span text:style-name="T1073">5 Queen's Terrace</text:span></text:p>
      <text:p text:style-name="P1074"><text:span text:style-name="T1075">AB10 1XL Aberdeen</text:span></text:p>
      <text:p text:style-name="P1076"><text:span text:style-name="T1077">Tel: 01224 971133</text:span></text:p>
      <text:p text:style-name="P1078"><text:span text:style-name="T1079">sbuglass@savills.com</text:span></text:p>
      <text:p text:style-name="P1080"/>
      <text:soft-page-break/>
      <text:p text:style-name="P1081"><text:span text:style-name="T1082">MR SIMPSON BUGLASS <text:s/></text:span><text:span text:style-name="T1083">Honorary Consul with responsibility for Aberdeenshire, Angus, Dundee, Highlands, Moray, Perth and Kinross, Na h-Eileanan Siar, Orkney and Shetland (since 6 December 2012)</text:span></text:p>
      <text:p text:style-name="P1084"/>
      <text:p text:style-name="P1085"/>
      <text:p text:style-name="P1086"><text:span text:style-name="T1087">Honorary Consulate of Estonia in Belfast</text:span></text:p>
      <text:p text:style-name="P1088"><text:span text:style-name="T1089">Hurst House</text:span></text:p>
      <text:p text:style-name="P1090"><text:span text:style-name="T1091">15-19 Corporation Square</text:span></text:p>
      <text:p text:style-name="P1092"><text:span text:style-name="T1093">Belfast BT1 3AJ</text:span></text:p>
      <text:p text:style-name="P1094"><text:span text:style-name="T1095">Tel: 028 9024 2242, 028 9023 5776</text:span></text:p>
      <text:p text:style-name="P1096"><text:span text:style-name="T1097">mark.ewings@mfa.ee</text:span></text:p>
      <text:p text:style-name="P1098"/>
      <text:p text:style-name="P1099"><text:span text:style-name="T1100">MR MARK JOSEPH EWINGS <text:s/></text:span><text:span text:style-name="T1101">Honorary Consul with responsibility for Northern Ireland (since 10 January 2014)</text:span></text:p>
      <text:p text:style-name="P1102"/>
      <text:p text:style-name="P1103"/>
      <text:p text:style-name="P1104"><text:span text:style-name="T1105">Honorary Consulate of Estonia in Cheltenham</text:span></text:p>
      <text:p text:style-name="P1106"><text:span text:style-name="T1107">St. James House</text:span></text:p>
      <text:p text:style-name="P1108"><text:span text:style-name="T1109">St. James Square</text:span></text:p>
      <text:p text:style-name="P1110"><text:span text:style-name="T1111">Cheltenham GL50 3PR<text:s/></text:span></text:p>
      <text:p text:style-name="P1112"><text:span text:style-name="T1113">Tel: 01242 248 211, 01242 226 712</text:span></text:p>
      <text:p text:style-name="P1114"><text:span text:style-name="T1115">john.workman@bpe.co.uk</text:span></text:p>
      <text:p text:style-name="P1116"/>
      <text:p text:style-name="P1117"><text:span text:style-name="T1118">MR JOHN WORKMAN <text:s/></text:span><text:span text:style-name="T1119">Honorary Consul with responsibility for the West of England (since 1 July 2013)</text:span></text:p>
      <text:p text:style-name="P1120"/>
      <text:p text:style-name="P1121"/>
      <text:p text:style-name="P1122"><text:span text:style-name="T1123">Honorary Consulate of Estonia in Edinburgh</text:span></text:p>
      <text:p text:style-name="P1124">18a Upper Gilmore Place</text:p>
      <text:p text:style-name="P1125"><text:span text:style-name="T1126">Edinburgh<text:s/></text:span><text:span text:style-name="T1127">EH3 9NP</text:span></text:p>
      <text:p text:style-name="P1128">Tel: +44 131 460 7765<text:line-break/>peter.ferry@mfa.ee</text:p>
      <text:p text:style-name="P1129"/>
      <text:p text:style-name="P1130"><text:span text:style-name="T1131">MR PETER KENNETH FERRY</text:span><text:span text:style-name="T1132"><text:s text:c="2"/></text:span><text:span text:style-name="T1133">Honorary Consul with responsibility for Scotland (since 28 July 2016)</text:span></text:p>
      <text:p text:style-name="P1134"/>
      <text:p text:style-name="P1135"/>
      <text:p text:style-name="P1136"><text:span text:style-name="T1137">Honorary Consulate of Estonia in Jersey</text:span></text:p>
      <text:p text:style-name="P1138"><text:span text:style-name="T1139">La Solitude, La Ruelle Es Ruaux</text:span></text:p>
      <text:p text:style-name="P1140"><text:span text:style-name="T1141">St<text:s/></text:span><text:span text:style-name="T1142">Brelade</text:span></text:p>
      <text:p text:style-name="P1143"><text:span text:style-name="T1144">Jersey JE3 8BB</text:span></text:p>
      <text:p text:style-name="P1145"><text:span text:style-name="T1146">Tel: 07700 707340</text:span></text:p>
      <text:p text:style-name="P1147"><text:span text:style-name="T1148">auberon.ashbrooke@mfa.ee</text:span></text:p>
      <text:p text:style-name="P1149"/>
      <text:p text:style-name="P1150"><text:span text:style-name="T1151">MR AUBERON ASHBROOKE <text:s/></text:span><text:span text:style-name="T1152">Honorary Consul with responsibility for the Channel Islands (since 17 November 2016)</text:span></text:p>
      <text:p text:style-name="P1153"/>
      <text:p text:style-name="P1154"/>
      <text:p text:style-name="P1155">Honorary Consulate of Estonia in Leeds</text:p>
      <text:p text:style-name="P1156"><text:span text:style-name="T1157">The Salem Chapel</text:span><text:span text:style-name="T1158"><text:line-break/></text:span><text:span text:style-name="T1159">43 Hunslet Road</text:span><text:span text:style-name="T1160"><text:line-break/></text:span><text:span text:style-name="T1161">Leeds<text:s/></text:span><text:span text:style-name="T1162">LS10 1JW</text:span></text:p>
      <text:p text:style-name="P1163"><text:span text:style-name="T1164">Tel:<text:s/></text:span><text:span text:style-name="T1165">0113 3 203 203</text:span><text:span text:style-name="T1166"><text:line-break/></text:span><text:span text:style-name="T1167">E-mail: consulate@aql.com</text:span></text:p>
      <text:p text:style-name="P1168"/>
      <text:p text:style-name="P1169"><text:span text:style-name="T1170">PROF. ADAM BEAUMONT</text:span><text:span text:style-name="T1171"><text:s text:c="2"/></text:span><text:span text:style-name="T1172">Honorary Consul with responsibility for<text:s/></text:span><text:span text:style-name="T1173">Yorkshire and the Humber, North East, Cumbria, Lancashire, Greater Manchester, Merseyside, Cheshire and Isle of Man</text:span><text:span text:style-name="T1174"><text:s/>(since 18 April 2018)</text:span></text:p>
      <text:p text:style-name="P1175"/>
      <text:p text:style-name="P1176"/>
      <text:p text:style-name="P1177"/>
      <text:soft-page-break/>
      <text:p text:style-name="P1178"><text:span text:style-name="T1179">FRANCE</text:span></text:p>
      <text:p text:style-name="P1180"/>
      <text:p text:style-name="P1181"><text:span text:style-name="T1182">Honorary Consulate of France in Aberdeen</text:span></text:p>
      <text:p text:style-name="P1183"><text:span text:style-name="T1184">c/o Key Moves – Wilson &amp; Duffus</text:span></text:p>
      <text:p text:style-name="P1185"><text:span text:style-name="T1186">14 Chapel Street</text:span></text:p>
      <text:p text:style-name="P1187"><text:span text:style-name="T1188">Aberdeen AB10 1SP</text:span></text:p>
      <text:p text:style-name="P1189"><text:span text:style-name="T1190">Tel: 01224 651 700, 07831 173 404</text:span></text:p>
      <text:p text:style-name="P1191"><text:span text:style-name="T1192">peter.young@wilsonduffus.co.uk</text:span></text:p>
      <text:p text:style-name="P1193"/>
      <text:p text:style-name="P1194"><text:span text:style-name="T1195">MR PETER YOUNG <text:s/></text:span><text:span text:style-name="T1196">Honorary Consul</text:span></text:p>
      <text:p text:style-name="P1197"/>
      <text:p text:style-name="P1198"/>
      <text:p text:style-name="P1199">Honorary Consulate of France in<text:s/>Anguilla</text:p>
      <text:p text:style-name="P1200">Dragonfly – True Eyes</text:p>
      <text:p text:style-name="P1201">North Side</text:p>
      <text:p text:style-name="P1202">PO BOX 76</text:p>
      <text:p text:style-name="P1203">Anguilla</text:p>
      <text:p text:style-name="P1204">Tel: 00 1 264 584 22 08</text:p>
      <text:p text:style-name="P1205">22aout@gmail.com</text:p>
      <text:p text:style-name="P1206"/>
      <text:p text:style-name="P1207"><text:span text:style-name="T1208">MR QUENTIN MEILHAC <text:s/></text:span><text:span text:style-name="T1209">Honorary Consul (since 2 October 2018)</text:span></text:p>
      <text:p text:style-name="P1210"/>
      <text:p text:style-name="P1211"/>
      <text:p text:style-name="P1212"><text:span text:style-name="T1213">Honorary Consulate of France in Bath</text:span></text:p>
      <text:p text:style-name="P1214"><text:span text:style-name="T1215">Francis Hotel</text:span></text:p>
      <text:p text:style-name="P1216"><text:span text:style-name="T1217">Ralph Allen Room</text:span></text:p>
      <text:p text:style-name="P1218"><text:span text:style-name="T1219">Queen Square</text:span></text:p>
      <text:p text:style-name="P1220"><text:span text:style-name="T1221">Bath BA1 2H</text:span><text:span text:style-name="T1222">H</text:span></text:p>
      <text:p text:style-name="P1223"><text:span text:style-name="T1224">Tel: 01225 482 006, 0795 454 3178</text:span></text:p>
      <text:p text:style-name="P1225"><text:span text:style-name="T1226">consulbristol@gmail.com</text:span></text:p>
      <text:p text:style-name="P1227"><text:span text:style-name="T1228">Tuesday 13.15 – 17.30 (by appointment only)</text:span></text:p>
      <text:p text:style-name="P1229"/>
      <text:p text:style-name="P1230"><text:span text:style-name="T1231">MRS JOSETTE LEBRAT <text:s/></text:span><text:span text:style-name="T1232">Honorary Consul (since 31 August 2015)</text:span></text:p>
      <text:p text:style-name="P1233"/>
      <text:p text:style-name="P1234"/>
      <text:p text:style-name="P1235"><text:span text:style-name="T1236">Honorary Consulate of France in Belfast</text:span></text:p>
      <text:p text:style-name="P1237"><text:span text:style-name="T1238">4 Donegall Drive</text:span></text:p>
      <text:p text:style-name="P1239"><text:span text:style-name="T1240">Whitehead</text:span></text:p>
      <text:p text:style-name="P1241"><text:span text:style-name="T1242">Belfast BT38 9LT</text:span></text:p>
      <text:p text:style-name="P1243"><text:span text:style-name="T1244">Tel:<text:s/></text:span><text:span text:style-name="T1245">0289 337 3475, 0779 506 0048</text:span></text:p>
      <text:p text:style-name="P1246"><text:span text:style-name="T1247">regineonline@hotmail.co.uk</text:span></text:p>
      <text:p text:style-name="P1248"/>
      <text:p text:style-name="P1249"><text:span text:style-name="T1250">MRS REGINE MCCULLOUGH <text:s/></text:span><text:span text:style-name="T1251">Honorary Consul (since 18 December 2000)</text:span></text:p>
      <text:p text:style-name="P1252"/>
      <text:p text:style-name="P1253"/>
      <text:p text:style-name="P1254"><text:span text:style-name="T1255">Honorary Consulate of France in Birmingham</text:span></text:p>
      <text:p text:style-name="P1256"><text:span text:style-name="T1257">1 Victoria Square (office 310)</text:span></text:p>
      <text:p text:style-name="P1258"><text:span text:style-name="T1259">Birmingham B1 1BD</text:span></text:p>
      <text:p text:style-name="P1260"><text:span text:style-name="T1261">Tel: 0121 684 2782, 0776 883 860</text:span></text:p>
      <text:p text:style-name="P1262"><text:span text:style-name="T1263">millerob</text:span><text:span text:style-name="T1264">ert38@gmail.com</text:span></text:p>
      <text:p text:style-name="P1265"/>
      <text:p text:style-name="P1266"><text:span text:style-name="T1267">MR ROBERT MILLE <text:s/></text:span><text:span text:style-name="T1268">Honorary Consul (since 1 November 2007)</text:span></text:p>
      <text:p text:style-name="P1269"/>
      <text:p text:style-name="P1270"/>
      <text:p text:style-name="P1271"><text:span text:style-name="T1272">Honorary Consulate of France in Cardiff</text:span></text:p>
      <text:p text:style-name="P1273"><text:span text:style-name="T1274">6 Reardon Smith Court</text:span></text:p>
      <text:p text:style-name="P1275"><text:span text:style-name="T1276">Cardiff CF5 3JD</text:span></text:p>
      <text:p text:style-name="P1277"><text:span text:style-name="T1278">Tel: 0796 816 0139</text:span></text:p>
      <text:p text:style-name="P1279"><text:span text:style-name="T1280">consulatfrancecardiff@gmail.com</text:span></text:p>
      <text:p text:style-name="P1281"><text:span text:style-name="T1282">Tuesday 17.30 – 20.00 (by appointment only)</text:span></text:p>
      <text:p text:style-name="P1283"/>
      <text:p text:style-name="P1284"><text:span text:style-name="T1285">MRS<text:s/></text:span><text:span text:style-name="T1286">MARIE BROUSSEAU-NAVARRO <text:s/></text:span><text:span text:style-name="T1287">Honorary Consul (since 17 February 2014)</text:span></text:p>
      <text:p text:style-name="P1288"/>
      <text:p text:style-name="P1289"/>
      <text:p text:style-name="P1290"><text:span text:style-name="T1291">Honorary Consulate of France in Chester</text:span></text:p>
      <text:p text:style-name="P1292"><text:span text:style-name="T1293">University of Chester</text:span></text:p>
      <text:p text:style-name="P1294"><text:span text:style-name="T1295">Binks Building</text:span></text:p>
      <text:p text:style-name="P1296"><text:span text:style-name="T1297">2</text:span><text:span text:style-name="T1298">nd</text:span><text:span text:style-name="T1299"><text:s/>Floor Parkgate Road</text:span></text:p>
      <text:p text:style-name="P1300"><text:span text:style-name="T1301">Chester CH1 4BJ</text:span></text:p>
      <text:p text:style-name="P1302"><text:span text:style-name="T1303">Tel: 0124 437 9052, 0796 923 0683</text:span></text:p>
      <text:p text:style-name="P1304"><text:span text:style-name="T1305">consul.france@chester.ac.uk</text:span></text:p>
      <text:p text:style-name="P1306"><text:span text:style-name="T1307">Wednesday</text:span><text:span text:style-name="T1308"><text:s/>morning (by appointment only)</text:span></text:p>
      <text:p text:style-name="P1309"/>
      <text:p text:style-name="P1310"><text:span text:style-name="T1311">MRS AUDE AUCLAIR <text:s/></text:span><text:span text:style-name="T1312">Honorary Consul (since 3 November 2014)</text:span></text:p>
      <text:p text:style-name="P1313"/>
      <text:p text:style-name="P1314"/>
      <text:p text:style-name="P1315"><text:span text:style-name="T1316">Honorary Consulate of France in Douglas</text:span></text:p>
      <text:p text:style-name="P1317"><text:span text:style-name="T1318">29 Rhenwyllan Close</text:span></text:p>
      <text:p text:style-name="P1319"><text:span text:style-name="T1320">Port St Mary IM9 5NJ</text:span></text:p>
      <text:p text:style-name="P1321"><text:span text:style-name="T1322">Tel: 01624 836 909</text:span></text:p>
      <text:p text:style-name="P1323"><text:span text:style-name="T1324">annienedellec@manx.net</text:span></text:p>
      <text:p text:style-name="P1325"/>
      <text:p text:style-name="P1326"><text:span text:style-name="T1327">MRS ANNIE NEDELLEC <text:s/></text:span><text:span text:style-name="T1328">Honorary Consul<text:s/></text:span><text:span text:style-name="T1329">(since 22 February 1996)</text:span></text:p>
      <text:p text:style-name="P1330"/>
      <text:p text:style-name="P1331"/>
      <text:p text:style-name="P1332"><text:span text:style-name="T1333">Honorary Consulate of France in Dover</text:span></text:p>
      <text:p text:style-name="P1334"><text:span text:style-name="T1335">c/o George Hammond PLC</text:span></text:p>
      <text:p text:style-name="P1336"><text:span text:style-name="T1337">Dover South Services</text:span></text:p>
      <text:p text:style-name="P1338"><text:span text:style-name="T1339">Limekiln Street</text:span></text:p>
      <text:p text:style-name="P1340"><text:span text:style-name="T1341">Dover CT17 9EF</text:span></text:p>
      <text:p text:style-name="P1342"><text:span text:style-name="T1343">Tel: 0130 424 8322, 0776 734 7810</text:span></text:p>
      <text:p text:style-name="P1344"><text:span text:style-name="T1345">Fax: 0130 424 0374</text:span></text:p>
      <text:p text:style-name="P1346"><text:span text:style-name="T1347">jgr@georgehammond.com</text:span></text:p>
      <text:p text:style-name="P1348"><text:span text:style-name="T1349">(by appointment only)</text:span></text:p>
      <text:p text:style-name="P1350"/>
      <text:p text:style-name="P1351"><text:span text:style-name="T1352">MR JAMES RYELAND<text:s/></text:span><text:span text:style-name="T1353">Honorary Consul (since 23 May 1989)</text:span></text:p>
      <text:p text:style-name="P1354"/>
      <text:p text:style-name="P1355"/>
      <text:p text:style-name="P1356"><text:span text:style-name="T1357">Honorary Consulate of France in Gibraltar</text:span></text:p>
      <text:p text:style-name="P1358"><text:span text:style-name="T1359">ICC Building 2A Main Street</text:span></text:p>
      <text:p text:style-name="P1360"><text:span text:style-name="T1361">PO Box 557 Gibraltar</text:span></text:p>
      <text:p text:style-name="P1362"><text:span text:style-name="T1363">Tel: +350 200 48070</text:span></text:p>
      <text:p text:style-name="P1364"><text:span text:style-name="T1365">Fax: +350 200 76253</text:span></text:p>
      <text:p text:style-name="P1366"><text:span text:style-name="T1367">france@cbb.gi</text:span></text:p>
      <text:p text:style-name="P1368"/>
      <text:p text:style-name="P1369"><text:span text:style-name="T1370">MR PIERRE FAYAUD <text:s/></text:span><text:span text:style-name="T1371">Honorary Consul (since 2 March 2006)</text:span></text:p>
      <text:p text:style-name="P1372"/>
      <text:p text:style-name="P1373"/>
      <text:p text:style-name="P1374"><text:span text:style-name="T1375">Honorary Consul</text:span><text:span text:style-name="T1376">ate of France in Glasgow</text:span></text:p>
      <text:p text:style-name="P1377"><text:span text:style-name="T1378">17 Coronation Way</text:span></text:p>
      <text:p text:style-name="P1379"><text:span text:style-name="T1380">Bearsden</text:span></text:p>
      <text:p text:style-name="P1381"><text:span text:style-name="T1382">Glasgow G61 1DA</text:span></text:p>
      <text:p text:style-name="P1383"><text:span text:style-name="T1384">Tel: 07502 046 000</text:span></text:p>
      <text:p text:style-name="P1385"><text:span text:style-name="T1386">john.campbell@glasgow.ac.uk</text:span></text:p>
      <text:p text:style-name="P1387"/>
      <text:p text:style-name="P1388"><text:span text:style-name="T1389">MR JOHN CAMPBELL <text:s/></text:span><text:span text:style-name="T1390">Honorary Consul (since 27 November 2012)</text:span></text:p>
      <text:p text:style-name="P1391"/>
      <text:p text:style-name="P1392"/>
      <text:p text:style-name="P1393"><text:span text:style-name="T1394">Honorary Consulate of France in Guernsey</text:span></text:p>
      <text:p text:style-name="P1395"><text:span text:style-name="T1396">Administrateur de la Maison</text:span></text:p>
      <text:soft-page-break/>
      <text:p text:style-name="P1397"><text:span text:style-name="T1398">Victor<text:s/></text:span><text:span text:style-name="T1399">Hugo</text:span></text:p>
      <text:p text:style-name="P1400"><text:span text:style-name="T1401">Hauteville House,38 Hauteville</text:span></text:p>
      <text:p text:style-name="P1402"><text:span text:style-name="T1403">Saint Peter Port</text:span></text:p>
      <text:p text:style-name="P1404"><text:span text:style-name="T1405">Guernsey GY1 1DG</text:span></text:p>
      <text:p text:style-name="P1406"><text:span text:style-name="T1407">Tel: 0148 172 9290, +33 607 66 44 75</text:span></text:p>
      <text:p text:style-name="P1408"><text:span text:style-name="T1409">Fax: 0148 171 5913</text:span></text:p>
      <text:p text:style-name="P1410"><text:span text:style-name="T1411">consulatfrance.guernsey@gmail.com</text:span></text:p>
      <text:p text:style-name="P1412"><text:span text:style-name="T1413">(by appointment only)</text:span></text:p>
      <text:p text:style-name="P1414"/>
      <text:p text:style-name="P1415"><text:span text:style-name="T1416">MRS ODILE BLANCHETTE <text:s/></text:span><text:span text:style-name="T1417">Honorary Consul (since 1 January 2004)</text:span></text:p>
      <text:p text:style-name="P1418"/>
      <text:p text:style-name="P1419"/>
      <text:p text:style-name="P1420">Honorary Consulate of France in Jersey</text:p>
      <text:p text:style-name="P1421">71 Halkett Place</text:p>
      <text:p text:style-name="P1422">St Helier</text:p>
      <text:p text:style-name="P1423">Jersey JE2 4WG</text:p>
      <text:p text:style-name="P1424">Tel: 01534 726 256</text:p>
      <text:p text:style-name="P1425"><text:span text:style-name="T1426">agenceconsulairejersey@gmail.com</text:span></text:p>
      <text:p text:style-name="P1427"/>
      <text:p text:style-name="P1428"><text:span text:style-name="T1429">MR CHRISTOPHER JOHN SCHOLEFIELD <text:s/></text:span><text:span text:style-name="T1430">Honorary Consul (since 12 December 2018)</text:span></text:p>
      <text:p text:style-name="P1431"/>
      <text:p text:style-name="P1432"/>
      <text:p text:style-name="P1433"><text:span text:style-name="T1434">Honorary Consulate of France in Leeds</text:span></text:p>
      <text:p text:style-name="P1435"><text:span text:style-name="T1436">Castlegarth</text:span></text:p>
      <text:p text:style-name="P1437"><text:span text:style-name="T1438">Scott<text:s/></text:span><text:span text:style-name="T1439">Lane</text:span></text:p>
      <text:p text:style-name="P1440"><text:span text:style-name="T1441">Wetherby LS22 6LH</text:span></text:p>
      <text:p text:style-name="P1442"><text:span text:style-name="T1443">consulfranceleeds@gmail.com</text:span></text:p>
      <text:p text:style-name="P1444"><text:span text:style-name="T1445">Tel: 0193 758 5558, 0771 548 7110</text:span></text:p>
      <text:p text:style-name="P1446"><text:span text:style-name="T1447">Fax: 0193 758 3556</text:span></text:p>
      <text:p text:style-name="P1448"><text:span text:style-name="T1449">(by appointment only)</text:span></text:p>
      <text:p text:style-name="P1450"/>
      <text:p text:style-name="P1451"><text:span text:style-name="T1452">MR JEREMY BURTON <text:s/></text:span><text:span text:style-name="T1453">Honorary Consul (since 21 October 1985)</text:span></text:p>
      <text:p text:style-name="P1454"/>
      <text:p text:style-name="P1455"/>
      <text:p text:style-name="P1456"><text:span text:style-name="T1457">Honorary Consulate of France in Lerwick</text:span></text:p>
      <text:p text:style-name="P1458"><text:span text:style-name="T1459">c/o Seafood Shetland</text:span></text:p>
      <text:p text:style-name="P1460"><text:span text:style-name="T1461">Shetland</text:span><text:span text:style-name="T1462"><text:s/>Seafood Centre</text:span></text:p>
      <text:p text:style-name="P1463"><text:span text:style-name="T1464">Stewart Building</text:span></text:p>
      <text:p text:style-name="P1465"><text:span text:style-name="T1466">Lerwick ZE1 0LL</text:span></text:p>
      <text:p text:style-name="P1467"><text:span text:style-name="T1468">Tel: 01595 693 644</text:span></text:p>
      <text:p text:style-name="P1469"><text:span text:style-name="T1470">Fax: 01595 696 126</text:span></text:p>
      <text:p text:style-name="P1471"><text:span text:style-name="T1472">ruth@fishuk.net</text:span></text:p>
      <text:p text:style-name="P1473"/>
      <text:p text:style-name="P1474"><text:span text:style-name="T1475">MRS RUTH HENDERSON <text:s/></text:span><text:span text:style-name="T1476">Honorary Consul</text:span></text:p>
      <text:p text:style-name="P1477"/>
      <text:p text:style-name="P1478"/>
      <text:p text:style-name="P1479"><text:span text:style-name="T1480">Honorary Consulate of France in Liverpool</text:span></text:p>
      <text:p text:style-name="P1481"><text:span text:style-name="T1482">Liverpool Cathedral</text:span></text:p>
      <text:p text:style-name="P1483"><text:span text:style-name="T1484">St James Mount</text:span></text:p>
      <text:p text:style-name="P1485"><text:span text:style-name="T1486">Liverpool L17 7A</text:span></text:p>
      <text:p text:style-name="P1487"><text:span text:style-name="T1488">Tel: 0151 702 7244,<text:s/></text:span><text:span text:style-name="T1489">0789 051 5254</text:span></text:p>
      <text:p text:style-name="P1490"><text:span text:style-name="T1491">consul.fr.liverpool@gmail.com</text:span></text:p>
      <text:p text:style-name="P1492"><text:span text:style-name="T1493">Tuesday and Thursday 13.30 – 16.00</text:span></text:p>
      <text:p text:style-name="P1494"><text:span text:style-name="T1495">(by appointment only)</text:span></text:p>
      <text:p text:style-name="P1496"/>
      <text:p text:style-name="P1497"><text:span text:style-name="T1498">MR PHILIP DANIEL <text:s/></text:span><text:span text:style-name="T1499">Honorary Consul (since 14 November 2013)</text:span></text:p>
      <text:p text:style-name="P1500"/>
      <text:p text:style-name="P1501"/>
      <text:p text:style-name="P1502"><text:span text:style-name="T1503">Honorary Consulate of France in Manchester</text:span></text:p>
      <text:p text:style-name="P1504"><text:span text:style-name="T1505">Alliance Française de Manchester</text:span></text:p>
      <text:soft-page-break/>
      <text:p text:style-name="P1506"><text:span text:style-name="T1507">Ground Floor</text:span></text:p>
      <text:p text:style-name="P1508"><text:span text:style-name="T1509">125<text:s/></text:span><text:span text:style-name="T1510">Portland Street</text:span></text:p>
      <text:p text:style-name="P1511"><text:span text:style-name="T1512">Manchester M1 4KD</text:span></text:p>
      <text:p text:style-name="P1513"><text:span text:style-name="T1514">Tel: 0746 542 6639</text:span></text:p>
      <text:p text:style-name="P1515"><text:span text:style-name="T1516">consulatfrancemanchester@yahoo.com</text:span></text:p>
      <text:p text:style-name="P1517"><text:span text:style-name="T1518">Monday 12.15 – 14.00 and Wednesday 17.30 – 19.00</text:span></text:p>
      <text:p text:style-name="P1519"><text:span text:style-name="T1520">(by appointment only)</text:span></text:p>
      <text:p text:style-name="P1521"/>
      <text:p text:style-name="P1522"><text:span text:style-name="T1523">MR RODOLPHE SOULARD <text:s/></text:span><text:span text:style-name="T1524">Honorary Consul (since 21 November 2016)</text:span></text:p>
      <text:p text:style-name="P1525"/>
      <text:p text:style-name="P1526"/>
      <text:p text:style-name="P1527"><text:span text:style-name="T1528">Honorary Consulate of France in<text:s/></text:span><text:span text:style-name="T1529">Newhaven</text:span></text:p>
      <text:p text:style-name="P1530"><text:span text:style-name="T1531">Newhaven Port &amp; Properties</text:span></text:p>
      <text:p text:style-name="P1532"><text:span text:style-name="T1533">Port Administration offices</text:span></text:p>
      <text:p text:style-name="P1534"><text:span text:style-name="T1535">East Quay</text:span></text:p>
      <text:p text:style-name="P1536"><text:span text:style-name="T1537">Newhaven BN9 0BN</text:span></text:p>
      <text:p text:style-name="P1538"><text:span text:style-name="T1539">Tel: 01273 616 070</text:span></text:p>
      <text:p text:style-name="P1540"><text:span text:style-name="T1541">Michael.smewing@newhavenport.com</text:span></text:p>
      <text:p text:style-name="P1542"/>
      <text:p text:style-name="P1543"><text:span text:style-name="T1544">MR MICHAEL SMEWING <text:s/></text:span><text:span text:style-name="T1545">Honorary Consul (since 28 January 2019)</text:span></text:p>
      <text:p text:style-name="P1546"/>
      <text:p text:style-name="P1547"/>
      <text:p text:style-name="P1548"><text:span text:style-name="T1549">Honorary Consulate of France in Newcastle</text:span></text:p>
      <text:p text:style-name="P1550"><text:span text:style-name="T1551">26 Forth</text:span><text:span text:style-name="T1552"><text:s/>Place</text:span></text:p>
      <text:p text:style-name="P1553"><text:span text:style-name="T1554">Newcastle-Upon-Tyne NE1 4EU</text:span></text:p>
      <text:p text:style-name="P1555"><text:span text:style-name="T1556">Tel: 0191 637 5999, 0734 217 4611</text:span></text:p>
      <text:p text:style-name="P1557"><text:span text:style-name="T1558">consulfrancenewcastle@gmail.com</text:span></text:p>
      <text:p text:style-name="P1559"><text:span text:style-name="T1560">(by appointment only)</text:span></text:p>
      <text:p text:style-name="P1561"/>
      <text:p text:style-name="P1562"><text:span text:style-name="T1563">MR ERIC DONJON <text:s/></text:span><text:span text:style-name="T1564">Honorary Consul (since 28 April 2016)</text:span></text:p>
      <text:p text:style-name="P1565"/>
      <text:p text:style-name="P1566"/>
      <text:p text:style-name="P1567"><text:span text:style-name="T1568">Honorary Consulate of France in Nottingham</text:span></text:p>
      <text:p text:style-name="P1569"><text:span text:style-name="T1570">64 Burnthouse Road</text:span></text:p>
      <text:p text:style-name="P1571"><text:span text:style-name="T1572">Heanor DE75 7G</text:span><text:span text:style-name="T1573">S</text:span></text:p>
      <text:p text:style-name="P1574"><text:span text:style-name="T1575">Tel: 0751 711 8134</text:span></text:p>
      <text:p text:style-name="P1576"><text:span text:style-name="T1577">jclafontaine@gmail.com</text:span></text:p>
      <text:p text:style-name="P1578"><text:span text:style-name="T1579">Friday afternoon</text:span></text:p>
      <text:p text:style-name="P1580"><text:span text:style-name="T1581">(by appointment only)</text:span></text:p>
      <text:p text:style-name="P1582"/>
      <text:p text:style-name="P1583"><text:span text:style-name="T1584">MR JEAN-CLAUDE LAFONTAINE <text:s/></text:span><text:span text:style-name="T1585">Honorary Consul (since 28 January 2015)</text:span></text:p>
      <text:p text:style-name="P1586"/>
      <text:p text:style-name="P1587"/>
      <text:p text:style-name="P1588"><text:span text:style-name="T1589">Honorary Consulate of France in Penzance</text:span></text:p>
      <text:p text:style-name="P1590"><text:span text:style-name="T1591">1 Lane Reddin Terrace</text:span></text:p>
      <text:p text:style-name="P1592"><text:span text:style-name="T1593">Newlyn, Penzance</text:span></text:p>
      <text:p text:style-name="P1594"><text:span text:style-name="T1595">Cornwall TR18 5BL</text:span></text:p>
      <text:p text:style-name="P1596"><text:span text:style-name="T1597">Tel:<text:s/></text:span><text:span text:style-name="T1598">0173 636 1017, 0780 197 6325</text:span></text:p>
      <text:p text:style-name="P1599"><text:span text:style-name="T1600">andrewmunson@outlook.com</text:span></text:p>
      <text:p text:style-name="P1601"><text:span text:style-name="T1602">Monday to Friday 8.00 – 17.30, Saturday 8.00 – 12.00</text:span></text:p>
      <text:p text:style-name="P1603"/>
      <text:p text:style-name="P1604"><text:span text:style-name="T1605">MR ANDREW MUNSON <text:s/></text:span><text:span text:style-name="T1606">Honorary Consul (since 8 July 1988)</text:span></text:p>
      <text:p text:style-name="P1607"/>
      <text:p text:style-name="P1608"/>
      <text:p text:style-name="P1609"><text:span text:style-name="T1610">Honorary Consulate of France in Plymouth</text:span></text:p>
      <text:p text:style-name="P1611"><text:span text:style-name="T1612">22 South View Terrace</text:span></text:p>
      <text:p text:style-name="P1613"><text:span text:style-name="T1614">Plymouth</text:span></text:p>
      <text:p text:style-name="P1615"><text:span text:style-name="T1616">Devon PL4 9DQ</text:span></text:p>
      <text:p text:style-name="P1617"><text:span text:style-name="T1618">Tel<text:s/></text:span><text:span text:style-name="T1619">(emergencies only): 07813 065419</text:span></text:p>
      <text:p text:style-name="P1620"><text:span text:style-name="T1621">consulatfranceplymouth@gmail.com</text:span></text:p>
      <text:p text:style-name="P1622"/>
      <text:p text:style-name="P1623"><text:span text:style-name="T1624">MRS STÉPHANIE D’HAUSSY <text:s/></text:span><text:span text:style-name="T1625">Honorary Consul with responsibility for the consular district of Devon and Dorset (since 23 April 2018)</text:span></text:p>
      <text:p text:style-name="P1626"/>
      <text:p text:style-name="P1627"/>
      <text:p text:style-name="P1628">Honorary Consulate of France in St Helena</text:p>
      <text:p text:style-name="P1629"/>
      <text:p text:style-name="Standard"><text:span text:style-name="T1630">MR MICHEL DANCOI</text:span><text:span text:style-name="T1631">SNE-MARTINEAU <text:s/></text:span><text:span text:style-name="T1632">Honorary Consul with responsibility for the consular district of St Helena (since 30 June 1991)</text:span></text:p>
      <text:p text:style-name="P1633"/>
      <text:p text:style-name="P1634"><text:span text:style-name="T1635">Honorary Consulate of France in Stornoway</text:span></text:p>
      <text:p text:style-name="P1636"><text:span text:style-name="T1637">c/o N L Macdonald Ltd</text:span></text:p>
      <text:p text:style-name="P1638"><text:span text:style-name="T1639">64-70 Bayhead Street</text:span></text:p>
      <text:p text:style-name="P1640"><text:span text:style-name="T1641">Stornoway HS1 2DZ</text:span></text:p>
      <text:p text:style-name="P1642"><text:span text:style-name="T1643">Tel: 01851 701 920/925</text:span></text:p>
      <text:p text:style-name="P1644"><text:span text:style-name="T1645">Fax: 01851 706 142</text:span></text:p>
      <text:p text:style-name="P1646"><text:span text:style-name="T1647">fionastornoway@btinternet.com</text:span></text:p>
      <text:p text:style-name="P1648"/>
      <text:p text:style-name="P1649"><text:span text:style-name="T1650">MRS FIONA MACDONALD <text:s/></text:span><text:span text:style-name="T1651">Honorary Consul (since 14 July 2010)</text:span></text:p>
      <text:p text:style-name="P1652"/>
      <text:p text:style-name="P1653"/>
      <text:p text:style-name="P1654"/>
      <text:p text:style-name="P1655"><text:span text:style-name="T1656">GEORGIA</text:span></text:p>
      <text:p text:style-name="P1657"/>
      <text:p text:style-name="P1658"><text:span text:style-name="T1659">Honorary Consulate of Georgia in Bristol</text:span></text:p>
      <text:p text:style-name="P1660"><text:span text:style-name="T1661">15 Woodside Road</text:span></text:p>
      <text:p text:style-name="P1662"><text:span text:style-name="T1663">Kingswood</text:span></text:p>
      <text:p text:style-name="P1664"><text:span text:style-name="T1665">Bristol BS15 8BH</text:span></text:p>
      <text:p text:style-name="P1666"><text:span text:style-name="T1667">Tel: 01179 041779</text:span></text:p>
      <text:p text:style-name="P1668"/>
      <text:p text:style-name="P1669"><text:span text:style-name="T1670">ALDERMAN DEREK STEPHEN PICKUP <text:s/></text:span><text:span text:style-name="T1671">Honorary Consul<text:s/></text:span><text:span text:style-name="T1672">with responsibility for South West England (since 2 August 2017)</text:span></text:p>
      <text:p text:style-name="P1673"/>
      <text:p text:style-name="P1674"/>
      <text:p text:style-name="P1675">Honorary Consulate of Georgia in Gibraltar</text:p>
      <text:p text:style-name="P1676">2, 3B Horse Barrack Lane</text:p>
      <text:p text:style-name="P1677">Girbraltar GX11 1AA</text:p>
      <text:p text:style-name="P1678"/>
      <text:p text:style-name="P1679"><text:span text:style-name="T1680">SARAH EDWINA VINSON HAYNES <text:s/></text:span><text:span text:style-name="T1681">Honorary Consul (since 13 September 2018)</text:span></text:p>
      <text:p text:style-name="P1682"/>
      <text:p text:style-name="P1683"/>
      <text:p text:style-name="P1684"/>
      <text:p text:style-name="P1685"><text:span text:style-name="T1686">GERMANY</text:span></text:p>
      <text:p text:style-name="P1687"/>
      <text:p text:style-name="P1688"><text:span text:style-name="T1689">Honorary Consulate</text:span><text:span text:style-name="T1690"><text:s/>of the Federal Republic of Germany in Aberdeen</text:span></text:p>
      <text:p text:style-name="P1691"><text:span text:style-name="T1692">Johnstone House</text:span></text:p>
      <text:p text:style-name="P1693"><text:span text:style-name="T1694">52-54 Rose Street</text:span></text:p>
      <text:p text:style-name="P1695"><text:span text:style-name="T1696">Aberdeen AB10 1HA</text:span></text:p>
      <text:p text:style-name="P1697"><text:span text:style-name="T1698">Tel: 01224 408408</text:span></text:p>
      <text:p text:style-name="P1699"><text:span text:style-name="T1700">aberdeen@hk-diplo.de</text:span></text:p>
      <text:p text:style-name="P1701"/>
      <text:p text:style-name="P1702"><text:span text:style-name="T1703">MR GRAEME EDWARD <text:s/></text:span><text:span text:style-name="T1704">Honorary Consul with responsibility for the city and port of Aberdeen (since 16 November 2010)</text:span></text:p>
      <text:p text:style-name="P1705"/>
      <text:p text:style-name="P1706"/>
      <text:p text:style-name="P1707"><text:span text:style-name="T1708">Honorary Consulate of the Federal Republic of Germany in Barrow on Humber</text:span></text:p>
      <text:p text:style-name="P1709"><text:span text:style-name="T1710">Wood Lea</text:span></text:p>
      <text:p text:style-name="P1711"><text:span text:style-name="T1712">Westoby Lane</text:span></text:p>
      <text:p text:style-name="P1713"><text:span text:style-name="T1714">Barrow on Humber DN19 7DJ</text:span></text:p>
      <text:soft-page-break/>
      <text:p text:style-name="P1715"><text:span text:style-name="T1716">Tel: 01469 531388, 07793 204890</text:span></text:p>
      <text:p text:style-name="P1717"><text:span text:style-name="T1718">barrow_upon_humber@hk-diplo.de</text:span></text:p>
      <text:p text:style-name="P1719"/>
      <text:p text:style-name="P1720"><text:span text:style-name="T1721">MR SASCHA KRIPGANS <text:s/></text:span><text:span text:style-name="T1722">Honorary Consul with responsibility for East<text:s/></text:span><text:span text:style-name="T1723">Riding of Yorkshire, Humberside, Kingston upon Hull, Lincolnshire and Nottinghamshire, North Lincolnshire, North East Lincolnshire, and Nottingham (since 27 February 2007)</text:span></text:p>
      <text:p text:style-name="P1724"/>
      <text:p text:style-name="P1725"><text:span text:style-name="T1726">Honorary Consulate of the Federal Republic of Germany in Belfast</text:span></text:p>
      <text:p text:style-name="P1727"><text:span text:style-name="T1728">32 Agherton Drive</text:span></text:p>
      <text:p text:style-name="P1729"><text:span text:style-name="T1730">Portstewart BT55 7JQ</text:span></text:p>
      <text:p text:style-name="P1731"><text:span text:style-name="T1732">Tel: 07906 672175</text:span></text:p>
      <text:p text:style-name="P1733"><text:span text:style-name="T1734">belfast@hk-diplo.de</text:span></text:p>
      <text:p text:style-name="P1735"/>
      <text:p text:style-name="P1736"><text:span text:style-name="T1737">DR ANGELA VAUPEL-SCHWITTAY <text:s/></text:span><text:span text:style-name="T1738">honorary Consul with responsibility for Northern Ireland (since 21 September 2016)</text:span></text:p>
      <text:p text:style-name="P1739"/>
      <text:p text:style-name="P1740"/>
      <text:p text:style-name="P1741"><text:span text:style-name="T1742">Honorary Consulate of the Federal Republic of Germany in Bristol</text:span></text:p>
      <text:p text:style-name="P1743"><text:span text:style-name="T1744">c/o Burgess Salmon</text:span><text:span text:style-name="T1745"><text:s/>LLP</text:span></text:p>
      <text:p text:style-name="P1746"><text:span text:style-name="T1747">One Glass Wharf</text:span></text:p>
      <text:p text:style-name="P1748"><text:span text:style-name="T1749">Bristol BS2 0ZX</text:span></text:p>
      <text:p text:style-name="P1750"><text:span text:style-name="T1751">Tel: 01179 392284</text:span></text:p>
      <text:p text:style-name="P1752"><text:span text:style-name="T1753">bristol@hk-diplo.de</text:span></text:p>
      <text:p text:style-name="P1754"/>
      <text:p text:style-name="P1755"><text:span text:style-name="T1756">MR TIMOTHY MARK ILLSTON <text:s/></text:span><text:span text:style-name="T1757">Honorary Consul with responsibility for Avon, Gloucestershire, and Somerset (since 14 September 2015)</text:span></text:p>
      <text:p text:style-name="P1758"/>
      <text:p text:style-name="P1759"/>
      <text:p text:style-name="P1760"><text:span text:style-name="T1761">Honorary Consulate of the Federal Republic of<text:s/></text:span><text:span text:style-name="T1762">Germany in Cardiff</text:span></text:p>
      <text:p text:style-name="P1763"><text:span text:style-name="T1764">c/o Berry Smith Solicitors</text:span></text:p>
      <text:p text:style-name="P1765"><text:span text:style-name="T1766">Haywood house</text:span></text:p>
      <text:p text:style-name="P1767"><text:span text:style-name="T1768">Dumfries Place</text:span></text:p>
      <text:p text:style-name="P1769"><text:span text:style-name="T1770">Cardiff CF10 3GA</text:span></text:p>
      <text:p text:style-name="P1771"><text:span text:style-name="T1772">Tel: 02920 345511</text:span></text:p>
      <text:p text:style-name="P1773"><text:span text:style-name="T1774">cardiff@hk-diplo.de</text:span></text:p>
      <text:p text:style-name="P1775"/>
      <text:p text:style-name="P1776"><text:span text:style-name="T1777">MRS HELGA ROTHER-SIMMONDS <text:s/></text:span><text:span text:style-name="T1778">Honorary Consul with responsibility for Blaenau Gwent, Breconshire/Powys, Bridgend, Caerphilly, Ca</text:span><text:span text:style-name="T1779">rmarthenshire, Cardiff, Ceredigion, Merthyr Tydfil, Monmouthshire, Neath Port Talbot, Newport, Pembrokeshire, Rhondda Cynon Taff, Swansea, and the Vale of Glamorgan (since 21 March 1997)</text:span></text:p>
      <text:p text:style-name="P1780"/>
      <text:p text:style-name="P1781"/>
      <text:p text:style-name="P1782"><text:span text:style-name="T1783">Honorary Consulate of the Federal Republic of Germany in Coventry</text:span></text:p>
      <text:p text:style-name="P1784"><text:span text:style-name="T1785">c</text:span><text:span text:style-name="T1786">/o E.ON UK plc</text:span></text:p>
      <text:p text:style-name="P1787"><text:span text:style-name="T1788">Westwood Way</text:span></text:p>
      <text:p text:style-name="P1789"><text:span text:style-name="T1790">Westwwod Business Park</text:span></text:p>
      <text:p text:style-name="P1791"><text:span text:style-name="T1792">Coventry CV4 8LG</text:span></text:p>
      <text:p text:style-name="P1793"><text:span text:style-name="T1794">Tel: 02476 193000 (Mon – Fri: 9am – 11am)</text:span></text:p>
      <text:p text:style-name="P1795"><text:span text:style-name="T1796">coventry@hk-diplo.de</text:span></text:p>
      <text:p text:style-name="P1797"/>
      <text:p text:style-name="P1798"><text:span text:style-name="T1799">MRS KIRIN KALSI <text:s/></text:span><text:span text:style-name="T1800">honorary Consul with responsibility for the West Midlands (since 18 May 2000)</text:span></text:p>
      <text:p text:style-name="P1801"/>
      <text:p text:style-name="P1802"/>
      <text:p text:style-name="P1803"><text:span text:style-name="T1804">Honorary Consulate of the<text:s/></text:span><text:span text:style-name="T1805">Federal Republic of Germany in Dover</text:span></text:p>
      <text:p text:style-name="P1806"><text:span text:style-name="T1807">c/o Dover South Services</text:span></text:p>
      <text:p text:style-name="P1808"><text:span text:style-name="T1809">Limekiln Street</text:span></text:p>
      <text:p text:style-name="P1810"><text:span text:style-name="T1811">Dover CT17 9EF</text:span></text:p>
      <text:p text:style-name="P1812"><text:span text:style-name="T1813">Tel: 07970 564091</text:span></text:p>
      <text:p text:style-name="P1814"><text:span text:style-name="T1815">dover@hk-diplo.de</text:span></text:p>
      <text:p text:style-name="P1816"/>
      <text:soft-page-break/>
      <text:p text:style-name="P1817"><text:span text:style-name="T1818">MR JOHN REYLAND <text:s/></text:span><text:span text:style-name="T1819">Honorary Consul with responsibility for Essex, East Sussex, Kent, and West Sussex (since 17 April 2003)</text:span></text:p>
      <text:p text:style-name="P1820"/>
      <text:p text:style-name="P1821"/>
      <text:p text:style-name="P1822"><text:span text:style-name="T1823">Hon</text:span><text:span text:style-name="T1824">orary Consulate of the Federal Republic of Germany in Glasgow</text:span></text:p>
      <text:p text:style-name="P1825"><text:span text:style-name="T1826">c/o Maclay Murray &amp; Spens LLP</text:span></text:p>
      <text:p text:style-name="P1827"><text:span text:style-name="T1828">1 George Square</text:span></text:p>
      <text:p text:style-name="P1829"><text:span text:style-name="T1830">Glasgow G2 1AL</text:span></text:p>
      <text:p text:style-name="P1831"><text:span text:style-name="T1832">Tel: 01413 032415</text:span></text:p>
      <text:p text:style-name="P1833"><text:span text:style-name="T1834">glasgow@hk-diplo.de</text:span></text:p>
      <text:p text:style-name="P1835"/>
      <text:p text:style-name="P1836"><text:span text:style-name="T1837">MR MICHAEL J DEAN <text:s/></text:span><text:span text:style-name="T1838">Honorary consul with resposibility for the city and port of Glasgow (since<text:s/></text:span><text:span text:style-name="T1839">20 December 2007)</text:span></text:p>
      <text:p text:style-name="P1840"/>
      <text:p text:style-name="P1841"/>
      <text:p text:style-name="P1842"><text:span text:style-name="T1843">Honorary Consulate of the Federal Republic of Germany in Guernsey</text:span></text:p>
      <text:p text:style-name="P1844"><text:span text:style-name="T1845">55 Le Bordage</text:span></text:p>
      <text:p text:style-name="P1846"><text:span text:style-name="T1847">St Peter Port</text:span></text:p>
      <text:p text:style-name="P1848"><text:span text:style-name="T1849">Guernsey GY1 1BP</text:span></text:p>
      <text:p text:style-name="P1850"><text:span text:style-name="T1851">Tel: 01481 723456</text:span></text:p>
      <text:p text:style-name="P1852"><text:span text:style-name="T1853">st-peter-port@hk-diplo.de</text:span></text:p>
      <text:p text:style-name="P1854"/>
      <text:p text:style-name="P1855"><text:span text:style-name="T1856">MR CHRISTOPHER NICHOLAS BETLEY <text:s/></text:span><text:span text:style-name="T1857">Honorary consul with responsibility for<text:s/></text:span><text:span text:style-name="T1858">Alderney, Guernsey, and Sark (since 25 February 2008)</text:span></text:p>
      <text:p text:style-name="P1859"/>
      <text:p text:style-name="P1860"/>
      <text:p text:style-name="P1861"><text:span text:style-name="T1862">Honorary Consulate of the Federal Republic of Germany in Jersey</text:span></text:p>
      <text:p text:style-name="P1863"><text:span text:style-name="T1864">Braeside</text:span></text:p>
      <text:p text:style-name="P1865"><text:span text:style-name="T1866">St Peter’s Valley</text:span></text:p>
      <text:p text:style-name="P1867"><text:span text:style-name="T1868">St Lawrence</text:span></text:p>
      <text:p text:style-name="P1869"><text:span text:style-name="T1870">Jersey JE3 1E</text:span></text:p>
      <text:p text:style-name="P1871"><text:span text:style-name="T1872">Tel: 01534 280858</text:span></text:p>
      <text:p text:style-name="P1873"><text:span text:style-name="T1874">st-helier@hk-diplo.de</text:span></text:p>
      <text:p text:style-name="P1875"/>
      <text:p text:style-name="P1876"><text:span text:style-name="T1877">MR KENNETH SOAR <text:s/></text:span><text:span text:style-name="T1878">Honorary Consul</text:span><text:span text:style-name="T1879"><text:s/></text:span><text:span text:style-name="T1880">with<text:s/></text:span><text:span text:style-name="T1881">responsibility for Jersey (since 18 June 2001)</text:span></text:p>
      <text:p text:style-name="P1882"/>
      <text:p text:style-name="P1883"/>
      <text:p text:style-name="P1884"><text:span text:style-name="T1885">Honorary Consulate of the Federal Republic of Germany in Kirkwall (Orkneys)</text:span></text:p>
      <text:p text:style-name="P1886"><text:span text:style-name="T1887">Dunkirk</text:span></text:p>
      <text:p text:style-name="P1888"><text:span text:style-name="T1889">Shore Street</text:span></text:p>
      <text:p text:style-name="P1890"><text:span text:style-name="T1891">Kirkwall KW15 1LG</text:span></text:p>
      <text:p text:style-name="P1892"><text:span text:style-name="T1893">Tel: 01856 872961</text:span></text:p>
      <text:p text:style-name="P1894"><text:span text:style-name="T1895">kirkwall@hk-diplo.de</text:span></text:p>
      <text:p text:style-name="P1896"/>
      <text:p text:style-name="P1897"><text:span text:style-name="T1898">MR SINCLAIR ROBERTSON <text:s/></text:span><text:span text:style-name="T1899">Honorary Consul with responsi</text:span><text:span text:style-name="T1900">bility for the Orkney Islands (since 8 August 2007)</text:span></text:p>
      <text:p text:style-name="P1901"/>
      <text:p text:style-name="P1902"/>
      <text:p text:style-name="P1903"><text:span text:style-name="T1904">Honorary Consulate of the Federal Republic of Germany in Leeds</text:span></text:p>
      <text:p text:style-name="P1905"><text:span text:style-name="T1906">c/o Gateley PLC</text:span></text:p>
      <text:p text:style-name="P1907"><text:span text:style-name="T1908">Minerva</text:span></text:p>
      <text:p text:style-name="P1909"><text:span text:style-name="T1910">29 East Parade</text:span></text:p>
      <text:p text:style-name="P1911"><text:span text:style-name="T1912">Leeds LS1 5PS</text:span></text:p>
      <text:p text:style-name="P1913"><text:span text:style-name="T1914">Tel: 01132 041173 (Mon, Tues and Thurs: 9am – 12noon)</text:span></text:p>
      <text:p text:style-name="P1915"><text:span text:style-name="T1916">leeds@hk-diplo.de</text:span></text:p>
      <text:p text:style-name="P1917"/>
      <text:p text:style-name="P1918"><text:span text:style-name="T1919">MR MARK GREEN</text:span><text:span text:style-name="T1920"><text:s text:c="2"/></text:span><text:span text:style-name="T1921">Honorary Consul with responsibility for Barnsley, Bradford, Calderdale, Doncaster, Kirklees, Leeds, Manchester, Rotherham, Sheffield, Wakefield, and York (since 9 November 2000)</text:span></text:p>
      <text:p text:style-name="P1922"/>
      <text:p text:style-name="P1923"/>
      <text:p text:style-name="P1924"><text:span text:style-name="T1925">Honorary Consulate of the Federal Republic of Germany in Lerwick (Shetland</text:span><text:span text:style-name="T1926">)</text:span></text:p>
      <text:p text:style-name="P1927"><text:span text:style-name="T1928">43 Kantersted Road</text:span></text:p>
      <text:p text:style-name="P1929"><text:span text:style-name="T1930">Lerwick</text:span></text:p>
      <text:p text:style-name="P1931"><text:span text:style-name="T1932">Shetland Islands ZE1 0RJ</text:span></text:p>
      <text:p text:style-name="P1933"><text:span text:style-name="T1934">Tel: 01595 695956, 0845 644 8658</text:span></text:p>
      <text:p text:style-name="P1935"><text:span text:style-name="T1936">lerwick@hk-diplo.de</text:span></text:p>
      <text:p text:style-name="P1937"/>
      <text:p text:style-name="P1938"><text:span text:style-name="T1939">MR DIETER GLASER <text:s/></text:span><text:span text:style-name="T1940">Honorary consul with responsibility for the Shetland Islands (since 8 October 2009)</text:span></text:p>
      <text:p text:style-name="P1941"/>
      <text:p text:style-name="P1942"/>
      <text:p text:style-name="P1943"><text:span text:style-name="T1944">Honorary Consulate of the Federal Republic<text:s/></text:span><text:span text:style-name="T1945">of Germany in Liverpool</text:span></text:p>
      <text:p text:style-name="P1946"><text:span text:style-name="T1947">35 Rodney Street</text:span></text:p>
      <text:p text:style-name="P1948"><text:span text:style-name="T1949">Liverpool LE1 9EN</text:span></text:p>
      <text:p text:style-name="P1950"><text:span text:style-name="T1951">Tel: 07757 372 641 (Mon – Fri: 10am – 4pm)</text:span></text:p>
      <text:p text:style-name="P1952"><text:span text:style-name="T1953">liverpool@hk-diplo.de</text:span></text:p>
      <text:p text:style-name="P1954"/>
      <text:p text:style-name="P1955"><text:span text:style-name="T1956">DR ULRICH PFEIFFER <text:s/></text:span><text:span text:style-name="T1957">Honorary Consul with responsibility for Cheshire, Conwy, Denbighshire, Flintshire, Gwynedd, Isle of Anglesey, I</text:span><text:span text:style-name="T1958">sle of Man, independent districts of Halton, Knowsley, Liverpool, Sefton, St Helens, Wirral, and Wrexham (since 9 December 2004)</text:span></text:p>
      <text:p text:style-name="P1959"><text:s/></text:p>
      <text:p text:style-name="P1960"/>
      <text:p text:style-name="P1961"><text:span text:style-name="T1962">Honorary Consulate of the Federal Republic of Germany in Newcastle-upon-Tyne</text:span></text:p>
      <text:p text:style-name="P1963"><text:span text:style-name="T1964">76 Hotspur Street</text:span></text:p>
      <text:p text:style-name="P1965"><text:span text:style-name="T1966">Tynemouth NE30 4EN</text:span></text:p>
      <text:p text:style-name="P1967"><text:span text:style-name="T1968">Tel: 07855</text:span><text:span text:style-name="T1969"><text:s/>777073</text:span></text:p>
      <text:p text:style-name="P1970"/>
      <text:p text:style-name="P1971"><text:span text:style-name="T1972">MS MANUELA WENDLER <text:s/></text:span><text:span text:style-name="T1973">Honorary Consul with responsibility for Cumbria, Durham, Northumberland, North Yorkshire (except Selby), and Tyne and Wear (since 7 June 2017)</text:span></text:p>
      <text:p text:style-name="P1974"/>
      <text:p text:style-name="P1975"/>
      <text:p text:style-name="P1976"><text:span text:style-name="T1977">Honorary Consulate of the Federal Republic of Germany in Plymouth</text:span></text:p>
      <text:p text:style-name="P1978"><text:span text:style-name="T1979">C/O the Business</text:span><text:span text:style-name="T1980"><text:s/>Centre</text:span></text:p>
      <text:p text:style-name="P1981"><text:span text:style-name="T1982">2 Cattedown Road</text:span></text:p>
      <text:p text:style-name="P1983"><text:span text:style-name="T1984">Plymouth PL4 0EG</text:span></text:p>
      <text:p text:style-name="P1985"><text:span text:style-name="T1986">Tel: 07582 228 976</text:span></text:p>
      <text:p text:style-name="P1987"><text:span text:style-name="T1988">plymouth@hk-diplo.de</text:span></text:p>
      <text:p text:style-name="P1989"/>
      <text:p text:style-name="P1990"><text:span text:style-name="T1991">MRS ANGELA SPATZ <text:s/></text:span><text:span text:style-name="T1992">Honorary Consul with responsibility for Devon and Cornwall (since 22 April 2006)</text:span></text:p>
      <text:p text:style-name="P1993"/>
      <text:p text:style-name="P1994"/>
      <text:p text:style-name="P1995"><text:span text:style-name="T1996">Honorary Consulate of the Federal Republic of Germany in Southampton</text:span></text:p>
      <text:p text:style-name="P1997"><text:span text:style-name="T1998">c/o</text:span><text:span text:style-name="T1999"><text:s/>Totton &amp; Eling Tennis Centre</text:span></text:p>
      <text:p text:style-name="P2000"><text:span text:style-name="T2001">Aikman Lane</text:span></text:p>
      <text:p text:style-name="P2002"><text:span text:style-name="T2003">Totton</text:span></text:p>
      <text:p text:style-name="P2004"><text:span text:style-name="T2005">Hampshire SO40 8FT</text:span></text:p>
      <text:p text:style-name="P2006"><text:span text:style-name="T2007">Tel: 02380 667532</text:span></text:p>
      <text:p text:style-name="P2008"><text:span text:style-name="T2009">southampton@hk-diplo.de</text:span></text:p>
      <text:p text:style-name="P2010"/>
      <text:p text:style-name="P2011"><text:span text:style-name="T2012">MR RICHARD CUTLER <text:s/></text:span><text:span text:style-name="T2013">Honorary Consul with responsibility for Dorset, Hampshire, Isle of Wight, and Wiltshire (since 2 November 2012)</text:span></text:p>
      <text:p text:style-name="P2014"/>
      <text:p text:style-name="P2015"/>
      <text:p text:style-name="P2016"/>
      <text:p text:style-name="P2017"><text:span text:style-name="T2018">GREECE</text:span></text:p>
      <text:p text:style-name="P2019"/>
      <text:p text:style-name="P2020"><text:span text:style-name="T2021">Honorary Consulate of Greece in Birmingham</text:span></text:p>
      <text:p text:style-name="P2022"><text:span text:style-name="T2023">57 Harborne Road</text:span></text:p>
      <text:soft-page-break/>
      <text:p text:style-name="P2024"><text:span text:style-name="T2025">Edgbaston</text:span></text:p>
      <text:p text:style-name="P2026"><text:span text:style-name="T2027">Birmingham B15 3DH</text:span></text:p>
      <text:p text:style-name="P2028"><text:span text:style-name="T2029">Tel: 0121 454 3369</text:span></text:p>
      <text:p text:style-name="P2030"><text:span text:style-name="T2031">philippidesc@yahoo.co.uk</text:span></text:p>
      <text:p text:style-name="P2032"/>
      <text:p text:style-name="P2033"><text:span text:style-name="T2034">MR CHRISTOFOROS PHILIPPIDIS <text:s/></text:span><text:span text:style-name="T2035">Honorary Consul (since 16 July 1979)</text:span></text:p>
      <text:p text:style-name="P2036"/>
      <text:p text:style-name="P2037"><text:span text:style-name="T2038">Honorary Consulate of Greece in Edinburgh</text:span></text:p>
      <text:p text:style-name="P2039"><text:span text:style-name="T2040">12 Queens Cre</text:span><text:span text:style-name="T2041">scent</text:span></text:p>
      <text:p text:style-name="P2042"><text:span text:style-name="T2043">Edinburgh EH9 2AZ</text:span></text:p>
      <text:p text:style-name="P2044"><text:span text:style-name="T2045">Tel: 0131 620 5496</text:span></text:p>
      <text:p text:style-name="P2046"><text:span text:style-name="T2047">melpo@blueyonder.co.uk</text:span></text:p>
      <text:p text:style-name="P2048"/>
      <text:p text:style-name="P2049"><text:span text:style-name="T2050">MRS MELPOMENI PAPAIOANNOU-PLEVRI <text:s/></text:span><text:span text:style-name="T2051">Honorary Consul (since 3 October 2002)</text:span></text:p>
      <text:p text:style-name="P2052"/>
      <text:p text:style-name="P2053"/>
      <text:p text:style-name="P2054"><text:span text:style-name="T2055">Honorary Consulate of Greece in Gibraltar</text:span></text:p>
      <text:p text:style-name="P2056"><text:span text:style-name="T2057">Suite 23, Portland House</text:span></text:p>
      <text:p text:style-name="P2058"><text:span text:style-name="T2059">Glacis Road</text:span></text:p>
      <text:p text:style-name="P2060"><text:span text:style-name="T2061">Gibraltar GX11 1AA</text:span></text:p>
      <text:p text:style-name="P2062"><text:span text:style-name="T2063">Tel: +350 2007<text:s/></text:span><text:span text:style-name="T2064">6651</text:span></text:p>
      <text:p text:style-name="P2065"><text:span text:style-name="T2066">Fax: +350 2005 2599</text:span></text:p>
      <text:p text:style-name="P2067"><text:span text:style-name="T2068">joey.imossi@fiduciarygroup.com</text:span></text:p>
      <text:p text:style-name="P2069"/>
      <text:p text:style-name="P2070"><text:span text:style-name="T2071">MR JOSEPH JOHN IMOSSI <text:s/></text:span><text:span text:style-name="T2072">Honorary Consul (since 17 February 2009)</text:span></text:p>
      <text:p text:style-name="P2073"/>
      <text:p text:style-name="P2074"/>
      <text:p text:style-name="P2075"><text:span text:style-name="T2076">Honorary Consulate of Greece in Glasgow</text:span></text:p>
      <text:p text:style-name="P2077"><text:span text:style-name="T2078">1 Kirklee Quadrant</text:span></text:p>
      <text:p text:style-name="P2079"><text:span text:style-name="T2080">Glasgow G12 0TR</text:span></text:p>
      <text:p text:style-name="P2081"><text:span text:style-name="T2082">Tel: 0141 334 0360</text:span></text:p>
      <text:p text:style-name="P2083"><text:span text:style-name="T2084">Fax: 0141 230 3730</text:span></text:p>
      <text:p text:style-name="P2085"><text:span text:style-name="T2086">grcongla@gmail.com</text:span></text:p>
      <text:p text:style-name="P2087"/>
      <text:p text:style-name="P2088"><text:span text:style-name="T2089">MRS IRINI-MARIA KAVOURA <text:s/></text:span><text:span text:style-name="T2090">Honorary Consul (since 3 January 1997)</text:span></text:p>
      <text:p text:style-name="P2091"/>
      <text:p text:style-name="P2092"/>
      <text:p text:style-name="P2093"><text:span text:style-name="T2094">Honorary Consulate of Greece in Leeds</text:span></text:p>
      <text:p text:style-name="P2095"><text:span text:style-name="T2096">The Three Hierarchs</text:span></text:p>
      <text:p text:style-name="P2097"><text:span text:style-name="T2098">57 Harehills Avenue</text:span></text:p>
      <text:p text:style-name="P2099"><text:span text:style-name="T2100">Leeds LS8 4EU</text:span></text:p>
      <text:p text:style-name="P2101"><text:span text:style-name="T2102">Tel: 0113 265 7421</text:span></text:p>
      <text:p text:style-name="P2103"><text:span text:style-name="T2104">rgiannoudi@aol.com</text:span></text:p>
      <text:p text:style-name="P2105"/>
      <text:p text:style-name="P2106"><text:span text:style-name="T2107">MRS ELEFTHERIA GKORTZI-GIANNOUDI <text:s/></text:span><text:span text:style-name="T2108">Honorary Consul (since 7<text:s/></text:span><text:span text:style-name="T2109">December 2007)</text:span></text:p>
      <text:p text:style-name="P2110"/>
      <text:p text:style-name="P2111"/>
      <text:p text:style-name="P2112"/>
      <text:p text:style-name="P2113"><text:span text:style-name="T2114">GUATEMALA</text:span></text:p>
      <text:p text:style-name="P2115"/>
      <text:p text:style-name="P2116"><text:span text:style-name="T2117">Honorary Consulate of Guatemala in Belfast</text:span></text:p>
      <text:p text:style-name="P2118"><text:span text:style-name="T2119">39 Dillons Avenue</text:span></text:p>
      <text:p text:style-name="P2120"><text:span text:style-name="T2121">Whiteabbey</text:span></text:p>
      <text:p text:style-name="P2122"><text:span text:style-name="T2123">Belfast BT37 0SU</text:span></text:p>
      <text:p text:style-name="P2124"><text:span text:style-name="T2125">Tel: 07771 791 486</text:span></text:p>
      <text:p text:style-name="P2126"/>
      <text:p text:style-name="P2127"><text:span text:style-name="T2128">MR DECLAN G BOYLE <text:s/></text:span><text:span text:style-name="T2129">Honorary Consul with responsibility for Northern Ireland (since 10 May 1995)</text:span></text:p>
      <text:p text:style-name="P2130"/>
      <text:p text:style-name="P2131"/>
      <text:p text:style-name="P2132"/>
      <text:soft-page-break/>
      <text:p text:style-name="P2133"><text:span text:style-name="T2134">ICELAND</text:span></text:p>
      <text:p text:style-name="P2135"/>
      <text:p text:style-name="P2136"><text:span text:style-name="T2137">Honorary<text:s/></text:span><text:span text:style-name="T2138">Consulate of Iceland in Aberdeen</text:span></text:p>
      <text:p text:style-name="P2139"><text:span text:style-name="T2140">Brodies House</text:span></text:p>
      <text:p text:style-name="P2141"><text:span text:style-name="T2142">31-33 Union Grove</text:span></text:p>
      <text:p text:style-name="P2143"><text:span text:style-name="T2144">Aberdeen AB10 6SD</text:span></text:p>
      <text:p text:style-name="P2145"><text:span text:style-name="T2146">Tel: 01224 392 381</text:span></text:p>
      <text:p text:style-name="P2147"><text:span text:style-name="T2148">Fax: 01224 398 492</text:span></text:p>
      <text:p text:style-name="P2149"><text:span text:style-name="T2150">clive.phillips@brodies.com</text:span></text:p>
      <text:p text:style-name="P2151"/>
      <text:p text:style-name="P2152"><text:span text:style-name="T2153">MR CLIVE PHILLIPS <text:s/></text:span><text:span text:style-name="T2154">Honorary Consul with responsibility for Aberdeen (since 21 March 2013)</text:span></text:p>
      <text:p text:style-name="P2155"/>
      <text:p text:style-name="P2156"/>
      <text:p text:style-name="P2157"><text:span text:style-name="T2158">Honorary Consul</text:span><text:span text:style-name="T2159">ate of Iceland in Belfast</text:span></text:p>
      <text:p text:style-name="P2160"><text:span text:style-name="T2161">48 Ballydorn Road,</text:span></text:p>
      <text:p text:style-name="P2162"><text:span text:style-name="T2163">Killinchy</text:span></text:p>
      <text:p text:style-name="P2164"><text:span text:style-name="T2165">County Down</text:span></text:p>
      <text:p text:style-name="P2166"><text:span text:style-name="T2167">BT23 6QB</text:span></text:p>
      <text:p text:style-name="P2168"><text:span text:style-name="T2169">Tel: 0289 754 3336</text:span></text:p>
      <text:p text:style-name="P2170"><text:span text:style-name="T2171">Fax: 0289 754 1138</text:span></text:p>
      <text:p text:style-name="P2172"><text:span text:style-name="T2173">nixon-j@sky.com</text:span></text:p>
      <text:p text:style-name="P2174"/>
      <text:p text:style-name="P2175"><text:span text:style-name="T2176">MR JAMES ROBERT NIXON <text:s/></text:span><text:span text:style-name="T2177">Honorary Consul with responsibility for Belfast (since 1 September 2005)</text:span></text:p>
      <text:p text:style-name="P2178"/>
      <text:p text:style-name="P2179"/>
      <text:p text:style-name="P2180"><text:span text:style-name="T2181">Honorary Consulate of<text:s/></text:span><text:span text:style-name="T2182">Iceland in Birmingham</text:span></text:p>
      <text:p text:style-name="P2183"><text:span text:style-name="T2184">C/o Coley &amp; Tilley Solicitors</text:span></text:p>
      <text:p text:style-name="P2185"><text:span text:style-name="T2186">Neville House</text:span></text:p>
      <text:p text:style-name="P2187"><text:span text:style-name="T2188">14 Waterloo Street</text:span></text:p>
      <text:p text:style-name="P2189"><text:span text:style-name="T2190">Birmingham B2 5UF</text:span></text:p>
      <text:p text:style-name="P2191"><text:span text:style-name="T2192">Tel: 0121 643 5531</text:span></text:p>
      <text:p text:style-name="P2193"><text:span text:style-name="T2194">Mob: 07957 392 542</text:span></text:p>
      <text:p text:style-name="P2195"><text:span text:style-name="T2196">Fax: 0121 643 5571</text:span></text:p>
      <text:p text:style-name="P2197"><text:span text:style-name="T2198">nigeldace@outlook.com</text:span></text:p>
      <text:p text:style-name="P2199"/>
      <text:p text:style-name="P2200"><text:span text:style-name="T2201">MR NIGEL HOWARD DACE <text:s/></text:span><text:span text:style-name="T2202">Honorary Consul with responsibility for Birmingham<text:s/></text:span><text:span text:style-name="T2203">(since 1 September 2005)</text:span></text:p>
      <text:p text:style-name="P2204"/>
      <text:p text:style-name="P2205"/>
      <text:p text:style-name="P2206"><text:span text:style-name="T2207">Honorary Consulate of Iceland in Cardiff</text:span></text:p>
      <text:p text:style-name="P2208"><text:span text:style-name="T2209">78 Ryder Street</text:span></text:p>
      <text:p text:style-name="P2210"><text:span text:style-name="T2211">Portcanna</text:span></text:p>
      <text:p text:style-name="P2212"><text:span text:style-name="T2213">Cardiff CF11 9BU</text:span></text:p>
      <text:p text:style-name="P2214"><text:span text:style-name="T2215">Mob: 07730 568 184</text:span></text:p>
      <text:p text:style-name="P2216"><text:span text:style-name="T2217">amcfarlane@admirallaw.co.uk</text:span></text:p>
      <text:p text:style-name="P2218"/>
      <text:p text:style-name="P2219"><text:span text:style-name="T2220">MR ANGUS ÞÓR HÓLM MCFARLANE <text:s/></text:span><text:span text:style-name="T2221">Honorary Consul with responsibility for Cardiff (since 1 September<text:s/></text:span><text:span text:style-name="T2222">2003)</text:span></text:p>
      <text:p text:style-name="P2223"/>
      <text:p text:style-name="P2224"/>
      <text:p text:style-name="P2225"><text:span text:style-name="T2226">Honorary Consulate of Iceland in Dover</text:span></text:p>
      <text:p text:style-name="P2227"><text:span text:style-name="T2228">C/o Dover South Services</text:span></text:p>
      <text:p text:style-name="P2229"><text:span text:style-name="T2230">Limekiln Street</text:span></text:p>
      <text:p text:style-name="P2231"><text:span text:style-name="T2232">Dover CT17 9EF</text:span></text:p>
      <text:p text:style-name="P2233"><text:span text:style-name="T2234">Tel: 01304 248 309</text:span></text:p>
      <text:p text:style-name="P2235"><text:span text:style-name="T2236">Fax: 01304 241 990</text:span></text:p>
      <text:p text:style-name="P2237"><text:span text:style-name="T2238">jpdr@georgehammond.com</text:span></text:p>
      <text:p text:style-name="P2239"/>
      <text:p text:style-name="P2240"><text:span text:style-name="T2241">MR JOHN RYELAND <text:s/></text:span><text:span text:style-name="T2242">Honorary Consul with responsibility for Dover (since 20 March 2009)</text:span></text:p>
      <text:p text:style-name="P2243"/>
      <text:p text:style-name="P2244"/>
      <text:p text:style-name="P2245"><text:span text:style-name="T2246">Honorary Consulate of Iceland in Edinburgh</text:span></text:p>
      <text:p text:style-name="P2247"><text:span text:style-name="T2248">Lamb’s House</text:span></text:p>
      <text:p text:style-name="P2249"><text:span text:style-name="T2250">11 Waters Close</text:span></text:p>
      <text:p text:style-name="P2251"><text:span text:style-name="T2252">Edinburgh EH6 6RB</text:span></text:p>
      <text:p text:style-name="P2253"><text:span text:style-name="T2254">Tel: 0131 467 7777</text:span></text:p>
      <text:p text:style-name="P2255"><text:span text:style-name="T2256">Fax: 0131 467 7774</text:span></text:p>
      <text:p text:style-name="P2257"><text:span text:style-name="T2258">limma@grovesraines.com <text:s/>iceland@grovesraines.com</text:span></text:p>
      <text:p text:style-name="P2259"/>
      <text:p text:style-name="P2260"><text:span text:style-name="T2261">MS KRISTIN HULDA HANNESDÓTTIR <text:s/></text:span><text:span text:style-name="T2262">Honorary Consul with responsibility for Edinbur</text:span><text:span text:style-name="T2263">gh (since 3 October 2005)</text:span></text:p>
      <text:p text:style-name="P2264"/>
      <text:p text:style-name="P2265"/>
      <text:p text:style-name="P2266"><text:span text:style-name="T2267">Honorary Consulate of Iceland in Glasgow</text:span></text:p>
      <text:p text:style-name="P2268"><text:span text:style-name="T2269">Green Gables</text:span></text:p>
      <text:p text:style-name="P2270"><text:span text:style-name="T2271">Moor Road, Strathblane</text:span></text:p>
      <text:p text:style-name="P2272"><text:span text:style-name="T2273">Glasgow G63 9EX</text:span></text:p>
      <text:p text:style-name="P2274"><text:span text:style-name="T2275">Tel: 01360 771 741</text:span></text:p>
      <text:p text:style-name="P2276"><text:span text:style-name="T2277">iceland.glasgow@btinternet.com</text:span></text:p>
      <text:p text:style-name="P2278"/>
      <text:p text:style-name="P2279"><text:span text:style-name="T2280">MR NORMAN HAMILTON <text:s/></text:span><text:span text:style-name="T2281">Honorary Consul with responsibility for Glasgow (since 14 June<text:s/></text:span><text:span text:style-name="T2282">1985)</text:span></text:p>
      <text:p text:style-name="P2283"/>
      <text:p text:style-name="P2284"/>
      <text:p text:style-name="P2285"><text:span text:style-name="T2286">Honorary Consulate of Iceland in Grimsby</text:span></text:p>
      <text:p text:style-name="P2287"><text:span text:style-name="T2288">c/o Wilkin Chapman LLP</text:span></text:p>
      <text:p text:style-name="P2289"><text:span text:style-name="T2290">Cartergate House</text:span></text:p>
      <text:p text:style-name="P2291"><text:span text:style-name="T2292">26 Chantry Lane</text:span></text:p>
      <text:p text:style-name="P2293"><text:span text:style-name="T2294">Grimsby DN31 2LJ</text:span></text:p>
      <text:p text:style-name="P2295"><text:span text:style-name="T2296">Tel: 01472 265 998</text:span></text:p>
      <text:p text:style-name="P2297"><text:span text:style-name="T2298">Fax: 01472 360 198</text:span></text:p>
      <text:p text:style-name="P2299"><text:span text:style-name="T2300">jonathan.goolden@wilkinchapman.co.uk</text:span></text:p>
      <text:p text:style-name="P2301"/>
      <text:p text:style-name="P2302"><text:span text:style-name="T2303">MR JONATHAN GOOLDEN <text:s/></text:span><text:span text:style-name="T2304">Honorary Consul with responsibility<text:s/></text:span><text:span text:style-name="T2305">for Grimsby (since 21 September 2018)</text:span></text:p>
      <text:p text:style-name="P2306"/>
      <text:p text:style-name="P2307"/>
      <text:p text:style-name="P2308"><text:span text:style-name="T2309">Honorary Consulate of Iceland in Hull</text:span></text:p>
      <text:p text:style-name="P2310"><text:span text:style-name="T2311">Andrew Jackson Solicitors</text:span></text:p>
      <text:p text:style-name="P2312"><text:span text:style-name="T2313">Marina Court</text:span></text:p>
      <text:p text:style-name="P2314"><text:span text:style-name="T2315">Castle Street</text:span></text:p>
      <text:p text:style-name="P2316"><text:span text:style-name="T2317">Hull HU1 1TJ</text:span></text:p>
      <text:p text:style-name="P2318"><text:span text:style-name="T2319">Tel: 01482 325 242</text:span></text:p>
      <text:p text:style-name="P2320"><text:span text:style-name="T2321">Mob: 07977 562 030</text:span></text:p>
      <text:p text:style-name="P2322"><text:span text:style-name="T2323">mark.warburton@andrewjackson.co.uk</text:span></text:p>
      <text:p text:style-name="P2324"/>
      <text:p text:style-name="P2325"><text:span text:style-name="T2326">MR MARK WARBURTON <text:s/></text:span><text:span text:style-name="T2327">Honorary Consul wit</text:span><text:span text:style-name="T2328">h responsibility for Hull (since 1 May 2006)</text:span></text:p>
      <text:p text:style-name="P2329"/>
      <text:p text:style-name="P2330"/>
      <text:p text:style-name="P2331"><text:span text:style-name="T2332">Honorary Consulate of Iceland in Liverpool</text:span></text:p>
      <text:p text:style-name="P2333"><text:span text:style-name="T2334">9 The Rowans</text:span></text:p>
      <text:p text:style-name="P2335"><text:span text:style-name="T2336">Aughton, Ormskirk</text:span></text:p>
      <text:p text:style-name="P2337"><text:span text:style-name="T2338">Lancs L39 6TD</text:span></text:p>
      <text:p text:style-name="P2339"><text:span text:style-name="T2340">Tel: 01695 421 378</text:span></text:p>
      <text:p text:style-name="P2341"><text:span text:style-name="T2342">iceconlpool@gmail.com</text:span></text:p>
      <text:p text:style-name="P2343"/>
      <text:p text:style-name="P2344"><text:span text:style-name="T2345">MR ANTHONY BROWN<text:s/></text:span><text:span text:style-name="T2346"><text:s/>Honorary Consul with responsibility for Liverpool (since 1<text:s/></text:span><text:span text:style-name="T2347">September 1984)</text:span></text:p>
      <text:p text:style-name="P2348"/>
      <text:p text:style-name="P2349"/>
      <text:p text:style-name="P2350"><text:span text:style-name="T2351">Honorary Consulate of Iceland in Manchester</text:span></text:p>
      <text:soft-page-break/>
      <text:p text:style-name="P2352"><text:span text:style-name="T2353">24 Church Lane</text:span></text:p>
      <text:p text:style-name="P2354"><text:span text:style-name="T2355">Prestwich</text:span></text:p>
      <text:p text:style-name="P2356"><text:span text:style-name="T2357">Manchester M25 1AJ</text:span></text:p>
      <text:p text:style-name="P2358"><text:span text:style-name="T2359">Tel: 0161 691 5025</text:span></text:p>
      <text:p text:style-name="P2360"><text:span text:style-name="T2361">iceland.manchester@gmail.com</text:span></text:p>
      <text:p text:style-name="P2362"/>
      <text:p text:style-name="P2363"><text:span text:style-name="T2364">MS ÁGÚSTA ÞÓRARINSDÓTTIR <text:s/></text:span><text:span text:style-name="T2365">Honorary Consul with responsibility for Manchester (since 12 February 2013)</text:span></text:p>
      <text:p text:style-name="P2366"/>
      <text:p text:style-name="P2367"/>
      <text:p text:style-name="P2368"><text:span text:style-name="T2369">Honorary Consulate of Iceland in Newcastle</text:span></text:p>
      <text:p text:style-name="P2370"><text:span text:style-name="T2371">1-3 Lansdowne Terrace</text:span></text:p>
      <text:p text:style-name="P2372"><text:span text:style-name="T2373">Gosforth</text:span></text:p>
      <text:p text:style-name="P2374"><text:span text:style-name="T2375">Newcastle-upon-Tyne NE3 1HN</text:span></text:p>
      <text:p text:style-name="P2376"><text:span text:style-name="T2377">Tel: 0191 213 1010</text:span></text:p>
      <text:p text:style-name="P2378"><text:span text:style-name="T2379">Fax: 0191 213 1704</text:span></text:p>
      <text:p text:style-name="P2380"><text:span text:style-name="T2381">enquiries@mckeagandco.com</text:span></text:p>
      <text:p text:style-name="P2382"/>
      <text:p text:style-name="P2383"><text:span text:style-name="T2384">MR DONALD CLIVE MCKEAG <text:s/></text:span><text:span text:style-name="T2385">Honorary Consul with responsibility for Newcastle (since 15<text:s/></text:span><text:span text:style-name="T2386">March 2006)</text:span></text:p>
      <text:p text:style-name="P2387"/>
      <text:p text:style-name="P2388"/>
      <text:p text:style-name="P2389"/>
      <text:p text:style-name="P2390"><text:span text:style-name="T2391">IRELAND</text:span></text:p>
      <text:p text:style-name="P2392"/>
      <text:p text:style-name="P2393"><text:span text:style-name="T2394">Honorary Consulate of Ireland in Bermuda</text:span></text:p>
      <text:p text:style-name="P2395"><text:span text:style-name="T2396">PO Box HM 2267</text:span></text:p>
      <text:p text:style-name="P2397"><text:span text:style-name="T2398">3</text:span><text:span text:style-name="T2399">rd</text:span><text:span text:style-name="T2400"><text:s/>Floor, Windsor Place</text:span></text:p>
      <text:p text:style-name="P2401"><text:span text:style-name="T2402">22 Queen Street</text:span></text:p>
      <text:p text:style-name="P2403"><text:span text:style-name="T2404">Hamilton</text:span></text:p>
      <text:p text:style-name="P2405"><text:span text:style-name="T2406">Tel: +1 441 295 6574</text:span></text:p>
      <text:p text:style-name="P2407"><text:span text:style-name="T2408">jkane@avondale.bm</text:span></text:p>
      <text:p text:style-name="P2409"/>
      <text:p text:style-name="P2410"><text:span text:style-name="T2411">MR JONE R KANE <text:s/></text:span><text:span text:style-name="T2412">Honorary Consul with responsibility for Bermuda (since 24 October 2000</text:span><text:span text:style-name="T2413">)</text:span></text:p>
      <text:p text:style-name="P2414"/>
      <text:p text:style-name="P2415"/>
      <text:p text:style-name="P2416"><text:span text:style-name="T2417">ITALY</text:span></text:p>
      <text:p text:style-name="P2418"/>
      <text:p text:style-name="P2419"><text:span text:style-name="T2420">Honorary Consulate of Italy in Aberdeen   </text:span></text:p>
      <text:p text:style-name="P2421"><text:span text:style-name="T2422">77 Fountainhall Road </text:span></text:p>
      <text:p text:style-name="P2423"><text:span text:style-name="T2424">Aberdeen AB15 4EA</text:span></text:p>
      <text:p text:style-name="P2425"/>
      <text:p text:style-name="P2426"><text:span text:style-name="T2427">Mob: 07739 536 414   </text:span></text:p>
      <text:p text:style-name="P2428"><text:span text:style-name="T2429">aberdeenitalianconsulate@gmail.com</text:span></text:p>
      <text:p text:style-name="P2430"><text:span text:style-name="T2431">Thursdays 18.00-19.30 (by appointment only)</text:span></text:p>
      <text:p text:style-name="P2432"/>
      <text:p text:style-name="P2433"><text:span text:style-name="T2434">MR ROBERT ANDREW FOIETTA  </text:span><text:span text:style-name="T2435">Honorary Consul with<text:s/></text:span><text:span text:style-name="T2436">responsibility for the Grampian Region (since 29 April 2016)</text:span></text:p>
      <text:p text:style-name="P2437"/>
      <text:p text:style-name="P2438"/>
      <text:p text:style-name="P2439">Honorary Consulate of Italy in Ashford</text:p>
      <text:p text:style-name="P2440">44 Park Road</text:p>
      <text:p text:style-name="P2441">Kennington</text:p>
      <text:p text:style-name="P2442">Ashford</text:p>
      <text:p text:style-name="P2443">Kent TN24 9DL</text:p>
      <text:p text:style-name="P2444"/>
      <text:p text:style-name="P2445"><text:span text:style-name="T2446">MR ANTONINO COMPARETTO <text:s/></text:span><text:span text:style-name="T2447">Honorary Consul with responsibility for Kent and East Sussex (since 5 August 2019)</text:span></text:p>
      <text:p text:style-name="P2448"/>
      <text:p text:style-name="P2449"/>
      <text:soft-page-break/>
      <text:p text:style-name="P2450"><text:span text:style-name="T2451">Honorary Consulate of Italy in Bedford</text:span></text:p>
      <text:p text:style-name="P2452"><text:span text:style-name="T2453">Office 69</text:span></text:p>
      <text:p text:style-name="P2454"><text:span text:style-name="T2455">Union Street</text:span></text:p>
      <text:p text:style-name="P2456"><text:span text:style-name="T2457">Bedford MK40 4AH</text:span></text:p>
      <text:p text:style-name="P2458"><text:span text:style-name="T2459">(for passports and identity cards)</text:span></text:p>
      <text:p text:style-name="P2460"/>
      <text:p text:style-name="P2461"><text:span text:style-name="T2462">11 Lurke Street</text:span></text:p>
      <text:p text:style-name="P2463"><text:span text:style-name="T2464">Bedford MK40 3HZ</text:span></text:p>
      <text:p text:style-name="P2465"><text:span text:style-name="T2466">(for powers of attorney and birth, death and marriage registration – open Fridays only)</text:span></text:p>
      <text:p text:style-name="P2467"/>
      <text:p text:style-name="P2468"><text:span text:style-name="T2469">01234 356647</text:span></text:p>
      <text:p text:style-name="P2470"><text:span text:style-name="T2471">guy@honconsulofitalybedford.co.uk</text:span></text:p>
      <text:p text:style-name="P2472"><text:span text:style-name="T2473">tina@honconsulofitalybedford.co.uk</text:span></text:p>
      <text:p text:style-name="P2474"><text:span text:style-name="T2475">Monday and Wednesday 10.00-13.00 (by appointment only)</text:span></text:p>
      <text:p text:style-name="P2476"><text:span text:style-name="T2477">Friday 12.00-16.00 (by appointment only)</text:span></text:p>
      <text:p text:style-name="P2478"/>
      <text:p text:style-name="P2479"><text:span text:style-name="T2480">MR GAETANO MOLITERNO <text:s/></text:span><text:span text:style-name="T2481">Honorary Consul with responsibility for Bedfordshire,<text:s/></text:span><text:span text:style-name="T2482">Cambridgeshire, Northamptonshire, Norfolk, Suffolk, Buckinghamshire, Bletchley, Milton Keynes, Hertfordshire, Hitchin and Stevenage (since 6 March 2014)</text:span></text:p>
      <text:p text:style-name="P2483"/>
      <text:p text:style-name="P2484"/>
      <text:p text:style-name="P2485"><text:span text:style-name="T2486">Honorary Consulate of Italy in Belfast  </text:span></text:p>
      <text:p text:style-name="P2487"><text:span text:style-name="T2488">1</text:span><text:span text:style-name="T2489">st</text:span><text:span text:style-name="T2490"><text:s/>Floor</text:span></text:p>
      <text:p text:style-name="P2491"><text:span text:style-name="T2492">1A Fitzwilliam Street  </text:span></text:p>
      <text:p text:style-name="P2493"><text:span text:style-name="T2494">Belfast BT9 6AW</text:span></text:p>
      <text:p text:style-name="P2495"/>
      <text:p text:style-name="P2496"><text:span text:style-name="T2497">Mob:<text:s/></text:span><text:span text:style-name="T2498">07747 830 654  </text:span></text:p>
      <text:p text:style-name="P2499"><text:span text:style-name="T2500">cons.on.belfast@gmail.com</text:span></text:p>
      <text:p text:style-name="P2501"><text:span text:style-name="T2502">Mondays 17.30-19.30 (by appointment only)</text:span></text:p>
      <text:p text:style-name="P2503"/>
      <text:p text:style-name="P2504"><text:span text:style-name="T2505">DR. FEDERICA FERRIERI<text:s/></text:span><text:span text:style-name="T2506">Honorary Consul with responsibility for Northern Ireland (since 3 October 2016)</text:span></text:p>
      <text:p text:style-name="P2507"/>
      <text:p text:style-name="P2508"/>
      <text:p text:style-name="P2509"><text:span text:style-name="T2510">Honorary Consulate of Italy in Birmingham</text:span></text:p>
      <text:p text:style-name="P2511"><text:span text:style-name="T2512">Birmingham Science Park A</text:span><text:span text:style-name="T2513">ston</text:span></text:p>
      <text:p text:style-name="P2514"><text:span text:style-name="T2515">Holt Court South</text:span></text:p>
      <text:p text:style-name="P2516"><text:span text:style-name="T2517">Jennens Road</text:span></text:p>
      <text:p text:style-name="P2518"><text:span text:style-name="T2519">Birmingham B7 4EJ</text:span></text:p>
      <text:p text:style-name="P2520"><text:span text:style-name="T2521">Tel: 0121 250 3565</text:span></text:p>
      <text:p text:style-name="P2522"><text:span text:style-name="T2523">info@viceconsolato.co.uk</text:span></text:p>
      <text:p text:style-name="P2524"/>
      <text:p text:style-name="P2525"><text:span text:style-name="T2526">MS ILARIA DI GIOIA <text:s/></text:span><text:span text:style-name="T2527">Honorary Consul with responsibility for the West Midlands (since 18 April 2017)</text:span></text:p>
      <text:p text:style-name="P2528"/>
      <text:p text:style-name="P2529"/>
      <text:p text:style-name="P2530"><text:span text:style-name="T2531">Honorary Consulate of Italy in Bristol</text:span></text:p>
      <text:p text:style-name="P2532"/>
      <text:p text:style-name="P2533"/>
      <text:p text:style-name="P2534"><text:span text:style-name="T2535">MR LUIGI LINO<text:s/></text:span><text:span text:style-name="T2536">Honorary Consul with responsibility for Avon, Cornwall, Devon, Gloucestershire and Somerset (since 5 August 2019)</text:span></text:p>
      <text:p text:style-name="P2537"/>
      <text:p text:style-name="P2538"/>
      <text:p text:style-name="P2539"><text:span text:style-name="T2540">Honorary Consulate of Italy in Cardiff</text:span></text:p>
      <text:p text:style-name="P2541"><text:span text:style-name="T2542">58 Kings Road</text:span></text:p>
      <text:p text:style-name="P2543"><text:span text:style-name="T2544">Canton</text:span></text:p>
      <text:p text:style-name="P2545"><text:span text:style-name="T2546">Cardiff CF11 9DD</text:span></text:p>
      <text:p text:style-name="P2547"><text:span text:style-name="T2548">Tel: 029 2034 1757</text:span></text:p>
      <text:p text:style-name="P2549"><text:span text:style-name="T2550">Monday, Wednesday and Friday10.30-13.30</text:span></text:p>
      <text:p text:style-name="P2551"/>
      <text:p text:style-name="P2552"><text:span text:style-name="T2553">MR<text:s/></text:span><text:span text:style-name="T2554">ANTONINO CONTINO<text:s/></text:span><text:span text:style-name="T2555">Honorary Consul with responsibility for Hereford, Worcester, Powys,<text:s/></text:span><text:soft-page-break/><text:span text:style-name="T2556">Glamorgan and Dyfed-Gwent (since 29 June 2001)</text:span></text:p>
      <text:p text:style-name="P2557"/>
      <text:p text:style-name="P2558"/>
      <text:p text:style-name="P2559"><text:span text:style-name="T2560">Honorary Consulate of Italy in Cheshunt</text:span></text:p>
      <text:p text:style-name="P2561"><text:span text:style-name="T2562">Borough Offices</text:span></text:p>
      <text:p text:style-name="P2563"><text:span text:style-name="T2564">Room 15, Bishop’s College</text:span></text:p>
      <text:p text:style-name="P2565"><text:span text:style-name="T2566">Churchgate</text:span></text:p>
      <text:p text:style-name="P2567"><text:span text:style-name="T2568">Cheshunt EN8 9XB</text:span></text:p>
      <text:p text:style-name="P2569"><text:span text:style-name="T2570">Tel: 01992<text:s/></text:span><text:span text:style-name="T2571">620866</text:span></text:p>
      <text:p text:style-name="P2572"><text:span text:style-name="T2573">Tuesday and Thursday 9.30-13.00</text:span></text:p>
      <text:p text:style-name="P2574"/>
      <text:p text:style-name="P2575"><text:span text:style-name="T2576">MR CARMELO NICASTRO <text:s/></text:span><text:span text:style-name="T2577">Honorary Consul with responsibility for Essex, north Middlesex and north Hertfordshire (since 12 December 2011)</text:span></text:p>
      <text:p text:style-name="P2578"/>
      <text:p text:style-name="P2579"/>
      <text:p text:style-name="P2580"><text:span text:style-name="T2581">Honorary Consulate of Italy in Gibraltar</text:span></text:p>
      <text:p text:style-name="P2582"><text:span text:style-name="T2583">PO Box 437</text:span></text:p>
      <text:p text:style-name="P2584"><text:span text:style-name="T2585">28 Irish Town</text:span></text:p>
      <text:p text:style-name="P2586"><text:span text:style-name="T2587">Gibraltar</text:span></text:p>
      <text:p text:style-name="P2588"><text:span text:style-name="T2589">Tel:<text:s/></text:span><text:span text:style-name="T2590">+350 200 47096</text:span></text:p>
      <text:p text:style-name="P2591"><text:span text:style-name="T2592">Fax +350 200 45591</text:span></text:p>
      <text:p text:style-name="P2593"><text:span text:style-name="T2594">italy@gibraltar.gi</text:span></text:p>
      <text:p text:style-name="P2595"/>
      <text:p text:style-name="P2596"><text:span text:style-name="T2597">MR PATRICK H. CANESSA <text:s/></text:span><text:span text:style-name="T2598">Honorary Consul with responsibility for Gibraltar (since 6 September 2002)</text:span></text:p>
      <text:p text:style-name="P2599"/>
      <text:p text:style-name="P2600"/>
      <text:p text:style-name="P2601"><text:span text:style-name="T2602">Honorary Consulate of Italy in Glasgow  </text:span></text:p>
      <text:p text:style-name="P2603"><text:span text:style-name="T2604">Anderson Strathearn, George House</text:span></text:p>
      <text:p text:style-name="P2605"><text:span text:style-name="T2606">50 George Square  </text:span></text:p>
      <text:p text:style-name="P2607"><text:span text:style-name="T2608">Glasgow<text:s/></text:span><text:span text:style-name="T2609">G2 1EH</text:span></text:p>
      <text:p text:style-name="P2610"/>
      <text:p text:style-name="P2611"><text:span text:style-name="T2612">Mob: 07450 616 552  </text:span></text:p>
      <text:p text:style-name="P2613"><text:span text:style-name="T2614">consolatoglasgow@aol.com</text:span></text:p>
      <text:p text:style-name="P2615"><text:span text:style-name="T2616">Mondays 11.00-13.00 (by appointment only)</text:span></text:p>
      <text:p text:style-name="P2617"/>
      <text:p text:style-name="P2618"><text:span text:style-name="T2619">MR RONALD PATRICK CONVERY<text:s/></text:span><text:span text:style-name="T2620">Honorary Consul with responsibility for the city of Glasgow and the districts of Bearsden, Clydebank, Renfrew and Eastwood (since 31<text:s/></text:span><text:span text:style-name="T2621">January 2017)</text:span></text:p>
      <text:p text:style-name="P2622"/>
      <text:p text:style-name="P2623"/>
      <text:p text:style-name="P2624"><text:span text:style-name="T2625">Honorary Consulate of Italy in Guernsey</text:span></text:p>
      <text:p text:style-name="P2626"/>
      <text:p text:style-name="P2627"><text:span text:style-name="T2628">MR STEFANO RANZO FINETTI <text:s/></text:span><text:span text:style-name="T2629">Honorary Consul with responsibility for Channel Islands except Jersey (since 5 August 2019)</text:span></text:p>
      <text:p text:style-name="P2630"/>
      <text:p text:style-name="P2631"/>
      <text:p text:style-name="P2632"><text:span text:style-name="T2633">Honorary Consulate of Italy in Jersey</text:span></text:p>
      <text:p text:style-name="P2634"><text:span text:style-name="T2635">1A Douro Terrace</text:span></text:p>
      <text:p text:style-name="P2636"><text:span text:style-name="T2637">Le Mont Pinel</text:span></text:p>
      <text:p text:style-name="P2638"><text:span text:style-name="T2639">St Helier</text:span></text:p>
      <text:p text:style-name="P2640"><text:span text:style-name="T2641">Jersey JE2 4RS</text:span></text:p>
      <text:p text:style-name="P2642"><text:span text:style-name="T2643">Tel: 07797 888273</text:span></text:p>
      <text:p text:style-name="P2644"><text:span text:style-name="T2645">svitalconsuljsy@gmail.com</text:span></text:p>
      <text:p text:style-name="P2646"/>
      <text:p text:style-name="P2647"><text:span text:style-name="T2648">MS SERAFINA VENTICINQUE <text:s/></text:span><text:span text:style-name="T2649">Honorary Consul with responsibility for Jersey (since 15 February 2016)</text:span></text:p>
      <text:p text:style-name="P2650"/>
      <text:p text:style-name="P2651"/>
      <text:p text:style-name="P2652">Honorary Consulate of Italy in Liverpool</text:p>
      <text:p text:style-name="P2653">Orien Chambers</text:p>
      <text:soft-page-break/>
      <text:p text:style-name="P2654">Covent Garden</text:p>
      <text:p text:style-name="P2655">14-16 Water Street</text:p>
      <text:p text:style-name="P2656">Liverpool</text:p>
      <text:p text:style-name="P2657">Merseyside L2 8DT</text:p>
      <text:p text:style-name="P2658">Tel: 0151 305 1060</text:p>
      <text:p text:style-name="Normal"><text:a xlink:href="mailto:console.liverpool@gmail.com" office:target-frame-name="_top" xlink:show="replace"><text:span text:style-name="T2659">console.liverpool@mail.com</text:span></text:a><text:span text:style-name="T2660"><text:s/></text:span></text:p>
      <text:p text:style-name="P2661">Monday, Wednesday, Thursday 10:00-16:00<text:s/></text:p>
      <text:p text:style-name="P2662">by appointment on Saturday</text:p>
      <text:p text:style-name="P2663"/>
      <text:p text:style-name="P2664"><text:span text:style-name="T2665">MR MARCO BOLDINI <text:s/></text:span><text:span text:style-name="T2666">Honorary Consul with responsibility for Li</text:span><text:span text:style-name="T2667">verpool (since 15 November 2018)</text:span></text:p>
      <text:p text:style-name="P2668"/>
      <text:p text:style-name="P2669"/>
      <text:p text:style-name="P2670"><text:span text:style-name="T2671">Honorary Consulate of Italy in Manchester</text:span></text:p>
      <text:p text:style-name="P2672"/>
      <text:p text:style-name="P2673"/>
      <text:p text:style-name="P2674"><text:span text:style-name="T2675">MR GIUSEPPE TERMINE</text:span><text:span text:style-name="T2676"><text:s text:c="2"/>Honorary Consul with responsibility for Cheshire, Cleveland, Cumbria, Durham, Humberside, Lancaster, Greater Manchester, Merseyside, Northumberland,<text:s/></text:span><text:span text:style-name="T2677">Stafford, Tyne and Wear, North Yorkshire, South Yorkshire, West Yorkshire, Clwyd, Gwynedd, Powys, Isle of Man and Shropshire (since 5 August 2019)</text:span></text:p>
      <text:p text:style-name="P2678"/>
      <text:p text:style-name="P2679"/>
      <text:p text:style-name="P2680"><text:span text:style-name="T2681">Honorary Consulate of Italy in Newcastle upon Tyne</text:span></text:p>
      <text:p text:style-name="P2682"><text:span text:style-name="T2683">7 Martindale Walk</text:span></text:p>
      <text:p text:style-name="P2684"><text:span text:style-name="T2685">Killingworth</text:span></text:p>
      <text:p text:style-name="P2686"><text:span text:style-name="T2687">Newcastle upon Tyne NE12<text:s/></text:span><text:span text:style-name="T2688">6QT</text:span></text:p>
      <text:p text:style-name="P2689"><text:span text:style-name="T2690">Tel: 07508 408047</text:span></text:p>
      <text:p text:style-name="P2691"><text:span text:style-name="T2692">robertoferainnewcastle@outlook.com</text:span></text:p>
      <text:p text:style-name="P2693"><text:span text:style-name="T2694">Monday 9.30-12.30 (by appointment only)</text:span></text:p>
      <text:p text:style-name="P2695"/>
      <text:p text:style-name="P2696"><text:span text:style-name="T2697">MR ROBERTO FERASIN <text:s/></text:span><text:span text:style-name="T2698">Honorary Consul with responsibility for Newcastle upon Tyne (since 15 January 2016)</text:span></text:p>
      <text:p text:style-name="P2699"/>
      <text:p text:style-name="P2700"/>
      <text:p text:style-name="P2701"><text:span text:style-name="T2702">Honorary Consulate of Italy in Nottingham</text:span></text:p>
      <text:p text:style-name="P2703"><text:span text:style-name="T2704">Lace<text:s/></text:span><text:span text:style-name="T2705">Market House</text:span></text:p>
      <text:p text:style-name="P2706"><text:span text:style-name="T2707">54-56 High Pavement</text:span></text:p>
      <text:p text:style-name="P2708"><text:span text:style-name="T2709">Lace Market</text:span></text:p>
      <text:p text:style-name="P2710"><text:span text:style-name="T2711">Nottingham NG1 1HW</text:span></text:p>
      <text:p text:style-name="P2712"><text:span text:style-name="T2713">Tel: 0115 9503133</text:span></text:p>
      <text:p text:style-name="P2714"><text:span text:style-name="T2715">info@consulatonottingham.org</text:span></text:p>
      <text:p text:style-name="P2716"><text:span text:style-name="T2717">Wednesday 10.00-12.00 (by appointment only at other times)</text:span></text:p>
      <text:p text:style-name="P2718"/>
      <text:p text:style-name="P2719"><text:span text:style-name="T2720">MS VALERIA PASSETTI RIBA <text:s/></text:span><text:span text:style-name="T2721">Honorary Consul with responsibility for Nottingham, Derby,<text:s/></text:span><text:span text:style-name="T2722">Leicester and Lincoln (since 10 May 2006)</text:span></text:p>
      <text:p text:style-name="P2723"/>
      <text:p text:style-name="P2724"/>
      <text:p text:style-name="P2725"><text:span text:style-name="T2726">Honorary Consulate of Italy in Peterborough</text:span></text:p>
      <text:p text:style-name="P2727"><text:span text:style-name="T2728">The Fleet, High Street</text:span></text:p>
      <text:p text:style-name="P2729"><text:span text:style-name="T2730">Fletton</text:span></text:p>
      <text:p text:style-name="P2731"><text:span text:style-name="T2732">Peterborough PE2 8DL</text:span></text:p>
      <text:p text:style-name="P2733"><text:span text:style-name="T2734">Tel: 01733 893550, Mob: 07552 913229</text:span></text:p>
      <text:p text:style-name="P2735"><text:span text:style-name="T2736">Fax 01733 893550</text:span></text:p>
      <text:p text:style-name="P2737"><text:span text:style-name="T2738">Carmel63@hotmail.co.uk</text:span></text:p>
      <text:p text:style-name="P2739"><text:span text:style-name="T2740">Tuesday 9.30-15.00 (Saturday by<text:s/></text:span><text:span text:style-name="T2741">appointment only)</text:span></text:p>
      <text:p text:style-name="P2742"/>
      <text:p text:style-name="P2743"><text:span text:style-name="T2744">MS CARMELA COCOZZA <text:s/></text:span><text:span text:style-name="T2745">Honorary Consul with responsibility for Peterborough (since 27 December 2012)</text:span></text:p>
      <text:p text:style-name="P2746"/>
      <text:p text:style-name="P2747"/>
      <text:p text:style-name="P2748"><text:span text:style-name="T2749">Honorary Consulate of Italy in Watford</text:span></text:p>
      <text:soft-page-break/>
      <text:p text:style-name="P2750"><text:span text:style-name="T2751">11 St. James Road</text:span></text:p>
      <text:p text:style-name="P2752"><text:span text:style-name="T2753">Watford WD18 0DZ</text:span></text:p>
      <text:p text:style-name="P2754"><text:span text:style-name="T2755">Mob: 07802 770308, Tel: 01923 213453 (for social welfare matter</text:span><text:span text:style-name="T2756">s)</text:span></text:p>
      <text:p text:style-name="P2757"><text:span text:style-name="T2758">irapa@inasitalianwelfare.co.uk</text:span></text:p>
      <text:p text:style-name="P2759"><text:span text:style-name="T2760">Tuesday and Thursday 9.30-13.00 (by appointment only)</text:span></text:p>
      <text:p text:style-name="P2761"/>
      <text:p text:style-name="P2762"><text:span text:style-name="T2763">MR LUCIANO RAPA <text:s/></text:span><text:span text:style-name="T2764">Honorary Consul with responsibility for west Hertfordshire, south Buckinghamshire, Oxfordshire and Berkshire (since 7 January 1992)</text:span></text:p>
      <text:p text:style-name="P2765"/>
      <text:p text:style-name="P2766"><text:span text:style-name="T2767">Honorary Consulat</text:span><text:span text:style-name="T2768">e of Italy in Woking</text:span></text:p>
      <text:p text:style-name="P2769"><text:span text:style-name="T2770">14 Oriental Road</text:span></text:p>
      <text:p text:style-name="P2771"><text:span text:style-name="T2772">Woking GU22 7AW</text:span></text:p>
      <text:p text:style-name="P2773"><text:span text:style-name="T2774">Tel: 01483 714440</text:span></text:p>
      <text:p text:style-name="P2775"><text:span text:style-name="T2776">Monday to Friday 10.00-12.00 and 14.00-18.00</text:span></text:p>
      <text:p text:style-name="P2777"/>
      <text:p text:style-name="P2778"><text:span text:style-name="T2779">MR ALDINO ALBERTELLI <text:s/></text:span><text:span text:style-name="T2780">Honorary Consul with responsibility for Hampshire, Surrey, West Sussex and Isle of Wight (since 25 May 2007)</text:span></text:p>
      <text:p text:style-name="P2781"/>
      <text:p text:style-name="P2782"/>
      <text:p text:style-name="P2783"/>
      <text:p text:style-name="P2784"><text:span text:style-name="T2785">JAPAN</text:span></text:p>
      <text:p text:style-name="P2786"/>
      <text:p text:style-name="P2787"><text:span text:style-name="T2788">Honorary Consulate of Japan in Stockport</text:span></text:p>
      <text:p text:style-name="P2789"><text:span text:style-name="T2790">2 Milton Road</text:span></text:p>
      <text:p text:style-name="P2791"><text:span text:style-name="T2792">Bramhall</text:span></text:p>
      <text:p text:style-name="P2793"><text:span text:style-name="T2794">Stockport</text:span></text:p>
      <text:p text:style-name="P2795"><text:span text:style-name="T2796">Cheshire SK7 2EL</text:span></text:p>
      <text:p text:style-name="P2797"><text:span text:style-name="T2798">Tel: 07831 865502</text:span></text:p>
      <text:p text:style-name="P2799"><text:span text:style-name="T2800">peter@peterheginbotham.com</text:span></text:p>
      <text:p text:style-name="P2801"/>
      <text:p text:style-name="P2802"><text:span text:style-name="T2803">MR PETER HEGINBOTHAM <text:s/></text:span><text:span text:style-name="T2804">Honorary Consul (since 1 January 2008)</text:span></text:p>
      <text:p text:style-name="P2805"/>
      <text:p text:style-name="P2806"/>
      <text:p text:style-name="P2807"><text:span text:style-name="T2808">Honorary Consulate of Japan in Newport</text:span></text:p>
      <text:p text:style-name="P2809"><text:span text:style-name="T2810">18 Stow Pa</text:span><text:span text:style-name="T2811">rk Circle</text:span></text:p>
      <text:p text:style-name="P2812"><text:span text:style-name="T2813">Newport NP20 4HF</text:span></text:p>
      <text:p text:style-name="P2814"/>
      <text:p text:style-name="P2815"><text:span text:style-name="T2816">MR KEITH MERVILLE DUNN OBE <text:s/></text:span><text:span text:style-name="T2817">Honorary Consul (since 9 December 2016)</text:span></text:p>
      <text:p text:style-name="P2818"/>
      <text:p text:style-name="P2819"/>
      <text:p text:style-name="P2820"><text:span text:style-name="T2821">KAZAKHSTAN</text:span></text:p>
      <text:p text:style-name="P2822"/>
      <text:p text:style-name="P2823"><text:span text:style-name="T2824">Honorary Consulate of Kazakhstan in Ceredigion</text:span></text:p>
      <text:p text:style-name="P2825"><text:span text:style-name="T2826">“Crugawelon”</text:span></text:p>
      <text:p text:style-name="P2827"><text:span text:style-name="T2828">Silian Lampeter</text:span></text:p>
      <text:p text:style-name="P2829"><text:span text:style-name="T2830">Ceredigion SA48 8AB</text:span></text:p>
      <text:p text:style-name="P2831"><text:span text:style-name="T2832">Tel: 01570 423 403</text:span></text:p>
      <text:p text:style-name="P2833"><text:span text:style-name="T2834">dat.temas@btinternet.com <text:s/></text:span><text:span text:style-name="T2835">douglas.a.townsend@google.mail.com</text:span></text:p>
      <text:p text:style-name="P2836"/>
      <text:p text:style-name="P2837"><text:span text:style-name="T2838">MR DOUGLAS ALAN TOWNSEND <text:s/></text:span><text:span text:style-name="T2839">Honorary Consul with responsibility for Wales (since 11 September 2015)</text:span></text:p>
      <text:p text:style-name="P2840"/>
      <text:p text:style-name="P2841"/>
      <text:p text:style-name="P2842"/>
      <text:p text:style-name="P2843"><text:span text:style-name="T2844">KOREA (REPUBLIC OF)</text:span></text:p>
      <text:p text:style-name="P2845"/>
      <text:p text:style-name="P2846"><text:span text:style-name="T2847">Honorary Consulate of the Republic of Korea in Edinburgh</text:span></text:p>
      <text:p text:style-name="P2848"><text:span text:style-name="T2849">5 Atholl Crescent</text:span></text:p>
      <text:p text:style-name="P2850"><text:span text:style-name="T2851">Edinburgh EH3 8EJ</text:span></text:p>
      <text:p text:style-name="P2852"><text:span text:style-name="T2853">Tel:<text:s/></text:span><text:span text:style-name="T2854">0131 260 7532</text:span></text:p>
      <text:soft-page-break/>
      <text:p text:style-name="P2855"><text:span text:style-name="T2856">derek.mcculloch@gillespiemacandrew.co.uk</text:span></text:p>
      <text:p text:style-name="P2857"/>
      <text:p text:style-name="P2858"><text:span text:style-name="T2859">DEREK A J MCCULLOCH <text:s/></text:span><text:span text:style-name="T2860">Honorary Consul with responsibility for Scotland (since 4 March 2015)</text:span></text:p>
      <text:p text:style-name="P2861"/>
      <text:p text:style-name="P2862"/>
      <text:p text:style-name="P2863"/>
      <text:p text:style-name="P2864">LATVIA</text:p>
      <text:p text:style-name="P2865"/>
      <text:p text:style-name="P2866">Honorary Consulate of Latvia in Cardiff</text:p>
      <text:p text:style-name="P2867">Lulworth House</text:p>
      <text:p text:style-name="P2868">Monk Street</text:p>
      <text:p text:style-name="P2869">Abergavenny</text:p>
      <text:p text:style-name="P2870">Monmouthshire NP7<text:s/>5NP</text:p>
      <text:p text:style-name="P2871">Tel: 01873 857 177</text:p>
      <text:p text:style-name="P2872"><text:a xlink:href="mailto:andy.taurins@gmail.com" office:target-frame-name="_top" xlink:show="replace"><text:span text:style-name="T2873">andy.taurins@gmail.com</text:span></text:a></text:p>
      <text:p text:style-name="P2874"/>
      <text:p text:style-name="P2875"><text:span text:style-name="T2876">MR ANDRIS TAURINS <text:s/></text:span><text:span text:style-name="T2877">Honorary Consul with responsibility for Wales (since 10 December 2001)</text:span></text:p>
      <text:p text:style-name="P2878"/>
      <text:p text:style-name="P2879"/>
      <text:p text:style-name="P2880">Honorary Consulate of Latvia in Edinburgh</text:p>
      <text:p text:style-name="P2881">11 Oxford Terrace</text:p>
      <text:p text:style-name="P2882">Edinburgh<text:s/>EH4 1PX</text:p>
      <text:p text:style-name="P2883">Tel: +447785318056</text:p>
      <text:p text:style-name="P2884">c.kenmore@vehnet.com</text:p>
      <text:p text:style-name="P2885"/>
      <text:p text:style-name="P2886"><text:span text:style-name="T2887">MR CHRISTOPHER JAMES KENMORE<text:s/></text:span><text:span text:style-name="T2888">Honorary Consul with responsibility for Scotland except Glasgow since (12 June 2019)</text:span></text:p>
      <text:p text:style-name="P2889"/>
      <text:p text:style-name="P2890">Honorary Consulate of Latvia in Glasgow</text:p>
      <text:p text:style-name="P2891">Harper Macleod LLP</text:p>
      <text:p text:style-name="P2892">The Ca'd'oro</text:p>
      <text:p text:style-name="P2893">45 Gordon Street</text:p>
      <text:p text:style-name="P2894">Glasglow G1 3PE</text:p>
      <text:p text:style-name="P2895">Tel: 0141 227 9576</text:p>
      <text:p text:style-name="P2896">David.Kaye@harpermacleod.co.uk</text:p>
      <text:p text:style-name="P2897"/>
      <text:p text:style-name="P2898"><text:span text:style-name="T2899">MR DAVID KAYE <text:s/></text:span><text:span text:style-name="T2900">Honorary Consul with responsibility for Glasgow (since 31 October 2016)</text:span></text:p>
      <text:p text:style-name="P2901"/>
      <text:p text:style-name="P2902"/>
      <text:p text:style-name="P2903">Honorary Consulate of Latvia in Guernsey</text:p>
      <text:p text:style-name="P2904">Apartment 8</text:p>
      <text:p text:style-name="P2905">Cordier Views</text:p>
      <text:p text:style-name="P2906">Cordier Hill</text:p>
      <text:p text:style-name="P2907">St Peter Port</text:p>
      <text:p text:style-name="P2908">Guernsey<text:s/>GY1 1JJ</text:p>
      <text:p text:style-name="P2909">Tel: 01481 259200</text:p>
      <text:p text:style-name="P2910">lilita@cwgsy.net</text:p>
      <text:p text:style-name="P2911"><text:s/></text:p>
      <text:p text:style-name="P2912"><text:span text:style-name="T2913">MS LILITA KRUZE <text:s/></text:span><text:span text:style-name="T2914">Honorary Consul with responsibility for Guernsey (since 10 October 2014)</text:span></text:p>
      <text:p text:style-name="P2915"/>
      <text:p text:style-name="P2916"/>
      <text:p text:style-name="P2917">Honorary Consulate of Latvia in Liverpool</text:p>
      <text:p text:style-name="P2918">Scarsdale</text:p>
      <text:p text:style-name="P2919">Overdale Road</text:p>
      <text:p text:style-name="P2920">Willaston<text:s/></text:p>
      <text:p text:style-name="P2921">South Wirral<text:s/></text:p>
      <text:p text:style-name="P2922">Cheshire CH64 1SZ</text:p>
      <text:p text:style-name="P2923">Tel: 0151<text:s/>600 3132</text:p>
      <text:p text:style-name="P2924">stephen.burrows@brabners.com</text:p>
      <text:p text:style-name="P2925"><text:s/></text:p>
      <text:soft-page-break/>
      <text:p text:style-name="P2926"><text:span text:style-name="T2927">MR STEPHEN BURROWS <text:s/></text:span><text:span text:style-name="T2928">Honorary Consul with responsibility for Liverpool (since 29 April 2016)</text:span></text:p>
      <text:p text:style-name="P2929"/>
      <text:p text:style-name="P2930"/>
      <text:p text:style-name="P2931">Honorary Consulate of Latvia in Northern Ireland</text:p>
      <text:p text:style-name="P2932">Dromalane Mill</text:p>
      <text:p text:style-name="P2933">Newry</text:p>
      <text:p text:style-name="P2934">Co Down</text:p>
      <text:p text:style-name="P2935">Northern Ireland BT35 8QS</text:p>
      <text:p text:style-name="P2936">Tel: 02830 254577</text:p>
      <text:p text:style-name="P2937"><text:span text:style-name="T2938">info@latvianconsulateni.com; wg@parkergreen.com</text:span></text:p>
      <text:p text:style-name="P2939"><text:span text:style-name="T2940">DR WILLIAM GERARD O’HARE <text:s/></text:span><text:span text:style-name="T2941">Honorary Consul with responsibility for Northern Ireland (since 27 January 2010)</text:span></text:p>
      <text:p text:style-name="P2942"/>
      <text:p text:style-name="P2943"/>
      <text:p text:style-name="P2944">Honorary Consulate of Latvia in the West Midlands</text:p>
      <text:p text:style-name="P2945">31a Sandford Street</text:p>
      <text:p text:style-name="P2946">Lichfield</text:p>
      <text:p text:style-name="P2947">Staffordshire WS13<text:s/>6QA</text:p>
      <text:p text:style-name="P2948">Tel: 07729 301163</text:p>
      <text:p text:style-name="P2949">consulate@karentracey.com<text:s/></text:p>
      <text:p text:style-name="P2950"/>
      <text:p text:style-name="P2951"><text:span text:style-name="T2952">MRS KAREN MARIE TRACEY<text:s/></text:span><text:span text:style-name="T2953">Honorary Consul with responsibility for the West Midlands (since 15 June 2016)</text:span></text:p>
      <text:p text:style-name="P2954"/>
      <text:p text:style-name="P2955"/>
      <text:p text:style-name="P2956"/>
      <text:p text:style-name="P2957"><text:span text:style-name="T2958">LITHUANIA</text:span></text:p>
      <text:p text:style-name="P2959"/>
      <text:p text:style-name="P2960"><text:span text:style-name="T2961">Honorary Consulate of Lithuania in Ballymena</text:span></text:p>
      <text:p text:style-name="P2962"><text:span text:style-name="T2963">2 Tullaghbrow</text:span></text:p>
      <text:p text:style-name="P2964"><text:span text:style-name="T2965">Ballymena BT42 2LY</text:span></text:p>
      <text:p text:style-name="P2966"><text:span text:style-name="T2967">Tel: 028 256</text:span><text:span text:style-name="T2968">4 2825</text:span></text:p>
      <text:p text:style-name="P2969"><text:span text:style-name="T2970">bsinnerton@aol.com</text:span></text:p>
      <text:p text:style-name="P2971"/>
      <text:p text:style-name="P2972"><text:span text:style-name="T2973">MR WILLIAM HARPER SINNERTON <text:s/></text:span><text:span text:style-name="T2974">Honorary Consul with responsibility for Northern Ireland (since 30 September 1997)</text:span></text:p>
      <text:p text:style-name="P2975"/>
      <text:p text:style-name="P2976"/>
      <text:p text:style-name="P2977"><text:span text:style-name="T2978">Honorary Consulate of Lithuania in Greenhithe</text:span></text:p>
      <text:p text:style-name="P2979"><text:span text:style-name="T2980">Ingree Abbey, Prioress Crescent</text:span></text:p>
      <text:p text:style-name="P2981"><text:span text:style-name="T2982">Greenhithe</text:span></text:p>
      <text:p text:style-name="P2983"><text:span text:style-name="T2984">Kent DA9 9UR</text:span></text:p>
      <text:p text:style-name="P2985"><text:span text:style-name="T2986">Tel: 0207 193</text:span><text:span text:style-name="T2987"><text:s/>9878</text:span></text:p>
      <text:p text:style-name="P2988"><text:span text:style-name="T2989">consul@ingressabbey.com</text:span></text:p>
      <text:p text:style-name="P2990"/>
      <text:p text:style-name="P2991"><text:span text:style-name="T2992">MR SAMUEL ANDREW MALIN <text:s/></text:span><text:span text:style-name="T2993">Honorary Consul with responsibility for Kent (since 7 March 2016)</text:span></text:p>
      <text:p text:style-name="P2994"/>
      <text:p text:style-name="P2995"/>
      <text:p text:style-name="P2996"><text:span text:style-name="T2997">Honorary Consulate of Lithuania in Lyme Regis</text:span></text:p>
      <text:p text:style-name="P2998"><text:span text:style-name="T2999">Ware House, Ware Lane</text:span></text:p>
      <text:p text:style-name="P3000"><text:span text:style-name="T3001">Lyme Regis</text:span></text:p>
      <text:p text:style-name="P3002"><text:span text:style-name="T3003">Dorset DT7 3RH</text:span></text:p>
      <text:p text:style-name="P3004"><text:span text:style-name="T3005">Tel: 0207 246 4122</text:span></text:p>
      <text:p text:style-name="P3006"><text:span text:style-name="T3007">roger.gifford@seb.co</text:span><text:span text:style-name="T3008">.uk</text:span></text:p>
      <text:p text:style-name="P3009"/>
      <text:p text:style-name="P3010"><text:span text:style-name="T3011">SIR ROGER GIFFORD <text:s/></text:span><text:span text:style-name="T3012">Honorary Consul with responsibility for Dorset (since 30 December 2014)</text:span></text:p>
      <text:p text:style-name="P3013"/>
      <text:p text:style-name="P3014"/>
      <text:p text:style-name="P3015"><text:span text:style-name="T3016">Honorary Consulate of Lithuania in Rushwick</text:span></text:p>
      <text:p text:style-name="P3017"><text:span text:style-name="T3018">Wick Episcopi, Upper Wick</text:span></text:p>
      <text:soft-page-break/>
      <text:p text:style-name="P3019"><text:span text:style-name="T3020">Rushwick</text:span></text:p>
      <text:p text:style-name="P3021"><text:span text:style-name="T3022">Worcestershire WR2 5SY</text:span></text:p>
      <text:p text:style-name="P3023"><text:span text:style-name="T3024">Tel: 07710 083 366</text:span></text:p>
      <text:p text:style-name="P3025"><text:span text:style-name="T3026">wickestate@supanet.com</text:span></text:p>
      <text:p text:style-name="P3027"/>
      <text:p text:style-name="P3028"><text:span text:style-name="T3029">MR KEITH REGI</text:span><text:span text:style-name="T3030">NALD STOKES-SMITH <text:s/></text:span><text:span text:style-name="T3031">Honorary Consul with responsibility for the West Midlands (since 2 September 1999)</text:span></text:p>
      <text:p text:style-name="P3032"/>
      <text:p text:style-name="P3033"/>
      <text:p text:style-name="P3034"/>
      <text:p text:style-name="P3035"><text:span text:style-name="T3036">LUXEMBOURG</text:span></text:p>
      <text:p text:style-name="P3037"/>
      <text:p text:style-name="P3038"><text:span text:style-name="T3039">Honorary Consulate of Luxembourg in Edinburgh</text:span></text:p>
      <text:p text:style-name="P3040"><text:span text:style-name="T3041">18 Charlotte Square</text:span></text:p>
      <text:p text:style-name="P3042"><text:span text:style-name="T3043">Edinburgh</text:span></text:p>
      <text:p text:style-name="P3044"><text:span text:style-name="T3045">EH2 4DF</text:span></text:p>
      <text:p text:style-name="P3046"><text:span text:style-name="T3047">Tel: 0131 270 3004</text:span></text:p>
      <text:p text:style-name="P3048"><text:span text:style-name="T3049">peter.hillier@cazenovecapital.com</text:span></text:p>
      <text:p text:style-name="P3050"/>
      <text:p text:style-name="P3051"><text:span text:style-name="T3052">MR PETER HILLIER <text:s/></text:span><text:span text:style-name="T3053">Honorary Consul with responsibility for Scotland (since 18 October 2013)</text:span></text:p>
      <text:p text:style-name="P3054"/>
      <text:p text:style-name="P3055"/>
      <text:p text:style-name="P3056"/>
      <text:p text:style-name="P3057">MALAWI</text:p>
      <text:p text:style-name="P3058"/>
      <text:p text:style-name="P3059">Honorary Consulate of Malawi in Kent</text:p>
      <text:p text:style-name="P3060">Veetee Foods Lts</text:p>
      <text:p text:style-name="P3061">Sir Thomas Longley Road</text:p>
      <text:p text:style-name="P3062">Rochester</text:p>
      <text:p text:style-name="P3063">Kent</text:p>
      <text:p text:style-name="P3064">ME2 4DY</text:p>
      <text:p text:style-name="P3065">Tel: 01634290092</text:p>
      <text:p text:style-name="P3066"/>
      <text:p text:style-name="P3067"><text:span text:style-name="T3068">MR MONI VARMA <text:s/></text:span><text:span text:style-name="T3069">Honorary Consul with</text:span><text:span text:style-name="T3070"><text:s/>responsibility for England (Since 1 July 2003)</text:span></text:p>
      <text:p text:style-name="P3071"/>
      <text:p text:style-name="P3072"/>
      <text:p text:style-name="P3073">Honorary Consulate of Malawi in Edinburgh</text:p>
      <text:p text:style-name="P3074">Wester Saltoun Hall</text:p>
      <text:p text:style-name="P3075">Pencaitland</text:p>
      <text:p text:style-name="P3076">East Lothian</text:p>
      <text:p text:style-name="P3077">EH34 5DS</text:p>
      <text:p text:style-name="P3078"><text:s/></text:p>
      <text:p text:style-name="P3079"><text:span text:style-name="T3080">DR PETER WEST <text:s/></text:span><text:span text:style-name="T3081">Honorary Consul with responsibility for Scotland (Since 1 June 2011)</text:span><text:span text:style-name="T3082"><text:s/></text:span></text:p>
      <text:p text:style-name="P3083"/>
      <text:p text:style-name="P3084"/>
      <text:p text:style-name="P3085">Honorary Consulate of<text:s/>Malawi in West Sussex</text:p>
      <text:p text:style-name="P3086">The White House</text:p>
      <text:p text:style-name="P3087">Duncton</text:p>
      <text:p text:style-name="P3088">West Sussex</text:p>
      <text:p text:style-name="P3089"><text:span text:style-name="T3090">GU28 0JZ</text:span></text:p>
      <text:p text:style-name="P3091"><text:a xlink:href="mailto:Mike@greenheart.co.uk" office:target-frame-name="_top" xlink:show="replace"><text:span text:style-name="T3092">Mike@greenheart.co.uk</text:span></text:a></text:p>
      <text:p text:style-name="P3093"/>
      <text:p text:style-name="P3094"><text:span text:style-name="T3095">MR MIKE EYRE <text:s/></text:span><text:span text:style-name="T3096">Honorary Consul with responsibility for the South East and South West of England (since 31 May 2019)</text:span></text:p>
      <text:p text:style-name="P3097"/>
      <text:p text:style-name="P3098"/>
      <text:p text:style-name="P3099"/>
      <text:p text:style-name="P3100"><text:span text:style-name="T3101">MALTA</text:span></text:p>
      <text:p text:style-name="P3102"/>
      <text:p text:style-name="P3103"><text:span text:style-name="T3104">Honorary Consulate of Malta in Barry</text:span></text:p>
      <text:soft-page-break/>
      <text:p text:style-name="P3105"><text:span text:style-name="T3106">Fonmon Castle</text:span></text:p>
      <text:p text:style-name="P3107"><text:span text:style-name="T3108">Fonmon</text:span></text:p>
      <text:p text:style-name="P3109"><text:span text:style-name="T3110">Barry CF62 3ZN</text:span></text:p>
      <text:p text:style-name="P3111"><text:span text:style-name="T3112">Tel: 01446 710 206</text:span></text:p>
      <text:p text:style-name="P3113"><text:span text:style-name="T3114">maltaconsul.wales@gov.mt <text:s/>sirbrookeboothby@hotmail.com</text:span></text:p>
      <text:p text:style-name="P3115"/>
      <text:p text:style-name="P3116"><text:span text:style-name="T3117">SIR BROOKE CHARLES BOOTHBY <text:s/></text:span><text:span text:style-name="T3118">Honorary Consul with responsibility for Wales (since 21 April 2008)</text:span></text:p>
      <text:p text:style-name="P3119"/>
      <text:p text:style-name="P3120"/>
      <text:p text:style-name="P3121"><text:span text:style-name="T3122">Honorary Consulate of Malta in Belfast</text:span></text:p>
      <text:p text:style-name="P3123"><text:span text:style-name="T3124">Stakeholder Communications</text:span></text:p>
      <text:p text:style-name="P3125"><text:span text:style-name="T3126">2 Donegal Square East</text:span></text:p>
      <text:p text:style-name="P3127"><text:span text:style-name="T3128">Belfast BT1 5HB</text:span></text:p>
      <text:p text:style-name="P3129"><text:span text:style-name="T3130">Tel: 02890 339949</text:span></text:p>
      <text:p text:style-name="P3131"><text:span text:style-name="T3132">maltaconsul.belfast@gov.mt</text:span></text:p>
      <text:p text:style-name="P3133"><text:span text:style-name="T3134">tom.kelly@stakeholdergroup.com</text:span></text:p>
      <text:p text:style-name="P3135"><text:span text:style-name="T3136">victoria@stakeholdergroup.com</text:span></text:p>
      <text:p text:style-name="P3137"/>
      <text:p text:style-name="P3138"><text:span text:style-name="T3139">MR TOM KELLY <text:s/></text:span><text:span text:style-name="T3140">Honorary Consul with responsibi</text:span><text:span text:style-name="T3141">lity for Northern Ireland (since 3 April 2008)</text:span></text:p>
      <text:p text:style-name="P3142"/>
      <text:p text:style-name="P3143"/>
      <text:p text:style-name="P3144"><text:span text:style-name="T3145">Honorary Consulate of Malta in Gibraltar</text:span></text:p>
      <text:p text:style-name="P3146"><text:span text:style-name="T3147">c/o Barclays Bank</text:span></text:p>
      <text:p text:style-name="P3148"><text:span text:style-name="T3149">1</text:span><text:span text:style-name="T3150">st</text:span><text:span text:style-name="T3151"><text:s/>Floor</text:span></text:p>
      <text:p text:style-name="P3152"><text:span text:style-name="T3153">Regal House</text:span></text:p>
      <text:p text:style-name="P3154"><text:span text:style-name="T3155">3 Queensway</text:span></text:p>
      <text:p text:style-name="P3156"><text:span text:style-name="T3157">Gibraltar</text:span></text:p>
      <text:p text:style-name="P3158"><text:span text:style-name="T3159">Tel: +350 200 52340</text:span></text:p>
      <text:p text:style-name="P3160"><text:span text:style-name="T3161">maltaconsul.gibraltar@gov.mt</text:span></text:p>
      <text:p text:style-name="P3162"><text:span text:style-name="T3163">cassar@gibtelecom.net</text:span></text:p>
      <text:p text:style-name="P3164"/>
      <text:p text:style-name="P3165"><text:span text:style-name="T3166">MR FRANCO CASSAR LOPORTO <text:s/></text:span><text:span text:style-name="T3167">Honorary Consul with responsibility for Gibraltar (since 28 October 2003)</text:span></text:p>
      <text:p text:style-name="P3168"/>
      <text:p text:style-name="P3169"/>
      <text:p text:style-name="P3170"><text:span text:style-name="T3171">Honorary Consulate of Malta in the Isle of Man</text:span></text:p>
      <text:p text:style-name="P3172"><text:span text:style-name="T3173">17 Circular Road</text:span></text:p>
      <text:p text:style-name="P3174"><text:span text:style-name="T3175">Douglas IM1 1AF</text:span></text:p>
      <text:p text:style-name="P3176"><text:span text:style-name="T3177">Tel: 01624 670003</text:span></text:p>
      <text:p text:style-name="P3178"><text:span text:style-name="T3179">maltaconsul.isleofman@gov.mt</text:span></text:p>
      <text:p text:style-name="P3180"><text:span text:style-name="T3181">admin@contiadvocates.com</text:span></text:p>
      <text:p text:style-name="P3182"><text:span text:style-name="T3183">contiadvocates@yahoo.com</text:span></text:p>
      <text:p text:style-name="P3184"/>
      <text:p text:style-name="P3185"><text:span text:style-name="T3186">MR</text:span><text:span text:style-name="T3187"><text:s/>JOHN P. CONTI <text:s/></text:span><text:span text:style-name="T3188">Honorary Consul with responsibility for Isle of Man (since 16 May 2006)</text:span></text:p>
      <text:p text:style-name="P3189"/>
      <text:p text:style-name="P3190"/>
      <text:p text:style-name="P3191"><text:span text:style-name="T3192">Honorary Consulate of Malta in Stirlingshire</text:span></text:p>
      <text:p text:style-name="P3193"><text:span text:style-name="T3194">Windward</text:span></text:p>
      <text:p text:style-name="P3195"><text:span text:style-name="T3196">Campsie Dean Road</text:span></text:p>
      <text:p text:style-name="P3197"><text:span text:style-name="T3198">Blanefield</text:span></text:p>
      <text:p text:style-name="P3199"><text:span text:style-name="T3200">Stirlingshire G63 9BW</text:span></text:p>
      <text:p text:style-name="P3201"><text:span text:style-name="T3202">Tel: 01360 770689</text:span></text:p>
      <text:p text:style-name="P3203"><text:span text:style-name="T3204">maltaconsul.stirlingshire@gov.mt</text:span></text:p>
      <text:p text:style-name="P3205"><text:span text:style-name="T3206">nickpace44</text:span><text:span text:style-name="T3207">4@gmail.com</text:span></text:p>
      <text:p text:style-name="P3208"/>
      <text:p text:style-name="P3209"><text:span text:style-name="T3210">DR NICHOLAS PACE <text:s/></text:span><text:span text:style-name="T3211">Honorary Consul with responsibility for Scotland (since 15 March 2006)</text:span></text:p>
      <text:p text:style-name="P3212"/>
      <text:p text:style-name="P3213"/>
      <text:p text:style-name="P3214"/>
      <text:soft-page-break/>
      <text:p text:style-name="P3215"><text:span text:style-name="T3216">MAURITIUS</text:span></text:p>
      <text:p text:style-name="P3217"/>
      <text:p text:style-name="P3218"><text:span text:style-name="T3219">Honorary Consulate of Mauritius in Belfast</text:span></text:p>
      <text:p text:style-name="P3220"><text:span text:style-name="T3221">Andras House Limited</text:span></text:p>
      <text:p text:style-name="P3222"><text:span text:style-name="T3223">60 Great Victoria Street</text:span></text:p>
      <text:p text:style-name="P3224"><text:span text:style-name="T3225">Belfast BT2 7BB</text:span></text:p>
      <text:p text:style-name="P3226"><text:span text:style-name="T3227">Tel: 02890 878787</text:span></text:p>
      <text:p text:style-name="P3228"><text:span text:style-name="T3229">Fax: 02890 878797</text:span></text:p>
      <text:p text:style-name="P3230"><text:span text:style-name="T3231">Mobile: 07730 560186</text:span></text:p>
      <text:p text:style-name="P3232"><text:span text:style-name="T3233">rameshrana@aol.com</text:span></text:p>
      <text:p text:style-name="P3234"/>
      <text:p text:style-name="P3235"><text:span text:style-name="T3236">MR RAMESH RANA <text:s/></text:span><text:span text:style-name="T3237">Honorary Consul with responsibility for Northern Ireland (since 25 September 2008)</text:span></text:p>
      <text:p text:style-name="P3238"/>
      <text:p text:style-name="P3239"/>
      <text:p text:style-name="P3240"><text:span text:style-name="T3241">Honorary Consulate of Mauritius in Edinburgh</text:span></text:p>
      <text:p text:style-name="P3242"><text:span text:style-name="T3243">Edinburgh Medical Resources (UK Ltd)</text:span></text:p>
      <text:p text:style-name="P3244"><text:span text:style-name="T3245">Polwarth Pharmacy</text:span></text:p>
      <text:p text:style-name="P3246"><text:span text:style-name="T3247">10-14 Polwart</text:span><text:span text:style-name="T3248">h Gardens</text:span></text:p>
      <text:p text:style-name="P3249"><text:span text:style-name="T3250">Edinburgh EH11 1LW</text:span></text:p>
      <text:p text:style-name="P3251"><text:span text:style-name="T3252">Tel: 01312 293199</text:span></text:p>
      <text:p text:style-name="P3253"><text:span text:style-name="T3254">Mobile: 07730 560186</text:span></text:p>
      <text:p text:style-name="P3255"><text:span text:style-name="T3256">naveen.ramdeehul@hotmail.co.uk</text:span></text:p>
      <text:p text:style-name="P3257"/>
      <text:p text:style-name="P3258"><text:span text:style-name="T3259">MR NAVEEN RAMADEEHUL <text:s/></text:span><text:span text:style-name="T3260">Honorary Consul with responsibility for Scotland (since 14 October 2016)</text:span></text:p>
      <text:p text:style-name="P3261"/>
      <text:p text:style-name="P3262"/>
      <text:p text:style-name="P3263"/>
      <text:p text:style-name="P3264"><text:span text:style-name="T3265">MEXICO</text:span></text:p>
      <text:p text:style-name="P3266"/>
      <text:p text:style-name="P3267"><text:span text:style-name="T3268">Honorary Consulate of Mexico in Belfast</text:span></text:p>
      <text:p text:style-name="P3269"><text:span text:style-name="T3270">The Newsro</text:span><text:span text:style-name="T3271">om</text:span></text:p>
      <text:p text:style-name="P3272"><text:span text:style-name="T3273">Fountain Centre</text:span></text:p>
      <text:p text:style-name="P3274"><text:span text:style-name="T3275">College St</text:span></text:p>
      <text:p text:style-name="P3276"><text:span text:style-name="T3277">Belfast BT1 6ET</text:span></text:p>
      <text:p text:style-name="P3278"><text:span text:style-name="T3279">Tel: 07760 438 944</text:span></text:p>
      <text:p text:style-name="P3280"><text:span text:style-name="T3281">honbefast@sre.gob.mx <text:s/>bmcginn@fortress.com</text:span></text:p>
      <text:p text:style-name="P3282"/>
      <text:p text:style-name="P3283"><text:span text:style-name="T3284">MR BRENDAN JAMES MCGINN <text:s/></text:span><text:span text:style-name="T3285">Honorary Consul with responsibility for Northern Ireland (since 11 September 2015)</text:span></text:p>
      <text:p text:style-name="P3286"/>
      <text:p text:style-name="P3287"/>
      <text:p text:style-name="P3288"><text:span text:style-name="T3289">Honorary Consulate of Mexico in<text:s/></text:span><text:span text:style-name="T3290">Cardiff</text:span></text:p>
      <text:p text:style-name="P3291"><text:span text:style-name="T3292">Culture Group, Saint Line House</text:span></text:p>
      <text:p text:style-name="P3293"><text:span text:style-name="T3294">Mount Stuart Square</text:span></text:p>
      <text:p text:style-name="P3295"><text:span text:style-name="T3296">Cardiff CF10 5LR</text:span></text:p>
      <text:p text:style-name="P3297"><text:span text:style-name="T3298">Tel: 0844 200 8516</text:span></text:p>
      <text:p text:style-name="P3299"><text:span text:style-name="T3300">honcardiff@sre.gob.mx <text:s/>glynn@theculturegroup.com</text:span></text:p>
      <text:p text:style-name="P3301"/>
      <text:p text:style-name="P3302"><text:span text:style-name="T3303">MR GLYNN JAMES PEGLER <text:s/></text:span><text:span text:style-name="T3304">Honorary Consul with responsibility for Wales (since 6 February 2015)</text:span></text:p>
      <text:p text:style-name="P3305"/>
      <text:p text:style-name="P3306"/>
      <text:p text:style-name="P3307"><text:span text:style-name="T3308">Honorary Consul</text:span><text:span text:style-name="T3309">ate of Mexico in Glasgow</text:span></text:p>
      <text:p text:style-name="P3310"><text:span text:style-name="T3311">33 Lomond Street</text:span></text:p>
      <text:p text:style-name="P3312"><text:span text:style-name="T3313">Glasgow G22 6JJ</text:span></text:p>
      <text:p text:style-name="P3314"><text:span text:style-name="T3315">Tel: 0141 336 3211</text:span></text:p>
      <text:p text:style-name="P3316"><text:span text:style-name="T3317">pa@alliedvehicles.co.uk</text:span></text:p>
      <text:p text:style-name="P3318"/>
      <text:p text:style-name="P3319"><text:span text:style-name="T3320">MR GERRY FACENNA <text:s/></text:span><text:span text:style-name="T3321">Honorary Consul with responsibility for Scotland (since 24 March 2016)</text:span></text:p>
      <text:p text:style-name="P3322"/>
      <text:p text:style-name="P3323"/>
      <text:p text:style-name="P3324"><text:span text:style-name="T3325">Honorary Consulate of Mexico in Manchester</text:span></text:p>
      <text:p text:style-name="P3326"><text:span text:style-name="T3327">ENER-G House</text:span></text:p>
      <text:p text:style-name="P3328"><text:span text:style-name="T3329">Daniel<text:s/></text:span><text:span text:style-name="T3330">Adamson Road</text:span></text:p>
      <text:p text:style-name="P3331"><text:span text:style-name="T3332">Manchester M50 1DT</text:span></text:p>
      <text:p text:style-name="P3333"><text:span text:style-name="T3334">Tel: 01534 490400</text:span></text:p>
      <text:p text:style-name="P3335"><text:span text:style-name="T3336">honmanchester@sre.gob.mx <text:s/>denise@scotttim.co.uk</text:span></text:p>
      <text:p text:style-name="P3337"/>
      <text:p text:style-name="P3338"><text:span text:style-name="T3339">MR TIM SCOTT <text:s/></text:span><text:span text:style-name="T3340">Honorary Consul with responsibility for the north west and north east of England, Humber and Yorkshire (since 29 August 2014)</text:span></text:p>
      <text:p text:style-name="P3341"/>
      <text:p text:style-name="P3342"/>
      <text:p text:style-name="P3343"/>
      <text:p text:style-name="P3344"><text:span text:style-name="T3345">MONACO</text:span></text:p>
      <text:p text:style-name="P3346"/>
      <text:p text:style-name="P3347"><text:span text:style-name="T3348">Honora</text:span><text:span text:style-name="T3349">ry Consulate of Monaco in Birmingham</text:span></text:p>
      <text:p text:style-name="P3350"><text:span text:style-name="T3351">SGH Martineau</text:span></text:p>
      <text:p text:style-name="P3352"><text:span text:style-name="T3353">1 Colmore Square</text:span></text:p>
      <text:p text:style-name="P3354"><text:span text:style-name="T3355">Birmingham B4 6AA</text:span></text:p>
      <text:p text:style-name="P3356"><text:span text:style-name="T3357">Tel: 0800 76 31 662</text:span></text:p>
      <text:p text:style-name="P3358"><text:span text:style-name="T3359">ben.thornber@sghmartineau.com</text:span></text:p>
      <text:p text:style-name="P3360"/>
      <text:p text:style-name="P3361"><text:span text:style-name="T3362">MR BENJAMIN THORNBER <text:s/></text:span><text:span text:style-name="T3363">Honorary Consul with responsibility for Birmingham, Warwickshire, Staffordshire,<text:s/></text:span><text:span text:style-name="T3364">Northamptonshire, Leicestershire and Shropshire (since 11 June 2012)</text:span></text:p>
      <text:p text:style-name="P3365"/>
      <text:p text:style-name="P3366"/>
      <text:p text:style-name="P3367"><text:span text:style-name="T3368">Honorary Consulate of Monaco in Edinburgh</text:span></text:p>
      <text:p text:style-name="P3369"><text:span text:style-name="T3370">23 Cluny Drive</text:span></text:p>
      <text:p text:style-name="P3371"><text:span text:style-name="T3372">Edinburgh EH10 6DW</text:span></text:p>
      <text:p text:style-name="P3373"><text:span text:style-name="T3374">Tel: 0131 447 1791</text:span></text:p>
      <text:p text:style-name="P3375"><text:span text:style-name="T3376">john.scottmoncrieff@outlook.com</text:span></text:p>
      <text:p text:style-name="P3377"/>
      <text:p text:style-name="P3378"><text:span text:style-name="T3379">MR JOHN K SCOTT MONCRIEF <text:s/></text:span><text:span text:style-name="T3380">Honorary Consul with responsibi</text:span><text:span text:style-name="T3381">lity for Scotland (since 10 July 1985)</text:span></text:p>
      <text:p text:style-name="P3382"/>
      <text:p text:style-name="P3383"/>
      <text:p text:style-name="P3384"><text:span text:style-name="T3385">Honorary Consulate of Monaco in London</text:span></text:p>
      <text:p text:style-name="P3386"><text:span text:style-name="T3387">14-15 Belgrave Square</text:span></text:p>
      <text:p text:style-name="P3388"><text:span text:style-name="T3389">London SW1X 8PS</text:span></text:p>
      <text:p text:style-name="P3390"><text:span text:style-name="T3391">Tel: 0207 201 83 77</text:span></text:p>
      <text:p text:style-name="P3392"/>
      <text:p text:style-name="P3393"><text:span text:style-name="T3394">MR IVAN BOZIDAR IVANOVIC <text:s/></text:span><text:span text:style-name="T3395">Honorary Consul with responsibility for Norfolk, Suffolk, Essex, Surrey, Middlesex,<text:s/></text:span><text:span text:style-name="T3396">Huntingdonshire, Rutland, Cambridgeshire, Hertfordshire, Berkshire, Buckinghamshire, Oxfordshire, Bedfordshire, Kent, East and West Sussex (since 18 October 2006)</text:span></text:p>
      <text:p text:style-name="P3397"/>
      <text:p text:style-name="P3398"/>
      <text:p text:style-name="P3399"/>
      <text:p text:style-name="P3400"><text:span text:style-name="T3401">MONGOLIA</text:span></text:p>
      <text:p text:style-name="P3402"/>
      <text:p text:style-name="P3403"><text:span text:style-name="T3404">Honorary Consulate of Mongolia in Bangor</text:span></text:p>
      <text:p text:style-name="P3405"><text:span text:style-name="T3406">PO Box 326</text:span></text:p>
      <text:p text:style-name="P3407"><text:span text:style-name="T3408">Bangor</text:span></text:p>
      <text:p text:style-name="P3409"><text:span text:style-name="T3410">County Down BT20 9DF</text:span></text:p>
      <text:p text:style-name="P3411"><text:span text:style-name="T3412">Tel: 07790 654 247</text:span></text:p>
      <text:p text:style-name="P3413"><text:span text:style-name="T3414">Mongolia_ni@yahoo.co.uk</text:span></text:p>
      <text:p text:style-name="P3415"/>
      <text:p text:style-name="P3416"><text:span text:style-name="T3417">MR RICHARD CRAIG HOLMES <text:s/></text:span><text:span text:style-name="T3418">Honorary Consul with responsibility for Northern Ireland (since 30 November 2009)</text:span></text:p>
      <text:p text:style-name="P3419"/>
      <text:p text:style-name="P3420"/>
      <text:p text:style-name="P3421"><text:span text:style-name="T3422">Honorary Consulate of Mongolia in Glasgow</text:span></text:p>
      <text:p text:style-name="P3423"><text:span text:style-name="T3424">Floor 2,</text:span></text:p>
      <text:p text:style-name="P3425"><text:span text:style-name="T3426">144 West Regent Street</text:span></text:p>
      <text:p text:style-name="P3427"><text:span text:style-name="T3428">Glasgow G2 2RQ</text:span></text:p>
      <text:p text:style-name="P3429"><text:span text:style-name="T3430">Tel: 01416 394</text:span><text:span text:style-name="T3431">912</text:span></text:p>
      <text:p text:style-name="P3432"/>
      <text:p text:style-name="P3433"><text:span text:style-name="T3434">MR DAVID LEWIS SCOTT <text:s/></text:span><text:span text:style-name="T3435">Honorary Consul with responsibility for Scotland (since 30 October 2011)</text:span></text:p>
      <text:p text:style-name="P3436"/>
      <text:p text:style-name="P3437"/>
      <text:p text:style-name="P3438"/>
      <text:p text:style-name="P3439">NAMIBIA</text:p>
      <text:p text:style-name="P3440">Honorary Consulate of Namibia in Edinburgh</text:p>
      <text:p text:style-name="P3441">Kings Buildings,<text:s/></text:p>
      <text:p text:style-name="P3442">James Hutton Road,<text:s/></text:p>
      <text:p text:style-name="P3443">Edinburgh EH9 3FE</text:p>
      <text:p text:style-name="Default"><text:span text:style-name="T3444">Tel: <text:s/></text:span><text:span text:style-name="T3445">0131 650 6014</text:span></text:p>
      <text:p text:style-name="Default"><text:span text:style-name="T3446">Rachel.Wood@ed.ac.uk</text:span></text:p>
      <text:p text:style-name="P3447"/>
      <text:p text:style-name="Default"><text:span text:style-name="T3448">PROFESSOR RACHEL WOOD<text:s/></text:span><text:span text:style-name="T3449">Honorary Consul with responsibility for Scotland (since 2 October</text:span><text:span text:style-name="T3450"><text:s/></text:span></text:p>
      <text:p text:style-name="P3451">2018)</text:p>
      <text:p text:style-name="P3452"/>
      <text:p text:style-name="P3453">Honorary Consulate of Namibia in Cardiff</text:p>
      <text:p text:style-name="P3454">Cardiff University</text:p>
      <text:p text:style-name="P3455">University Hospital</text:p>
      <text:p text:style-name="P3456">Wales CF14 4XN</text:p>
      <text:p text:style-name="P3457">Tel: 02920 743110</text:p>
      <text:p text:style-name="P3458">hallje@cardiff.ac.uk</text:p>
      <text:p text:style-name="P3459"/>
      <text:p text:style-name="Default"><text:span text:style-name="T3460">PROFESSOR JUDITH HALL<text:s/></text:span><text:span text:style-name="T3461">Hon</text:span><text:span text:style-name="T3462">orary Consul with responsibility for Wales (since 2 October 21 June 2018)</text:span></text:p>
      <text:p text:style-name="P3463"/>
      <text:p text:style-name="P3464"/>
      <text:p text:style-name="P3465"><text:span text:style-name="T3466">NETHERLANDS</text:span></text:p>
      <text:p text:style-name="P3467"/>
      <text:p text:style-name="P3468"><text:span text:style-name="T3469">Honorary Consulate of the Netherlands in Aberdeen</text:span></text:p>
      <text:p text:style-name="P3470"><text:span text:style-name="T3471">Bishop’s Court</text:span></text:p>
      <text:p text:style-name="P3472"><text:span text:style-name="T3473">29 Albyn Place</text:span></text:p>
      <text:p text:style-name="P3474"><text:span text:style-name="T3475">Aberdeen AB10 1YL</text:span></text:p>
      <text:p text:style-name="P3476"><text:span text:style-name="T3477">01224-212222,</text:span></text:p>
      <text:p text:style-name="P3478"><text:span text:style-name="T3479">Mob: 078 0891 9498</text:span></text:p>
      <text:p text:style-name="P3480"><text:span text:style-name="T3481">nlconsulab@jcca.co.uk</text:span></text:p>
      <text:p text:style-name="P3482"/>
      <text:p text:style-name="P3483"><text:span text:style-name="T3484">MR ALEXANDER<text:s/></text:span><text:span text:style-name="T3485">PHILIP MANSON <text:s/></text:span><text:span text:style-name="T3486">Honorary Consul with responsibility for Perth and Kinross, Dundee, Angus, Aberdeen, Aberdeenshire, Moray, Highland, Western Isles, Orkney Islands and Shetland Islands (since 1 February 2012)</text:span></text:p>
      <text:p text:style-name="P3487"/>
      <text:p text:style-name="P3488"/>
      <text:p text:style-name="P3489"><text:span text:style-name="T3490">Honorary Consulate of the Netherlands in Belfast</text:span></text:p>
      <text:p text:style-name="P3491"><text:span text:style-name="T3492">All-Route Shipping (NI) Ltd</text:span></text:p>
      <text:p text:style-name="P3493"><text:span text:style-name="T3494">14-16 West Bank Road</text:span></text:p>
      <text:p text:style-name="P3495"><text:span text:style-name="T3496">Belfast BT3 9JL</text:span></text:p>
      <text:p text:style-name="P3497"><text:span text:style-name="T3498">028 90779088</text:span></text:p>
      <text:p text:style-name="P3499"><text:span text:style-name="T3500">Mob: 07753638889</text:span></text:p>
      <text:p text:style-name="P3501"><text:span text:style-name="T3502">shipping@allroute.com</text:span></text:p>
      <text:p text:style-name="P3503"><text:span text:style-name="T3504">info@netherlandsconsul.co.uk</text:span></text:p>
      <text:p text:style-name="P3505"/>
      <text:p text:style-name="P3506"><text:span text:style-name="T3507">MR SAMUEL CARSON MCMULLAN <text:s/></text:span><text:span text:style-name="T3508">Honorary Consul with responsibility for Northern Ireland (since 1 September 1999)</text:span></text:p>
      <text:p text:style-name="P3509"/>
      <text:p text:style-name="P3510"/>
      <text:p text:style-name="P3511"><text:span text:style-name="T3512">Honorary Consulate of the Netherlands in Bermuda</text:span></text:p>
      <text:p text:style-name="P3513"><text:span text:style-name="T3514">3 Rocky Ridge Road</text:span></text:p>
      <text:p text:style-name="P3515"><text:span text:style-name="T3516">Smith’s HS02</text:span></text:p>
      <text:p text:style-name="P3517"><text:span text:style-name="T3518">Bermuda</text:span></text:p>
      <text:p text:style-name="P3519"><text:span text:style-name="T3520">+1 441 296 5890</text:span></text:p>
      <text:p text:style-name="P3521"/>
      <text:p text:style-name="P3522"><text:span text:style-name="T3523">MR TJERK FOLKERT NEIJMEIJER</text:span><text:span text:style-name="T3524"><text:s/></text:span><text:span text:style-name="T3525">Honorary Consul with responsibility for Bermuda (since 19 February 2019)</text:span></text:p>
      <text:p text:style-name="P3526"/>
      <text:p text:style-name="P3527"/>
      <text:p text:style-name="P3528"><text:span text:style-name="T3529">Honorary Consulate of the Netherlands in<text:s/></text:span><text:span text:style-name="T3530">Birmingham</text:span></text:p>
      <text:p text:style-name="P3531"><text:span text:style-name="T3532">4 Merse Road</text:span></text:p>
      <text:p text:style-name="P3533"><text:span text:style-name="T3534">North Moons Moat</text:span></text:p>
      <text:p text:style-name="P3535"><text:span text:style-name="T3536">Redditch B98 9HL</text:span></text:p>
      <text:p text:style-name="P3537"><text:span text:style-name="T3538">Mob: 07552 860 817</text:span></text:p>
      <text:p text:style-name="P3539"/>
      <text:p text:style-name="P3540"><text:span text:style-name="T3541">MR LAMBERT GERARDUS THIJSSEN <text:s/></text:span><text:span text:style-name="T3542">Honorary Consul with responsibility for West Midlands, Shropshire, Staffordshire, Warwickshire, Hereford and Worcester, Gloucestershire, Avon, Somer</text:span><text:span text:style-name="T3543">set, Wiltshire, Leicestershire, Northamptonshire and Rutland (since 1 July 2016)</text:span></text:p>
      <text:p text:style-name="P3544"/>
      <text:p text:style-name="P3545"/>
      <text:p text:style-name="P3546"><text:span text:style-name="T3547">Honorary Consulate of the Netherlands in Cardiff</text:span></text:p>
      <text:p text:style-name="P3548"><text:span text:style-name="T3549">Eversheds LLP</text:span></text:p>
      <text:p text:style-name="P3550"><text:span text:style-name="T3551">1 Callaghan Square</text:span></text:p>
      <text:p text:style-name="P3552"><text:span text:style-name="T3553">Cardiff CF10 5BT</text:span></text:p>
      <text:p text:style-name="P3554"><text:span text:style-name="T3555">Tel: 02920 447 647</text:span></text:p>
      <text:p text:style-name="P3556"><text:span text:style-name="T3557">nlconsulwales@outlook.com</text:span></text:p>
      <text:p text:style-name="P3558"/>
      <text:p text:style-name="P3559"><text:span text:style-name="T3560">MRS HELEN THOMAS <text:s/></text:span><text:span text:style-name="T3561">Honorary C</text:span><text:span text:style-name="T3562">onsul with responsibility for South, Mid and West Glamorgan, Dyfed, Powys and Gwent (since 1 March 2016)</text:span></text:p>
      <text:p text:style-name="P3563"/>
      <text:p text:style-name="P3564"/>
      <text:p text:style-name="P3565"><text:span text:style-name="T3566">Honorary Consulate of the Netherlands in Dover</text:span></text:p>
      <text:p text:style-name="P3567"><text:span text:style-name="T3568">c/o George Hammond PLC</text:span></text:p>
      <text:p text:style-name="P3569"><text:span text:style-name="T3570">Dover South Services</text:span></text:p>
      <text:p text:style-name="P3571"><text:span text:style-name="T3572">Limekiln Street</text:span></text:p>
      <text:p text:style-name="P3573"><text:span text:style-name="T3574">Dover CT17 9EF</text:span></text:p>
      <text:p text:style-name="P3575"><text:span text:style-name="T3576">Tel: 01304 248 322</text:span></text:p>
      <text:p text:style-name="P3577"><text:span text:style-name="T3578">Mob:<text:s/></text:span><text:span text:style-name="T3579">07767 347 810</text:span></text:p>
      <text:p text:style-name="P3580"><text:span text:style-name="T3581">jgr@georgehammond.com</text:span></text:p>
      <text:p text:style-name="P3582"/>
      <text:p text:style-name="P3583"><text:span text:style-name="T3584">MR JAMES GREGORY RYLAND <text:s/></text:span><text:span text:style-name="T3585">Honorary Consul with responsibility for Kent and East Sussex (since 24 April 1990)</text:span></text:p>
      <text:p text:style-name="P3586"/>
      <text:p text:style-name="P3587"/>
      <text:p text:style-name="P3588"><text:span text:style-name="T3589">Honorary Consulate of the Netherlands in Edinburgh</text:span></text:p>
      <text:p text:style-name="P3590"><text:span text:style-name="T3591">Baird House</text:span></text:p>
      <text:p text:style-name="P3592"><text:span text:style-name="T3593">4 Lower Gilmore Bank</text:span></text:p>
      <text:p text:style-name="P3594"><text:span text:style-name="T3595">Edinburgh EH3 9QP</text:span></text:p>
      <text:p text:style-name="P3596"><text:span text:style-name="T3597">Tel:<text:s/></text:span><text:span text:style-name="T3598">07731 553 120</text:span></text:p>
      <text:p text:style-name="P3599"><text:span text:style-name="T3600">hon.consul@netherlands-consulate.co.uk</text:span></text:p>
      <text:p text:style-name="P3601"/>
      <text:p text:style-name="P3602"><text:span text:style-name="T3603">MR FRANCIS DAMIAN GILL <text:s/></text:span><text:span text:style-name="T3604">Honorary Consul with responsibility for Dumfries and Galloway, Borders, North, South and East Ayrshire, North and South Lanarkshire, West and East Lothian, Edinburgh, Midlothian,</text:span><text:span text:style-name="T3605"><text:s/>Falkirk, Fife, East Renfrewshire, Renfrewshire, Glasgow, East and West Dunbartonshire, Inverclyde, Argyll and Bute, Stirling and Clakmannanshire (since 1 October 2009)</text:span></text:p>
      <text:p text:style-name="P3606"/>
      <text:p text:style-name="P3607"/>
      <text:p text:style-name="P3608"><text:span text:style-name="T3609">Honorary Consulate of the Netherlands in Gibraltar</text:span></text:p>
      <text:soft-page-break/>
      <text:p text:style-name="P3610"><text:span text:style-name="T3611">Tel: +34 633 89 3332</text:span></text:p>
      <text:p text:style-name="P3612"><text:span text:style-name="T3613">raacida@gmail</text:span><text:span text:style-name="T3614">.com</text:span></text:p>
      <text:p text:style-name="P3615"/>
      <text:p text:style-name="P3616"><text:span text:style-name="T3617">MS RAACIDA AMENZOU <text:s/></text:span><text:span text:style-name="T3618">Honorary Consul with responsibility for Gibraltar (since 1 October 2009)</text:span></text:p>
      <text:p text:style-name="P3619"/>
      <text:p text:style-name="P3620"/>
      <text:p text:style-name="P3621"><text:span text:style-name="T3622">Honorary Consulate of the Netherlands in Guernsey</text:span></text:p>
      <text:p text:style-name="P3623"><text:span text:style-name="T3624">MD ABN AMRO Guernsey Ltd</text:span></text:p>
      <text:p text:style-name="P3625"><text:span text:style-name="T3626">PO Box 253, Martello Court</text:span></text:p>
      <text:p text:style-name="P3627"><text:span text:style-name="T3628">Admiral Park</text:span></text:p>
      <text:p text:style-name="P3629"><text:span text:style-name="T3630">St Peter Port</text:span></text:p>
      <text:p text:style-name="P3631"><text:span text:style-name="T3632">Guernsey GY1 3QT</text:span></text:p>
      <text:p text:style-name="P3633"><text:span text:style-name="T3634">Tel:<text:s/></text:span><text:span text:style-name="T3635">01481 751 276/600</text:span></text:p>
      <text:p text:style-name="P3636"><text:span text:style-name="T3637">Mob: 07911 723 645</text:span></text:p>
      <text:p text:style-name="P3638"><text:span text:style-name="T3639">cidutchconsul@gmail.com</text:span></text:p>
      <text:p text:style-name="P3640"/>
      <text:p text:style-name="P3641"><text:span text:style-name="T3642">MR GRAHAM THOUME <text:s/></text:span><text:span text:style-name="T3643">Honorary Consul with responsibility for Guernsey (since 20 April 2016)</text:span></text:p>
      <text:p text:style-name="P3644"/>
      <text:p text:style-name="P3645"/>
      <text:p text:style-name="P3646"><text:span text:style-name="T3647">Honorary Consulate of the Netherlands in Hull</text:span></text:p>
      <text:p text:style-name="P3648"><text:span text:style-name="T3649">Crowle House</text:span></text:p>
      <text:p text:style-name="P3650"><text:span text:style-name="T3651">41 High Street</text:span></text:p>
      <text:p text:style-name="P3652"><text:span text:style-name="T3653">Hull HU1 1RJ</text:span></text:p>
      <text:p text:style-name="P3654"><text:span text:style-name="T3655">Tel: 01482 224 9</text:span><text:span text:style-name="T3656">11</text:span></text:p>
      <text:p text:style-name="P3657"><text:span text:style-name="T3658">Mob: 07774 721 951</text:span></text:p>
      <text:p text:style-name="P3659"><text:span text:style-name="T3660">niconsul@kettlewell.com</text:span></text:p>
      <text:p text:style-name="P3661"/>
      <text:p text:style-name="P3662"><text:span text:style-name="T3663">MR THOMAS STEPHEN KETTLEWELL <text:s/></text:span><text:span text:style-name="T3664">Honorary Consul with responsibility for Northumberland, Tyne and Wear, Durham, Hartlepool, Stockon-on-Tees, Darlington, Middlesbrough, Redcar and Cleveland, North Yorkshire, York,</text:span><text:span text:style-name="T3665"><text:s/>East Riding of Yorkshire, Kingston-upon-Hull, North Lincolnshire, North East Lincolnshire, Nottinghamshire</text:span><text:span text:style-name="T3666"><text:s text:c="2"/></text:span><text:span text:style-name="T3667">(since 1 December 2002)</text:span></text:p>
      <text:p text:style-name="P3668"/>
      <text:p text:style-name="P3669"/>
      <text:p text:style-name="P3670"><text:span text:style-name="T3671">Honorary Consulate of the Netherlands in Liverpool</text:span></text:p>
      <text:p text:style-name="P3672"><text:span text:style-name="T3673">6 Cumbers Drive</text:span></text:p>
      <text:p text:style-name="P3674"><text:span text:style-name="T3675">Ness, Neston</text:span></text:p>
      <text:p text:style-name="P3676"><text:span text:style-name="T3677">Cheshire CH64 4AU</text:span></text:p>
      <text:p text:style-name="P3678"><text:span text:style-name="T3679">Mob: 07724 353 464</text:span></text:p>
      <text:p text:style-name="P3680"><text:span text:style-name="T3681">niconsul.liverpool@gmail.com</text:span></text:p>
      <text:p text:style-name="P3682"/>
      <text:p text:style-name="P3683"><text:span text:style-name="T3684">MR DAVID LEONARD PRIOR <text:s/></text:span><text:span text:style-name="T3685">Honorary Consul with responsibility for Merseyside, Lancashire (west of the M6), Gwynedd, Clwyd and Isle of Man (since 31 March 2000)</text:span></text:p>
      <text:p text:style-name="P3686"/>
      <text:p text:style-name="P3687"/>
      <text:p text:style-name="P3688"><text:span text:style-name="T3689">Honorary Consulate of the Netherlands in Manchester</text:span></text:p>
      <text:p text:style-name="P3690"><text:span text:style-name="T3691">6 Cumbers<text:s/></text:span><text:span text:style-name="T3692">Drive</text:span></text:p>
      <text:p text:style-name="P3693"><text:span text:style-name="T3694">Ness, Neston</text:span></text:p>
      <text:p text:style-name="P3695"><text:span text:style-name="T3696">Cheshire CH64 4AU</text:span></text:p>
      <text:p text:style-name="P3697"><text:span text:style-name="T3698">Mob: 07724 353 464</text:span></text:p>
      <text:p text:style-name="P3699"><text:span text:style-name="T3700">niconsul.liverpool@gmail.com</text:span></text:p>
      <text:p text:style-name="P3701"/>
      <text:p text:style-name="P3702"><text:span text:style-name="T3703">MR DAVID LEONARD PRIOR <text:s/></text:span><text:span text:style-name="T3704">Honorary Consul with responsibility for Cumbria, Greater Manchester, West and South Yorkshire, Blackburn with Darwen, Derbyshire, Derby, Cheshire<text:s/></text:span><text:span text:style-name="T3705">and Lancashire (east of the M6) (temporary appointment)</text:span></text:p>
      <text:p text:style-name="P3706"/>
      <text:p text:style-name="P3707"/>
      <text:p text:style-name="P3708"><text:span text:style-name="T3709">Honorary Consulate of the Netherlands in Southampton</text:span></text:p>
      <text:p text:style-name="P3710"><text:span text:style-name="T3711">c/o UTI Worldwide (UK) Ltd</text:span></text:p>
      <text:p text:style-name="P3712"><text:span text:style-name="T3713">Unit 2, Airways Distribution Park</text:span></text:p>
      <text:p text:style-name="P3714"><text:span text:style-name="T3715">Wide Lane</text:span></text:p>
      <text:soft-page-break/>
      <text:p text:style-name="P3716"><text:span text:style-name="T3717">Eastleigh</text:span></text:p>
      <text:p text:style-name="P3718"><text:span text:style-name="T3719">Southampton SO18 2RT</text:span></text:p>
      <text:p text:style-name="P3720"><text:span text:style-name="T3721">Tel: 02381 290 650</text:span></text:p>
      <text:p text:style-name="P3722"><text:span text:style-name="T3723">niconsul.southampton@bti</text:span><text:span text:style-name="T3724">nternet.com</text:span></text:p>
      <text:p text:style-name="P3725"/>
      <text:p text:style-name="P3726"><text:span text:style-name="T3727">MR IAN MORAN <text:s/></text:span><text:span text:style-name="T3728">Honorary Consul with responsibility for Dorset, Hampshire, West Sussex, Isle of Wight, Devon, Cornwall and the Isles of Scilly (since 1 October 2015)</text:span></text:p>
      <text:p text:style-name="P3729"/>
      <text:p text:style-name="P3730"/>
      <text:p text:style-name="P3731"/>
      <text:p text:style-name="P3732"><text:span text:style-name="T3733">NEW ZEALAND</text:span></text:p>
      <text:p text:style-name="P3734"/>
      <text:p text:style-name="P3735"><text:span text:style-name="T3736">Honorary Consulate of New Zealand in Belfast</text:span></text:p>
      <text:p text:style-name="P3737"><text:span text:style-name="T3738">57 Park Road</text:span></text:p>
      <text:p text:style-name="P3739"><text:span text:style-name="T3740">Belfast BT7 2FX</text:span></text:p>
      <text:p text:style-name="P3741"><text:span text:style-name="T3742">Tel: 07713 514 879</text:span></text:p>
      <text:p text:style-name="P3743">nzconsulbelfast@gmail.com<text:s/></text:p>
      <text:p text:style-name="P3744"/>
      <text:p text:style-name="P3745"><text:span text:style-name="T3746">PROFESSOR SINCLAIR GUILLAUME STOCKMAN</text:span><text:span text:style-name="T3747"><text:s text:c="2"/></text:span><text:span text:style-name="T3748">Honorary Consul with responsibility for Northern Ireland (since 20 January 2017)</text:span></text:p>
      <text:p text:style-name="P3749"/>
      <text:p text:style-name="P3750"/>
      <text:p text:style-name="P3751"><text:span text:style-name="T3752">Honorary Consulate of New Zealand in Edinburgh</text:span></text:p>
      <text:p text:style-name="P3753"><text:span text:style-name="T3754">Blackadders Solicitors</text:span></text:p>
      <text:p text:style-name="P3755"><text:span text:style-name="T3756">5</text:span><text:span text:style-name="T3757"><text:s/>Rutland Square</text:span></text:p>
      <text:p text:style-name="P3758"><text:span text:style-name="T3759">Edinburgh EH1 2AX</text:span></text:p>
      <text:p text:style-name="P3760"><text:span text:style-name="T3761">Tel: 0131 222 8109</text:span></text:p>
      <text:p text:style-name="P3762"><text:span text:style-name="T3763">nzconsulscotland@gmail.com</text:span></text:p>
      <text:p text:style-name="P3764"/>
      <text:p text:style-name="P3765"><text:span text:style-name="T3766">SIR NEIL MCINTOSH CBE <text:s/></text:span><text:span text:style-name="T3767">Honorary Consul with responsibility for Scotland (since 7 July 2014)</text:span></text:p>
      <text:p text:style-name="P3768"/>
      <text:p text:style-name="P3769"/>
      <text:p text:style-name="P3770"/>
      <text:p text:style-name="P3771"><text:span text:style-name="T3772">NORWAY</text:span></text:p>
      <text:p text:style-name="P3773"/>
      <text:p text:style-name="P3774"><text:span text:style-name="T3775">Honorary Consulate of Norway in Aberdeen</text:span></text:p>
      <text:p text:style-name="P3776"><text:span text:style-name="T3777">14 Garden Place</text:span></text:p>
      <text:p text:style-name="P3778"><text:span text:style-name="T3779">Aberdeen AB10 1</text:span><text:span text:style-name="T3780">UR</text:span></text:p>
      <text:p text:style-name="P3781"><text:span text:style-name="T3782">Tel: 01224 632 464</text:span></text:p>
      <text:p text:style-name="P3783"><text:span text:style-name="T3784">Fax: 01224 632 184</text:span></text:p>
      <text:p text:style-name="P3785"><text:span text:style-name="T3786">keith@mackinnons.com <text:s/>fionas@mackinnons.com</text:span></text:p>
      <text:p text:style-name="P3787"/>
      <text:p text:style-name="P3788"><text:span text:style-name="T3789">MR KEITH GORDON MACRAE <text:s/></text:span><text:span text:style-name="T3790">Honorary Consul with responsibility for Aberdeen and Aberdeemshire (since 18 February 1994)</text:span></text:p>
      <text:p text:style-name="P3791"/>
      <text:p text:style-name="P3792"/>
      <text:p text:style-name="P3793"><text:span text:style-name="T3794">Honorary Consulate of Norway in Belfast</text:span></text:p>
      <text:p text:style-name="P3795"><text:span text:style-name="T3796">Michael F<text:s/></text:span><text:span text:style-name="T3797">Ewings Shipping Ltd.</text:span></text:p>
      <text:p text:style-name="P3798"><text:span text:style-name="T3799">15-19 Corporation Square</text:span></text:p>
      <text:p text:style-name="P3800"><text:span text:style-name="T3801">Belfast BT1 3AJ</text:span></text:p>
      <text:p text:style-name="P3802"><text:span text:style-name="T3803">Tel: 02890 90242 242</text:span></text:p>
      <text:p text:style-name="P3804"><text:span text:style-name="T3805">Fax: 02890 90235 776</text:span></text:p>
      <text:p text:style-name="P3806"><text:span text:style-name="T3807">info@mfewings.com</text:span></text:p>
      <text:p text:style-name="P3808"/>
      <text:p text:style-name="P3809"><text:span text:style-name="T3810">MR MICHAEL PATRICK EWINGS <text:s/></text:span><text:span text:style-name="T3811">Honorary Consul with responsibility for Northern Ireland (since 17 February 1995)</text:span></text:p>
      <text:p text:style-name="P3812"/>
      <text:p text:style-name="P3813"/>
      <text:p text:style-name="P3814"><text:span text:style-name="T3815">Honorary Consulate of<text:s/></text:span><text:span text:style-name="T3816">Norway in Douglas</text:span></text:p>
      <text:p text:style-name="P3817"><text:span text:style-name="T3818">Capital House</text:span></text:p>
      <text:soft-page-break/>
      <text:p text:style-name="P3819"><text:span text:style-name="T3820">Circular Road</text:span></text:p>
      <text:p text:style-name="P3821"><text:span text:style-name="T3822">Douglas</text:span></text:p>
      <text:p text:style-name="P3823"><text:span text:style-name="T3824">Isle of Man IM1 1AG</text:span></text:p>
      <text:p text:style-name="P3825"><text:span text:style-name="T3826">Tel: 01624613 330</text:span></text:p>
      <text:p text:style-name="P3827"><text:span text:style-name="T3828">Fax: 01624 613 162</text:span></text:p>
      <text:p text:style-name="P3829"><text:span text:style-name="T3830">itu@itugland.com</text:span></text:p>
      <text:p text:style-name="P3831"/>
      <text:p text:style-name="P3832"><text:span text:style-name="T3833">MR LARS TORGEIR UGLAND <text:s/></text:span><text:span text:style-name="T3834">Honorary Consul with responsibility for Isle of Man (since 27 October 2011)</text:span></text:p>
      <text:p text:style-name="P3835"/>
      <text:p text:style-name="P3836"/>
      <text:p text:style-name="P3837"><text:span text:style-name="T3838">Honorary Consulate of<text:s/></text:span><text:span text:style-name="T3839">Norway in Dundee</text:span></text:p>
      <text:p text:style-name="P3840"><text:span text:style-name="T3841">Kinnes Shipping Ltd.</text:span></text:p>
      <text:p text:style-name="P3842"><text:span text:style-name="T3843">Stannergate Road</text:span></text:p>
      <text:p text:style-name="P3844"><text:span text:style-name="T3845">Dundee DD1 3NA</text:span></text:p>
      <text:p text:style-name="P3846"><text:span text:style-name="T3847">Tel: 01382 462858</text:span></text:p>
      <text:p text:style-name="P3848"><text:span text:style-name="T3849">Fax: 01382 462870</text:span></text:p>
      <text:p text:style-name="P3850"><text:span text:style-name="T3851">jill.whittick@kinnes-shopping.co.uk</text:span></text:p>
      <text:p text:style-name="P3852"/>
      <text:p text:style-name="P3853"><text:span text:style-name="T3854">MS JILL WHITTICK <text:s/></text:span><text:span text:style-name="T3855">Honorary Consul with responsibility for Dundee, Angus, Fife, Perth and Kinross (since 28 June<text:s/></text:span><text:span text:style-name="T3856">2002)</text:span></text:p>
      <text:p text:style-name="P3857"/>
      <text:p text:style-name="P3858"/>
      <text:p text:style-name="P3859"><text:span text:style-name="T3860">Honorary Consulate of Norway in Edinburgh</text:span></text:p>
      <text:p text:style-name="P3861"><text:span text:style-name="T3862">12 Rutland Square</text:span></text:p>
      <text:p text:style-name="P3863"><text:span text:style-name="T3864">Edinburgh EH1 2BB</text:span></text:p>
      <text:p text:style-name="P3865"><text:span text:style-name="T3866">Tel: 0131 228 2444</text:span></text:p>
      <text:p text:style-name="P3867"><text:span text:style-name="T3868">Fax: 0131 228 1449</text:span></text:p>
      <text:p text:style-name="P3869"><text:span text:style-name="T3870">norwayconsgen.edinburgh@gmail.com <text:s/>mona.rohne@mfa.no</text:span></text:p>
      <text:p text:style-name="P3871"/>
      <text:p text:style-name="Normal"><text:span text:style-name="T3872">MR DAVID MICHAEL WINDMILL <text:s/></text:span><text:span text:style-name="T3873">Honorary Consul with responsibility for Edinburgh,<text:s/></text:span><text:span text:style-name="T3874">West Lothian, Midlothian, East Lothian, Scottish Borders</text:span><text:span text:style-name="T3875">, the Shetland Isles and Western Isles (since 1 October 2008)</text:span></text:p>
      <text:p text:style-name="P3876"/>
      <text:p text:style-name="P3877"/>
      <text:p text:style-name="P3878"><text:span text:style-name="T3879">Honorary Consulate of Norway in Gibraltar</text:span></text:p>
      <text:p text:style-name="P3880"><text:span text:style-name="T3881">Sandpits Vaults</text:span></text:p>
      <text:p text:style-name="P3882"><text:span text:style-name="T3883">Off Rosia Road</text:span></text:p>
      <text:p text:style-name="P3884"><text:span text:style-name="T3885">PO Box 133</text:span></text:p>
      <text:p text:style-name="P3886"><text:span text:style-name="T3887">Gibraltar</text:span></text:p>
      <text:p text:style-name="P3888"><text:span text:style-name="T3889">Tel: +350 200 77242</text:span></text:p>
      <text:p text:style-name="P3890"><text:span text:style-name="T3891">Fax: +350 200 77342</text:span></text:p>
      <text:p text:style-name="P3892"><text:span text:style-name="T3893">john.isola@anglo.gi</text:span></text:p>
      <text:p text:style-name="P3894"/>
      <text:p text:style-name="P3895"><text:span text:style-name="T3896">JOHN ISLOLA <text:s/></text:span><text:span text:style-name="T3897">Honorary Consul with responsibility for Gibraltar (since 21 December 2017)</text:span></text:p>
      <text:p text:style-name="P3898"/>
      <text:p text:style-name="P3899"/>
      <text:p text:style-name="P3900"><text:span text:style-name="T3901">Honorary Consulate of Norway in Glasgow</text:span></text:p>
      <text:p text:style-name="P3902"><text:span text:style-name="T3903">18 Woodside Crescent</text:span></text:p>
      <text:p text:style-name="P3904"><text:span text:style-name="T3905">Glasgow G3 7UL</text:span></text:p>
      <text:p text:style-name="P3906"><text:span text:style-name="T3907">Tel: 0141 333 0618</text:span></text:p>
      <text:p text:style-name="P3908"><text:span text:style-name="T3909">Fax: 0141 353 2190</text:span></text:p>
      <text:p text:style-name="P3910"><text:span text:style-name="T3911">john.denholm@denholm-group.co.uk</text:span></text:p>
      <text:p text:style-name="P3912"/>
      <text:p text:style-name="P3913"><text:span text:style-name="T3914">MR JOHN STEPHEN DENHOLM <text:s/></text:span><text:span text:style-name="T3915">Honorary Consul with responsibility for Glasgow, West and East Dunbartonshire, North Lanarkshire, East Renfrewshire, Renfrewshire Inverclyde, Clackmannanshire, Argyll and Bute, Stirling and Falkirk</text:span><text:span text:style-name="T3916">, Dumfries and Galloway, South, East and North Ayrshire including the Isle of Arran and South Lanarkshire (since 1 August 1997)</text:span></text:p>
      <text:p text:style-name="P3917"/>
      <text:p text:style-name="P3918"/>
      <text:soft-page-break/>
      <text:p text:style-name="P3919"><text:span text:style-name="T3920">Honorary Consulate of Norway in Grimsby</text:span></text:p>
      <text:p text:style-name="P3921"><text:span text:style-name="T3922">Sutcliffe House</text:span></text:p>
      <text:p text:style-name="P3923"><text:span text:style-name="T3924">Flour Square</text:span></text:p>
      <text:p text:style-name="P3925"><text:span text:style-name="T3926">Grimsby DN31 3LS</text:span></text:p>
      <text:p text:style-name="P3927"><text:span text:style-name="T3928">Tel: 01472 359101</text:span></text:p>
      <text:p text:style-name="P3929"><text:span text:style-name="T3930">Fax: 01472 241935</text:span></text:p>
      <text:p text:style-name="P3931"><text:span text:style-name="T3932">andy</text:span><text:span text:style-name="T3933">s@jsutcliffe.co.uk</text:span></text:p>
      <text:p text:style-name="P3934"/>
      <text:p text:style-name="P3935"><text:span text:style-name="T3936">MR ANDREW SURFLEET <text:s/></text:span><text:span text:style-name="T3937">Honorary Consul with responsibility for Lincolnshire, North Lincolnshire and North East Lincolnshire (since 3 March 2005)</text:span></text:p>
      <text:p text:style-name="P3938"/>
      <text:p text:style-name="P3939"/>
      <text:p text:style-name="P3940"><text:span text:style-name="T3941">Honorary Consulate of Norway in Kirkwall</text:span></text:p>
      <text:p text:style-name="P3942"><text:span text:style-name="T3943">Roebank, High Street</text:span></text:p>
      <text:p text:style-name="P3944"><text:span text:style-name="T3945">Kirkwall</text:span></text:p>
      <text:p text:style-name="P3946"><text:span text:style-name="T3947">Orkney KW15 1AZ</text:span></text:p>
      <text:p text:style-name="P3948"><text:span text:style-name="T3949">Tel:<text:s/></text:span><text:span text:style-name="T3950">01856 871375</text:span></text:p>
      <text:p text:style-name="P3951"><text:span text:style-name="T3952">Fax: 01856 875002</text:span></text:p>
      <text:p text:style-name="P3953"><text:span text:style-name="T3954">norway@burgher.co.uk</text:span></text:p>
      <text:p text:style-name="P3955"/>
      <text:p text:style-name="P3956"/>
      <text:p text:style-name="P3957"><text:span text:style-name="T3958">Honorary Consulate of Norway in Manchester</text:span></text:p>
      <text:p text:style-name="P3959"><text:span text:style-name="T3960">Churchgate House</text:span></text:p>
      <text:p text:style-name="P3961"><text:span text:style-name="T3962">56 Oxford Street</text:span></text:p>
      <text:p text:style-name="P3963"><text:span text:style-name="T3964">Manchester M60 7HJ</text:span></text:p>
      <text:p text:style-name="P3965"><text:span text:style-name="T3966">Tel: 0161 236 6546</text:span></text:p>
      <text:p text:style-name="P3967"><text:span text:style-name="T3968">norconsulate@itcgm.co.uk</text:span></text:p>
      <text:p text:style-name="P3969"/>
      <text:p text:style-name="P3970"><text:span text:style-name="T3971">MS ALEXANDRA CROOK <text:s/></text:span><text:span text:style-name="T3972">Honorary Consul with responsibility for<text:s/></text:span><text:span text:style-name="T3973">Greater Manchester (since 7 September 2007)</text:span></text:p>
      <text:p text:style-name="P3974"/>
      <text:p text:style-name="P3975"/>
      <text:p text:style-name="P3976"><text:span text:style-name="T3977">Honorary Consulate of Norway in Newcastle upon Tyne</text:span></text:p>
      <text:p text:style-name="P3978"><text:span text:style-name="T3979">14 Grey Street</text:span></text:p>
      <text:p text:style-name="P3980"><text:span text:style-name="T3981">Newcastle upon Tyne NE1 6AE</text:span></text:p>
      <text:p text:style-name="P3982"><text:span text:style-name="T3983">Tel: 0191 232 6358</text:span></text:p>
      <text:p text:style-name="P3984"><text:span text:style-name="T3985">konsul.newcastle@gmail.com</text:span></text:p>
      <text:p text:style-name="P3986"/>
      <text:p text:style-name="P3987"><text:span text:style-name="T3988">MR NIGEL ALISTAIR WESTWOOD <text:s/></text:span><text:span text:style-name="T3989">Honorary Consul with responsibility for<text:s/></text:span><text:span text:style-name="T3990">Northumberland, Durham, Tyne and Wear, Cleveland and Yorkshire (since 20 November 1987)</text:span></text:p>
      <text:p text:style-name="P3991"/>
      <text:p text:style-name="P3992"/>
      <text:p text:style-name="P3993"><text:span text:style-name="T3994">Honorary Consulate of Norway in Plymouth</text:span></text:p>
      <text:p text:style-name="P3995"><text:span text:style-name="T3996">27 Greensway Road</text:span></text:p>
      <text:p text:style-name="P3997"><text:span text:style-name="T3998">Tavistock PL19 8HB</text:span></text:p>
      <text:p text:style-name="P3999"><text:span text:style-name="T4000">Tel: 01822 613471</text:span></text:p>
      <text:p text:style-name="P4001"><text:span text:style-name="T4002">jcsanders13@btinternet.com</text:span></text:p>
      <text:p text:style-name="P4003"/>
      <text:p text:style-name="P4004"><text:span text:style-name="T4005">MS JILL SANDERS <text:s/></text:span><text:span text:style-name="T4006">Honorary Consul with<text:s/></text:span><text:span text:style-name="T4007">responsibility for Devon and Cornwall (since 23 October 1997)</text:span></text:p>
      <text:p text:style-name="P4008"/>
      <text:p text:style-name="P4009"/>
      <text:p text:style-name="P4010"/>
      <text:p text:style-name="P4011"><text:span text:style-name="T4012">POLAND</text:span></text:p>
      <text:p text:style-name="P4013"/>
      <text:p text:style-name="P4014"><text:span text:style-name="T4015">Honorary Consulate of Poland in Jersey</text:span></text:p>
      <text:p text:style-name="P4016"><text:span text:style-name="T4017">6 Hill Street</text:span></text:p>
      <text:p text:style-name="P4018"><text:span text:style-name="T4019">St Helier</text:span></text:p>
      <text:p text:style-name="P4020"><text:span text:style-name="T4021">Jersey JE4 8YX</text:span></text:p>
      <text:p text:style-name="P4022"><text:span text:style-name="T4023">Tel: 07700 811 719</text:span></text:p>
      <text:p text:style-name="P4024"/>
      <text:p text:style-name="P4025"><text:span text:style-name="T4026">MRS MAGDALENA CHMIELEWSKA <text:s/></text:span><text:span text:style-name="T4027">Honorary Consul with responsibility for Jersey (since 24 F</text:span><text:span text:style-name="T4028">ebruary 2012)</text:span></text:p>
      <text:p text:style-name="P4029"/>
      <text:p text:style-name="P4030"/>
      <text:p text:style-name="P4031"><text:span text:style-name="T4032">Honorary Consulate of Poland in Beverley</text:span></text:p>
      <text:p text:style-name="P4033"><text:span text:style-name="T4034">41 North Bar Without</text:span></text:p>
      <text:p text:style-name="P4035"><text:span text:style-name="T4036">Beverley HU17 7AG</text:span></text:p>
      <text:p text:style-name="P4037"><text:span text:style-name="T4038">Tel: 01482 465 799</text:span></text:p>
      <text:p text:style-name="P4039"/>
      <text:p text:style-name="P4040"><text:span text:style-name="T4041">PROF JOSEPH CARBY-HALL <text:s/></text:span><text:span text:style-name="T4042">Honorary Consul with responsibility for Humberside (since 16 February 2016)</text:span></text:p>
      <text:p text:style-name="P4043"/>
      <text:p text:style-name="P4044"/>
      <text:p text:style-name="P4045"><text:span text:style-name="T4046">Honorary Consulate of Poland in<text:s/></text:span><text:span text:style-name="T4047">Gibraltar</text:span></text:p>
      <text:p text:style-name="P4048"><text:span text:style-name="T4049">35 Governor’s Parade</text:span></text:p>
      <text:p text:style-name="P4050"><text:span text:style-name="T4051">Gibraltar</text:span></text:p>
      <text:p text:style-name="P4052"><text:span text:style-name="T4053">Tel: +35 0200 74593</text:span></text:p>
      <text:p text:style-name="P4054"/>
      <text:p text:style-name="P4055"><text:span text:style-name="T4056">MR ANTHONY J P LOMBARD<text:s/></text:span><text:span text:style-name="T4057"><text:s/></text:span><text:span text:style-name="T4058">Honorary Consul with responsibility for Gibraltar (since 1 September 1994)</text:span></text:p>
      <text:p text:style-name="P4059"/>
      <text:p text:style-name="P4060"/>
      <text:p text:style-name="P4061"><text:span text:style-name="T4062">Honorary Consulate of Poland in Newry</text:span></text:p>
      <text:p text:style-name="P4063"><text:span text:style-name="T4064">The City Hall</text:span></text:p>
      <text:p text:style-name="P4065"><text:span text:style-name="T4066">Bank Parade</text:span></text:p>
      <text:p text:style-name="P4067"><text:span text:style-name="T4068">Newry BT35 6HR</text:span></text:p>
      <text:p text:style-name="P4069"><text:span text:style-name="T4070">Tel: 028 3000<text:s/></text:span><text:span text:style-name="T4071">2099</text:span></text:p>
      <text:p text:style-name="P4072"/>
      <text:p text:style-name="P4073"><text:span text:style-name="T4074">MR JEROME MULLEN <text:s/></text:span><text:span text:style-name="T4075">Honorary Consul with responsibility for Northern Ireland (since 27 June 2008)</text:span></text:p>
      <text:p text:style-name="P4076"/>
      <text:p text:style-name="P4077"/>
      <text:p text:style-name="P4078"/>
      <text:p text:style-name="P4079"><text:span text:style-name="T4080">PORTUGAL</text:span></text:p>
      <text:p text:style-name="P4081"/>
      <text:p text:style-name="P4082">Honorary Consulate of Portugal in Belfast</text:p>
      <text:p text:style-name="P4083">Mayfair Business Park, 193 Cavaghy Road</text:p>
      <text:p text:style-name="P4084">Portadown, BT62 1HA</text:p>
      <text:p text:style-name="P4085">Tel: 07595 746 799</text:p>
      <text:p text:style-name="P4086">portugueseconsulbelfast@gmail.com</text:p>
      <text:p text:style-name="P4087"/>
      <text:p text:style-name="P4088"><text:span text:style-name="T4089">MR LUIS DANIEL SANTOS GOUVEIA<text:s/></text:span><text:span text:style-name="T4090"><text:s/>Honorary Consul with responsibility of Northern Ireland (since 6 March 2015)</text:span></text:p>
      <text:p text:style-name="P4091"/>
      <text:p text:style-name="P4092"/>
      <text:p text:style-name="P4093"><text:span text:style-name="T4094">Honorary Consulate of Portugal in Edinburgh</text:span></text:p>
      <text:p text:style-name="P4095"><text:span text:style-name="T4096">37/3 William Street</text:span></text:p>
      <text:p text:style-name="P4097"><text:span text:style-name="T4098">Edinburgh, EH12 3LW</text:span></text:p>
      <text:p text:style-name="P4099"><text:span text:style-name="T4100">Tel: 07711 199 297</text:span></text:p>
      <text:p text:style-name="P4101"><text:span text:style-name="T4102">portuguesehonconsuledinburgh@gmail.com</text:span></text:p>
      <text:p text:style-name="P4103"/>
      <text:p text:style-name="P4104"><text:span text:style-name="T4105">THE VERY REVD DR GRAHAM FORBES OBE <text:s/></text:span><text:span text:style-name="T4106">Honorary Consul with responsibility for Scotland (since 11 June 2018)</text:span></text:p>
      <text:p text:style-name="P4107"/>
      <text:p text:style-name="P4108"/>
      <text:p text:style-name="P4109"><text:span text:style-name="T4110">Honorary Consulate of Portugal in St. Helier</text:span></text:p>
      <text:p text:style-name="P4111"><text:span text:style-name="T4112">Burlington House, Saint Saviours Road</text:span></text:p>
      <text:p text:style-name="P4113"><text:span text:style-name="T4114">St. Helier</text:span></text:p>
      <text:p text:style-name="P4115">Jersey JE2 4LA</text:p>
      <text:p text:style-name="P4116"><text:span text:style-name="T4117">consuladoportugaljersey@hotmail.com</text:span></text:p>
      <text:p text:style-name="P4118"/>
      <text:p text:style-name="P4119"><text:span text:style-name="T4120">MR MANUEL RODRIGUES DA SILVA <text:s/></text:span><text:span text:style-name="T4121">Honorary Consul with responsibility for Jersey and Guernsey (since 10 October 2016)</text:span></text:p>
      <text:p text:style-name="P4122"/>
      <text:p text:style-name="P4123"/>
      <text:p text:style-name="P4124"/>
      <text:p text:style-name="P4125">ROMANIA</text:p>
      <text:p text:style-name="P4126"/>
      <text:p text:style-name="P4127">Honorary Consulate of Romania in Aberdeen</text:p>
      <text:p text:style-name="P4128">40 Denwood, Aberdeen, AB15 6JF</text:p>
      <text:p text:style-name="P4129">Phone: 07817519293</text:p>
      <text:p text:style-name="P4130"><text:span text:style-name="T4131">Email:<text:s/></text:span><text:a xlink:href="mailto:maria.marcas@yahoo.co.uk" office:target-frame-name="_top" xlink:show="replace"><text:span text:style-name="T4132">maria.marcas@yahoo.co.uk</text:span></text:a></text:p>
      <text:p text:style-name="P4133"/>
      <text:p text:style-name="P4134"><text:span text:style-name="T4135">MRS MARIA MARCAS <text:s/></text:span><text:span text:style-name="T4136">Honorary Consul with responsibility for Aberdeenshire, Kincardineshire, and Angus (since 6 June 2019)</text:span><text:span text:style-name="T4137"><text:s text:c="2"/></text:span></text:p>
      <text:p text:style-name="P4138"/>
      <text:p text:style-name="P4139"/>
      <text:p text:style-name="P4140">Honorary Consulate of Romania in Bristol</text:p>
      <text:p text:style-name="P4141">1 Redland<text:s/>Park, Bristol BS6 6SA</text:p>
      <text:p text:style-name="NoSpacing"><text:span text:style-name="T4142">Phone</text:span><text:span text:style-name="T4143">: +44 (0) 7711880233</text:span></text:p>
      <text:p text:style-name="NoSpacing"><text:span text:style-name="T4144">E-mail</text:span><text:span text:style-name="T4145">: romhonconsulbristol@yahoo.co.uk<text:s/></text:span></text:p>
      <text:p text:style-name="P4146"/>
      <text:p text:style-name="P4147"><text:span text:style-name="T4148">MR. DR.RAZVAN-UNGUREANU CONSTANTINESCU<text:s/></text:span><text:span text:style-name="T4149">General Honorary Consul with responsibility for Cornwall, Devon, Somerset, Dorset, Wiltshire and Gloucestershire (since 24<text:s/></text:span><text:span text:style-name="T4150">August 2017)</text:span></text:p>
      <text:p text:style-name="P4151"/>
      <text:p text:style-name="P4152"/>
      <text:p text:style-name="P4153">Honorary Consulate of Romania in Glasgow</text:p>
      <text:p text:style-name="P4154">Phone: +44(0)7340273113</text:p>
      <text:p text:style-name="NoSpacing"><text:span text:style-name="T4155">E-mail:</text:span><text:span text:style-name="T4156">  romanianhonconsul.glasgow@yahoo.com<text:s/></text:span></text:p>
      <text:p text:style-name="P4157"/>
      <text:p text:style-name="P4158"><text:span text:style-name="T4159">COL. JOHN LEWIS KELLY <text:s/></text:span><text:span text:style-name="T4160">Honorary Consul with responsibility for Inverclyde, West Dumbartonshire, East Dumbartonshire, North Lanark</text:span><text:span text:style-name="T4161">shire, East Renfrewshire, Renfrewshire and the city of Glasgow (since 19 August 2015)</text:span></text:p>
      <text:p text:style-name="P4162"/>
      <text:p text:style-name="P4163"/>
      <text:p text:style-name="P4164">Honorary Consulate of Romania in Inverness</text:p>
      <text:p text:style-name="P4165">110 Church Street, Inverness, IV1 1EP</text:p>
      <text:p text:style-name="P4166">Phone: 07903 530449</text:p>
      <text:p text:style-name="NoSpacing"><text:span text:style-name="T4167">E-mail:  </text:span><text:span text:style-name="T4168">drew@drewhendry.eu</text:span><text:span text:style-name="T4169"><text:s/></text:span></text:p>
      <text:p text:style-name="P4170"/>
      <text:p text:style-name="P4171"><text:span text:style-name="T4172">MR. DREW HENDRY<text:s/></text:span><text:span text:style-name="T4173">Honorary Consul with<text:s/></text:span><text:span text:style-name="T4174">responsibility for North of Scotland including Highlands and islands of Hebrides, Skye, Orkney and Shetland (since 28 November 2016)</text:span></text:p>
      <text:p text:style-name="P4175"/>
      <text:p text:style-name="P4176"/>
      <text:p text:style-name="P4177">Honorary Consulate of Romania in Jersey</text:p>
      <text:p text:style-name="P4178">19 Val Plaisant, St. Helier, Jersey, JE2 4TE</text:p>
      <text:p text:style-name="NoSpacing"><text:span text:style-name="T4179">Phone:0782.976.9542</text:span><text:span text:style-name="T4180"><text:line-break/></text:span><text:span text:style-name="T4181">E-mail:<text:s/></text:span><text:span text:style-name="T4182">roconsul</text:span><text:span text:style-name="T4183">jersey@yahoo.com</text:span><text:span text:style-name="T4184"><text:s/> </text:span></text:p>
      <text:p text:style-name="NoSpacing"><text:span text:style-name="T4185">MRS. ANDREEA MARIA GHIȘOI <text:s text:c="2"/></text:span><text:span text:style-name="T4186">Honorary Consul (Since 13 March 2018)</text:span></text:p>
      <text:p text:style-name="P4187"/>
      <text:p text:style-name="P4188"/>
      <text:p text:style-name="P4189">Honorary Consulate of Romania in Leeds</text:p>
      <text:p text:style-name="NoSpacing"><text:span text:style-name="T4190">31 Park Drive, Horsforth, Leeds LS18 5EB</text:span><text:span text:style-name="T4191"><text:line-break/></text:span><text:span text:style-name="T4192">Phone./ Fax: 0113 217 4556</text:span><text:span text:style-name="T4193"><text:line-break/></text:span><text:span text:style-name="T4194">E-mail: </text:span><text:span text:style-name="T4195">h.consul@romaniaconsulate.org.uk</text:span><text:span text:style-name="T4196">,<text:s/></text:span><text:span text:style-name="T4197">www.romaniaconsulate.org.uk</text:span><text:span text:style-name="T4198"><text:s/></text:span></text:p>
      <text:p text:style-name="P4199"/>
      <text:p text:style-name="P4200"><text:span text:style-name="T4201">MRS. ANNEMARIE VIȘOIANU-KANATAS <text:s text:c="2"/></text:span><text:span text:style-name="T4202">Honorary Consul<text:s/></text:span><text:span text:style-name="T4203">with responsibility for Yorkshire, Humberside, Lancashire, Blackpool, Blackburn with Darwen, Greater Manchester, Merseyside, Warrington, Halton and Cheshire</text:span><text:span text:style-name="T4204"><text:s/>(Since 28 November<text:s/></text:span><text:span text:style-name="T4205">2016)</text:span></text:p>
      <text:p text:style-name="P4206"/>
      <text:p text:style-name="P4207"/>
      <text:p text:style-name="P4208">Honorary Consulate of Romania in Liverpool</text:p>
      <text:p text:style-name="P4209">20 Crosby Road South, Liverpool L22 1RQ</text:p>
      <text:p text:style-name="P4210">Phone: +44 (0) 330 220 0080; Fax: +44 (0) 872 085 0725</text:p>
      <text:p text:style-name="NoSpacing"><text:span text:style-name="T4211"> E-mail: </text:span><text:span text:style-name="T4212">consul@rcvbs.co.uk</text:span></text:p>
      <text:p text:style-name="P4213"/>
      <text:p text:style-name="P4214"><text:span text:style-name="T4215">MR. VIOREL RĂDUCĂNESCU, FICS <text:s/></text:span><text:span text:style-name="T4216">Honorary Consul with responsibility for the North W</text:span><text:span text:style-name="T4217">est, Merseyside, Lancashire, Blackpool, Warrington, Halton, Cheshire west, Cheshire east, Chester, Staffordshire, Stoke-on-Trent, Derbyshire, Nottinghamshire, Derby and Nottingham (since 28 November 2016)</text:span></text:p>
      <text:p text:style-name="P4218"/>
      <text:p text:style-name="P4219"/>
      <text:p text:style-name="P4220">Honorary Consulate of Romania in Morpeth</text:p>
      <text:p text:style-name="NoSpacing"><text:span text:style-name="T4221">25,<text:s/></text:span><text:span text:style-name="T4222">Howard Terrace, Morpeth, Northumberland NE61 1HT</text:span><text:span text:style-name="T4223"><text:line-break/></text:span><text:span text:style-name="T4224">Phone /Fax: +44 (0) 1670 504325, Mobile: +44 (0) 7977987173</text:span><text:span text:style-name="T4225"><text:line-break/></text:span><text:span text:style-name="T4226">e-mail: </text:span><text:a office:title="http://uk.f279.mail.yahoo.com/ym/Compose?To=honconsul_dickson@btinternet.com&amp;YY=76913&amp;order=down&amp;sort=date&amp;pos=0&amp;view=a&amp;head=b" xlink:href="mailto:honconsul_dickson@btinternet.com" office:target-frame-name="_top" xlink:show="replace"><text:span text:style-name="T4227">honconsul_dickson@btinternet.com</text:span></text:a><text:span text:style-name="T4228"><text:s/></text:span></text:p>
      <text:p text:style-name="P4229"/>
      <text:p text:style-name="P4230"><text:span text:style-name="T4231">MRS. MIHAELA RADOSTINA DICKSON<text:s/></text:span><text:span text:style-name="T4232">Honorary Consul with responsibility for Northumberland, Durham, Tyneside, Teesside, North Yorkshire and Cumbria (since 28 November 2016)</text:span></text:p>
      <text:p text:style-name="P4233"/>
      <text:p text:style-name="P4234"/>
      <text:p text:style-name="P4235">Honorary Consulate of Romania in Swansea</text:p>
      <text:p text:style-name="P4236">Comcen Computer Supplies Ltd, Bruce Road, Swansea SA5 4HS</text:p>
      <text:p text:style-name="NoSpacing"><text:span text:style-name="T4237">Website: </text:span><text:span text:style-name="T4238">http://romanianconsulate.wales/</text:span></text:p>
      <text:p text:style-name="NoSpacing"><text:span text:style-name="T4239">Phone: +44 </text:span><text:span text:style-name="T4240">01792 515552</text:span><text:span text:style-name="T4241"> </text:span><text:span text:style-name="T4242"><text:line-break/></text:span><text:span text:style-name="T4243">E-mail: </text:span><text:span text:style-name="T4244">info@romanianconsulate.wales</text:span></text:p>
      <text:p text:style-name="P4245"/>
      <text:p text:style-name="P4246"><text:span text:style-name="T4247">MRS. DIANA SARA STROIA-MATTHEWS <text:s text:c="2"/></text:span><text:span text:style-name="T4248">Honorary Consul<text:s/></text:span><text:span text:style-name="T4249">(since 31 October 2017)</text:span></text:p>
      <text:p text:style-name="P4250"/>
      <text:p text:style-name="P4251"/>
      <text:p text:style-name="P4252">Honorary Consulate of Romania in Winchester</text:p>
      <text:p text:style-name="P4253">Wates House, Wallington Hill, Fareham, Hampshire, PO16 7BJ</text:p>
      <text:p text:style-name="P4254">Phone: 07707 201001</text:p>
      <text:p text:style-name="P4255">E-mail: calin.huma@consulate-winchester.org </text:p>
      <text:p text:style-name="NoSpacing"><text:span text:style-name="T4256">Website: </text:span><text:span text:style-name="T4257">https://www.consulate-winchester.org</text:span></text:p>
      <text:p text:style-name="P4258"/>
      <text:p text:style-name="P4259"><text:span text:style-name="T4260">MR. CĂLIN HUMĂ<text:s/></text:span><text:span text:style-name="T4261"><text:s text:c="2"/></text:span><text:span text:style-name="T4262">Honorary Consul with responsibility for<text:s/></text:span><text:span text:style-name="T4263">Hampshire &amp; Isle of Wight, Oxfordshire, Berkshire, Buckinghamshire, Surrey, West &amp; East Sussex (since 22 January 2018)</text:span></text:p>
      <text:p text:style-name="P4264"/>
      <text:p text:style-name="P4265"/>
      <text:p text:style-name="P4266"><text:span text:style-name="T4267">RUSSIA</text:span></text:p>
      <text:p text:style-name="P4268"/>
      <text:p text:style-name="P4269"><text:span text:style-name="T4270">Honorary Consulate of Russia in Newtownstewart</text:span></text:p>
      <text:p text:style-name="P4271"><text:span text:style-name="T4272">Barons Court</text:span></text:p>
      <text:p text:style-name="P4273"><text:span text:style-name="T4274">Newtownstewart</text:span></text:p>
      <text:p text:style-name="P4275"><text:span text:style-name="T4276">Omagh</text:span></text:p>
      <text:p text:style-name="P4277"><text:span text:style-name="T4278">Coun</text:span><text:span text:style-name="T4279">ty Tyrone BT78 4EZ</text:span></text:p>
      <text:p text:style-name="P4280"><text:span text:style-name="T4281">Tel: 028 8166 2299</text:span></text:p>
      <text:p text:style-name="P4282"><text:span text:style-name="T4283">Fax: 028 8166 3002</text:span></text:p>
      <text:p text:style-name="P4284"><text:span text:style-name="T4285">sacha@barons-court.com</text:span></text:p>
      <text:p text:style-name="P4286"/>
      <text:p text:style-name="P4287"><text:span text:style-name="T4288">ALEXANDRA ANASTASIA HAMILTON, THE DUCHESS OF ABERCORN <text:s/></text:span><text:span text:style-name="T4289">Honorary Consul with responsibility for Northern Ireland (since 7 July 2014)</text:span></text:p>
      <text:p text:style-name="P4290"/>
      <text:p text:style-name="P4291"/>
      <text:p text:style-name="P4292"/>
      <text:p text:style-name="P4293"><text:span text:style-name="T4294">RWANDA</text:span></text:p>
      <text:p text:style-name="P4295"/>
      <text:p text:style-name="P4296"><text:span text:style-name="T4297">Honorary Consulate of Rwanda in<text:s/></text:span><text:span text:style-name="T4298">Kilsyth</text:span></text:p>
      <text:p text:style-name="P4299"><text:span text:style-name="T4300">82 Arden Grove</text:span></text:p>
      <text:soft-page-break/>
      <text:p text:style-name="P4301"><text:span text:style-name="T4302">Kilsyth</text:span></text:p>
      <text:p text:style-name="P4303"><text:span text:style-name="T4304">North Lanarkshire G65 9NU</text:span></text:p>
      <text:p text:style-name="P4305"><text:span text:style-name="T4306">Tel: 01236 827 251</text:span></text:p>
      <text:p text:style-name="P4307"><text:span text:style-name="T4308">chenderson@minaffet.gov.rw</text:span></text:p>
      <text:p text:style-name="P4309"/>
      <text:p text:style-name="P4310"><text:span text:style-name="T4311">DR CALLUM HENDERSON<text:s/></text:span><text:span text:style-name="T4312"><text:s/>Honorary Consul with responsibility for Scotland (since 9 October 2013)</text:span></text:p>
      <text:p text:style-name="P4313"/>
      <text:p text:style-name="P4314"/>
      <text:p text:style-name="P4315"><text:span text:style-name="T4316">Honorary Consulate of Rwanda in Jersey</text:span></text:p>
      <text:p text:style-name="P4317"><text:span text:style-name="T4318">St John’s Manor</text:span></text:p>
      <text:p text:style-name="P4319"><text:span text:style-name="T4320">Jersey JE3 4EH</text:span></text:p>
      <text:p text:style-name="P4321"><text:span text:style-name="T4322">Tel: 01534 862 300</text:span></text:p>
      <text:p text:style-name="P4323"><text:span text:style-name="T4324">stjohn@stjohnsmanor.com</text:span></text:p>
      <text:p text:style-name="P4325"/>
      <text:p text:style-name="P4326"><text:span text:style-name="T4327">MR JOHN W DICK <text:s/></text:span><text:span text:style-name="T4328">Honorary Consul with responsibility for the Channel Islands (since 8 December 2003)</text:span></text:p>
      <text:p text:style-name="P4329"/>
      <text:p text:style-name="P4330"/>
      <text:p text:style-name="P4331"/>
      <text:p text:style-name="P4332">SAO TOME &amp; PRINCIPE</text:p>
      <text:p text:style-name="P4333"/>
      <text:p text:style-name="P4334"><text:span text:style-name="T4335">Honorary Consulate of the<text:s/></text:span><text:span text:style-name="T4336">Democratic Republic of<text:s/></text:span><text:span text:style-name="T4337">São Tomé &amp; Principe in L</text:span><text:span text:style-name="T4338">ondon</text:span></text:p>
      <text:p text:style-name="P4339"/>
      <text:p text:style-name="P4340">11 Briary Court,</text:p>
      <text:p text:style-name="P4341">Turner Street,</text:p>
      <text:p text:style-name="P4342">London E16 1AN</text:p>
      <text:p text:style-name="P4343">Tel: 07977 260564</text:p>
      <text:p text:style-name="P4344">chris.buckwell@btopenworld.com</text:p>
      <text:p text:style-name="P4345"/>
      <text:p text:style-name="Normal"><text:span text:style-name="T4346">MR CHRIS BUCKWELL<text:s/></text:span><text:span text:style-name="T4347">Honorary Consul with responsibility for London (since 14 May 2018)</text:span></text:p>
      <text:p text:style-name="P4348"/>
      <text:p text:style-name="P4349"/>
      <text:p text:style-name="P4350"/>
      <text:p text:style-name="P4351"><text:span text:style-name="T4352">SLOVAK REPUBLIC</text:span></text:p>
      <text:p text:style-name="P4353"/>
      <text:p text:style-name="P4354"><text:span text:style-name="T4355">Honorary Consulate of Slovakia in Cardiff</text:span></text:p>
      <text:p text:style-name="P4356"><text:span text:style-name="T4357">c/o<text:s/></text:span><text:span text:style-name="T4358">CJCH Solicitors Cardiff Wales</text:span></text:p>
      <text:p text:style-name="P4359"><text:span text:style-name="T4360">Williams House</text:span></text:p>
      <text:p text:style-name="P4361"><text:span text:style-name="T4362">11-15 Columbus Walk</text:span></text:p>
      <text:p text:style-name="P4363"><text:span text:style-name="T4364">Cardiff CF10 4BY</text:span></text:p>
      <text:p text:style-name="P4365"><text:span text:style-name="T4366">Tel: 029 2048 3181</text:span></text:p>
      <text:p text:style-name="P4367"><text:span text:style-name="T4368">Fax: 029 2049 8377</text:span></text:p>
      <text:p text:style-name="P4369"><text:span text:style-name="T4370">Mobile: 07970 979437 (emergencies only)</text:span></text:p>
      <text:p text:style-name="P4371"><text:span text:style-name="T4372">nigelbhpayne@aol.com</text:span></text:p>
      <text:p text:style-name="P4373"/>
      <text:p text:style-name="P4374"><text:span text:style-name="T4375">NIGEL BRUCE HAROLD PAYNE <text:s/></text:span><text:span text:style-name="T4376">Honorary Consul with responsibility for Wales (s</text:span><text:span text:style-name="T4377">ince 1 October 2005)</text:span></text:p>
      <text:p text:style-name="P4378"/>
      <text:p text:style-name="P4379"/>
      <text:p text:style-name="P4380"><text:span text:style-name="T4381">Honorary Consulate of Slovakia in Belfast</text:span></text:p>
      <text:p text:style-name="P4382"><text:span text:style-name="T4383">Scottish Provident Building</text:span></text:p>
      <text:p text:style-name="P4384"><text:span text:style-name="T4385">Donegal Square West</text:span></text:p>
      <text:p text:style-name="P4386"><text:span text:style-name="T4387">Belfast BT1 6JH</text:span></text:p>
      <text:p text:style-name="P4388"><text:span text:style-name="T4389">Tel: <text:s/>028 9521 5533</text:span></text:p>
      <text:p text:style-name="P4390"><text:span text:style-name="T4391">sullivant@csp.org.uk</text:span></text:p>
      <text:p text:style-name="P4392"/>
      <text:p text:style-name="P4393"><text:span text:style-name="T4394">MR THOMAS SULLIVAN <text:s/></text:span><text:span text:style-name="T4395">Honorary Consul with responsibility for Northern Ireland (since 1</text:span><text:span text:style-name="T4396"><text:s/>October 2005)</text:span></text:p>
      <text:p text:style-name="P4397"/>
      <text:p text:style-name="P4398"/>
      <text:soft-page-break/>
      <text:p text:style-name="P4399"><text:span text:style-name="T4400">Honorary Consulate of Slovakia in Glasgow</text:span></text:p>
      <text:p text:style-name="P4401"><text:span text:style-name="T4402">Suite 3/1, Skypark 3</text:span></text:p>
      <text:p text:style-name="P4403"><text:span text:style-name="T4404">14 Elliot Place,</text:span></text:p>
      <text:p text:style-name="P4405"><text:span text:style-name="T4406">Glasgow G3 8EP</text:span></text:p>
      <text:p text:style-name="P4407"><text:span text:style-name="T4408">Tel: 0845 450 9460</text:span></text:p>
      <text:p text:style-name="P4409"><text:span text:style-name="T4410">craig.murray@caledonianfinance.co.uk</text:span></text:p>
      <text:p text:style-name="P4411"/>
      <text:p text:style-name="P4412"><text:span text:style-name="T4413">MR CRAIG WILLIAM MURRAY <text:s/></text:span><text:span text:style-name="T4414">Honorary Consul with responsibility for Scotland and Northern<text:s/></text:span><text:span text:style-name="T4415">England (since 1 October 2015)</text:span></text:p>
      <text:p text:style-name="P4416"/>
      <text:p text:style-name="P4417"/>
      <text:p text:style-name="P4418"/>
      <text:p text:style-name="P4419"><text:span text:style-name="T4420">SPAIN</text:span></text:p>
      <text:p text:style-name="P4421"/>
      <text:p text:style-name="P4422"><text:span text:style-name="T4423">Honorary Consulate of Spain in Aberdeen</text:span></text:p>
      <text:p text:style-name="P4424"><text:span text:style-name="T4425">1 East Craibstone Street</text:span></text:p>
      <text:p text:style-name="P4426"><text:span text:style-name="T4427">Aberdeen AB11 6YQ</text:span></text:p>
      <text:p text:style-name="P4428"><text:span text:style-name="T4429">Tel: 07939 506769</text:span></text:p>
      <text:p text:style-name="P4430"><text:span text:style-name="T4431">consul@jgcollie.co.uk</text:span></text:p>
      <text:p text:style-name="P4432"/>
      <text:p text:style-name="P4433"><text:span text:style-name="T4434">MR IGNACIO CHANZA-JORDAN<text:s/></text:span><text:span text:style-name="T4435">Honorary Consul with responsibility for the Highlands, Grampian re</text:span><text:span text:style-name="T4436">gion, Shetland and Orkney Islands (since 23 March 2012)</text:span></text:p>
      <text:p text:style-name="P4437"/>
      <text:p text:style-name="P4438"/>
      <text:p text:style-name="P4439"><text:span text:style-name="T4440">Honorary Consulate of Spain in Banbridge</text:span></text:p>
      <text:p text:style-name="P4441"><text:span text:style-name="T4442">37-39 Rathfriland Street</text:span></text:p>
      <text:p text:style-name="P4443"><text:span text:style-name="T4444">Banbridge</text:span></text:p>
      <text:p text:style-name="P4445"><text:span text:style-name="T4446">Co. Down BT32 4AS</text:span></text:p>
      <text:p text:style-name="P4447"><text:span text:style-name="T4448">Tel: 028 4062 6666</text:span></text:p>
      <text:p text:style-name="P4449"><text:span text:style-name="T4450">t.mcburney@sky.com</text:span></text:p>
      <text:p text:style-name="P4451"><text:span text:style-name="T4452">MR TREVOR THOMAS MCBURNEY <text:s/></text:span><text:span text:style-name="T4453">Honorary Consul with responsibility for</text:span><text:span text:style-name="T4454"><text:s/>Northern Ireland (since 1 January 2011)</text:span></text:p>
      <text:p text:style-name="P4455"/>
      <text:p text:style-name="P4456"/>
      <text:p text:style-name="P4457"><text:span text:style-name="T4458">Honorary Consulate of Spain in Bermuda</text:span></text:p>
      <text:p text:style-name="P4459"><text:span text:style-name="T4460">Olicana, 11 Jennings Road</text:span></text:p>
      <text:p text:style-name="P4461"><text:span text:style-name="T4462">Smith’s</text:span></text:p>
      <text:p text:style-name="P4463"><text:span text:style-name="T4464">FL04 Bermuda</text:span></text:p>
      <text:p text:style-name="P4465"><text:span text:style-name="T4466">Tel: 295 30 62</text:span></text:p>
      <text:p text:style-name="P4467"><text:span text:style-name="T4468">Fax: 295 53 86</text:span></text:p>
      <text:p text:style-name="P4469"><text:span text:style-name="T4470">nd@northrock.bm</text:span></text:p>
      <text:p text:style-name="P4471"/>
      <text:p text:style-name="P4472"><text:span text:style-name="T4473">ARNOLDA <text:s/>CATHARINE JACOMINA DEAN <text:s/></text:span><text:span text:style-name="T4474">Honorary Consul with responsibility for<text:s/></text:span><text:span text:style-name="T4475">Bermuda (since 1 August 1981)</text:span></text:p>
      <text:p text:style-name="P4476"/>
      <text:p text:style-name="P4477"/>
      <text:p text:style-name="P4478"><text:span text:style-name="T4479">Honorary Consulate of Spain in Birmingham</text:span></text:p>
      <text:p text:style-name="P4480"><text:span text:style-name="T4481">23 Michael Drive</text:span></text:p>
      <text:p text:style-name="P4482"><text:span text:style-name="T4483">Edgbaston</text:span></text:p>
      <text:p text:style-name="P4484"><text:span text:style-name="T4485">Birmingham B15 2EL</text:span></text:p>
      <text:p text:style-name="P4486"><text:span text:style-name="T4487">Tel: 440 39 30</text:span></text:p>
      <text:p text:style-name="P4488"><text:span text:style-name="T4489">mgsspainbham@hotmail.com</text:span></text:p>
      <text:p text:style-name="P4490"/>
      <text:p text:style-name="P4491"><text:span text:style-name="T4492">MR MATÍAS GÓMEZ SÁNCHEZ <text:s/></text:span><text:span text:style-name="T4493">Honorary Consul with responsibility for Birmingham (since 1 May 1988)</text:span></text:p>
      <text:p text:style-name="P4494"/>
      <text:p text:style-name="P4495"/>
      <text:p text:style-name="P4496"><text:span text:style-name="T4497">Honorary Consulate of Spain in Cayman Islands</text:span></text:p>
      <text:p text:style-name="P4498"><text:span text:style-name="T4499">207 Sparky Drive</text:span></text:p>
      <text:p text:style-name="P4500"><text:span text:style-name="T4501">PO Box 233, George Town</text:span></text:p>
      <text:soft-page-break/>
      <text:p text:style-name="P4502"><text:span text:style-name="T4503">Grand Cayman KY1 1104</text:span></text:p>
      <text:p text:style-name="P4504"><text:span text:style-name="T4505">Tel: 949 24 00</text:span></text:p>
      <text:p text:style-name="P4506"><text:span text:style-name="T4507">Mobile: 525 56 03</text:span></text:p>
      <text:p text:style-name="P4508"><text:span text:style-name="T4509">Fax: 945 22 89</text:span></text:p>
      <text:p text:style-name="P4510"><text:span text:style-name="T4511">spainconsulate@candw.ky</text:span></text:p>
      <text:p text:style-name="P4512"/>
      <text:p text:style-name="P4513"><text:span text:style-name="T4514">MR GARTH ALEXANDER ARCH <text:s/></text:span><text:span text:style-name="T4515">Honorary Consul with responsibility for Cayman<text:s/></text:span><text:span text:style-name="T4516">Islands (since 1 January 2009)</text:span></text:p>
      <text:p text:style-name="P4517"/>
      <text:p text:style-name="P4518"/>
      <text:p text:style-name="P4519"><text:span text:style-name="T4520">Honorary Consulate of Spain in Jersey</text:span></text:p>
      <text:p text:style-name="P4521"><text:span text:style-name="T4522">Linden House</text:span></text:p>
      <text:p text:style-name="P4523"><text:span text:style-name="T4524">Bagatelle Road</text:span></text:p>
      <text:p text:style-name="P4525"><text:span text:style-name="T4526">St. Saviour</text:span></text:p>
      <text:p text:style-name="P4527"><text:span text:style-name="T4528">Jersey JE2 7TY</text:span></text:p>
      <text:p text:style-name="P4529"><text:span text:style-name="T4530">Tel: 01534 610987</text:span></text:p>
      <text:p text:style-name="P4531"><text:span text:style-name="T4532">Mobile: 07700 888 999</text:span></text:p>
      <text:p text:style-name="P4533"><text:span text:style-name="T4534">aidadelaherran@gmail.com</text:span></text:p>
      <text:p text:style-name="P4535"/>
      <text:p text:style-name="P4536"><text:span text:style-name="T4537">MRS AIDA DE LA HERRÁN-SABICK <text:s/></text:span><text:span text:style-name="T4538">Honorary Consul with<text:s/></text:span><text:span text:style-name="T4539">responsibility for the Channel Islands (since 26 June 2018)</text:span></text:p>
      <text:p text:style-name="P4540"/>
      <text:p text:style-name="P4541"/>
      <text:p text:style-name="P4542"><text:span text:style-name="T4543">Honorary Consulate of Spain in Liverpool</text:span></text:p>
      <text:p text:style-name="P4544"><text:span text:style-name="T4545">Gladstone House</text:span></text:p>
      <text:p text:style-name="P4546"><text:span text:style-name="T4547">2 Church Road</text:span></text:p>
      <text:p text:style-name="P4548"><text:span text:style-name="T4549">Liverpool L15 9EG</text:span></text:p>
      <text:p text:style-name="P4550"><text:span text:style-name="T4551">Tel: 0151 734 6532</text:span></text:p>
      <text:p text:style-name="P4552"><text:span text:style-name="T4553">consulado.honario@spanishlawyerliverpool.com</text:span></text:p>
      <text:p text:style-name="P4554"/>
      <text:p text:style-name="P4555"><text:span text:style-name="T4556">MR ENRIQUE SÁNCHEZ GÓMEZ <text:s/></text:span><text:span text:style-name="T4557">Honorary<text:s/></text:span><text:span text:style-name="T4558">Consul with responsibility for Merseyside, Cheshire and Lancashire (since 1 November 2011)</text:span></text:p>
      <text:p text:style-name="P4559"/>
      <text:p text:style-name="P4560"/>
      <text:p text:style-name="P4561"><text:span text:style-name="T4562">Honorary Consulate of Spain in Glasgow</text:span></text:p>
      <text:p text:style-name="P4563"><text:span text:style-name="T4564">3</text:span><text:span text:style-name="T4565">rd</text:span><text:span text:style-name="T4566"><text:s/>Floor</text:span></text:p>
      <text:p text:style-name="P4567"><text:span text:style-name="T4568">5 St Vincent Place</text:span></text:p>
      <text:p text:style-name="P4569"><text:span text:style-name="T4570">Glasgow G1 2DH</text:span></text:p>
      <text:p text:style-name="P4571"><text:span text:style-name="T4572">Tel: 0141 275 4855</text:span></text:p>
      <text:p text:style-name="P4573"><text:span text:style-name="T4574">Mobile: 07955 013 633</text:span></text:p>
      <text:p text:style-name="P4575"><text:span text:style-name="T4576">consulglasgow@gmail.com</text:span></text:p>
      <text:p text:style-name="P4577"/>
      <text:p text:style-name="P4578"><text:span text:style-name="T4579">MR JOSÉ LUIS M</text:span><text:span text:style-name="T4580">ARTINEZ HENS <text:s/></text:span><text:span text:style-name="T4581">Honorary Consul with responsibility for Glasgow and the West of Scotland (since 30 May 2018)</text:span></text:p>
      <text:p text:style-name="P4582"/>
      <text:p text:style-name="P4583"/>
      <text:p text:style-name="P4584"><text:span text:style-name="T4585">Honorary Consulate of Spain in Manchester</text:span></text:p>
      <text:p text:style-name="P4586"><text:span text:style-name="T4587">Instituto Cervantes</text:span></text:p>
      <text:p text:style-name="P4588"><text:span text:style-name="T4589">326-330 Deansgate</text:span></text:p>
      <text:p text:style-name="P4590"><text:span text:style-name="T4591">Campfield Avenue Arcade</text:span></text:p>
      <text:p text:style-name="P4592"><text:span text:style-name="T4593">Manchester M3 4FN</text:span></text:p>
      <text:p text:style-name="P4594"><text:span text:style-name="T4595">Tel: 0161 611 4200/01</text:span></text:p>
      <text:p text:style-name="P4596"/>
      <text:p text:style-name="P4597"><text:span text:style-name="T4598">MR</text:span><text:span text:style-name="T4599"><text:s/>DAVID LORENZO GARCIA <text:s/></text:span><text:span text:style-name="T4600">Honorary Consul with responsibility for Greater Manchester, West Yorkshire and North Yorkshire (since 23 April 2018)</text:span></text:p>
      <text:p text:style-name="P4601"/>
      <text:p text:style-name="P4602"/>
      <text:p text:style-name="P4603"/>
      <text:p text:style-name="P4604"><text:span text:style-name="T4605">SRI LANKA</text:span></text:p>
      <text:p text:style-name="P4606"/>
      <text:soft-page-break/>
      <text:p text:style-name="P4607"><text:span text:style-name="T4608">Honorary Consulate of Sri Lanka in Edinburgh</text:span></text:p>
      <text:p text:style-name="P4609"><text:span text:style-name="T4610">38 Minto Street</text:span></text:p>
      <text:p text:style-name="P4611"><text:span text:style-name="T4612">Edinburgh EH9 2BS</text:span></text:p>
      <text:p text:style-name="P4613"><text:span text:style-name="T4614">Tel: 01312 421383</text:span></text:p>
      <text:p text:style-name="P4615"/>
      <text:p text:style-name="P4616"><text:span text:style-name="T4617">PROFESSOR MICHAEL PHILLIP EDDLESTON <text:s/></text:span><text:span text:style-name="T4618">Honorary Consul with responsibility for Scotland (since 22 May 2017)</text:span></text:p>
      <text:p text:style-name="P4619"/>
      <text:p text:style-name="P4620"/>
      <text:p text:style-name="P4621"/>
      <text:p text:style-name="P4622"><text:span text:style-name="T4623">SWEDEN</text:span></text:p>
      <text:p text:style-name="P4624"/>
      <text:p text:style-name="Normal"><text:span text:style-name="T4625">Honorary Consulate of Sweden in Belfast</text:span></text:p>
      <text:p text:style-name="Normal"><text:span text:style-name="T4626">1 Corry Place</text:span></text:p>
      <text:p text:style-name="Normal"><text:span text:style-name="T4627">Belfast Harbour Estate</text:span></text:p>
      <text:p text:style-name="Normal"><text:span text:style-name="T4628">Belfast BT3 9AH</text:span></text:p>
      <text:p text:style-name="Normal"><text:span text:style-name="T4629">Tel: 028 9035 0035</text:span></text:p>
      <text:p text:style-name="Normal"><text:span text:style-name="T4630">Fax: 028 9035 0005</text:span></text:p>
      <text:p text:style-name="Normal"><text:span text:style-name="T4631">info@hey</text:span><text:span text:style-name="T4632">n.co.uk</text:span></text:p>
      <text:p text:style-name="P4633"/>
      <text:p text:style-name="Normal"><text:span text:style-name="T4634">MR DAVID CLARKE <text:s/></text:span><text:span text:style-name="T4635">Honorary Consul with jurisdiction in Antrim, Armagh, Down, Fermanagh, Londonderry and Tyrone (since 13 July 2006)</text:span></text:p>
      <text:p text:style-name="Normal"/>
      <text:p text:style-name="P4636"/>
      <text:p text:style-name="Normal"><text:span text:style-name="T4637">Honorary Consulate of Sweden in Brighton</text:span></text:p>
      <text:p text:style-name="Normal"><text:span text:style-name="T4638">7 The Drive</text:span></text:p>
      <text:p text:style-name="Normal"><text:span text:style-name="T4639">Hove</text:span></text:p>
      <text:p text:style-name="Normal"><text:span text:style-name="T4640">Brighton BN3 3JS</text:span></text:p>
      <text:p text:style-name="Normal"><text:span text:style-name="T4641">Tel: 07860 277 593</text:span></text:p>
      <text:p text:style-name="Normal"><text:span text:style-name="T4642">agneta.fitch@btinternet.com</text:span></text:p>
      <text:p text:style-name="Normal"><text:span text:style-name="T4643">swedishconsulbrighton@btinternet.com</text:span></text:p>
      <text:p text:style-name="P4644"/>
      <text:p text:style-name="Normal"><text:span text:style-name="T4645">MRS AGNETA FITCH <text:s/></text:span><text:span text:style-name="T4646">Honorary Consul with responsibility for East and West Sussex (since 20 July 1987)</text:span></text:p>
      <text:p text:style-name="P4647"/>
      <text:p text:style-name="P4648"/>
      <text:p text:style-name="P4649">Honorary Consulate of Sweden in Bermuda</text:p>
      <text:p text:style-name="P4650">11 Devon Heights Road</text:p>
      <text:p text:style-name="P4651">Devonshire Parish, DV08, Bermuda</text:p>
      <text:p text:style-name="P4652">Tel: 441 705.5055</text:p>
      <text:p text:style-name="P4653">juul.alex@gmail.com</text:p>
      <text:p text:style-name="P4654"/>
      <text:p text:style-name="Normal"><text:span text:style-name="T4655">MS ALEXANDRA JUUL-WILSON<text:s/></text:span><text:span text:style-name="T4656">Honorary Consul with responsibility for Bermuda (since 1 February 2019)</text:span></text:p>
      <text:p text:style-name="P4657"/>
      <text:p text:style-name="P4658"/>
      <text:p text:style-name="P4659"/>
      <text:p text:style-name="Normal"><text:span text:style-name="T4660">Honorary Consulate of Sweden in Cardiff</text:span></text:p>
      <text:p text:style-name="Normal"><text:span text:style-name="T4661">c/o New Law Solicitors</text:span></text:p>
      <text:p text:style-name="Normal"><text:span text:style-name="T4662">Helmont House, Churchill Way</text:span></text:p>
      <text:p text:style-name="Normal"><text:span text:style-name="T4663">Cardiff CF10 2HE</text:span></text:p>
      <text:p text:style-name="Normal"><text:span text:style-name="T4664">Tel: 07720 436 660, 029 2078 4225</text:span></text:p>
      <text:p text:style-name="Normal"><text:span text:style-name="T4665">annelisroth@gmail.com</text:span></text:p>
      <text:p text:style-name="Normal"><text:span text:style-name="T4666">elisabeth.roth@new-law.co.uk</text:span></text:p>
      <text:p text:style-name="P4667"/>
      <text:p text:style-name="Normal"><text:span text:style-name="T4668">MRS ELISABETH ROTH <text:s/></text:span><text:span text:style-name="T4669">Honorary Consul with responsibility for Avon, Cornwall, Devon, Dyfed, Gloucestershire, Gwent, Mid Glamorgan,<text:s/></text:span><text:span text:style-name="T4670">,<text:s/></text:span><text:span text:style-name="T4671">South Glamorgan, West Glamorgan, Wiltsh</text:span><text:span text:style-name="T4672">ire,<text:s/></text:span><text:span text:style-name="T4673">Powys</text:span><text:span text:style-name="T4674">,<text:s/></text:span><text:span text:style-name="T4675">Somerset (since 30 June 2011)</text:span></text:p>
      <text:p text:style-name="Normal"/>
      <text:p text:style-name="P4676"/>
      <text:soft-page-break/>
      <text:p text:style-name="Normal"><text:span text:style-name="T4677">Honorary Consulate of Sweden in Dover</text:span></text:p>
      <text:p text:style-name="Normal"><text:span text:style-name="T4678">c/o George Hammond PLC</text:span></text:p>
      <text:p text:style-name="P4679">Dover South Services</text:p>
      <text:p text:style-name="P4680">Limekiln Street</text:p>
      <text:p text:style-name="Normal"><text:span text:style-name="T4681">Dover CT17 9EF</text:span></text:p>
      <text:p text:style-name="Normal"><text:span text:style-name="T4682">Tel: 01304 248322</text:span></text:p>
      <text:p text:style-name="Normal"><text:span text:style-name="T4683">Fax: 01304 240374</text:span></text:p>
      <text:p text:style-name="Normal"><text:span text:style-name="T4684">jgr@georgehammond.com</text:span></text:p>
      <text:p text:style-name="Normal"><text:span text:style-name="T4685">james@ryeland.com</text:span></text:p>
      <text:p text:style-name="P4686"/>
      <text:p text:style-name="Normal"><text:span text:style-name="T4687">MR JAMES RYELAND <text:s/></text:span><text:span text:style-name="T4688">Honorary Consul with responsibility for Kent east of Tunbridge Well</text:span><text:span text:style-name="T4689">s</text:span><text:span text:style-name="T4690"><text:s/>and Faversham (21 April 1989)</text:span></text:p>
      <text:p text:style-name="Normal"/>
      <text:p text:style-name="P4691"/>
      <text:p text:style-name="Normal"><text:span text:style-name="T4692">Honorary Consulate of Sweden in Edinburgh</text:span></text:p>
      <text:p text:style-name="Normal"><text:span text:style-name="T4693">Collins House</text:span></text:p>
      <text:p text:style-name="Normal"><text:span text:style-name="T4694">Rutland Square</text:span></text:p>
      <text:p text:style-name="Normal"><text:span text:style-name="T4695">Edinburgh EH1 2AA</text:span></text:p>
      <text:p text:style-name="Normal"><text:span text:style-name="T4696">Tel: 0131 242 5588</text:span></text:p>
      <text:p text:style-name="Normal"><text:span text:style-name="T4697">Fax: 0131 242 5523</text:span></text:p>
      <text:p text:style-name="Normal"><text:span text:style-name="T4698">drew.wallace@dlapiper.com</text:span></text:p>
      <text:p text:style-name="P4699"/>
      <text:p text:style-name="Normal"><text:span text:style-name="T4700">M</text:span><text:span text:style-name="T4701">R DREW WALLACE <text:s/></text:span><text:span text:style-name="T4702">Honorary Consul with responsibility for Borders, Central, Fife, Grampian, Highland, Lothian and Tayside, and Cleveland, Cumbria (south of a line Workington - Cross Fell), Durham (south of a line St. John's Chapel - Easington) and North York</text:span><text:span text:style-name="T4703">shire (north of a line Hawes - Scarborough), Orkney Islands (since 21 April 2016)</text:span></text:p>
      <text:p text:style-name="P4704"/>
      <text:p text:style-name="P4705"/>
      <text:p text:style-name="Normal"><text:span text:style-name="T4706">Honorary Consulate General of Sweden in Gibraltar</text:span></text:p>
      <text:p text:style-name="Normal"><text:span text:style-name="T4707">Cloister Building</text:span></text:p>
      <text:p text:style-name="Normal"><text:span text:style-name="T4708">Irish Town</text:span></text:p>
      <text:p text:style-name="Normal"><text:span text:style-name="T4709">PO Box 212 (mailing address)</text:span></text:p>
      <text:p text:style-name="Normal"><text:span text:style-name="T4710">Gibraltar</text:span></text:p>
      <text:p text:style-name="Normal"><text:span text:style-name="T4711">Tel: +350 200 79200</text:span></text:p>
      <text:p text:style-name="Normal"><text:span text:style-name="T4712">Fax: +350 200 76189</text:span></text:p>
      <text:p text:style-name="Normal"><text:span text:style-name="T4713">consulgeneral@swedishconsulategibraltar.com<text:s/></text:span></text:p>
      <text:p text:style-name="P4714"/>
      <text:p text:style-name="Normal"><text:span text:style-name="T4715">MR JAMES GAGGERO <text:s/></text:span><text:span text:style-name="T4716">Honorary Consul<text:s/></text:span><text:span text:style-name="T4717">General</text:span><text:span text:style-name="T4718"><text:s/></text:span><text:span text:style-name="T4719">with responsibility for Gibraltar (since 22 April 1996)</text:span></text:p>
      <text:p text:style-name="Normal"/>
      <text:p text:style-name="P4720"/>
      <text:p text:style-name="Normal"><text:span text:style-name="T4721">Honorary Consulate of Sweden in Glasgow</text:span></text:p>
      <text:p text:style-name="Normal"><text:span text:style-name="T4722">Hunter Advisers</text:span></text:p>
      <text:p text:style-name="Normal"><text:span text:style-name="T4723">185 St. Vincent Street</text:span></text:p>
      <text:p text:style-name="Normal"><text:span text:style-name="T4724">Glasgow G2 5QD</text:span></text:p>
      <text:p text:style-name="Normal"><text:span text:style-name="T4725">Tel: 0141 204 40</text:span><text:span text:style-name="T4726">41</text:span></text:p>
      <text:p text:style-name="P4727">david@hunteradvisers.co.uk</text:p>
      <text:p text:style-name="Normal"><text:span text:style-name="T4728">consul@swedenglasgow.com</text:span></text:p>
      <text:p text:style-name="P4729"/>
      <text:p text:style-name="Normal"><text:span text:style-name="T4730">MR DAVID HUNTER <text:s/></text:span><text:span text:style-name="T4731">Honorary Consul with responsibility for Dumfries, Galloway, Strathclyde (since 1 August 2003)</text:span></text:p>
      <text:p text:style-name="Normal"/>
      <text:p text:style-name="P4732"/>
      <text:p text:style-name="Normal"><text:span text:style-name="T4733">Honorary Consulate of Sweden in Immingham</text:span></text:p>
      <text:p text:style-name="Normal"><text:span text:style-name="T4734">c/o Carlbom Shipping Ltd.</text:span></text:p>
      <text:p text:style-name="P4735">Mariner House</text:p>
      <text:p text:style-name="P4736">Trondheim Way</text:p>
      <text:p text:style-name="P4737">Stallingborough</text:p>
      <text:p text:style-name="P4738">Immingham</text:p>
      <text:p text:style-name="Normal"><text:span text:style-name="T4739">North East Lincolnshire DN40 2NU</text:span></text:p>
      <text:soft-page-break/>
      <text:p text:style-name="Normal"><text:span text:style-name="T4740">Tel: 01469 571 387</text:span></text:p>
      <text:p text:style-name="Normal"><text:span text:style-name="T4741">Fax: 01469 571 023</text:span></text:p>
      <text:p text:style-name="Normal"><text:span text:style-name="T4742">camilla@carlbom.co.uk</text:span></text:p>
      <text:p text:style-name="P4743"/>
      <text:p text:style-name="Normal"><text:span text:style-name="T4744">MRS CAMILLA CARLBOM FLINN <text:s/></text:span><text:span text:style-name="T4745">Honorary Consul with responsibility for Humberside, Lincolnshire and Nottinghamshire (since 28<text:s/></text:span><text:span text:style-name="T4746">July 2008)</text:span></text:p>
      <text:p text:style-name="P4747"/>
      <text:p text:style-name="P4748"/>
      <text:p text:style-name="P4749">Honorary Consulate of Sweden in Jersey &amp; Guernsey</text:p>
      <text:p text:style-name="P4750">15 Esplanade</text:p>
      <text:p text:style-name="P4751">St Helier,</text:p>
      <text:p text:style-name="P4752">JERSEY JE1 1RB</text:p>
      <text:p text:style-name="P4753">Tel: 0153 740 205 / 0153 740 183<text:s/></text:p>
      <text:p text:style-name="P4754">Fax: 0153 740074</text:p>
      <text:p text:style-name="P4755">ConsulateofSwedenCI@hawksford.com</text:p>
      <text:p text:style-name="P4756"/>
      <text:p text:style-name="Normal"><text:span text:style-name="T4757">MR MICHAEL POWELL</text:span><text:span text:style-name="T4758">  Honorary Consul with responsibility for the Chann</text:span><text:span text:style-name="T4759">el Islands (since 19 December 2011)</text:span></text:p>
      <text:p text:style-name="Normal"/>
      <text:p text:style-name="P4760"/>
      <text:p text:style-name="Normal"><text:span text:style-name="T4761">Honorary Consulate of Sweden in Lerwick</text:span></text:p>
      <text:p text:style-name="Normal"><text:span text:style-name="T4762">c/o Mr Iain Tulloch</text:span></text:p>
      <text:p text:style-name="Normal"><text:span text:style-name="T4763">Linnabretta, 13 Stout’s Court</text:span></text:p>
      <text:p text:style-name="Normal"><text:span text:style-name="T4764">Lerwick</text:span></text:p>
      <text:p text:style-name="Normal"><text:span text:style-name="T4765">Shetland ZE1 0AF</text:span></text:p>
      <text:p text:style-name="Normal"><text:span text:style-name="T4766">Tel: 01595 694 064 / 01595 692 991</text:span></text:p>
      <text:p text:style-name="Normal"><text:span text:style-name="T4767">Iain.tulloch@btinternet.com</text:span></text:p>
      <text:p text:style-name="P4768"/>
      <text:p text:style-name="Normal"><text:span text:style-name="T4769">MR IAIN TULLOCH <text:s/></text:span><text:span text:style-name="T4770">Honorary Consul with<text:s/></text:span><text:span text:style-name="T4771">responsibility for the Shetland Islands (since 16 October 1994)</text:span></text:p>
      <text:p text:style-name="P4772"/>
      <text:p text:style-name="P4773"/>
      <text:p text:style-name="Normal"><text:span text:style-name="T4774">Honorary Consulate of Sweden in Liverpool</text:span></text:p>
      <text:p text:style-name="Normal"><text:span text:style-name="T4775">Rathbone Bros. &amp; Co.</text:span></text:p>
      <text:p text:style-name="Normal"><text:span text:style-name="T4776">Port of Liverpool Building</text:span></text:p>
      <text:p text:style-name="Normal"><text:span text:style-name="T4777">Pier Head</text:span></text:p>
      <text:p text:style-name="Normal"><text:span text:style-name="T4778">Liverpool L3 1NW</text:span></text:p>
      <text:p text:style-name="Normal"><text:span text:style-name="T4779">Tel: 0151 236 6666</text:span></text:p>
      <text:p text:style-name="Normal"><text:span text:style-name="T4780">Fax: 0151 243 7001</text:span></text:p>
      <text:p text:style-name="Normal"><text:span text:style-name="T4781">james.hedley@rathbones.com</text:span></text:p>
      <text:p text:style-name="P4782"/>
      <text:p text:style-name="Normal"><text:span text:style-name="T4783">MR<text:s/></text:span><text:span text:style-name="T4784">JAMES HEDLEY <text:s/></text:span><text:span text:style-name="T4785">Honorary Consul with responsibility for Cheshire (west of Warrington and Audlem), Clwyd, Gwynedd, North Wales, Anglesey, Lancashire, Merseyside (since 1 January 2001)</text:span></text:p>
      <text:p text:style-name="P4786"/>
      <text:p text:style-name="P4787"/>
      <text:p text:style-name="Normal"><text:span text:style-name="T4788">Honorary Consulate of Sweden in Manchester</text:span></text:p>
      <text:p text:style-name="Normal"><text:span text:style-name="T4789">Beaumont House</text:span></text:p>
      <text:p text:style-name="Normal"><text:span text:style-name="T4790">455 Chester Roa</text:span><text:span text:style-name="T4791">d</text:span></text:p>
      <text:p text:style-name="Normal"><text:span text:style-name="T4792">Old Trafford</text:span></text:p>
      <text:p text:style-name="Normal"><text:span text:style-name="T4793">Manchester M16 9HA</text:span></text:p>
      <text:p text:style-name="Normal"><text:span text:style-name="T4794">Tel/Fax: 0161 834 4814</text:span></text:p>
      <text:p text:style-name="Normal"><text:span text:style-name="T4795">manchester@swedishconsulate.co.uk</text:span></text:p>
      <text:p text:style-name="P4796"/>
      <text:p text:style-name="Normal"><text:span text:style-name="T4797">MR SÖREN TATTAM <text:s/></text:span><text:span text:style-name="T4798">Honorary Consul with responsibility for Cheshire (east of a line between Warrington and Audlem), Derbyshire (north of a line between Buxton and Bul</text:span><text:span text:style-name="T4799">sover), North Yorkshire (south of a line between Hawes and Scarborough), South Yorkshire, Greater Manchester, West Yorkshire (since 13 January 1989)</text:span></text:p>
      <text:p text:style-name="P4800"/>
      <text:p text:style-name="P4801"/>
      <text:p text:style-name="P4802">Honorary Consulate of Sweden in Newcastle Upon Tyne</text:p>
      <text:soft-page-break/>
      <text:p text:style-name="P4803">Newcastle Civic Centre                                                          <text:s/></text:p>
      <text:p text:style-name="P4804">Main Entrance                                  <text:s/></text:p>
      <text:p text:style-name="P4805">Newcastle NE1 8PB</text:p>
      <text:p text:style-name="P4806">Tel: 0191 406 9081 / 07976 414 643      </text:p>
      <text:p text:style-name="Normal"><text:span text:style-name="T4807">caroline@swedishconsulate-ne.co.uk</text:span><text:span text:style-name="T4808"><text:s/></text:span></text:p>
      <text:p text:style-name="P4809"/>
      <text:p text:style-name="Normal"><text:span text:style-name="T4810">MRS CAROLINE THEOBALD</text:span><text:span text:style-name="T4811"> <text:s/></text:span><text:span text:style-name="T4812">Honorary Consul with responsibility for Northumberland,<text:s/></text:span><text:span text:style-name="T4813">Tyne and Wear Cumbria (north of a line between Workington and Cross Fell), Durham (north of a line between St. John's Chapel and Easington) (since 7 February 2007)</text:span></text:p>
      <text:p text:style-name="P4814"/>
      <text:p text:style-name="P4815"/>
      <text:p text:style-name="P4816"/>
      <text:p text:style-name="P4817"><text:span text:style-name="T4818">SWITZERLAND</text:span></text:p>
      <text:p text:style-name="P4819"/>
      <text:p text:style-name="P4820"><text:span text:style-name="T4821">Honorary Consulate of Switzerland in Belfast</text:span></text:p>
      <text:p text:style-name="P4822"><text:span text:style-name="T4823">54 Priory Park</text:span></text:p>
      <text:p text:style-name="P4824"><text:span text:style-name="T4825">Belfast BT10 0AE</text:span></text:p>
      <text:p text:style-name="P4826"><text:span text:style-name="T4827">Tel: 07733 595 595</text:span></text:p>
      <text:p text:style-name="P4828"><text:span text:style-name="T4829">belfast@honrep.ch</text:span></text:p>
      <text:p text:style-name="P4830"/>
      <text:p text:style-name="P4831"><text:span text:style-name="T4832">MS FRANZISKA HEWITT <text:s/></text:span><text:span text:style-name="T4833">Honorary Consul with responsibility for Northern Ireland (since 1 January 2009)</text:span></text:p>
      <text:p text:style-name="P4834"/>
      <text:p text:style-name="P4835"/>
      <text:p text:style-name="P4836"><text:span text:style-name="T4837">Honorary Consulate of Switzerland in Bermuda</text:span></text:p>
      <text:p text:style-name="P4838">2 Reid Street</text:p>
      <text:p text:style-name="P4839"><text:span text:style-name="T4840">Hamilton</text:span><text:s/><text:span text:style-name="T4841">BH HM11</text:span></text:p>
      <text:p text:style-name="P4842"><text:span text:style-name="T4843">Tel +1 441 295 5588</text:span></text:p>
      <text:p text:style-name="P4844"><text:span text:style-name="T4845">hamilton@honrep.ch</text:span></text:p>
      <text:p text:style-name="P4846"/>
      <text:p text:style-name="P4847"><text:span text:style-name="T4848">MR FABIAN SCHÖNENBERG <text:s/></text:span><text:span text:style-name="T4849">Honorary Consul with responsibility for Bermuda (since 1 July 2008)</text:span></text:p>
      <text:p text:style-name="P4850"/>
      <text:p text:style-name="P4851"/>
      <text:p text:style-name="P4852"><text:span text:style-name="T4853">Honorary Consulate of Switzerland in Cardiff</text:span></text:p>
      <text:p text:style-name="P4854">c/o Capital Law LLP</text:p>
      <text:p text:style-name="P4855"><text:span text:style-name="T4856">Capital Building</text:span></text:p>
      <text:p text:style-name="P4857"><text:span text:style-name="T4858">Tyndall Street</text:span><text:s/><text:span text:style-name="T4859">Cardiff CF10 4AZ</text:span></text:p>
      <text:p text:style-name="P4860"><text:span text:style-name="T4861">Tel: 01792 423 504</text:span></text:p>
      <text:p text:style-name="P4862"><text:span text:style-name="T4863">cardiff@honrep.ch</text:span></text:p>
      <text:p text:style-name="P4864"/>
      <text:p text:style-name="P4865"><text:span text:style-name="T4866">MRS RUTH<text:s/></text:span><text:span text:style-name="T4867">THOMAS-LEHMANN <text:s/></text:span><text:span text:style-name="T4868">Honorary Consul with responsibility for Wales (since 15 September 2006)</text:span></text:p>
      <text:p text:style-name="P4869"/>
      <text:p text:style-name="P4870"/>
      <text:p text:style-name="P4871"><text:span text:style-name="T4872">Honorary Consulate General of Switzerland in Edinburgh</text:span></text:p>
      <text:p text:style-name="P4873"><text:span text:style-name="T4874">11/2 Regent Terrace</text:span></text:p>
      <text:p text:style-name="P4875"><text:span text:style-name="T4876">Edinburgh EH3 5NB</text:span></text:p>
      <text:p text:style-name="P4877"><text:span text:style-name="T4878">Tel: 0131 5589 402</text:span></text:p>
      <text:p text:style-name="P4879"><text:span text:style-name="T4880">edinburgh@honrep.ch</text:span></text:p>
      <text:p text:style-name="P4881"/>
      <text:p text:style-name="P4882"><text:span text:style-name="T4883">MR PETER MÜLLER-MCDOUGALL <text:s/></text:span><text:span text:style-name="T4884">Honora</text:span><text:span text:style-name="T4885">ry Consul General with responsibility for Scotland (since 1 May 2011)</text:span></text:p>
      <text:p text:style-name="P4886"/>
      <text:p text:style-name="P4887"/>
      <text:p text:style-name="P4888"><text:span text:style-name="T4889">Honorary Consulate of Switzerland in Gibraltar</text:span></text:p>
      <text:p text:style-name="P4890"><text:span text:style-name="T4891">Suite 206</text:span></text:p>
      <text:p text:style-name="P4892"><text:span text:style-name="T4893">Neptune House</text:span></text:p>
      <text:p text:style-name="P4894"><text:span text:style-name="T4895">Marina Bay</text:span></text:p>
      <text:p text:style-name="P4896"><text:span text:style-name="T4897">PO Box 268</text:span></text:p>
      <text:p text:style-name="P4898"><text:span text:style-name="T4899">Gibraltar GX11 1AA</text:span></text:p>
      <text:soft-page-break/>
      <text:p text:style-name="P4900"><text:span text:style-name="T4901">Tel: +350 200 51051</text:span></text:p>
      <text:p text:style-name="P4902"><text:span text:style-name="T4903">gibraltar@honrep.ch</text:span></text:p>
      <text:p text:style-name="P4904"/>
      <text:p text:style-name="P4905"><text:span text:style-name="T4906">MS ELEONORA GHERARDI <text:s/></text:span><text:span text:style-name="T4907">Honorary<text:s/></text:span><text:span text:style-name="T4908">Consul with responsibility for Gibraltar (since 22 October 2013)</text:span></text:p>
      <text:p text:style-name="P4909"/>
      <text:p text:style-name="P4910"/>
      <text:p text:style-name="P4911"><text:span text:style-name="T4912">Honorary Consulate of Switzerland in Manchester</text:span></text:p>
      <text:p text:style-name="P4913"><text:span text:style-name="T4914">c/o Land Law LLP</text:span></text:p>
      <text:p text:style-name="P4915"><text:span text:style-name="T4916">10-14 Market Street</text:span></text:p>
      <text:p text:style-name="P4917"><text:span text:style-name="T4918">Altrincham WA14 1QB</text:span></text:p>
      <text:p text:style-name="P4919"><text:span text:style-name="T4920">Tel: 0161 928 8383</text:span></text:p>
      <text:p text:style-name="P4921"><text:span text:style-name="T4922">manchester@honrep.ch</text:span></text:p>
      <text:p text:style-name="P4923"/>
      <text:p text:style-name="P4924"><text:span text:style-name="T4925">MR HANS SCHEIWILLER <text:s/></text:span><text:span text:style-name="T4926">Honorary Consul with<text:s/></text:span><text:span text:style-name="T4927">responsibility for the north of England (since 23 June 2015)</text:span></text:p>
      <text:p text:style-name="P4928"/>
      <text:p text:style-name="P4929"/>
      <text:p text:style-name="P4930"/>
      <text:p text:style-name="P4931"><text:span text:style-name="T4932">THAILAND</text:span></text:p>
      <text:p text:style-name="P4933"/>
      <text:p text:style-name="P4934"><text:span text:style-name="T4935">Honorary Consulate of Thailand in Cardiff</text:span></text:p>
      <text:p text:style-name="P4936"><text:span text:style-name="T4937">9 Mount Stuart Square</text:span></text:p>
      <text:p text:style-name="P4938"><text:span text:style-name="T4939">Cardiff CF10 5EE</text:span></text:p>
      <text:p text:style-name="P4940"><text:span text:style-name="T4941">Tel: 0292 046 5777</text:span></text:p>
      <text:p text:style-name="P4942"><text:span text:style-name="T4943">theo@celticlogistic.co.uk</text:span></text:p>
      <text:p text:style-name="P4944"/>
      <text:p text:style-name="P4945"><text:span text:style-name="T4946">MR THEODORUS COLIANDRIS <text:s/></text:span><text:span text:style-name="T4947">Honorary Consul with responsib</text:span><text:span text:style-name="T4948">ility for Wales <text:s/>(since 30 September 2013)</text:span></text:p>
      <text:p text:style-name="P4949"/>
      <text:p text:style-name="P4950"/>
      <text:p text:style-name="P4951"><text:span text:style-name="T4952">Honorary Consulate of Thailand in Gibraltar</text:span></text:p>
      <text:p text:style-name="P4953"><text:span text:style-name="T4954">120 Main Street</text:span></text:p>
      <text:p text:style-name="P4955"><text:span text:style-name="T4956">Gibraltar GX11 1AA</text:span></text:p>
      <text:p text:style-name="P4957"><text:span text:style-name="T4958">Tel: +350 220 71851</text:span></text:p>
      <text:p text:style-name="P4959"><text:span text:style-name="T4960">mark.porral@gmail.com</text:span></text:p>
      <text:p text:style-name="P4961"/>
      <text:p text:style-name="P4962"><text:span text:style-name="T4963">MR MARK PORRAL <text:s/></text:span><text:span text:style-name="T4964">Honorary Consul with responsibility for Gibraltar (since 3 October 2000)</text:span></text:p>
      <text:p text:style-name="P4965"/>
      <text:p text:style-name="P4966"/>
      <text:p text:style-name="P4967"><text:span text:style-name="T4968">Honorary Consulate of Thailand in Glasgow</text:span></text:p>
      <text:p text:style-name="P4969"><text:span text:style-name="T4970">4 Woodside Place</text:span></text:p>
      <text:p text:style-name="P4971"><text:span text:style-name="T4972">Charing Cross</text:span></text:p>
      <text:p text:style-name="P4973"><text:span text:style-name="T4974">Glasgow G3 7QF</text:span></text:p>
      <text:p text:style-name="P4975"><text:span text:style-name="T4976">Tel: 0141 353 5090</text:span></text:p>
      <text:p text:style-name="P4977"><text:span text:style-name="T4978">thaiconsulsglas@btconnect.com</text:span></text:p>
      <text:p text:style-name="P4979"/>
      <text:p text:style-name="P4980"><text:span text:style-name="T4981">MR ALEXANDER DONALD STEWART <text:s/></text:span><text:span text:style-name="T4982">Honorary Consul with responsibility for Scotland (since 16 March 1983)</text:span></text:p>
      <text:p text:style-name="P4983"/>
      <text:p text:style-name="P4984"/>
      <text:p text:style-name="P4985"><text:span text:style-name="T4986">Honorary<text:s/></text:span><text:span text:style-name="T4987">Consulate of Thailand in Hull</text:span></text:p>
      <text:p text:style-name="P4988"><text:span text:style-name="T4989">Priory Court, Saxon Way</text:span></text:p>
      <text:p text:style-name="P4990"><text:span text:style-name="T4991">Priory Park West</text:span></text:p>
      <text:p text:style-name="P4992"><text:span text:style-name="T4993">Hessle</text:span></text:p>
      <text:p text:style-name="P4994"><text:span text:style-name="T4995">Hull HU13 9PB</text:span></text:p>
      <text:p text:style-name="P4996"><text:span text:style-name="T4997">Tel: 0148 258 1668</text:span></text:p>
      <text:p text:style-name="P4998"><text:span text:style-name="T4999">ataylor@thaiconsulate-uk.com</text:span></text:p>
      <text:p text:style-name="P5000"/>
      <text:p text:style-name="P5001"><text:span text:style-name="T5002">MR ALAN PAUL TAYLOR <text:s/></text:span><text:span text:style-name="T5003">Honorary Consul (since 13 November 1980)</text:span></text:p>
      <text:p text:style-name="P5004"/>
      <text:p text:style-name="P5005"/>
      <text:p text:style-name="P5006"><text:span text:style-name="T5007">Honorary Consulate of Thailand in Liverpool</text:span></text:p>
      <text:p text:style-name="P5008"><text:span text:style-name="T5009">35 Lord</text:span><text:span text:style-name="T5010"><text:s/>Street</text:span></text:p>
      <text:p text:style-name="P5011"><text:span text:style-name="T5012">Liverpool L2 9SQ</text:span></text:p>
      <text:p text:style-name="P5013"><text:span text:style-name="T5014">Tel: 0151 255 1070</text:span></text:p>
      <text:p text:style-name="P5015"><text:span text:style-name="T5016">suerichardson@boodles.com</text:span></text:p>
      <text:p text:style-name="P5017"/>
      <text:p text:style-name="P5018"><text:span text:style-name="T5019">MR NICHOLAS A WAINWRIGHT <text:s/></text:span><text:span text:style-name="T5020">Honorary Consul (since 22 September 1992)</text:span></text:p>
      <text:p text:style-name="P5021"/>
      <text:p text:style-name="P5022"/>
      <text:p text:style-name="P5023"/>
      <text:p text:style-name="P5024">UGANDA</text:p>
      <text:p text:style-name="P5025"/>
      <text:p text:style-name="P5026">Honorary Consulate of Uganda in Leicester and Midlands</text:p>
      <text:p text:style-name="P5027">6 Heythrop Close</text:p>
      <text:p text:style-name="P5028">Oadby</text:p>
      <text:p text:style-name="P5029">Leicester LE2 4SL</text:p>
      <text:p text:style-name="P5030">Tel:<text:s/>01162664668</text:p>
      <text:p text:style-name="P5031">jaffer@btconnect.com</text:p>
      <text:p text:style-name="P5032"/>
      <text:p text:style-name="P5033"><text:span text:style-name="T5034">MR. JAFFER KAPASI OBE<text:s/></text:span><text:span text:style-name="T5035">Honorary Consul (since 20 May 2015)</text:span></text:p>
      <text:p text:style-name="P5036"/>
      <text:p text:style-name="P5037"/>
      <text:p text:style-name="P5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fo:font-size="12pt" style:font-size-asian="12pt" style:font-size-complex="12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orge Haligah * (Sensitive)</meta:initial-creator>
    <dc:creator>George Haligah * (Sensitive)</dc:creator>
    <meta:creation-date>2019-09-10T07:39:00Z</meta:creation-date>
    <dc:date>2019-09-10T07:39:00Z</dc:date>
    <meta:template xlink:href="Normal" xlink:type="simple"/>
    <meta:editing-cycles>2</meta:editing-cycles>
    <meta:editing-duration>PT0S</meta:editing-duration>
    <meta:document-statistic meta:page-count="52" meta:paragraph-count="147" meta:word-count="11038" meta:character-count="73814" meta:row-count="524" meta:non-whitespace-character-count="62923"/>
  </office:meta>
</office:document-meta>
</file>