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 fo:margin-bottom="0in" fo:line-height="100%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widows="2" fo:orphans="2" fo:margin-bottom="0in" fo:line-height="100%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93" style:parent-style-name="Standard" style:family="paragraph">
      <style:paragraph-properties fo:margin-bottom="0in" fo:line-height="100%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2" style:parent-style-name="Standard" style:family="paragraph">
      <style:paragraph-properties fo:margin-bottom="0in" fo:line-height="100%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style:font-name="Arial" style:font-name-complex="Arial"/>
    </style:style>
    <style:style style:name="T4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9" style:parent-style-name="Standard" style:family="paragraph">
      <style:paragraph-properties fo:margin-bottom="0in" fo:line-height="100%"/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1" style:parent-style-name="Standard" style:family="paragraph">
      <style:paragraph-properties fo:margin-bottom="0in" fo:line-height="100%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0" style:parent-style-name="Normal" style:family="paragraph">
      <style:paragraph-properties fo:text-align="justify"/>
    </style:style>
    <style:style style:name="T55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5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4" style:parent-style-name="Normal" style:family="paragraph">
      <style:paragraph-properties fo:text-align="justify"/>
    </style:style>
    <style:style style:name="T56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5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0" style:parent-style-name="Normal" style:family="paragraph">
      <style:paragraph-properties fo:text-align="justify"/>
    </style:style>
    <style:style style:name="T58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5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4" style:parent-style-name="Normal" style:family="paragraph">
      <style:paragraph-properties fo:text-align="justify"/>
    </style:style>
    <style:style style:name="T59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P5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9" style:parent-style-name="Normal" style:family="paragraph">
      <style:paragraph-properties fo:text-align="justify"/>
    </style:style>
    <style:style style:name="T6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61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P6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3" style:parent-style-name="Normal" style:family="paragraph">
      <style:paragraph-properties fo:text-align="justify"/>
    </style:style>
    <style:style style:name="T62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P6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2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5" style:parent-style-name="Standard" style:family="paragraph">
      <style:paragraph-properties fo:margin-bottom="0in" fo:line-height="100%"/>
    </style:style>
    <style:style style:name="T636" style:parent-style-name="DefaultParagraphFont" style:family="text">
      <style:text-properties style:font-name="Arial" style:font-name-complex="Arial" fo:font-size="10pt" style:font-size-asian="10pt" style:font-size-complex="10pt" fo:language="cs" fo:country="CZ"/>
    </style:style>
    <style:style style:name="P6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39" style:parent-style-name="Standard" style:family="paragraph">
      <style:paragraph-properties fo:margin-bottom="0in" fo:line-height="100%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 style:language-complex="ar" style:country-complex="SA"/>
    </style:style>
    <style:style style:name="P6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4" style:parent-style-name="Standard" style:family="paragraph">
      <style:paragraph-properties fo:margin-bottom="0in" fo:line-height="100%"/>
    </style:style>
    <style:style style:name="T6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53" style:parent-style-name="Standard" style:family="paragraph">
      <style:paragraph-properties fo:margin-bottom="0in" fo:line-height="100%"/>
    </style:style>
    <style:style style:name="T6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5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 style:language-complex="ar" style:country-complex="SA"/>
    </style:style>
    <style:style style:name="P6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68" style:parent-style-name="Standard" style:family="paragraph">
      <style:paragraph-properties fo:margin-bottom="0in" fo:line-height="100%"/>
    </style:style>
    <style:style style:name="T6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71" style:parent-style-name="Standard" style:family="paragraph">
      <style:paragraph-properties fo:margin-bottom="0in" fo:line-height="100%"/>
    </style:style>
    <style:style style:name="T672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4" style:parent-style-name="Standard" style:family="paragraph">
      <style:paragraph-properties fo:margin-bottom="0in" fo:line-height="100%"/>
    </style:style>
    <style:style style:name="T6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0" style:parent-style-name="Standard" style:family="paragraph">
      <style:paragraph-properties fo:margin-bottom="0in" fo:line-height="100%"/>
    </style:style>
    <style:style style:name="T6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paragraph-properties fo:margin-bottom="0in" fo:line-height="100%"/>
    </style:style>
    <style:style style:name="T6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85" style:parent-style-name="Standard" style:family="paragraph">
      <style:paragraph-properties fo:margin-bottom="0in" fo:line-height="100%"/>
    </style:style>
    <style:style style:name="T6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7" style:parent-style-name="Standard" style:family="paragraph">
      <style:paragraph-properties fo:margin-bottom="0in" fo:line-height="100%"/>
    </style:style>
    <style:style style:name="T6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9" style:parent-style-name="Standard" style:family="paragraph">
      <style:paragraph-properties fo:margin-bottom="0in" fo:line-height="100%"/>
    </style:style>
    <style:style style:name="T6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2" style:parent-style-name="Standard" style:family="paragraph">
      <style:paragraph-properties fo:margin-bottom="0in" fo:line-height="100%"/>
    </style:style>
    <style:style style:name="T6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5" style:parent-style-name="Standard" style:family="paragraph">
      <style:paragraph-properties fo:margin-bottom="0in" fo:line-height="100%"/>
    </style:style>
    <style:style style:name="T6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0" style:parent-style-name="Standard" style:family="paragraph">
      <style:paragraph-properties fo:margin-bottom="0in" fo:line-height="100%"/>
    </style:style>
    <style:style style:name="T7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02" style:parent-style-name="Standard" style:family="paragraph">
      <style:paragraph-properties fo:margin-bottom="0in" fo:line-height="100%"/>
    </style:style>
    <style:style style:name="T7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4" style:parent-style-name="Standard" style:family="paragraph">
      <style:paragraph-properties fo:margin-bottom="0in" fo:line-height="100%"/>
    </style:style>
    <style:style style:name="T7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6" style:parent-style-name="Standard" style:family="paragraph">
      <style:paragraph-properties fo:margin-bottom="0in" fo:line-height="100%"/>
    </style:style>
    <style:style style:name="T7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8" style:parent-style-name="DefaultParagraphFont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09" style:parent-style-name="Standard" style:family="paragraph">
      <style:paragraph-properties fo:widows="2" fo:orphans="2" fo:margin-bottom="0in" fo:line-height="100%"/>
    </style:style>
    <style:style style:name="T7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7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14" style:parent-style-name="Standard" style:family="paragraph">
      <style:paragraph-properties fo:margin-bottom="0in" fo:line-height="100%"/>
    </style:style>
    <style:style style:name="T7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16" style:parent-style-name="Standard" style:family="paragraph">
      <style:paragraph-properties fo:margin-bottom="0in" fo:line-height="100%"/>
    </style:style>
    <style:style style:name="T7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9" style:parent-style-name="Standard" style:family="paragraph">
      <style:paragraph-properties fo:margin-bottom="0in" fo:line-height="100%"/>
    </style:style>
    <style:style style:name="T7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1" style:parent-style-name="Standard" style:family="paragraph">
      <style:paragraph-properties fo:margin-bottom="0in" fo:line-height="100%"/>
    </style:style>
    <style:style style:name="T7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3" style:parent-style-name="Standard" style:family="paragraph">
      <style:paragraph-properties fo:margin-bottom="0in" fo:line-height="100%"/>
    </style:style>
    <style:style style:name="T7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5" style:parent-style-name="Standard" style:family="paragraph">
      <style:paragraph-properties fo:margin-bottom="0in" fo:line-height="100%"/>
    </style:style>
    <style:style style:name="T7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7" style:parent-style-name="Standard" style:family="paragraph">
      <style:paragraph-properties fo:margin-bottom="0in" fo:line-height="100%"/>
    </style:style>
    <style:style style:name="T7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0" style:parent-style-name="Standard" style:family="paragraph">
      <style:paragraph-properties fo:margin-bottom="0in" fo:line-height="100%"/>
    </style:style>
    <style:style style:name="T7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6" style:parent-style-name="Standard" style:family="paragraph">
      <style:paragraph-properties fo:margin-bottom="0in" fo:line-height="100%"/>
    </style:style>
    <style:style style:name="T7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8" style:parent-style-name="Standard" style:family="paragraph">
      <style:paragraph-properties fo:margin-bottom="0in" fo:line-height="100%"/>
    </style:style>
    <style:style style:name="T7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0" style:parent-style-name="Standard" style:family="paragraph">
      <style:paragraph-properties fo:margin-bottom="0in" fo:line-height="100%"/>
    </style:style>
    <style:style style:name="T7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2" style:parent-style-name="Standard" style:family="paragraph">
      <style:paragraph-properties fo:margin-bottom="0in" fo:line-height="100%"/>
    </style:style>
    <style:style style:name="T7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4" style:parent-style-name="Standard" style:family="paragraph">
      <style:paragraph-properties fo:margin-bottom="0in" fo:line-height="100%"/>
    </style:style>
    <style:style style:name="T7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6" style:parent-style-name="Standard" style:family="paragraph">
      <style:paragraph-properties fo:margin-bottom="0in" fo:line-height="100%"/>
    </style:style>
    <style:style style:name="T7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49" style:parent-style-name="Standard" style:family="paragraph">
      <style:paragraph-properties fo:margin-bottom="0in" fo:line-height="100%"/>
    </style:style>
    <style:style style:name="T7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5" style:parent-style-name="Standard" style:family="paragraph">
      <style:paragraph-properties fo:margin-bottom="0in" fo:line-height="100%"/>
    </style:style>
    <style:style style:name="T7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8" style:parent-style-name="Standard" style:family="paragraph">
      <style:paragraph-properties fo:margin-bottom="0in" fo:line-height="100%"/>
    </style:style>
    <style:style style:name="T7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62" style:parent-style-name="Standard" style:family="paragraph">
      <style:paragraph-properties fo:margin-bottom="0in" fo:line-height="100%"/>
    </style:style>
    <style:style style:name="T7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64" style:parent-style-name="Standard" style:family="paragraph">
      <style:paragraph-properties fo:margin-bottom="0in" fo:line-height="100%"/>
    </style:style>
    <style:style style:name="T7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66" style:parent-style-name="Standard" style:family="paragraph">
      <style:paragraph-properties fo:margin-bottom="0in" fo:line-height="100%"/>
    </style:style>
    <style:style style:name="T7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68" style:parent-style-name="Standard" style:family="paragraph">
      <style:paragraph-properties fo:margin-bottom="0in" fo:line-height="100%"/>
    </style:style>
    <style:style style:name="T7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0" style:parent-style-name="Standard" style:family="paragraph">
      <style:paragraph-properties fo:margin-bottom="0in" fo:line-height="100%"/>
    </style:style>
    <style:style style:name="T7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2" style:parent-style-name="Standard" style:family="paragraph">
      <style:paragraph-properties fo:margin-bottom="0in" fo:line-height="100%"/>
    </style:style>
    <style:style style:name="T7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4" style:parent-style-name="Standard" style:family="paragraph">
      <style:paragraph-properties fo:margin-bottom="0in" fo:line-height="100%"/>
    </style:style>
    <style:style style:name="T7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6" style:parent-style-name="Standard" style:family="paragraph">
      <style:paragraph-properties fo:margin-bottom="0in" fo:line-height="100%"/>
    </style:style>
    <style:style style:name="T7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8" style:parent-style-name="Standard" style:family="paragraph">
      <style:paragraph-properties fo:margin-bottom="0in" fo:line-height="100%"/>
    </style:style>
    <style:style style:name="T7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81" style:parent-style-name="Standard" style:family="paragraph">
      <style:paragraph-properties fo:margin-bottom="0in" fo:line-height="100%"/>
    </style:style>
    <style:style style:name="T7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86" style:parent-style-name="Standard" style:family="paragraph">
      <style:paragraph-properties fo:margin-bottom="0in" fo:line-height="100%"/>
    </style:style>
    <style:style style:name="T7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89" style:parent-style-name="Standard" style:family="paragraph">
      <style:paragraph-properties fo:margin-bottom="0in" fo:line-height="100%"/>
    </style:style>
    <style:style style:name="T7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1" style:parent-style-name="Standard" style:family="paragraph">
      <style:paragraph-properties fo:margin-bottom="0in" fo:line-height="100%"/>
    </style:style>
    <style:style style:name="T7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3" style:parent-style-name="Standard" style:family="paragraph">
      <style:paragraph-properties fo:margin-bottom="0in" fo:line-height="100%"/>
    </style:style>
    <style:style style:name="T7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5" style:parent-style-name="Standard" style:family="paragraph">
      <style:paragraph-properties fo:margin-bottom="0in" fo:line-height="100%"/>
    </style:style>
    <style:style style:name="T7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7" style:parent-style-name="Standard" style:family="paragraph">
      <style:paragraph-properties fo:margin-bottom="0in" fo:line-height="100%"/>
    </style:style>
    <style:style style:name="T7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00" style:parent-style-name="Standard" style:family="paragraph">
      <style:paragraph-properties fo:margin-bottom="0in" fo:line-height="100%"/>
    </style:style>
    <style:style style:name="T8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05" style:parent-style-name="Standard" style:family="paragraph">
      <style:paragraph-properties fo:margin-bottom="0in" fo:line-height="100%"/>
    </style:style>
    <style:style style:name="T8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08" style:parent-style-name="Standard" style:family="paragraph">
      <style:paragraph-properties fo:margin-bottom="0in" fo:line-height="100%"/>
    </style:style>
    <style:style style:name="T8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0" style:parent-style-name="Standard" style:family="paragraph">
      <style:paragraph-properties fo:margin-bottom="0in" fo:line-height="100%"/>
    </style:style>
    <style:style style:name="T8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2" style:parent-style-name="Standard" style:family="paragraph">
      <style:paragraph-properties fo:margin-bottom="0in" fo:line-height="100%"/>
    </style:style>
    <style:style style:name="T8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4" style:parent-style-name="Standard" style:family="paragraph">
      <style:paragraph-properties fo:margin-bottom="0in" fo:line-height="100%"/>
    </style:style>
    <style:style style:name="T8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17" style:parent-style-name="Standard" style:family="paragraph">
      <style:paragraph-properties fo:margin-bottom="0in" fo:line-height="100%"/>
    </style:style>
    <style:style style:name="T8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23" style:parent-style-name="Standard" style:family="paragraph">
      <style:paragraph-properties fo:margin-bottom="0in" fo:line-height="100%"/>
    </style:style>
    <style:style style:name="T8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25" style:parent-style-name="Standard" style:family="paragraph">
      <style:paragraph-properties fo:margin-bottom="0in" fo:line-height="100%"/>
    </style:style>
    <style:style style:name="T8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27" style:parent-style-name="Standard" style:family="paragraph">
      <style:paragraph-properties fo:margin-bottom="0in" fo:line-height="100%"/>
    </style:style>
    <style:style style:name="T8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29" style:parent-style-name="Standard" style:family="paragraph">
      <style:paragraph-properties fo:margin-bottom="0in" fo:line-height="100%"/>
    </style:style>
    <style:style style:name="T8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1" style:parent-style-name="Standard" style:family="paragraph">
      <style:paragraph-properties fo:margin-bottom="0in" fo:line-height="100%"/>
    </style:style>
    <style:style style:name="T8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4" style:parent-style-name="Standard" style:family="paragraph">
      <style:paragraph-properties fo:margin-bottom="0in" fo:line-height="100%"/>
    </style:style>
    <style:style style:name="T8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6" style:parent-style-name="Standard" style:family="paragraph">
      <style:paragraph-properties fo:margin-bottom="0in" fo:line-height="100%"/>
    </style:style>
    <style:style style:name="T8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8" style:parent-style-name="Standard" style:family="paragraph">
      <style:paragraph-properties fo:margin-bottom="0in" fo:line-height="100%"/>
    </style:style>
    <style:style style:name="T8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41" style:parent-style-name="Standard" style:family="paragraph">
      <style:paragraph-properties fo:margin-bottom="0in" fo:line-height="100%"/>
    </style:style>
    <style:style style:name="T8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46" style:parent-style-name="Standard" style:family="paragraph">
      <style:paragraph-properties fo:margin-bottom="0in" fo:line-height="100%"/>
    </style:style>
    <style:style style:name="T8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48" style:parent-style-name="Standard" style:family="paragraph">
      <style:paragraph-properties fo:margin-bottom="0in" fo:line-height="100%"/>
    </style:style>
    <style:style style:name="T8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0" style:parent-style-name="Standard" style:family="paragraph">
      <style:paragraph-properties fo:margin-bottom="0in" fo:line-height="100%"/>
    </style:style>
    <style:style style:name="T8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2" style:parent-style-name="Standard" style:family="paragraph">
      <style:paragraph-properties fo:margin-bottom="0in" fo:line-height="100%"/>
    </style:style>
    <style:style style:name="T8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4" style:parent-style-name="Standard" style:family="paragraph">
      <style:paragraph-properties fo:margin-bottom="0in" fo:line-height="100%"/>
    </style:style>
    <style:style style:name="T8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7" style:parent-style-name="Standard" style:family="paragraph">
      <style:paragraph-properties fo:margin-bottom="0in" fo:line-height="100%"/>
    </style:style>
    <style:style style:name="T8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60" style:parent-style-name="Standard" style:family="paragraph">
      <style:paragraph-properties fo:margin-bottom="0in" fo:line-height="100%"/>
    </style:style>
    <style:style style:name="T8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65" style:parent-style-name="Standard" style:family="paragraph">
      <style:paragraph-properties fo:margin-bottom="0in" fo:line-height="100%"/>
    </style:style>
    <style:style style:name="T8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68" style:parent-style-name="Standard" style:family="paragraph">
      <style:paragraph-properties fo:margin-bottom="0in" fo:line-height="100%"/>
    </style:style>
    <style:style style:name="T8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0" style:parent-style-name="Standard" style:family="paragraph">
      <style:paragraph-properties fo:margin-bottom="0in" fo:line-height="100%"/>
    </style:style>
    <style:style style:name="T8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2" style:parent-style-name="Standard" style:family="paragraph">
      <style:paragraph-properties fo:margin-bottom="0in" fo:line-height="100%"/>
    </style:style>
    <style:style style:name="T8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4" style:parent-style-name="Standard" style:family="paragraph">
      <style:paragraph-properties fo:margin-bottom="0in" fo:line-height="100%"/>
    </style:style>
    <style:style style:name="T8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6" style:parent-style-name="Standard" style:family="paragraph">
      <style:paragraph-properties fo:margin-bottom="0in" fo:line-height="100%"/>
    </style:style>
    <style:style style:name="T8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8" style:parent-style-name="Standard" style:family="paragraph">
      <style:paragraph-properties fo:margin-bottom="0in" fo:line-height="100%"/>
    </style:style>
    <style:style style:name="T8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81" style:parent-style-name="Standard" style:family="paragraph">
      <style:paragraph-properties fo:margin-bottom="0in" fo:line-height="100%"/>
    </style:style>
    <style:style style:name="T8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87" style:parent-style-name="Standard" style:family="paragraph">
      <style:paragraph-properties fo:margin-bottom="0in" fo:line-height="100%"/>
    </style:style>
    <style:style style:name="T8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89" style:parent-style-name="Standard" style:family="paragraph">
      <style:paragraph-properties fo:margin-bottom="0in" fo:line-height="100%"/>
    </style:style>
    <style:style style:name="T8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1" style:parent-style-name="Standard" style:family="paragraph">
      <style:paragraph-properties fo:margin-bottom="0in" fo:line-height="100%"/>
    </style:style>
    <style:style style:name="T8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3" style:parent-style-name="Standard" style:family="paragraph">
      <style:paragraph-properties fo:margin-bottom="0in" fo:line-height="100%"/>
    </style:style>
    <style:style style:name="T8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5" style:parent-style-name="Standard" style:family="paragraph">
      <style:paragraph-properties fo:margin-bottom="0in" fo:line-height="100%"/>
    </style:style>
    <style:style style:name="T8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7" style:parent-style-name="Standard" style:family="paragraph">
      <style:paragraph-properties fo:margin-bottom="0in" fo:line-height="100%"/>
    </style:style>
    <style:style style:name="T8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9" style:parent-style-name="Standard" style:family="paragraph">
      <style:paragraph-properties fo:margin-bottom="0in" fo:line-height="100%"/>
    </style:style>
    <style:style style:name="T9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2" style:parent-style-name="Standard" style:family="paragraph">
      <style:paragraph-properties fo:margin-bottom="0in" fo:line-height="100%"/>
    </style:style>
    <style:style style:name="T9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8" style:parent-style-name="Standard" style:family="paragraph">
      <style:paragraph-properties fo:margin-bottom="0in" fo:line-height="100%"/>
    </style:style>
    <style:style style:name="T9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10" style:parent-style-name="Standard" style:family="paragraph">
      <style:paragraph-properties fo:margin-bottom="0in" fo:line-height="100%"/>
    </style:style>
    <style:style style:name="T9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2" style:parent-style-name="Standard" style:family="paragraph">
      <style:paragraph-properties fo:margin-bottom="0in" fo:line-height="100%"/>
    </style:style>
    <style:style style:name="T9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4" style:parent-style-name="Standard" style:family="paragraph">
      <style:paragraph-properties fo:margin-bottom="0in" fo:line-height="100%"/>
    </style:style>
    <style:style style:name="T9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17" style:parent-style-name="Standard" style:family="paragraph">
      <style:paragraph-properties fo:margin-bottom="0in" fo:line-height="100%"/>
    </style:style>
    <style:style style:name="T9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22" style:parent-style-name="Standard" style:family="paragraph">
      <style:paragraph-properties fo:margin-bottom="0in" fo:line-height="100%"/>
    </style:style>
    <style:style style:name="T9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25" style:parent-style-name="Standard" style:family="paragraph">
      <style:paragraph-properties fo:margin-bottom="0in" fo:line-height="100%"/>
    </style:style>
    <style:style style:name="T9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7" style:parent-style-name="Standard" style:family="paragraph">
      <style:paragraph-properties fo:margin-bottom="0in" fo:line-height="100%"/>
    </style:style>
    <style:style style:name="T9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9" style:parent-style-name="Standard" style:family="paragraph">
      <style:paragraph-properties fo:margin-bottom="0in" fo:line-height="100%"/>
    </style:style>
    <style:style style:name="T9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1" style:parent-style-name="Standard" style:family="paragraph">
      <style:paragraph-properties fo:margin-bottom="0in" fo:line-height="100%"/>
    </style:style>
    <style:style style:name="T9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3" style:parent-style-name="Standard" style:family="paragraph">
      <style:paragraph-properties fo:margin-bottom="0in" fo:line-height="100%"/>
    </style:style>
    <style:style style:name="T9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5" style:parent-style-name="Standard" style:family="paragraph">
      <style:paragraph-properties fo:margin-bottom="0in" fo:line-height="100%"/>
    </style:style>
    <style:style style:name="T9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7" style:parent-style-name="Standard" style:family="paragraph">
      <style:paragraph-properties fo:margin-bottom="0in" fo:line-height="100%"/>
    </style:style>
    <style:style style:name="T9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0" style:parent-style-name="Standard" style:family="paragraph">
      <style:paragraph-properties fo:margin-bottom="0in" fo:line-height="100%"/>
    </style:style>
    <style:style style:name="T9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6" style:parent-style-name="Standard" style:family="paragraph">
      <style:paragraph-properties fo:margin-bottom="0in" fo:line-height="100%"/>
    </style:style>
    <style:style style:name="T9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48" style:parent-style-name="Standard" style:family="paragraph">
      <style:paragraph-properties fo:margin-bottom="0in" fo:line-height="100%"/>
    </style:style>
    <style:style style:name="T9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0" style:parent-style-name="Standard" style:family="paragraph">
      <style:paragraph-properties fo:margin-bottom="0in" fo:line-height="100%"/>
    </style:style>
    <style:style style:name="T9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2" style:parent-style-name="Standard" style:family="paragraph">
      <style:paragraph-properties fo:margin-bottom="0in" fo:line-height="100%"/>
    </style:style>
    <style:style style:name="T9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4" style:parent-style-name="Standard" style:family="paragraph">
      <style:paragraph-properties fo:margin-bottom="0in" fo:line-height="100%"/>
    </style:style>
    <style:style style:name="T9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6" style:parent-style-name="Standard" style:family="paragraph">
      <style:paragraph-properties fo:margin-bottom="0in" fo:line-height="100%"/>
    </style:style>
    <style:style style:name="T9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59" style:parent-style-name="Standard" style:family="paragraph">
      <style:paragraph-properties fo:margin-bottom="0in" fo:line-height="100%"/>
    </style:style>
    <style:style style:name="T9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65" style:parent-style-name="Standard" style:family="paragraph">
      <style:paragraph-properties fo:margin-bottom="0in" fo:line-height="100%"/>
    </style:style>
    <style:style style:name="T9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67" style:parent-style-name="Standard" style:family="paragraph">
      <style:paragraph-properties fo:margin-bottom="0in" fo:line-height="100%"/>
    </style:style>
    <style:style style:name="T9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6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9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1" style:parent-style-name="Standard" style:family="paragraph">
      <style:paragraph-properties fo:margin-bottom="0in" fo:line-height="100%"/>
    </style:style>
    <style:style style:name="T9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3" style:parent-style-name="Standard" style:family="paragraph">
      <style:paragraph-properties fo:margin-bottom="0in" fo:line-height="100%"/>
    </style:style>
    <style:style style:name="T9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5" style:parent-style-name="Standard" style:family="paragraph">
      <style:paragraph-properties fo:margin-bottom="0in" fo:line-height="100%"/>
    </style:style>
    <style:style style:name="T9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7" style:parent-style-name="Standard" style:family="paragraph">
      <style:paragraph-properties fo:margin-bottom="0in" fo:line-height="100%"/>
    </style:style>
    <style:style style:name="T9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80" style:parent-style-name="Standard" style:family="paragraph">
      <style:paragraph-properties fo:margin-bottom="0in" fo:line-height="100%"/>
    </style:style>
    <style:style style:name="T9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86" style:parent-style-name="Standard" style:family="paragraph">
      <style:paragraph-properties fo:margin-bottom="0in" fo:line-height="100%"/>
    </style:style>
    <style:style style:name="T9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88" style:parent-style-name="Standard" style:family="paragraph">
      <style:paragraph-properties fo:margin-bottom="0in" fo:line-height="100%"/>
    </style:style>
    <style:style style:name="T9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0" style:parent-style-name="Standard" style:family="paragraph">
      <style:paragraph-properties fo:margin-bottom="0in" fo:line-height="100%"/>
    </style:style>
    <style:style style:name="T9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2" style:parent-style-name="Standard" style:family="paragraph">
      <style:paragraph-properties fo:margin-bottom="0in" fo:line-height="100%"/>
    </style:style>
    <style:style style:name="T9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4" style:parent-style-name="Standard" style:family="paragraph">
      <style:paragraph-properties fo:margin-bottom="0in" fo:line-height="100%"/>
    </style:style>
    <style:style style:name="T9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6" style:parent-style-name="Standard" style:family="paragraph">
      <style:paragraph-properties fo:margin-bottom="0in" fo:line-height="100%"/>
    </style:style>
    <style:style style:name="T9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99" style:parent-style-name="Standard" style:family="paragraph">
      <style:paragraph-properties fo:margin-bottom="0in" fo:line-height="100%"/>
    </style:style>
    <style:style style:name="T10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04" style:parent-style-name="Standard" style:family="paragraph">
      <style:paragraph-properties fo:margin-bottom="0in" fo:line-height="100%"/>
    </style:style>
    <style:style style:name="T10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07" style:parent-style-name="Standard" style:family="paragraph">
      <style:paragraph-properties fo:margin-bottom="0in" fo:line-height="100%"/>
    </style:style>
    <style:style style:name="T10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09" style:parent-style-name="Standard" style:family="paragraph">
      <style:paragraph-properties fo:margin-bottom="0in" fo:line-height="100%"/>
    </style:style>
    <style:style style:name="T10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1" style:parent-style-name="Standard" style:family="paragraph">
      <style:paragraph-properties fo:margin-bottom="0in" fo:line-height="100%"/>
    </style:style>
    <style:style style:name="T10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3" style:parent-style-name="Standard" style:family="paragraph">
      <style:paragraph-properties fo:margin-bottom="0in" fo:line-height="100%"/>
    </style:style>
    <style:style style:name="T10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5" style:parent-style-name="Standard" style:family="paragraph">
      <style:paragraph-properties fo:margin-bottom="0in" fo:line-height="100%"/>
    </style:style>
    <style:style style:name="T10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7" style:parent-style-name="Standard" style:family="paragraph">
      <style:paragraph-properties fo:margin-bottom="0in" fo:line-height="100%"/>
    </style:style>
    <style:style style:name="T10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9" style:parent-style-name="Standard" style:family="paragraph">
      <style:paragraph-properties fo:margin-bottom="0in" fo:line-height="100%"/>
    </style:style>
    <style:style style:name="T10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22" style:parent-style-name="Standard" style:family="paragraph">
      <style:paragraph-properties fo:margin-bottom="0in" fo:line-height="100%"/>
    </style:style>
    <style:style style:name="T10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27" style:parent-style-name="Standard" style:family="paragraph">
      <style:paragraph-properties fo:margin-bottom="0in" fo:line-height="100%"/>
    </style:style>
    <style:style style:name="T10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30" style:parent-style-name="Standard" style:family="paragraph">
      <style:paragraph-properties fo:margin-bottom="0in" fo:line-height="100%"/>
    </style:style>
    <style:style style:name="T10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2" style:parent-style-name="Standard" style:family="paragraph">
      <style:paragraph-properties fo:margin-bottom="0in" fo:line-height="100%"/>
    </style:style>
    <style:style style:name="T10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4" style:parent-style-name="Standard" style:family="paragraph">
      <style:paragraph-properties fo:margin-bottom="0in" fo:line-height="100%"/>
    </style:style>
    <style:style style:name="T10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6" style:parent-style-name="Standard" style:family="paragraph">
      <style:paragraph-properties fo:margin-bottom="0in" fo:line-height="100%"/>
    </style:style>
    <style:style style:name="T10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8" style:parent-style-name="Standard" style:family="paragraph">
      <style:paragraph-properties fo:margin-bottom="0in" fo:line-height="100%"/>
    </style:style>
    <style:style style:name="T10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41" style:parent-style-name="Standard" style:family="paragraph">
      <style:paragraph-properties fo:margin-bottom="0in" fo:line-height="100%"/>
    </style:style>
    <style:style style:name="T10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46" style:parent-style-name="Standard" style:family="paragraph">
      <style:paragraph-properties fo:margin-bottom="0in" fo:line-height="100%"/>
    </style:style>
    <style:style style:name="T10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48" style:parent-style-name="Standard" style:family="paragraph">
      <style:paragraph-properties fo:margin-bottom="0in" fo:line-height="100%"/>
    </style:style>
    <style:style style:name="T10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0" style:parent-style-name="Standard" style:family="paragraph">
      <style:paragraph-properties fo:margin-bottom="0in" fo:line-height="100%"/>
    </style:style>
    <style:style style:name="T10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2" style:parent-style-name="Standard" style:family="paragraph">
      <style:paragraph-properties fo:margin-bottom="0in" fo:line-height="100%"/>
    </style:style>
    <style:style style:name="T10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4" style:parent-style-name="Standard" style:family="paragraph">
      <style:paragraph-properties fo:margin-bottom="0in" fo:line-height="100%"/>
    </style:style>
    <style:style style:name="T10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6" style:parent-style-name="Standard" style:family="paragraph">
      <style:paragraph-properties fo:margin-bottom="0in" fo:line-height="100%"/>
    </style:style>
    <style:style style:name="T10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8" style:parent-style-name="Standard" style:family="paragraph">
      <style:paragraph-properties fo:margin-bottom="0in" fo:line-height="100%"/>
    </style:style>
    <style:style style:name="T10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60" style:parent-style-name="Standard" style:family="paragraph">
      <style:paragraph-properties fo:margin-bottom="0in" fo:line-height="100%"/>
    </style:style>
    <style:style style:name="T10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6" style:parent-style-name="Standard" style:family="paragraph">
      <style:paragraph-properties fo:margin-bottom="0in" fo:line-height="100%"/>
    </style:style>
    <style:style style:name="T10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9" style:parent-style-name="Standard" style:family="paragraph">
      <style:paragraph-properties fo:margin-bottom="0in" fo:line-height="100%"/>
    </style:style>
    <style:style style:name="T10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71" style:parent-style-name="Standard" style:family="paragraph">
      <style:paragraph-properties fo:widows="2" fo:orphans="2" fo:margin-bottom="0in" fo:line-height="100%"/>
    </style:style>
    <style:style style:name="T10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3" style:parent-style-name="Standard" style:family="paragraph">
      <style:paragraph-properties fo:widows="2" fo:orphans="2" fo:margin-bottom="0in" fo:line-height="100%"/>
    </style:style>
    <style:style style:name="T10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5" style:parent-style-name="Standard" style:family="paragraph">
      <style:paragraph-properties fo:widows="2" fo:orphans="2" fo:margin-bottom="0in" fo:line-height="100%"/>
    </style:style>
    <style:style style:name="T10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7" style:parent-style-name="Standard" style:family="paragraph">
      <style:paragraph-properties fo:widows="2" fo:orphans="2" fo:margin-bottom="0in" fo:line-height="100%"/>
    </style:style>
    <style:style style:name="T107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80" style:parent-style-name="Standard" style:family="paragraph">
      <style:paragraph-properties fo:widows="2" fo:orphans="2" fo:margin-bottom="0in" fo:line-height="100%"/>
    </style:style>
    <style:style style:name="T108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8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08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8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85" style:parent-style-name="Standard" style:family="paragraph">
      <style:paragraph-properties fo:widows="2" fo:orphans="2" fo:margin-bottom="0in" fo:line-height="100%"/>
    </style:style>
    <style:style style:name="T108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87" style:parent-style-name="Standard" style:family="paragraph">
      <style:paragraph-properties fo:widows="2" fo:orphans="2" fo:margin-bottom="0in" fo:line-height="100%"/>
    </style:style>
    <style:style style:name="T10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89" style:parent-style-name="Standard" style:family="paragraph">
      <style:paragraph-properties fo:widows="2" fo:orphans="2" fo:margin-bottom="0in" fo:line-height="100%"/>
    </style:style>
    <style:style style:name="T109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1" style:parent-style-name="Standard" style:family="paragraph">
      <style:paragraph-properties fo:widows="2" fo:orphans="2" fo:margin-bottom="0in" fo:line-height="100%"/>
    </style:style>
    <style:style style:name="T109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3" style:parent-style-name="Standard" style:family="paragraph">
      <style:paragraph-properties fo:widows="2" fo:orphans="2" fo:margin-bottom="0in" fo:line-height="100%"/>
    </style:style>
    <style:style style:name="T109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5" style:parent-style-name="Standard" style:family="paragraph">
      <style:paragraph-properties fo:widows="2" fo:orphans="2" fo:margin-bottom="0in" fo:line-height="100%"/>
    </style:style>
    <style:style style:name="T109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98" style:parent-style-name="Standard" style:family="paragraph">
      <style:paragraph-properties fo:widows="2" fo:orphans="2" fo:margin-bottom="0in" fo:line-height="100%"/>
    </style:style>
    <style:style style:name="T10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0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1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03" style:parent-style-name="Standard" style:family="paragraph">
      <style:paragraph-properties fo:margin-bottom="0in" fo:line-height="100%"/>
    </style:style>
    <style:style style:name="T1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05" style:parent-style-name="Standard" style:family="paragraph">
      <style:paragraph-properties fo:widows="2" fo:orphans="2" fo:margin-bottom="0in" fo:line-height="100%"/>
    </style:style>
    <style:style style:name="T110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07" style:parent-style-name="Standard" style:family="paragraph">
      <style:paragraph-properties fo:widows="2" fo:orphans="2" fo:margin-bottom="0in" fo:line-height="100%"/>
    </style:style>
    <style:style style:name="T11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09" style:parent-style-name="Standard" style:family="paragraph">
      <style:paragraph-properties fo:widows="2" fo:orphans="2" fo:margin-bottom="0in" fo:line-height="100%"/>
    </style:style>
    <style:style style:name="T11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11" style:parent-style-name="Standard" style:family="paragraph">
      <style:paragraph-properties fo:widows="2" fo:orphans="2" fo:margin-bottom="0in" fo:line-height="100%"/>
    </style:style>
    <style:style style:name="T11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13" style:parent-style-name="Standard" style:family="paragraph">
      <style:paragraph-properties fo:widows="2" fo:orphans="2" fo:margin-bottom="0in" fo:line-height="100%"/>
    </style:style>
    <style:style style:name="T11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16" style:parent-style-name="Standard" style:family="paragraph">
      <style:paragraph-properties fo:margin-bottom="0in" fo:line-height="100%"/>
    </style:style>
    <style:style style:name="T11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21" style:parent-style-name="Standard" style:family="paragraph">
      <style:paragraph-properties fo:margin-bottom="0in" fo:line-height="100%"/>
    </style:style>
    <style:style style:name="T11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P1124" style:parent-style-name="Standard" style:family="paragraph">
      <style:paragraph-properties fo:margin-bottom="0in" fo:line-height="100%"/>
    </style:style>
    <style:style style:name="T1125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26" style:parent-style-name="desktop-title-subcontent" style:family="text">
      <style:text-properties style:font-name="Arial" style:font-name-complex="Arial" style:font-weight-complex="bold" fo:color="#222222" fo:font-size="10pt" style:font-size-asian="10pt" style:font-size-complex="10pt"/>
    </style:style>
    <style:style style:name="P11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US" style:language-asian="en" style:country-asian="GB" style:language-complex="ar" style:country-complex="SA"/>
    </style:style>
    <style:style style:name="P11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29" style:parent-style-name="Standard" style:family="paragraph">
      <style:paragraph-properties fo:margin-bottom="0in" fo:line-height="100%"/>
    </style:style>
    <style:style style:name="T1130" style:parent-style-name="Strong" style:family="text">
      <style:text-properties style:font-name="Arial" style:font-name-complex="Arial" fo:font-weight="normal" style:font-weight-asian="normal" fo:font-size="10pt" style:font-size-asian="10pt" style:font-size-complex="10pt" fo:language="en" fo:country="US"/>
    </style:style>
    <style:style style:name="T1131" style:parent-style-name="Strong" style:family="text">
      <style:text-properties fo:language="en" fo:country="US"/>
    </style:style>
    <style:style style:name="T11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35" style:parent-style-name="Standard" style:family="paragraph">
      <style:paragraph-properties fo:margin-bottom="0in" fo:line-height="100%"/>
    </style:style>
    <style:style style:name="T1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37" style:parent-style-name="Standard" style:family="paragraph">
      <style:paragraph-properties fo:margin-bottom="0in" fo:line-height="100%"/>
    </style:style>
    <style:style style:name="T1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39" style:parent-style-name="Standard" style:family="paragraph">
      <style:paragraph-properties fo:margin-bottom="0in" fo:line-height="100%"/>
    </style:style>
    <style:style style:name="T11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2" style:parent-style-name="Standard" style:family="paragraph">
      <style:paragraph-properties fo:margin-bottom="0in" fo:line-height="100%"/>
    </style:style>
    <style:style style:name="T11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4" style:parent-style-name="Standard" style:family="paragraph">
      <style:paragraph-properties fo:margin-bottom="0in" fo:line-height="100%"/>
    </style:style>
    <style:style style:name="T11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6" style:parent-style-name="Standard" style:family="paragraph">
      <style:paragraph-properties fo:margin-bottom="0in" fo:line-height="100%"/>
    </style:style>
    <style:style style:name="T1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49" style:parent-style-name="Standard" style:family="paragraph">
      <style:paragraph-properties fo:margin-bottom="0in" fo:line-height="100%"/>
    </style:style>
    <style:style style:name="T1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5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55" style:parent-style-name="Standard" style:family="paragraph">
      <style:paragraph-properties fo:margin-bottom="0in" fo:line-height="100%"/>
    </style:style>
    <style:style style:name="T1156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5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5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59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60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61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1162" style:parent-style-name="Standard" style:family="paragraph">
      <style:paragraph-properties fo:margin-bottom="0in" fo:line-height="100%"/>
    </style:style>
    <style:style style:name="T11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6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6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6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11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68" style:parent-style-name="Standard" style:family="paragraph">
      <style:paragraph-properties fo:margin-bottom="0in" fo:line-height="100%"/>
    </style:style>
    <style:style style:name="T1169" style:parent-style-name="Strong" style:family="text">
      <style:text-properties style:font-name="Arial" style:font-name-complex="Arial" fo:font-weight="normal" style:font-weight-asian="normal" fo:font-size="10pt" style:font-size-asian="10pt" style:font-size-complex="10pt" fo:language="en" fo:country="US"/>
    </style:style>
    <style:style style:name="T1170" style:parent-style-name="Strong" style:family="text">
      <style:text-properties style:font-name="Arial" style:font-name-complex="Arial" fo:font-size="10pt" style:font-size-asian="10pt" style:font-size-complex="10pt" fo:language="en" fo:country="US"/>
    </style:style>
    <style:style style:name="T11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1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7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7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77" style:parent-style-name="Standard" style:family="paragraph">
      <style:paragraph-properties fo:margin-bottom="0in" fo:line-height="100%"/>
    </style:style>
    <style:style style:name="T11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80" style:parent-style-name="Standard" style:family="paragraph">
      <style:paragraph-properties fo:margin-bottom="0in" fo:line-height="100%"/>
    </style:style>
    <style:style style:name="T11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82" style:parent-style-name="Standard" style:family="paragraph">
      <style:paragraph-properties fo:margin-bottom="0in" fo:line-height="100%"/>
    </style:style>
    <style:style style:name="T11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84" style:parent-style-name="Standard" style:family="paragraph">
      <style:paragraph-properties fo:margin-bottom="0in" fo:line-height="100%"/>
    </style:style>
    <style:style style:name="T1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86" style:parent-style-name="Standard" style:family="paragraph">
      <style:paragraph-properties fo:margin-bottom="0in" fo:line-height="100%"/>
    </style:style>
    <style:style style:name="T1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88" style:parent-style-name="Standard" style:family="paragraph">
      <style:paragraph-properties fo:margin-bottom="0in" fo:line-height="100%"/>
    </style:style>
    <style:style style:name="T1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90" style:parent-style-name="Standard" style:family="paragraph">
      <style:paragraph-properties fo:margin-bottom="0in" fo:line-height="100%"/>
    </style:style>
    <style:style style:name="T11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93" style:parent-style-name="Standard" style:family="paragraph">
      <style:paragraph-properties fo:margin-bottom="0in" fo:line-height="100%"/>
    </style:style>
    <style:style style:name="T1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06" style:parent-style-name="Standard" style:family="paragraph">
      <style:paragraph-properties fo:margin-bottom="0in" fo:line-height="100%"/>
    </style:style>
    <style:style style:name="T1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09" style:parent-style-name="Standard" style:family="paragraph">
      <style:paragraph-properties fo:margin-bottom="0in" fo:line-height="100%"/>
      <style:text-properties fo:font-weight="bold" style:font-weight-asian="bold"/>
    </style:style>
    <style:style style:name="P12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11" style:parent-style-name="Standard" style:family="paragraph">
      <style:paragraph-properties fo:margin-bottom="0in" fo:line-height="100%"/>
    </style:style>
    <style:style style:name="T12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13" style:parent-style-name="Standard" style:family="paragraph">
      <style:paragraph-properties fo:margin-bottom="0in" fo:line-height="100%"/>
    </style:style>
    <style:style style:name="T1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15" style:parent-style-name="Standard" style:family="paragraph">
      <style:paragraph-properties fo:margin-bottom="0in" fo:line-height="100%"/>
    </style:style>
    <style:style style:name="T1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17" style:parent-style-name="Standard" style:family="paragraph">
      <style:paragraph-properties fo:margin-bottom="0in" fo:line-height="100%"/>
    </style:style>
    <style:style style:name="T12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19" style:parent-style-name="Standard" style:family="paragraph">
      <style:paragraph-properties fo:margin-bottom="0in" fo:line-height="100%"/>
    </style:style>
    <style:style style:name="T12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2" style:parent-style-name="Standard" style:family="paragraph">
      <style:paragraph-properties fo:margin-bottom="0in" fo:line-height="100%"/>
    </style:style>
    <style:style style:name="T12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4" style:parent-style-name="Standard" style:family="paragraph">
      <style:paragraph-properties fo:margin-bottom="0in" fo:line-height="100%"/>
    </style:style>
    <style:style style:name="T12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6" style:parent-style-name="Standard" style:family="paragraph">
      <style:paragraph-properties fo:margin-bottom="0in" fo:line-height="100%"/>
    </style:style>
    <style:style style:name="T12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29" style:parent-style-name="Standard" style:family="paragraph">
      <style:paragraph-properties fo:margin-bottom="0in" fo:line-height="100%"/>
    </style:style>
    <style:style style:name="T1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34" style:parent-style-name="Standard" style:family="paragraph">
      <style:paragraph-properties fo:margin-bottom="0in" fo:line-height="100%"/>
    </style:style>
    <style:style style:name="T12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36" style:parent-style-name="Standard" style:family="paragraph">
      <style:paragraph-properties fo:margin-bottom="0in" fo:line-height="100%"/>
    </style:style>
    <style:style style:name="T1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38" style:parent-style-name="Standard" style:family="paragraph">
      <style:paragraph-properties fo:margin-bottom="0in" fo:line-height="100%"/>
    </style:style>
    <style:style style:name="T1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40" style:parent-style-name="Standard" style:family="paragraph">
      <style:paragraph-properties fo:margin-bottom="0in" fo:line-height="100%"/>
    </style:style>
    <style:style style:name="T1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42" style:parent-style-name="Standard" style:family="paragraph">
      <style:paragraph-properties fo:margin-bottom="0in" fo:line-height="100%"/>
    </style:style>
    <style:style style:name="T12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45" style:parent-style-name="Standard" style:family="paragraph">
      <style:paragraph-properties fo:margin-bottom="0in" fo:line-height="100%"/>
    </style:style>
    <style:style style:name="T12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48" style:parent-style-name="Standard" style:family="paragraph">
      <style:paragraph-properties fo:margin-bottom="0in" fo:line-height="100%"/>
    </style:style>
    <style:style style:name="T12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53" style:parent-style-name="Standard" style:family="paragraph">
      <style:paragraph-properties fo:margin-bottom="0in" fo:line-height="100%"/>
    </style:style>
    <style:style style:name="T12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55" style:parent-style-name="Standard" style:family="paragraph">
      <style:paragraph-properties fo:margin-bottom="0in" fo:line-height="100%"/>
    </style:style>
    <style:style style:name="T1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57" style:parent-style-name="Standard" style:family="paragraph">
      <style:paragraph-properties fo:margin-bottom="0in" fo:line-height="100%"/>
    </style:style>
    <style:style style:name="T12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59" style:parent-style-name="Standard" style:family="paragraph">
      <style:paragraph-properties fo:margin-bottom="0in" fo:line-height="100%"/>
    </style:style>
    <style:style style:name="T12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61" style:parent-style-name="Standard" style:family="paragraph">
      <style:paragraph-properties fo:margin-bottom="0in" fo:line-height="100%"/>
    </style:style>
    <style:style style:name="T12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65" style:parent-style-name="Standard" style:family="paragraph">
      <style:paragraph-properties fo:margin-bottom="0in" fo:line-height="100%"/>
    </style:style>
    <style:style style:name="T12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70" style:parent-style-name="Standard" style:family="paragraph">
      <style:paragraph-properties fo:margin-bottom="0in" fo:line-height="100%"/>
    </style:style>
    <style:style style:name="T12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72" style:parent-style-name="Standard" style:family="paragraph">
      <style:paragraph-properties fo:margin-bottom="0in" fo:line-height="100%"/>
    </style:style>
    <style:style style:name="T12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74" style:parent-style-name="Standard" style:family="paragraph">
      <style:paragraph-properties fo:margin-bottom="0in" fo:line-height="100%"/>
    </style:style>
    <style:style style:name="T12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76" style:parent-style-name="Standard" style:family="paragraph">
      <style:paragraph-properties fo:margin-bottom="0in" fo:line-height="100%"/>
    </style:style>
    <style:style style:name="T12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78" style:parent-style-name="Standard" style:family="paragraph">
      <style:paragraph-properties fo:margin-bottom="0in" fo:line-height="100%"/>
    </style:style>
    <style:style style:name="T12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80" style:parent-style-name="Standard" style:family="paragraph">
      <style:paragraph-properties fo:margin-bottom="0in" fo:line-height="100%"/>
    </style:style>
    <style:style style:name="T12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3" style:parent-style-name="Standard" style:family="paragraph">
      <style:paragraph-properties fo:margin-bottom="0in" fo:line-height="100%"/>
    </style:style>
    <style:style style:name="T12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9" style:parent-style-name="Standard" style:family="paragraph">
      <style:paragraph-properties fo:margin-bottom="0in" fo:line-height="100%"/>
    </style:style>
    <style:style style:name="T12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91" style:parent-style-name="Standard" style:family="paragraph">
      <style:paragraph-properties fo:margin-bottom="0in" fo:line-height="100%"/>
    </style:style>
    <style:style style:name="T1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3" style:parent-style-name="Standard" style:family="paragraph">
      <style:paragraph-properties fo:margin-bottom="0in" fo:line-height="100%"/>
    </style:style>
    <style:style style:name="T1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5" style:parent-style-name="Standard" style:family="paragraph">
      <style:paragraph-properties fo:margin-bottom="0in" fo:line-height="100%"/>
    </style:style>
    <style:style style:name="T1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97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9" style:parent-style-name="Standard" style:family="paragraph">
      <style:paragraph-properties fo:margin-bottom="0in" fo:line-height="100%"/>
    </style:style>
    <style:style style:name="T13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1" style:parent-style-name="Standard" style:family="paragraph">
      <style:paragraph-properties fo:margin-bottom="0in" fo:line-height="100%"/>
    </style:style>
    <style:style style:name="T1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3" style:parent-style-name="Standard" style:family="paragraph">
      <style:paragraph-properties fo:margin-bottom="0in" fo:line-height="100%"/>
    </style:style>
    <style:style style:name="T13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5" style:parent-style-name="Standard" style:family="paragraph">
      <style:paragraph-properties fo:margin-bottom="0in" fo:line-height="100%"/>
    </style:style>
    <style:style style:name="T13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09" style:parent-style-name="Standard" style:family="paragraph">
      <style:paragraph-properties fo:margin-bottom="0in" fo:line-height="100%"/>
    </style:style>
    <style:style style:name="T13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4" style:parent-style-name="Standard" style:family="paragraph">
      <style:paragraph-properties fo:margin-bottom="0in" fo:line-height="100%"/>
    </style:style>
    <style:style style:name="T13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16" style:parent-style-name="Standard" style:family="paragraph">
      <style:paragraph-properties fo:margin-bottom="0in" fo:line-height="100%"/>
    </style:style>
    <style:style style:name="T13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8" style:parent-style-name="Standard" style:family="paragraph">
      <style:paragraph-properties fo:margin-bottom="0in" fo:line-height="100%"/>
    </style:style>
    <style:style style:name="T13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0" style:parent-style-name="Standard" style:family="paragraph">
      <style:paragraph-properties fo:margin-bottom="0in" fo:line-height="100%"/>
    </style:style>
    <style:style style:name="T13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2" style:parent-style-name="Standard" style:family="paragraph">
      <style:paragraph-properties fo:margin-bottom="0in" fo:line-height="100%"/>
    </style:style>
    <style:style style:name="T13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5" style:parent-style-name="Standard" style:family="paragraph">
      <style:paragraph-properties fo:margin-bottom="0in" fo:line-height="100%"/>
    </style:style>
    <style:style style:name="T1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31" style:parent-style-name="Standard" style:family="paragraph">
      <style:paragraph-properties fo:margin-bottom="0in" fo:line-height="100%"/>
    </style:style>
    <style:style style:name="T13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33" style:parent-style-name="Standard" style:family="paragraph">
      <style:paragraph-properties fo:margin-bottom="0in" fo:line-height="100%"/>
    </style:style>
    <style:style style:name="T13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35" style:parent-style-name="Standard" style:family="paragraph">
      <style:paragraph-properties fo:margin-bottom="0in" fo:line-height="100%"/>
    </style:style>
    <style:style style:name="T1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37" style:parent-style-name="Standard" style:family="paragraph">
      <style:paragraph-properties fo:margin-bottom="0in" fo:line-height="100%"/>
    </style:style>
    <style:style style:name="T13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39" style:parent-style-name="Standard" style:family="paragraph">
      <style:paragraph-properties fo:margin-bottom="0in" fo:line-height="100%"/>
    </style:style>
    <style:style style:name="T13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1" style:parent-style-name="Standard" style:family="paragraph">
      <style:paragraph-properties fo:margin-bottom="0in" fo:line-height="100%"/>
    </style:style>
    <style:style style:name="T1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3" style:parent-style-name="Standard" style:family="paragraph">
      <style:paragraph-properties fo:margin-bottom="0in" fo:line-height="100%"/>
    </style:style>
    <style:style style:name="T1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5" style:parent-style-name="Standard" style:family="paragraph">
      <style:paragraph-properties fo:margin-bottom="0in" fo:line-height="100%"/>
    </style:style>
    <style:style style:name="T1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7" style:parent-style-name="Standard" style:family="paragraph">
      <style:paragraph-properties fo:margin-bottom="0in" fo:line-height="100%"/>
    </style:style>
    <style:style style:name="T1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50" style:parent-style-name="Standard" style:family="paragraph">
      <style:paragraph-properties fo:margin-bottom="0in" fo:line-height="100%"/>
    </style:style>
    <style:style style:name="T1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55" style:parent-style-name="Standard" style:family="paragraph">
      <style:paragraph-properties fo:margin-bottom="0in" fo:line-height="100%"/>
    </style:style>
    <style:style style:name="T13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57" style:parent-style-name="Standard" style:family="paragraph">
      <style:paragraph-properties fo:margin-bottom="0in" fo:line-height="100%"/>
    </style:style>
    <style:style style:name="T1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59" style:parent-style-name="Standard" style:family="paragraph">
      <style:paragraph-properties fo:margin-bottom="0in" fo:line-height="100%"/>
    </style:style>
    <style:style style:name="T1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1" style:parent-style-name="Standard" style:family="paragraph">
      <style:paragraph-properties fo:margin-bottom="0in" fo:line-height="100%"/>
    </style:style>
    <style:style style:name="T1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3" style:parent-style-name="Standard" style:family="paragraph">
      <style:paragraph-properties fo:margin-bottom="0in" fo:line-height="100%"/>
    </style:style>
    <style:style style:name="T1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5" style:parent-style-name="Standard" style:family="paragraph">
      <style:paragraph-properties fo:margin-bottom="0in" fo:line-height="100%"/>
    </style:style>
    <style:style style:name="T1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68" style:parent-style-name="Standard" style:family="paragraph">
      <style:paragraph-properties fo:margin-bottom="0in" fo:line-height="100%"/>
    </style:style>
    <style:style style:name="T1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73" style:parent-style-name="Standard" style:family="paragraph">
      <style:paragraph-properties fo:margin-bottom="0in" fo:line-height="100%"/>
    </style:style>
    <style:style style:name="T13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76" style:parent-style-name="Standard" style:family="paragraph">
      <style:paragraph-properties fo:margin-bottom="0in" fo:line-height="100%"/>
    </style:style>
    <style:style style:name="T13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78" style:parent-style-name="Standard" style:family="paragraph">
      <style:paragraph-properties fo:margin-bottom="0in" fo:line-height="100%"/>
    </style:style>
    <style:style style:name="T1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0" style:parent-style-name="Standard" style:family="paragraph">
      <style:paragraph-properties fo:margin-bottom="0in" fo:line-height="100%"/>
    </style:style>
    <style:style style:name="T1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2" style:parent-style-name="Standard" style:family="paragraph">
      <style:paragraph-properties fo:margin-bottom="0in" fo:line-height="100%"/>
    </style:style>
    <style:style style:name="T1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4" style:parent-style-name="Standard" style:family="paragraph">
      <style:paragraph-properties fo:margin-bottom="0in" fo:line-height="100%"/>
    </style:style>
    <style:style style:name="T1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87" style:parent-style-name="Standard" style:family="paragraph">
      <style:paragraph-properties fo:margin-bottom="0in" fo:line-height="100%"/>
    </style:style>
    <style:style style:name="T1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92" style:parent-style-name="Standard" style:family="paragraph">
      <style:paragraph-properties fo:margin-bottom="0in" fo:line-height="100%"/>
    </style:style>
    <style:style style:name="T13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94" style:parent-style-name="Standard" style:family="paragraph">
      <style:paragraph-properties fo:margin-bottom="0in" fo:line-height="100%"/>
    </style:style>
    <style:style style:name="T1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96" style:parent-style-name="Standard" style:family="paragraph">
      <style:paragraph-properties fo:margin-bottom="0in" fo:line-height="100%"/>
    </style:style>
    <style:style style:name="T1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99" style:parent-style-name="Standard" style:family="paragraph">
      <style:paragraph-properties fo:margin-bottom="0in" fo:line-height="100%"/>
    </style:style>
    <style:style style:name="T1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1" style:parent-style-name="Standard" style:family="paragraph">
      <style:paragraph-properties fo:margin-bottom="0in" fo:line-height="100%"/>
    </style:style>
    <style:style style:name="T14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3" style:parent-style-name="Standard" style:family="paragraph">
      <style:paragraph-properties fo:margin-bottom="0in" fo:line-height="100%"/>
    </style:style>
    <style:style style:name="T1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5" style:parent-style-name="Standard" style:family="paragraph">
      <style:paragraph-properties fo:margin-bottom="0in" fo:line-height="100%"/>
    </style:style>
    <style:style style:name="T1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7" style:parent-style-name="Standard" style:family="paragraph">
      <style:paragraph-properties fo:margin-bottom="0in" fo:line-height="100%"/>
    </style:style>
    <style:style style:name="T1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9" style:parent-style-name="Standard" style:family="paragraph">
      <style:paragraph-properties fo:margin-bottom="0in" fo:line-height="100%"/>
    </style:style>
    <style:style style:name="T1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11" style:parent-style-name="Standard" style:family="paragraph">
      <style:paragraph-properties fo:margin-bottom="0in" fo:line-height="100%"/>
    </style:style>
    <style:style style:name="T1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4" style:parent-style-name="Standard" style:family="paragraph">
      <style:paragraph-properties fo:margin-bottom="0in" fo:line-height="100%"/>
    </style:style>
    <style:style style:name="T1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4" style:parent-style-name="Standard" style:family="paragraph">
      <style:paragraph-properties fo:margin-bottom="0in" fo:line-height="100%"/>
    </style:style>
    <style:style style:name="T1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7" style:parent-style-name="Standard" style:family="paragraph">
      <style:paragraph-properties fo:margin-bottom="0in" fo:line-height="100%"/>
    </style:style>
    <style:style style:name="T1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2" style:parent-style-name="Standard" style:family="paragraph">
      <style:paragraph-properties fo:margin-bottom="0in" fo:line-height="100%"/>
    </style:style>
    <style:style style:name="T14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34" style:parent-style-name="Standard" style:family="paragraph">
      <style:paragraph-properties fo:margin-bottom="0in" fo:line-height="100%"/>
    </style:style>
    <style:style style:name="T1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36" style:parent-style-name="Standard" style:family="paragraph">
      <style:paragraph-properties fo:margin-bottom="0in" fo:line-height="100%"/>
    </style:style>
    <style:style style:name="T1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39" style:parent-style-name="Standard" style:family="paragraph">
      <style:paragraph-properties fo:margin-bottom="0in" fo:line-height="100%"/>
    </style:style>
    <style:style style:name="T1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1" style:parent-style-name="Standard" style:family="paragraph">
      <style:paragraph-properties fo:margin-bottom="0in" fo:line-height="100%"/>
    </style:style>
    <style:style style:name="T1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3" style:parent-style-name="Standard" style:family="paragraph">
      <style:paragraph-properties fo:margin-bottom="0in" fo:line-height="100%"/>
    </style:style>
    <style:style style:name="T1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5" style:parent-style-name="Standard" style:family="paragraph">
      <style:paragraph-properties fo:margin-bottom="0in" fo:line-height="100%"/>
    </style:style>
    <style:style style:name="T1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7" style:parent-style-name="Standard" style:family="paragraph">
      <style:paragraph-properties fo:margin-bottom="0in" fo:line-height="100%"/>
    </style:style>
    <style:style style:name="T1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0" style:parent-style-name="Standard" style:family="paragraph">
      <style:paragraph-properties fo:margin-bottom="0in" fo:line-height="100%"/>
    </style:style>
    <style:style style:name="T1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5" style:parent-style-name="Standard" style:family="paragraph">
      <style:paragraph-properties fo:margin-bottom="0in" fo:line-height="100%"/>
    </style:style>
    <style:style style:name="T14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57" style:parent-style-name="Standard" style:family="paragraph">
      <style:paragraph-properties fo:margin-bottom="0in" fo:line-height="100%"/>
    </style:style>
    <style:style style:name="T1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59" style:parent-style-name="Standard" style:family="paragraph">
      <style:paragraph-properties fo:margin-bottom="0in" fo:line-height="100%"/>
    </style:style>
    <style:style style:name="T1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2" style:parent-style-name="Standard" style:family="paragraph">
      <style:paragraph-properties fo:margin-bottom="0in" fo:line-height="100%"/>
    </style:style>
    <style:style style:name="T1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4" style:parent-style-name="Standard" style:family="paragraph">
      <style:paragraph-properties fo:margin-bottom="0in" fo:line-height="100%"/>
    </style:style>
    <style:style style:name="T1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6" style:parent-style-name="Standard" style:family="paragraph">
      <style:paragraph-properties fo:margin-bottom="0in" fo:line-height="100%"/>
    </style:style>
    <style:style style:name="T1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8" style:parent-style-name="Standard" style:family="paragraph">
      <style:paragraph-properties fo:margin-bottom="0in" fo:line-height="100%"/>
    </style:style>
    <style:style style:name="T1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0" style:parent-style-name="Standard" style:family="paragraph">
      <style:paragraph-properties fo:margin-bottom="0in" fo:line-height="100%"/>
    </style:style>
    <style:style style:name="T1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3" style:parent-style-name="Standard" style:family="paragraph">
      <style:paragraph-properties fo:margin-bottom="0in" fo:line-height="100%"/>
    </style:style>
    <style:style style:name="T1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8" style:parent-style-name="Standard" style:family="paragraph">
      <style:paragraph-properties fo:margin-bottom="0in" fo:line-height="100%"/>
    </style:style>
    <style:style style:name="T14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80" style:parent-style-name="Standard" style:family="paragraph">
      <style:paragraph-properties fo:margin-bottom="0in" fo:line-height="100%"/>
    </style:style>
    <style:style style:name="T1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2" style:parent-style-name="Standard" style:family="paragraph">
      <style:paragraph-properties fo:margin-bottom="0in" fo:line-height="100%"/>
    </style:style>
    <style:style style:name="T1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4" style:parent-style-name="Standard" style:family="paragraph">
      <style:paragraph-properties fo:margin-bottom="0in" fo:line-height="100%"/>
    </style:style>
    <style:style style:name="T1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6" style:parent-style-name="Standard" style:family="paragraph">
      <style:paragraph-properties fo:margin-bottom="0in" fo:line-height="100%"/>
    </style:style>
    <style:style style:name="T1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9" style:parent-style-name="Standard" style:family="paragraph">
      <style:paragraph-properties fo:margin-bottom="0in" fo:line-height="100%"/>
    </style:style>
    <style:style style:name="T1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1" style:parent-style-name="Standard" style:family="paragraph">
      <style:paragraph-properties fo:margin-bottom="0in" fo:line-height="100%"/>
    </style:style>
    <style:style style:name="T1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3" style:parent-style-name="Standard" style:family="paragraph">
      <style:paragraph-properties fo:margin-bottom="0in" fo:line-height="100%"/>
    </style:style>
    <style:style style:name="T14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6" style:parent-style-name="Standard" style:family="paragraph">
      <style:paragraph-properties fo:margin-bottom="0in" fo:line-height="100%"/>
    </style:style>
    <style:style style:name="T1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01" style:parent-style-name="Standard" style:family="paragraph">
      <style:paragraph-properties fo:margin-bottom="0in" fo:line-height="100%"/>
    </style:style>
    <style:style style:name="T15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03" style:parent-style-name="Standard" style:family="paragraph">
      <style:paragraph-properties fo:margin-bottom="0in" fo:line-height="100%"/>
    </style:style>
    <style:style style:name="T1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5" style:parent-style-name="Standard" style:family="paragraph">
      <style:paragraph-properties fo:margin-bottom="0in" fo:line-height="100%"/>
    </style:style>
    <style:style style:name="T1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7" style:parent-style-name="Standard" style:family="paragraph">
      <style:paragraph-properties fo:margin-bottom="0in" fo:line-height="100%"/>
    </style:style>
    <style:style style:name="T1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0" style:parent-style-name="Standard" style:family="paragraph">
      <style:paragraph-properties fo:margin-bottom="0in" fo:line-height="100%"/>
    </style:style>
    <style:style style:name="T1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2" style:parent-style-name="Standard" style:family="paragraph">
      <style:paragraph-properties fo:margin-bottom="0in" fo:line-height="100%"/>
    </style:style>
    <style:style style:name="T1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4" style:parent-style-name="Standard" style:family="paragraph">
      <style:paragraph-properties fo:margin-bottom="0in" fo:line-height="100%"/>
    </style:style>
    <style:style style:name="T15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6" style:parent-style-name="Standard" style:family="paragraph">
      <style:paragraph-properties fo:margin-bottom="0in" fo:line-height="100%"/>
    </style:style>
    <style:style style:name="T1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8" style:parent-style-name="Standard" style:family="paragraph">
      <style:paragraph-properties fo:margin-bottom="0in" fo:line-height="100%"/>
    </style:style>
    <style:style style:name="T15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21" style:parent-style-name="Standard" style:family="paragraph">
      <style:paragraph-properties fo:margin-bottom="0in" fo:line-height="100%"/>
    </style:style>
    <style:style style:name="T1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26" style:parent-style-name="Standard" style:family="paragraph">
      <style:paragraph-properties fo:margin-bottom="0in" fo:line-height="100%"/>
    </style:style>
    <style:style style:name="T15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29" style:parent-style-name="Standard" style:family="paragraph">
      <style:paragraph-properties fo:margin-bottom="0in" fo:line-height="100%"/>
    </style:style>
    <style:style style:name="T1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1" style:parent-style-name="Standard" style:family="paragraph">
      <style:paragraph-properties fo:margin-bottom="0in" fo:line-height="100%"/>
    </style:style>
    <style:style style:name="T1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3" style:parent-style-name="Standard" style:family="paragraph">
      <style:paragraph-properties fo:margin-bottom="0in" fo:line-height="100%"/>
    </style:style>
    <style:style style:name="T1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5" style:parent-style-name="Standard" style:family="paragraph">
      <style:paragraph-properties fo:margin-bottom="0in" fo:line-height="100%"/>
    </style:style>
    <style:style style:name="T1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7" style:parent-style-name="Standard" style:family="paragraph">
      <style:paragraph-properties fo:margin-bottom="0in" fo:line-height="100%"/>
    </style:style>
    <style:style style:name="T1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9" style:parent-style-name="Standard" style:family="paragraph">
      <style:paragraph-properties fo:margin-bottom="0in" fo:line-height="100%"/>
    </style:style>
    <style:style style:name="T1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2" style:parent-style-name="Standard" style:family="paragraph">
      <style:paragraph-properties fo:margin-bottom="0in" fo:line-height="100%"/>
    </style:style>
    <style:style style:name="T1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7" style:parent-style-name="Standard" style:family="paragraph">
      <style:paragraph-properties fo:margin-bottom="0in" fo:line-height="100%"/>
    </style:style>
    <style:style style:name="T15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49" style:parent-style-name="Standard" style:family="paragraph">
      <style:paragraph-properties fo:margin-bottom="0in" fo:line-height="100%"/>
    </style:style>
    <style:style style:name="T1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2" style:parent-style-name="Standard" style:family="paragraph">
      <style:paragraph-properties fo:margin-bottom="0in" fo:line-height="100%"/>
    </style:style>
    <style:style style:name="T1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4" style:parent-style-name="Standard" style:family="paragraph">
      <style:paragraph-properties fo:margin-bottom="0in" fo:line-height="100%"/>
    </style:style>
    <style:style style:name="T1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6" style:parent-style-name="Standard" style:family="paragraph">
      <style:paragraph-properties fo:margin-bottom="0in" fo:line-height="100%"/>
    </style:style>
    <style:style style:name="T1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8" style:parent-style-name="Standard" style:family="paragraph">
      <style:paragraph-properties fo:margin-bottom="0in" fo:line-height="100%"/>
    </style:style>
    <style:style style:name="T1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61" style:parent-style-name="Standard" style:family="paragraph">
      <style:paragraph-properties fo:margin-bottom="0in" fo:line-height="100%"/>
    </style:style>
    <style:style style:name="T15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66" style:parent-style-name="Standard" style:family="paragraph">
      <style:paragraph-properties fo:margin-bottom="0in" fo:line-height="100%"/>
    </style:style>
    <style:style style:name="T15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68" style:parent-style-name="Standard" style:family="paragraph">
      <style:paragraph-properties fo:margin-bottom="0in" fo:line-height="100%"/>
    </style:style>
    <style:style style:name="T1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0" style:parent-style-name="Standard" style:family="paragraph">
      <style:paragraph-properties fo:margin-bottom="0in" fo:line-height="100%"/>
    </style:style>
    <style:style style:name="T1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3" style:parent-style-name="Standard" style:family="paragraph">
      <style:paragraph-properties fo:margin-bottom="0in" fo:line-height="100%"/>
    </style:style>
    <style:style style:name="T15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5" style:parent-style-name="Standard" style:family="paragraph">
      <style:paragraph-properties fo:margin-bottom="0in" fo:line-height="100%"/>
    </style:style>
    <style:style style:name="T15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7" style:parent-style-name="Standard" style:family="paragraph">
      <style:paragraph-properties fo:margin-bottom="0in" fo:line-height="100%"/>
    </style:style>
    <style:style style:name="T15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9" style:parent-style-name="Standard" style:family="paragraph">
      <style:paragraph-properties fo:margin-bottom="0in" fo:line-height="100%"/>
    </style:style>
    <style:style style:name="T15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82" style:parent-style-name="Standard" style:family="paragraph">
      <style:paragraph-properties fo:margin-bottom="0in" fo:line-height="100%"/>
    </style:style>
    <style:style style:name="T15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87" style:parent-style-name="Standard" style:family="paragraph">
      <style:paragraph-properties fo:margin-bottom="0in" fo:line-height="100%"/>
    </style:style>
    <style:style style:name="T15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89" style:parent-style-name="Standard" style:family="paragraph">
      <style:paragraph-properties fo:margin-bottom="0in" fo:line-height="100%"/>
    </style:style>
    <style:style style:name="T1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1" style:parent-style-name="Standard" style:family="paragraph">
      <style:paragraph-properties fo:margin-bottom="0in" fo:line-height="100%"/>
    </style:style>
    <style:style style:name="T15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3" style:parent-style-name="Standard" style:family="paragraph">
      <style:paragraph-properties fo:margin-bottom="0in" fo:line-height="100%"/>
    </style:style>
    <style:style style:name="T15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5" style:parent-style-name="Standard" style:family="paragraph">
      <style:paragraph-properties fo:margin-bottom="0in" fo:line-height="100%"/>
    </style:style>
    <style:style style:name="T15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8" style:parent-style-name="Standard" style:family="paragraph">
      <style:paragraph-properties fo:margin-bottom="0in" fo:line-height="100%"/>
    </style:style>
    <style:style style:name="T1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00" style:parent-style-name="Standard" style:family="paragraph">
      <style:paragraph-properties fo:margin-bottom="0in" fo:line-height="100%"/>
    </style:style>
    <style:style style:name="T16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03" style:parent-style-name="Standard" style:family="paragraph">
      <style:paragraph-properties fo:margin-bottom="0in" fo:line-height="100%"/>
    </style:style>
    <style:style style:name="T16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08" style:parent-style-name="Standard" style:family="paragraph">
      <style:paragraph-properties fo:margin-bottom="0in" fo:line-height="100%"/>
    </style:style>
    <style:style style:name="T16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10" style:parent-style-name="Standard" style:family="paragraph">
      <style:paragraph-properties fo:margin-bottom="0in" fo:line-height="100%"/>
    </style:style>
    <style:style style:name="T16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2" style:parent-style-name="Standard" style:family="paragraph">
      <style:paragraph-properties fo:margin-bottom="0in" fo:line-height="100%"/>
    </style:style>
    <style:style style:name="T16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4" style:parent-style-name="Standard" style:family="paragraph">
      <style:paragraph-properties fo:margin-bottom="0in" fo:line-height="100%"/>
    </style:style>
    <style:style style:name="T16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6" style:parent-style-name="Standard" style:family="paragraph">
      <style:paragraph-properties fo:margin-bottom="0in" fo:line-height="100%"/>
    </style:style>
    <style:style style:name="T16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9" style:parent-style-name="Standard" style:family="paragraph">
      <style:paragraph-properties fo:margin-bottom="0in" fo:line-height="100%"/>
    </style:style>
    <style:style style:name="T16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22" style:parent-style-name="Standard" style:family="paragraph">
      <style:paragraph-properties fo:margin-bottom="0in" fo:line-height="100%"/>
    </style:style>
    <style:style style:name="T16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2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2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33" style:parent-style-name="Standard" style:family="paragraph">
      <style:paragraph-properties fo:margin-bottom="0in" fo:line-height="100%"/>
    </style:style>
    <style:style style:name="T16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35" style:parent-style-name="Standard" style:family="paragraph">
      <style:paragraph-properties fo:margin-bottom="0in" fo:line-height="100%"/>
    </style:style>
    <style:style style:name="T16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7" style:parent-style-name="Standard" style:family="paragraph">
      <style:paragraph-properties fo:margin-bottom="0in" fo:line-height="100%"/>
    </style:style>
    <style:style style:name="T16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9" style:parent-style-name="Standard" style:family="paragraph">
      <style:paragraph-properties fo:margin-bottom="0in" fo:line-height="100%"/>
    </style:style>
    <style:style style:name="T16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1" style:parent-style-name="Standard" style:family="paragraph">
      <style:paragraph-properties fo:margin-bottom="0in" fo:line-height="100%"/>
    </style:style>
    <style:style style:name="T16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3" style:parent-style-name="Standard" style:family="paragraph">
      <style:paragraph-properties fo:margin-bottom="0in" fo:line-height="100%"/>
    </style:style>
    <style:style style:name="T16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5" style:parent-style-name="Standard" style:family="paragraph">
      <style:paragraph-properties fo:margin-bottom="0in" fo:line-height="100%"/>
    </style:style>
    <style:style style:name="T16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48" style:parent-style-name="Standard" style:family="paragraph">
      <style:paragraph-properties fo:margin-bottom="0in" fo:line-height="100%"/>
    </style:style>
    <style:style style:name="T16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4" style:parent-style-name="Standard" style:family="paragraph">
      <style:paragraph-properties fo:margin-bottom="0in" fo:line-height="100%"/>
    </style:style>
    <style:style style:name="T16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7" style:parent-style-name="Standard" style:family="paragraph">
      <style:paragraph-properties fo:margin-bottom="0in" fo:line-height="100%"/>
    </style:style>
    <style:style style:name="T16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59" style:parent-style-name="Standard" style:family="paragraph">
      <style:paragraph-properties fo:margin-bottom="0in" fo:line-height="100%"/>
    </style:style>
    <style:style style:name="T16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1" style:parent-style-name="Standard" style:family="paragraph">
      <style:paragraph-properties fo:margin-bottom="0in" fo:line-height="100%"/>
    </style:style>
    <style:style style:name="T16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3" style:parent-style-name="Standard" style:family="paragraph">
      <style:paragraph-properties fo:margin-bottom="0in" fo:line-height="100%"/>
    </style:style>
    <style:style style:name="T16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5" style:parent-style-name="Standard" style:family="paragraph">
      <style:paragraph-properties fo:margin-bottom="0in" fo:line-height="100%"/>
    </style:style>
    <style:style style:name="T16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68" style:parent-style-name="Standard" style:family="paragraph">
      <style:paragraph-properties fo:widows="2" fo:orphans="2" fo:margin-bottom="0in" fo:line-height="100%"/>
    </style:style>
    <style:style style:name="T16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7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67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7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7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7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7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7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7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78" style:parent-style-name="Standard" style:family="paragraph">
      <style:paragraph-properties fo:widows="2" fo:orphans="2" fo:margin-bottom="0in" fo:line-height="100%"/>
    </style:style>
    <style:style style:name="T16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8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8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8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8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84" style:parent-style-name="Standard" style:family="paragraph">
      <style:paragraph-properties fo:widows="2" fo:orphans="2" fo:margin-bottom="0in" fo:line-height="100%"/>
    </style:style>
    <style:style style:name="T168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8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87" style:parent-style-name="Standard" style:family="paragraph">
      <style:paragraph-properties fo:widows="2" fo:orphans="2" fo:margin-bottom="0in" fo:line-height="100%"/>
    </style:style>
    <style:style style:name="T168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8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90" style:parent-style-name="Standard" style:family="paragraph">
      <style:paragraph-properties fo:widows="2" fo:orphans="2" fo:margin-bottom="0in" fo:line-height="100%"/>
    </style:style>
    <style:style style:name="T16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2" style:parent-style-name="Standard" style:family="paragraph">
      <style:paragraph-properties fo:widows="2" fo:orphans="2" fo:margin-bottom="0in" fo:line-height="100%"/>
    </style:style>
    <style:style style:name="T16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4" style:parent-style-name="Standard" style:family="paragraph">
      <style:paragraph-properties fo:widows="2" fo:orphans="2" fo:margin-bottom="0in" fo:line-height="100%"/>
    </style:style>
    <style:style style:name="T16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6" style:parent-style-name="Standard" style:family="paragraph">
      <style:paragraph-properties fo:widows="2" fo:orphans="2" fo:margin-bottom="0in" fo:line-height="100%"/>
    </style:style>
    <style:style style:name="T16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8" style:parent-style-name="Standard" style:family="paragraph">
      <style:paragraph-properties fo:widows="2" fo:orphans="2" fo:margin-bottom="0in" fo:line-height="100%"/>
    </style:style>
    <style:style style:name="T16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0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01" style:parent-style-name="Standard" style:family="paragraph">
      <style:paragraph-properties fo:widows="2" fo:orphans="2" fo:margin-bottom="0in" fo:line-height="100%"/>
    </style:style>
    <style:style style:name="T170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0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0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0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06" style:parent-style-name="Standard" style:family="paragraph">
      <style:paragraph-properties fo:widows="2" fo:orphans="2" fo:margin-bottom="0in" fo:line-height="100%"/>
    </style:style>
    <style:style style:name="T170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08" style:parent-style-name="Standard" style:family="paragraph">
      <style:paragraph-properties fo:widows="2" fo:orphans="2" fo:margin-bottom="0in" fo:line-height="100%"/>
    </style:style>
    <style:style style:name="T170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0" style:parent-style-name="Standard" style:family="paragraph">
      <style:paragraph-properties fo:widows="2" fo:orphans="2" fo:margin-bottom="0in" fo:line-height="100%"/>
    </style:style>
    <style:style style:name="T17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2" style:parent-style-name="Standard" style:family="paragraph">
      <style:paragraph-properties fo:widows="2" fo:orphans="2" fo:margin-bottom="0in" fo:line-height="100%"/>
    </style:style>
    <style:style style:name="T17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4" style:parent-style-name="Standard" style:family="paragraph">
      <style:paragraph-properties fo:widows="2" fo:orphans="2" fo:margin-bottom="0in" fo:line-height="100%"/>
    </style:style>
    <style:style style:name="T17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6" style:parent-style-name="Standard" style:family="paragraph">
      <style:paragraph-properties fo:widows="2" fo:orphans="2" fo:margin-bottom="0in" fo:line-height="100%"/>
    </style:style>
    <style:style style:name="T17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19" style:parent-style-name="Standard" style:family="paragraph">
      <style:paragraph-properties fo:widows="2" fo:orphans="2" fo:margin-bottom="0in" fo:line-height="100%"/>
    </style:style>
    <style:style style:name="T17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2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72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24" style:parent-style-name="Standard" style:family="paragraph">
      <style:paragraph-properties fo:widows="2" fo:orphans="2" fo:margin-bottom="0in" fo:line-height="100%"/>
    </style:style>
    <style:style style:name="T172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26" style:parent-style-name="Standard" style:family="paragraph">
      <style:paragraph-properties fo:widows="2" fo:orphans="2" fo:margin-bottom="0in" fo:line-height="100%"/>
    </style:style>
    <style:style style:name="T17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28" style:parent-style-name="Standard" style:family="paragraph">
      <style:paragraph-properties fo:widows="2" fo:orphans="2" fo:margin-bottom="0in" fo:line-height="100%"/>
    </style:style>
    <style:style style:name="T17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0" style:parent-style-name="Standard" style:family="paragraph">
      <style:paragraph-properties fo:widows="2" fo:orphans="2" fo:margin-bottom="0in" fo:line-height="100%"/>
    </style:style>
    <style:style style:name="T17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2" style:parent-style-name="Standard" style:family="paragraph">
      <style:paragraph-properties fo:widows="2" fo:orphans="2" fo:margin-bottom="0in" fo:line-height="100%"/>
    </style:style>
    <style:style style:name="T17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35" style:parent-style-name="Standard" style:family="paragraph">
      <style:paragraph-properties fo:widows="2" fo:orphans="2" fo:margin-bottom="0in" fo:line-height="100%"/>
    </style:style>
    <style:style style:name="T17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3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3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3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40" style:parent-style-name="Standard" style:family="paragraph">
      <style:paragraph-properties fo:widows="2" fo:orphans="2" fo:margin-bottom="0in" fo:line-height="100%"/>
    </style:style>
    <style:style style:name="T174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42" style:parent-style-name="Standard" style:family="paragraph">
      <style:paragraph-properties fo:widows="2" fo:orphans="2" fo:margin-bottom="0in" fo:line-height="100%"/>
    </style:style>
    <style:style style:name="T17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45" style:parent-style-name="Standard" style:family="paragraph">
      <style:paragraph-properties fo:widows="2" fo:orphans="2" fo:margin-bottom="0in" fo:line-height="100%"/>
    </style:style>
    <style:style style:name="T174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47" style:parent-style-name="Standard" style:family="paragraph">
      <style:paragraph-properties fo:widows="2" fo:orphans="2" fo:margin-bottom="0in" fo:line-height="100%"/>
    </style:style>
    <style:style style:name="T17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49" style:parent-style-name="Standard" style:family="paragraph">
      <style:paragraph-properties fo:widows="2" fo:orphans="2" fo:margin-bottom="0in" fo:line-height="100%"/>
    </style:style>
    <style:style style:name="T175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51" style:parent-style-name="Standard" style:family="paragraph">
      <style:paragraph-properties fo:widows="2" fo:orphans="2" fo:margin-bottom="0in" fo:line-height="100%"/>
    </style:style>
    <style:style style:name="T175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5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54" style:parent-style-name="Standard" style:family="paragraph">
      <style:paragraph-properties fo:widows="2" fo:orphans="2" fo:margin-bottom="0in" fo:line-height="100%"/>
    </style:style>
    <style:style style:name="T17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5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5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5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59" style:parent-style-name="Standard" style:family="paragraph">
      <style:paragraph-properties fo:widows="2" fo:orphans="2" fo:margin-bottom="0in" fo:line-height="100%"/>
    </style:style>
    <style:style style:name="T176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76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62" style:parent-style-name="Standard" style:family="paragraph">
      <style:paragraph-properties fo:widows="2" fo:orphans="2" fo:margin-bottom="0in" fo:line-height="100%"/>
    </style:style>
    <style:style style:name="T17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64" style:parent-style-name="Standard" style:family="paragraph">
      <style:paragraph-properties fo:widows="2" fo:orphans="2" fo:margin-bottom="0in" fo:line-height="100%"/>
    </style:style>
    <style:style style:name="T17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66" style:parent-style-name="Standard" style:family="paragraph">
      <style:paragraph-properties fo:widows="2" fo:orphans="2" fo:margin-bottom="0in" fo:line-height="100%"/>
    </style:style>
    <style:style style:name="T17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68" style:parent-style-name="Standard" style:family="paragraph">
      <style:paragraph-properties fo:widows="2" fo:orphans="2" fo:margin-bottom="0in" fo:line-height="100%"/>
    </style:style>
    <style:style style:name="T17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0" style:parent-style-name="Standard" style:family="paragraph">
      <style:paragraph-properties fo:widows="2" fo:orphans="2" fo:margin-bottom="0in" fo:line-height="100%"/>
    </style:style>
    <style:style style:name="T17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2" style:parent-style-name="Standard" style:family="paragraph">
      <style:paragraph-properties fo:widows="2" fo:orphans="2" fo:margin-bottom="0in" fo:line-height="100%"/>
    </style:style>
    <style:style style:name="T177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75" style:parent-style-name="Standard" style:family="paragraph">
      <style:paragraph-properties fo:widows="2" fo:orphans="2" fo:margin-bottom="0in" fo:line-height="100%"/>
    </style:style>
    <style:style style:name="T17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7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77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7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8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81" style:parent-style-name="Standard" style:family="paragraph">
      <style:paragraph-properties fo:widows="2" fo:orphans="2" fo:margin-bottom="0in" fo:line-height="100%"/>
    </style:style>
    <style:style style:name="T178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83" style:parent-style-name="Standard" style:family="paragraph">
      <style:paragraph-properties fo:widows="2" fo:orphans="2" fo:margin-bottom="0in" fo:line-height="100%"/>
    </style:style>
    <style:style style:name="T178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8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86" style:parent-style-name="Standard" style:family="paragraph">
      <style:paragraph-properties fo:widows="2" fo:orphans="2" fo:margin-bottom="0in" fo:line-height="100%"/>
    </style:style>
    <style:style style:name="T178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88" style:parent-style-name="Standard" style:family="paragraph">
      <style:paragraph-properties fo:widows="2" fo:orphans="2" fo:margin-bottom="0in" fo:line-height="100%"/>
    </style:style>
    <style:style style:name="T17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0" style:parent-style-name="Standard" style:family="paragraph">
      <style:paragraph-properties fo:widows="2" fo:orphans="2" fo:margin-bottom="0in" fo:line-height="100%"/>
    </style:style>
    <style:style style:name="T17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2" style:parent-style-name="Standard" style:family="paragraph">
      <style:paragraph-properties fo:widows="2" fo:orphans="2" fo:margin-bottom="0in" fo:line-height="100%"/>
    </style:style>
    <style:style style:name="T17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4" style:parent-style-name="Standard" style:family="paragraph">
      <style:paragraph-properties fo:widows="2" fo:orphans="2" fo:margin-bottom="0in" fo:line-height="100%"/>
    </style:style>
    <style:style style:name="T17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97" style:parent-style-name="Standard" style:family="paragraph">
      <style:paragraph-properties fo:widows="2" fo:orphans="2" fo:margin-bottom="0in" fo:line-height="100%"/>
    </style:style>
    <style:style style:name="T17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9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0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0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02" style:parent-style-name="Standard" style:family="paragraph">
      <style:paragraph-properties fo:widows="2" fo:orphans="2" fo:margin-bottom="0in" fo:line-height="100%"/>
    </style:style>
    <style:style style:name="T180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0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05" style:parent-style-name="Standard" style:family="paragraph">
      <style:paragraph-properties fo:widows="2" fo:orphans="2" fo:margin-bottom="0in" fo:line-height="100%"/>
    </style:style>
    <style:style style:name="T180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07" style:parent-style-name="Standard" style:family="paragraph">
      <style:paragraph-properties fo:widows="2" fo:orphans="2" fo:margin-bottom="0in" fo:line-height="100%"/>
    </style:style>
    <style:style style:name="T18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09" style:parent-style-name="Standard" style:family="paragraph">
      <style:paragraph-properties fo:widows="2" fo:orphans="2" fo:margin-bottom="0in" fo:line-height="100%"/>
    </style:style>
    <style:style style:name="T18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11" style:parent-style-name="Standard" style:family="paragraph">
      <style:paragraph-properties fo:widows="2" fo:orphans="2" fo:margin-bottom="0in" fo:line-height="100%"/>
    </style:style>
    <style:style style:name="T18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13" style:parent-style-name="Standard" style:family="paragraph">
      <style:paragraph-properties fo:widows="2" fo:orphans="2" fo:margin-bottom="0in" fo:line-height="100%"/>
    </style:style>
    <style:style style:name="T18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1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16" style:parent-style-name="Standard" style:family="paragraph">
      <style:paragraph-properties fo:widows="2" fo:orphans="2" fo:margin-bottom="0in" fo:line-height="100%"/>
    </style:style>
    <style:style style:name="T18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1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1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2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21" style:parent-style-name="Standard" style:family="paragraph">
      <style:paragraph-properties fo:widows="2" fo:orphans="2" fo:margin-bottom="0in" fo:line-height="100%"/>
    </style:style>
    <style:style style:name="T182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2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24" style:parent-style-name="Standard" style:family="paragraph">
      <style:paragraph-properties fo:widows="2" fo:orphans="2" fo:margin-bottom="0in" fo:line-height="100%"/>
    </style:style>
    <style:style style:name="T18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26" style:parent-style-name="Standard" style:family="paragraph">
      <style:paragraph-properties fo:widows="2" fo:orphans="2" fo:margin-bottom="0in" fo:line-height="100%"/>
    </style:style>
    <style:style style:name="T18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28" style:parent-style-name="Standard" style:family="paragraph">
      <style:paragraph-properties fo:widows="2" fo:orphans="2" fo:margin-bottom="0in" fo:line-height="100%"/>
    </style:style>
    <style:style style:name="T18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30" style:parent-style-name="Standard" style:family="paragraph">
      <style:paragraph-properties fo:widows="2" fo:orphans="2" fo:margin-bottom="0in" fo:line-height="100%"/>
    </style:style>
    <style:style style:name="T18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32" style:parent-style-name="Standard" style:family="paragraph">
      <style:paragraph-properties fo:widows="2" fo:orphans="2" fo:margin-bottom="0in" fo:line-height="100%"/>
    </style:style>
    <style:style style:name="T18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3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35" style:parent-style-name="Standard" style:family="paragraph">
      <style:paragraph-properties fo:widows="2" fo:orphans="2" fo:margin-bottom="0in" fo:line-height="100%"/>
    </style:style>
    <style:style style:name="T18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3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3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3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4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41" style:parent-style-name="Standard" style:family="paragraph">
      <style:paragraph-properties fo:widows="2" fo:orphans="2" fo:margin-bottom="0in" fo:line-height="100%"/>
    </style:style>
    <style:style style:name="T184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43" style:parent-style-name="Standard" style:family="paragraph">
      <style:paragraph-properties fo:widows="2" fo:orphans="2" fo:margin-bottom="0in" fo:line-height="100%"/>
    </style:style>
    <style:style style:name="T18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45" style:parent-style-name="Standard" style:family="paragraph">
      <style:paragraph-properties fo:widows="2" fo:orphans="2" fo:margin-bottom="0in" fo:line-height="100%"/>
    </style:style>
    <style:style style:name="T184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47" style:parent-style-name="Standard" style:family="paragraph">
      <style:paragraph-properties fo:widows="2" fo:orphans="2" fo:margin-bottom="0in" fo:line-height="100%"/>
    </style:style>
    <style:style style:name="T18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49" style:parent-style-name="Standard" style:family="paragraph">
      <style:paragraph-properties fo:widows="2" fo:orphans="2" fo:margin-bottom="0in" fo:line-height="100%"/>
    </style:style>
    <style:style style:name="T185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51" style:parent-style-name="Standard" style:family="paragraph">
      <style:paragraph-properties fo:widows="2" fo:orphans="2" fo:margin-bottom="0in" fo:line-height="100%"/>
    </style:style>
    <style:style style:name="T185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5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54" style:parent-style-name="Standard" style:family="paragraph">
      <style:paragraph-properties fo:widows="2" fo:orphans="2" fo:margin-bottom="0in" fo:line-height="100%"/>
    </style:style>
    <style:style style:name="T18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5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5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5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5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60" style:parent-style-name="Standard" style:family="paragraph">
      <style:paragraph-properties fo:widows="2" fo:orphans="2" fo:margin-bottom="0in" fo:line-height="100%"/>
    </style:style>
    <style:style style:name="T186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62" style:parent-style-name="Standard" style:family="paragraph">
      <style:paragraph-properties fo:widows="2" fo:orphans="2" fo:margin-bottom="0in" fo:line-height="100%"/>
    </style:style>
    <style:style style:name="T18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64" style:parent-style-name="Standard" style:family="paragraph">
      <style:paragraph-properties fo:widows="2" fo:orphans="2" fo:margin-bottom="0in" fo:line-height="100%"/>
    </style:style>
    <style:style style:name="T18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66" style:parent-style-name="Standard" style:family="paragraph">
      <style:paragraph-properties fo:widows="2" fo:orphans="2" fo:margin-bottom="0in" fo:line-height="100%"/>
    </style:style>
    <style:style style:name="T18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68" style:parent-style-name="Standard" style:family="paragraph">
      <style:paragraph-properties fo:widows="2" fo:orphans="2" fo:margin-bottom="0in" fo:line-height="100%"/>
    </style:style>
    <style:style style:name="T18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0" style:parent-style-name="Standard" style:family="paragraph">
      <style:paragraph-properties fo:widows="2" fo:orphans="2" fo:margin-bottom="0in" fo:line-height="100%"/>
    </style:style>
    <style:style style:name="T18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2" style:parent-style-name="Standard" style:family="paragraph">
      <style:paragraph-properties fo:widows="2" fo:orphans="2" fo:margin-bottom="0in" fo:line-height="100%"/>
    </style:style>
    <style:style style:name="T187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75" style:parent-style-name="Standard" style:family="paragraph">
      <style:paragraph-properties fo:widows="2" fo:orphans="2" fo:margin-bottom="0in" fo:line-height="100%"/>
    </style:style>
    <style:style style:name="T18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7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7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7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8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8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8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83" style:parent-style-name="Standard" style:family="paragraph">
      <style:paragraph-properties fo:widows="2" fo:orphans="2" fo:margin-bottom="0in" fo:line-height="100%"/>
    </style:style>
    <style:style style:name="T188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85" style:parent-style-name="Standard" style:family="paragraph">
      <style:paragraph-properties fo:widows="2" fo:orphans="2" fo:margin-bottom="0in" fo:line-height="100%"/>
    </style:style>
    <style:style style:name="T18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87" style:parent-style-name="Standard" style:family="paragraph">
      <style:paragraph-properties fo:widows="2" fo:orphans="2" fo:margin-bottom="0in" fo:line-height="100%"/>
    </style:style>
    <style:style style:name="T18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89" style:parent-style-name="Standard" style:family="paragraph">
      <style:paragraph-properties fo:widows="2" fo:orphans="2" fo:margin-bottom="0in" fo:line-height="100%"/>
    </style:style>
    <style:style style:name="T189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1" style:parent-style-name="Standard" style:family="paragraph">
      <style:paragraph-properties fo:widows="2" fo:orphans="2" fo:margin-bottom="0in" fo:line-height="100%"/>
    </style:style>
    <style:style style:name="T189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3" style:parent-style-name="Standard" style:family="paragraph">
      <style:paragraph-properties fo:widows="2" fo:orphans="2" fo:margin-bottom="0in" fo:line-height="100%"/>
    </style:style>
    <style:style style:name="T189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96" style:parent-style-name="Standard" style:family="paragraph">
      <style:paragraph-properties fo:widows="2" fo:orphans="2" fo:margin-bottom="0in" fo:line-height="100%"/>
    </style:style>
    <style:style style:name="T18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9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9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0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0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02" style:parent-style-name="Standard" style:family="paragraph">
      <style:paragraph-properties fo:widows="2" fo:orphans="2" fo:margin-bottom="0in" fo:line-height="100%"/>
    </style:style>
    <style:style style:name="T190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04" style:parent-style-name="Standard" style:family="paragraph">
      <style:paragraph-properties fo:widows="2" fo:orphans="2" fo:margin-bottom="0in" fo:line-height="100%"/>
    </style:style>
    <style:style style:name="T190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06" style:parent-style-name="Standard" style:family="paragraph">
      <style:paragraph-properties fo:widows="2" fo:orphans="2" fo:margin-bottom="0in" fo:line-height="100%"/>
    </style:style>
    <style:style style:name="T19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08" style:parent-style-name="Standard" style:family="paragraph">
      <style:paragraph-properties fo:widows="2" fo:orphans="2" fo:margin-bottom="0in" fo:line-height="100%"/>
    </style:style>
    <style:style style:name="T190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0" style:parent-style-name="Standard" style:family="paragraph">
      <style:paragraph-properties fo:widows="2" fo:orphans="2" fo:margin-bottom="0in" fo:line-height="100%"/>
    </style:style>
    <style:style style:name="T19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2" style:parent-style-name="Standard" style:family="paragraph">
      <style:paragraph-properties fo:widows="2" fo:orphans="2" fo:margin-bottom="0in" fo:line-height="100%"/>
    </style:style>
    <style:style style:name="T19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4" style:parent-style-name="Standard" style:family="paragraph">
      <style:paragraph-properties fo:widows="2" fo:orphans="2" fo:margin-bottom="0in" fo:line-height="100%"/>
    </style:style>
    <style:style style:name="T19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17" style:parent-style-name="Standard" style:family="paragraph">
      <style:paragraph-properties fo:widows="2" fo:orphans="2" fo:margin-bottom="0in" fo:line-height="100%"/>
    </style:style>
    <style:style style:name="T19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2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2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2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23" style:parent-style-name="Standard" style:family="paragraph">
      <style:paragraph-properties fo:widows="2" fo:orphans="2" fo:margin-bottom="0in" fo:line-height="100%"/>
    </style:style>
    <style:style style:name="T192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92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26" style:parent-style-name="Standard" style:family="paragraph">
      <style:paragraph-properties fo:widows="2" fo:orphans="2" fo:margin-bottom="0in" fo:line-height="100%"/>
    </style:style>
    <style:style style:name="T19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28" style:parent-style-name="Standard" style:family="paragraph">
      <style:paragraph-properties fo:widows="2" fo:orphans="2" fo:margin-bottom="0in" fo:line-height="100%"/>
    </style:style>
    <style:style style:name="T19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0" style:parent-style-name="Standard" style:family="paragraph">
      <style:paragraph-properties fo:widows="2" fo:orphans="2" fo:margin-bottom="0in" fo:line-height="100%"/>
    </style:style>
    <style:style style:name="T19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2" style:parent-style-name="Standard" style:family="paragraph">
      <style:paragraph-properties fo:widows="2" fo:orphans="2" fo:margin-bottom="0in" fo:line-height="100%"/>
    </style:style>
    <style:style style:name="T19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4" style:parent-style-name="Standard" style:family="paragraph">
      <style:paragraph-properties fo:widows="2" fo:orphans="2" fo:margin-bottom="0in" fo:line-height="100%"/>
    </style:style>
    <style:style style:name="T19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37" style:parent-style-name="Standard" style:family="paragraph">
      <style:paragraph-properties fo:widows="2" fo:orphans="2" fo:margin-bottom="0in" fo:line-height="100%"/>
    </style:style>
    <style:style style:name="T193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3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4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4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42" style:parent-style-name="Standard" style:family="paragraph">
      <style:paragraph-properties fo:widows="2" fo:orphans="2" fo:margin-bottom="0in" fo:line-height="100%"/>
    </style:style>
    <style:style style:name="T194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94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45" style:parent-style-name="Standard" style:family="paragraph">
      <style:paragraph-properties fo:widows="2" fo:orphans="2" fo:margin-bottom="0in" fo:line-height="100%"/>
    </style:style>
    <style:style style:name="T194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47" style:parent-style-name="Standard" style:family="paragraph">
      <style:paragraph-properties fo:widows="2" fo:orphans="2" fo:margin-bottom="0in" fo:line-height="100%"/>
    </style:style>
    <style:style style:name="T19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49" style:parent-style-name="Standard" style:family="paragraph">
      <style:paragraph-properties fo:widows="2" fo:orphans="2" fo:margin-bottom="0in" fo:line-height="100%"/>
    </style:style>
    <style:style style:name="T195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51" style:parent-style-name="Standard" style:family="paragraph">
      <style:paragraph-properties fo:widows="2" fo:orphans="2" fo:margin-bottom="0in" fo:line-height="100%"/>
    </style:style>
    <style:style style:name="T195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5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54" style:parent-style-name="Standard" style:family="paragraph">
      <style:paragraph-properties fo:widows="2" fo:orphans="2" fo:margin-bottom="0in" fo:line-height="100%"/>
    </style:style>
    <style:style style:name="T19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5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5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5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59" style:parent-style-name="Standard" style:family="paragraph">
      <style:paragraph-properties fo:widows="2" fo:orphans="2" fo:margin-bottom="0in" fo:line-height="100%"/>
    </style:style>
    <style:style style:name="P1960" style:parent-style-name="Standard" style:family="paragraph">
      <style:paragraph-properties fo:widows="2" fo:orphans="2" fo:margin-bottom="0in" fo:line-height="100%"/>
    </style:style>
    <style:style style:name="T196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62" style:parent-style-name="Standard" style:family="paragraph">
      <style:paragraph-properties fo:widows="2" fo:orphans="2" fo:margin-bottom="0in" fo:line-height="100%"/>
    </style:style>
    <style:style style:name="T19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64" style:parent-style-name="Standard" style:family="paragraph">
      <style:paragraph-properties fo:widows="2" fo:orphans="2" fo:margin-bottom="0in" fo:line-height="100%"/>
    </style:style>
    <style:style style:name="T19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66" style:parent-style-name="Standard" style:family="paragraph">
      <style:paragraph-properties fo:widows="2" fo:orphans="2" fo:margin-bottom="0in" fo:line-height="100%"/>
    </style:style>
    <style:style style:name="T19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6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70" style:parent-style-name="Standard" style:family="paragraph">
      <style:paragraph-properties fo:margin-bottom="0in" fo:line-height="100%"/>
    </style:style>
    <style:style style:name="T19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7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7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75" style:parent-style-name="Standard" style:family="paragraph">
      <style:paragraph-properties fo:margin-bottom="0in" fo:line-height="100%"/>
    </style:style>
    <style:style style:name="T19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77" style:parent-style-name="Standard" style:family="paragraph">
      <style:paragraph-properties fo:margin-bottom="0in" fo:line-height="100%"/>
    </style:style>
    <style:style style:name="T19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0" style:parent-style-name="Standard" style:family="paragraph">
      <style:paragraph-properties fo:margin-bottom="0in" fo:line-height="100%"/>
    </style:style>
    <style:style style:name="T19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2" style:parent-style-name="Standard" style:family="paragraph">
      <style:paragraph-properties fo:margin-bottom="0in" fo:line-height="100%"/>
    </style:style>
    <style:style style:name="T19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4" style:parent-style-name="Standard" style:family="paragraph">
      <style:paragraph-properties fo:margin-bottom="0in" fo:line-height="100%"/>
    </style:style>
    <style:style style:name="T19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6" style:parent-style-name="Standard" style:family="paragraph">
      <style:paragraph-properties fo:margin-bottom="0in" fo:line-height="100%"/>
    </style:style>
    <style:style style:name="T19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89" style:parent-style-name="Standard" style:family="paragraph">
      <style:paragraph-properties fo:margin-bottom="0in" fo:line-height="100%"/>
    </style:style>
    <style:style style:name="T19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94" style:parent-style-name="Standard" style:family="paragraph">
      <style:paragraph-properties fo:margin-bottom="0in" fo:line-height="100%"/>
    </style:style>
    <style:style style:name="T19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96" style:parent-style-name="Standard" style:family="paragraph">
      <style:paragraph-properties fo:margin-bottom="0in" fo:line-height="100%"/>
    </style:style>
    <style:style style:name="T19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99" style:parent-style-name="Standard" style:family="paragraph">
      <style:paragraph-properties fo:margin-bottom="0in" fo:line-height="100%"/>
    </style:style>
    <style:style style:name="T20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1" style:parent-style-name="Standard" style:family="paragraph">
      <style:paragraph-properties fo:margin-bottom="0in" fo:line-height="100%"/>
    </style:style>
    <style:style style:name="T20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3" style:parent-style-name="Standard" style:family="paragraph">
      <style:paragraph-properties fo:margin-bottom="0in" fo:line-height="100%"/>
    </style:style>
    <style:style style:name="T20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5" style:parent-style-name="Standard" style:family="paragraph">
      <style:paragraph-properties fo:margin-bottom="0in" fo:line-height="100%"/>
    </style:style>
    <style:style style:name="T20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7" style:parent-style-name="Standard" style:family="paragraph">
      <style:paragraph-properties fo:margin-bottom="0in" fo:line-height="100%"/>
    </style:style>
    <style:style style:name="T20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0" style:parent-style-name="Standard" style:family="paragraph">
      <style:paragraph-properties fo:margin-bottom="0in" fo:line-height="100%"/>
    </style:style>
    <style:style style:name="T20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6" style:parent-style-name="Standard" style:family="paragraph">
      <style:paragraph-properties fo:margin-bottom="0in" fo:line-height="100%"/>
    </style:style>
    <style:style style:name="T20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9" style:parent-style-name="Standard" style:family="paragraph">
      <style:paragraph-properties fo:margin-bottom="0in" fo:line-height="100%"/>
    </style:style>
    <style:style style:name="T20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21" style:parent-style-name="Standard" style:family="paragraph">
      <style:paragraph-properties fo:margin-bottom="0in" fo:line-height="100%"/>
    </style:style>
    <style:style style:name="T20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23" style:parent-style-name="Standard" style:family="paragraph">
      <style:paragraph-properties fo:margin-bottom="0in" fo:line-height="100%"/>
    </style:style>
    <style:style style:name="T20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25" style:parent-style-name="Standard" style:family="paragraph">
      <style:paragraph-properties fo:margin-bottom="0in" fo:line-height="100%"/>
    </style:style>
    <style:style style:name="T20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27" style:parent-style-name="Standard" style:family="paragraph">
      <style:paragraph-properties fo:margin-bottom="0in" fo:line-height="100%"/>
    </style:style>
    <style:style style:name="T20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29" style:parent-style-name="Standard" style:family="paragraph">
      <style:paragraph-properties fo:margin-bottom="0in" fo:line-height="100%"/>
    </style:style>
    <style:style style:name="T20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32" style:parent-style-name="Standard" style:family="paragraph">
      <style:paragraph-properties fo:margin-bottom="0in" fo:line-height="100%"/>
    </style:style>
    <style:style style:name="T20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36" style:parent-style-name="Standard" style:family="paragraph">
      <style:paragraph-properties fo:margin-bottom="0in" fo:line-height="100%"/>
    </style:style>
    <style:style style:name="T20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38" style:parent-style-name="Standard" style:family="paragraph">
      <style:paragraph-properties fo:margin-bottom="0in" fo:line-height="100%"/>
    </style:style>
    <style:style style:name="T20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1" style:parent-style-name="Standard" style:family="paragraph">
      <style:paragraph-properties fo:margin-bottom="0in" fo:line-height="100%"/>
    </style:style>
    <style:style style:name="T20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3" style:parent-style-name="Standard" style:family="paragraph">
      <style:paragraph-properties fo:margin-bottom="0in" fo:line-height="100%"/>
    </style:style>
    <style:style style:name="T20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5" style:parent-style-name="Standard" style:family="paragraph">
      <style:paragraph-properties fo:margin-bottom="0in" fo:line-height="100%"/>
    </style:style>
    <style:style style:name="T20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48" style:parent-style-name="Standard" style:family="paragraph">
      <style:paragraph-properties fo:margin-bottom="0in" fo:line-height="100%"/>
    </style:style>
    <style:style style:name="T20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53" style:parent-style-name="Standard" style:family="paragraph">
      <style:paragraph-properties fo:margin-bottom="0in" fo:line-height="100%"/>
    </style:style>
    <style:style style:name="T20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55" style:parent-style-name="Standard" style:family="paragraph">
      <style:paragraph-properties fo:margin-bottom="0in" fo:line-height="100%"/>
    </style:style>
    <style:style style:name="T20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57" style:parent-style-name="Standard" style:family="paragraph">
      <style:paragraph-properties fo:margin-bottom="0in" fo:line-height="100%"/>
    </style:style>
    <style:style style:name="T20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59" style:parent-style-name="Standard" style:family="paragraph">
      <style:paragraph-properties fo:margin-bottom="0in" fo:line-height="100%"/>
    </style:style>
    <style:style style:name="T20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1" style:parent-style-name="Standard" style:family="paragraph">
      <style:paragraph-properties fo:margin-bottom="0in" fo:line-height="100%"/>
    </style:style>
    <style:style style:name="T20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4" style:parent-style-name="Standard" style:family="paragraph">
      <style:paragraph-properties fo:margin-bottom="0in" fo:line-height="100%"/>
    </style:style>
    <style:style style:name="T20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6" style:parent-style-name="Standard" style:family="paragraph">
      <style:paragraph-properties fo:margin-bottom="0in" fo:line-height="100%"/>
    </style:style>
    <style:style style:name="T20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69" style:parent-style-name="Standard" style:family="paragraph">
      <style:paragraph-properties fo:margin-bottom="0in" fo:line-height="100%"/>
    </style:style>
    <style:style style:name="T20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74" style:parent-style-name="Standard" style:family="paragraph">
      <style:paragraph-properties fo:margin-bottom="0in" fo:line-height="100%"/>
    </style:style>
    <style:style style:name="T20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76" style:parent-style-name="Standard" style:family="paragraph">
      <style:paragraph-properties fo:margin-bottom="0in" fo:line-height="100%"/>
    </style:style>
    <style:style style:name="T20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78" style:parent-style-name="Standard" style:family="paragraph">
      <style:paragraph-properties fo:margin-bottom="0in" fo:line-height="100%"/>
    </style:style>
    <style:style style:name="T20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80" style:parent-style-name="Standard" style:family="paragraph">
      <style:paragraph-properties fo:margin-bottom="0in" fo:line-height="100%"/>
    </style:style>
    <style:style style:name="T20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82" style:parent-style-name="Standard" style:family="paragraph">
      <style:paragraph-properties fo:margin-bottom="0in" fo:line-height="100%"/>
    </style:style>
    <style:style style:name="T20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84" style:parent-style-name="Standard" style:family="paragraph">
      <style:paragraph-properties fo:margin-bottom="0in" fo:line-height="100%"/>
    </style:style>
    <style:style style:name="T20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87" style:parent-style-name="Standard" style:family="paragraph">
      <style:paragraph-properties fo:margin-bottom="0in" fo:line-height="100%"/>
    </style:style>
    <style:style style:name="T20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92" style:parent-style-name="Standard" style:family="paragraph">
      <style:paragraph-properties fo:margin-bottom="0in" fo:line-height="100%"/>
    </style:style>
    <style:style style:name="T20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94" style:parent-style-name="Standard" style:family="paragraph">
      <style:paragraph-properties fo:margin-bottom="0in" fo:line-height="100%"/>
    </style:style>
    <style:style style:name="T20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6" style:parent-style-name="Standard" style:family="paragraph">
      <style:paragraph-properties fo:margin-bottom="0in" fo:line-height="100%"/>
    </style:style>
    <style:style style:name="T20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8" style:parent-style-name="Standard" style:family="paragraph">
      <style:paragraph-properties fo:margin-bottom="0in" fo:line-height="100%"/>
    </style:style>
    <style:style style:name="T20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0" style:parent-style-name="Standard" style:family="paragraph">
      <style:paragraph-properties fo:margin-bottom="0in" fo:line-height="100%"/>
    </style:style>
    <style:style style:name="T21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2" style:parent-style-name="Standard" style:family="paragraph">
      <style:paragraph-properties fo:margin-bottom="0in" fo:line-height="100%"/>
    </style:style>
    <style:style style:name="T21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05" style:parent-style-name="Standard" style:family="paragraph">
      <style:paragraph-properties fo:margin-bottom="0in" fo:line-height="100%"/>
    </style:style>
    <style:style style:name="T2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2" style:parent-style-name="Standard" style:family="paragraph">
      <style:paragraph-properties fo:margin-bottom="0in" fo:line-height="100%"/>
    </style:style>
    <style:style style:name="T21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5" style:parent-style-name="Standard" style:family="paragraph">
      <style:paragraph-properties fo:margin-bottom="0in" fo:line-height="100%"/>
    </style:style>
    <style:style style:name="T21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17" style:parent-style-name="Standard" style:family="paragraph">
      <style:paragraph-properties fo:margin-bottom="0in" fo:line-height="100%"/>
    </style:style>
    <style:style style:name="T2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19" style:parent-style-name="Standard" style:family="paragraph">
      <style:paragraph-properties fo:margin-bottom="0in" fo:line-height="100%"/>
    </style:style>
    <style:style style:name="T21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1" style:parent-style-name="Standard" style:family="paragraph">
      <style:paragraph-properties fo:margin-bottom="0in" fo:line-height="100%"/>
    </style:style>
    <style:style style:name="T21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3" style:parent-style-name="Standard" style:family="paragraph">
      <style:paragraph-properties fo:margin-bottom="0in" fo:line-height="100%"/>
    </style:style>
    <style:style style:name="T21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26" style:parent-style-name="Standard" style:family="paragraph">
      <style:paragraph-properties fo:margin-bottom="0in" fo:line-height="100%"/>
    </style:style>
    <style:style style:name="T21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2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2" style:parent-style-name="Standard" style:family="paragraph">
      <style:paragraph-properties fo:margin-bottom="0in" fo:line-height="100%"/>
    </style:style>
    <style:style style:name="T2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5" style:parent-style-name="Standard" style:family="paragraph">
      <style:paragraph-properties fo:margin-bottom="0in" fo:line-height="100%"/>
    </style:style>
    <style:style style:name="T2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38" style:parent-style-name="Standard" style:family="paragraph">
      <style:paragraph-properties fo:margin-bottom="0in" fo:line-height="100%"/>
    </style:style>
    <style:style style:name="T21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0" style:parent-style-name="Standard" style:family="paragraph">
      <style:paragraph-properties fo:margin-bottom="0in" fo:line-height="100%"/>
    </style:style>
    <style:style style:name="T21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2" style:parent-style-name="Standard" style:family="paragraph">
      <style:paragraph-properties fo:margin-bottom="0in" fo:line-height="100%"/>
    </style:style>
    <style:style style:name="T21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4" style:parent-style-name="Standard" style:family="paragraph">
      <style:paragraph-properties fo:margin-bottom="0in" fo:line-height="100%"/>
    </style:style>
    <style:style style:name="T21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6" style:parent-style-name="Standard" style:family="paragraph">
      <style:paragraph-properties fo:margin-bottom="0in" fo:line-height="100%"/>
    </style:style>
    <style:style style:name="T2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8" style:parent-style-name="Standard" style:family="paragraph">
      <style:paragraph-properties fo:margin-bottom="0in" fo:line-height="100%"/>
    </style:style>
    <style:style style:name="T2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51" style:parent-style-name="Standard" style:family="paragraph">
      <style:paragraph-properties fo:margin-bottom="0in" fo:line-height="100%"/>
    </style:style>
    <style:style style:name="T2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54" style:parent-style-name="Standard" style:family="paragraph">
      <style:paragraph-properties fo:margin-bottom="0in" fo:line-height="100%"/>
    </style:style>
    <style:style style:name="P2155" style:parent-style-name="Standard" style:family="paragraph">
      <style:paragraph-properties fo:margin-bottom="0in" fo:line-height="100%"/>
    </style:style>
    <style:style style:name="P2156" style:parent-style-name="Standard" style:family="paragraph">
      <style:paragraph-properties fo:margin-bottom="0in" fo:line-height="100%"/>
    </style:style>
    <style:style style:name="T2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59" style:parent-style-name="Standard" style:family="paragraph">
      <style:paragraph-properties fo:margin-bottom="0in" fo:line-height="100%"/>
    </style:style>
    <style:style style:name="T21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1" style:parent-style-name="Standard" style:family="paragraph">
      <style:paragraph-properties fo:margin-bottom="0in" fo:line-height="100%"/>
    </style:style>
    <style:style style:name="T2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3" style:parent-style-name="Standard" style:family="paragraph">
      <style:paragraph-properties fo:margin-bottom="0in" fo:line-height="100%"/>
    </style:style>
    <style:style style:name="T21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5" style:parent-style-name="Standard" style:family="paragraph">
      <style:paragraph-properties fo:margin-bottom="0in" fo:line-height="100%"/>
    </style:style>
    <style:style style:name="T21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7" style:parent-style-name="Standard" style:family="paragraph">
      <style:paragraph-properties fo:margin-bottom="0in" fo:line-height="100%"/>
    </style:style>
    <style:style style:name="T2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9" style:parent-style-name="Standard" style:family="paragraph">
      <style:paragraph-properties fo:margin-bottom="0in" fo:line-height="100%"/>
    </style:style>
    <style:style style:name="T2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1" style:parent-style-name="Standard" style:family="paragraph">
      <style:paragraph-properties fo:margin-bottom="0in" fo:line-height="100%"/>
    </style:style>
    <style:style style:name="T2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74" style:parent-style-name="Standard" style:family="paragraph">
      <style:paragraph-properties fo:margin-bottom="0in" fo:line-height="100%"/>
    </style:style>
    <style:style style:name="T21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79" style:parent-style-name="Standard" style:family="paragraph">
      <style:paragraph-properties fo:margin-bottom="0in" fo:line-height="100%"/>
    </style:style>
    <style:style style:name="T21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82" style:parent-style-name="Standard" style:family="paragraph">
      <style:paragraph-properties fo:margin-bottom="0in" fo:line-height="100%"/>
    </style:style>
    <style:style style:name="T21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4" style:parent-style-name="Standard" style:family="paragraph">
      <style:paragraph-properties fo:margin-bottom="0in" fo:line-height="100%"/>
    </style:style>
    <style:style style:name="T2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6" style:parent-style-name="Standard" style:family="paragraph">
      <style:paragraph-properties fo:margin-bottom="0in" fo:line-height="100%"/>
    </style:style>
    <style:style style:name="T2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8" style:parent-style-name="Standard" style:family="paragraph">
      <style:paragraph-properties fo:margin-bottom="0in" fo:line-height="100%"/>
    </style:style>
    <style:style style:name="T2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0" style:parent-style-name="Standard" style:family="paragraph">
      <style:paragraph-properties fo:margin-bottom="0in" fo:line-height="100%"/>
    </style:style>
    <style:style style:name="T21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2" style:parent-style-name="Standard" style:family="paragraph">
      <style:paragraph-properties fo:margin-bottom="0in" fo:line-height="100%"/>
    </style:style>
    <style:style style:name="T21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4" style:parent-style-name="Standard" style:family="paragraph">
      <style:paragraph-properties fo:margin-bottom="0in" fo:line-height="100%"/>
    </style:style>
    <style:style style:name="T21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6" style:parent-style-name="Standard" style:family="paragraph">
      <style:paragraph-properties fo:margin-bottom="0in" fo:line-height="100%"/>
    </style:style>
    <style:style style:name="T21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99" style:parent-style-name="Standard" style:family="paragraph">
      <style:paragraph-properties fo:margin-bottom="0in" fo:line-height="100%"/>
    </style:style>
    <style:style style:name="T2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05" style:parent-style-name="Standard" style:family="paragraph">
      <style:paragraph-properties fo:margin-bottom="0in" fo:line-height="100%"/>
    </style:style>
    <style:style style:name="T22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07" style:parent-style-name="Standard" style:family="paragraph">
      <style:paragraph-properties fo:margin-bottom="0in" fo:line-height="100%"/>
    </style:style>
    <style:style style:name="T2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09" style:parent-style-name="Standard" style:family="paragraph">
      <style:paragraph-properties fo:margin-bottom="0in" fo:line-height="100%"/>
    </style:style>
    <style:style style:name="T2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1" style:parent-style-name="Standard" style:family="paragraph">
      <style:paragraph-properties fo:margin-bottom="0in" fo:line-height="100%"/>
    </style:style>
    <style:style style:name="T2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3" style:parent-style-name="Standard" style:family="paragraph">
      <style:paragraph-properties fo:margin-bottom="0in" fo:line-height="100%"/>
    </style:style>
    <style:style style:name="T2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5" style:parent-style-name="Standard" style:family="paragraph">
      <style:paragraph-properties fo:margin-bottom="0in" fo:line-height="100%"/>
    </style:style>
    <style:style style:name="T2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18" style:parent-style-name="Standard" style:family="paragraph">
      <style:paragraph-properties fo:margin-bottom="0in" fo:line-height="100%"/>
    </style:style>
    <style:style style:name="T2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24" style:parent-style-name="Standard" style:family="paragraph">
      <style:paragraph-properties fo:margin-bottom="0in" fo:line-height="100%"/>
    </style:style>
    <style:style style:name="T22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26" style:parent-style-name="Standard" style:family="paragraph">
      <style:paragraph-properties fo:margin-bottom="0in" fo:line-height="100%"/>
    </style:style>
    <style:style style:name="T22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28" style:parent-style-name="Standard" style:family="paragraph">
      <style:paragraph-properties fo:margin-bottom="0in" fo:line-height="100%"/>
    </style:style>
    <style:style style:name="T22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0" style:parent-style-name="Standard" style:family="paragraph">
      <style:paragraph-properties fo:margin-bottom="0in" fo:line-height="100%"/>
    </style:style>
    <style:style style:name="T22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2" style:parent-style-name="Standard" style:family="paragraph">
      <style:paragraph-properties fo:margin-bottom="0in" fo:line-height="100%"/>
    </style:style>
    <style:style style:name="T2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4" style:parent-style-name="Standard" style:family="paragraph">
      <style:paragraph-properties fo:margin-bottom="0in" fo:line-height="100%"/>
    </style:style>
    <style:style style:name="T2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6" style:parent-style-name="Standard" style:family="paragraph">
      <style:paragraph-properties fo:margin-bottom="0in" fo:line-height="100%"/>
    </style:style>
    <style:style style:name="T2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9" style:parent-style-name="Standard" style:family="paragraph">
      <style:paragraph-properties fo:margin-bottom="0in" fo:line-height="100%"/>
    </style:style>
    <style:style style:name="T22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44" style:parent-style-name="Standard" style:family="paragraph">
      <style:paragraph-properties fo:margin-bottom="0in" fo:line-height="100%"/>
    </style:style>
    <style:style style:name="T22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46" style:parent-style-name="Standard" style:family="paragraph">
      <style:paragraph-properties fo:margin-bottom="0in" fo:line-height="100%"/>
    </style:style>
    <style:style style:name="T22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48" style:parent-style-name="Standard" style:family="paragraph">
      <style:paragraph-properties fo:margin-bottom="0in" fo:line-height="100%"/>
    </style:style>
    <style:style style:name="T22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0" style:parent-style-name="Standard" style:family="paragraph">
      <style:paragraph-properties fo:margin-bottom="0in" fo:line-height="100%"/>
    </style:style>
    <style:style style:name="T22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2" style:parent-style-name="Standard" style:family="paragraph">
      <style:paragraph-properties fo:margin-bottom="0in" fo:line-height="100%"/>
    </style:style>
    <style:style style:name="T22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4" style:parent-style-name="Standard" style:family="paragraph">
      <style:paragraph-properties fo:margin-bottom="0in" fo:line-height="100%"/>
    </style:style>
    <style:style style:name="T22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6" style:parent-style-name="Standard" style:family="paragraph">
      <style:paragraph-properties fo:margin-bottom="0in" fo:line-height="100%"/>
    </style:style>
    <style:style style:name="T22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59" style:parent-style-name="Standard" style:family="paragraph">
      <style:paragraph-properties fo:margin-bottom="0in" fo:line-height="100%"/>
    </style:style>
    <style:style style:name="T22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65" style:parent-style-name="Standard" style:family="paragraph">
      <style:paragraph-properties fo:margin-bottom="0in" fo:line-height="100%"/>
    </style:style>
    <style:style style:name="T22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67" style:parent-style-name="Standard" style:family="paragraph">
      <style:paragraph-properties fo:margin-bottom="0in" fo:line-height="100%"/>
    </style:style>
    <style:style style:name="T22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69" style:parent-style-name="Standard" style:family="paragraph">
      <style:paragraph-properties fo:margin-bottom="0in" fo:line-height="100%"/>
    </style:style>
    <style:style style:name="T2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1" style:parent-style-name="Standard" style:family="paragraph">
      <style:paragraph-properties fo:margin-bottom="0in" fo:line-height="100%"/>
    </style:style>
    <style:style style:name="T22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3" style:parent-style-name="Standard" style:family="paragraph">
      <style:paragraph-properties fo:margin-bottom="0in" fo:line-height="100%"/>
    </style:style>
    <style:style style:name="T22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5" style:parent-style-name="Standard" style:family="paragraph">
      <style:paragraph-properties fo:margin-bottom="0in" fo:line-height="100%"/>
    </style:style>
    <style:style style:name="T22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78" style:parent-style-name="Standard" style:family="paragraph">
      <style:paragraph-properties fo:margin-bottom="0in" fo:line-height="100%"/>
    </style:style>
    <style:style style:name="T22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84" style:parent-style-name="Standard" style:family="paragraph">
      <style:paragraph-properties fo:margin-bottom="0in" fo:line-height="100%"/>
    </style:style>
    <style:style style:name="T22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86" style:parent-style-name="Standard" style:family="paragraph">
      <style:paragraph-properties fo:margin-bottom="0in" fo:line-height="100%"/>
    </style:style>
    <style:style style:name="T22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88" style:parent-style-name="Standard" style:family="paragraph">
      <style:paragraph-properties fo:margin-bottom="0in" fo:line-height="100%"/>
    </style:style>
    <style:style style:name="T22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0" style:parent-style-name="Standard" style:family="paragraph">
      <style:paragraph-properties fo:margin-bottom="0in" fo:line-height="100%"/>
    </style:style>
    <style:style style:name="T22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2" style:parent-style-name="Standard" style:family="paragraph">
      <style:paragraph-properties fo:margin-bottom="0in" fo:line-height="100%"/>
    </style:style>
    <style:style style:name="T2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4" style:parent-style-name="Standard" style:family="paragraph">
      <style:paragraph-properties fo:margin-bottom="0in" fo:line-height="100%"/>
    </style:style>
    <style:style style:name="T2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6" style:parent-style-name="Standard" style:family="paragraph">
      <style:paragraph-properties fo:margin-bottom="0in" fo:line-height="100%"/>
    </style:style>
    <style:style style:name="T2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8" style:parent-style-name="Standard" style:family="paragraph">
      <style:paragraph-properties fo:margin-bottom="0in" fo:line-height="100%"/>
    </style:style>
    <style:style style:name="T2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01" style:parent-style-name="Standard" style:family="paragraph">
      <style:paragraph-properties fo:margin-bottom="0in" fo:line-height="100%"/>
    </style:style>
    <style:style style:name="T2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07" style:parent-style-name="Standard" style:family="paragraph">
      <style:paragraph-properties fo:margin-bottom="0in" fo:line-height="100%"/>
    </style:style>
    <style:style style:name="T23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09" style:parent-style-name="Standard" style:family="paragraph">
      <style:paragraph-properties fo:margin-bottom="0in" fo:line-height="100%"/>
    </style:style>
    <style:style style:name="T23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1" style:parent-style-name="Standard" style:family="paragraph">
      <style:paragraph-properties fo:margin-bottom="0in" fo:line-height="100%"/>
    </style:style>
    <style:style style:name="T23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3" style:parent-style-name="Standard" style:family="paragraph">
      <style:paragraph-properties fo:margin-bottom="0in" fo:line-height="100%"/>
    </style:style>
    <style:style style:name="T2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5" style:parent-style-name="Standard" style:family="paragraph">
      <style:paragraph-properties fo:margin-bottom="0in" fo:line-height="100%"/>
    </style:style>
    <style:style style:name="T2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7" style:parent-style-name="Standard" style:family="paragraph">
      <style:paragraph-properties fo:margin-bottom="0in" fo:line-height="100%"/>
    </style:style>
    <style:style style:name="T23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9" style:parent-style-name="Standard" style:family="paragraph">
      <style:paragraph-properties fo:margin-bottom="0in" fo:line-height="100%"/>
    </style:style>
    <style:style style:name="T2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21" style:parent-style-name="Standard" style:family="paragraph">
      <style:paragraph-properties fo:margin-bottom="0in" fo:line-height="100%"/>
    </style:style>
    <style:style style:name="T2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24" style:parent-style-name="Standard" style:family="paragraph">
      <style:paragraph-properties fo:margin-bottom="0in" fo:line-height="100%"/>
    </style:style>
    <style:style style:name="T23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30" style:parent-style-name="Standard" style:family="paragraph">
      <style:paragraph-properties fo:margin-bottom="0in" fo:line-height="100%"/>
    </style:style>
    <style:style style:name="T23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32" style:parent-style-name="Standard" style:family="paragraph">
      <style:paragraph-properties fo:margin-bottom="0in" fo:line-height="100%"/>
    </style:style>
    <style:style style:name="T23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4" style:parent-style-name="Standard" style:family="paragraph">
      <style:paragraph-properties fo:margin-bottom="0in" fo:line-height="100%"/>
    </style:style>
    <style:style style:name="T2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6" style:parent-style-name="Standard" style:family="paragraph">
      <style:paragraph-properties fo:margin-bottom="0in" fo:line-height="100%"/>
    </style:style>
    <style:style style:name="T23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8" style:parent-style-name="Standard" style:family="paragraph">
      <style:paragraph-properties fo:margin-bottom="0in" fo:line-height="100%"/>
    </style:style>
    <style:style style:name="T2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40" style:parent-style-name="Standard" style:family="paragraph">
      <style:paragraph-properties fo:margin-bottom="0in" fo:line-height="100%"/>
    </style:style>
    <style:style style:name="T23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43" style:parent-style-name="Standard" style:family="paragraph">
      <style:paragraph-properties fo:margin-bottom="0in" fo:line-height="100%"/>
    </style:style>
    <style:style style:name="T2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49" style:parent-style-name="Standard" style:family="paragraph">
      <style:paragraph-properties fo:margin-bottom="0in" fo:line-height="100%"/>
    </style:style>
    <style:style style:name="T23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51" style:parent-style-name="Standard" style:family="paragraph">
      <style:paragraph-properties fo:margin-bottom="0in" fo:line-height="100%"/>
    </style:style>
    <style:style style:name="T2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3" style:parent-style-name="Standard" style:family="paragraph">
      <style:paragraph-properties fo:margin-bottom="0in" fo:line-height="100%"/>
    </style:style>
    <style:style style:name="T2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5" style:parent-style-name="Standard" style:family="paragraph">
      <style:paragraph-properties fo:margin-bottom="0in" fo:line-height="100%"/>
    </style:style>
    <style:style style:name="T2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7" style:parent-style-name="Standard" style:family="paragraph">
      <style:paragraph-properties fo:margin-bottom="0in" fo:line-height="100%"/>
    </style:style>
    <style:style style:name="T2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9" style:parent-style-name="Standard" style:family="paragraph">
      <style:paragraph-properties fo:margin-bottom="0in" fo:line-height="100%"/>
    </style:style>
    <style:style style:name="T2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62" style:parent-style-name="Standard" style:family="paragraph">
      <style:paragraph-properties fo:margin-bottom="0in" fo:line-height="100%"/>
    </style:style>
    <style:style style:name="T2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6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67" style:parent-style-name="Standard" style:family="paragraph">
      <style:paragraph-properties fo:margin-bottom="0in" fo:line-height="100%"/>
    </style:style>
    <style:style style:name="T23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69" style:parent-style-name="Standard" style:family="paragraph">
      <style:paragraph-properties fo:margin-bottom="0in" fo:line-height="100%"/>
    </style:style>
    <style:style style:name="T2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1" style:parent-style-name="Standard" style:family="paragraph">
      <style:paragraph-properties fo:margin-bottom="0in" fo:line-height="100%"/>
    </style:style>
    <style:style style:name="T2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3" style:parent-style-name="Standard" style:family="paragraph">
      <style:paragraph-properties fo:margin-bottom="0in" fo:line-height="100%"/>
    </style:style>
    <style:style style:name="T2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5" style:parent-style-name="Standard" style:family="paragraph">
      <style:paragraph-properties fo:margin-bottom="0in" fo:line-height="100%"/>
    </style:style>
    <style:style style:name="T23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7" style:parent-style-name="Standard" style:family="paragraph">
      <style:paragraph-properties fo:margin-bottom="0in" fo:line-height="100%"/>
    </style:style>
    <style:style style:name="T23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9" style:parent-style-name="Standard" style:family="paragraph">
      <style:paragraph-properties fo:margin-bottom="0in" fo:line-height="100%"/>
    </style:style>
    <style:style style:name="T23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82" style:parent-style-name="Standard" style:family="paragraph">
      <style:paragraph-properties fo:margin-bottom="0in" fo:line-height="100%"/>
    </style:style>
    <style:style style:name="T2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89" style:parent-style-name="Standard" style:family="paragraph">
      <style:paragraph-properties fo:margin-bottom="0in" fo:line-height="100%"/>
    </style:style>
    <style:style style:name="T23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92" style:parent-style-name="Standard" style:family="paragraph">
      <style:paragraph-properties fo:margin-bottom="0in" fo:line-height="100%"/>
    </style:style>
    <style:style style:name="T23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94" style:parent-style-name="Standard" style:family="paragraph">
      <style:paragraph-properties fo:margin-bottom="0in" fo:line-height="100%"/>
    </style:style>
    <style:style style:name="T2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96" style:parent-style-name="Standard" style:family="paragraph">
      <style:paragraph-properties fo:margin-bottom="0in" fo:line-height="100%"/>
    </style:style>
    <style:style style:name="T2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98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0" style:parent-style-name="Standard" style:family="paragraph">
      <style:paragraph-properties fo:margin-bottom="0in" fo:line-height="100%"/>
    </style:style>
    <style:style style:name="T2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2" style:parent-style-name="Standard" style:family="paragraph">
      <style:paragraph-properties fo:margin-bottom="0in" fo:line-height="100%"/>
    </style:style>
    <style:style style:name="T24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4" style:parent-style-name="Standard" style:family="paragraph">
      <style:paragraph-properties fo:margin-bottom="0in" fo:line-height="100%"/>
    </style:style>
    <style:style style:name="T2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6" style:parent-style-name="Standard" style:family="paragraph">
      <style:paragraph-properties fo:margin-bottom="0in" fo:line-height="100%"/>
    </style:style>
    <style:style style:name="T2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09" style:parent-style-name="Standard" style:family="paragraph">
      <style:paragraph-properties fo:margin-bottom="0in" fo:line-height="100%"/>
    </style:style>
    <style:style style:name="T2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15" style:parent-style-name="Standard" style:family="paragraph">
      <style:paragraph-properties fo:margin-bottom="0in" fo:line-height="100%"/>
    </style:style>
    <style:style style:name="T24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18" style:parent-style-name="Standard" style:family="paragraph">
      <style:paragraph-properties fo:widows="2" fo:orphans="2" fo:margin-bottom="0in" fo:line-height="100%"/>
    </style:style>
    <style:style style:name="T241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20" style:parent-style-name="Standard" style:family="paragraph">
      <style:paragraph-properties fo:widows="2" fo:orphans="2" fo:margin-bottom="0in" fo:line-height="100%"/>
    </style:style>
    <style:style style:name="T24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22" style:parent-style-name="Standard" style:family="paragraph">
      <style:paragraph-properties fo:widows="2" fo:orphans="2" fo:margin-bottom="0in" fo:line-height="100%"/>
    </style:style>
    <style:style style:name="T24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24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25" style:parent-style-name="Standard" style:family="paragraph">
      <style:paragraph-properties fo:widows="2" fo:orphans="2" fo:margin-bottom="0in" fo:line-height="100%"/>
    </style:style>
    <style:style style:name="T24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27" style:parent-style-name="Standard" style:family="paragraph">
      <style:paragraph-properties fo:widows="2" fo:orphans="2" fo:margin-bottom="0in" fo:line-height="100%"/>
    </style:style>
    <style:style style:name="T24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29" style:parent-style-name="Standard" style:family="paragraph">
      <style:paragraph-properties fo:widows="2" fo:orphans="2" fo:margin-bottom="0in" fo:line-height="100%"/>
    </style:style>
    <style:style style:name="T24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3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432" style:parent-style-name="Standard" style:family="paragraph">
      <style:paragraph-properties fo:widows="2" fo:orphans="2" fo:margin-bottom="0in" fo:line-height="100%"/>
    </style:style>
    <style:style style:name="T24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34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435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4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3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4" style:parent-style-name="Standard" style:family="paragraph">
      <style:paragraph-properties fo:margin-bottom="0in" fo:line-height="100%"/>
    </style:style>
    <style:style style:name="T2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9" style:parent-style-name="Standard" style:family="paragraph">
      <style:paragraph-properties fo:margin-bottom="0in" fo:line-height="100%"/>
    </style:style>
    <style:style style:name="T24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51" style:parent-style-name="Standard" style:family="paragraph">
      <style:paragraph-properties fo:margin-bottom="0in" fo:line-height="100%"/>
    </style:style>
    <style:style style:name="T2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53" style:parent-style-name="Standard" style:family="paragraph">
      <style:paragraph-properties fo:margin-bottom="0in" fo:line-height="100%"/>
    </style:style>
    <style:style style:name="T2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55" style:parent-style-name="Standard" style:family="paragraph">
      <style:paragraph-properties fo:margin-bottom="0in" fo:line-height="100%"/>
    </style:style>
    <style:style style:name="T2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57" style:parent-style-name="Standard" style:family="paragraph">
      <style:paragraph-properties fo:margin-bottom="0in" fo:line-height="100%"/>
    </style:style>
    <style:style style:name="T2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60" style:parent-style-name="Standard" style:family="paragraph">
      <style:paragraph-properties fo:margin-bottom="0in" fo:line-height="100%"/>
    </style:style>
    <style:style style:name="T2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2" style:parent-style-name="Standard" style:family="paragraph">
      <style:paragraph-properties fo:margin-bottom="0in" fo:line-height="100%"/>
    </style:style>
    <style:style style:name="T2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4" style:parent-style-name="Standard" style:family="paragraph">
      <style:paragraph-properties fo:margin-bottom="0in" fo:line-height="100%"/>
    </style:style>
    <style:style style:name="T2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67" style:parent-style-name="Standard" style:family="paragraph">
      <style:paragraph-properties fo:margin-bottom="0in" fo:line-height="100%"/>
    </style:style>
    <style:style style:name="T2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9" style:parent-style-name="Standard" style:family="paragraph">
      <style:paragraph-properties fo:margin-bottom="0in" fo:line-height="100%"/>
    </style:style>
    <style:style style:name="T2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1" style:parent-style-name="Standard" style:family="paragraph">
      <style:paragraph-properties fo:margin-bottom="0in" fo:line-height="100%"/>
    </style:style>
    <style:style style:name="T2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3" style:parent-style-name="Standard" style:family="paragraph">
      <style:paragraph-properties fo:margin-bottom="0in" fo:line-height="100%"/>
    </style:style>
    <style:style style:name="T2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5" style:parent-style-name="Standard" style:family="paragraph">
      <style:paragraph-properties fo:margin-bottom="0in" fo:line-height="100%"/>
    </style:style>
    <style:style style:name="T2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78" style:parent-style-name="Standard" style:family="paragraph">
      <style:paragraph-properties fo:margin-bottom="0in" fo:line-height="100%"/>
    </style:style>
    <style:style style:name="T2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84" style:parent-style-name="Standard" style:family="paragraph">
      <style:paragraph-properties fo:widows="2" fo:orphans="2" fo:margin-bottom="0in" fo:line-height="100%"/>
    </style:style>
    <style:style style:name="T248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86" style:parent-style-name="Standard" style:family="paragraph">
      <style:paragraph-properties fo:widows="2" fo:orphans="2" fo:margin-bottom="0in" fo:line-height="100%"/>
    </style:style>
    <style:style style:name="T248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88" style:parent-style-name="DefaultParagraphFont" style:family="text">
      <style:text-properties style:font-name="Arial" style:font-name-asian="Arial" style:font-name-complex="Arial" fo:color="#000000" style:text-position="super 65%" fo:font-size="10pt" style:font-size-asian="10pt" style:font-size-complex="10pt"/>
    </style:style>
    <style:style style:name="T24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90" style:parent-style-name="Standard" style:family="paragraph">
      <style:paragraph-properties fo:widows="2" fo:orphans="2" fo:margin-bottom="0in" fo:line-height="100%"/>
    </style:style>
    <style:style style:name="T24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92" style:parent-style-name="Standard" style:family="paragraph">
      <style:paragraph-properties fo:widows="2" fo:orphans="2" fo:margin-bottom="0in" fo:line-height="100%"/>
    </style:style>
    <style:style style:name="T24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94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95" style:parent-style-name="Standard" style:family="paragraph">
      <style:paragraph-properties fo:widows="2" fo:orphans="2" fo:margin-bottom="0in" fo:line-height="100%"/>
    </style:style>
    <style:style style:name="T249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98" style:parent-style-name="Standard" style:family="paragraph">
      <style:paragraph-properties fo:widows="2" fo:orphans="2" fo:margin-bottom="0in" fo:line-height="100%"/>
    </style:style>
    <style:style style:name="T24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00" style:parent-style-name="Standard" style:family="paragraph">
      <style:paragraph-properties fo:widows="2" fo:orphans="2" fo:margin-bottom="0in" fo:line-height="100%"/>
    </style:style>
    <style:style style:name="T250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0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503" style:parent-style-name="Standard" style:family="paragraph">
      <style:paragraph-properties fo:widows="2" fo:orphans="2" fo:margin-bottom="0in" fo:line-height="100%"/>
    </style:style>
    <style:style style:name="T250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05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5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08" style:parent-style-name="Standard" style:family="paragraph">
      <style:paragraph-properties fo:margin-bottom="0in" fo:line-height="100%"/>
    </style:style>
    <style:style style:name="T25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10" style:parent-style-name="Standard" style:family="paragraph">
      <style:paragraph-properties fo:margin-bottom="0in" fo:line-height="100%"/>
    </style:style>
    <style:style style:name="T2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13" style:parent-style-name="Standard" style:family="paragraph">
      <style:paragraph-properties fo:margin-bottom="0in" fo:line-height="100%"/>
    </style:style>
    <style:style style:name="T25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15" style:parent-style-name="Standard" style:family="paragraph">
      <style:paragraph-properties fo:margin-bottom="0in" fo:line-height="100%"/>
    </style:style>
    <style:style style:name="T25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17" style:parent-style-name="Standard" style:family="paragraph">
      <style:paragraph-properties fo:margin-bottom="0in" fo:line-height="100%"/>
    </style:style>
    <style:style style:name="T2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19" style:parent-style-name="Standard" style:family="paragraph">
      <style:paragraph-properties fo:margin-bottom="0in" fo:line-height="100%"/>
    </style:style>
    <style:style style:name="T2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21" style:parent-style-name="Standard" style:family="paragraph">
      <style:paragraph-properties fo:margin-bottom="0in" fo:line-height="100%"/>
    </style:style>
    <style:style style:name="T2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24" style:parent-style-name="Standard" style:family="paragraph">
      <style:paragraph-properties fo:margin-bottom="0in" fo:line-height="100%"/>
    </style:style>
    <style:style style:name="T2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29" style:parent-style-name="Standard" style:family="paragraph">
      <style:paragraph-properties fo:margin-bottom="0in" fo:line-height="100%"/>
    </style:style>
    <style:style style:name="T25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31" style:parent-style-name="Standard" style:family="paragraph">
      <style:paragraph-properties fo:margin-bottom="0in" fo:line-height="100%"/>
    </style:style>
    <style:style style:name="P25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3" style:parent-style-name="Standard" style:family="paragraph">
      <style:paragraph-properties fo:margin-bottom="0in" fo:line-height="100%"/>
    </style:style>
    <style:style style:name="T2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8" style:parent-style-name="Standard" style:family="paragraph">
      <style:paragraph-properties fo:margin-bottom="0in" fo:line-height="100%"/>
    </style:style>
    <style:style style:name="T25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40" style:parent-style-name="Standard" style:family="paragraph">
      <style:paragraph-properties fo:margin-bottom="0in" fo:line-height="100%"/>
    </style:style>
    <style:style style:name="T2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2" style:parent-style-name="Standard" style:family="paragraph">
      <style:paragraph-properties fo:margin-bottom="0in" fo:line-height="100%"/>
    </style:style>
    <style:style style:name="T2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4" style:parent-style-name="Standard" style:family="paragraph">
      <style:paragraph-properties fo:margin-bottom="0in" fo:line-height="100%"/>
    </style:style>
    <style:style style:name="T25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6" style:parent-style-name="Standard" style:family="paragraph">
      <style:paragraph-properties fo:margin-bottom="0in" fo:line-height="100%"/>
    </style:style>
    <style:style style:name="T2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8" style:parent-style-name="Standard" style:family="paragraph">
      <style:paragraph-properties fo:margin-bottom="0in" fo:line-height="100%"/>
    </style:style>
    <style:style style:name="T25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1" style:parent-style-name="Standard" style:family="paragraph">
      <style:paragraph-properties fo:margin-bottom="0in" fo:line-height="100%"/>
    </style:style>
    <style:style style:name="T2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8" style:parent-style-name="Standard" style:family="paragraph">
      <style:paragraph-properties fo:margin-bottom="0in" fo:line-height="100%"/>
    </style:style>
    <style:style style:name="T25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60" style:parent-style-name="Standard" style:family="paragraph">
      <style:paragraph-properties fo:margin-bottom="0in" fo:line-height="100%"/>
    </style:style>
    <style:style style:name="T2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2" style:parent-style-name="Standard" style:family="paragraph">
      <style:paragraph-properties fo:margin-bottom="0in" fo:line-height="100%"/>
    </style:style>
    <style:style style:name="T2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4" style:parent-style-name="Standard" style:family="paragraph">
      <style:paragraph-properties fo:margin-bottom="0in" fo:line-height="100%"/>
    </style:style>
    <style:style style:name="T2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6" style:parent-style-name="Standard" style:family="paragraph">
      <style:paragraph-properties fo:margin-bottom="0in" fo:line-height="100%"/>
    </style:style>
    <style:style style:name="T2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8" style:parent-style-name="Standard" style:family="paragraph">
      <style:paragraph-properties fo:margin-bottom="0in" fo:line-height="100%"/>
    </style:style>
    <style:style style:name="T2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71" style:parent-style-name="Standard" style:family="paragraph">
      <style:paragraph-properties fo:margin-bottom="0in" fo:line-height="100%"/>
    </style:style>
    <style:style style:name="T25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74" style:parent-style-name="Standard" style:family="paragraph">
      <style:paragraph-properties fo:margin-bottom="0in" fo:line-height="100%"/>
    </style:style>
    <style:style style:name="T2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79" style:parent-style-name="Standard" style:family="paragraph">
      <style:paragraph-properties fo:margin-bottom="0in" fo:line-height="100%"/>
    </style:style>
    <style:style style:name="T25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81" style:parent-style-name="Standard" style:family="paragraph">
      <style:paragraph-properties fo:margin-bottom="0in" fo:line-height="100%"/>
    </style:style>
    <style:style style:name="T25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3" style:parent-style-name="Standard" style:family="paragraph">
      <style:paragraph-properties fo:margin-bottom="0in" fo:line-height="100%"/>
    </style:style>
    <style:style style:name="T25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5" style:parent-style-name="Standard" style:family="paragraph">
      <style:paragraph-properties fo:margin-bottom="0in" fo:line-height="100%"/>
    </style:style>
    <style:style style:name="T25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7" style:parent-style-name="Standard" style:family="paragraph">
      <style:paragraph-properties fo:margin-bottom="0in" fo:line-height="100%"/>
    </style:style>
    <style:style style:name="T25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90" style:parent-style-name="Standard" style:family="paragraph">
      <style:paragraph-properties fo:margin-bottom="0in" fo:line-height="100%"/>
    </style:style>
    <style:style style:name="T2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92" style:parent-style-name="Standard" style:family="paragraph">
      <style:paragraph-properties fo:margin-bottom="0in" fo:line-height="100%"/>
    </style:style>
    <style:style style:name="T25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95" style:parent-style-name="Standard" style:family="paragraph">
      <style:paragraph-properties fo:margin-bottom="0in" fo:line-height="100%"/>
    </style:style>
    <style:style style:name="T25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00" style:parent-style-name="Standard" style:family="paragraph">
      <style:paragraph-properties fo:widows="2" fo:orphans="2" fo:margin-bottom="0in" fo:line-height="100%"/>
    </style:style>
    <style:style style:name="T260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602" style:parent-style-name="Standard" style:family="paragraph">
      <style:paragraph-properties fo:widows="2" fo:orphans="2" fo:margin-bottom="0in" fo:line-height="100%"/>
    </style:style>
    <style:style style:name="T260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04" style:parent-style-name="Standard" style:family="paragraph">
      <style:paragraph-properties fo:widows="2" fo:orphans="2" fo:margin-bottom="0in" fo:line-height="100%"/>
    </style:style>
    <style:style style:name="T260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06" style:parent-style-name="Standard" style:family="paragraph">
      <style:paragraph-properties fo:widows="2" fo:orphans="2" fo:margin-bottom="0in" fo:line-height="100%"/>
    </style:style>
    <style:style style:name="T26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09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10" style:parent-style-name="Standard" style:family="paragraph">
      <style:paragraph-properties fo:widows="2" fo:orphans="2" fo:margin-bottom="0in" fo:line-height="100%"/>
    </style:style>
    <style:style style:name="T26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12" style:parent-style-name="Standard" style:family="paragraph">
      <style:paragraph-properties fo:widows="2" fo:orphans="2" fo:margin-bottom="0in" fo:line-height="100%"/>
    </style:style>
    <style:style style:name="T26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14" style:parent-style-name="Standard" style:family="paragraph">
      <style:paragraph-properties fo:widows="2" fo:orphans="2" fo:margin-bottom="0in" fo:line-height="100%"/>
    </style:style>
    <style:style style:name="T26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1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617" style:parent-style-name="Standard" style:family="paragraph">
      <style:paragraph-properties fo:widows="2" fo:orphans="2" fo:margin-bottom="0in" fo:line-height="100%"/>
    </style:style>
    <style:style style:name="T26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1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62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6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23" style:parent-style-name="Standard" style:family="paragraph">
      <style:paragraph-properties fo:margin-bottom="0in" fo:line-height="100%"/>
    </style:style>
    <style:style style:name="T26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26" style:parent-style-name="Standard" style:family="paragraph">
      <style:paragraph-properties fo:margin-bottom="0in" fo:line-height="100%"/>
    </style:style>
    <style:style style:name="T26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1" style:parent-style-name="Standard" style:family="paragraph">
      <style:paragraph-properties fo:margin-bottom="0in" fo:line-height="100%"/>
    </style:style>
    <style:style style:name="T26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33" style:parent-style-name="Standard" style:family="paragraph">
      <style:paragraph-properties fo:margin-bottom="0in" fo:line-height="100%"/>
    </style:style>
    <style:style style:name="T26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35" style:parent-style-name="Standard" style:family="paragraph">
      <style:paragraph-properties fo:margin-bottom="0in" fo:line-height="100%"/>
    </style:style>
    <style:style style:name="T26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37" style:parent-style-name="Standard" style:family="paragraph">
      <style:paragraph-properties fo:margin-bottom="0in" fo:line-height="100%"/>
    </style:style>
    <style:style style:name="T26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39" style:parent-style-name="Standard" style:family="paragraph">
      <style:paragraph-properties fo:margin-bottom="0in" fo:line-height="100%"/>
    </style:style>
    <style:style style:name="T26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1" style:parent-style-name="Standard" style:family="paragraph">
      <style:paragraph-properties fo:margin-bottom="0in" fo:line-height="100%"/>
    </style:style>
    <style:style style:name="T26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3" style:parent-style-name="Standard" style:family="paragraph">
      <style:paragraph-properties fo:margin-bottom="0in" fo:line-height="100%"/>
    </style:style>
    <style:style style:name="T26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46" style:parent-style-name="Standard" style:family="paragraph">
      <style:paragraph-properties fo:margin-bottom="0in" fo:line-height="100%"/>
    </style:style>
    <style:style style:name="T26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5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52" style:parent-style-name="Normal" style:family="paragraph">
      <style:text-properties style:font-name="Arial" style:font-name-complex="Arial" fo:font-size="10pt" style:font-size-asian="10pt" style:font-size-complex="10pt"/>
    </style:style>
    <style:style style:name="P2653" style:parent-style-name="Normal" style:family="paragraph">
      <style:text-properties style:font-name="Arial" style:font-name-complex="Arial" fo:font-size="10pt" style:font-size-asian="10pt" style:font-size-complex="10pt"/>
    </style:style>
    <style:style style:name="P2654" style:parent-style-name="Normal" style:family="paragraph">
      <style:text-properties style:font-name="Arial" style:font-name-complex="Arial" fo:font-size="10pt" style:font-size-asian="10pt" style:font-size-complex="10pt"/>
    </style:style>
    <style:style style:name="P2655" style:parent-style-name="Normal" style:family="paragraph">
      <style:text-properties style:font-name="Arial" style:font-name-complex="Arial" fo:font-size="10pt" style:font-size-asian="10pt" style:font-size-complex="10pt"/>
    </style:style>
    <style:style style:name="P2656" style:parent-style-name="Normal" style:family="paragraph">
      <style:text-properties style:font-name="Arial" style:font-name-complex="Arial" fo:font-size="10pt" style:font-size-asian="10pt" style:font-size-complex="10pt"/>
    </style:style>
    <style:style style:name="P2657" style:parent-style-name="Normal" style:family="paragraph">
      <style:text-properties style:font-name="Arial" style:font-name-complex="Arial" fo:font-size="10pt" style:font-size-asian="10pt" style:font-size-complex="10pt"/>
    </style:style>
    <style:style style:name="T2658" style:parent-style-name="Hyperlink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26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660" style:parent-style-name="Normal" style:family="paragraph">
      <style:text-properties style:font-name="Arial" style:font-name-complex="Arial" fo:font-size="10pt" style:font-size-asian="10pt" style:font-size-complex="10pt"/>
    </style:style>
    <style:style style:name="P2661" style:parent-style-name="Normal" style:family="paragraph">
      <style:text-properties style:font-name="Arial" style:font-name-complex="Arial" fo:font-size="10pt" style:font-size-asian="10pt" style:font-size-complex="10pt"/>
    </style:style>
    <style:style style:name="P266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63" style:parent-style-name="Standard" style:family="paragraph">
      <style:paragraph-properties fo:margin-bottom="0in" fo:line-height="100%"/>
    </style:style>
    <style:style style:name="T26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69" style:parent-style-name="Standard" style:family="paragraph">
      <style:paragraph-properties fo:margin-bottom="0in" fo:line-height="100%"/>
    </style:style>
    <style:style style:name="T26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3" style:parent-style-name="Standard" style:family="paragraph">
      <style:paragraph-properties fo:margin-bottom="0in" fo:line-height="100%"/>
    </style:style>
    <style:style style:name="T26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9" style:parent-style-name="Standard" style:family="paragraph">
      <style:paragraph-properties fo:margin-bottom="0in" fo:line-height="100%"/>
    </style:style>
    <style:style style:name="T26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81" style:parent-style-name="Standard" style:family="paragraph">
      <style:paragraph-properties fo:margin-bottom="0in" fo:line-height="100%"/>
    </style:style>
    <style:style style:name="T26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83" style:parent-style-name="Standard" style:family="paragraph">
      <style:paragraph-properties fo:margin-bottom="0in" fo:line-height="100%"/>
    </style:style>
    <style:style style:name="T26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85" style:parent-style-name="Standard" style:family="paragraph">
      <style:paragraph-properties fo:margin-bottom="0in" fo:line-height="100%"/>
    </style:style>
    <style:style style:name="T26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88" style:parent-style-name="Standard" style:family="paragraph">
      <style:paragraph-properties fo:margin-bottom="0in" fo:line-height="100%"/>
    </style:style>
    <style:style style:name="T26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90" style:parent-style-name="Standard" style:family="paragraph">
      <style:paragraph-properties fo:margin-bottom="0in" fo:line-height="100%"/>
    </style:style>
    <style:style style:name="T26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92" style:parent-style-name="Standard" style:family="paragraph">
      <style:paragraph-properties fo:margin-bottom="0in" fo:line-height="100%"/>
    </style:style>
    <style:style style:name="T26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5" style:parent-style-name="Standard" style:family="paragraph">
      <style:paragraph-properties fo:margin-bottom="0in" fo:line-height="100%"/>
    </style:style>
    <style:style style:name="T26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00" style:parent-style-name="Standard" style:family="paragraph">
      <style:paragraph-properties fo:margin-bottom="0in" fo:line-height="100%"/>
    </style:style>
    <style:style style:name="T27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02" style:parent-style-name="Standard" style:family="paragraph">
      <style:paragraph-properties fo:margin-bottom="0in" fo:line-height="100%"/>
    </style:style>
    <style:style style:name="T27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05" style:parent-style-name="Standard" style:family="paragraph">
      <style:paragraph-properties fo:margin-bottom="0in" fo:line-height="100%"/>
    </style:style>
    <style:style style:name="T27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07" style:parent-style-name="Standard" style:family="paragraph">
      <style:paragraph-properties fo:margin-bottom="0in" fo:line-height="100%"/>
    </style:style>
    <style:style style:name="T27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09" style:parent-style-name="Standard" style:family="paragraph">
      <style:paragraph-properties fo:margin-bottom="0in" fo:line-height="100%"/>
    </style:style>
    <style:style style:name="T27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1" style:parent-style-name="Standard" style:family="paragraph">
      <style:paragraph-properties fo:margin-bottom="0in" fo:line-height="100%"/>
    </style:style>
    <style:style style:name="T27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3" style:parent-style-name="Standard" style:family="paragraph">
      <style:paragraph-properties fo:margin-bottom="0in" fo:line-height="100%"/>
    </style:style>
    <style:style style:name="T27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5" style:parent-style-name="Standard" style:family="paragraph">
      <style:paragraph-properties fo:margin-bottom="0in" fo:line-height="100%"/>
    </style:style>
    <style:style style:name="T27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18" style:parent-style-name="Standard" style:family="paragraph">
      <style:paragraph-properties fo:margin-bottom="0in" fo:line-height="100%"/>
    </style:style>
    <style:style style:name="T27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24" style:parent-style-name="Standard" style:family="paragraph">
      <style:paragraph-properties fo:margin-bottom="0in" fo:line-height="100%"/>
    </style:style>
    <style:style style:name="T27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26" style:parent-style-name="Standard" style:family="paragraph">
      <style:paragraph-properties fo:margin-bottom="0in" fo:line-height="100%"/>
    </style:style>
    <style:style style:name="T27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28" style:parent-style-name="Standard" style:family="paragraph">
      <style:paragraph-properties fo:margin-bottom="0in" fo:line-height="100%"/>
    </style:style>
    <style:style style:name="T27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0" style:parent-style-name="Standard" style:family="paragraph">
      <style:paragraph-properties fo:margin-bottom="0in" fo:line-height="100%"/>
    </style:style>
    <style:style style:name="T27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2" style:parent-style-name="Standard" style:family="paragraph">
      <style:paragraph-properties fo:margin-bottom="0in" fo:line-height="100%"/>
    </style:style>
    <style:style style:name="T27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4" style:parent-style-name="Standard" style:family="paragraph">
      <style:paragraph-properties fo:margin-bottom="0in" fo:line-height="100%"/>
    </style:style>
    <style:style style:name="T27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6" style:parent-style-name="Standard" style:family="paragraph">
      <style:paragraph-properties fo:margin-bottom="0in" fo:line-height="100%"/>
    </style:style>
    <style:style style:name="T27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8" style:parent-style-name="Standard" style:family="paragraph">
      <style:paragraph-properties fo:margin-bottom="0in" fo:line-height="100%"/>
    </style:style>
    <style:style style:name="T27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2" style:parent-style-name="Standard" style:family="paragraph">
      <style:paragraph-properties fo:margin-bottom="0in" fo:line-height="100%"/>
    </style:style>
    <style:style style:name="T27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7" style:parent-style-name="Standard" style:family="paragraph">
      <style:paragraph-properties fo:margin-bottom="0in" fo:line-height="100%"/>
    </style:style>
    <style:style style:name="T27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49" style:parent-style-name="Standard" style:family="paragraph">
      <style:paragraph-properties fo:margin-bottom="0in" fo:line-height="100%"/>
    </style:style>
    <style:style style:name="T27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1" style:parent-style-name="Standard" style:family="paragraph">
      <style:paragraph-properties fo:margin-bottom="0in" fo:line-height="100%"/>
    </style:style>
    <style:style style:name="T27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3" style:parent-style-name="Standard" style:family="paragraph">
      <style:paragraph-properties fo:margin-bottom="0in" fo:line-height="100%"/>
    </style:style>
    <style:style style:name="T27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6" style:parent-style-name="Standard" style:family="paragraph">
      <style:paragraph-properties fo:margin-bottom="0in" fo:line-height="100%"/>
    </style:style>
    <style:style style:name="T27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8" style:parent-style-name="Standard" style:family="paragraph">
      <style:paragraph-properties fo:margin-bottom="0in" fo:line-height="100%"/>
    </style:style>
    <style:style style:name="T27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61" style:parent-style-name="Standard" style:family="paragraph">
      <style:paragraph-properties fo:margin-bottom="0in" fo:line-height="100%"/>
    </style:style>
    <style:style style:name="T27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65" style:parent-style-name="Standard" style:family="paragraph">
      <style:paragraph-properties fo:margin-bottom="0in" fo:line-height="100%"/>
    </style:style>
    <style:style style:name="T27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68" style:parent-style-name="Standard" style:family="paragraph">
      <style:paragraph-properties fo:margin-bottom="0in" fo:line-height="100%"/>
    </style:style>
    <style:style style:name="T27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0" style:parent-style-name="Standard" style:family="paragraph">
      <style:paragraph-properties fo:margin-bottom="0in" fo:line-height="100%"/>
    </style:style>
    <style:style style:name="T27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2" style:parent-style-name="Standard" style:family="paragraph">
      <style:paragraph-properties fo:margin-bottom="0in" fo:line-height="100%"/>
    </style:style>
    <style:style style:name="T27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4" style:parent-style-name="Standard" style:family="paragraph">
      <style:paragraph-properties fo:margin-bottom="0in" fo:line-height="100%"/>
    </style:style>
    <style:style style:name="T27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77" style:parent-style-name="Standard" style:family="paragraph">
      <style:paragraph-properties fo:margin-bottom="0in" fo:line-height="100%"/>
    </style:style>
    <style:style style:name="T27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3" style:parent-style-name="Standard" style:family="paragraph">
      <style:paragraph-properties fo:margin-bottom="0in" fo:line-height="100%"/>
    </style:style>
    <style:style style:name="T27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6" style:parent-style-name="Standard" style:family="paragraph">
      <style:paragraph-properties fo:margin-bottom="0in" fo:line-height="100%"/>
    </style:style>
    <style:style style:name="T27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88" style:parent-style-name="Standard" style:family="paragraph">
      <style:paragraph-properties fo:margin-bottom="0in" fo:line-height="100%"/>
    </style:style>
    <style:style style:name="T27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0" style:parent-style-name="Standard" style:family="paragraph">
      <style:paragraph-properties fo:margin-bottom="0in" fo:line-height="100%"/>
    </style:style>
    <style:style style:name="T27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2" style:parent-style-name="Standard" style:family="paragraph">
      <style:paragraph-properties fo:margin-bottom="0in" fo:line-height="100%"/>
    </style:style>
    <style:style style:name="T27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4" style:parent-style-name="Standard" style:family="paragraph">
      <style:paragraph-properties fo:margin-bottom="0in" fo:line-height="100%"/>
    </style:style>
    <style:style style:name="T27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6" style:parent-style-name="Standard" style:family="paragraph">
      <style:paragraph-properties fo:margin-bottom="0in" fo:line-height="100%"/>
    </style:style>
    <style:style style:name="T27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8" style:parent-style-name="Standard" style:family="paragraph">
      <style:paragraph-properties fo:margin-bottom="0in" fo:line-height="100%"/>
    </style:style>
    <style:style style:name="T27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1" style:parent-style-name="Standard" style:family="paragraph">
      <style:paragraph-properties fo:margin-bottom="0in" fo:line-height="100%"/>
    </style:style>
    <style:style style:name="T28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6" style:parent-style-name="Standard" style:family="paragraph">
      <style:paragraph-properties fo:margin-bottom="0in" fo:line-height="100%"/>
    </style:style>
    <style:style style:name="T28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08" style:parent-style-name="Standard" style:family="paragraph">
      <style:paragraph-properties fo:margin-bottom="0in" fo:line-height="100%"/>
    </style:style>
    <style:style style:name="T28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11" style:parent-style-name="Standard" style:family="paragraph">
      <style:paragraph-properties fo:margin-bottom="0in" fo:line-height="100%"/>
    </style:style>
    <style:style style:name="T28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14" style:parent-style-name="Standard" style:family="paragraph">
      <style:paragraph-properties fo:margin-bottom="0in" fo:line-height="100%"/>
    </style:style>
    <style:style style:name="T28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19" style:parent-style-name="Standard" style:family="paragraph">
      <style:paragraph-properties fo:margin-bottom="0in" fo:line-height="100%"/>
    </style:style>
    <style:style style:name="T28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2" style:parent-style-name="Standard" style:family="paragraph">
      <style:paragraph-properties fo:margin-bottom="0in" fo:line-height="100%"/>
    </style:style>
    <style:style style:name="T28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24" style:parent-style-name="Standard" style:family="paragraph">
      <style:paragraph-properties fo:margin-bottom="0in" fo:line-height="100%"/>
    </style:style>
    <style:style style:name="T28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26" style:parent-style-name="Standard" style:family="paragraph">
      <style:paragraph-properties fo:margin-bottom="0in" fo:line-height="100%"/>
    </style:style>
    <style:style style:name="T28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28" style:parent-style-name="Standard" style:family="paragraph">
      <style:paragraph-properties fo:margin-bottom="0in" fo:line-height="100%"/>
    </style:style>
    <style:style style:name="T28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30" style:parent-style-name="Standard" style:family="paragraph">
      <style:paragraph-properties fo:margin-bottom="0in" fo:line-height="100%"/>
    </style:style>
    <style:style style:name="T28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32" style:parent-style-name="Standard" style:family="paragraph">
      <style:paragraph-properties fo:margin-bottom="0in" fo:line-height="100%"/>
    </style:style>
    <style:style style:name="T28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6" style:parent-style-name="Standard" style:family="paragraph">
      <style:paragraph-properties fo:margin-bottom="0in" fo:line-height="100%"/>
    </style:style>
    <style:style style:name="T28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2" style:parent-style-name="Standard" style:family="paragraph">
      <style:paragraph-properties fo:margin-bottom="0in" fo:line-height="100%"/>
    </style:style>
    <style:style style:name="T28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5" style:parent-style-name="Standard" style:family="paragraph">
      <style:paragraph-properties fo:margin-bottom="0in" fo:line-height="100%"/>
    </style:style>
    <style:style style:name="T28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47" style:parent-style-name="Standard" style:family="paragraph">
      <style:paragraph-properties fo:margin-bottom="0in" fo:line-height="100%"/>
    </style:style>
    <style:style style:name="T28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49" style:parent-style-name="Standard" style:family="paragraph">
      <style:paragraph-properties fo:margin-bottom="0in" fo:line-height="100%"/>
    </style:style>
    <style:style style:name="T28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1" style:parent-style-name="Standard" style:family="paragraph">
      <style:paragraph-properties fo:margin-bottom="0in" fo:line-height="100%"/>
    </style:style>
    <style:style style:name="T28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4" style:parent-style-name="Standard" style:family="paragraph">
      <style:paragraph-properties fo:margin-bottom="0in" fo:line-height="100%"/>
    </style:style>
    <style:style style:name="T28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57" style:parent-style-name="Standard" style:family="paragraph">
      <style:paragraph-properties fo:margin-bottom="0in" fo:line-height="100%"/>
    </style:style>
    <style:style style:name="T28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6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6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1" style:parent-style-name="Standard" style:family="paragraph">
      <style:paragraph-properties fo:margin-bottom="0in" fo:line-height="100%"/>
    </style:style>
    <style:style style:name="T2872" style:parent-style-name="Hyperlink" style:family="text">
      <style:text-properties style:font-name="Arial" style:font-name-complex="Arial" fo:font-size="10pt" style:font-size-asian="10pt" style:font-size-complex="10pt"/>
    </style:style>
    <style:style style:name="P28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4" style:parent-style-name="Standard" style:family="paragraph">
      <style:paragraph-properties fo:margin-bottom="0in" fo:line-height="100%"/>
    </style:style>
    <style:style style:name="T28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7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77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87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87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5" style:parent-style-name="Standard" style:family="paragraph">
      <style:paragraph-properties fo:margin-bottom="0in" fo:line-height="100%"/>
    </style:style>
    <style:style style:name="T2886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288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asian="en" style:country-asian="GB"/>
    </style:style>
    <style:style style:name="P288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8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7" style:parent-style-name="Standard" style:family="paragraph">
      <style:paragraph-properties fo:margin-bottom="0in" fo:line-height="100%"/>
    </style:style>
    <style:style style:name="T28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0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0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0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10" style:parent-style-name="Standard" style:family="paragraph">
      <style:paragraph-properties fo:margin-bottom="0in" fo:line-height="100%"/>
    </style:style>
    <style:style style:name="P2911" style:parent-style-name="Standard" style:family="paragraph">
      <style:paragraph-properties fo:margin-bottom="0in" fo:line-height="100%"/>
    </style:style>
    <style:style style:name="T29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1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1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24" style:parent-style-name="Standard" style:family="paragraph">
      <style:paragraph-properties fo:margin-bottom="0in" fo:line-height="100%"/>
    </style:style>
    <style:style style:name="P2925" style:parent-style-name="Standard" style:family="paragraph">
      <style:paragraph-properties fo:margin-bottom="0in" fo:line-height="100%"/>
    </style:style>
    <style:style style:name="T29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2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2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92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93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6" style:parent-style-name="Standard" style:family="paragraph">
      <style:paragraph-properties fo:margin-bottom="0in" fo:line-height="100%"/>
    </style:style>
    <style:style style:name="T29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 style:language-complex="ar" style:country-complex="SA"/>
    </style:style>
    <style:style style:name="P2938" style:parent-style-name="Standard" style:family="paragraph">
      <style:paragraph-properties fo:margin-bottom="0in" fo:line-height="100%"/>
    </style:style>
    <style:style style:name="T29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4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4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47" style:parent-style-name="Normal" style:family="paragraph">
      <style:text-properties style:font-name="Arial" style:font-name-complex="Arial" fo:font-size="10pt" style:font-size-asian="10pt" style:font-size-complex="10pt"/>
    </style:style>
    <style:style style:name="P2948" style:parent-style-name="Normal" style:family="paragraph">
      <style:text-properties style:font-name="Arial" style:font-name-complex="Arial" fo:font-size="10pt" style:font-size-asian="10pt" style:font-size-complex="10pt"/>
    </style:style>
    <style:style style:name="P29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50" style:parent-style-name="Standard" style:family="paragraph">
      <style:paragraph-properties fo:margin-bottom="0in" fo:line-height="100%"/>
    </style:style>
    <style:style style:name="T29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5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5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5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5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56" style:parent-style-name="Standard" style:family="paragraph">
      <style:paragraph-properties fo:margin-bottom="0in" fo:line-height="100%"/>
    </style:style>
    <style:style style:name="T29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59" style:parent-style-name="Standard" style:family="paragraph">
      <style:paragraph-properties fo:margin-bottom="0in" fo:line-height="100%"/>
    </style:style>
    <style:style style:name="T29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61" style:parent-style-name="Standard" style:family="paragraph">
      <style:paragraph-properties fo:margin-bottom="0in" fo:line-height="100%"/>
    </style:style>
    <style:style style:name="T29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63" style:parent-style-name="Standard" style:family="paragraph">
      <style:paragraph-properties fo:margin-bottom="0in" fo:line-height="100%"/>
    </style:style>
    <style:style style:name="T29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65" style:parent-style-name="Standard" style:family="paragraph">
      <style:paragraph-properties fo:margin-bottom="0in" fo:line-height="100%"/>
    </style:style>
    <style:style style:name="T29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68" style:parent-style-name="Standard" style:family="paragraph">
      <style:paragraph-properties fo:margin-bottom="0in" fo:line-height="100%"/>
    </style:style>
    <style:style style:name="T29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71" style:parent-style-name="Standard" style:family="paragraph">
      <style:paragraph-properties fo:margin-bottom="0in" fo:line-height="100%"/>
    </style:style>
    <style:style style:name="T29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76" style:parent-style-name="Standard" style:family="paragraph">
      <style:paragraph-properties fo:margin-bottom="0in" fo:line-height="100%"/>
    </style:style>
    <style:style style:name="T29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78" style:parent-style-name="Standard" style:family="paragraph">
      <style:paragraph-properties fo:margin-bottom="0in" fo:line-height="100%"/>
    </style:style>
    <style:style style:name="T29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0" style:parent-style-name="Standard" style:family="paragraph">
      <style:paragraph-properties fo:margin-bottom="0in" fo:line-height="100%"/>
    </style:style>
    <style:style style:name="T29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2" style:parent-style-name="Standard" style:family="paragraph">
      <style:paragraph-properties fo:margin-bottom="0in" fo:line-height="100%"/>
    </style:style>
    <style:style style:name="T29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4" style:parent-style-name="Standard" style:family="paragraph">
      <style:paragraph-properties fo:margin-bottom="0in" fo:line-height="100%"/>
    </style:style>
    <style:style style:name="T29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7" style:parent-style-name="Standard" style:family="paragraph">
      <style:paragraph-properties fo:margin-bottom="0in" fo:line-height="100%"/>
    </style:style>
    <style:style style:name="T29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90" style:parent-style-name="Standard" style:family="paragraph">
      <style:paragraph-properties fo:margin-bottom="0in" fo:line-height="100%"/>
    </style:style>
    <style:style style:name="T29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95" style:parent-style-name="Standard" style:family="paragraph">
      <style:paragraph-properties fo:margin-bottom="0in" fo:line-height="100%"/>
    </style:style>
    <style:style style:name="T29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97" style:parent-style-name="Standard" style:family="paragraph">
      <style:paragraph-properties fo:margin-bottom="0in" fo:line-height="100%"/>
    </style:style>
    <style:style style:name="T29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99" style:parent-style-name="Standard" style:family="paragraph">
      <style:paragraph-properties fo:margin-bottom="0in" fo:line-height="100%"/>
    </style:style>
    <style:style style:name="T30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01" style:parent-style-name="Standard" style:family="paragraph">
      <style:paragraph-properties fo:margin-bottom="0in" fo:line-height="100%"/>
    </style:style>
    <style:style style:name="T30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03" style:parent-style-name="Standard" style:family="paragraph">
      <style:paragraph-properties fo:margin-bottom="0in" fo:line-height="100%"/>
    </style:style>
    <style:style style:name="T30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05" style:parent-style-name="Standard" style:family="paragraph">
      <style:paragraph-properties fo:margin-bottom="0in" fo:line-height="100%"/>
    </style:style>
    <style:style style:name="T30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9" style:parent-style-name="Standard" style:family="paragraph">
      <style:paragraph-properties fo:margin-bottom="0in" fo:line-height="100%"/>
    </style:style>
    <style:style style:name="T30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14" style:parent-style-name="Standard" style:family="paragraph">
      <style:paragraph-properties fo:margin-bottom="0in" fo:line-height="100%"/>
    </style:style>
    <style:style style:name="T30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16" style:parent-style-name="Standard" style:family="paragraph">
      <style:paragraph-properties fo:margin-bottom="0in" fo:line-height="100%"/>
    </style:style>
    <style:style style:name="T30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18" style:parent-style-name="Standard" style:family="paragraph">
      <style:paragraph-properties fo:margin-bottom="0in" fo:line-height="100%"/>
    </style:style>
    <style:style style:name="T30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0" style:parent-style-name="Standard" style:family="paragraph">
      <style:paragraph-properties fo:margin-bottom="0in" fo:line-height="100%"/>
    </style:style>
    <style:style style:name="T30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2" style:parent-style-name="Standard" style:family="paragraph">
      <style:paragraph-properties fo:margin-bottom="0in" fo:line-height="100%"/>
    </style:style>
    <style:style style:name="T30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4" style:parent-style-name="Standard" style:family="paragraph">
      <style:paragraph-properties fo:margin-bottom="0in" fo:line-height="100%"/>
    </style:style>
    <style:style style:name="T30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27" style:parent-style-name="Standard" style:family="paragraph">
      <style:paragraph-properties fo:margin-bottom="0in" fo:line-height="100%"/>
    </style:style>
    <style:style style:name="T30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3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4" style:parent-style-name="Standard" style:family="paragraph">
      <style:paragraph-properties fo:margin-bottom="0in" fo:line-height="100%"/>
    </style:style>
    <style:style style:name="T30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7" style:parent-style-name="Standard" style:family="paragraph">
      <style:paragraph-properties fo:margin-bottom="0in" fo:line-height="100%"/>
    </style:style>
    <style:style style:name="T30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39" style:parent-style-name="Standard" style:family="paragraph">
      <style:paragraph-properties fo:margin-bottom="0in" fo:line-height="100%"/>
    </style:style>
    <style:style style:name="T30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41" style:parent-style-name="Standard" style:family="paragraph">
      <style:paragraph-properties fo:margin-bottom="0in" fo:line-height="100%"/>
    </style:style>
    <style:style style:name="T30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43" style:parent-style-name="Standard" style:family="paragraph">
      <style:paragraph-properties fo:margin-bottom="0in" fo:line-height="100%"/>
    </style:style>
    <style:style style:name="T30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45" style:parent-style-name="Standard" style:family="paragraph">
      <style:paragraph-properties fo:margin-bottom="0in" fo:line-height="100%"/>
    </style:style>
    <style:style style:name="T30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47" style:parent-style-name="Standard" style:family="paragraph">
      <style:paragraph-properties fo:margin-bottom="0in" fo:line-height="100%"/>
    </style:style>
    <style:style style:name="T30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50" style:parent-style-name="Standard" style:family="paragraph">
      <style:paragraph-properties fo:margin-bottom="0in" fo:line-height="100%"/>
    </style:style>
    <style:style style:name="T30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5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5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5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6" style:parent-style-name="Standard" style:family="paragraph">
      <style:paragraph-properties fo:margin-bottom="0in" fo:line-height="100%"/>
    </style:style>
    <style:style style:name="T30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7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7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7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8" style:parent-style-name="Standard" style:family="paragraph">
      <style:paragraph-properties fo:margin-bottom="0in" fo:line-height="100%"/>
    </style:style>
    <style:style style:name="T30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8" style:parent-style-name="Standard" style:family="paragraph">
      <style:paragraph-properties fo:margin-bottom="0in" fo:line-height="100%"/>
    </style:style>
    <style:style style:name="T30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90" style:parent-style-name="Standard" style:family="paragraph">
      <style:paragraph-properties fo:margin-bottom="0in" fo:line-height="100%"/>
    </style:style>
    <style:style style:name="T3091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30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3" style:parent-style-name="Standard" style:family="paragraph">
      <style:paragraph-properties fo:margin-bottom="0in" fo:line-height="100%"/>
    </style:style>
    <style:style style:name="T30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9" style:parent-style-name="Standard" style:family="paragraph">
      <style:paragraph-properties fo:margin-bottom="0in" fo:line-height="100%"/>
    </style:style>
    <style:style style:name="T31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02" style:parent-style-name="Standard" style:family="paragraph">
      <style:paragraph-properties fo:margin-bottom="0in" fo:line-height="100%"/>
    </style:style>
    <style:style style:name="T31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04" style:parent-style-name="Standard" style:family="paragraph">
      <style:paragraph-properties fo:margin-bottom="0in" fo:line-height="100%"/>
    </style:style>
    <style:style style:name="T31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06" style:parent-style-name="Standard" style:family="paragraph">
      <style:paragraph-properties fo:margin-bottom="0in" fo:line-height="100%"/>
    </style:style>
    <style:style style:name="T31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08" style:parent-style-name="Standard" style:family="paragraph">
      <style:paragraph-properties fo:margin-bottom="0in" fo:line-height="100%"/>
    </style:style>
    <style:style style:name="T31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10" style:parent-style-name="Standard" style:family="paragraph">
      <style:paragraph-properties fo:margin-bottom="0in" fo:line-height="100%"/>
    </style:style>
    <style:style style:name="T3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12" style:parent-style-name="Standard" style:family="paragraph">
      <style:paragraph-properties fo:margin-bottom="0in" fo:line-height="100%"/>
    </style:style>
    <style:style style:name="T3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5" style:parent-style-name="Standard" style:family="paragraph">
      <style:paragraph-properties fo:margin-bottom="0in" fo:line-height="100%"/>
    </style:style>
    <style:style style:name="T3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0" style:parent-style-name="Standard" style:family="paragraph">
      <style:paragraph-properties fo:margin-bottom="0in" fo:line-height="100%"/>
    </style:style>
    <style:style style:name="T3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22" style:parent-style-name="Standard" style:family="paragraph">
      <style:paragraph-properties fo:margin-bottom="0in" fo:line-height="100%"/>
    </style:style>
    <style:style style:name="T31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24" style:parent-style-name="Standard" style:family="paragraph">
      <style:paragraph-properties fo:margin-bottom="0in" fo:line-height="100%"/>
    </style:style>
    <style:style style:name="T31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26" style:parent-style-name="Standard" style:family="paragraph">
      <style:paragraph-properties fo:margin-bottom="0in" fo:line-height="100%"/>
    </style:style>
    <style:style style:name="T31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28" style:parent-style-name="Standard" style:family="paragraph">
      <style:paragraph-properties fo:margin-bottom="0in" fo:line-height="100%"/>
    </style:style>
    <style:style style:name="T31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30" style:parent-style-name="Standard" style:family="paragraph">
      <style:paragraph-properties fo:margin-bottom="0in" fo:line-height="100%"/>
    </style:style>
    <style:style style:name="T31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32" style:parent-style-name="Standard" style:family="paragraph">
      <style:paragraph-properties fo:margin-bottom="0in" fo:line-height="100%"/>
    </style:style>
    <style:style style:name="T31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34" style:parent-style-name="Standard" style:family="paragraph">
      <style:paragraph-properties fo:margin-bottom="0in" fo:line-height="100%"/>
    </style:style>
    <style:style style:name="T31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7" style:parent-style-name="Standard" style:family="paragraph">
      <style:paragraph-properties fo:margin-bottom="0in" fo:line-height="100%"/>
    </style:style>
    <style:style style:name="T3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3" style:parent-style-name="Standard" style:family="paragraph">
      <style:paragraph-properties fo:margin-bottom="0in" fo:line-height="100%"/>
    </style:style>
    <style:style style:name="T3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45" style:parent-style-name="Standard" style:family="paragraph">
      <style:paragraph-properties fo:margin-bottom="0in" fo:line-height="100%"/>
    </style:style>
    <style:style style:name="T3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47" style:parent-style-name="Standard" style:family="paragraph">
      <style:paragraph-properties fo:margin-bottom="0in" fo:line-height="100%"/>
    </style:style>
    <style:style style:name="T3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4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3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1" style:parent-style-name="Standard" style:family="paragraph">
      <style:paragraph-properties fo:margin-bottom="0in" fo:line-height="100%"/>
    </style:style>
    <style:style style:name="T3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3" style:parent-style-name="Standard" style:family="paragraph">
      <style:paragraph-properties fo:margin-bottom="0in" fo:line-height="100%"/>
    </style:style>
    <style:style style:name="T31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5" style:parent-style-name="Standard" style:family="paragraph">
      <style:paragraph-properties fo:margin-bottom="0in" fo:line-height="100%"/>
    </style:style>
    <style:style style:name="T31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7" style:parent-style-name="Standard" style:family="paragraph">
      <style:paragraph-properties fo:margin-bottom="0in" fo:line-height="100%"/>
    </style:style>
    <style:style style:name="T31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9" style:parent-style-name="Standard" style:family="paragraph">
      <style:paragraph-properties fo:margin-bottom="0in" fo:line-height="100%"/>
    </style:style>
    <style:style style:name="T31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61" style:parent-style-name="Standard" style:family="paragraph">
      <style:paragraph-properties fo:margin-bottom="0in" fo:line-height="100%"/>
    </style:style>
    <style:style style:name="T3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4" style:parent-style-name="Standard" style:family="paragraph">
      <style:paragraph-properties fo:margin-bottom="0in" fo:line-height="100%"/>
    </style:style>
    <style:style style:name="T3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9" style:parent-style-name="Standard" style:family="paragraph">
      <style:paragraph-properties fo:margin-bottom="0in" fo:line-height="100%"/>
    </style:style>
    <style:style style:name="T31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71" style:parent-style-name="Standard" style:family="paragraph">
      <style:paragraph-properties fo:margin-bottom="0in" fo:line-height="100%"/>
    </style:style>
    <style:style style:name="T3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73" style:parent-style-name="Standard" style:family="paragraph">
      <style:paragraph-properties fo:margin-bottom="0in" fo:line-height="100%"/>
    </style:style>
    <style:style style:name="T3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75" style:parent-style-name="Standard" style:family="paragraph">
      <style:paragraph-properties fo:margin-bottom="0in" fo:line-height="100%"/>
    </style:style>
    <style:style style:name="T31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77" style:parent-style-name="Standard" style:family="paragraph">
      <style:paragraph-properties fo:margin-bottom="0in" fo:line-height="100%"/>
    </style:style>
    <style:style style:name="T3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79" style:parent-style-name="Standard" style:family="paragraph">
      <style:paragraph-properties fo:margin-bottom="0in" fo:line-height="100%"/>
    </style:style>
    <style:style style:name="T31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1" style:parent-style-name="Standard" style:family="paragraph">
      <style:paragraph-properties fo:margin-bottom="0in" fo:line-height="100%"/>
    </style:style>
    <style:style style:name="T31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84" style:parent-style-name="Standard" style:family="paragraph">
      <style:paragraph-properties fo:margin-bottom="0in" fo:line-height="100%"/>
    </style:style>
    <style:style style:name="T3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90" style:parent-style-name="Standard" style:family="paragraph">
      <style:paragraph-properties fo:margin-bottom="0in" fo:line-height="100%"/>
    </style:style>
    <style:style style:name="T31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92" style:parent-style-name="Standard" style:family="paragraph">
      <style:paragraph-properties fo:margin-bottom="0in" fo:line-height="100%"/>
    </style:style>
    <style:style style:name="T31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4" style:parent-style-name="Standard" style:family="paragraph">
      <style:paragraph-properties fo:margin-bottom="0in" fo:line-height="100%"/>
    </style:style>
    <style:style style:name="T31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6" style:parent-style-name="Standard" style:family="paragraph">
      <style:paragraph-properties fo:margin-bottom="0in" fo:line-height="100%"/>
    </style:style>
    <style:style style:name="T31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8" style:parent-style-name="Standard" style:family="paragraph">
      <style:paragraph-properties fo:margin-bottom="0in" fo:line-height="100%"/>
    </style:style>
    <style:style style:name="T31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0" style:parent-style-name="Standard" style:family="paragraph">
      <style:paragraph-properties fo:margin-bottom="0in" fo:line-height="100%"/>
    </style:style>
    <style:style style:name="T32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2" style:parent-style-name="Standard" style:family="paragraph">
      <style:paragraph-properties fo:margin-bottom="0in" fo:line-height="100%"/>
    </style:style>
    <style:style style:name="T32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4" style:parent-style-name="Standard" style:family="paragraph">
      <style:paragraph-properties fo:margin-bottom="0in" fo:line-height="100%"/>
    </style:style>
    <style:style style:name="T3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08" style:parent-style-name="Standard" style:family="paragraph">
      <style:paragraph-properties fo:margin-bottom="0in" fo:line-height="100%"/>
    </style:style>
    <style:style style:name="T3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4" style:parent-style-name="Standard" style:family="paragraph">
      <style:paragraph-properties fo:margin-bottom="0in" fo:line-height="100%"/>
    </style:style>
    <style:style style:name="T32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7" style:parent-style-name="Normal" style:family="paragraph">
      <style:paragraph-properties fo:widows="0" fo:orphans="0"/>
      <style:text-properties fo:hyphenate="false"/>
    </style:style>
    <style:style style:name="T32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21" style:parent-style-name="Normal" style:family="paragraph">
      <style:paragraph-properties fo:widows="0" fo:orphans="0"/>
      <style:text-properties fo:hyphenate="false"/>
    </style:style>
    <style:style style:name="T3222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23" style:parent-style-name="Normal" style:family="paragraph">
      <style:paragraph-properties fo:widows="0" fo:orphans="0"/>
      <style:text-properties fo:hyphenate="false"/>
    </style:style>
    <style:style style:name="T3224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25" style:parent-style-name="Normal" style:family="paragraph">
      <style:paragraph-properties fo:widows="0" fo:orphans="0"/>
      <style:text-properties fo:hyphenate="false"/>
    </style:style>
    <style:style style:name="T3226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27" style:parent-style-name="Normal" style:family="paragraph">
      <style:paragraph-properties fo:widows="0" fo:orphans="0"/>
      <style:text-properties fo:hyphenate="false"/>
    </style:style>
    <style:style style:name="T3228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29" style:parent-style-name="Normal" style:family="paragraph">
      <style:paragraph-properties fo:widows="0" fo:orphans="0"/>
      <style:text-properties fo:hyphenate="false"/>
    </style:style>
    <style:style style:name="T3230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33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234" style:parent-style-name="Normal" style:family="paragraph">
      <style:paragraph-properties fo:widows="0" fo:orphans="0"/>
      <style:text-properties fo:hyphenate="false"/>
    </style:style>
    <style:style style:name="T3235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32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3237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238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239" style:parent-style-name="Normal" style:family="paragraph">
      <style:paragraph-properties fo:widows="0" fo:orphans="0"/>
      <style:text-properties fo:hyphenate="false"/>
    </style:style>
    <style:style style:name="T32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3241" style:parent-style-name="Normal" style:family="paragraph">
      <style:paragraph-properties fo:widows="0" fo:orphans="0"/>
      <style:text-properties fo:hyphenate="false"/>
    </style:style>
    <style:style style:name="T3242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43" style:parent-style-name="Normal" style:family="paragraph">
      <style:paragraph-properties fo:widows="0" fo:orphans="0"/>
      <style:text-properties fo:hyphenate="false"/>
    </style:style>
    <style:style style:name="T3244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45" style:parent-style-name="Normal" style:family="paragraph">
      <style:paragraph-properties fo:widows="0" fo:orphans="0"/>
      <style:text-properties fo:hyphenate="false"/>
    </style:style>
    <style:style style:name="T3246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3247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54" style:parent-style-name="Normal" style:family="paragraph">
      <style:paragraph-properties fo:widows="0" fo:orphans="0"/>
      <style:text-properties fo:hyphenate="false"/>
    </style:style>
    <style:style style:name="T3255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56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257" style:parent-style-name="Normal" style:family="paragraph">
      <style:paragraph-properties fo:widows="0" fo:orphans="0"/>
      <style:text-properties fo:hyphenate="false"/>
    </style:style>
    <style:style style:name="T3258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32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32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63" style:parent-style-name="Standard" style:family="paragraph">
      <style:paragraph-properties fo:margin-bottom="0in" fo:line-height="100%"/>
    </style:style>
    <style:style style:name="T32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66" style:parent-style-name="Standard" style:family="paragraph">
      <style:paragraph-properties fo:margin-bottom="0in" fo:line-height="100%"/>
    </style:style>
    <style:style style:name="T32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68" style:parent-style-name="Standard" style:family="paragraph">
      <style:paragraph-properties fo:margin-bottom="0in" fo:line-height="100%"/>
    </style:style>
    <style:style style:name="T32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1" style:parent-style-name="Standard" style:family="paragraph">
      <style:paragraph-properties fo:margin-bottom="0in" fo:line-height="100%"/>
    </style:style>
    <style:style style:name="T32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3" style:parent-style-name="Standard" style:family="paragraph">
      <style:paragraph-properties fo:margin-bottom="0in" fo:line-height="100%"/>
    </style:style>
    <style:style style:name="T32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5" style:parent-style-name="Standard" style:family="paragraph">
      <style:paragraph-properties fo:margin-bottom="0in" fo:line-height="100%"/>
    </style:style>
    <style:style style:name="T32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7" style:parent-style-name="Standard" style:family="paragraph">
      <style:paragraph-properties fo:margin-bottom="0in" fo:line-height="100%"/>
    </style:style>
    <style:style style:name="T32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9" style:parent-style-name="Standard" style:family="paragraph">
      <style:paragraph-properties fo:margin-bottom="0in" fo:line-height="100%"/>
    </style:style>
    <style:style style:name="T32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82" style:parent-style-name="Standard" style:family="paragraph">
      <style:paragraph-properties fo:margin-bottom="0in" fo:line-height="100%"/>
    </style:style>
    <style:style style:name="T32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87" style:parent-style-name="Standard" style:family="paragraph">
      <style:paragraph-properties fo:margin-bottom="0in" fo:line-height="100%"/>
    </style:style>
    <style:style style:name="T32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90" style:parent-style-name="Standard" style:family="paragraph">
      <style:paragraph-properties fo:margin-bottom="0in" fo:line-height="100%"/>
    </style:style>
    <style:style style:name="T32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2" style:parent-style-name="Standard" style:family="paragraph">
      <style:paragraph-properties fo:margin-bottom="0in" fo:line-height="100%"/>
    </style:style>
    <style:style style:name="T3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4" style:parent-style-name="Standard" style:family="paragraph">
      <style:paragraph-properties fo:margin-bottom="0in" fo:line-height="100%"/>
    </style:style>
    <style:style style:name="T3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6" style:parent-style-name="Standard" style:family="paragraph">
      <style:paragraph-properties fo:margin-bottom="0in" fo:line-height="100%"/>
    </style:style>
    <style:style style:name="T3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8" style:parent-style-name="Standard" style:family="paragraph">
      <style:paragraph-properties fo:margin-bottom="0in" fo:line-height="100%"/>
    </style:style>
    <style:style style:name="T3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1" style:parent-style-name="Standard" style:family="paragraph">
      <style:paragraph-properties fo:margin-bottom="0in" fo:line-height="100%"/>
    </style:style>
    <style:style style:name="T3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6" style:parent-style-name="Standard" style:family="paragraph">
      <style:paragraph-properties fo:margin-bottom="0in" fo:line-height="100%"/>
    </style:style>
    <style:style style:name="T33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09" style:parent-style-name="Standard" style:family="paragraph">
      <style:paragraph-properties fo:margin-bottom="0in" fo:line-height="100%"/>
    </style:style>
    <style:style style:name="T33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1" style:parent-style-name="Standard" style:family="paragraph">
      <style:paragraph-properties fo:margin-bottom="0in" fo:line-height="100%"/>
    </style:style>
    <style:style style:name="T33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3" style:parent-style-name="Standard" style:family="paragraph">
      <style:paragraph-properties fo:margin-bottom="0in" fo:line-height="100%"/>
    </style:style>
    <style:style style:name="T3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5" style:parent-style-name="Standard" style:family="paragraph">
      <style:paragraph-properties fo:margin-bottom="0in" fo:line-height="100%"/>
    </style:style>
    <style:style style:name="T3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18" style:parent-style-name="Standard" style:family="paragraph">
      <style:paragraph-properties fo:margin-bottom="0in" fo:line-height="100%"/>
    </style:style>
    <style:style style:name="T33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23" style:parent-style-name="Standard" style:family="paragraph">
      <style:paragraph-properties fo:margin-bottom="0in" fo:line-height="100%"/>
    </style:style>
    <style:style style:name="T33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25" style:parent-style-name="Standard" style:family="paragraph">
      <style:paragraph-properties fo:margin-bottom="0in" fo:line-height="100%"/>
    </style:style>
    <style:style style:name="T3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27" style:parent-style-name="Standard" style:family="paragraph">
      <style:paragraph-properties fo:margin-bottom="0in" fo:line-height="100%"/>
    </style:style>
    <style:style style:name="T3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0" style:parent-style-name="Standard" style:family="paragraph">
      <style:paragraph-properties fo:margin-bottom="0in" fo:line-height="100%"/>
    </style:style>
    <style:style style:name="T33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2" style:parent-style-name="Standard" style:family="paragraph">
      <style:paragraph-properties fo:margin-bottom="0in" fo:line-height="100%"/>
    </style:style>
    <style:style style:name="T33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4" style:parent-style-name="Standard" style:family="paragraph">
      <style:paragraph-properties fo:margin-bottom="0in" fo:line-height="100%"/>
    </style:style>
    <style:style style:name="T3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37" style:parent-style-name="Standard" style:family="paragraph">
      <style:paragraph-properties fo:margin-bottom="0in" fo:line-height="100%"/>
    </style:style>
    <style:style style:name="T33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3" style:parent-style-name="Standard" style:family="paragraph">
      <style:paragraph-properties fo:margin-bottom="0in" fo:line-height="100%"/>
    </style:style>
    <style:style style:name="T33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6" style:parent-style-name="Standard" style:family="paragraph">
      <style:paragraph-properties fo:margin-bottom="0in" fo:line-height="100%"/>
    </style:style>
    <style:style style:name="T33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49" style:parent-style-name="Standard" style:family="paragraph">
      <style:paragraph-properties fo:margin-bottom="0in" fo:line-height="100%"/>
    </style:style>
    <style:style style:name="T3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1" style:parent-style-name="Standard" style:family="paragraph">
      <style:paragraph-properties fo:margin-bottom="0in" fo:line-height="100%"/>
    </style:style>
    <style:style style:name="T3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3" style:parent-style-name="Standard" style:family="paragraph">
      <style:paragraph-properties fo:margin-bottom="0in" fo:line-height="100%"/>
    </style:style>
    <style:style style:name="T3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5" style:parent-style-name="Standard" style:family="paragraph">
      <style:paragraph-properties fo:margin-bottom="0in" fo:line-height="100%"/>
    </style:style>
    <style:style style:name="T3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7" style:parent-style-name="Standard" style:family="paragraph">
      <style:paragraph-properties fo:margin-bottom="0in" fo:line-height="100%"/>
    </style:style>
    <style:style style:name="T3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0" style:parent-style-name="Standard" style:family="paragraph">
      <style:paragraph-properties fo:margin-bottom="0in" fo:line-height="100%"/>
    </style:style>
    <style:style style:name="T3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6" style:parent-style-name="Standard" style:family="paragraph">
      <style:paragraph-properties fo:margin-bottom="0in" fo:line-height="100%"/>
    </style:style>
    <style:style style:name="T33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68" style:parent-style-name="Standard" style:family="paragraph">
      <style:paragraph-properties fo:margin-bottom="0in" fo:line-height="100%"/>
    </style:style>
    <style:style style:name="T3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0" style:parent-style-name="Standard" style:family="paragraph">
      <style:paragraph-properties fo:margin-bottom="0in" fo:line-height="100%"/>
    </style:style>
    <style:style style:name="T3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2" style:parent-style-name="Standard" style:family="paragraph">
      <style:paragraph-properties fo:margin-bottom="0in" fo:line-height="100%"/>
    </style:style>
    <style:style style:name="T3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4" style:parent-style-name="Standard" style:family="paragraph">
      <style:paragraph-properties fo:margin-bottom="0in" fo:line-height="100%"/>
    </style:style>
    <style:style style:name="T3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77" style:parent-style-name="Standard" style:family="paragraph">
      <style:paragraph-properties fo:margin-bottom="0in" fo:line-height="100%"/>
    </style:style>
    <style:style style:name="T33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3" style:parent-style-name="Standard" style:family="paragraph">
      <style:paragraph-properties fo:margin-bottom="0in" fo:line-height="100%"/>
    </style:style>
    <style:style style:name="T33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85" style:parent-style-name="Standard" style:family="paragraph">
      <style:paragraph-properties fo:margin-bottom="0in" fo:line-height="100%"/>
    </style:style>
    <style:style style:name="T3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87" style:parent-style-name="Standard" style:family="paragraph">
      <style:paragraph-properties fo:margin-bottom="0in" fo:line-height="100%"/>
    </style:style>
    <style:style style:name="T3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89" style:parent-style-name="Standard" style:family="paragraph">
      <style:paragraph-properties fo:margin-bottom="0in" fo:line-height="100%"/>
    </style:style>
    <style:style style:name="T3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2" style:parent-style-name="Standard" style:family="paragraph">
      <style:paragraph-properties fo:margin-bottom="0in" fo:line-height="100%"/>
    </style:style>
    <style:style style:name="T3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9" style:parent-style-name="Standard" style:family="paragraph">
      <style:paragraph-properties fo:margin-bottom="0in" fo:line-height="100%"/>
    </style:style>
    <style:style style:name="T34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02" style:parent-style-name="Standard" style:family="paragraph">
      <style:paragraph-properties fo:margin-bottom="0in" fo:line-height="100%"/>
    </style:style>
    <style:style style:name="T34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04" style:parent-style-name="Standard" style:family="paragraph">
      <style:paragraph-properties fo:margin-bottom="0in" fo:line-height="100%"/>
    </style:style>
    <style:style style:name="T3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06" style:parent-style-name="Standard" style:family="paragraph">
      <style:paragraph-properties fo:margin-bottom="0in" fo:line-height="100%"/>
    </style:style>
    <style:style style:name="T3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08" style:parent-style-name="Standard" style:family="paragraph">
      <style:paragraph-properties fo:margin-bottom="0in" fo:line-height="100%"/>
    </style:style>
    <style:style style:name="T3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0" style:parent-style-name="Standard" style:family="paragraph">
      <style:paragraph-properties fo:margin-bottom="0in" fo:line-height="100%"/>
    </style:style>
    <style:style style:name="T3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2" style:parent-style-name="Standard" style:family="paragraph">
      <style:paragraph-properties fo:margin-bottom="0in" fo:line-height="100%"/>
    </style:style>
    <style:style style:name="T3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5" style:parent-style-name="Standard" style:family="paragraph">
      <style:paragraph-properties fo:margin-bottom="0in" fo:line-height="100%"/>
    </style:style>
    <style:style style:name="T3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0" style:parent-style-name="Standard" style:family="paragraph">
      <style:paragraph-properties fo:margin-bottom="0in" fo:line-height="100%"/>
    </style:style>
    <style:style style:name="T34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22" style:parent-style-name="Standard" style:family="paragraph">
      <style:paragraph-properties fo:margin-bottom="0in" fo:line-height="100%"/>
    </style:style>
    <style:style style:name="T3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24" style:parent-style-name="Standard" style:family="paragraph">
      <style:paragraph-properties fo:margin-bottom="0in" fo:line-height="100%"/>
    </style:style>
    <style:style style:name="T3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26" style:parent-style-name="Standard" style:family="paragraph">
      <style:paragraph-properties fo:margin-bottom="0in" fo:line-height="100%"/>
    </style:style>
    <style:style style:name="T3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28" style:parent-style-name="Standard" style:family="paragraph">
      <style:paragraph-properties fo:margin-bottom="0in" fo:line-height="100%"/>
    </style:style>
    <style:style style:name="T3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2" style:parent-style-name="Standard" style:family="paragraph">
      <style:paragraph-properties fo:margin-bottom="0in" fo:line-height="100%"/>
    </style:style>
    <style:style style:name="T3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39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40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41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42" style:parent-style-name="Default" style:family="paragraph">
      <style:text-properties style:font-name="Arial" style:font-name-complex="Arial" fo:font-size="10pt" style:font-size-asian="10pt" style:font-size-complex="10pt"/>
    </style:style>
    <style:style style:name="T34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4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4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46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T34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4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50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1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2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53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4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7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8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T3459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460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461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462" style:parent-style-name="Default" style:family="paragraph">
      <style:text-properties style:font-name="Arial" style:font-name-asian="Arial" style:font-name-complex="Arial" fo:font-size="10pt" style:font-size-asian="10pt" style:font-size-complex="10pt"/>
    </style:style>
    <style:style style:name="P34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64" style:parent-style-name="Standard" style:family="paragraph">
      <style:paragraph-properties fo:margin-bottom="0in" fo:line-height="100%"/>
    </style:style>
    <style:style style:name="T34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7" style:parent-style-name="Standard" style:family="paragraph">
      <style:paragraph-properties fo:margin-bottom="0in" fo:line-height="100%"/>
    </style:style>
    <style:style style:name="T34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69" style:parent-style-name="Standard" style:family="paragraph">
      <style:paragraph-properties fo:margin-bottom="0in" fo:line-height="100%"/>
    </style:style>
    <style:style style:name="T3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1" style:parent-style-name="Standard" style:family="paragraph">
      <style:paragraph-properties fo:margin-bottom="0in" fo:line-height="100%"/>
    </style:style>
    <style:style style:name="T3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3" style:parent-style-name="Standard" style:family="paragraph">
      <style:paragraph-properties fo:margin-bottom="0in" fo:line-height="100%"/>
    </style:style>
    <style:style style:name="T3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5" style:parent-style-name="Standard" style:family="paragraph">
      <style:paragraph-properties fo:margin-bottom="0in" fo:line-height="100%"/>
    </style:style>
    <style:style style:name="T3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7" style:parent-style-name="Standard" style:family="paragraph">
      <style:paragraph-properties fo:margin-bottom="0in" fo:line-height="100%"/>
    </style:style>
    <style:style style:name="T3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9" style:parent-style-name="Standard" style:family="paragraph">
      <style:paragraph-properties fo:margin-bottom="0in" fo:line-height="100%"/>
    </style:style>
    <style:style style:name="T3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82" style:parent-style-name="Standard" style:family="paragraph">
      <style:paragraph-properties fo:margin-bottom="0in" fo:line-height="100%"/>
    </style:style>
    <style:style style:name="T3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88" style:parent-style-name="Standard" style:family="paragraph">
      <style:paragraph-properties fo:margin-bottom="0in" fo:line-height="100%"/>
    </style:style>
    <style:style style:name="T34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90" style:parent-style-name="Standard" style:family="paragraph">
      <style:paragraph-properties fo:margin-bottom="0in" fo:line-height="100%"/>
    </style:style>
    <style:style style:name="T3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2" style:parent-style-name="Standard" style:family="paragraph">
      <style:paragraph-properties fo:margin-bottom="0in" fo:line-height="100%"/>
    </style:style>
    <style:style style:name="T34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4" style:parent-style-name="Standard" style:family="paragraph">
      <style:paragraph-properties fo:margin-bottom="0in" fo:line-height="100%"/>
    </style:style>
    <style:style style:name="T34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6" style:parent-style-name="Standard" style:family="paragraph">
      <style:paragraph-properties fo:margin-bottom="0in" fo:line-height="100%"/>
    </style:style>
    <style:style style:name="T3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8" style:parent-style-name="Standard" style:family="paragraph">
      <style:paragraph-properties fo:margin-bottom="0in" fo:line-height="100%"/>
    </style:style>
    <style:style style:name="T3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0" style:parent-style-name="Standard" style:family="paragraph">
      <style:paragraph-properties fo:margin-bottom="0in" fo:line-height="100%"/>
    </style:style>
    <style:style style:name="T3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2" style:parent-style-name="Standard" style:family="paragraph">
      <style:paragraph-properties fo:margin-bottom="0in" fo:line-height="100%"/>
    </style:style>
    <style:style style:name="T3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05" style:parent-style-name="Standard" style:family="paragraph">
      <style:paragraph-properties fo:margin-bottom="0in" fo:line-height="100%"/>
    </style:style>
    <style:style style:name="T3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0" style:parent-style-name="Standard" style:family="paragraph">
      <style:paragraph-properties fo:margin-bottom="0in" fo:line-height="100%"/>
    </style:style>
    <style:style style:name="T35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12" style:parent-style-name="Standard" style:family="paragraph">
      <style:paragraph-properties fo:margin-bottom="0in" fo:line-height="100%"/>
    </style:style>
    <style:style style:name="T3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4" style:parent-style-name="Standard" style:family="paragraph">
      <style:paragraph-properties fo:margin-bottom="0in" fo:line-height="100%"/>
    </style:style>
    <style:style style:name="T35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6" style:parent-style-name="Standard" style:family="paragraph">
      <style:paragraph-properties fo:margin-bottom="0in" fo:line-height="100%"/>
    </style:style>
    <style:style style:name="T3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8" style:parent-style-name="Standard" style:family="paragraph">
      <style:paragraph-properties fo:margin-bottom="0in" fo:line-height="100%"/>
    </style:style>
    <style:style style:name="T35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1" style:parent-style-name="Standard" style:family="paragraph">
      <style:paragraph-properties fo:margin-bottom="0in" fo:line-height="100%"/>
    </style:style>
    <style:style style:name="T35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7" style:parent-style-name="Standard" style:family="paragraph">
      <style:paragraph-properties fo:margin-bottom="0in" fo:line-height="100%"/>
    </style:style>
    <style:style style:name="T35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30" style:parent-style-name="Standard" style:family="paragraph">
      <style:paragraph-properties fo:margin-bottom="0in" fo:line-height="100%"/>
    </style:style>
    <style:style style:name="T3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2" style:parent-style-name="Standard" style:family="paragraph">
      <style:paragraph-properties fo:margin-bottom="0in" fo:line-height="100%"/>
    </style:style>
    <style:style style:name="T3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4" style:parent-style-name="Standard" style:family="paragraph">
      <style:paragraph-properties fo:margin-bottom="0in" fo:line-height="100%"/>
    </style:style>
    <style:style style:name="T3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6" style:parent-style-name="Standard" style:family="paragraph">
      <style:paragraph-properties fo:margin-bottom="0in" fo:line-height="100%"/>
    </style:style>
    <style:style style:name="T3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39" style:parent-style-name="Standard" style:family="paragraph">
      <style:paragraph-properties fo:margin-bottom="0in" fo:line-height="100%"/>
    </style:style>
    <style:style style:name="T3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45" style:parent-style-name="Standard" style:family="paragraph">
      <style:paragraph-properties fo:margin-bottom="0in" fo:line-height="100%"/>
    </style:style>
    <style:style style:name="T35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47" style:parent-style-name="Standard" style:family="paragraph">
      <style:paragraph-properties fo:margin-bottom="0in" fo:line-height="100%"/>
    </style:style>
    <style:style style:name="T3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49" style:parent-style-name="Standard" style:family="paragraph">
      <style:paragraph-properties fo:margin-bottom="0in" fo:line-height="100%"/>
    </style:style>
    <style:style style:name="T3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1" style:parent-style-name="Standard" style:family="paragraph">
      <style:paragraph-properties fo:margin-bottom="0in" fo:line-height="100%"/>
    </style:style>
    <style:style style:name="T3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3" style:parent-style-name="Standard" style:family="paragraph">
      <style:paragraph-properties fo:margin-bottom="0in" fo:line-height="100%"/>
    </style:style>
    <style:style style:name="T3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5" style:parent-style-name="Standard" style:family="paragraph">
      <style:paragraph-properties fo:margin-bottom="0in" fo:line-height="100%"/>
    </style:style>
    <style:style style:name="T3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58" style:parent-style-name="Standard" style:family="paragraph">
      <style:paragraph-properties fo:margin-bottom="0in" fo:line-height="100%"/>
    </style:style>
    <style:style style:name="T3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64" style:parent-style-name="Standard" style:family="paragraph">
      <style:paragraph-properties fo:margin-bottom="0in" fo:line-height="100%"/>
    </style:style>
    <style:style style:name="T35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66" style:parent-style-name="Standard" style:family="paragraph">
      <style:paragraph-properties fo:margin-bottom="0in" fo:line-height="100%"/>
    </style:style>
    <style:style style:name="T3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68" style:parent-style-name="Standard" style:family="paragraph">
      <style:paragraph-properties fo:margin-bottom="0in" fo:line-height="100%"/>
    </style:style>
    <style:style style:name="T3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0" style:parent-style-name="Standard" style:family="paragraph">
      <style:paragraph-properties fo:margin-bottom="0in" fo:line-height="100%"/>
    </style:style>
    <style:style style:name="T3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2" style:parent-style-name="Standard" style:family="paragraph">
      <style:paragraph-properties fo:margin-bottom="0in" fo:line-height="100%"/>
    </style:style>
    <style:style style:name="T35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4" style:parent-style-name="Standard" style:family="paragraph">
      <style:paragraph-properties fo:margin-bottom="0in" fo:line-height="100%"/>
    </style:style>
    <style:style style:name="T3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6" style:parent-style-name="Standard" style:family="paragraph">
      <style:paragraph-properties fo:margin-bottom="0in" fo:line-height="100%"/>
    </style:style>
    <style:style style:name="T35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9" style:parent-style-name="Standard" style:family="paragraph">
      <style:paragraph-properties fo:margin-bottom="0in" fo:line-height="100%"/>
    </style:style>
    <style:style style:name="T35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2" style:parent-style-name="Standard" style:family="paragraph">
      <style:paragraph-properties fo:margin-bottom="0in" fo:line-height="100%"/>
    </style:style>
    <style:style style:name="T35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7" style:parent-style-name="Standard" style:family="paragraph">
      <style:paragraph-properties fo:margin-bottom="0in" fo:line-height="100%"/>
    </style:style>
    <style:style style:name="T35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89" style:parent-style-name="Standard" style:family="paragraph">
      <style:paragraph-properties fo:margin-bottom="0in" fo:line-height="100%"/>
    </style:style>
    <style:style style:name="T3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1" style:parent-style-name="Standard" style:family="paragraph">
      <style:paragraph-properties fo:margin-bottom="0in" fo:line-height="100%"/>
    </style:style>
    <style:style style:name="T35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3" style:parent-style-name="Standard" style:family="paragraph">
      <style:paragraph-properties fo:margin-bottom="0in" fo:line-height="100%"/>
    </style:style>
    <style:style style:name="T35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5" style:parent-style-name="Standard" style:family="paragraph">
      <style:paragraph-properties fo:margin-bottom="0in" fo:line-height="100%"/>
    </style:style>
    <style:style style:name="T35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8" style:parent-style-name="Standard" style:family="paragraph">
      <style:paragraph-properties fo:margin-bottom="0in" fo:line-height="100%"/>
    </style:style>
    <style:style style:name="T3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01" style:parent-style-name="Standard" style:family="paragraph">
      <style:paragraph-properties fo:margin-bottom="0in" fo:line-height="100%"/>
    </style:style>
    <style:style style:name="T36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07" style:parent-style-name="Standard" style:family="paragraph">
      <style:paragraph-properties fo:margin-bottom="0in" fo:line-height="100%"/>
    </style:style>
    <style:style style:name="T36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09" style:parent-style-name="Standard" style:family="paragraph">
      <style:paragraph-properties fo:margin-bottom="0in" fo:line-height="100%"/>
    </style:style>
    <style:style style:name="T36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11" style:parent-style-name="Standard" style:family="paragraph">
      <style:paragraph-properties fo:margin-bottom="0in" fo:line-height="100%"/>
    </style:style>
    <style:style style:name="T3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15" style:parent-style-name="Standard" style:family="paragraph">
      <style:paragraph-properties fo:margin-bottom="0in" fo:line-height="100%"/>
    </style:style>
    <style:style style:name="T3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20" style:parent-style-name="Standard" style:family="paragraph">
      <style:paragraph-properties fo:margin-bottom="0in" fo:line-height="100%"/>
    </style:style>
    <style:style style:name="T36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22" style:parent-style-name="Standard" style:family="paragraph">
      <style:paragraph-properties fo:margin-bottom="0in" fo:line-height="100%"/>
    </style:style>
    <style:style style:name="T36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24" style:parent-style-name="Standard" style:family="paragraph">
      <style:paragraph-properties fo:margin-bottom="0in" fo:line-height="100%"/>
    </style:style>
    <style:style style:name="T36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26" style:parent-style-name="Standard" style:family="paragraph">
      <style:paragraph-properties fo:margin-bottom="0in" fo:line-height="100%"/>
    </style:style>
    <style:style style:name="T36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28" style:parent-style-name="Standard" style:family="paragraph">
      <style:paragraph-properties fo:margin-bottom="0in" fo:line-height="100%"/>
    </style:style>
    <style:style style:name="T36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0" style:parent-style-name="Standard" style:family="paragraph">
      <style:paragraph-properties fo:margin-bottom="0in" fo:line-height="100%"/>
    </style:style>
    <style:style style:name="T36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2" style:parent-style-name="Standard" style:family="paragraph">
      <style:paragraph-properties fo:margin-bottom="0in" fo:line-height="100%"/>
    </style:style>
    <style:style style:name="T36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5" style:parent-style-name="Standard" style:family="paragraph">
      <style:paragraph-properties fo:margin-bottom="0in" fo:line-height="100%"/>
    </style:style>
    <style:style style:name="T36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7" style:parent-style-name="Standard" style:family="paragraph">
      <style:paragraph-properties fo:margin-bottom="0in" fo:line-height="100%"/>
    </style:style>
    <style:style style:name="T36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0" style:parent-style-name="Standard" style:family="paragraph">
      <style:paragraph-properties fo:margin-bottom="0in" fo:line-height="100%"/>
    </style:style>
    <style:style style:name="T36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5" style:parent-style-name="Standard" style:family="paragraph">
      <style:paragraph-properties fo:margin-bottom="0in" fo:line-height="100%"/>
    </style:style>
    <style:style style:name="T36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47" style:parent-style-name="Standard" style:family="paragraph">
      <style:paragraph-properties fo:margin-bottom="0in" fo:line-height="100%"/>
    </style:style>
    <style:style style:name="T36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49" style:parent-style-name="Standard" style:family="paragraph">
      <style:paragraph-properties fo:margin-bottom="0in" fo:line-height="100%"/>
    </style:style>
    <style:style style:name="T36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1" style:parent-style-name="Standard" style:family="paragraph">
      <style:paragraph-properties fo:margin-bottom="0in" fo:line-height="100%"/>
    </style:style>
    <style:style style:name="T36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3" style:parent-style-name="Standard" style:family="paragraph">
      <style:paragraph-properties fo:margin-bottom="0in" fo:line-height="100%"/>
    </style:style>
    <style:style style:name="T36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6" style:parent-style-name="Standard" style:family="paragraph">
      <style:paragraph-properties fo:margin-bottom="0in" fo:line-height="100%"/>
    </style:style>
    <style:style style:name="T36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8" style:parent-style-name="Standard" style:family="paragraph">
      <style:paragraph-properties fo:margin-bottom="0in" fo:line-height="100%"/>
    </style:style>
    <style:style style:name="T36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61" style:parent-style-name="Standard" style:family="paragraph">
      <style:paragraph-properties fo:margin-bottom="0in" fo:line-height="100%"/>
    </style:style>
    <style:style style:name="T36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69" style:parent-style-name="Standard" style:family="paragraph">
      <style:paragraph-properties fo:margin-bottom="0in" fo:line-height="100%"/>
    </style:style>
    <style:style style:name="T36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71" style:parent-style-name="Standard" style:family="paragraph">
      <style:paragraph-properties fo:margin-bottom="0in" fo:line-height="100%"/>
    </style:style>
    <style:style style:name="T36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73" style:parent-style-name="Standard" style:family="paragraph">
      <style:paragraph-properties fo:margin-bottom="0in" fo:line-height="100%"/>
    </style:style>
    <style:style style:name="T36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75" style:parent-style-name="Standard" style:family="paragraph">
      <style:paragraph-properties fo:margin-bottom="0in" fo:line-height="100%"/>
    </style:style>
    <style:style style:name="T36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77" style:parent-style-name="Standard" style:family="paragraph">
      <style:paragraph-properties fo:margin-bottom="0in" fo:line-height="100%"/>
    </style:style>
    <style:style style:name="T36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79" style:parent-style-name="Standard" style:family="paragraph">
      <style:paragraph-properties fo:margin-bottom="0in" fo:line-height="100%"/>
    </style:style>
    <style:style style:name="T36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82" style:parent-style-name="Standard" style:family="paragraph">
      <style:paragraph-properties fo:margin-bottom="0in" fo:line-height="100%"/>
    </style:style>
    <style:style style:name="T36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87" style:parent-style-name="Standard" style:family="paragraph">
      <style:paragraph-properties fo:margin-bottom="0in" fo:line-height="100%"/>
    </style:style>
    <style:style style:name="T36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89" style:parent-style-name="Standard" style:family="paragraph">
      <style:paragraph-properties fo:margin-bottom="0in" fo:line-height="100%"/>
    </style:style>
    <style:style style:name="T36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92" style:parent-style-name="Standard" style:family="paragraph">
      <style:paragraph-properties fo:margin-bottom="0in" fo:line-height="100%"/>
    </style:style>
    <style:style style:name="T36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94" style:parent-style-name="Standard" style:family="paragraph">
      <style:paragraph-properties fo:margin-bottom="0in" fo:line-height="100%"/>
    </style:style>
    <style:style style:name="T36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96" style:parent-style-name="Standard" style:family="paragraph">
      <style:paragraph-properties fo:margin-bottom="0in" fo:line-height="100%"/>
    </style:style>
    <style:style style:name="T36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98" style:parent-style-name="Standard" style:family="paragraph">
      <style:paragraph-properties fo:margin-bottom="0in" fo:line-height="100%"/>
    </style:style>
    <style:style style:name="T36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01" style:parent-style-name="Standard" style:family="paragraph">
      <style:paragraph-properties fo:margin-bottom="0in" fo:line-height="100%"/>
    </style:style>
    <style:style style:name="T37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07" style:parent-style-name="Standard" style:family="paragraph">
      <style:paragraph-properties fo:margin-bottom="0in" fo:line-height="100%"/>
    </style:style>
    <style:style style:name="T37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09" style:parent-style-name="Standard" style:family="paragraph">
      <style:paragraph-properties fo:margin-bottom="0in" fo:line-height="100%"/>
    </style:style>
    <style:style style:name="T37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1" style:parent-style-name="Standard" style:family="paragraph">
      <style:paragraph-properties fo:margin-bottom="0in" fo:line-height="100%"/>
    </style:style>
    <style:style style:name="T37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3" style:parent-style-name="Standard" style:family="paragraph">
      <style:paragraph-properties fo:margin-bottom="0in" fo:line-height="100%"/>
    </style:style>
    <style:style style:name="T37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5" style:parent-style-name="Standard" style:family="paragraph">
      <style:paragraph-properties fo:margin-bottom="0in" fo:line-height="100%"/>
    </style:style>
    <style:style style:name="T37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7" style:parent-style-name="Standard" style:family="paragraph">
      <style:paragraph-properties fo:margin-bottom="0in" fo:line-height="100%"/>
    </style:style>
    <style:style style:name="T37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9" style:parent-style-name="Standard" style:family="paragraph">
      <style:paragraph-properties fo:margin-bottom="0in" fo:line-height="100%"/>
    </style:style>
    <style:style style:name="T37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1" style:parent-style-name="Standard" style:family="paragraph">
      <style:paragraph-properties fo:margin-bottom="0in" fo:line-height="100%"/>
    </style:style>
    <style:style style:name="T37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25" style:parent-style-name="Standard" style:family="paragraph">
      <style:paragraph-properties fo:margin-bottom="0in" fo:line-height="100%"/>
    </style:style>
    <style:style style:name="T37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1" style:parent-style-name="Standard" style:family="paragraph">
      <style:paragraph-properties fo:margin-bottom="0in" fo:line-height="100%"/>
    </style:style>
    <style:style style:name="T37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4" style:parent-style-name="Standard" style:family="paragraph">
      <style:paragraph-properties fo:margin-bottom="0in" fo:line-height="100%"/>
    </style:style>
    <style:style style:name="T37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36" style:parent-style-name="Standard" style:family="paragraph">
      <style:paragraph-properties fo:margin-bottom="0in" fo:line-height="100%"/>
    </style:style>
    <style:style style:name="T37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38" style:parent-style-name="Standard" style:family="paragraph">
      <style:paragraph-properties fo:margin-bottom="0in" fo:line-height="100%"/>
    </style:style>
    <style:style style:name="T37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40" style:parent-style-name="Standard" style:family="paragraph">
      <style:paragraph-properties fo:margin-bottom="0in" fo:line-height="100%"/>
    </style:style>
    <style:style style:name="T37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44" style:parent-style-name="Standard" style:family="paragraph">
      <style:paragraph-properties fo:margin-bottom="0in" fo:line-height="100%"/>
    </style:style>
    <style:style style:name="T3745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37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50" style:parent-style-name="Standard" style:family="paragraph">
      <style:paragraph-properties fo:margin-bottom="0in" fo:line-height="100%"/>
    </style:style>
    <style:style style:name="T37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52" style:parent-style-name="Standard" style:family="paragraph">
      <style:paragraph-properties fo:margin-bottom="0in" fo:line-height="100%"/>
    </style:style>
    <style:style style:name="T37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54" style:parent-style-name="Standard" style:family="paragraph">
      <style:paragraph-properties fo:margin-bottom="0in" fo:line-height="100%"/>
    </style:style>
    <style:style style:name="T37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57" style:parent-style-name="Standard" style:family="paragraph">
      <style:paragraph-properties fo:margin-bottom="0in" fo:line-height="100%"/>
    </style:style>
    <style:style style:name="T37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59" style:parent-style-name="Standard" style:family="paragraph">
      <style:paragraph-properties fo:margin-bottom="0in" fo:line-height="100%"/>
    </style:style>
    <style:style style:name="T37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61" style:parent-style-name="Standard" style:family="paragraph">
      <style:paragraph-properties fo:margin-bottom="0in" fo:line-height="100%"/>
    </style:style>
    <style:style style:name="T37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4" style:parent-style-name="Standard" style:family="paragraph">
      <style:paragraph-properties fo:margin-bottom="0in" fo:line-height="100%"/>
    </style:style>
    <style:style style:name="T37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70" style:parent-style-name="Standard" style:family="paragraph">
      <style:paragraph-properties fo:margin-bottom="0in" fo:line-height="100%"/>
    </style:style>
    <style:style style:name="T37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73" style:parent-style-name="Standard" style:family="paragraph">
      <style:paragraph-properties fo:margin-bottom="0in" fo:line-height="100%"/>
    </style:style>
    <style:style style:name="T37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75" style:parent-style-name="Standard" style:family="paragraph">
      <style:paragraph-properties fo:margin-bottom="0in" fo:line-height="100%"/>
    </style:style>
    <style:style style:name="T37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77" style:parent-style-name="Standard" style:family="paragraph">
      <style:paragraph-properties fo:margin-bottom="0in" fo:line-height="100%"/>
    </style:style>
    <style:style style:name="T37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80" style:parent-style-name="Standard" style:family="paragraph">
      <style:paragraph-properties fo:margin-bottom="0in" fo:line-height="100%"/>
    </style:style>
    <style:style style:name="T37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82" style:parent-style-name="Standard" style:family="paragraph">
      <style:paragraph-properties fo:margin-bottom="0in" fo:line-height="100%"/>
    </style:style>
    <style:style style:name="T37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84" style:parent-style-name="Standard" style:family="paragraph">
      <style:paragraph-properties fo:margin-bottom="0in" fo:line-height="100%"/>
    </style:style>
    <style:style style:name="T37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7" style:parent-style-name="Standard" style:family="paragraph">
      <style:paragraph-properties fo:margin-bottom="0in" fo:line-height="100%"/>
    </style:style>
    <style:style style:name="T37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2" style:parent-style-name="Standard" style:family="paragraph">
      <style:paragraph-properties fo:margin-bottom="0in" fo:line-height="100%"/>
    </style:style>
    <style:style style:name="T37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94" style:parent-style-name="Standard" style:family="paragraph">
      <style:paragraph-properties fo:margin-bottom="0in" fo:line-height="100%"/>
    </style:style>
    <style:style style:name="T37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7" style:parent-style-name="Standard" style:family="paragraph">
      <style:paragraph-properties fo:margin-bottom="0in" fo:line-height="100%"/>
    </style:style>
    <style:style style:name="T37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9" style:parent-style-name="Standard" style:family="paragraph">
      <style:paragraph-properties fo:margin-bottom="0in" fo:line-height="100%"/>
    </style:style>
    <style:style style:name="T38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01" style:parent-style-name="Standard" style:family="paragraph">
      <style:paragraph-properties fo:margin-bottom="0in" fo:line-height="100%"/>
    </style:style>
    <style:style style:name="T38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03" style:parent-style-name="Standard" style:family="paragraph">
      <style:paragraph-properties fo:margin-bottom="0in" fo:line-height="100%"/>
    </style:style>
    <style:style style:name="T38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05" style:parent-style-name="Standard" style:family="paragraph">
      <style:paragraph-properties fo:margin-bottom="0in" fo:line-height="100%"/>
    </style:style>
    <style:style style:name="T38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8" style:parent-style-name="Standard" style:family="paragraph">
      <style:paragraph-properties fo:margin-bottom="0in" fo:line-height="100%"/>
    </style:style>
    <style:style style:name="T38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13" style:parent-style-name="Standard" style:family="paragraph">
      <style:paragraph-properties fo:margin-bottom="0in" fo:line-height="100%"/>
    </style:style>
    <style:style style:name="T38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16" style:parent-style-name="Standard" style:family="paragraph">
      <style:paragraph-properties fo:margin-bottom="0in" fo:line-height="100%"/>
    </style:style>
    <style:style style:name="T38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18" style:parent-style-name="Standard" style:family="paragraph">
      <style:paragraph-properties fo:margin-bottom="0in" fo:line-height="100%"/>
    </style:style>
    <style:style style:name="T38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20" style:parent-style-name="Standard" style:family="paragraph">
      <style:paragraph-properties fo:margin-bottom="0in" fo:line-height="100%"/>
    </style:style>
    <style:style style:name="T38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22" style:parent-style-name="Standard" style:family="paragraph">
      <style:paragraph-properties fo:margin-bottom="0in" fo:line-height="100%"/>
    </style:style>
    <style:style style:name="T38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24" style:parent-style-name="Standard" style:family="paragraph">
      <style:paragraph-properties fo:margin-bottom="0in" fo:line-height="100%"/>
    </style:style>
    <style:style style:name="T38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26" style:parent-style-name="Standard" style:family="paragraph">
      <style:paragraph-properties fo:margin-bottom="0in" fo:line-height="100%"/>
    </style:style>
    <style:style style:name="T38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28" style:parent-style-name="Standard" style:family="paragraph">
      <style:paragraph-properties fo:margin-bottom="0in" fo:line-height="100%"/>
    </style:style>
    <style:style style:name="T38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31" style:parent-style-name="Standard" style:family="paragraph">
      <style:paragraph-properties fo:margin-bottom="0in" fo:line-height="100%"/>
    </style:style>
    <style:style style:name="T38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36" style:parent-style-name="Standard" style:family="paragraph">
      <style:paragraph-properties fo:margin-bottom="0in" fo:line-height="100%"/>
    </style:style>
    <style:style style:name="T38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39" style:parent-style-name="Standard" style:family="paragraph">
      <style:paragraph-properties fo:margin-bottom="0in" fo:line-height="100%"/>
    </style:style>
    <style:style style:name="T38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1" style:parent-style-name="Standard" style:family="paragraph">
      <style:paragraph-properties fo:margin-bottom="0in" fo:line-height="100%"/>
    </style:style>
    <style:style style:name="T38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3" style:parent-style-name="Standard" style:family="paragraph">
      <style:paragraph-properties fo:margin-bottom="0in" fo:line-height="100%"/>
    </style:style>
    <style:style style:name="T38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5" style:parent-style-name="Standard" style:family="paragraph">
      <style:paragraph-properties fo:margin-bottom="0in" fo:line-height="100%"/>
    </style:style>
    <style:style style:name="T38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7" style:parent-style-name="Standard" style:family="paragraph">
      <style:paragraph-properties fo:margin-bottom="0in" fo:line-height="100%"/>
    </style:style>
    <style:style style:name="T38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9" style:parent-style-name="Standard" style:family="paragraph">
      <style:paragraph-properties fo:margin-bottom="0in" fo:line-height="100%"/>
    </style:style>
    <style:style style:name="T38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52" style:parent-style-name="Standard" style:family="paragraph">
      <style:paragraph-properties fo:margin-bottom="0in" fo:line-height="100%"/>
    </style:style>
    <style:style style:name="T38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58" style:parent-style-name="Standard" style:family="paragraph">
      <style:paragraph-properties fo:margin-bottom="0in" fo:line-height="100%"/>
    </style:style>
    <style:style style:name="T38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60" style:parent-style-name="Standard" style:family="paragraph">
      <style:paragraph-properties fo:margin-bottom="0in" fo:line-height="100%"/>
    </style:style>
    <style:style style:name="T38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2" style:parent-style-name="Standard" style:family="paragraph">
      <style:paragraph-properties fo:margin-bottom="0in" fo:line-height="100%"/>
    </style:style>
    <style:style style:name="T38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4" style:parent-style-name="Standard" style:family="paragraph">
      <style:paragraph-properties fo:margin-bottom="0in" fo:line-height="100%"/>
    </style:style>
    <style:style style:name="T38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6" style:parent-style-name="Standard" style:family="paragraph">
      <style:paragraph-properties fo:margin-bottom="0in" fo:line-height="100%"/>
    </style:style>
    <style:style style:name="T38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8" style:parent-style-name="Standard" style:family="paragraph">
      <style:paragraph-properties fo:margin-bottom="0in" fo:line-height="100%"/>
    </style:style>
    <style:style style:name="T38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38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387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77" style:parent-style-name="Standard" style:family="paragraph">
      <style:paragraph-properties fo:margin-bottom="0in" fo:line-height="100%"/>
    </style:style>
    <style:style style:name="T38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79" style:parent-style-name="Standard" style:family="paragraph">
      <style:paragraph-properties fo:margin-bottom="0in" fo:line-height="100%"/>
    </style:style>
    <style:style style:name="T38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1" style:parent-style-name="Standard" style:family="paragraph">
      <style:paragraph-properties fo:margin-bottom="0in" fo:line-height="100%"/>
    </style:style>
    <style:style style:name="T38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3" style:parent-style-name="Standard" style:family="paragraph">
      <style:paragraph-properties fo:margin-bottom="0in" fo:line-height="100%"/>
    </style:style>
    <style:style style:name="T38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5" style:parent-style-name="Standard" style:family="paragraph">
      <style:paragraph-properties fo:margin-bottom="0in" fo:line-height="100%"/>
    </style:style>
    <style:style style:name="T38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7" style:parent-style-name="Standard" style:family="paragraph">
      <style:paragraph-properties fo:margin-bottom="0in" fo:line-height="100%"/>
    </style:style>
    <style:style style:name="T38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9" style:parent-style-name="Standard" style:family="paragraph">
      <style:paragraph-properties fo:margin-bottom="0in" fo:line-height="100%"/>
    </style:style>
    <style:style style:name="T38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1" style:parent-style-name="Standard" style:family="paragraph">
      <style:paragraph-properties fo:margin-bottom="0in" fo:line-height="100%"/>
    </style:style>
    <style:style style:name="T38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94" style:parent-style-name="Standard" style:family="paragraph">
      <style:paragraph-properties fo:margin-bottom="0in" fo:line-height="100%"/>
    </style:style>
    <style:style style:name="T38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99" style:parent-style-name="Standard" style:family="paragraph">
      <style:paragraph-properties fo:margin-bottom="0in" fo:line-height="100%"/>
    </style:style>
    <style:style style:name="T39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01" style:parent-style-name="Standard" style:family="paragraph">
      <style:paragraph-properties fo:margin-bottom="0in" fo:line-height="100%"/>
    </style:style>
    <style:style style:name="T39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3" style:parent-style-name="Standard" style:family="paragraph">
      <style:paragraph-properties fo:margin-bottom="0in" fo:line-height="100%"/>
    </style:style>
    <style:style style:name="T39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5" style:parent-style-name="Standard" style:family="paragraph">
      <style:paragraph-properties fo:margin-bottom="0in" fo:line-height="100%"/>
    </style:style>
    <style:style style:name="T39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7" style:parent-style-name="Standard" style:family="paragraph">
      <style:paragraph-properties fo:margin-bottom="0in" fo:line-height="100%"/>
    </style:style>
    <style:style style:name="T39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9" style:parent-style-name="Standard" style:family="paragraph">
      <style:paragraph-properties fo:margin-bottom="0in" fo:line-height="100%"/>
    </style:style>
    <style:style style:name="T39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12" style:parent-style-name="Standard" style:family="paragraph">
      <style:paragraph-properties fo:margin-bottom="0in" fo:line-height="100%"/>
    </style:style>
    <style:style style:name="T39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18" style:parent-style-name="Standard" style:family="paragraph">
      <style:paragraph-properties fo:margin-bottom="0in" fo:line-height="100%"/>
    </style:style>
    <style:style style:name="T39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20" style:parent-style-name="Standard" style:family="paragraph">
      <style:paragraph-properties fo:margin-bottom="0in" fo:line-height="100%"/>
    </style:style>
    <style:style style:name="T39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2" style:parent-style-name="Standard" style:family="paragraph">
      <style:paragraph-properties fo:margin-bottom="0in" fo:line-height="100%"/>
    </style:style>
    <style:style style:name="T39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4" style:parent-style-name="Standard" style:family="paragraph">
      <style:paragraph-properties fo:margin-bottom="0in" fo:line-height="100%"/>
    </style:style>
    <style:style style:name="T39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6" style:parent-style-name="Standard" style:family="paragraph">
      <style:paragraph-properties fo:margin-bottom="0in" fo:line-height="100%"/>
    </style:style>
    <style:style style:name="T39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8" style:parent-style-name="Standard" style:family="paragraph">
      <style:paragraph-properties fo:margin-bottom="0in" fo:line-height="100%"/>
    </style:style>
    <style:style style:name="T39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30" style:parent-style-name="Standard" style:family="paragraph">
      <style:paragraph-properties fo:margin-bottom="0in" fo:line-height="100%"/>
    </style:style>
    <style:style style:name="T39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4" style:parent-style-name="Standard" style:family="paragraph">
      <style:paragraph-properties fo:margin-bottom="0in" fo:line-height="100%"/>
    </style:style>
    <style:style style:name="T39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9" style:parent-style-name="Standard" style:family="paragraph">
      <style:paragraph-properties fo:margin-bottom="0in" fo:line-height="100%"/>
    </style:style>
    <style:style style:name="T39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41" style:parent-style-name="Standard" style:family="paragraph">
      <style:paragraph-properties fo:margin-bottom="0in" fo:line-height="100%"/>
    </style:style>
    <style:style style:name="T39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3" style:parent-style-name="Standard" style:family="paragraph">
      <style:paragraph-properties fo:margin-bottom="0in" fo:line-height="100%"/>
    </style:style>
    <style:style style:name="T39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5" style:parent-style-name="Standard" style:family="paragraph">
      <style:paragraph-properties fo:margin-bottom="0in" fo:line-height="100%"/>
    </style:style>
    <style:style style:name="T39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7" style:parent-style-name="Standard" style:family="paragraph">
      <style:paragraph-properties fo:margin-bottom="0in" fo:line-height="100%"/>
    </style:style>
    <style:style style:name="T39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50" style:parent-style-name="Standard" style:family="paragraph">
      <style:paragraph-properties fo:margin-bottom="0in" fo:line-height="100%"/>
    </style:style>
    <style:style style:name="T39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52" style:parent-style-name="Standard" style:family="paragraph">
      <style:paragraph-properties fo:margin-bottom="0in" fo:line-height="100%"/>
    </style:style>
    <style:style style:name="T39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6" style:parent-style-name="Standard" style:family="paragraph">
      <style:paragraph-properties fo:margin-bottom="0in" fo:line-height="100%"/>
    </style:style>
    <style:style style:name="T39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58" style:parent-style-name="Standard" style:family="paragraph">
      <style:paragraph-properties fo:margin-bottom="0in" fo:line-height="100%"/>
    </style:style>
    <style:style style:name="T39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0" style:parent-style-name="Standard" style:family="paragraph">
      <style:paragraph-properties fo:margin-bottom="0in" fo:line-height="100%"/>
    </style:style>
    <style:style style:name="T39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2" style:parent-style-name="Standard" style:family="paragraph">
      <style:paragraph-properties fo:margin-bottom="0in" fo:line-height="100%"/>
    </style:style>
    <style:style style:name="T39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4" style:parent-style-name="Standard" style:family="paragraph">
      <style:paragraph-properties fo:margin-bottom="0in" fo:line-height="100%"/>
    </style:style>
    <style:style style:name="T39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6" style:parent-style-name="Standard" style:family="paragraph">
      <style:paragraph-properties fo:margin-bottom="0in" fo:line-height="100%"/>
    </style:style>
    <style:style style:name="T39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9" style:parent-style-name="Standard" style:family="paragraph">
      <style:paragraph-properties fo:margin-bottom="0in" fo:line-height="100%"/>
    </style:style>
    <style:style style:name="T39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5" style:parent-style-name="Standard" style:family="paragraph">
      <style:paragraph-properties fo:margin-bottom="0in" fo:line-height="100%"/>
    </style:style>
    <style:style style:name="T39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77" style:parent-style-name="Standard" style:family="paragraph">
      <style:paragraph-properties fo:margin-bottom="0in" fo:line-height="100%"/>
    </style:style>
    <style:style style:name="T39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79" style:parent-style-name="Standard" style:family="paragraph">
      <style:paragraph-properties fo:margin-bottom="0in" fo:line-height="100%"/>
    </style:style>
    <style:style style:name="T39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1" style:parent-style-name="Standard" style:family="paragraph">
      <style:paragraph-properties fo:margin-bottom="0in" fo:line-height="100%"/>
    </style:style>
    <style:style style:name="T39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3" style:parent-style-name="Standard" style:family="paragraph">
      <style:paragraph-properties fo:margin-bottom="0in" fo:line-height="100%"/>
    </style:style>
    <style:style style:name="T39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86" style:parent-style-name="Standard" style:family="paragraph">
      <style:paragraph-properties fo:margin-bottom="0in" fo:line-height="100%"/>
    </style:style>
    <style:style style:name="T39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9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9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92" style:parent-style-name="Standard" style:family="paragraph">
      <style:paragraph-properties fo:margin-bottom="0in" fo:line-height="100%"/>
    </style:style>
    <style:style style:name="T39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94" style:parent-style-name="Standard" style:family="paragraph">
      <style:paragraph-properties fo:margin-bottom="0in" fo:line-height="100%"/>
    </style:style>
    <style:style style:name="T39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96" style:parent-style-name="Standard" style:family="paragraph">
      <style:paragraph-properties fo:margin-bottom="0in" fo:line-height="100%"/>
    </style:style>
    <style:style style:name="T39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98" style:parent-style-name="Standard" style:family="paragraph">
      <style:paragraph-properties fo:margin-bottom="0in" fo:line-height="100%"/>
    </style:style>
    <style:style style:name="T39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00" style:parent-style-name="Standard" style:family="paragraph">
      <style:paragraph-properties fo:margin-bottom="0in" fo:line-height="100%"/>
    </style:style>
    <style:style style:name="T40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03" style:parent-style-name="Standard" style:family="paragraph">
      <style:paragraph-properties fo:margin-bottom="0in" fo:line-height="100%"/>
    </style:style>
    <style:style style:name="T40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0" style:parent-style-name="Standard" style:family="paragraph">
      <style:paragraph-properties fo:margin-bottom="0in" fo:line-height="100%"/>
    </style:style>
    <style:style style:name="T40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3" style:parent-style-name="Standard" style:family="paragraph">
      <style:paragraph-properties fo:margin-bottom="0in" fo:line-height="100%"/>
    </style:style>
    <style:style style:name="T40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15" style:parent-style-name="Standard" style:family="paragraph">
      <style:paragraph-properties fo:margin-bottom="0in" fo:line-height="100%"/>
    </style:style>
    <style:style style:name="T40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17" style:parent-style-name="Standard" style:family="paragraph">
      <style:paragraph-properties fo:margin-bottom="0in" fo:line-height="100%"/>
    </style:style>
    <style:style style:name="T40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19" style:parent-style-name="Standard" style:family="paragraph">
      <style:paragraph-properties fo:margin-bottom="0in" fo:line-height="100%"/>
    </style:style>
    <style:style style:name="T40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1" style:parent-style-name="Standard" style:family="paragraph">
      <style:paragraph-properties fo:margin-bottom="0in" fo:line-height="100%"/>
    </style:style>
    <style:style style:name="T40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24" style:parent-style-name="Standard" style:family="paragraph">
      <style:paragraph-properties fo:margin-bottom="0in" fo:line-height="100%"/>
    </style:style>
    <style:style style:name="T40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0" style:parent-style-name="Standard" style:family="paragraph">
      <style:paragraph-properties fo:margin-bottom="0in" fo:line-height="100%"/>
    </style:style>
    <style:style style:name="T40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32" style:parent-style-name="Standard" style:family="paragraph">
      <style:paragraph-properties fo:margin-bottom="0in" fo:line-height="100%"/>
    </style:style>
    <style:style style:name="T40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34" style:parent-style-name="Standard" style:family="paragraph">
      <style:paragraph-properties fo:margin-bottom="0in" fo:line-height="100%"/>
    </style:style>
    <style:style style:name="T40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36" style:parent-style-name="Standard" style:family="paragraph">
      <style:paragraph-properties fo:margin-bottom="0in" fo:line-height="100%"/>
    </style:style>
    <style:style style:name="T40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9" style:parent-style-name="Standard" style:family="paragraph">
      <style:paragraph-properties fo:margin-bottom="0in" fo:line-height="100%"/>
    </style:style>
    <style:style style:name="T40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4" style:parent-style-name="Standard" style:family="paragraph">
      <style:paragraph-properties fo:margin-bottom="0in" fo:line-height="100%"/>
    </style:style>
    <style:style style:name="T40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47" style:parent-style-name="Standard" style:family="paragraph">
      <style:paragraph-properties fo:margin-bottom="0in" fo:line-height="100%"/>
    </style:style>
    <style:style style:name="T40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49" style:parent-style-name="Standard" style:family="paragraph">
      <style:paragraph-properties fo:margin-bottom="0in" fo:line-height="100%"/>
    </style:style>
    <style:style style:name="T40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1" style:parent-style-name="Standard" style:family="paragraph">
      <style:paragraph-properties fo:margin-bottom="0in" fo:line-height="100%"/>
    </style:style>
    <style:style style:name="T40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54" style:parent-style-name="Standard" style:family="paragraph">
      <style:paragraph-properties fo:margin-bottom="0in" fo:line-height="100%"/>
    </style:style>
    <style:style style:name="T40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0" style:parent-style-name="Standard" style:family="paragraph">
      <style:paragraph-properties fo:margin-bottom="0in" fo:line-height="100%"/>
    </style:style>
    <style:style style:name="T40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62" style:parent-style-name="Standard" style:family="paragraph">
      <style:paragraph-properties fo:margin-bottom="0in" fo:line-height="100%"/>
    </style:style>
    <style:style style:name="T40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4" style:parent-style-name="Standard" style:family="paragraph">
      <style:paragraph-properties fo:margin-bottom="0in" fo:line-height="100%"/>
    </style:style>
    <style:style style:name="T40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6" style:parent-style-name="Standard" style:family="paragraph">
      <style:paragraph-properties fo:margin-bottom="0in" fo:line-height="100%"/>
    </style:style>
    <style:style style:name="T40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8" style:parent-style-name="Standard" style:family="paragraph">
      <style:paragraph-properties fo:margin-bottom="0in" fo:line-height="100%"/>
    </style:style>
    <style:style style:name="T40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2" style:parent-style-name="Standard" style:family="paragraph">
      <style:paragraph-properties fo:margin-bottom="0in" fo:line-height="100%"/>
    </style:style>
    <style:style style:name="T40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8" style:parent-style-name="Standard" style:family="paragraph">
      <style:paragraph-properties fo:margin-bottom="0in" fo:line-height="100%"/>
    </style:style>
    <style:style style:name="T40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408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8pt" style:font-size-asian="8pt" style:font-size-complex="10pt"/>
    </style:style>
    <style:style style:name="P4087" style:parent-style-name="Standard" style:family="paragraph">
      <style:paragraph-properties fo:margin-bottom="0in" fo:line-height="100%"/>
    </style:style>
    <style:style style:name="T40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8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40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92" style:parent-style-name="Standard" style:family="paragraph">
      <style:paragraph-properties fo:margin-bottom="0in" fo:line-height="100%"/>
    </style:style>
    <style:style style:name="T40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94" style:parent-style-name="Standard" style:family="paragraph">
      <style:paragraph-properties fo:margin-bottom="0in" fo:line-height="100%"/>
    </style:style>
    <style:style style:name="T40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96" style:parent-style-name="Standard" style:family="paragraph">
      <style:paragraph-properties fo:margin-bottom="0in" fo:line-height="100%"/>
    </style:style>
    <style:style style:name="T40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98" style:parent-style-name="Standard" style:family="paragraph">
      <style:paragraph-properties fo:margin-bottom="0in" fo:line-height="100%"/>
    </style:style>
    <style:style style:name="T40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00" style:parent-style-name="Standard" style:family="paragraph">
      <style:paragraph-properties fo:margin-bottom="0in" fo:line-height="100%"/>
    </style:style>
    <style:style style:name="T410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41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3" style:parent-style-name="Standard" style:family="paragraph">
      <style:paragraph-properties fo:margin-bottom="0in" fo:line-height="100%"/>
    </style:style>
    <style:style style:name="T4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8" style:parent-style-name="Standard" style:family="paragraph">
      <style:paragraph-properties fo:margin-bottom="0in" fo:line-height="100%"/>
    </style:style>
    <style:style style:name="T4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10" style:parent-style-name="Standard" style:family="paragraph">
      <style:paragraph-properties fo:margin-bottom="0in" fo:line-height="100%"/>
    </style:style>
    <style:style style:name="T4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12" style:parent-style-name="Standard" style:family="paragraph">
      <style:paragraph-properties fo:margin-bottom="0in" fo:line-height="100%"/>
    </style:style>
    <style:style style:name="T4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5" style:parent-style-name="Standard" style:family="paragraph">
      <style:paragraph-properties fo:margin-bottom="0in" fo:line-height="100%"/>
    </style:style>
    <style:style style:name="T411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41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8" style:parent-style-name="Standard" style:family="paragraph">
      <style:paragraph-properties fo:margin-bottom="0in" fo:line-height="100%"/>
    </style:style>
    <style:style style:name="T41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2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9" style:parent-style-name="Standard" style:family="paragraph">
      <style:paragraph-properties fo:margin-bottom="0in" fo:line-height="100%"/>
    </style:style>
    <style:style style:name="T41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1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41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3" style:parent-style-name="Standard" style:family="paragraph">
      <style:paragraph-properties fo:margin-bottom="0in" fo:line-height="100%"/>
    </style:style>
    <style:style style:name="T41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9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40" style:parent-style-name="NoSpacing" style:family="paragraph">
      <style:text-properties style:font-name-complex="Arial" fo:font-size="10pt" style:font-size-asian="10pt" style:font-size-complex="10pt"/>
    </style:style>
    <style:style style:name="T4141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142" style:parent-style-name="DefaultParagraphFont" style:family="text">
      <style:text-properties style:font-name-complex="Arial" fo:font-size="10pt" style:font-size-asian="10pt" style:font-size-complex="10pt"/>
    </style:style>
    <style:style style:name="T4143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144" style:parent-style-name="DefaultParagraphFont" style:family="text">
      <style:text-properties style:font-name-complex="Arial" fo:font-size="10pt" style:font-size-asian="10pt" style:font-size-complex="10pt"/>
    </style:style>
    <style:style style:name="P4145" style:parent-style-name="NoSpacing" style:family="paragraph">
      <style:text-properties style:font-name-complex="Arial" fo:font-size="10pt" style:font-size-asian="10pt" style:font-size-complex="10pt"/>
    </style:style>
    <style:style style:name="P4146" style:parent-style-name="Standard" style:family="paragraph">
      <style:paragraph-properties fo:text-align="justify" fo:margin-bottom="0in" fo:line-height="100%"/>
    </style:style>
    <style:style style:name="T4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50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51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52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53" style:parent-style-name="NoSpacing" style:family="paragraph">
      <style:text-properties style:font-name-complex="Arial" fo:font-size="10pt" style:font-size-asian="10pt" style:font-size-complex="10pt"/>
    </style:style>
    <style:style style:name="T4154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155" style:parent-style-name="DefaultParagraphFont" style:family="text">
      <style:text-properties style:font-name-complex="Arial" fo:font-size="10pt" style:font-size-asian="10pt" style:font-size-complex="10pt"/>
    </style:style>
    <style:style style:name="P4156" style:parent-style-name="NoSpacing" style:family="paragraph">
      <style:text-properties style:font-name-complex="Arial" fo:font-size="10pt" style:font-size-asian="10pt" style:font-size-complex="10pt"/>
    </style:style>
    <style:style style:name="P4157" style:parent-style-name="Standard" style:family="paragraph">
      <style:paragraph-properties fo:margin-bottom="0in" fo:line-height="100%"/>
    </style:style>
    <style:style style:name="T41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6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62" style:parent-style-name="Standard" style:family="paragraph">
      <style:paragraph-properties fo:margin-bottom="0in" fo:line-height="100%"/>
    </style:style>
    <style:style style:name="P4163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64" style:parent-style-name="NoSpacing" style:family="paragraph">
      <style:text-properties style:font-name-complex="Arial" fo:font-size="10pt" style:font-size-asian="10pt" style:font-size-complex="10pt"/>
    </style:style>
    <style:style style:name="P4165" style:parent-style-name="NoSpacing" style:family="paragraph">
      <style:text-properties style:font-name-complex="Arial" fo:font-size="10pt" style:font-size-asian="10pt" style:font-size-complex="10pt"/>
    </style:style>
    <style:style style:name="T4166" style:parent-style-name="DefaultParagraphFont" style:family="text">
      <style:text-properties style:font-name-complex="Arial" fo:font-size="10pt" style:font-size-asian="10pt" style:font-size-complex="10pt"/>
    </style:style>
    <style:style style:name="T4167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168" style:parent-style-name="DefaultParagraphFont" style:family="text">
      <style:text-properties style:font-name-complex="Arial" fo:font-size="10pt" style:font-size-asian="10pt" style:font-size-complex="10pt"/>
    </style:style>
    <style:style style:name="P4169" style:parent-style-name="NoSpacing" style:family="paragraph">
      <style:text-properties style:font-name-complex="Arial" fo:font-size="10pt" style:font-size-asian="10pt" style:font-size-complex="10pt"/>
    </style:style>
    <style:style style:name="P4170" style:parent-style-name="Standard" style:family="paragraph">
      <style:paragraph-properties fo:text-align="justify" fo:margin-bottom="0in" fo:line-height="100%"/>
    </style:style>
    <style:style style:name="T4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74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75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76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77" style:parent-style-name="NoSpacing" style:family="paragraph">
      <style:text-properties style:font-name-complex="Arial" fo:font-size="10pt" style:font-size-asian="10pt" style:font-size-complex="10pt"/>
    </style:style>
    <style:style style:name="T4178" style:parent-style-name="DefaultParagraphFont" style:family="text">
      <style:text-properties style:font-name-complex="Arial" fo:font-size="10pt" style:font-size-asian="10pt" style:font-size-complex="10pt"/>
    </style:style>
    <style:style style:name="T4179" style:parent-style-name="DefaultParagraphFont" style:family="text">
      <style:text-properties style:font-name-complex="Arial" fo:font-size="10pt" style:font-size-asian="10pt" style:font-size-complex="10pt"/>
    </style:style>
    <style:style style:name="T4180" style:parent-style-name="DefaultParagraphFont" style:family="text">
      <style:text-properties style:font-name-complex="Arial" fo:font-size="10pt" style:font-size-asian="10pt" style:font-size-complex="10pt"/>
    </style:style>
    <style:style style:name="T4181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182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183" style:parent-style-name="DefaultParagraphFont" style:family="text">
      <style:text-properties style:font-name-complex="Arial" fo:font-size="10pt" style:font-size-asian="10pt" style:font-size-complex="10pt"/>
    </style:style>
    <style:style style:name="T4184" style:parent-style-name="DefaultParagraphFont" style:family="text">
      <style:text-properties style:font-name-complex="Arial" fo:font-size="10pt" style:font-size-asian="10pt" style:font-size-complex="10pt"/>
    </style:style>
    <style:style style:name="T4185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4186" style:parent-style-name="Normal" style:family="paragraph">
      <style:text-properties style:font-name="Arial" style:font-name-complex="Arial" fo:font-size="10pt" style:font-size-asian="10pt" style:font-size-complex="10pt"/>
    </style:style>
    <style:style style:name="P4187" style:parent-style-name="Normal" style:family="paragraph">
      <style:text-properties style:font-name="Arial" style:font-name-complex="Arial" fo:font-size="10pt" style:font-size-asian="10pt" style:font-size-complex="10pt"/>
    </style:style>
    <style:style style:name="P4188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T4189" style:parent-style-name="DefaultParagraphFont" style:family="text">
      <style:text-properties style:font-name-complex="Arial" fo:font-size="10pt" style:font-size-asian="10pt" style:font-size-complex="10pt"/>
    </style:style>
    <style:style style:name="T4190" style:parent-style-name="DefaultParagraphFont" style:family="text">
      <style:text-properties style:font-name-complex="Arial" fo:font-size="10pt" style:font-size-asian="10pt" style:font-size-complex="10pt"/>
    </style:style>
    <style:style style:name="T4191" style:parent-style-name="DefaultParagraphFont" style:family="text">
      <style:text-properties style:font-name-complex="Arial" fo:font-size="10pt" style:font-size-asian="10pt" style:font-size-complex="10pt"/>
    </style:style>
    <style:style style:name="T4192" style:parent-style-name="DefaultParagraphFont" style:family="text">
      <style:text-properties style:font-name-complex="Arial" fo:font-size="10pt" style:font-size-asian="10pt" style:font-size-complex="10pt"/>
    </style:style>
    <style:style style:name="T4193" style:parent-style-name="DefaultParagraphFont" style:family="text">
      <style:text-properties style:font-name-complex="Arial" fo:font-size="10pt" style:font-size-asian="10pt" style:font-size-complex="10pt"/>
    </style:style>
    <style:style style:name="T4194" style:parent-style-name="Hyperlink" style:family="text">
      <style:text-properties style:font-name-complex="Arial" fo:font-style="italic" style:font-style-asian="italic" style:use-window-font-color="true" fo:font-size="10pt" style:font-size-asian="10pt" style:font-size-complex="10pt" style:text-underline-type="none"/>
    </style:style>
    <style:style style:name="T419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196" style:parent-style-name="Hyperlink" style:family="text">
      <style:text-properties style:font-name-complex="Arial" fo:font-style="italic" style:font-style-asian="italic" style:use-window-font-color="true" fo:font-size="10pt" style:font-size-asian="10pt" style:font-size-complex="10pt" style:text-underline-type="none"/>
    </style:style>
    <style:style style:name="T4197" style:parent-style-name="DefaultParagraphFont" style:family="text">
      <style:text-properties style:font-name-complex="Arial" fo:font-size="10pt" style:font-size-asian="10pt" style:font-size-complex="10pt"/>
    </style:style>
    <style:style style:name="P41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0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2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0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20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2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07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208" style:parent-style-name="NoSpacing" style:family="paragraph">
      <style:text-properties style:font-name-complex="Arial" fo:font-size="10pt" style:font-size-asian="10pt" style:font-size-complex="10pt"/>
    </style:style>
    <style:style style:name="P4209" style:parent-style-name="NoSpacing" style:family="paragraph">
      <style:text-properties style:font-name-complex="Arial" fo:font-size="10pt" style:font-size-asian="10pt" style:font-size-complex="10pt"/>
    </style:style>
    <style:style style:name="T4210" style:parent-style-name="DefaultParagraphFont" style:family="text">
      <style:text-properties style:font-name-complex="Arial" fo:font-size="10pt" style:font-size-asian="10pt" style:font-size-complex="10pt"/>
    </style:style>
    <style:style style:name="T4211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4212" style:parent-style-name="NoSpacing" style:family="paragraph">
      <style:text-properties style:font-name-complex="Arial" fo:font-size="10pt" style:font-size-asian="10pt" style:font-size-complex="10pt"/>
    </style:style>
    <style:style style:name="P4213" style:parent-style-name="Standard" style:family="paragraph">
      <style:paragraph-properties fo:text-align="justify" fo:margin-bottom="0in" fo:line-height="100%"/>
    </style:style>
    <style:style style:name="T4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17" style:parent-style-name="Standard" style:family="paragraph">
      <style:paragraph-properties fo:text-align="justify" fo:margin-bottom="0in" fo:line-height="100%"/>
    </style:style>
    <style:style style:name="P4218" style:parent-style-name="NoSpacing" style:family="paragraph">
      <style:text-properties style:font-name-complex="Arial" style:font-style-complex="italic" fo:font-size="10pt" style:font-size-asian="10pt" style:font-size-complex="10pt"/>
    </style:style>
    <style:style style:name="P4219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T4220" style:parent-style-name="DefaultParagraphFont" style:family="text">
      <style:text-properties style:font-name-complex="Arial" fo:font-size="10pt" style:font-size-asian="10pt" style:font-size-complex="10pt"/>
    </style:style>
    <style:style style:name="T4221" style:parent-style-name="DefaultParagraphFont" style:family="text">
      <style:text-properties style:font-name-complex="Arial" fo:font-size="10pt" style:font-size-asian="10pt" style:font-size-complex="10pt"/>
    </style:style>
    <style:style style:name="T4222" style:parent-style-name="DefaultParagraphFont" style:family="text">
      <style:text-properties style:font-name-complex="Arial" fo:font-size="10pt" style:font-size-asian="10pt" style:font-size-complex="10pt"/>
    </style:style>
    <style:style style:name="T4223" style:parent-style-name="DefaultParagraphFont" style:family="text">
      <style:text-properties style:font-name-complex="Arial" fo:font-size="10pt" style:font-size-asian="10pt" style:font-size-complex="10pt"/>
    </style:style>
    <style:style style:name="T4224" style:parent-style-name="DefaultParagraphFont" style:family="text">
      <style:text-properties style:font-name-complex="Arial" fo:font-size="10pt" style:font-size-asian="10pt" style:font-size-complex="10pt"/>
    </style:style>
    <style:style style:name="T4225" style:parent-style-name="DefaultParagraphFont" style:family="text">
      <style:text-properties style:font-name-complex="Arial" fo:font-size="10pt" style:font-size-asian="10pt" style:font-size-complex="10pt"/>
    </style:style>
    <style:style style:name="T4226" style:parent-style-name="Hyperlink" style:family="text">
      <style:text-properties style:font-name-complex="Arial" fo:font-size="10pt" style:font-size-asian="10pt" style:font-size-complex="10pt"/>
    </style:style>
    <style:style style:name="T4227" style:parent-style-name="DefaultParagraphFont" style:family="text">
      <style:text-properties style:font-name-complex="Arial" fo:font-size="10pt" style:font-size-asian="10pt" style:font-size-complex="10pt"/>
    </style:style>
    <style:style style:name="P4228" style:parent-style-name="NoSpacing" style:family="paragraph">
      <style:text-properties style:font-name-complex="Arial" fo:font-size="10pt" style:font-size-asian="10pt" style:font-size-complex="10pt"/>
    </style:style>
    <style:style style:name="P4229" style:parent-style-name="Standard" style:family="paragraph">
      <style:paragraph-properties fo:text-align="justify" fo:margin-bottom="0in" fo:line-height="100%"/>
    </style:style>
    <style:style style:name="T4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34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235" style:parent-style-name="NoSpacing" style:family="paragraph">
      <style:text-properties style:font-name-complex="Arial" fo:font-size="10pt" style:font-size-asian="10pt" style:font-size-complex="10pt"/>
    </style:style>
    <style:style style:name="T4236" style:parent-style-name="DefaultParagraphFont" style:family="text">
      <style:text-properties style:font-name-complex="Arial" fo:font-size="10pt" style:font-size-asian="10pt" style:font-size-complex="10pt"/>
    </style:style>
    <style:style style:name="T4237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238" style:parent-style-name="DefaultParagraphFont" style:family="text">
      <style:text-properties style:font-name-complex="Arial" fo:font-size="10pt" style:font-size-asian="10pt" style:font-size-complex="10pt"/>
    </style:style>
    <style:style style:name="T4239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240" style:parent-style-name="DefaultParagraphFont" style:family="text">
      <style:text-properties style:font-name-complex="Arial" fo:font-size="10pt" style:font-size-asian="10pt" style:font-size-complex="10pt"/>
    </style:style>
    <style:style style:name="T4241" style:parent-style-name="DefaultParagraphFont" style:family="text">
      <style:text-properties style:font-name-complex="Arial" fo:font-size="10pt" style:font-size-asian="10pt" style:font-size-complex="10pt"/>
    </style:style>
    <style:style style:name="T4242" style:parent-style-name="DefaultParagraphFont" style:family="text">
      <style:text-properties style:font-name-complex="Arial" fo:font-size="10pt" style:font-size-asian="10pt" style:font-size-complex="10pt"/>
    </style:style>
    <style:style style:name="T4243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4244" style:parent-style-name="NoSpacing" style:family="paragraph">
      <style:text-properties style:font-name-complex="Arial" fo:font-size="10pt" style:font-size-asian="10pt" style:font-size-complex="10pt"/>
    </style:style>
    <style:style style:name="P4245" style:parent-style-name="NoSpacing" style:family="paragraph">
      <style:paragraph-properties fo:text-align="justify"/>
    </style:style>
    <style:style style:name="T4246" style:parent-style-name="DefaultParagraphFont" style:family="text">
      <style:text-properties style:font-name-complex="Arial" fo:font-size="10pt" style:font-size-asian="10pt" style:font-size-complex="10pt"/>
    </style:style>
    <style:style style:name="T4247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4248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4249" style:parent-style-name="NoSpacing" style:family="paragraph">
      <style:text-properties style:font-name-complex="Arial" fo:font-style="italic" style:font-style-asian="italic" fo:font-size="10pt" style:font-size-asian="10pt" style:font-size-complex="10pt"/>
    </style:style>
    <style:style style:name="P4250" style:parent-style-name="NoSpacing" style:family="paragraph">
      <style:text-properties style:font-name-complex="Arial" fo:font-style="italic" style:font-style-asian="italic" fo:font-size="10pt" style:font-size-asian="10pt" style:font-size-complex="10pt"/>
    </style:style>
    <style:style style:name="P4251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252" style:parent-style-name="NoSpacing" style:family="paragraph">
      <style:text-properties style:font-name-complex="Arial" fo:font-size="10pt" style:font-size-asian="10pt" style:font-size-complex="10pt"/>
    </style:style>
    <style:style style:name="P4253" style:parent-style-name="NoSpacing" style:family="paragraph">
      <style:text-properties style:font-name-complex="Arial" fo:font-size="10pt" style:font-size-asian="10pt" style:font-size-complex="10pt"/>
    </style:style>
    <style:style style:name="P4254" style:parent-style-name="NoSpacing" style:family="paragraph">
      <style:text-properties style:font-name-complex="Arial" fo:font-size="10pt" style:font-size-asian="10pt" style:font-size-complex="10pt"/>
    </style:style>
    <style:style style:name="T4255" style:parent-style-name="DefaultParagraphFont" style:family="text">
      <style:text-properties style:font-name-complex="Arial" fo:font-size="10pt" style:font-size-asian="10pt" style:font-size-complex="10pt"/>
    </style:style>
    <style:style style:name="T4256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4257" style:parent-style-name="NoSpacing" style:family="paragraph">
      <style:text-properties style:font-name-complex="Arial" fo:font-size="10pt" style:font-size-asian="10pt" style:font-size-complex="10pt"/>
    </style:style>
    <style:style style:name="P4258" style:parent-style-name="NoSpacing" style:family="paragraph">
      <style:paragraph-properties fo:text-align="justify"/>
    </style:style>
    <style:style style:name="T4259" style:parent-style-name="DefaultParagraphFont" style:family="text">
      <style:text-properties style:font-name-complex="Arial" fo:font-size="10pt" style:font-size-asian="10pt" style:font-size-complex="10pt"/>
    </style:style>
    <style:style style:name="T4260" style:parent-style-name="DefaultParagraphFont" style:family="text">
      <style:text-properties style:font-name-complex="Arial" fo:font-size="10pt" style:font-size-asian="10pt" style:font-size-complex="10pt"/>
    </style:style>
    <style:style style:name="T4261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426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42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5" style:parent-style-name="Standard" style:family="paragraph">
      <style:paragraph-properties fo:margin-bottom="0in" fo:line-height="100%"/>
    </style:style>
    <style:style style:name="T42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8" style:parent-style-name="Standard" style:family="paragraph">
      <style:paragraph-properties fo:margin-bottom="0in" fo:line-height="100%"/>
    </style:style>
    <style:style style:name="T42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70" style:parent-style-name="Standard" style:family="paragraph">
      <style:paragraph-properties fo:margin-bottom="0in" fo:line-height="100%"/>
    </style:style>
    <style:style style:name="T42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72" style:parent-style-name="Standard" style:family="paragraph">
      <style:paragraph-properties fo:margin-bottom="0in" fo:line-height="100%"/>
    </style:style>
    <style:style style:name="T42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74" style:parent-style-name="Standard" style:family="paragraph">
      <style:paragraph-properties fo:margin-bottom="0in" fo:line-height="100%"/>
    </style:style>
    <style:style style:name="T42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76" style:parent-style-name="Standard" style:family="paragraph">
      <style:paragraph-properties fo:margin-bottom="0in" fo:line-height="100%"/>
    </style:style>
    <style:style style:name="T42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79" style:parent-style-name="Standard" style:family="paragraph">
      <style:paragraph-properties fo:margin-bottom="0in" fo:line-height="100%"/>
    </style:style>
    <style:style style:name="T42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81" style:parent-style-name="Standard" style:family="paragraph">
      <style:paragraph-properties fo:margin-bottom="0in" fo:line-height="100%"/>
    </style:style>
    <style:style style:name="T42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83" style:parent-style-name="Standard" style:family="paragraph">
      <style:paragraph-properties fo:margin-bottom="0in" fo:line-height="100%"/>
    </style:style>
    <style:style style:name="T42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86" style:parent-style-name="Standard" style:family="paragraph">
      <style:paragraph-properties fo:margin-bottom="0in" fo:line-height="100%"/>
    </style:style>
    <style:style style:name="T42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92" style:parent-style-name="Standard" style:family="paragraph">
      <style:paragraph-properties fo:margin-bottom="0in" fo:line-height="100%"/>
    </style:style>
    <style:style style:name="T42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95" style:parent-style-name="Standard" style:family="paragraph">
      <style:paragraph-properties fo:margin-bottom="0in" fo:line-height="100%"/>
    </style:style>
    <style:style style:name="T42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98" style:parent-style-name="Standard" style:family="paragraph">
      <style:paragraph-properties fo:margin-bottom="0in" fo:line-height="100%"/>
    </style:style>
    <style:style style:name="T4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0" style:parent-style-name="Standard" style:family="paragraph">
      <style:paragraph-properties fo:margin-bottom="0in" fo:line-height="100%"/>
    </style:style>
    <style:style style:name="T4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2" style:parent-style-name="Standard" style:family="paragraph">
      <style:paragraph-properties fo:margin-bottom="0in" fo:line-height="100%"/>
    </style:style>
    <style:style style:name="T4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4" style:parent-style-name="Standard" style:family="paragraph">
      <style:paragraph-properties fo:margin-bottom="0in" fo:line-height="100%"/>
    </style:style>
    <style:style style:name="T43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6" style:parent-style-name="Standard" style:family="paragraph">
      <style:paragraph-properties fo:margin-bottom="0in" fo:line-height="100%"/>
    </style:style>
    <style:style style:name="T4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09" style:parent-style-name="Standard" style:family="paragraph">
      <style:paragraph-properties fo:margin-bottom="0in" fo:line-height="100%"/>
    </style:style>
    <style:style style:name="T43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14" style:parent-style-name="Standard" style:family="paragraph">
      <style:paragraph-properties fo:margin-bottom="0in" fo:line-height="100%"/>
    </style:style>
    <style:style style:name="T43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16" style:parent-style-name="Standard" style:family="paragraph">
      <style:paragraph-properties fo:margin-bottom="0in" fo:line-height="100%"/>
    </style:style>
    <style:style style:name="T43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18" style:parent-style-name="Standard" style:family="paragraph">
      <style:paragraph-properties fo:margin-bottom="0in" fo:line-height="100%"/>
    </style:style>
    <style:style style:name="T43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20" style:parent-style-name="Standard" style:family="paragraph">
      <style:paragraph-properties fo:margin-bottom="0in" fo:line-height="100%"/>
    </style:style>
    <style:style style:name="T43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22" style:parent-style-name="Standard" style:family="paragraph">
      <style:paragraph-properties fo:margin-bottom="0in" fo:line-height="100%"/>
    </style:style>
    <style:style style:name="T43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25" style:parent-style-name="Standard" style:family="paragraph">
      <style:paragraph-properties fo:margin-bottom="0in" fo:line-height="100%"/>
    </style:style>
    <style:style style:name="T4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3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33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333" style:parent-style-name="Header" style:family="paragraph">
      <style:paragraph-properties fo:margin-bottom="0in" fo:line-height="100%"/>
    </style:style>
    <style:style style:name="T4334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33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33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338" style:parent-style-name="Normal" style:family="paragraph">
      <style:text-properties style:font-name="Helvetica"/>
    </style:style>
    <style:style style:name="P4339" style:parent-style-name="Normal" style:family="paragraph">
      <style:text-properties style:font-name="Arial" style:font-name-complex="Arial" fo:font-size="10pt" style:font-size-asian="10pt" style:font-size-complex="10pt"/>
    </style:style>
    <style:style style:name="P4340" style:parent-style-name="Normal" style:family="paragraph">
      <style:text-properties style:font-name="Arial" style:font-name-complex="Arial" fo:font-size="10pt" style:font-size-asian="10pt" style:font-size-complex="10pt"/>
    </style:style>
    <style:style style:name="P4341" style:parent-style-name="Normal" style:family="paragraph">
      <style:text-properties style:font-name="Arial" style:font-name-complex="Arial" fo:font-size="10pt" style:font-size-asian="10pt" style:font-size-complex="10pt"/>
    </style:style>
    <style:style style:name="P4342" style:parent-style-name="Normal" style:family="paragraph">
      <style:text-properties style:font-name="Arial" style:font-name-complex="Arial" fo:font-size="10pt" style:font-size-asian="10pt" style:font-size-complex="10pt"/>
    </style:style>
    <style:style style:name="P4343" style:parent-style-name="Normal" style:family="paragraph">
      <style:text-properties style:font-name="Arial" style:font-name-complex="Arial" fo:font-size="10pt" style:font-size-asian="10pt" style:font-size-complex="10pt"/>
    </style:style>
    <style:style style:name="P4344" style:parent-style-name="Normal" style:family="paragraph">
      <style:text-properties style:font-name="Arial" style:font-name-complex="Arial" fo:font-size="10pt" style:font-size-asian="10pt" style:font-size-complex="10pt"/>
    </style:style>
    <style:style style:name="T43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4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347" style:parent-style-name="Standard" style:family="paragraph">
      <style:paragraph-properties fo:margin-bottom="0in" fo:line-height="100%"/>
      <style:text-properties style:font-name="Helvetica" style:font-name-asian="Times New Roman"/>
    </style:style>
    <style:style style:name="P434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4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50" style:parent-style-name="Standard" style:family="paragraph">
      <style:paragraph-properties fo:margin-bottom="0in" fo:line-height="100%"/>
    </style:style>
    <style:style style:name="T43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53" style:parent-style-name="Standard" style:family="paragraph">
      <style:paragraph-properties fo:margin-bottom="0in" fo:line-height="100%"/>
    </style:style>
    <style:style style:name="T43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55" style:parent-style-name="Standard" style:family="paragraph">
      <style:paragraph-properties fo:margin-bottom="0in" fo:line-height="100%"/>
    </style:style>
    <style:style style:name="T4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58" style:parent-style-name="Standard" style:family="paragraph">
      <style:paragraph-properties fo:margin-bottom="0in" fo:line-height="100%"/>
    </style:style>
    <style:style style:name="T4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0" style:parent-style-name="Standard" style:family="paragraph">
      <style:paragraph-properties fo:margin-bottom="0in" fo:line-height="100%"/>
    </style:style>
    <style:style style:name="T4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2" style:parent-style-name="Standard" style:family="paragraph">
      <style:paragraph-properties fo:margin-bottom="0in" fo:line-height="100%"/>
    </style:style>
    <style:style style:name="T4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4" style:parent-style-name="Standard" style:family="paragraph">
      <style:paragraph-properties fo:margin-bottom="0in" fo:line-height="100%"/>
    </style:style>
    <style:style style:name="T4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6" style:parent-style-name="Standard" style:family="paragraph">
      <style:paragraph-properties fo:margin-bottom="0in" fo:line-height="100%"/>
    </style:style>
    <style:style style:name="T4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8" style:parent-style-name="Standard" style:family="paragraph">
      <style:paragraph-properties fo:margin-bottom="0in" fo:line-height="100%"/>
    </style:style>
    <style:style style:name="T4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70" style:parent-style-name="Standard" style:family="paragraph">
      <style:paragraph-properties fo:margin-bottom="0in" fo:line-height="100%"/>
    </style:style>
    <style:style style:name="T4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73" style:parent-style-name="Standard" style:family="paragraph">
      <style:paragraph-properties fo:margin-bottom="0in" fo:line-height="100%"/>
    </style:style>
    <style:style style:name="T4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7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78" style:parent-style-name="Standard" style:family="paragraph">
      <style:paragraph-properties fo:margin-bottom="0in" fo:line-height="100%"/>
    </style:style>
    <style:style style:name="P4379" style:parent-style-name="Standard" style:family="paragraph">
      <style:paragraph-properties fo:margin-bottom="0in" fo:line-height="100%"/>
    </style:style>
    <style:style style:name="T43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81" style:parent-style-name="Standard" style:family="paragraph">
      <style:paragraph-properties fo:margin-bottom="0in" fo:line-height="100%"/>
    </style:style>
    <style:style style:name="T43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83" style:parent-style-name="Standard" style:family="paragraph">
      <style:paragraph-properties fo:margin-bottom="0in" fo:line-height="100%"/>
    </style:style>
    <style:style style:name="T4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85" style:parent-style-name="Standard" style:family="paragraph">
      <style:paragraph-properties fo:margin-bottom="0in" fo:line-height="100%"/>
    </style:style>
    <style:style style:name="T4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87" style:parent-style-name="Standard" style:family="paragraph">
      <style:paragraph-properties fo:margin-bottom="0in" fo:line-height="100%"/>
    </style:style>
    <style:style style:name="T4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89" style:parent-style-name="Standard" style:family="paragraph">
      <style:paragraph-properties fo:margin-bottom="0in" fo:line-height="100%"/>
    </style:style>
    <style:style style:name="T4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92" style:parent-style-name="Standard" style:family="paragraph">
      <style:paragraph-properties fo:margin-bottom="0in" fo:line-height="100%"/>
    </style:style>
    <style:style style:name="T4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98" style:parent-style-name="Standard" style:family="paragraph">
      <style:paragraph-properties fo:margin-bottom="0in" fo:line-height="100%"/>
    </style:style>
    <style:style style:name="T43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00" style:parent-style-name="Standard" style:family="paragraph">
      <style:paragraph-properties fo:margin-bottom="0in" fo:line-height="100%"/>
    </style:style>
    <style:style style:name="T4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02" style:parent-style-name="Standard" style:family="paragraph">
      <style:paragraph-properties fo:margin-bottom="0in" fo:line-height="100%"/>
    </style:style>
    <style:style style:name="T44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04" style:parent-style-name="Standard" style:family="paragraph">
      <style:paragraph-properties fo:margin-bottom="0in" fo:line-height="100%"/>
    </style:style>
    <style:style style:name="T4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06" style:parent-style-name="Standard" style:family="paragraph">
      <style:paragraph-properties fo:margin-bottom="0in" fo:line-height="100%"/>
    </style:style>
    <style:style style:name="T4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08" style:parent-style-name="Standard" style:family="paragraph">
      <style:paragraph-properties fo:margin-bottom="0in" fo:line-height="100%"/>
    </style:style>
    <style:style style:name="T4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11" style:parent-style-name="Standard" style:family="paragraph">
      <style:paragraph-properties fo:margin-bottom="0in" fo:line-height="100%"/>
    </style:style>
    <style:style style:name="T4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18" style:parent-style-name="Standard" style:family="paragraph">
      <style:paragraph-properties fo:margin-bottom="0in" fo:line-height="100%"/>
    </style:style>
    <style:style style:name="T44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21" style:parent-style-name="Standard" style:family="paragraph">
      <style:paragraph-properties fo:margin-bottom="0in" fo:line-height="100%"/>
    </style:style>
    <style:style style:name="T44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23" style:parent-style-name="Standard" style:family="paragraph">
      <style:paragraph-properties fo:margin-bottom="0in" fo:line-height="100%"/>
    </style:style>
    <style:style style:name="T4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5" style:parent-style-name="Standard" style:family="paragraph">
      <style:paragraph-properties fo:margin-bottom="0in" fo:line-height="100%"/>
    </style:style>
    <style:style style:name="T4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7" style:parent-style-name="Standard" style:family="paragraph">
      <style:paragraph-properties fo:margin-bottom="0in" fo:line-height="100%"/>
    </style:style>
    <style:style style:name="T4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9" style:parent-style-name="Standard" style:family="paragraph">
      <style:paragraph-properties fo:margin-bottom="0in" fo:line-height="100%"/>
    </style:style>
    <style:style style:name="T4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32" style:parent-style-name="Standard" style:family="paragraph">
      <style:paragraph-properties fo:margin-bottom="0in" fo:line-height="100%"/>
    </style:style>
    <style:style style:name="T4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38" style:parent-style-name="Standard" style:family="paragraph">
      <style:paragraph-properties fo:margin-bottom="0in" fo:line-height="100%"/>
    </style:style>
    <style:style style:name="T44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40" style:parent-style-name="Standard" style:family="paragraph">
      <style:paragraph-properties fo:margin-bottom="0in" fo:line-height="100%"/>
    </style:style>
    <style:style style:name="T4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2" style:parent-style-name="Standard" style:family="paragraph">
      <style:paragraph-properties fo:margin-bottom="0in" fo:line-height="100%"/>
    </style:style>
    <style:style style:name="T4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4" style:parent-style-name="Standard" style:family="paragraph">
      <style:paragraph-properties fo:margin-bottom="0in" fo:line-height="100%"/>
    </style:style>
    <style:style style:name="T4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6" style:parent-style-name="Standard" style:family="paragraph">
      <style:paragraph-properties fo:margin-bottom="0in" fo:line-height="100%"/>
    </style:style>
    <style:style style:name="T4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8" style:parent-style-name="Standard" style:family="paragraph">
      <style:paragraph-properties fo:margin-bottom="0in" fo:line-height="100%"/>
    </style:style>
    <style:style style:name="T4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50" style:parent-style-name="Standard" style:family="paragraph">
      <style:paragraph-properties fo:margin-bottom="0in" fo:line-height="100%"/>
    </style:style>
    <style:style style:name="T4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54" style:parent-style-name="Standard" style:family="paragraph">
      <style:paragraph-properties fo:margin-bottom="0in" fo:line-height="100%"/>
    </style:style>
    <style:style style:name="P44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56" style:parent-style-name="Standard" style:family="paragraph">
      <style:paragraph-properties fo:margin-bottom="0in" fo:line-height="100%"/>
    </style:style>
    <style:style style:name="T44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58" style:parent-style-name="Standard" style:family="paragraph">
      <style:paragraph-properties fo:margin-bottom="0in" fo:line-height="100%"/>
    </style:style>
    <style:style style:name="T4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0" style:parent-style-name="Standard" style:family="paragraph">
      <style:paragraph-properties fo:margin-bottom="0in" fo:line-height="100%"/>
    </style:style>
    <style:style style:name="T4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2" style:parent-style-name="Standard" style:family="paragraph">
      <style:paragraph-properties fo:margin-bottom="0in" fo:line-height="100%"/>
    </style:style>
    <style:style style:name="T4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4" style:parent-style-name="Standard" style:family="paragraph">
      <style:paragraph-properties fo:margin-bottom="0in" fo:line-height="100%"/>
    </style:style>
    <style:style style:name="T4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6" style:parent-style-name="Standard" style:family="paragraph">
      <style:paragraph-properties fo:margin-bottom="0in" fo:line-height="100%"/>
    </style:style>
    <style:style style:name="T4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8" style:parent-style-name="Standard" style:family="paragraph">
      <style:paragraph-properties fo:margin-bottom="0in" fo:line-height="100%"/>
    </style:style>
    <style:style style:name="T4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71" style:parent-style-name="Standard" style:family="paragraph">
      <style:paragraph-properties fo:margin-bottom="0in" fo:line-height="100%"/>
    </style:style>
    <style:style style:name="T4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77" style:parent-style-name="Standard" style:family="paragraph">
      <style:paragraph-properties fo:margin-bottom="0in" fo:line-height="100%"/>
    </style:style>
    <style:style style:name="T44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79" style:parent-style-name="Standard" style:family="paragraph">
      <style:paragraph-properties fo:margin-bottom="0in" fo:line-height="100%"/>
    </style:style>
    <style:style style:name="T4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1" style:parent-style-name="Standard" style:family="paragraph">
      <style:paragraph-properties fo:margin-bottom="0in" fo:line-height="100%"/>
    </style:style>
    <style:style style:name="T4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3" style:parent-style-name="Standard" style:family="paragraph">
      <style:paragraph-properties fo:margin-bottom="0in" fo:line-height="100%"/>
    </style:style>
    <style:style style:name="T4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5" style:parent-style-name="Standard" style:family="paragraph">
      <style:paragraph-properties fo:margin-bottom="0in" fo:line-height="100%"/>
    </style:style>
    <style:style style:name="T4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7" style:parent-style-name="Standard" style:family="paragraph">
      <style:paragraph-properties fo:margin-bottom="0in" fo:line-height="100%"/>
    </style:style>
    <style:style style:name="T44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90" style:parent-style-name="Standard" style:family="paragraph">
      <style:paragraph-properties fo:margin-bottom="0in" fo:line-height="100%"/>
    </style:style>
    <style:style style:name="T4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95" style:parent-style-name="Standard" style:family="paragraph">
      <style:paragraph-properties fo:margin-bottom="0in" fo:line-height="100%"/>
    </style:style>
    <style:style style:name="T44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97" style:parent-style-name="Standard" style:family="paragraph">
      <style:paragraph-properties fo:margin-bottom="0in" fo:line-height="100%"/>
    </style:style>
    <style:style style:name="T4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9" style:parent-style-name="Standard" style:family="paragraph">
      <style:paragraph-properties fo:margin-bottom="0in" fo:line-height="100%"/>
    </style:style>
    <style:style style:name="T4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1" style:parent-style-name="Standard" style:family="paragraph">
      <style:paragraph-properties fo:margin-bottom="0in" fo:line-height="100%"/>
    </style:style>
    <style:style style:name="T4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3" style:parent-style-name="Standard" style:family="paragraph">
      <style:paragraph-properties fo:margin-bottom="0in" fo:line-height="100%"/>
    </style:style>
    <style:style style:name="T4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5" style:parent-style-name="Standard" style:family="paragraph">
      <style:paragraph-properties fo:margin-bottom="0in" fo:line-height="100%"/>
    </style:style>
    <style:style style:name="T4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7" style:parent-style-name="Standard" style:family="paragraph">
      <style:paragraph-properties fo:margin-bottom="0in" fo:line-height="100%"/>
    </style:style>
    <style:style style:name="T4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9" style:parent-style-name="Standard" style:family="paragraph">
      <style:paragraph-properties fo:margin-bottom="0in" fo:line-height="100%"/>
    </style:style>
    <style:style style:name="T4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12" style:parent-style-name="Standard" style:family="paragraph">
      <style:paragraph-properties fo:margin-bottom="0in" fo:line-height="100%"/>
    </style:style>
    <style:style style:name="T4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18" style:parent-style-name="Standard" style:family="paragraph">
      <style:paragraph-properties fo:margin-bottom="0in" fo:line-height="100%"/>
    </style:style>
    <style:style style:name="T45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20" style:parent-style-name="Standard" style:family="paragraph">
      <style:paragraph-properties fo:margin-bottom="0in" fo:line-height="100%"/>
    </style:style>
    <style:style style:name="T4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2" style:parent-style-name="Standard" style:family="paragraph">
      <style:paragraph-properties fo:margin-bottom="0in" fo:line-height="100%"/>
    </style:style>
    <style:style style:name="T4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4" style:parent-style-name="Standard" style:family="paragraph">
      <style:paragraph-properties fo:margin-bottom="0in" fo:line-height="100%"/>
    </style:style>
    <style:style style:name="T4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6" style:parent-style-name="Standard" style:family="paragraph">
      <style:paragraph-properties fo:margin-bottom="0in" fo:line-height="100%"/>
    </style:style>
    <style:style style:name="T4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8" style:parent-style-name="Standard" style:family="paragraph">
      <style:paragraph-properties fo:margin-bottom="0in" fo:line-height="100%"/>
    </style:style>
    <style:style style:name="T4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0" style:parent-style-name="Standard" style:family="paragraph">
      <style:paragraph-properties fo:margin-bottom="0in" fo:line-height="100%"/>
    </style:style>
    <style:style style:name="T4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2" style:parent-style-name="Standard" style:family="paragraph">
      <style:paragraph-properties fo:margin-bottom="0in" fo:line-height="100%"/>
    </style:style>
    <style:style style:name="T4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35" style:parent-style-name="Standard" style:family="paragraph">
      <style:paragraph-properties fo:margin-bottom="0in" fo:line-height="100%"/>
    </style:style>
    <style:style style:name="T4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41" style:parent-style-name="Standard" style:family="paragraph">
      <style:paragraph-properties fo:margin-bottom="0in" fo:line-height="100%"/>
    </style:style>
    <style:style style:name="T45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43" style:parent-style-name="Standard" style:family="paragraph">
      <style:paragraph-properties fo:margin-bottom="0in" fo:line-height="100%"/>
    </style:style>
    <style:style style:name="T4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5" style:parent-style-name="Standard" style:family="paragraph">
      <style:paragraph-properties fo:margin-bottom="0in" fo:line-height="100%"/>
    </style:style>
    <style:style style:name="T45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7" style:parent-style-name="Standard" style:family="paragraph">
      <style:paragraph-properties fo:margin-bottom="0in" fo:line-height="100%"/>
    </style:style>
    <style:style style:name="T4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9" style:parent-style-name="Standard" style:family="paragraph">
      <style:paragraph-properties fo:margin-bottom="0in" fo:line-height="100%"/>
    </style:style>
    <style:style style:name="T4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1" style:parent-style-name="Standard" style:family="paragraph">
      <style:paragraph-properties fo:margin-bottom="0in" fo:line-height="100%"/>
    </style:style>
    <style:style style:name="T4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54" style:parent-style-name="Standard" style:family="paragraph">
      <style:paragraph-properties fo:margin-bottom="0in" fo:line-height="100%"/>
    </style:style>
    <style:style style:name="T4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60" style:parent-style-name="Standard" style:family="paragraph">
      <style:paragraph-properties fo:margin-bottom="0in" fo:line-height="100%"/>
    </style:style>
    <style:style style:name="T45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62" style:parent-style-name="Standard" style:family="paragraph">
      <style:paragraph-properties fo:margin-bottom="0in" fo:line-height="100%"/>
    </style:style>
    <style:style style:name="T4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64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4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6" style:parent-style-name="Standard" style:family="paragraph">
      <style:paragraph-properties fo:margin-bottom="0in" fo:line-height="100%"/>
    </style:style>
    <style:style style:name="T4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8" style:parent-style-name="Standard" style:family="paragraph">
      <style:paragraph-properties fo:margin-bottom="0in" fo:line-height="100%"/>
    </style:style>
    <style:style style:name="T4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0" style:parent-style-name="Standard" style:family="paragraph">
      <style:paragraph-properties fo:margin-bottom="0in" fo:line-height="100%"/>
    </style:style>
    <style:style style:name="T4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2" style:parent-style-name="Standard" style:family="paragraph">
      <style:paragraph-properties fo:margin-bottom="0in" fo:line-height="100%"/>
    </style:style>
    <style:style style:name="T45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4" style:parent-style-name="Standard" style:family="paragraph">
      <style:paragraph-properties fo:margin-bottom="0in" fo:line-height="100%"/>
    </style:style>
    <style:style style:name="T4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77" style:parent-style-name="Standard" style:family="paragraph">
      <style:paragraph-properties fo:margin-bottom="0in" fo:line-height="100%"/>
    </style:style>
    <style:style style:name="T45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83" style:parent-style-name="Standard" style:family="paragraph">
      <style:paragraph-properties fo:margin-bottom="0in" fo:line-height="100%"/>
    </style:style>
    <style:style style:name="T45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85" style:parent-style-name="Standard" style:family="paragraph">
      <style:paragraph-properties fo:margin-bottom="0in" fo:line-height="100%"/>
    </style:style>
    <style:style style:name="T45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87" style:parent-style-name="Standard" style:family="paragraph">
      <style:paragraph-properties fo:margin-bottom="0in" fo:line-height="100%"/>
    </style:style>
    <style:style style:name="T45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89" style:parent-style-name="Standard" style:family="paragraph">
      <style:paragraph-properties fo:margin-bottom="0in" fo:line-height="100%"/>
    </style:style>
    <style:style style:name="T4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91" style:parent-style-name="Standard" style:family="paragraph">
      <style:paragraph-properties fo:margin-bottom="0in" fo:line-height="100%"/>
    </style:style>
    <style:style style:name="T45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93" style:parent-style-name="Standard" style:family="paragraph">
      <style:paragraph-properties fo:margin-bottom="0in" fo:line-height="100%"/>
    </style:style>
    <style:style style:name="T45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96" style:parent-style-name="Standard" style:family="paragraph">
      <style:paragraph-properties fo:margin-bottom="0in" fo:line-height="100%"/>
    </style:style>
    <style:style style:name="T45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03" style:parent-style-name="Standard" style:family="paragraph">
      <style:paragraph-properties fo:margin-bottom="0in" fo:line-height="100%"/>
    </style:style>
    <style:style style:name="T46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06" style:parent-style-name="Standard" style:family="paragraph">
      <style:paragraph-properties fo:margin-bottom="0in" fo:line-height="100%"/>
    </style:style>
    <style:style style:name="T46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08" style:parent-style-name="Standard" style:family="paragraph">
      <style:paragraph-properties fo:margin-bottom="0in" fo:line-height="100%"/>
    </style:style>
    <style:style style:name="T46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10" style:parent-style-name="Standard" style:family="paragraph">
      <style:paragraph-properties fo:margin-bottom="0in" fo:line-height="100%"/>
    </style:style>
    <style:style style:name="T46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12" style:parent-style-name="Standard" style:family="paragraph">
      <style:paragraph-properties fo:margin-bottom="0in" fo:line-height="100%"/>
    </style:style>
    <style:style style:name="T46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15" style:parent-style-name="Standard" style:family="paragraph">
      <style:paragraph-properties fo:margin-bottom="0in" fo:line-height="100%"/>
    </style:style>
    <style:style style:name="T4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1" style:parent-style-name="Standard" style:family="paragraph">
      <style:paragraph-properties fo:margin-bottom="0in" fo:line-height="100%"/>
    </style:style>
    <style:style style:name="T46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462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2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2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2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2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2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3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3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3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3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3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3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3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3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3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3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40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641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642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P4643" style:parent-style-name="Normal" style:family="paragraph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64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4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4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64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6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649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4650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4651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4652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4653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46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5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656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P46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6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5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6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6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6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669" style:parent-style-name="DefaultParagraphFont" style:family="text"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zh" style:country-asian="CN"/>
    </style:style>
    <style:style style:name="T467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zh" style:country-asian="CN"/>
    </style:style>
    <style:style style:name="T467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zh" style:country-asian="CN"/>
    </style:style>
    <style:style style:name="T467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67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zh" style:country-asian="CN"/>
    </style:style>
    <style:style style:name="T467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75" style:parent-style-name="Normal" style:family="paragraph">
      <style:text-properties style:font-name="Arial" style:font-name-complex="Arial" fo:font-size="10pt" style:font-size-asian="10pt" style:font-size-complex="10pt" fo:language="en" fo:country="US" style:language-asian="zh" style:country-asian="CN"/>
    </style:style>
    <style:style style:name="T467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7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7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67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8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8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82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T4683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T4684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P4685" style:parent-style-name="Normal" style:family="paragraph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T468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8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688" style:parent-style-name="DefaultParagraphFont" style:family="text"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zh" style:country-asian="CN"/>
    </style:style>
    <style:style style:name="T468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9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9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9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9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9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0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0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0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0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0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1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1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16" style:parent-style-name="DefaultParagraphFont" style:family="text">
      <style:text-properties style:font-name="Arial" style:font-name-complex="Arial" fo:font-style="italic" style:font-style-asian="italic" style:font-style-complex="italic" fo:color="#44546A" fo:font-size="10pt" style:font-size-asian="10pt" style:font-size-complex="10pt" style:language-asian="zh" style:country-asian="CN"/>
    </style:style>
    <style:style style:name="T4717" style:parent-style-name="DefaultParagraphFont" style:family="text"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zh" style:country-asian="CN"/>
    </style:style>
    <style:style style:name="T471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1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2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2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2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2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2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2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3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3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3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3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3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3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3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3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3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3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4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4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4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4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4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4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4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4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74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5" style:parent-style-name="Normal" style:family="paragraph">
      <style:text-properties style:font-name="Calibri" style:font-name-complex="Calibri" fo:font-size="11pt" style:font-size-asian="11pt" style:font-size-complex="11pt" style:language-asian="zh" style:country-asian="CN"/>
    </style:style>
    <style:style style:name="T475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5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5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5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6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6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6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6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7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7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7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7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7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7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7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7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7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7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8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8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8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8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8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8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8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8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8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8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9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9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9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9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0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0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80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0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0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0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806" style:parent-style-name="DefaultParagraphFont" style:family="text">
      <style:text-properties style:font-name="Arial" style:font-name-complex="Arial" fo:font-size="10pt" style:font-size-asian="10pt" style:font-size-complex="10pt" fo:language="en" fo:country="US" style:language-asian="zh" style:country-asian="CN"/>
    </style:style>
    <style:style style:name="T4807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P48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80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10" style:parent-style-name="DefaultParagraphFont" style:family="text">
      <style:text-properties fo:font-size="10pt" style:font-size-asian="10pt" style:font-size-complex="10pt" style:language-asian="zh" style:country-asian="CN"/>
    </style:style>
    <style:style style:name="T481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81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8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16" style:parent-style-name="Standard" style:family="paragraph">
      <style:paragraph-properties fo:margin-bottom="0in" fo:line-height="100%"/>
    </style:style>
    <style:style style:name="T48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19" style:parent-style-name="Standard" style:family="paragraph">
      <style:paragraph-properties fo:margin-bottom="0in" fo:line-height="100%"/>
    </style:style>
    <style:style style:name="T48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21" style:parent-style-name="Standard" style:family="paragraph">
      <style:paragraph-properties fo:margin-bottom="0in" fo:line-height="100%"/>
    </style:style>
    <style:style style:name="T48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3" style:parent-style-name="Standard" style:family="paragraph">
      <style:paragraph-properties fo:margin-bottom="0in" fo:line-height="100%"/>
    </style:style>
    <style:style style:name="T48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5" style:parent-style-name="Standard" style:family="paragraph">
      <style:paragraph-properties fo:margin-bottom="0in" fo:line-height="100%"/>
    </style:style>
    <style:style style:name="T48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7" style:parent-style-name="Standard" style:family="paragraph">
      <style:paragraph-properties fo:margin-bottom="0in" fo:line-height="100%"/>
    </style:style>
    <style:style style:name="T48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0" style:parent-style-name="Standard" style:family="paragraph">
      <style:paragraph-properties fo:margin-bottom="0in" fo:line-height="100%"/>
    </style:style>
    <style:style style:name="T48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5" style:parent-style-name="Standard" style:family="paragraph">
      <style:paragraph-properties fo:margin-bottom="0in" fo:line-height="100%"/>
    </style:style>
    <style:style style:name="T48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8" style:parent-style-name="Standard" style:family="paragraph">
      <style:paragraph-properties fo:margin-bottom="0in" fo:line-height="100%"/>
    </style:style>
    <style:style style:name="T48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41" style:parent-style-name="Standard" style:family="paragraph">
      <style:paragraph-properties fo:margin-bottom="0in" fo:line-height="100%"/>
    </style:style>
    <style:style style:name="T48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43" style:parent-style-name="Standard" style:family="paragraph">
      <style:paragraph-properties fo:margin-bottom="0in" fo:line-height="100%"/>
    </style:style>
    <style:style style:name="T48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46" style:parent-style-name="Standard" style:family="paragraph">
      <style:paragraph-properties fo:margin-bottom="0in" fo:line-height="100%"/>
    </style:style>
    <style:style style:name="T48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1" style:parent-style-name="Standard" style:family="paragraph">
      <style:paragraph-properties fo:margin-bottom="0in" fo:line-height="100%"/>
    </style:style>
    <style:style style:name="T48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4" style:parent-style-name="Standard" style:family="paragraph">
      <style:paragraph-properties fo:margin-bottom="0in" fo:line-height="100%"/>
    </style:style>
    <style:style style:name="T48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56" style:parent-style-name="Standard" style:family="paragraph">
      <style:paragraph-properties fo:margin-bottom="0in" fo:line-height="100%"/>
    </style:style>
    <style:style style:name="T48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59" style:parent-style-name="Standard" style:family="paragraph">
      <style:paragraph-properties fo:margin-bottom="0in" fo:line-height="100%"/>
    </style:style>
    <style:style style:name="T48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1" style:parent-style-name="Standard" style:family="paragraph">
      <style:paragraph-properties fo:margin-bottom="0in" fo:line-height="100%"/>
    </style:style>
    <style:style style:name="T48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64" style:parent-style-name="Standard" style:family="paragraph">
      <style:paragraph-properties fo:margin-bottom="0in" fo:line-height="100%"/>
    </style:style>
    <style:style style:name="T48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0" style:parent-style-name="Standard" style:family="paragraph">
      <style:paragraph-properties fo:margin-bottom="0in" fo:line-height="100%"/>
    </style:style>
    <style:style style:name="T48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72" style:parent-style-name="Standard" style:family="paragraph">
      <style:paragraph-properties fo:margin-bottom="0in" fo:line-height="100%"/>
    </style:style>
    <style:style style:name="T48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74" style:parent-style-name="Standard" style:family="paragraph">
      <style:paragraph-properties fo:margin-bottom="0in" fo:line-height="100%"/>
    </style:style>
    <style:style style:name="T48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76" style:parent-style-name="Standard" style:family="paragraph">
      <style:paragraph-properties fo:margin-bottom="0in" fo:line-height="100%"/>
    </style:style>
    <style:style style:name="T48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78" style:parent-style-name="Standard" style:family="paragraph">
      <style:paragraph-properties fo:margin-bottom="0in" fo:line-height="100%"/>
    </style:style>
    <style:style style:name="T48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1" style:parent-style-name="Standard" style:family="paragraph">
      <style:paragraph-properties fo:margin-bottom="0in" fo:line-height="100%"/>
    </style:style>
    <style:style style:name="T48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7" style:parent-style-name="Standard" style:family="paragraph">
      <style:paragraph-properties fo:margin-bottom="0in" fo:line-height="100%"/>
    </style:style>
    <style:style style:name="T48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89" style:parent-style-name="Standard" style:family="paragraph">
      <style:paragraph-properties fo:margin-bottom="0in" fo:line-height="100%"/>
    </style:style>
    <style:style style:name="T48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1" style:parent-style-name="Standard" style:family="paragraph">
      <style:paragraph-properties fo:margin-bottom="0in" fo:line-height="100%"/>
    </style:style>
    <style:style style:name="T48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3" style:parent-style-name="Standard" style:family="paragraph">
      <style:paragraph-properties fo:margin-bottom="0in" fo:line-height="100%"/>
    </style:style>
    <style:style style:name="T48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5" style:parent-style-name="Standard" style:family="paragraph">
      <style:paragraph-properties fo:margin-bottom="0in" fo:line-height="100%"/>
    </style:style>
    <style:style style:name="T48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7" style:parent-style-name="Standard" style:family="paragraph">
      <style:paragraph-properties fo:margin-bottom="0in" fo:line-height="100%"/>
    </style:style>
    <style:style style:name="T48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9" style:parent-style-name="Standard" style:family="paragraph">
      <style:paragraph-properties fo:margin-bottom="0in" fo:line-height="100%"/>
    </style:style>
    <style:style style:name="T49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01" style:parent-style-name="Standard" style:family="paragraph">
      <style:paragraph-properties fo:margin-bottom="0in" fo:line-height="100%"/>
    </style:style>
    <style:style style:name="T49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04" style:parent-style-name="Standard" style:family="paragraph">
      <style:paragraph-properties fo:margin-bottom="0in" fo:line-height="100%"/>
    </style:style>
    <style:style style:name="T49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0" style:parent-style-name="Standard" style:family="paragraph">
      <style:paragraph-properties fo:margin-bottom="0in" fo:line-height="100%"/>
    </style:style>
    <style:style style:name="T49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12" style:parent-style-name="Standard" style:family="paragraph">
      <style:paragraph-properties fo:margin-bottom="0in" fo:line-height="100%"/>
    </style:style>
    <style:style style:name="T49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14" style:parent-style-name="Standard" style:family="paragraph">
      <style:paragraph-properties fo:margin-bottom="0in" fo:line-height="100%"/>
    </style:style>
    <style:style style:name="T49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16" style:parent-style-name="Standard" style:family="paragraph">
      <style:paragraph-properties fo:margin-bottom="0in" fo:line-height="100%"/>
    </style:style>
    <style:style style:name="T49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18" style:parent-style-name="Standard" style:family="paragraph">
      <style:paragraph-properties fo:margin-bottom="0in" fo:line-height="100%"/>
    </style:style>
    <style:style style:name="T49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20" style:parent-style-name="Standard" style:family="paragraph">
      <style:paragraph-properties fo:margin-bottom="0in" fo:line-height="100%"/>
    </style:style>
    <style:style style:name="T49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3" style:parent-style-name="Standard" style:family="paragraph">
      <style:paragraph-properties fo:margin-bottom="0in" fo:line-height="100%"/>
    </style:style>
    <style:style style:name="T49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30" style:parent-style-name="Standard" style:family="paragraph">
      <style:paragraph-properties fo:margin-bottom="0in" fo:line-height="100%"/>
    </style:style>
    <style:style style:name="T49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33" style:parent-style-name="Standard" style:family="paragraph">
      <style:paragraph-properties fo:margin-bottom="0in" fo:line-height="100%"/>
    </style:style>
    <style:style style:name="T49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35" style:parent-style-name="Standard" style:family="paragraph">
      <style:paragraph-properties fo:margin-bottom="0in" fo:line-height="100%"/>
    </style:style>
    <style:style style:name="T49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37" style:parent-style-name="Standard" style:family="paragraph">
      <style:paragraph-properties fo:margin-bottom="0in" fo:line-height="100%"/>
    </style:style>
    <style:style style:name="T49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39" style:parent-style-name="Standard" style:family="paragraph">
      <style:paragraph-properties fo:margin-bottom="0in" fo:line-height="100%"/>
    </style:style>
    <style:style style:name="T49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41" style:parent-style-name="Standard" style:family="paragraph">
      <style:paragraph-properties fo:margin-bottom="0in" fo:line-height="100%"/>
    </style:style>
    <style:style style:name="T49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4" style:parent-style-name="Standard" style:family="paragraph">
      <style:paragraph-properties fo:margin-bottom="0in" fo:line-height="100%"/>
    </style:style>
    <style:style style:name="T49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0" style:parent-style-name="Standard" style:family="paragraph">
      <style:paragraph-properties fo:margin-bottom="0in" fo:line-height="100%"/>
    </style:style>
    <style:style style:name="T49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52" style:parent-style-name="Standard" style:family="paragraph">
      <style:paragraph-properties fo:margin-bottom="0in" fo:line-height="100%"/>
    </style:style>
    <style:style style:name="T49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54" style:parent-style-name="Standard" style:family="paragraph">
      <style:paragraph-properties fo:margin-bottom="0in" fo:line-height="100%"/>
    </style:style>
    <style:style style:name="T49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56" style:parent-style-name="Standard" style:family="paragraph">
      <style:paragraph-properties fo:margin-bottom="0in" fo:line-height="100%"/>
    </style:style>
    <style:style style:name="T49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58" style:parent-style-name="Standard" style:family="paragraph">
      <style:paragraph-properties fo:margin-bottom="0in" fo:line-height="100%"/>
    </style:style>
    <style:style style:name="T49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1" style:parent-style-name="Standard" style:family="paragraph">
      <style:paragraph-properties fo:margin-bottom="0in" fo:line-height="100%"/>
    </style:style>
    <style:style style:name="T49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6" style:parent-style-name="Standard" style:family="paragraph">
      <style:paragraph-properties fo:margin-bottom="0in" fo:line-height="100%"/>
    </style:style>
    <style:style style:name="T49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68" style:parent-style-name="Standard" style:family="paragraph">
      <style:paragraph-properties fo:margin-bottom="0in" fo:line-height="100%"/>
    </style:style>
    <style:style style:name="T49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70" style:parent-style-name="Standard" style:family="paragraph">
      <style:paragraph-properties fo:margin-bottom="0in" fo:line-height="100%"/>
    </style:style>
    <style:style style:name="T49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72" style:parent-style-name="Standard" style:family="paragraph">
      <style:paragraph-properties fo:margin-bottom="0in" fo:line-height="100%"/>
    </style:style>
    <style:style style:name="T49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74" style:parent-style-name="Standard" style:family="paragraph">
      <style:paragraph-properties fo:margin-bottom="0in" fo:line-height="100%"/>
    </style:style>
    <style:style style:name="T49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76" style:parent-style-name="Standard" style:family="paragraph">
      <style:paragraph-properties fo:margin-bottom="0in" fo:line-height="100%"/>
    </style:style>
    <style:style style:name="T49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79" style:parent-style-name="Standard" style:family="paragraph">
      <style:paragraph-properties fo:margin-bottom="0in" fo:line-height="100%"/>
    </style:style>
    <style:style style:name="T49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82" style:parent-style-name="Standard" style:family="paragraph">
      <style:paragraph-properties fo:margin-bottom="0in" fo:line-height="100%"/>
    </style:style>
    <style:style style:name="P49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84" style:parent-style-name="Standard" style:family="paragraph">
      <style:paragraph-properties fo:margin-bottom="0in" fo:line-height="100%"/>
    </style:style>
    <style:style style:name="T49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87" style:parent-style-name="Standard" style:family="paragraph">
      <style:paragraph-properties fo:margin-bottom="0in" fo:line-height="100%"/>
    </style:style>
    <style:style style:name="T49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89" style:parent-style-name="Standard" style:family="paragraph">
      <style:paragraph-properties fo:margin-bottom="0in" fo:line-height="100%"/>
    </style:style>
    <style:style style:name="T49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1" style:parent-style-name="Standard" style:family="paragraph">
      <style:paragraph-properties fo:margin-bottom="0in" fo:line-height="100%"/>
    </style:style>
    <style:style style:name="T49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3" style:parent-style-name="Standard" style:family="paragraph">
      <style:paragraph-properties fo:margin-bottom="0in" fo:line-height="100%"/>
    </style:style>
    <style:style style:name="T49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5" style:parent-style-name="Standard" style:family="paragraph">
      <style:paragraph-properties fo:margin-bottom="0in" fo:line-height="100%"/>
    </style:style>
    <style:style style:name="T49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7" style:parent-style-name="Standard" style:family="paragraph">
      <style:paragraph-properties fo:margin-bottom="0in" fo:line-height="100%"/>
    </style:style>
    <style:style style:name="T49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00" style:parent-style-name="Standard" style:family="paragraph">
      <style:paragraph-properties fo:margin-bottom="0in" fo:line-height="100%"/>
    </style:style>
    <style:style style:name="T50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05" style:parent-style-name="Standard" style:family="paragraph">
      <style:paragraph-properties fo:margin-bottom="0in" fo:line-height="100%"/>
    </style:style>
    <style:style style:name="T50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07" style:parent-style-name="Standard" style:family="paragraph">
      <style:paragraph-properties fo:margin-bottom="0in" fo:line-height="100%"/>
    </style:style>
    <style:style style:name="T50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0" style:parent-style-name="Standard" style:family="paragraph">
      <style:paragraph-properties fo:margin-bottom="0in" fo:line-height="100%"/>
    </style:style>
    <style:style style:name="T50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2" style:parent-style-name="Standard" style:family="paragraph">
      <style:paragraph-properties fo:margin-bottom="0in" fo:line-height="100%"/>
    </style:style>
    <style:style style:name="T50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4" style:parent-style-name="Standard" style:family="paragraph">
      <style:paragraph-properties fo:margin-bottom="0in" fo:line-height="100%"/>
    </style:style>
    <style:style style:name="T50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17" style:parent-style-name="Standard" style:family="paragraph">
      <style:paragraph-properties fo:margin-bottom="0in" fo:line-height="100%"/>
    </style:style>
    <style:style style:name="T50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2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6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5027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5028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5029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30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31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32" style:parent-style-name="Standard" style:family="paragraph">
      <style:paragraph-properties fo:margin-bottom="0in"/>
    </style:style>
    <style:style style:name="T50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35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36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37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4">Revised 01/10/</text:span><text:span text:style-name="T5">2019</text:span></text:p>
      <text:p text:style-name="P6"/>
      <text:p text:style-name="P7"/>
      <text:p text:style-name="P8"><text:span text:style-name="T9">LIST OF HONORARY CONSULATES WITHIN THE UNITED KINGDOM, BRITISH OVERSEAS TERRITORIES AND CROWN DEPENDENCIES</text:span></text:p>
      <text:p text:style-name="P10"><text:span text:style-name="T11">Alphabetical list of the Honorary Consulates and<text:s/></text:span><text:span text:style-name="T12">Honorary Consuls of Foreign States &amp; Commonwealth Countries in the United Kingdom, British Overseas Territories and Crown Dependencies. Honorary Consuls of Foreign States &amp; Commonwealth Countries enjoy immunities under the Consular Relations Act 1968, or a</text:span><text:span text:style-name="T13">pplicable domestic legislation.</text:span></text:p>
      <text:p text:style-name="P14"/>
      <text:p text:style-name="P15"/>
      <text:p text:style-name="P16"><text:span text:style-name="T17">AUSTRIA</text:span></text:p>
      <text:p text:style-name="P18"/>
      <text:p text:style-name="P19"><text:span text:style-name="T20">Honorary Consulate of Austria in the Cayman Islands</text:span></text:p>
      <text:p text:style-name="P21"><text:span text:style-name="T22">Pasadora Place 31</text:span></text:p>
      <text:p text:style-name="P23"><text:span text:style-name="T24">P O Box 1845</text:span></text:p>
      <text:p text:style-name="P25"><text:span text:style-name="T26">George Town</text:span></text:p>
      <text:p text:style-name="P27"><text:span text:style-name="T28">KY1-1110</text:span></text:p>
      <text:p text:style-name="P29"><text:span text:style-name="T30">Cayman Islands</text:span></text:p>
      <text:p text:style-name="P31"><text:span text:style-name="T32">Tel: 001 345 91 666 88</text:span></text:p>
      <text:p text:style-name="P33"><text:span text:style-name="T34">austrian@consulate.ky</text:span></text:p>
      <text:p text:style-name="P35"><text:span text:style-name="T36">www.consulate.ky</text:span></text:p>
      <text:p text:style-name="P37"/>
      <text:p text:style-name="P38"><text:span text:style-name="T39">MR MARTIN RICHTER<text:s/></text:span><text:span text:style-name="T40">Honorary<text:s/></text:span><text:span text:style-name="T41">Consul with responsibility for the Cayman Islands (since 26 June 2006)</text:span></text:p>
      <text:p text:style-name="P42"/>
      <text:p text:style-name="P43"/>
      <text:p text:style-name="P44"><text:span text:style-name="T45">Honorary Consulate of Austria in Bermuda</text:span></text:p>
      <text:p text:style-name="P46"><text:span text:style-name="T47">Victoria Place</text:span></text:p>
      <text:p text:style-name="P48"><text:span text:style-name="T49">31 Victoria Street</text:span></text:p>
      <text:p text:style-name="P50"><text:span text:style-name="T51">Hamilton HM10</text:span></text:p>
      <text:p text:style-name="P52"><text:span text:style-name="T53">Bermuda</text:span></text:p>
      <text:p text:style-name="P54"><text:span text:style-name="T55">Tel: 001 441 494 4019</text:span></text:p>
      <text:p text:style-name="P56"><text:span text:style-name="T57">office@austrianconsulbermuda.com</text:span></text:p>
      <text:p text:style-name="P58"/>
      <text:p text:style-name="P59"><text:span text:style-name="T60">MRS KATHARINA HOSKINS<text:s/></text:span><text:span text:style-name="T61">Honorary</text:span><text:span text:style-name="T62"><text:s/>Consul with responsibility for Bermuda (since 8 October 2015)</text:span></text:p>
      <text:p text:style-name="P63"/>
      <text:p text:style-name="P64"/>
      <text:p text:style-name="P65"><text:span text:style-name="T66">Honorary Consulate of Austria in Birmingham</text:span></text:p>
      <text:p text:style-name="P67"><text:span text:style-name="T68">5 Barlows Road</text:span></text:p>
      <text:p text:style-name="P69"><text:span text:style-name="T70">Edgbaston</text:span></text:p>
      <text:p text:style-name="P71"><text:span text:style-name="T72">Birmingham</text:span></text:p>
      <text:p text:style-name="P73"><text:span text:style-name="T74">B15 2PN</text:span></text:p>
      <text:p text:style-name="P75"><text:span text:style-name="T76">Tel: 0121 4541197</text:span></text:p>
      <text:p text:style-name="P77"><text:span text:style-name="T78">Mob: 07770 457927</text:span></text:p>
      <text:p text:style-name="P79"><text:span text:style-name="T80">aneum@talk21.com</text:span></text:p>
      <text:p text:style-name="P81"/>
      <text:p text:style-name="P82"><text:span text:style-name="T83">MRS GRETE NEUMEISTER<text:s/></text:span><text:span text:style-name="T84">Honorary Consul with respons</text:span><text:span text:style-name="T85">ibility for Birmingham, Derbyshire, Hereford &amp; Worcester, Leicestershire, Nottinghamshire, Shropshire, Staffordshire. Warwickshire &amp; West Midlands (since 13 November 2008)</text:span></text:p>
      <text:p text:style-name="P86"/>
      <text:p text:style-name="P87"><text:span text:style-name="T88">Honorary Consulate of Austria in Edinburgh</text:span></text:p>
      <text:p text:style-name="P89">15 Old Fishmarket Close</text:p>
      <text:p text:style-name="P90">Edinburgh</text:p>
      <text:p text:style-name="P91"><text:span text:style-name="T92">EH1<text:s/></text:span><text:span text:style-name="T93">1RW</text:span></text:p>
      <text:p text:style-name="P94"/>
      <text:p text:style-name="P95"><text:span text:style-name="T96">MR CHRISTOPH CREPAZ<text:s/></text:span><text:span text:style-name="T97">Honorary Consul with responsibility for Scotland (since 5 February 2018)</text:span></text:p>
      <text:p text:style-name="P98"/>
      <text:p text:style-name="P99"/>
      <text:soft-page-break/>
      <text:p text:style-name="P100"><text:span text:style-name="T101">Honorary Consulate of Austria in Manchester</text:span></text:p>
      <text:p text:style-name="P102"><text:span text:style-name="T103">3 Hardman Street</text:span></text:p>
      <text:p text:style-name="P104"><text:span text:style-name="T105">Manchester</text:span></text:p>
      <text:p text:style-name="P106"><text:span text:style-name="T107">M3 3HF</text:span></text:p>
      <text:p text:style-name="P108"><text:span text:style-name="T109">Tel: 0161 934 3026</text:span></text:p>
      <text:p text:style-name="P110"><text:span text:style-name="T111">Fax: 0161 934 3743</text:span></text:p>
      <text:p text:style-name="P112"><text:span text:style-name="T113">konsulatmanchester@dacbeachcroft.com</text:span></text:p>
      <text:p text:style-name="P114"/>
      <text:p text:style-name="P115"><text:span text:style-name="T116">MR HARALD LOEFFLER<text:s/></text:span><text:span text:style-name="T117">Honorary Consul with responsibility for Greater Manchester, North West England, Yorkshire &amp; the Humber (since 15 April 2016)</text:span></text:p>
      <text:p text:style-name="P118"/>
      <text:p text:style-name="P119"/>
      <text:p text:style-name="P120"/>
      <text:p text:style-name="P121"><text:span text:style-name="T122">BELARUS</text:span></text:p>
      <text:p text:style-name="P123"/>
      <text:p text:style-name="P124"><text:span text:style-name="T125">Honorary Consulate of Belarus in Cardiff</text:span></text:p>
      <text:p text:style-name="P126"><text:span text:style-name="T127">56 St. Isan Road</text:span></text:p>
      <text:p text:style-name="P128"><text:span text:style-name="T129">Heath</text:span></text:p>
      <text:p text:style-name="P130"><text:span text:style-name="T131">Cardiff CF14 4LY</text:span></text:p>
      <text:p text:style-name="P132"><text:span text:style-name="T133">Tel: 02920 611304</text:span></text:p>
      <text:p text:style-name="P134"><text:span text:style-name="T135">M</text:span><text:span text:style-name="T136">ob: 07976 254156</text:span></text:p>
      <text:p text:style-name="P137"><text:span text:style-name="T138">michael.rye@btinternet.com</text:span></text:p>
      <text:p text:style-name="P139"/>
      <text:p text:style-name="P140"><text:span text:style-name="T141">MR MICHAEL RYE <text:s/></text:span><text:span text:style-name="T142">Honorary Consul with responsibility for Wales <text:s/>(since 20 August 2008)</text:span></text:p>
      <text:p text:style-name="P143"/>
      <text:p text:style-name="P144"/>
      <text:p text:style-name="P145"/>
      <text:p text:style-name="P146"><text:span text:style-name="T147">BELGIUM</text:span></text:p>
      <text:p text:style-name="P148"/>
      <text:p text:style-name="P149"><text:span text:style-name="T150">Honorary Consulate of Belgium in Edinburgh</text:span></text:p>
      <text:p text:style-name="P151"><text:span text:style-name="T152">2 West Street</text:span></text:p>
      <text:p text:style-name="P153"><text:span text:style-name="T154">Peniculk EH26 9DL</text:span></text:p>
      <text:p text:style-name="P155"><text:span text:style-name="T156">Tel: 01968 679 969</text:span></text:p>
      <text:p text:style-name="P157"><text:span text:style-name="T158">Fax: 01968 677 638</text:span></text:p>
      <text:p text:style-name="P159"><text:span text:style-name="T160">Mob: 07970 463 917</text:span></text:p>
      <text:p text:style-name="P161"><text:span text:style-name="T162">consulbelgiumscotland@gmail.com</text:span></text:p>
      <text:p text:style-name="P163"/>
      <text:p text:style-name="P164"><text:span text:style-name="T165">MR YVES LEMARCHAND <text:s/></text:span><text:span text:style-name="T166">Honorary Consul with responsibility for Scotland (since 22 April 1996)</text:span></text:p>
      <text:p text:style-name="P167"/>
      <text:p text:style-name="P168"/>
      <text:p text:style-name="P169"><text:span text:style-name="T170">Honorary Consulate of Belgium in Gibraltar</text:span></text:p>
      <text:p text:style-name="P171"><text:span text:style-name="T172">47 Irish Town</text:span></text:p>
      <text:p text:style-name="P173"><text:span text:style-name="T174">Gibraltar</text:span></text:p>
      <text:p text:style-name="P175"><text:span text:style-name="T176">Postal address: PO Box 185</text:span></text:p>
      <text:p text:style-name="P177"><text:span text:style-name="T178">Tel: +350 200 786</text:span><text:span text:style-name="T179">46</text:span></text:p>
      <text:p text:style-name="P180"><text:span text:style-name="T181">Fax: +350 200 77838</text:span></text:p>
      <text:p text:style-name="P182"><text:span text:style-name="T183">pimossi@smith-imossi.gi</text:span></text:p>
      <text:p text:style-name="P184"/>
      <text:p text:style-name="P185"><text:span text:style-name="T186">MR PAUL L IMOSSI <text:s/></text:span><text:span text:style-name="T187">Honorary Consul with responsibility for Gibraltar (since 15 November 1995)</text:span></text:p>
      <text:p text:style-name="P188"/>
      <text:p text:style-name="P189"/>
      <text:p text:style-name="P190"><text:span text:style-name="T191">Honorary Consulate of Belgium in Jersey</text:span></text:p>
      <text:p text:style-name="P192">Amethyst Green<text:line-break/>La Route des Genets<text:line-break/>St Brelade<text:line-break/>Jersey JE3 8LE</text:p>
      <text:p text:style-name="P193"/>
      <text:p text:style-name="P194"><text:span text:style-name="T195">Tel: 01534<text:s/></text:span><text:span text:style-name="T196">602 332 or 01534 481 473</text:span></text:p>
      <text:p text:style-name="P197"><text:span text:style-name="T198">Mob: 07797 715 262</text:span></text:p>
      <text:p text:style-name="P199"/>
      <text:soft-page-break/>
      <text:p text:style-name="P200"><text:span text:style-name="T201">MR ALAN BINNINGTON <text:s/></text:span><text:span text:style-name="T202">Honorary Consul with responsibility for the Channel Islands (</text:span><text:span text:style-name="T203">since 1 January 1992)</text:span></text:p>
      <text:p text:style-name="P204"/>
      <text:p text:style-name="P205"/>
      <text:p text:style-name="P206"><text:span text:style-name="T207">Honorary Consulate of Belgium in Kingston-upon-Hull</text:span></text:p>
      <text:p text:style-name="P208"><text:span text:style-name="T209">Westwood House</text:span></text:p>
      <text:p text:style-name="P210"><text:span text:style-name="T211">Annie Med Lane</text:span></text:p>
      <text:p text:style-name="P212"><text:span text:style-name="T213">South Cave HU15 2HG</text:span></text:p>
      <text:p text:style-name="P214"><text:span text:style-name="T215">Tel:</text:span><text:span text:style-name="T216"><text:s/>01430 471 928</text:span></text:p>
      <text:p text:style-name="P217"><text:span text:style-name="T218">Fax: 0870 429 2148</text:span></text:p>
      <text:p text:style-name="P219"><text:span text:style-name="T220">Mob: 07940 574 635</text:span></text:p>
      <text:p text:style-name="P221"><text:span text:style-name="T222">consulbelgium@blcc.co.uk</text:span></text:p>
      <text:p text:style-name="P223"/>
      <text:p text:style-name="P224"><text:span text:style-name="T225">MR MICHEL VANHOONACKER <text:s/></text:span><text:span text:style-name="T226">Honorary Consul with responsibility for Humberside, Lincolnshire and Nottinghamshire (since 24 October 2012)</text:span></text:p>
      <text:p text:style-name="P227"/>
      <text:p text:style-name="P228"/>
      <text:p text:style-name="P229"><text:span text:style-name="T230">Honorary Consulate of Belgium in Mancheste</text:span><text:span text:style-name="T231">r</text:span></text:p>
      <text:p text:style-name="P232"><text:span text:style-name="T233">76 Moss Lane</text:span></text:p>
      <text:p text:style-name="P234"><text:span text:style-name="T235">Bramhall</text:span></text:p>
      <text:p text:style-name="P236"><text:span text:style-name="T237">Stockport</text:span></text:p>
      <text:p text:style-name="P238"><text:span text:style-name="T239">Cheshire SK7 1EJ</text:span></text:p>
      <text:p text:style-name="P240"><text:span text:style-name="T241">Tel: 0161 439 5999</text:span></text:p>
      <text:p text:style-name="P242"><text:span text:style-name="T243">Mob: 07710 694 419</text:span></text:p>
      <text:p text:style-name="P244"><text:span text:style-name="T245">john@jmeeus.co.uk</text:span></text:p>
      <text:p text:style-name="P246"/>
      <text:p text:style-name="P247"><text:span text:style-name="T248">MR JOHN MEEUS <text:s/></text:span><text:span text:style-name="T249">Honorary Consul with responsibility for Cheshire, Clwyd, Derbyshire, Gwynedd, Isle of Man, Lancashire, Merseyside and Yorkshire<text:s/></text:span><text:span text:style-name="T250">(since 7 January 2001)</text:span></text:p>
      <text:p text:style-name="P251"/>
      <text:p text:style-name="P252"/>
      <text:p text:style-name="P253"><text:span text:style-name="T254">Honorary Consulate of Belgium in Newcastle upon Tyne</text:span></text:p>
      <text:p text:style-name="P255"><text:span text:style-name="T256">30 Cloth Market</text:span></text:p>
      <text:p text:style-name="P257"><text:span text:style-name="T258">Newcastle upon Tyne NE1 1EE</text:span></text:p>
      <text:p text:style-name="P259"><text:span text:style-name="T260">Tel: 0191 232 8345</text:span></text:p>
      <text:p text:style-name="P261"><text:span text:style-name="T262">Fax: 0191 261 7704</text:span></text:p>
      <text:p text:style-name="P263"><text:span text:style-name="T264">david.bradshaw@hay-kilner.co.uk</text:span></text:p>
      <text:p text:style-name="P265"/>
      <text:p text:style-name="P266"><text:span text:style-name="T267">MR DAVID L M BRADSHAW <text:s/></text:span><text:span text:style-name="T268">Honorary Consul with responsibility for<text:s/></text:span><text:span text:style-name="T269">Tyne &amp; Wear, Northumberland, Durham, Cleveland and Cumbria (since 1 May 1984)</text:span></text:p>
      <text:p text:style-name="P270"/>
      <text:p text:style-name="P271"/>
      <text:p text:style-name="P272"><text:span text:style-name="T273">Honorary Consulate of Belgium in Southampton</text:span></text:p>
      <text:p text:style-name="P274">5 Benham Road</text:p>
      <text:p text:style-name="P275">Southampton Science Park</text:p>
      <text:p text:style-name="P276">Chilworth<text:line-break/>SO16 7QJ</text:p>
      <text:p text:style-name="P277">Tel: 07495323117</text:p>
      <text:p text:style-name="P278">ukbelgianconsulate@gmail.com<text:line-break/></text:p>
      <text:p text:style-name="P279"><text:span text:style-name="T280">MR<text:s/></text:span><text:span text:style-name="T281">SIDDHARTHA KUNTI  </text:span><text:span text:style-name="T282">Honor</text:span><text:span text:style-name="T283">ary Consul with responsibility for Dorset, Wiltshire, Isle of Wight and Hampshire (since 17 May 2018)</text:span></text:p>
      <text:p text:style-name="P284"/>
      <text:p text:style-name="P285"/>
      <text:p text:style-name="P286"/>
      <text:p text:style-name="P287"><text:span text:style-name="T288">BRAZIL</text:span></text:p>
      <text:p text:style-name="P289"/>
      <text:p text:style-name="P290"><text:span text:style-name="T291">Honorary Consulate of Brazil in Belfast</text:span></text:p>
      <text:p text:style-name="P292"><text:span text:style-name="T293">19 Kintyre</text:span></text:p>
      <text:p text:style-name="P294"><text:span text:style-name="T295">Antrim BT41 2AN</text:span></text:p>
      <text:p text:style-name="P296"><text:span text:style-name="T297">Tel: 07868 396 588</text:span></text:p>
      <text:soft-page-break/>
      <text:p text:style-name="P298"><text:span text:style-name="T299">ken_orr@icloud.com</text:span></text:p>
      <text:p text:style-name="P300"/>
      <text:p text:style-name="P301"><text:span text:style-name="T302">MR KENNETH HOWARD ORR <text:s/></text:span><text:span text:style-name="T303">Honorary<text:s/></text:span><text:span text:style-name="T304">Consul with responsibility for Northern Ireland (since 11 August 2014)</text:span></text:p>
      <text:p text:style-name="P305"/>
      <text:p text:style-name="P306"/>
      <text:p text:style-name="P307"><text:span text:style-name="T308">Honorary Consulate of Brazil in Cardiff</text:span></text:p>
      <text:p text:style-name="P309">245 Landmark Place</text:p>
      <text:p text:style-name="P310">Churchill Way</text:p>
      <text:p text:style-name="P311">Cardiff<text:s/></text:p>
      <text:p text:style-name="P312">CF10 2HT</text:p>
      <text:p text:style-name="P313">Tel: 07753 463 418</text:p>
      <text:p text:style-name="P314">ricardo.l.calil@gmail.com<text:s/></text:p>
      <text:p text:style-name="P315"/>
      <text:p text:style-name="P316"><text:span text:style-name="T317">MR RICARDO LEÃO CALIL <text:s/></text:span><text:span text:style-name="T318">Honorary Consul with<text:s/></text:span><text:span text:style-name="T319">responsibility for Wales (since 2 August 2019)</text:span></text:p>
      <text:p text:style-name="P320"/>
      <text:p text:style-name="P321"/>
      <text:p text:style-name="P322"><text:span text:style-name="T323">Honorary Consulate of Brazil in Edinburgh</text:span></text:p>
      <text:p text:style-name="P324"><text:span text:style-name="T325">35 Hillside Crescent</text:span></text:p>
      <text:p text:style-name="P326"><text:span text:style-name="T327">Edinburgh</text:span></text:p>
      <text:p text:style-name="P328"><text:span text:style-name="T329">EH7 5EF</text:span></text:p>
      <text:p text:style-name="P330"><text:span text:style-name="T331">Tel: 0131 556 8399</text:span></text:p>
      <text:p text:style-name="P332"><text:span text:style-name="T333">mgmc42@yahoo.com</text:span></text:p>
      <text:p text:style-name="P334"/>
      <text:p text:style-name="P335"><text:span text:style-name="T336">MRS MARIA GORETTI MACENA CORREA<text:s/></text:span><text:span text:style-name="T337">Honorary Consul with responsibility for Edinburgh (since<text:s/></text:span><text:span text:style-name="T338">9 October 2017)</text:span></text:p>
      <text:p text:style-name="P339"/>
      <text:p text:style-name="P340"/>
      <text:p text:style-name="P341"><text:span text:style-name="T342">Honorary Consulate of Brazil in Glasgow</text:span></text:p>
      <text:p text:style-name="P343"><text:span text:style-name="T344">9 Station Road</text:span></text:p>
      <text:p text:style-name="P345"><text:span text:style-name="T346">Strathaven</text:span></text:p>
      <text:p text:style-name="P347"><text:span text:style-name="T348">ML10 6BE</text:span></text:p>
      <text:p text:style-name="P349"><text:span text:style-name="T350">Tel: 07453 538 580</text:span></text:p>
      <text:p text:style-name="P351"><text:span text:style-name="T352">paulo@honcons.co.uk</text:span></text:p>
      <text:p text:style-name="P353"/>
      <text:p text:style-name="P354"><text:span text:style-name="T355">MR PAULO QUADROS<text:s/></text:span><text:span text:style-name="T356">Honorary Consul with responsibility for Glasgow (since 21 September 2017)</text:span></text:p>
      <text:p text:style-name="P357"/>
      <text:p text:style-name="P358"/>
      <text:p text:style-name="P359"><text:span text:style-name="T360">Honorary Consulate of Brazil<text:s/></text:span><text:span text:style-name="T361">in Manchester</text:span></text:p>
      <text:p text:style-name="P362"><text:span text:style-name="T363">2 Booth Clibborn Court</text:span></text:p>
      <text:p text:style-name="P364"><text:span text:style-name="T365">Salford</text:span></text:p>
      <text:p text:style-name="P366"><text:span text:style-name="T367">M7 4PJ</text:span></text:p>
      <text:p text:style-name="P368"><text:span text:style-name="T369">Tel: 07771 284 673</text:span></text:p>
      <text:p text:style-name="P370"><text:span text:style-name="T371">wall496@hotmail.com</text:span></text:p>
      <text:p text:style-name="P372"/>
      <text:p text:style-name="P373"><text:span text:style-name="T374">MR CHRISTOPHER MICHAEL WALL <text:s/></text:span><text:span text:style-name="T375">Honorary Consul with responsibility for Greater Manchester (since 13 September 1996)</text:span></text:p>
      <text:p text:style-name="P376"/>
      <text:p text:style-name="P377"/>
      <text:p text:style-name="P378"/>
      <text:p text:style-name="P379"><text:span text:style-name="T380">BULGARIA</text:span></text:p>
      <text:p text:style-name="P381"/>
      <text:p text:style-name="P382"><text:span text:style-name="T383">Honorary Consulate of Bulgaria in Bel</text:span><text:span text:style-name="T384">fast</text:span></text:p>
      <text:p text:style-name="P385"><text:span text:style-name="T386">NI-CO, Landmark House</text:span></text:p>
      <text:p text:style-name="P387"><text:span text:style-name="T388">5 Cromac Quay</text:span></text:p>
      <text:p text:style-name="P389"><text:span text:style-name="T390">Belfast BT7 2JD</text:span></text:p>
      <text:p text:style-name="P391"/>
      <text:p text:style-name="P392"><text:span text:style-name="T393">MR PAUL MARTIN CBE <text:s/></text:span><text:span text:style-name="T394">Honorary Consul with responsibility for Northern Ireland (since 31 July 2017)</text:span></text:p>
      <text:p text:style-name="P395"/>
      <text:p text:style-name="P396"/>
      <text:p text:style-name="P397"><text:span text:style-name="T398">CANADA</text:span></text:p>
      <text:p text:style-name="P399"/>
      <text:p text:style-name="P400"><text:span text:style-name="T401">Honorary Consulate of Canada in Edinburgh</text:span></text:p>
      <text:p text:style-name="P402">45 Woodlands Park</text:p>
      <text:p text:style-name="P403">Blairgowrie</text:p>
      <text:p text:style-name="P404"><text:span text:style-name="T405">Perthshire PH10<text:s/></text:span><text:span text:style-name="T406">6UW</text:span></text:p>
      <text:p text:style-name="P407"><text:span text:style-name="T408">gillygalloo@hotmail.com</text:span></text:p>
      <text:p text:style-name="P409"/>
      <text:p text:style-name="P410"><text:span text:style-name="T411">MS MARY CHRISTINE VOWLES DUNCAN<text:s/></text:span><text:span text:style-name="T412">Consul with responsibility for Scotland (since 6 June 2019)</text:span></text:p>
      <text:p text:style-name="P413"/>
      <text:p text:style-name="P414"><text:span text:style-name="T415">Honorary Consulate of Canada in Merthyr Mawr</text:span></text:p>
      <text:p text:style-name="P416"><text:span text:style-name="T417">Tel: 01656 662 413</text:span></text:p>
      <text:p text:style-name="P418"><text:span text:style-name="T419">canadaconsul.wales@merthyrmawr.com</text:span></text:p>
      <text:p text:style-name="P420"/>
      <text:p text:style-name="P421"><text:span text:style-name="T422">MS LANA MICHELLE ZYLICH <text:s/></text:span><text:span text:style-name="T423">Honorary<text:s/></text:span><text:span text:style-name="T424">Consul with responsibility for Wales (since 23 January 2015)</text:span></text:p>
      <text:p text:style-name="P425"/>
      <text:p text:style-name="P426"/>
      <text:p text:style-name="P427"><text:span text:style-name="T428">Honorary Consulate of Canada in Killinchy</text:span></text:p>
      <text:p text:style-name="P429"><text:span text:style-name="T430">Tel: 0289 7542 405</text:span></text:p>
      <text:p text:style-name="P431"><text:span text:style-name="T432">canada.consul.bel@aol.co.uk</text:span></text:p>
      <text:p text:style-name="P433"/>
      <text:p text:style-name="P434"><text:span text:style-name="T435">MR KENNETH SYDNEY BRUNDLE <text:s/></text:span><text:span text:style-name="T436">Honorary Consul with responsibility for Northern Ireland (since 1 February 2</text:span><text:span text:style-name="T437">013)</text:span></text:p>
      <text:p text:style-name="P438"/>
      <text:p text:style-name="P439"/>
      <text:p text:style-name="P440"/>
      <text:p text:style-name="P441"><text:span text:style-name="T442">CHILE</text:span></text:p>
      <text:p text:style-name="P443"/>
      <text:p text:style-name="P444"><text:span text:style-name="T445">Honorary Consulate of Chile in Belfast</text:span></text:p>
      <text:p text:style-name="P446"><text:span text:style-name="T447">Ballyedmond Castle</text:span></text:p>
      <text:p text:style-name="P448"><text:span text:style-name="T449">101 Killowen Road</text:span></text:p>
      <text:p text:style-name="P450"><text:span text:style-name="T451">Rostrevor</text:span></text:p>
      <text:p text:style-name="P452"><text:span text:style-name="T453">County Down BT34 4AG</text:span></text:p>
      <text:p text:style-name="P454"><text:span text:style-name="T455">Tel: 028 3026 9824</text:span></text:p>
      <text:p text:style-name="P456"/>
      <text:p text:style-name="P457"><text:span text:style-name="T458">LADY MARY BALLYEDMOND <text:s/></text:span><text:span text:style-name="T459">Honorary Consul (since 3 July 2015)</text:span><text:span text:style-name="T460"><text:s text:c="2"/></text:span></text:p>
      <text:p text:style-name="P461"/>
      <text:p text:style-name="P462"/>
      <text:p text:style-name="P463"><text:span text:style-name="T464">Honorary Consulate of Chile in Glasgow</text:span></text:p>
      <text:p text:style-name="P465"><text:span text:style-name="T466">Lochnell<text:s/></text:span><text:span text:style-name="T467">Castle</text:span></text:p>
      <text:p text:style-name="P468"><text:span text:style-name="T469">Benderloch</text:span></text:p>
      <text:p text:style-name="P470"><text:span text:style-name="T471">Argyll PA37 12QT</text:span></text:p>
      <text:p text:style-name="P472"><text:span text:style-name="T473">Tel: 07974 765741</text:span></text:p>
      <text:p text:style-name="P474"/>
      <text:p text:style-name="P475"><text:span text:style-name="T476">IAN ALEXANDER DOUGLAS BLAIR COCHRANE, EARL OF DUNDONALD <text:s text:c="2"/></text:span><text:span text:style-name="T477">Honorary Consul (since 2 April 1993)</text:span></text:p>
      <text:p text:style-name="P478"/>
      <text:p text:style-name="P479"/>
      <text:p text:style-name="P480"><text:span text:style-name="T481">Honorary Consulate of Chile in Liverpool</text:span></text:p>
      <text:p text:style-name="P482"><text:span text:style-name="T483">20 Lakeland Close</text:span></text:p>
      <text:p text:style-name="P484"><text:span text:style-name="T485">Liverpool L1 5HY</text:span></text:p>
      <text:p text:style-name="P486"><text:span text:style-name="T487">Tel: 0151 708 7203</text:span></text:p>
      <text:p text:style-name="P488"/>
      <text:p text:style-name="P489"><text:span text:style-name="T490">MR JULIO<text:s/></text:span><text:span text:style-name="T491">ARELLANO <text:s/></text:span><text:span text:style-name="T492">Honorary Consul (since 9 September 2003)</text:span></text:p>
      <text:p text:style-name="P493"/>
      <text:p text:style-name="P494"/>
      <text:p text:style-name="P495"/>
      <text:soft-page-break/>
      <text:p text:style-name="P496"><text:span text:style-name="T497">CONGO (DEMOCRATIC REPUBLIC)</text:span></text:p>
      <text:p text:style-name="P498"/>
      <text:p text:style-name="P499"><text:span text:style-name="T500">Honorary Consulate of the Democratic Republic of the Congo in Birmingham</text:span></text:p>
      <text:p text:style-name="P501"><text:span text:style-name="T502">71 Vyse Street</text:span></text:p>
      <text:p text:style-name="P503"><text:span text:style-name="T504">Birmingham B18 6EX</text:span></text:p>
      <text:p text:style-name="P505"><text:span text:style-name="T506">Tel: 07404 897263</text:span></text:p>
      <text:p text:style-name="P507"><text:span text:style-name="T508">frankluaba@gmail.com</text:span></text:p>
      <text:p text:style-name="P509"/>
      <text:p text:style-name="P510"><text:span text:style-name="T511">MR FRANCK TENDAY LWABA <text:s/></text:span><text:span text:style-name="T512">Ho</text:span><text:span text:style-name="T513">norary Consul (since 29 March 2009)</text:span></text:p>
      <text:p text:style-name="P514"/>
      <text:p text:style-name="P515"/>
      <text:p text:style-name="P516"/>
      <text:p text:style-name="P517"><text:span text:style-name="T518">CROATIA</text:span></text:p>
      <text:p text:style-name="P519"/>
      <text:p text:style-name="P520"><text:span text:style-name="T521">Honorary Consulate of Croatia in Fife</text:span></text:p>
      <text:p text:style-name="P522"><text:span text:style-name="T523">Birkhill Castle, Birkhill</text:span></text:p>
      <text:p text:style-name="P524"><text:span text:style-name="T525">Cupar</text:span></text:p>
      <text:p text:style-name="P526"><text:span text:style-name="T527">Fife KY15 4QP</text:span></text:p>
      <text:p text:style-name="P528"><text:span text:style-name="T529">Tel: 0207 219 6781</text:span></text:p>
      <text:p text:style-name="P530"><text:span text:style-name="T531">dundee@parliament.uk</text:span></text:p>
      <text:p text:style-name="P532"/>
      <text:p text:style-name="P533"><text:span text:style-name="T534">ALEXANDER HENRY SCRYMEGEOUR, 12</text:span><text:span text:style-name="T535">TH</text:span><text:span text:style-name="T536"><text:s/>EARL OF DUNDEE <text:s/></text:span><text:span text:style-name="T537">Honorary Consul with<text:s/></text:span><text:span text:style-name="T538">responsibility for Scotland (since 15 February 2007)</text:span></text:p>
      <text:p text:style-name="P539"/>
      <text:p text:style-name="P540"/>
      <text:p text:style-name="P541"/>
      <text:p text:style-name="P542">CYPRUS</text:p>
      <text:p text:style-name="P543"/>
      <text:p text:style-name="P544">Honorary Consulate of Cyprus in Birmingham</text:p>
      <text:p text:style-name="P545">7 Orphanage Road</text:p>
      <text:p text:style-name="P546">Erdington</text:p>
      <text:p text:style-name="P547">Birmingham B24 9HP</text:p>
      <text:p text:style-name="P548">Tel: 0121 377 6407</text:p>
      <text:p text:style-name="P549">Mob: 07894 909141</text:p>
      <text:p text:style-name="P550"><text:a xlink:href="mailto:costaspetrouis12@gmail.com" office:target-frame-name="_top" xlink:show="replace"><text:span text:style-name="T551">costaspetrouis12@gmail.com</text:span></text:a><text:span text:style-name="T552"><text:s/></text:span></text:p>
      <text:p text:style-name="P553"/>
      <text:p text:style-name="P554"><text:span text:style-name="T555">MR COSTAS PETROUIS<text:s/></text:span><text:span text:style-name="T556">Honorary Consul with responsibility for Birmingham (since February 2008)</text:span></text:p>
      <text:p text:style-name="P557"/>
      <text:p text:style-name="P558"/>
      <text:p text:style-name="P559">Honorary Consulate of Cyprus in Bristol</text:p>
      <text:p text:style-name="P560">44 Park Street</text:p>
      <text:p text:style-name="P561">Bristol BS1 5JG</text:p>
      <text:p text:style-name="P562">Tel: 0117 925 1139</text:p>
      <text:p text:style-name="P563">Mob: 07961 521538</text:p>
      <text:p text:style-name="P564"><text:a xlink:href="mailto:lazalazarides@yahoo.com" office:target-frame-name="_top" xlink:show="replace"><text:span text:style-name="T565">lazalazarides@yahoo.com</text:span></text:a><text:span text:style-name="T566"><text:s/></text:span></text:p>
      <text:p text:style-name="P567"/>
      <text:p text:style-name="P568"><text:span text:style-name="T569">MR ATHANASIOS LAZARIDES<text:s/></text:span><text:span text:style-name="T570">Honorary Consul with responsibility for Bristol (since June 1998)</text:span></text:p>
      <text:p text:style-name="P571"/>
      <text:p text:style-name="P572"/>
      <text:p text:style-name="P573">Honorary Consulate of Cyprus in Londonderry</text:p>
      <text:p text:style-name="P574">132 Mountsandel Road</text:p>
      <text:p text:style-name="P575">Coleraine</text:p>
      <text:p text:style-name="P576">Londonderry BT52<text:s/>1TA</text:p>
      <text:p text:style-name="P577">Tel: 028 2766 8879</text:p>
      <text:p text:style-name="P578">Fax: 028 7032 0901</text:p>
      <text:p text:style-name="P579">Mob: 07901 816014</text:p>
      <text:p text:style-name="P580"><text:a xlink:href="mailto:info@lestasconsulting.com" office:target-frame-name="_top" xlink:show="replace"><text:span text:style-name="T581">info@lestasconsulting.com</text:span></text:a><text:span text:style-name="T582"><text:s/></text:span></text:p>
      <text:p text:style-name="P583"/>
      <text:p text:style-name="P584"><text:span text:style-name="T585">MR NICHOLAS LESTAS<text:s/></text:span><text:span text:style-name="T586">Honorary Consul with responsibility for Northern Ireland (since June 2005)</text:span></text:p>
      <text:p text:style-name="P587"/>
      <text:p text:style-name="P588"/>
      <text:p text:style-name="P589">Honorary Consulate of<text:s/>Cyprus in Glasgow</text:p>
      <text:p text:style-name="P590">126-128 Great Western Road</text:p>
      <text:p text:style-name="P591">Glasgow G4 9AD</text:p>
      <text:p text:style-name="P592">Te/Faxl: 0141 3311366</text:p>
      <text:p text:style-name="P593">Mob: 07801 628040</text:p>
      <text:p text:style-name="P594"><text:a xlink:href="mailto:c.hajivassiliou@clinmed.gla.ac.uk" office:target-frame-name="_top" xlink:show="replace"><text:span text:style-name="T595">c.hajivassiliou@clinmed.gla.ac.uk</text:span></text:a></text:p>
      <text:p text:style-name="P596">09:00 – 16:00 Monday to Thursday, 09:00 – 15:00 Friday</text:p>
      <text:p text:style-name="P597"/>
      <text:p text:style-name="P598"><text:span text:style-name="T599">DR<text:s/></text:span><text:span text:style-name="T600">CONSTANTINOS HAJIVASSILIOU<text:s/></text:span><text:span text:style-name="T601">Honorary Consul with responsibility for Scotland (since 4 July 2013)</text:span></text:p>
      <text:p text:style-name="P602"/>
      <text:p text:style-name="P603"/>
      <text:p text:style-name="P604">Honorary Vice-Consulate of Cyprus in Dunblane</text:p>
      <text:p text:style-name="P605">Newton Cottage</text:p>
      <text:p text:style-name="P606">Newton Lane</text:p>
      <text:p text:style-name="P607">Dunblane</text:p>
      <text:p text:style-name="P608">Perthshire FK15 0HE</text:p>
      <text:p text:style-name="P609"><text:a xlink:href="mailto:evridikicy@hotmail.co.uk" office:target-frame-name="_top" xlink:show="replace"><text:span text:style-name="T610">evridik</text:span><text:span text:style-name="T611">icy@hotmail.co.uk</text:span></text:a></text:p>
      <text:p text:style-name="P612"/>
      <text:p text:style-name="P613"><text:span text:style-name="T614">MRS RIDI EVRIDIKI STAKIS-CHRISTIE<text:s/></text:span><text:span text:style-name="T615">Honorary Vice-Consul with responsibility for Perthshire (since March 2000)</text:span></text:p>
      <text:p text:style-name="P616"/>
      <text:p text:style-name="P617"/>
      <text:p text:style-name="P618">Honorary Consulate of Cyprus in Leeds</text:p>
      <text:p text:style-name="P619">19 Wigton Chase</text:p>
      <text:p text:style-name="P620">Leeds LS17 8SG</text:p>
      <text:p text:style-name="P621">Tel: 0113 2680308 (Monday to Friday before 6pm)</text:p>
      <text:p text:style-name="P622">Mob:<text:s/>07790 336120</text:p>
      <text:p text:style-name="P623"><text:a xlink:href="mailto:cyprusleeds@gmail.com" office:target-frame-name="_top" xlink:show="replace"><text:span text:style-name="T624">cyprusleeds@gmail.com</text:span></text:a></text:p>
      <text:p text:style-name="P625"/>
      <text:p text:style-name="P626"><text:span text:style-name="T627">MR CHARLES (KIKIS) KYRIACOU<text:s/></text:span><text:span text:style-name="T628">Honorary Consul with responsibility for West Yorkshire (since 27 January 2010)</text:span></text:p>
      <text:p text:style-name="P629"/>
      <text:p text:style-name="P630"/>
      <text:p text:style-name="P631"/>
      <text:p text:style-name="P632">CZECH REPUBLIC</text:p>
      <text:p text:style-name="P633"/>
      <text:p text:style-name="P634">Honorary Consulate of the Czech Republic in<text:s/>Belfast</text:p>
      <text:p text:style-name="P635"><text:span text:style-name="T636">20 Comber Road</text:span></text:p>
      <text:p text:style-name="P637">P.O. Box 8</text:p>
      <text:p text:style-name="P638">Newtownards BT23 4RX<text:s/></text:p>
      <text:p text:style-name="P639"><text:span text:style-name="T640">Tel:<text:s/></text:span><text:span text:style-name="T641">028 91812424</text:span></text:p>
      <text:p text:style-name="P642">belfast@honorary.mzv.cz</text:p>
      <text:p text:style-name="P643"/>
      <text:p text:style-name="P644"><text:span text:style-name="T645">MR<text:s/></text:span><text:span text:style-name="T646">MILAN MLÁDEK <text:s/></text:span><text:span text:style-name="T647">Honorary Consul with responsibility for Northern Ireland<text:s/></text:span></text:p>
      <text:p text:style-name="P648"/>
      <text:p text:style-name="P649"/>
      <text:p text:style-name="P650">Honorary Consulate of the Czech Republic in Edinburgh</text:p>
      <text:p text:style-name="P651">12A Riselaw Crescent<text:s/></text:p>
      <text:p text:style-name="P652">Edinburgh EH10 6HL</text:p>
      <text:p text:style-name="P653"><text:span text:style-name="T654">Tel:<text:s/></text:span><text:span text:style-name="T655">0131 4479509</text:span></text:p>
      <text:p text:style-name="P656">edinburgh@honorary.mzv.cz</text:p>
      <text:p text:style-name="P657"/>
      <text:p text:style-name="P658"><text:span text:style-name="T659">DR PAUL MILLAR <text:s/></text:span><text:span text:style-name="T660">Honorary Consul with responsibility for Scotland (since 7 May 1999)</text:span></text:p>
      <text:p text:style-name="P661"/>
      <text:p text:style-name="P662"/>
      <text:p text:style-name="P663">Honorary Consulate of the Czech Republic in Gibraltar</text:p>
      <text:p text:style-name="P664">Bland Group International</text:p>
      <text:p text:style-name="P665">Cloister Building</text:p>
      <text:soft-page-break/>
      <text:p text:style-name="P666">Irish Town</text:p>
      <text:p text:style-name="P667">Gibraltar GX11 1AA</text:p>
      <text:p text:style-name="P668"><text:span text:style-name="T669">Tel:<text:s/></text:span><text:span text:style-name="T670">+350 5401 6747</text:span></text:p>
      <text:p text:style-name="P671"><text:span text:style-name="T672">gibraltar@honorary.mzv.cz</text:span></text:p>
      <text:p text:style-name="P673"/>
      <text:p text:style-name="P674"><text:span text:style-name="T675">MR STANISLAV ČECH <text:s/></text:span><text:span text:style-name="T676">Honorary Consul with responsibility for Gibraltar (since 3 March 2016)</text:span></text:p>
      <text:p text:style-name="P677"/>
      <text:p text:style-name="P678"/>
      <text:p text:style-name="P679"/>
      <text:p text:style-name="P680"><text:span text:style-name="T681">DENMARK</text:span></text:p>
      <text:p text:style-name="P682"/>
      <text:p text:style-name="P683"><text:span text:style-name="T684">Honorary Vice-Consulate of Denmark in Aberdeen</text:span></text:p>
      <text:p text:style-name="P685"><text:span text:style-name="T686">14 Carden Place</text:span></text:p>
      <text:p text:style-name="P687"><text:span text:style-name="T688">Aberdeen AB10 1UR</text:span></text:p>
      <text:p text:style-name="P689"><text:span text:style-name="T690">Tel:<text:s/></text:span><text:span text:style-name="T691">01224 632464</text:span></text:p>
      <text:p text:style-name="P692"><text:span text:style-name="T693">keith@machinnons.com</text:span></text:p>
      <text:p text:style-name="P694"/>
      <text:p text:style-name="P695"><text:span text:style-name="T696">MR KEITH GORDON MACRAE <text:s/></text:span><text:span text:style-name="T697">Honorary Vice-Consul with responsibility for Aberdeen (since 22 February 1994)</text:span></text:p>
      <text:p text:style-name="P698"/>
      <text:p text:style-name="P699"/>
      <text:p text:style-name="P700"><text:span text:style-name="T701">Honorary Consulate of Denmark in Belfast</text:span></text:p>
      <text:p text:style-name="P702"><text:span text:style-name="T703">Donegall Square West</text:span></text:p>
      <text:p text:style-name="P704"><text:span text:style-name="T705">Belfast BT1 6JS</text:span></text:p>
      <text:p text:style-name="P706"><text:span text:style-name="T707">Tel: 02890 047917</text:span></text:p>
      <text:p text:style-name="Standard"><text:a xlink:href="mailto:danish.consul@danskebank.co.uk" office:target-frame-name="_top" xlink:show="replace"><text:span text:style-name="T708">danish.consul@danskebank.co.uk</text:span></text:a></text:p>
      <text:p text:style-name="P709"><text:span text:style-name="T710">MR KEVIN PAUL KINGSTON <text:s/></text:span><text:span text:style-name="T711">Honorary Consul with responsibility for Northern Ireland (since 6 June 2017)</text:span></text:p>
      <text:p text:style-name="P712"/>
      <text:p text:style-name="P713"/>
      <text:p text:style-name="P714"><text:span text:style-name="T715">Honorary Consulate of Denmark in Birmingham</text:span></text:p>
      <text:p text:style-name="P716"><text:span text:style-name="T717">Ocean House, Oxleasow Roa</text:span><text:span text:style-name="T718">d</text:span></text:p>
      <text:p text:style-name="P719"><text:span text:style-name="T720">East Moons Moat</text:span></text:p>
      <text:p text:style-name="P721"><text:span text:style-name="T722">Redditch</text:span></text:p>
      <text:p text:style-name="P723"><text:span text:style-name="T724">Worcestershire B98 0RE</text:span></text:p>
      <text:p text:style-name="P725"><text:span text:style-name="T726">Tel: 01527 460470</text:span></text:p>
      <text:p text:style-name="P727"><text:span text:style-name="T728">danishconsulate@temchu.com</text:span></text:p>
      <text:p text:style-name="P729"/>
      <text:p text:style-name="P730"><text:span text:style-name="T731">MR LASSE BO HANSEN <text:s/></text:span><text:span text:style-name="T732">Honorary Consul with responsibility for West Midlands, Staffordshire, Leicestershire, Warwickshire, Hereford, Worcester (since 6 December<text:s/></text:span><text:span text:style-name="T733">2010)</text:span></text:p>
      <text:p text:style-name="P734"/>
      <text:p text:style-name="P735"/>
      <text:p text:style-name="P736"><text:span text:style-name="T737">Honorary Vice-Consulate of Denmark in Bradford and Leeds</text:span></text:p>
      <text:p text:style-name="P738"><text:span text:style-name="T739">11 Glen Road</text:span></text:p>
      <text:p text:style-name="P740"><text:span text:style-name="T741">Eldwick</text:span></text:p>
      <text:p text:style-name="P742"><text:span text:style-name="T743">Bingley BD16 3EU</text:span></text:p>
      <text:p text:style-name="P744"><text:span text:style-name="T745">Tel: 07779 297833</text:span></text:p>
      <text:p text:style-name="P746"><text:span text:style-name="T747">danishconsulate.leeds@gmail.com</text:span></text:p>
      <text:p text:style-name="P748"/>
      <text:p text:style-name="P749"><text:span text:style-name="T750">MR MICHAEL JAMES THORNILEY-WALKER <text:s/></text:span><text:span text:style-name="T751">Honorary Vice-Consul with responsibility for Bradford and Leeds (si</text:span><text:span text:style-name="T752">nce 20 November 1986)</text:span></text:p>
      <text:p text:style-name="P753"/>
      <text:p text:style-name="P754"/>
      <text:p text:style-name="P755"><text:span text:style-name="T756">Honorary Consulate of Denmark in Cardiff</text:span></text:p>
      <text:p text:style-name="P757"/>
      <text:p text:style-name="P758"><text:span text:style-name="T759">MRS ANNA ELISABETH ROTH <text:s/></text:span><text:span text:style-name="T760">Honorary Consul with responsibility for Brecknock and Radnor, Ceredigion, Carmarthen and Pembroke, Monmouth, Mid, South and West Glamorgan (since 6 May 2015)</text:span></text:p>
      <text:p text:style-name="P761"/>
      <text:soft-page-break/>
      <text:p text:style-name="P762"><text:span text:style-name="T763">Honorary Vice-Consulate of Denmark in Dover</text:span></text:p>
      <text:p text:style-name="P764"><text:span text:style-name="T765">c/o George Hammond PLC</text:span></text:p>
      <text:p text:style-name="P766"><text:span text:style-name="T767">Dover South Services</text:span></text:p>
      <text:p text:style-name="P768"><text:span text:style-name="T769">Limekiln Street</text:span></text:p>
      <text:p text:style-name="P770"><text:span text:style-name="T771">Dover</text:span></text:p>
      <text:p text:style-name="P772"><text:span text:style-name="T773">Kent CT17 9EF</text:span></text:p>
      <text:p text:style-name="P774"><text:span text:style-name="T775">Tel: 01304 248322</text:span></text:p>
      <text:p text:style-name="P776"><text:span text:style-name="T777">Mob: 07767 347810</text:span></text:p>
      <text:p text:style-name="P778"><text:span text:style-name="T779">jgr@georgehammond.com</text:span></text:p>
      <text:p text:style-name="P780"/>
      <text:p text:style-name="P781"><text:span text:style-name="T782">MR JAMES GREGORY RYELAND <text:s/></text:span><text:span text:style-name="T783">Honorary Vice-Consul (since 7 April 1989)</text:span></text:p>
      <text:p text:style-name="P784"/>
      <text:p text:style-name="P785"/>
      <text:p text:style-name="P786"><text:span text:style-name="T787">Hon</text:span><text:span text:style-name="T788">orary Vice-Consulate of Denmark in Dundee</text:span></text:p>
      <text:p text:style-name="P789"><text:span text:style-name="T790">Kinnes Shipping Ltd</text:span></text:p>
      <text:p text:style-name="P791"><text:span text:style-name="T792">Stannergate Road</text:span></text:p>
      <text:p text:style-name="P793"><text:span text:style-name="T794">Dundee DD1 3NA</text:span></text:p>
      <text:p text:style-name="P795"><text:span text:style-name="T796">Tel: 01382 462858</text:span></text:p>
      <text:p text:style-name="P797"><text:span text:style-name="T798">jill.whittick@kinnes-shipping.co.uk</text:span></text:p>
      <text:p text:style-name="P799"/>
      <text:p text:style-name="P800"><text:span text:style-name="T801">MRS JILL HAWSON WHITTICK <text:s/></text:span><text:span text:style-name="T802">Honorary Vice-Consul (since 26 October 2011)</text:span></text:p>
      <text:p text:style-name="P803"/>
      <text:p text:style-name="P804"/>
      <text:p text:style-name="P805"><text:span text:style-name="T806">Honorary Consulate of Denmark in<text:s/></text:span><text:span text:style-name="T807">Edinburgh</text:span></text:p>
      <text:p text:style-name="P808"><text:span text:style-name="T809">48 Melville Street</text:span></text:p>
      <text:p text:style-name="P810"><text:span text:style-name="T811">Edinburgh EH3 7HF</text:span></text:p>
      <text:p text:style-name="P812"><text:span text:style-name="T813">Tel: 0131 220 0300</text:span></text:p>
      <text:p text:style-name="P814"><text:span text:style-name="T815">denmark@ironsfoulner.co.uk</text:span></text:p>
      <text:p text:style-name="P816"/>
      <text:p text:style-name="P817"><text:span text:style-name="T818">MR STUART MACPHERSON <text:s/></text:span><text:span text:style-name="T819">Honorary Consul with responsibility for Aberdeen, Angus, Banff, Berwick, Caithness, Clackmannan, East Lothian, Fife, Inverness, Kincardine,<text:s/></text:span><text:span text:style-name="T820">Kinross, Midlothian, Moray, Nairn, Orkney, Peebles, Perth, Ross and Cromarty, Roxburgh, Selkirk, Shetland, Stirling, Sutherland and West Lothian (since 1 January 2012)</text:span></text:p>
      <text:p text:style-name="P821"/>
      <text:p text:style-name="P822"/>
      <text:p text:style-name="P823"><text:span text:style-name="T824">Honorary Consulate of Denmark in Gibraltar</text:span></text:p>
      <text:p text:style-name="P825"><text:span text:style-name="T826">Cloister Building</text:span></text:p>
      <text:p text:style-name="P827"><text:span text:style-name="T828">Market Lane</text:span></text:p>
      <text:p text:style-name="P829"><text:span text:style-name="T830">PO Box 554</text:span></text:p>
      <text:p text:style-name="P831"><text:span text:style-name="T832">Gi</text:span><text:span text:style-name="T833">braltar</text:span></text:p>
      <text:p text:style-name="P834"><text:span text:style-name="T835">Tel: +350 200 12700</text:span></text:p>
      <text:p text:style-name="P836"><text:span text:style-name="T837">Tel after office hours: +350 200 127001</text:span></text:p>
      <text:p text:style-name="P838"><text:span text:style-name="T839">consul@danculsul.gi</text:span></text:p>
      <text:p text:style-name="P840"/>
      <text:p text:style-name="P841"><text:span text:style-name="T842">MR JOHN ANDREW GAGGERO <text:s/></text:span><text:span text:style-name="T843">Honorary Consul (since 15 February 1987)</text:span></text:p>
      <text:p text:style-name="P844"/>
      <text:p text:style-name="P845"/>
      <text:p text:style-name="P846"><text:span text:style-name="T847">Honorary Consulate of Denmark in Glasgow</text:span></text:p>
      <text:p text:style-name="P848"><text:span text:style-name="T849">Eadie House</text:span></text:p>
      <text:p text:style-name="P850"><text:span text:style-name="T851">74 Kirkintilloch Road</text:span></text:p>
      <text:p text:style-name="P852"><text:span text:style-name="T853">Bishopbriggs G64 2AH</text:span></text:p>
      <text:p text:style-name="P854"><text:span text:style-name="T855">Tel:</text:span><text:span text:style-name="T856"><text:s/>0141 762 2288</text:span></text:p>
      <text:p text:style-name="P857"><text:span text:style-name="T858">danishconsulate@eadiecairns.com</text:span></text:p>
      <text:p text:style-name="P859"/>
      <text:p text:style-name="P860"><text:span text:style-name="T861">MR JAMES A WILLIS <text:s/></text:span><text:span text:style-name="T862">Honorary Consul with responsibility for Argyll, Ayr, Bute, Dumbarton, Dumfries, Kirkcudbright, Lanark, Renfrew, Wigtown, Androssan and Troon (since 1 February 1996)</text:span></text:p>
      <text:p text:style-name="P863"/>
      <text:p text:style-name="P864"/>
      <text:p text:style-name="P865"><text:span text:style-name="T866">Honorary Consulate of<text:s/></text:span><text:span text:style-name="T867">Denmark in Hull</text:span></text:p>
      <text:p text:style-name="P868"><text:span text:style-name="T869">Crowle House</text:span></text:p>
      <text:soft-page-break/>
      <text:p text:style-name="P870"><text:span text:style-name="T871">PO Box 12</text:span></text:p>
      <text:p text:style-name="P872"><text:span text:style-name="T873">41 High Street</text:span></text:p>
      <text:p text:style-name="P874"><text:span text:style-name="T875">Hull HU1 1RJ</text:span></text:p>
      <text:p text:style-name="P876"><text:span text:style-name="T877">Tel: 91482 224911</text:span></text:p>
      <text:p text:style-name="P878"><text:span text:style-name="T879">dkconsul@kettlewell.com</text:span></text:p>
      <text:p text:style-name="P880"/>
      <text:p text:style-name="P881"><text:span text:style-name="T882">MR THOMAS STEPHEN KETTLEWELL <text:s/></text:span><text:span text:style-name="T883">Honorary Consul with responsibility for Cleveland, North Humberside, North Yorkshire excluding Craven and Harrogate<text:s/></text:span><text:span text:style-name="T884">(since 10 June 2008)</text:span></text:p>
      <text:p text:style-name="P885"/>
      <text:p text:style-name="P886"/>
      <text:p text:style-name="P887"><text:span text:style-name="T888">Honorary Consulate of Denmark in Liverpool</text:span></text:p>
      <text:p text:style-name="P889"><text:span text:style-name="T890">Dan Tech UK Ltd.</text:span></text:p>
      <text:p text:style-name="P891"><text:span text:style-name="T892">Merlin Park</text:span></text:p>
      <text:p text:style-name="P893"><text:span text:style-name="T894">Ringtail Road</text:span></text:p>
      <text:p text:style-name="P895"><text:span text:style-name="T896">Burscough L40 8JY</text:span></text:p>
      <text:p text:style-name="P897"><text:span text:style-name="T898">Tel: 01704 894785</text:span></text:p>
      <text:p text:style-name="P899"><text:span text:style-name="T900">royaldanishconsulate@dantechuk.com</text:span></text:p>
      <text:p text:style-name="P901"/>
      <text:p text:style-name="P902"><text:span text:style-name="T903">MR COLIN JAMES TURNER <text:s/></text:span><text:span text:style-name="T904">Honorary Consul with responsibility for Merseyside,<text:s/></text:span><text:span text:style-name="T905">Gwynedd, Cheshire, Cumbria, Clywd, South Ribble, Preston, Ribble Valley, Pendle, Montgomery, Salop, Isle of Man (since 10 May 2004)</text:span></text:p>
      <text:p text:style-name="P906"/>
      <text:p text:style-name="P907"/>
      <text:p text:style-name="P908"><text:span text:style-name="T909">Honorary Consulate of Denmark in Manchester</text:span></text:p>
      <text:p text:style-name="P910"><text:span text:style-name="T911">24 Church Lane</text:span></text:p>
      <text:p text:style-name="P912"><text:span text:style-name="T913">Prestwich</text:span></text:p>
      <text:p text:style-name="P914"><text:span text:style-name="T915">Manchester M25 1AJ</text:span></text:p>
      <text:p text:style-name="P916"/>
      <text:p text:style-name="P917"><text:span text:style-name="T918">MS AGUSTA THORARINSDOTTIR <text:s/></text:span><text:span text:style-name="T919">Honorary Consul with responsibility for Greater Manchester, Cheshire, Chorley, Blackburn, Hyndburn, Rossendale, Burnley, Craven, Harrogate, West Yorkshire, South Yorkshire, Derbyshire, Nottinghamshire (since 1 August 1988)</text:span></text:p>
      <text:p text:style-name="P920"/>
      <text:p text:style-name="P921"/>
      <text:p text:style-name="P922"><text:span text:style-name="T923">Honorary Consulate of Denmark i</text:span><text:span text:style-name="T924">n Milton Keynes</text:span></text:p>
      <text:p text:style-name="P925"><text:span text:style-name="T926">DSV Road Ltd.</text:span></text:p>
      <text:p text:style-name="P927"><text:span text:style-name="T928">Unit 3 and 4 Stratus Park</text:span></text:p>
      <text:p text:style-name="P929"><text:span text:style-name="T930">Brudenell Drive</text:span></text:p>
      <text:p text:style-name="P931"><text:span text:style-name="T932">Brinklow</text:span></text:p>
      <text:p text:style-name="P933"><text:span text:style-name="T934">Milton Keynes MK10 0JE</text:span></text:p>
      <text:p text:style-name="P935"><text:span text:style-name="T936">Tel: 01908 512255</text:span></text:p>
      <text:p text:style-name="P937"><text:span text:style-name="T938">consulateoffice@uk.dsv.com</text:span></text:p>
      <text:p text:style-name="P939"/>
      <text:p text:style-name="P940"><text:span text:style-name="T941">MR LEIF ELKJAER TARP <text:s/></text:span><text:span text:style-name="T942">Honorary Consul with responsibility for Milton Keynes and Harwich (since 30 October<text:s/></text:span><text:span text:style-name="T943">2006)</text:span></text:p>
      <text:p text:style-name="P944"/>
      <text:p text:style-name="P945"/>
      <text:p text:style-name="P946"><text:span text:style-name="T947">Honorary Consulate of Denmark in Newcastle upon Tyne</text:span></text:p>
      <text:p text:style-name="P948"><text:span text:style-name="T949">c/o Ben Hoare Bell</text:span></text:p>
      <text:p text:style-name="P950"><text:span text:style-name="T951">9 Regent Terrace</text:span></text:p>
      <text:p text:style-name="P952"><text:span text:style-name="T953">Gateshead NE8 1LU</text:span></text:p>
      <text:p text:style-name="P954"><text:span text:style-name="T955">Tel: 01908 512255</text:span></text:p>
      <text:p text:style-name="P956"><text:span text:style-name="T957">johnpescott@btinternet.com</text:span></text:p>
      <text:p text:style-name="P958"/>
      <text:p text:style-name="P959"><text:span text:style-name="T960">MR JOHN MCGREGOR PESCOTT <text:s/></text:span><text:span text:style-name="T961">Honorary Consul with responsibility for Durham and Northumberland (si</text:span><text:span text:style-name="T962">nce 17 January 1986)</text:span></text:p>
      <text:p text:style-name="P963"/>
      <text:p text:style-name="P964"/>
      <text:p text:style-name="P965"><text:span text:style-name="T966">Honorary Vice-Consulate of Denmark in Plymouth and Dartmouth</text:span></text:p>
      <text:p text:style-name="P967"><text:span text:style-name="T968">4</text:span><text:span text:style-name="T969">th</text:span><text:span text:style-name="T970"><text:s/>Floor, Salt Quay House</text:span></text:p>
      <text:p text:style-name="P971"><text:span text:style-name="T972">Sutton Harbour</text:span></text:p>
      <text:soft-page-break/>
      <text:p text:style-name="P973"><text:span text:style-name="T974">Plymouth PL4 0HP</text:span></text:p>
      <text:p text:style-name="P975"><text:span text:style-name="T976">Tel: 07860 601055</text:span></text:p>
      <text:p text:style-name="P977"><text:span text:style-name="T978">dkconsulplymouth@btconnect.com</text:span></text:p>
      <text:p text:style-name="P979"/>
      <text:p text:style-name="P980"><text:span text:style-name="T981">MR PHILIP RICHARD CARTER <text:s/></text:span><text:span text:style-name="T982">Honorary Vice-Consul (since 17<text:s/></text:span><text:span text:style-name="T983">January 1986)</text:span></text:p>
      <text:p text:style-name="P984"/>
      <text:p text:style-name="P985"/>
      <text:p text:style-name="P986"><text:span text:style-name="T987">Honorary Vice-Consulate of Denmark in Portsmouth</text:span></text:p>
      <text:p text:style-name="P988"><text:span text:style-name="T989">Colman House</text:span></text:p>
      <text:p text:style-name="P990"><text:span text:style-name="T991">2-4 Landport Terrace</text:span></text:p>
      <text:p text:style-name="P992"><text:span text:style-name="T993">Portsmouth PO1 2RG</text:span></text:p>
      <text:p text:style-name="P994"><text:span text:style-name="T995">Tel: 023 9281 8032</text:span></text:p>
      <text:p text:style-name="P996"><text:span text:style-name="T997">avlan8@msn.com</text:span></text:p>
      <text:p text:style-name="P998"/>
      <text:p text:style-name="P999"><text:span text:style-name="T1000">MR PHILIP ALAN BERMAN <text:s/></text:span><text:span text:style-name="T1001">Honorary Vice-Consul (since 19 January 1987)</text:span></text:p>
      <text:p text:style-name="P1002"/>
      <text:p text:style-name="P1003"/>
      <text:p text:style-name="P1004"><text:span text:style-name="T1005">Honorary Vice-Consulate of Denmar</text:span><text:span text:style-name="T1006">k in Southampton</text:span></text:p>
      <text:p text:style-name="P1007"><text:span text:style-name="T1008">Manor Farm, Kewlake Lane</text:span></text:p>
      <text:p text:style-name="P1009"><text:span text:style-name="T1010">Bramshaw</text:span></text:p>
      <text:p text:style-name="P1011"><text:span text:style-name="T1012">Southampton</text:span></text:p>
      <text:p text:style-name="P1013"><text:span text:style-name="T1014">Hampshire SO40 2NT</text:span></text:p>
      <text:p text:style-name="P1015"><text:span text:style-name="T1016">Tel: 023 808 12155</text:span></text:p>
      <text:p text:style-name="P1017"><text:span text:style-name="T1018">Mob: 07732 748755</text:span></text:p>
      <text:p text:style-name="P1019"><text:span text:style-name="T1020">wendy.maughan@btinternet.com</text:span></text:p>
      <text:p text:style-name="P1021"/>
      <text:p text:style-name="P1022"><text:span text:style-name="T1023">MS WENDY MAUGHAN <text:s/></text:span><text:span text:style-name="T1024">Honorary Vice-Consul (since 14 December 1999)</text:span></text:p>
      <text:p text:style-name="P1025"/>
      <text:p text:style-name="P1026"/>
      <text:p text:style-name="P1027"><text:span text:style-name="T1028">Honorary Vice-Consulate of Denmark in<text:s/></text:span><text:span text:style-name="T1029">Stornoway</text:span></text:p>
      <text:p text:style-name="P1030"><text:span text:style-name="T1031">Engebret Limited</text:span></text:p>
      <text:p text:style-name="P1032"><text:span text:style-name="T1033">Sandwick Road</text:span></text:p>
      <text:p text:style-name="P1034"><text:span text:style-name="T1035">Stornoway HS1 2SL</text:span></text:p>
      <text:p text:style-name="P1036"><text:span text:style-name="T1037">Tel: 01851 702303</text:span></text:p>
      <text:p text:style-name="P1038"><text:span text:style-name="T1039">charlesengebretsen@gmail.com</text:span></text:p>
      <text:p text:style-name="P1040"/>
      <text:p text:style-name="P1041"><text:span text:style-name="T1042">MR CHARLES ALEXANDER SCHAU ENGEBRETSEN <text:s/></text:span><text:span text:style-name="T1043">Honorary Vice-Consul (since 11 December 1987)</text:span></text:p>
      <text:p text:style-name="P1044"/>
      <text:p text:style-name="P1045"/>
      <text:p text:style-name="P1046"><text:span text:style-name="T1047">Honorary Vice-Consulate of Denmark in Wick</text:span></text:p>
      <text:p text:style-name="P1048"><text:span text:style-name="T1049">Harbour Office</text:span></text:p>
      <text:p text:style-name="P1050"><text:span text:style-name="T1051">Harbour Terrace</text:span></text:p>
      <text:p text:style-name="P1052"><text:span text:style-name="T1053">Wick KW1 5HB</text:span></text:p>
      <text:p text:style-name="P1054"><text:span text:style-name="T1055">Tel: 01955 602030</text:span></text:p>
      <text:p text:style-name="P1056"><text:span text:style-name="T1057">malcolm.bremner@wickharbour.co.uk</text:span></text:p>
      <text:p text:style-name="P1058"><text:span text:style-name="T1059"><text:s/></text:span></text:p>
      <text:p text:style-name="P1060"><text:span text:style-name="T1061">MR MALCOLM BREMNER <text:s/></text:span><text:span text:style-name="T1062">Honorary Vice-Consul (since 1 November 1997)</text:span></text:p>
      <text:p text:style-name="P1063"/>
      <text:p text:style-name="P1064"/>
      <text:p text:style-name="P1065"/>
      <text:p text:style-name="P1066"><text:span text:style-name="T1067">ESTONIA</text:span></text:p>
      <text:p text:style-name="P1068"/>
      <text:p text:style-name="P1069"><text:span text:style-name="T1070">Honorary Consulate of Estonia in Aberdeen</text:span></text:p>
      <text:p text:style-name="P1071"><text:span text:style-name="T1072">5 Queen's Terrace</text:span></text:p>
      <text:p text:style-name="P1073"><text:span text:style-name="T1074">AB10 1XL Aberdeen</text:span></text:p>
      <text:p text:style-name="P1075"><text:span text:style-name="T1076">Tel: 01224 971133</text:span></text:p>
      <text:p text:style-name="P1077"><text:span text:style-name="T1078">sbuglass@savills.com</text:span></text:p>
      <text:p text:style-name="P1079"/>
      <text:soft-page-break/>
      <text:p text:style-name="P1080"><text:span text:style-name="T1081">MR SIMPSON BUGLASS <text:s/></text:span><text:span text:style-name="T1082">Honorary Consul with responsibility for Aberdeenshire, Angus, Dundee, Highlands, Moray, Perth and Kinross, Na h-Eileanan Siar, Orkney and Shetland (since 6 December 2012)</text:span></text:p>
      <text:p text:style-name="P1083"/>
      <text:p text:style-name="P1084"/>
      <text:p text:style-name="P1085"><text:span text:style-name="T1086">Honorary Consulate of Estonia in Belfast</text:span></text:p>
      <text:p text:style-name="P1087"><text:span text:style-name="T1088">Hurst House</text:span></text:p>
      <text:p text:style-name="P1089"><text:span text:style-name="T1090">15-19 Corporation Square</text:span></text:p>
      <text:p text:style-name="P1091"><text:span text:style-name="T1092">Belfast BT1 3AJ</text:span></text:p>
      <text:p text:style-name="P1093"><text:span text:style-name="T1094">Tel: 028 9024 2242, 028 9023 5776</text:span></text:p>
      <text:p text:style-name="P1095"><text:span text:style-name="T1096">mark.ewings@mfa.ee</text:span></text:p>
      <text:p text:style-name="P1097"/>
      <text:p text:style-name="P1098"><text:span text:style-name="T1099">MR MARK JOSEPH EWINGS <text:s/></text:span><text:span text:style-name="T1100">Honorary Consul with responsibility for Northern Ireland (since 10 January 2014)</text:span></text:p>
      <text:p text:style-name="P1101"/>
      <text:p text:style-name="P1102"/>
      <text:p text:style-name="P1103"><text:span text:style-name="T1104">Honorary Consulate of Estonia in Cheltenham</text:span></text:p>
      <text:p text:style-name="P1105"><text:span text:style-name="T1106">St. James House</text:span></text:p>
      <text:p text:style-name="P1107"><text:span text:style-name="T1108">St. James Square</text:span></text:p>
      <text:p text:style-name="P1109"><text:span text:style-name="T1110">Cheltenham GL50 3PR<text:s/></text:span></text:p>
      <text:p text:style-name="P1111"><text:span text:style-name="T1112">Tel: 01242 248 211, 01242 226 712</text:span></text:p>
      <text:p text:style-name="P1113"><text:span text:style-name="T1114">john.workman@bpe.co.uk</text:span></text:p>
      <text:p text:style-name="P1115"/>
      <text:p text:style-name="P1116"><text:span text:style-name="T1117">MR JOHN WORKMAN <text:s/></text:span><text:span text:style-name="T1118">Honorary Consul with responsibility for the West of England (since 1 July 2013)</text:span></text:p>
      <text:p text:style-name="P1119"/>
      <text:p text:style-name="P1120"/>
      <text:p text:style-name="P1121"><text:span text:style-name="T1122">Honorary Consulate of Estonia in Edinburgh</text:span></text:p>
      <text:p text:style-name="P1123">18a Upper Gilmore Place</text:p>
      <text:p text:style-name="P1124"><text:span text:style-name="T1125">Edinburgh<text:s/></text:span><text:span text:style-name="T1126">EH3 9NP</text:span></text:p>
      <text:p text:style-name="P1127">Tel: +44 131 460 7765<text:line-break/>peter.ferry@mfa.ee</text:p>
      <text:p text:style-name="P1128"/>
      <text:p text:style-name="P1129"><text:span text:style-name="T1130">MR PETER KENNETH FERRY</text:span><text:span text:style-name="T1131"><text:s text:c="2"/></text:span><text:span text:style-name="T1132">Honorary Consul with responsibility for Scotland (since 28 July 2016)</text:span></text:p>
      <text:p text:style-name="P1133"/>
      <text:p text:style-name="P1134"/>
      <text:p text:style-name="P1135"><text:span text:style-name="T1136">Honorary Consulate of Estonia in Jersey</text:span></text:p>
      <text:p text:style-name="P1137"><text:span text:style-name="T1138">La Solitude, La Ruelle Es Ruaux</text:span></text:p>
      <text:p text:style-name="P1139"><text:span text:style-name="T1140">St<text:s/></text:span><text:span text:style-name="T1141">Brelade</text:span></text:p>
      <text:p text:style-name="P1142"><text:span text:style-name="T1143">Jersey JE3 8BB</text:span></text:p>
      <text:p text:style-name="P1144"><text:span text:style-name="T1145">Tel: 07700 707340</text:span></text:p>
      <text:p text:style-name="P1146"><text:span text:style-name="T1147">auberon.ashbrooke@mfa.ee</text:span></text:p>
      <text:p text:style-name="P1148"/>
      <text:p text:style-name="P1149"><text:span text:style-name="T1150">MR AUBERON ASHBROOKE <text:s/></text:span><text:span text:style-name="T1151">Honorary Consul with responsibility for the Channel Islands (since 17 November 2016)</text:span></text:p>
      <text:p text:style-name="P1152"/>
      <text:p text:style-name="P1153"/>
      <text:p text:style-name="P1154">Honorary Consulate of Estonia in Leeds</text:p>
      <text:p text:style-name="P1155"><text:span text:style-name="T1156">The Salem Chapel</text:span><text:span text:style-name="T1157"><text:line-break/></text:span><text:span text:style-name="T1158">43 Hunslet Road</text:span><text:span text:style-name="T1159"><text:line-break/></text:span><text:span text:style-name="T1160">Leeds<text:s/></text:span><text:span text:style-name="T1161">LS10 1JW</text:span></text:p>
      <text:p text:style-name="P1162"><text:span text:style-name="T1163">Tel:<text:s/></text:span><text:span text:style-name="T1164">0113 3 203 203</text:span><text:span text:style-name="T1165"><text:line-break/></text:span><text:span text:style-name="T1166">E-mail: consulate@aql.com</text:span></text:p>
      <text:p text:style-name="P1167"/>
      <text:p text:style-name="P1168"><text:span text:style-name="T1169">PROF. ADAM BEAUMONT</text:span><text:span text:style-name="T1170"><text:s text:c="2"/></text:span><text:span text:style-name="T1171">Honorary Consul with responsibility for<text:s/></text:span><text:span text:style-name="T1172">Yorkshire and the Humber, North East, Cumbria, Lancashire, Greater Manchester, Merseyside, Cheshire and Isle of Man</text:span><text:span text:style-name="T1173"><text:s/>(since 18 April 2018)</text:span></text:p>
      <text:p text:style-name="P1174"/>
      <text:p text:style-name="P1175"/>
      <text:p text:style-name="P1176"/>
      <text:soft-page-break/>
      <text:p text:style-name="P1177"><text:span text:style-name="T1178">FRANCE</text:span></text:p>
      <text:p text:style-name="P1179"/>
      <text:p text:style-name="P1180"><text:span text:style-name="T1181">Honorary Consulate of France in Aberdeen</text:span></text:p>
      <text:p text:style-name="P1182"><text:span text:style-name="T1183">c/o Key Moves – Wilson &amp; Duffus</text:span></text:p>
      <text:p text:style-name="P1184"><text:span text:style-name="T1185">14 Chapel Street</text:span></text:p>
      <text:p text:style-name="P1186"><text:span text:style-name="T1187">Aberdeen AB10 1SP</text:span></text:p>
      <text:p text:style-name="P1188"><text:span text:style-name="T1189">Tel: 01224 651 700, 07831 173 404</text:span></text:p>
      <text:p text:style-name="P1190"><text:span text:style-name="T1191">peter.young@wilsonduffus.co.uk</text:span></text:p>
      <text:p text:style-name="P1192"/>
      <text:p text:style-name="P1193"><text:span text:style-name="T1194">MR PETER YOUNG <text:s/></text:span><text:span text:style-name="T1195">Honorary Consul</text:span></text:p>
      <text:p text:style-name="P1196"/>
      <text:p text:style-name="P1197"/>
      <text:p text:style-name="P1198">Honorary Consulate of France in<text:s/>Anguilla</text:p>
      <text:p text:style-name="P1199">Dragonfly – True Eyes</text:p>
      <text:p text:style-name="P1200">North Side</text:p>
      <text:p text:style-name="P1201">PO BOX 76</text:p>
      <text:p text:style-name="P1202">Anguilla</text:p>
      <text:p text:style-name="P1203">Tel: 00 1 264 584 22 08</text:p>
      <text:p text:style-name="P1204">22aout@gmail.com</text:p>
      <text:p text:style-name="P1205"/>
      <text:p text:style-name="P1206"><text:span text:style-name="T1207">MR QUENTIN MEILHAC <text:s/></text:span><text:span text:style-name="T1208">Honorary Consul (since 2 October 2018)</text:span></text:p>
      <text:p text:style-name="P1209"/>
      <text:p text:style-name="P1210"/>
      <text:p text:style-name="P1211"><text:span text:style-name="T1212">Honorary Consulate of France in Bath</text:span></text:p>
      <text:p text:style-name="P1213"><text:span text:style-name="T1214">Francis Hotel</text:span></text:p>
      <text:p text:style-name="P1215"><text:span text:style-name="T1216">Ralph Allen Room</text:span></text:p>
      <text:p text:style-name="P1217"><text:span text:style-name="T1218">Queen Square</text:span></text:p>
      <text:p text:style-name="P1219"><text:span text:style-name="T1220">Bath BA1 2H</text:span><text:span text:style-name="T1221">H</text:span></text:p>
      <text:p text:style-name="P1222"><text:span text:style-name="T1223">Tel: 01225 482 006, 0795 454 3178</text:span></text:p>
      <text:p text:style-name="P1224"><text:span text:style-name="T1225">consulbristol@gmail.com</text:span></text:p>
      <text:p text:style-name="P1226"><text:span text:style-name="T1227">Tuesday 13.15 – 17.30 (by appointment only)</text:span></text:p>
      <text:p text:style-name="P1228"/>
      <text:p text:style-name="P1229"><text:span text:style-name="T1230">MRS JOSETTE LEBRAT <text:s/></text:span><text:span text:style-name="T1231">Honorary Consul (since 31 August 2015)</text:span></text:p>
      <text:p text:style-name="P1232"/>
      <text:p text:style-name="P1233"/>
      <text:p text:style-name="P1234"><text:span text:style-name="T1235">Honorary Consulate of France in Belfast</text:span></text:p>
      <text:p text:style-name="P1236"><text:span text:style-name="T1237">4 Donegall Drive</text:span></text:p>
      <text:p text:style-name="P1238"><text:span text:style-name="T1239">Whitehead</text:span></text:p>
      <text:p text:style-name="P1240"><text:span text:style-name="T1241">Belfast BT38 9LT</text:span></text:p>
      <text:p text:style-name="P1242"><text:span text:style-name="T1243">Tel:<text:s/></text:span><text:span text:style-name="T1244">0289 337 3475, 0779 506 0048</text:span></text:p>
      <text:p text:style-name="P1245"><text:span text:style-name="T1246">regineonline@hotmail.co.uk</text:span></text:p>
      <text:p text:style-name="P1247"/>
      <text:p text:style-name="P1248"><text:span text:style-name="T1249">MRS REGINE MCCULLOUGH <text:s/></text:span><text:span text:style-name="T1250">Honorary Consul (since 18 December 2000)</text:span></text:p>
      <text:p text:style-name="P1251"/>
      <text:p text:style-name="P1252"/>
      <text:p text:style-name="P1253"><text:span text:style-name="T1254">Honorary Consulate of France in Birmingham</text:span></text:p>
      <text:p text:style-name="P1255"><text:span text:style-name="T1256">1 Victoria Square (office 310)</text:span></text:p>
      <text:p text:style-name="P1257"><text:span text:style-name="T1258">Birmingham B1 1BD</text:span></text:p>
      <text:p text:style-name="P1259"><text:span text:style-name="T1260">Tel: 0121 684 2782, 0776 883 860</text:span></text:p>
      <text:p text:style-name="P1261"><text:span text:style-name="T1262">millerob</text:span><text:span text:style-name="T1263">ert38@gmail.com</text:span></text:p>
      <text:p text:style-name="P1264"/>
      <text:p text:style-name="P1265"><text:span text:style-name="T1266">MR ROBERT MILLE <text:s/></text:span><text:span text:style-name="T1267">Honorary Consul (since 1 November 2007)</text:span></text:p>
      <text:p text:style-name="P1268"/>
      <text:p text:style-name="P1269"/>
      <text:p text:style-name="P1270"><text:span text:style-name="T1271">Honorary Consulate of France in Cardiff</text:span></text:p>
      <text:p text:style-name="P1272"><text:span text:style-name="T1273">6 Reardon Smith Court</text:span></text:p>
      <text:p text:style-name="P1274"><text:span text:style-name="T1275">Cardiff CF5 3JD</text:span></text:p>
      <text:p text:style-name="P1276"><text:span text:style-name="T1277">Tel: 0796 816 0139</text:span></text:p>
      <text:p text:style-name="P1278"><text:span text:style-name="T1279">consulatfrancecardiff@gmail.com</text:span></text:p>
      <text:p text:style-name="P1280"><text:span text:style-name="T1281">Tuesday 17.30 – 20.00 (by appointment only)</text:span></text:p>
      <text:p text:style-name="P1282"/>
      <text:p text:style-name="P1283"><text:span text:style-name="T1284">MRS<text:s/></text:span><text:span text:style-name="T1285">MARIE BROUSSEAU-NAVARRO <text:s/></text:span><text:span text:style-name="T1286">Honorary Consul (since 17 February 2014)</text:span></text:p>
      <text:p text:style-name="P1287"/>
      <text:p text:style-name="P1288"/>
      <text:p text:style-name="P1289"><text:span text:style-name="T1290">Honorary Consulate of France in Chester</text:span></text:p>
      <text:p text:style-name="P1291"><text:span text:style-name="T1292">University of Chester</text:span></text:p>
      <text:p text:style-name="P1293"><text:span text:style-name="T1294">Binks Building</text:span></text:p>
      <text:p text:style-name="P1295"><text:span text:style-name="T1296">2</text:span><text:span text:style-name="T1297">nd</text:span><text:span text:style-name="T1298"><text:s/>Floor Parkgate Road</text:span></text:p>
      <text:p text:style-name="P1299"><text:span text:style-name="T1300">Chester CH1 4BJ</text:span></text:p>
      <text:p text:style-name="P1301"><text:span text:style-name="T1302">Tel: 0124 437 9052, 0796 923 0683</text:span></text:p>
      <text:p text:style-name="P1303"><text:span text:style-name="T1304">consul.france@chester.ac.uk</text:span></text:p>
      <text:p text:style-name="P1305"><text:span text:style-name="T1306">Wednesday</text:span><text:span text:style-name="T1307"><text:s/>morning (by appointment only)</text:span></text:p>
      <text:p text:style-name="P1308"/>
      <text:p text:style-name="P1309"><text:span text:style-name="T1310">MRS AUDE AUCLAIR <text:s/></text:span><text:span text:style-name="T1311">Honorary Consul (since 3 November 2014)</text:span></text:p>
      <text:p text:style-name="P1312"/>
      <text:p text:style-name="P1313"/>
      <text:p text:style-name="P1314"><text:span text:style-name="T1315">Honorary Consulate of France in Douglas</text:span></text:p>
      <text:p text:style-name="P1316"><text:span text:style-name="T1317">29 Rhenwyllan Close</text:span></text:p>
      <text:p text:style-name="P1318"><text:span text:style-name="T1319">Port St Mary IM9 5NJ</text:span></text:p>
      <text:p text:style-name="P1320"><text:span text:style-name="T1321">Tel: 01624 836 909</text:span></text:p>
      <text:p text:style-name="P1322"><text:span text:style-name="T1323">annienedellec@manx.net</text:span></text:p>
      <text:p text:style-name="P1324"/>
      <text:p text:style-name="P1325"><text:span text:style-name="T1326">MRS ANNIE NEDELLEC <text:s/></text:span><text:span text:style-name="T1327">Honorary Consul<text:s/></text:span><text:span text:style-name="T1328">(since 22 February 1996)</text:span></text:p>
      <text:p text:style-name="P1329"/>
      <text:p text:style-name="P1330"/>
      <text:p text:style-name="P1331"><text:span text:style-name="T1332">Honorary Consulate of France in Dover</text:span></text:p>
      <text:p text:style-name="P1333"><text:span text:style-name="T1334">c/o George Hammond PLC</text:span></text:p>
      <text:p text:style-name="P1335"><text:span text:style-name="T1336">Dover South Services</text:span></text:p>
      <text:p text:style-name="P1337"><text:span text:style-name="T1338">Limekiln Street</text:span></text:p>
      <text:p text:style-name="P1339"><text:span text:style-name="T1340">Dover CT17 9EF</text:span></text:p>
      <text:p text:style-name="P1341"><text:span text:style-name="T1342">Tel: 0130 424 8322, 0776 734 7810</text:span></text:p>
      <text:p text:style-name="P1343"><text:span text:style-name="T1344">Fax: 0130 424 0374</text:span></text:p>
      <text:p text:style-name="P1345"><text:span text:style-name="T1346">jgr@georgehammond.com</text:span></text:p>
      <text:p text:style-name="P1347"><text:span text:style-name="T1348">(by appointment only)</text:span></text:p>
      <text:p text:style-name="P1349"/>
      <text:p text:style-name="P1350"><text:span text:style-name="T1351">MR JAMES RYELAND<text:s/></text:span><text:span text:style-name="T1352">Honorary Consul (since 23 May 1989)</text:span></text:p>
      <text:p text:style-name="P1353"/>
      <text:p text:style-name="P1354"/>
      <text:p text:style-name="P1355"><text:span text:style-name="T1356">Honorary Consulate of France in Gibraltar</text:span></text:p>
      <text:p text:style-name="P1357"><text:span text:style-name="T1358">ICC Building 2A Main Street</text:span></text:p>
      <text:p text:style-name="P1359"><text:span text:style-name="T1360">PO Box 557 Gibraltar</text:span></text:p>
      <text:p text:style-name="P1361"><text:span text:style-name="T1362">Tel: +350 200 48070</text:span></text:p>
      <text:p text:style-name="P1363"><text:span text:style-name="T1364">Fax: +350 200 76253</text:span></text:p>
      <text:p text:style-name="P1365"><text:span text:style-name="T1366">france@cbb.gi</text:span></text:p>
      <text:p text:style-name="P1367"/>
      <text:p text:style-name="P1368"><text:span text:style-name="T1369">MR PIERRE FAYAUD <text:s/></text:span><text:span text:style-name="T1370">Honorary Consul (since 2 March 2006)</text:span></text:p>
      <text:p text:style-name="P1371"/>
      <text:p text:style-name="P1372"/>
      <text:p text:style-name="P1373"><text:span text:style-name="T1374">Honorary Consul</text:span><text:span text:style-name="T1375">ate of France in Glasgow</text:span></text:p>
      <text:p text:style-name="P1376"><text:span text:style-name="T1377">17 Coronation Way</text:span></text:p>
      <text:p text:style-name="P1378"><text:span text:style-name="T1379">Bearsden</text:span></text:p>
      <text:p text:style-name="P1380"><text:span text:style-name="T1381">Glasgow G61 1DA</text:span></text:p>
      <text:p text:style-name="P1382"><text:span text:style-name="T1383">Tel: 07502 046 000</text:span></text:p>
      <text:p text:style-name="P1384"><text:span text:style-name="T1385">john.campbell@glasgow.ac.uk</text:span></text:p>
      <text:p text:style-name="P1386"/>
      <text:p text:style-name="P1387"><text:span text:style-name="T1388">MR JOHN CAMPBELL <text:s/></text:span><text:span text:style-name="T1389">Honorary Consul (since 27 November 2012)</text:span></text:p>
      <text:p text:style-name="P1390"/>
      <text:p text:style-name="P1391"/>
      <text:p text:style-name="P1392"><text:span text:style-name="T1393">Honorary Consulate of France in Guernsey</text:span></text:p>
      <text:p text:style-name="P1394"><text:span text:style-name="T1395">Administrateur de la Maison</text:span></text:p>
      <text:soft-page-break/>
      <text:p text:style-name="P1396"><text:span text:style-name="T1397">Victor<text:s/></text:span><text:span text:style-name="T1398">Hugo</text:span></text:p>
      <text:p text:style-name="P1399"><text:span text:style-name="T1400">Hauteville House,38 Hauteville</text:span></text:p>
      <text:p text:style-name="P1401"><text:span text:style-name="T1402">Saint Peter Port</text:span></text:p>
      <text:p text:style-name="P1403"><text:span text:style-name="T1404">Guernsey GY1 1DG</text:span></text:p>
      <text:p text:style-name="P1405"><text:span text:style-name="T1406">Tel: 0148 172 9290, +33 607 66 44 75</text:span></text:p>
      <text:p text:style-name="P1407"><text:span text:style-name="T1408">Fax: 0148 171 5913</text:span></text:p>
      <text:p text:style-name="P1409"><text:span text:style-name="T1410">consulatfrance.guernsey@gmail.com</text:span></text:p>
      <text:p text:style-name="P1411"><text:span text:style-name="T1412">(by appointment only)</text:span></text:p>
      <text:p text:style-name="P1413"/>
      <text:p text:style-name="P1414"><text:span text:style-name="T1415">MRS ODILE BLANCHETTE <text:s/></text:span><text:span text:style-name="T1416">Honorary Consul (since 1 January 2004)</text:span></text:p>
      <text:p text:style-name="P1417"/>
      <text:p text:style-name="P1418"/>
      <text:p text:style-name="P1419">Honorary Consulate of France in Jersey</text:p>
      <text:p text:style-name="P1420">71 Halkett Place</text:p>
      <text:p text:style-name="P1421">St Helier</text:p>
      <text:p text:style-name="P1422">Jersey JE2 4WG</text:p>
      <text:p text:style-name="P1423">Tel: 01534 726 256</text:p>
      <text:p text:style-name="P1424"><text:span text:style-name="T1425">agenceconsulairejersey@gmail.com</text:span></text:p>
      <text:p text:style-name="P1426"/>
      <text:p text:style-name="P1427"><text:span text:style-name="T1428">MR CHRISTOPHER JOHN SCHOLEFIELD <text:s/></text:span><text:span text:style-name="T1429">Honorary Consul (since 12 December 2018)</text:span></text:p>
      <text:p text:style-name="P1430"/>
      <text:p text:style-name="P1431"/>
      <text:p text:style-name="P1432"><text:span text:style-name="T1433">Honorary Consulate of France in Leeds</text:span></text:p>
      <text:p text:style-name="P1434"><text:span text:style-name="T1435">Castlegarth</text:span></text:p>
      <text:p text:style-name="P1436"><text:span text:style-name="T1437">Scott<text:s/></text:span><text:span text:style-name="T1438">Lane</text:span></text:p>
      <text:p text:style-name="P1439"><text:span text:style-name="T1440">Wetherby LS22 6LH</text:span></text:p>
      <text:p text:style-name="P1441"><text:span text:style-name="T1442">consulfranceleeds@gmail.com</text:span></text:p>
      <text:p text:style-name="P1443"><text:span text:style-name="T1444">Tel: 0193 758 5558, 0771 548 7110</text:span></text:p>
      <text:p text:style-name="P1445"><text:span text:style-name="T1446">Fax: 0193 758 3556</text:span></text:p>
      <text:p text:style-name="P1447"><text:span text:style-name="T1448">(by appointment only)</text:span></text:p>
      <text:p text:style-name="P1449"/>
      <text:p text:style-name="P1450"><text:span text:style-name="T1451">MR JEREMY BURTON <text:s/></text:span><text:span text:style-name="T1452">Honorary Consul (since 21 October 1985)</text:span></text:p>
      <text:p text:style-name="P1453"/>
      <text:p text:style-name="P1454"/>
      <text:p text:style-name="P1455"><text:span text:style-name="T1456">Honorary Consulate of France in Lerwick</text:span></text:p>
      <text:p text:style-name="P1457"><text:span text:style-name="T1458">c/o Seafood Shetland</text:span></text:p>
      <text:p text:style-name="P1459"><text:span text:style-name="T1460">Shetland</text:span><text:span text:style-name="T1461"><text:s/>Seafood Centre</text:span></text:p>
      <text:p text:style-name="P1462"><text:span text:style-name="T1463">Stewart Building</text:span></text:p>
      <text:p text:style-name="P1464"><text:span text:style-name="T1465">Lerwick ZE1 0LL</text:span></text:p>
      <text:p text:style-name="P1466"><text:span text:style-name="T1467">Tel: 01595 693 644</text:span></text:p>
      <text:p text:style-name="P1468"><text:span text:style-name="T1469">Fax: 01595 696 126</text:span></text:p>
      <text:p text:style-name="P1470"><text:span text:style-name="T1471">ruth@fishuk.net</text:span></text:p>
      <text:p text:style-name="P1472"/>
      <text:p text:style-name="P1473"><text:span text:style-name="T1474">MRS RUTH HENDERSON <text:s/></text:span><text:span text:style-name="T1475">Honorary Consul</text:span></text:p>
      <text:p text:style-name="P1476"/>
      <text:p text:style-name="P1477"/>
      <text:p text:style-name="P1478"><text:span text:style-name="T1479">Honorary Consulate of France in Liverpool</text:span></text:p>
      <text:p text:style-name="P1480"><text:span text:style-name="T1481">Liverpool Cathedral</text:span></text:p>
      <text:p text:style-name="P1482"><text:span text:style-name="T1483">St James Mount</text:span></text:p>
      <text:p text:style-name="P1484"><text:span text:style-name="T1485">Liverpool L17 7A</text:span></text:p>
      <text:p text:style-name="P1486"><text:span text:style-name="T1487">Tel: 0151 702 7244,<text:s/></text:span><text:span text:style-name="T1488">0789 051 5254</text:span></text:p>
      <text:p text:style-name="P1489"><text:span text:style-name="T1490">consul.fr.liverpool@gmail.com</text:span></text:p>
      <text:p text:style-name="P1491"><text:span text:style-name="T1492">Tuesday and Thursday 13.30 – 16.00</text:span></text:p>
      <text:p text:style-name="P1493"><text:span text:style-name="T1494">(by appointment only)</text:span></text:p>
      <text:p text:style-name="P1495"/>
      <text:p text:style-name="P1496"><text:span text:style-name="T1497">MR PHILIP DANIEL <text:s/></text:span><text:span text:style-name="T1498">Honorary Consul (since 14 November 2013)</text:span></text:p>
      <text:p text:style-name="P1499"/>
      <text:p text:style-name="P1500"/>
      <text:p text:style-name="P1501"><text:span text:style-name="T1502">Honorary Consulate of France in Manchester</text:span></text:p>
      <text:p text:style-name="P1503"><text:span text:style-name="T1504">Alliance Française de Manchester</text:span></text:p>
      <text:soft-page-break/>
      <text:p text:style-name="P1505"><text:span text:style-name="T1506">Ground Floor</text:span></text:p>
      <text:p text:style-name="P1507"><text:span text:style-name="T1508">125<text:s/></text:span><text:span text:style-name="T1509">Portland Street</text:span></text:p>
      <text:p text:style-name="P1510"><text:span text:style-name="T1511">Manchester M1 4KD</text:span></text:p>
      <text:p text:style-name="P1512"><text:span text:style-name="T1513">Tel: 0746 542 6639</text:span></text:p>
      <text:p text:style-name="P1514"><text:span text:style-name="T1515">consulatfrancemanchester@yahoo.com</text:span></text:p>
      <text:p text:style-name="P1516"><text:span text:style-name="T1517">Monday 12.15 – 14.00 and Wednesday 17.30 – 19.00</text:span></text:p>
      <text:p text:style-name="P1518"><text:span text:style-name="T1519">(by appointment only)</text:span></text:p>
      <text:p text:style-name="P1520"/>
      <text:p text:style-name="P1521"><text:span text:style-name="T1522">MR RODOLPHE SOULARD <text:s/></text:span><text:span text:style-name="T1523">Honorary Consul (since 21 November 2016)</text:span></text:p>
      <text:p text:style-name="P1524"/>
      <text:p text:style-name="P1525"/>
      <text:p text:style-name="P1526"><text:span text:style-name="T1527">Honorary Consulate of France in<text:s/></text:span><text:span text:style-name="T1528">Newhaven</text:span></text:p>
      <text:p text:style-name="P1529"><text:span text:style-name="T1530">Newhaven Port &amp; Properties</text:span></text:p>
      <text:p text:style-name="P1531"><text:span text:style-name="T1532">Port Administration offices</text:span></text:p>
      <text:p text:style-name="P1533"><text:span text:style-name="T1534">East Quay</text:span></text:p>
      <text:p text:style-name="P1535"><text:span text:style-name="T1536">Newhaven BN9 0BN</text:span></text:p>
      <text:p text:style-name="P1537"><text:span text:style-name="T1538">Tel: 01273 616 070</text:span></text:p>
      <text:p text:style-name="P1539"><text:span text:style-name="T1540">Michael.smewing@newhavenport.com</text:span></text:p>
      <text:p text:style-name="P1541"/>
      <text:p text:style-name="P1542"><text:span text:style-name="T1543">MR MICHAEL SMEWING <text:s/></text:span><text:span text:style-name="T1544">Honorary Consul (since 28 January 2019)</text:span></text:p>
      <text:p text:style-name="P1545"/>
      <text:p text:style-name="P1546"/>
      <text:p text:style-name="P1547"><text:span text:style-name="T1548">Honorary Consulate of France in Newcastle</text:span></text:p>
      <text:p text:style-name="P1549"><text:span text:style-name="T1550">26 Forth</text:span><text:span text:style-name="T1551"><text:s/>Place</text:span></text:p>
      <text:p text:style-name="P1552"><text:span text:style-name="T1553">Newcastle-Upon-Tyne NE1 4EU</text:span></text:p>
      <text:p text:style-name="P1554"><text:span text:style-name="T1555">Tel: 0191 637 5999, 0734 217 4611</text:span></text:p>
      <text:p text:style-name="P1556"><text:span text:style-name="T1557">consulfrancenewcastle@gmail.com</text:span></text:p>
      <text:p text:style-name="P1558"><text:span text:style-name="T1559">(by appointment only)</text:span></text:p>
      <text:p text:style-name="P1560"/>
      <text:p text:style-name="P1561"><text:span text:style-name="T1562">MR ERIC DONJON <text:s/></text:span><text:span text:style-name="T1563">Honorary Consul (since 28 April 2016)</text:span></text:p>
      <text:p text:style-name="P1564"/>
      <text:p text:style-name="P1565"/>
      <text:p text:style-name="P1566"><text:span text:style-name="T1567">Honorary Consulate of France in Nottingham</text:span></text:p>
      <text:p text:style-name="P1568"><text:span text:style-name="T1569">64 Burnthouse Road</text:span></text:p>
      <text:p text:style-name="P1570"><text:span text:style-name="T1571">Heanor DE75 7G</text:span><text:span text:style-name="T1572">S</text:span></text:p>
      <text:p text:style-name="P1573"><text:span text:style-name="T1574">Tel: 0751 711 8134</text:span></text:p>
      <text:p text:style-name="P1575"><text:span text:style-name="T1576">jclafontaine@gmail.com</text:span></text:p>
      <text:p text:style-name="P1577"><text:span text:style-name="T1578">Friday afternoon</text:span></text:p>
      <text:p text:style-name="P1579"><text:span text:style-name="T1580">(by appointment only)</text:span></text:p>
      <text:p text:style-name="P1581"/>
      <text:p text:style-name="P1582"><text:span text:style-name="T1583">MR JEAN-CLAUDE LAFONTAINE <text:s/></text:span><text:span text:style-name="T1584">Honorary Consul (since 28 January 2015)</text:span></text:p>
      <text:p text:style-name="P1585"/>
      <text:p text:style-name="P1586"/>
      <text:p text:style-name="P1587"><text:span text:style-name="T1588">Honorary Consulate of France in Penzance</text:span></text:p>
      <text:p text:style-name="P1589"><text:span text:style-name="T1590">1 Lane Reddin Terrace</text:span></text:p>
      <text:p text:style-name="P1591"><text:span text:style-name="T1592">Newlyn, Penzance</text:span></text:p>
      <text:p text:style-name="P1593"><text:span text:style-name="T1594">Cornwall TR18 5BL</text:span></text:p>
      <text:p text:style-name="P1595"><text:span text:style-name="T1596">Tel:<text:s/></text:span><text:span text:style-name="T1597">0173 636 1017, 0780 197 6325</text:span></text:p>
      <text:p text:style-name="P1598"><text:span text:style-name="T1599">andrewmunson@outlook.com</text:span></text:p>
      <text:p text:style-name="P1600"><text:span text:style-name="T1601">Monday to Friday 8.00 – 17.30, Saturday 8.00 – 12.00</text:span></text:p>
      <text:p text:style-name="P1602"/>
      <text:p text:style-name="P1603"><text:span text:style-name="T1604">MR ANDREW MUNSON <text:s/></text:span><text:span text:style-name="T1605">Honorary Consul (since 8 July 1988)</text:span></text:p>
      <text:p text:style-name="P1606"/>
      <text:p text:style-name="P1607"/>
      <text:p text:style-name="P1608"><text:span text:style-name="T1609">Honorary Consulate of France in Plymouth</text:span></text:p>
      <text:p text:style-name="P1610"><text:span text:style-name="T1611">22 South View Terrace</text:span></text:p>
      <text:p text:style-name="P1612"><text:span text:style-name="T1613">Plymouth</text:span></text:p>
      <text:p text:style-name="P1614"><text:span text:style-name="T1615">Devon PL4 9DQ</text:span></text:p>
      <text:p text:style-name="P1616"><text:span text:style-name="T1617">Tel<text:s/></text:span><text:span text:style-name="T1618">(emergencies only): 07813 065419</text:span></text:p>
      <text:p text:style-name="P1619"><text:span text:style-name="T1620">consulatfranceplymouth@gmail.com</text:span></text:p>
      <text:p text:style-name="P1621"/>
      <text:p text:style-name="P1622"><text:span text:style-name="T1623">MRS STÉPHANIE D’HAUSSY <text:s/></text:span><text:span text:style-name="T1624">Honorary Consul with responsibility for the consular district of Devon and Dorset (since 23 April 2018)</text:span></text:p>
      <text:p text:style-name="P1625"/>
      <text:p text:style-name="P1626"/>
      <text:p text:style-name="P1627">Honorary Consulate of France in St Helena</text:p>
      <text:p text:style-name="P1628"/>
      <text:p text:style-name="Standard"><text:span text:style-name="T1629">MR MICHEL DANCOI</text:span><text:span text:style-name="T1630">SNE-MARTINEAU <text:s/></text:span><text:span text:style-name="T1631">Honorary Consul with responsibility for the consular district of St Helena (since 30 June 1991)</text:span></text:p>
      <text:p text:style-name="P1632"/>
      <text:p text:style-name="P1633"><text:span text:style-name="T1634">Honorary Consulate of France in Stornoway</text:span></text:p>
      <text:p text:style-name="P1635"><text:span text:style-name="T1636">c/o N L Macdonald Ltd</text:span></text:p>
      <text:p text:style-name="P1637"><text:span text:style-name="T1638">64-70 Bayhead Street</text:span></text:p>
      <text:p text:style-name="P1639"><text:span text:style-name="T1640">Stornoway HS1 2DZ</text:span></text:p>
      <text:p text:style-name="P1641"><text:span text:style-name="T1642">Tel: 01851 701 920/925</text:span></text:p>
      <text:p text:style-name="P1643"><text:span text:style-name="T1644">Fax: 01851 706 142</text:span></text:p>
      <text:p text:style-name="P1645"><text:span text:style-name="T1646">fionastornoway@btinternet.com</text:span></text:p>
      <text:p text:style-name="P1647"/>
      <text:p text:style-name="P1648"><text:span text:style-name="T1649">MRS FIONA MACDONALD <text:s/></text:span><text:span text:style-name="T1650">Honorary Consul (since 14 July 2010)</text:span></text:p>
      <text:p text:style-name="P1651"/>
      <text:p text:style-name="P1652"/>
      <text:p text:style-name="P1653"/>
      <text:p text:style-name="P1654"><text:span text:style-name="T1655">GEORGIA</text:span></text:p>
      <text:p text:style-name="P1656"/>
      <text:p text:style-name="P1657"><text:span text:style-name="T1658">Honorary Consulate of Georgia in Bristol</text:span></text:p>
      <text:p text:style-name="P1659"><text:span text:style-name="T1660">15 Woodside Road</text:span></text:p>
      <text:p text:style-name="P1661"><text:span text:style-name="T1662">Kingswood</text:span></text:p>
      <text:p text:style-name="P1663"><text:span text:style-name="T1664">Bristol BS15 8BH</text:span></text:p>
      <text:p text:style-name="P1665"><text:span text:style-name="T1666">Tel: 01179 041779</text:span></text:p>
      <text:p text:style-name="P1667"/>
      <text:p text:style-name="P1668"><text:span text:style-name="T1669">ALDERMAN DEREK STEPHEN PICKUP <text:s/></text:span><text:span text:style-name="T1670">Honorary Consul<text:s/></text:span><text:span text:style-name="T1671">with responsibility for South West England (since 2 August 2017)</text:span></text:p>
      <text:p text:style-name="P1672"/>
      <text:p text:style-name="P1673"/>
      <text:p text:style-name="P1674">Honorary Consulate of Georgia in Gibraltar</text:p>
      <text:p text:style-name="P1675">2, 3B Horse Barrack Lane</text:p>
      <text:p text:style-name="P1676">Girbraltar GX11 1AA</text:p>
      <text:p text:style-name="P1677"/>
      <text:p text:style-name="P1678"><text:span text:style-name="T1679">SARAH EDWINA VINSON HAYNES <text:s/></text:span><text:span text:style-name="T1680">Honorary Consul (since 13 September 2018)</text:span></text:p>
      <text:p text:style-name="P1681"/>
      <text:p text:style-name="P1682"/>
      <text:p text:style-name="P1683"/>
      <text:p text:style-name="P1684"><text:span text:style-name="T1685">GERMANY</text:span></text:p>
      <text:p text:style-name="P1686"/>
      <text:p text:style-name="P1687"><text:span text:style-name="T1688">Honorary Consulate</text:span><text:span text:style-name="T1689"><text:s/>of the Federal Republic of Germany in Aberdeen</text:span></text:p>
      <text:p text:style-name="P1690"><text:span text:style-name="T1691">Johnstone House</text:span></text:p>
      <text:p text:style-name="P1692"><text:span text:style-name="T1693">52-54 Rose Street</text:span></text:p>
      <text:p text:style-name="P1694"><text:span text:style-name="T1695">Aberdeen AB10 1HA</text:span></text:p>
      <text:p text:style-name="P1696"><text:span text:style-name="T1697">Tel: 01224 408408</text:span></text:p>
      <text:p text:style-name="P1698"><text:span text:style-name="T1699">aberdeen@hk-diplo.de</text:span></text:p>
      <text:p text:style-name="P1700"/>
      <text:p text:style-name="P1701"><text:span text:style-name="T1702">MR GRAEME EDWARD <text:s/></text:span><text:span text:style-name="T1703">Honorary Consul with responsibility for the city and port of Aberdeen (since 16 November 2010)</text:span></text:p>
      <text:p text:style-name="P1704"/>
      <text:p text:style-name="P1705"/>
      <text:p text:style-name="P1706"><text:span text:style-name="T1707">Honorary Consulate of the Federal Republic of Germany in Barrow on Humber</text:span></text:p>
      <text:p text:style-name="P1708"><text:span text:style-name="T1709">Wood Lea</text:span></text:p>
      <text:p text:style-name="P1710"><text:span text:style-name="T1711">Westoby Lane</text:span></text:p>
      <text:p text:style-name="P1712"><text:span text:style-name="T1713">Barrow on Humber DN19 7DJ</text:span></text:p>
      <text:soft-page-break/>
      <text:p text:style-name="P1714"><text:span text:style-name="T1715">Tel: 01469 531388, 07793 204890</text:span></text:p>
      <text:p text:style-name="P1716"><text:span text:style-name="T1717">barrow_upon_humber@hk-diplo.de</text:span></text:p>
      <text:p text:style-name="P1718"/>
      <text:p text:style-name="P1719"><text:span text:style-name="T1720">MR SASCHA KRIPGANS <text:s/></text:span><text:span text:style-name="T1721">Honorary Consul with responsibility for East<text:s/></text:span><text:span text:style-name="T1722">Riding of Yorkshire, Humberside, Kingston upon Hull, Lincolnshire and Nottinghamshire, North Lincolnshire, North East Lincolnshire, and Nottingham (since 27 February 2007)</text:span></text:p>
      <text:p text:style-name="P1723"/>
      <text:p text:style-name="P1724"><text:span text:style-name="T1725">Honorary Consulate of the Federal Republic of Germany in Belfast</text:span></text:p>
      <text:p text:style-name="P1726"><text:span text:style-name="T1727">32 Agherton Drive</text:span></text:p>
      <text:p text:style-name="P1728"><text:span text:style-name="T1729">Portstewart BT55 7JQ</text:span></text:p>
      <text:p text:style-name="P1730"><text:span text:style-name="T1731">Tel: 07906 672175</text:span></text:p>
      <text:p text:style-name="P1732"><text:span text:style-name="T1733">belfast@hk-diplo.de</text:span></text:p>
      <text:p text:style-name="P1734"/>
      <text:p text:style-name="P1735"><text:span text:style-name="T1736">DR ANGELA VAUPEL-SCHWITTAY <text:s/></text:span><text:span text:style-name="T1737">honorary Consul with responsibility for Northern Ireland (since 21 September 2016)</text:span></text:p>
      <text:p text:style-name="P1738"/>
      <text:p text:style-name="P1739"/>
      <text:p text:style-name="P1740"><text:span text:style-name="T1741">Honorary Consulate of the Federal Republic of Germany in Bristol</text:span></text:p>
      <text:p text:style-name="P1742"><text:span text:style-name="T1743">c/o Burgess Salmon</text:span><text:span text:style-name="T1744"><text:s/>LLP</text:span></text:p>
      <text:p text:style-name="P1745"><text:span text:style-name="T1746">One Glass Wharf</text:span></text:p>
      <text:p text:style-name="P1747"><text:span text:style-name="T1748">Bristol BS2 0ZX</text:span></text:p>
      <text:p text:style-name="P1749"><text:span text:style-name="T1750">Tel: 01179 392284</text:span></text:p>
      <text:p text:style-name="P1751"><text:span text:style-name="T1752">bristol@hk-diplo.de</text:span></text:p>
      <text:p text:style-name="P1753"/>
      <text:p text:style-name="P1754"><text:span text:style-name="T1755">MR TIMOTHY MARK ILLSTON <text:s/></text:span><text:span text:style-name="T1756">Honorary Consul with responsibility for Avon, Gloucestershire, and Somerset (since 14 September 2015)</text:span></text:p>
      <text:p text:style-name="P1757"/>
      <text:p text:style-name="P1758"/>
      <text:p text:style-name="P1759"><text:span text:style-name="T1760">Honorary Consulate of the Federal Republic of<text:s/></text:span><text:span text:style-name="T1761">Germany in Cardiff</text:span></text:p>
      <text:p text:style-name="P1762"><text:span text:style-name="T1763">c/o Berry Smith Solicitors</text:span></text:p>
      <text:p text:style-name="P1764"><text:span text:style-name="T1765">Haywood house</text:span></text:p>
      <text:p text:style-name="P1766"><text:span text:style-name="T1767">Dumfries Place</text:span></text:p>
      <text:p text:style-name="P1768"><text:span text:style-name="T1769">Cardiff CF10 3GA</text:span></text:p>
      <text:p text:style-name="P1770"><text:span text:style-name="T1771">Tel: 02920 345511</text:span></text:p>
      <text:p text:style-name="P1772"><text:span text:style-name="T1773">cardiff@hk-diplo.de</text:span></text:p>
      <text:p text:style-name="P1774"/>
      <text:p text:style-name="P1775"><text:span text:style-name="T1776">MRS HELGA ROTHER-SIMMONDS <text:s/></text:span><text:span text:style-name="T1777">Honorary Consul with responsibility for Blaenau Gwent, Breconshire/Powys, Bridgend, Caerphilly, Ca</text:span><text:span text:style-name="T1778">rmarthenshire, Cardiff, Ceredigion, Merthyr Tydfil, Monmouthshire, Neath Port Talbot, Newport, Pembrokeshire, Rhondda Cynon Taff, Swansea, and the Vale of Glamorgan (since 21 March 1997)</text:span></text:p>
      <text:p text:style-name="P1779"/>
      <text:p text:style-name="P1780"/>
      <text:p text:style-name="P1781"><text:span text:style-name="T1782">Honorary Consulate of the Federal Republic of Germany in Coventry</text:span></text:p>
      <text:p text:style-name="P1783"><text:span text:style-name="T1784">c</text:span><text:span text:style-name="T1785">/o E.ON UK plc</text:span></text:p>
      <text:p text:style-name="P1786"><text:span text:style-name="T1787">Westwood Way</text:span></text:p>
      <text:p text:style-name="P1788"><text:span text:style-name="T1789">Westwwod Business Park</text:span></text:p>
      <text:p text:style-name="P1790"><text:span text:style-name="T1791">Coventry CV4 8LG</text:span></text:p>
      <text:p text:style-name="P1792"><text:span text:style-name="T1793">Tel: 02476 193000 (Mon – Fri: 9am – 11am)</text:span></text:p>
      <text:p text:style-name="P1794"><text:span text:style-name="T1795">coventry@hk-diplo.de</text:span></text:p>
      <text:p text:style-name="P1796"/>
      <text:p text:style-name="P1797"><text:span text:style-name="T1798">MRS KIRIN KALSI <text:s/></text:span><text:span text:style-name="T1799">honorary Consul with responsibility for the West Midlands (since 18 May 2000)</text:span></text:p>
      <text:p text:style-name="P1800"/>
      <text:p text:style-name="P1801"/>
      <text:p text:style-name="P1802"><text:span text:style-name="T1803">Honorary Consulate of the<text:s/></text:span><text:span text:style-name="T1804">Federal Republic of Germany in Dover</text:span></text:p>
      <text:p text:style-name="P1805"><text:span text:style-name="T1806">c/o Dover South Services</text:span></text:p>
      <text:p text:style-name="P1807"><text:span text:style-name="T1808">Limekiln Street</text:span></text:p>
      <text:p text:style-name="P1809"><text:span text:style-name="T1810">Dover CT17 9EF</text:span></text:p>
      <text:p text:style-name="P1811"><text:span text:style-name="T1812">Tel: 07970 564091</text:span></text:p>
      <text:p text:style-name="P1813"><text:span text:style-name="T1814">dover@hk-diplo.de</text:span></text:p>
      <text:p text:style-name="P1815"/>
      <text:soft-page-break/>
      <text:p text:style-name="P1816"><text:span text:style-name="T1817">MR JOHN REYLAND <text:s/></text:span><text:span text:style-name="T1818">Honorary Consul with responsibility for Essex, East Sussex, Kent, and West Sussex (since 17 April 2003)</text:span></text:p>
      <text:p text:style-name="P1819"/>
      <text:p text:style-name="P1820"/>
      <text:p text:style-name="P1821"><text:span text:style-name="T1822">Hon</text:span><text:span text:style-name="T1823">orary Consulate of the Federal Republic of Germany in Glasgow</text:span></text:p>
      <text:p text:style-name="P1824"><text:span text:style-name="T1825">c/o Maclay Murray &amp; Spens LLP</text:span></text:p>
      <text:p text:style-name="P1826"><text:span text:style-name="T1827">1 George Square</text:span></text:p>
      <text:p text:style-name="P1828"><text:span text:style-name="T1829">Glasgow G2 1AL</text:span></text:p>
      <text:p text:style-name="P1830"><text:span text:style-name="T1831">Tel: 01413 032415</text:span></text:p>
      <text:p text:style-name="P1832"><text:span text:style-name="T1833">glasgow@hk-diplo.de</text:span></text:p>
      <text:p text:style-name="P1834"/>
      <text:p text:style-name="P1835"><text:span text:style-name="T1836">MR MICHAEL J DEAN <text:s/></text:span><text:span text:style-name="T1837">Honorary consul with resposibility for the city and port of Glasgow (since<text:s/></text:span><text:span text:style-name="T1838">20 December 2007)</text:span></text:p>
      <text:p text:style-name="P1839"/>
      <text:p text:style-name="P1840"/>
      <text:p text:style-name="P1841"><text:span text:style-name="T1842">Honorary Consulate of the Federal Republic of Germany in Guernsey</text:span></text:p>
      <text:p text:style-name="P1843"><text:span text:style-name="T1844">55 Le Bordage</text:span></text:p>
      <text:p text:style-name="P1845"><text:span text:style-name="T1846">St Peter Port</text:span></text:p>
      <text:p text:style-name="P1847"><text:span text:style-name="T1848">Guernsey GY1 1BP</text:span></text:p>
      <text:p text:style-name="P1849"><text:span text:style-name="T1850">Tel: 01481 723456</text:span></text:p>
      <text:p text:style-name="P1851"><text:span text:style-name="T1852">st-peter-port@hk-diplo.de</text:span></text:p>
      <text:p text:style-name="P1853"/>
      <text:p text:style-name="P1854"><text:span text:style-name="T1855">MR CHRISTOPHER NICHOLAS BETLEY <text:s/></text:span><text:span text:style-name="T1856">Honorary consul with responsibility for<text:s/></text:span><text:span text:style-name="T1857">Alderney, Guernsey, and Sark (since 25 February 2008)</text:span></text:p>
      <text:p text:style-name="P1858"/>
      <text:p text:style-name="P1859"/>
      <text:p text:style-name="P1860"><text:span text:style-name="T1861">Honorary Consulate of the Federal Republic of Germany in Jersey</text:span></text:p>
      <text:p text:style-name="P1862"><text:span text:style-name="T1863">Braeside</text:span></text:p>
      <text:p text:style-name="P1864"><text:span text:style-name="T1865">St Peter’s Valley</text:span></text:p>
      <text:p text:style-name="P1866"><text:span text:style-name="T1867">St Lawrence</text:span></text:p>
      <text:p text:style-name="P1868"><text:span text:style-name="T1869">Jersey JE3 1E</text:span></text:p>
      <text:p text:style-name="P1870"><text:span text:style-name="T1871">Tel: 01534 280858</text:span></text:p>
      <text:p text:style-name="P1872"><text:span text:style-name="T1873">st-helier@hk-diplo.de</text:span></text:p>
      <text:p text:style-name="P1874"/>
      <text:p text:style-name="P1875"><text:span text:style-name="T1876">MR KENNETH SOAR <text:s/></text:span><text:span text:style-name="T1877">Honorary Consul</text:span><text:span text:style-name="T1878"><text:s/></text:span><text:span text:style-name="T1879">with<text:s/></text:span><text:span text:style-name="T1880">responsibility for Jersey (since 18 June 2001)</text:span></text:p>
      <text:p text:style-name="P1881"/>
      <text:p text:style-name="P1882"/>
      <text:p text:style-name="P1883"><text:span text:style-name="T1884">Honorary Consulate of the Federal Republic of Germany in Kirkwall (Orkneys)</text:span></text:p>
      <text:p text:style-name="P1885"><text:span text:style-name="T1886">Dunkirk</text:span></text:p>
      <text:p text:style-name="P1887"><text:span text:style-name="T1888">Shore Street</text:span></text:p>
      <text:p text:style-name="P1889"><text:span text:style-name="T1890">Kirkwall KW15 1LG</text:span></text:p>
      <text:p text:style-name="P1891"><text:span text:style-name="T1892">Tel: 01856 872961</text:span></text:p>
      <text:p text:style-name="P1893"><text:span text:style-name="T1894">kirkwall@hk-diplo.de</text:span></text:p>
      <text:p text:style-name="P1895"/>
      <text:p text:style-name="P1896"><text:span text:style-name="T1897">MR SINCLAIR ROBERTSON <text:s/></text:span><text:span text:style-name="T1898">Honorary Consul with responsi</text:span><text:span text:style-name="T1899">bility for the Orkney Islands (since 8 August 2007)</text:span></text:p>
      <text:p text:style-name="P1900"/>
      <text:p text:style-name="P1901"/>
      <text:p text:style-name="P1902"><text:span text:style-name="T1903">Honorary Consulate of the Federal Republic of Germany in Leeds</text:span></text:p>
      <text:p text:style-name="P1904"><text:span text:style-name="T1905">c/o Gateley PLC</text:span></text:p>
      <text:p text:style-name="P1906"><text:span text:style-name="T1907">Minerva</text:span></text:p>
      <text:p text:style-name="P1908"><text:span text:style-name="T1909">29 East Parade</text:span></text:p>
      <text:p text:style-name="P1910"><text:span text:style-name="T1911">Leeds LS1 5PS</text:span></text:p>
      <text:p text:style-name="P1912"><text:span text:style-name="T1913">Tel: 01132 041173 (Mon, Tues and Thurs: 9am – 12noon)</text:span></text:p>
      <text:p text:style-name="P1914"><text:span text:style-name="T1915">leeds@hk-diplo.de</text:span></text:p>
      <text:p text:style-name="P1916"/>
      <text:p text:style-name="P1917"><text:span text:style-name="T1918">MR MARK GREEN</text:span><text:span text:style-name="T1919"><text:s text:c="2"/></text:span><text:span text:style-name="T1920">Honorary Consul with responsibility for Barnsley, Bradford, Calderdale, Doncaster, Kirklees, Leeds, Manchester, Rotherham, Sheffield, Wakefield, and York (since 9 November 2000)</text:span></text:p>
      <text:p text:style-name="P1921"/>
      <text:p text:style-name="P1922"/>
      <text:p text:style-name="P1923"><text:span text:style-name="T1924">Honorary Consulate of the Federal Republic of Germany in Lerwick (Shetland</text:span><text:span text:style-name="T1925">)</text:span></text:p>
      <text:p text:style-name="P1926"><text:span text:style-name="T1927">43 Kantersted Road</text:span></text:p>
      <text:p text:style-name="P1928"><text:span text:style-name="T1929">Lerwick</text:span></text:p>
      <text:p text:style-name="P1930"><text:span text:style-name="T1931">Shetland Islands ZE1 0RJ</text:span></text:p>
      <text:p text:style-name="P1932"><text:span text:style-name="T1933">Tel: 01595 695956, 0845 644 8658</text:span></text:p>
      <text:p text:style-name="P1934"><text:span text:style-name="T1935">lerwick@hk-diplo.de</text:span></text:p>
      <text:p text:style-name="P1936"/>
      <text:p text:style-name="P1937"><text:span text:style-name="T1938">MR DIETER GLASER <text:s/></text:span><text:span text:style-name="T1939">Honorary consul with responsibility for the Shetland Islands (since 8 October 2009)</text:span></text:p>
      <text:p text:style-name="P1940"/>
      <text:p text:style-name="P1941"/>
      <text:p text:style-name="P1942"><text:span text:style-name="T1943">Honorary Consulate of the Federal Republic<text:s/></text:span><text:span text:style-name="T1944">of Germany in Liverpool</text:span></text:p>
      <text:p text:style-name="P1945"><text:span text:style-name="T1946">35 Rodney Street</text:span></text:p>
      <text:p text:style-name="P1947"><text:span text:style-name="T1948">Liverpool LE1 9EN</text:span></text:p>
      <text:p text:style-name="P1949"><text:span text:style-name="T1950">Tel: 07757 372 641 (Mon – Fri: 10am – 4pm)</text:span></text:p>
      <text:p text:style-name="P1951"><text:span text:style-name="T1952">liverpool@hk-diplo.de</text:span></text:p>
      <text:p text:style-name="P1953"/>
      <text:p text:style-name="P1954"><text:span text:style-name="T1955">DR ULRICH PFEIFFER <text:s/></text:span><text:span text:style-name="T1956">Honorary Consul with responsibility for Cheshire, Conwy, Denbighshire, Flintshire, Gwynedd, Isle of Anglesey, I</text:span><text:span text:style-name="T1957">sle of Man, independent districts of Halton, Knowsley, Liverpool, Sefton, St Helens, Wirral, and Wrexham (since 9 December 2004)</text:span></text:p>
      <text:p text:style-name="P1958"><text:s/></text:p>
      <text:p text:style-name="P1959"/>
      <text:p text:style-name="P1960"><text:span text:style-name="T1961">Honorary Consulate of the Federal Republic of Germany in Newcastle-upon-Tyne</text:span></text:p>
      <text:p text:style-name="P1962"><text:span text:style-name="T1963">76 Hotspur Street</text:span></text:p>
      <text:p text:style-name="P1964"><text:span text:style-name="T1965">Tynemouth NE30 4EN</text:span></text:p>
      <text:p text:style-name="P1966"><text:span text:style-name="T1967">Tel: 07855</text:span><text:span text:style-name="T1968"><text:s/>777073</text:span></text:p>
      <text:p text:style-name="P1969"/>
      <text:p text:style-name="P1970"><text:span text:style-name="T1971">MS MANUELA WENDLER <text:s/></text:span><text:span text:style-name="T1972">Honorary Consul with responsibility for Cumbria, Durham, Northumberland, North Yorkshire (except Selby), and Tyne and Wear (since 7 June 2017)</text:span></text:p>
      <text:p text:style-name="P1973"/>
      <text:p text:style-name="P1974"/>
      <text:p text:style-name="P1975"><text:span text:style-name="T1976">Honorary Consulate of the Federal Republic of Germany in Plymouth</text:span></text:p>
      <text:p text:style-name="P1977"><text:span text:style-name="T1978">C/O the Business</text:span><text:span text:style-name="T1979"><text:s/>Centre</text:span></text:p>
      <text:p text:style-name="P1980"><text:span text:style-name="T1981">2 Cattedown Road</text:span></text:p>
      <text:p text:style-name="P1982"><text:span text:style-name="T1983">Plymouth PL4 0EG</text:span></text:p>
      <text:p text:style-name="P1984"><text:span text:style-name="T1985">Tel: 07582 228 976</text:span></text:p>
      <text:p text:style-name="P1986"><text:span text:style-name="T1987">plymouth@hk-diplo.de</text:span></text:p>
      <text:p text:style-name="P1988"/>
      <text:p text:style-name="P1989"><text:span text:style-name="T1990">MRS ANGELA SPATZ <text:s/></text:span><text:span text:style-name="T1991">Honorary Consul with responsibility for Devon and Cornwall (since 22 April 2006)</text:span></text:p>
      <text:p text:style-name="P1992"/>
      <text:p text:style-name="P1993"/>
      <text:p text:style-name="P1994"><text:span text:style-name="T1995">Honorary Consulate of the Federal Republic of Germany in Southampton</text:span></text:p>
      <text:p text:style-name="P1996"><text:span text:style-name="T1997">c/o</text:span><text:span text:style-name="T1998"><text:s/>Totton &amp; Eling Tennis Centre</text:span></text:p>
      <text:p text:style-name="P1999"><text:span text:style-name="T2000">Aikman Lane</text:span></text:p>
      <text:p text:style-name="P2001"><text:span text:style-name="T2002">Totton</text:span></text:p>
      <text:p text:style-name="P2003"><text:span text:style-name="T2004">Hampshire SO40 8FT</text:span></text:p>
      <text:p text:style-name="P2005"><text:span text:style-name="T2006">Tel: 02380 667532</text:span></text:p>
      <text:p text:style-name="P2007"><text:span text:style-name="T2008">southampton@hk-diplo.de</text:span></text:p>
      <text:p text:style-name="P2009"/>
      <text:p text:style-name="P2010"><text:span text:style-name="T2011">MR RICHARD CUTLER <text:s/></text:span><text:span text:style-name="T2012">Honorary Consul with responsibility for Dorset, Hampshire, Isle of Wight, and Wiltshire (since 2 November 2012)</text:span></text:p>
      <text:p text:style-name="P2013"/>
      <text:p text:style-name="P2014"/>
      <text:p text:style-name="P2015"/>
      <text:p text:style-name="P2016"><text:span text:style-name="T2017">GREECE</text:span></text:p>
      <text:p text:style-name="P2018"/>
      <text:p text:style-name="P2019"><text:span text:style-name="T2020">Honorary Consulate of Greece in Birmingham</text:span></text:p>
      <text:p text:style-name="P2021"><text:span text:style-name="T2022">57 Harborne Road</text:span></text:p>
      <text:soft-page-break/>
      <text:p text:style-name="P2023"><text:span text:style-name="T2024">Edgbaston</text:span></text:p>
      <text:p text:style-name="P2025"><text:span text:style-name="T2026">Birmingham B15 3DH</text:span></text:p>
      <text:p text:style-name="P2027"><text:span text:style-name="T2028">Tel: 0121 454 3369</text:span></text:p>
      <text:p text:style-name="P2029"><text:span text:style-name="T2030">philippidesc@yahoo.co.uk</text:span></text:p>
      <text:p text:style-name="P2031"/>
      <text:p text:style-name="P2032"><text:span text:style-name="T2033">MR CHRISTOFOROS PHILIPPIDIS <text:s/></text:span><text:span text:style-name="T2034">Honorary Consul (since 16 July 1979)</text:span></text:p>
      <text:p text:style-name="P2035"/>
      <text:p text:style-name="P2036"><text:span text:style-name="T2037">Honorary Consulate of Greece in Edinburgh</text:span></text:p>
      <text:p text:style-name="P2038"><text:span text:style-name="T2039">12 Queens Cre</text:span><text:span text:style-name="T2040">scent</text:span></text:p>
      <text:p text:style-name="P2041"><text:span text:style-name="T2042">Edinburgh EH9 2AZ</text:span></text:p>
      <text:p text:style-name="P2043"><text:span text:style-name="T2044">Tel: 0131 620 5496</text:span></text:p>
      <text:p text:style-name="P2045"><text:span text:style-name="T2046">melpo@blueyonder.co.uk</text:span></text:p>
      <text:p text:style-name="P2047"/>
      <text:p text:style-name="P2048"><text:span text:style-name="T2049">MRS MELPOMENI PAPAIOANNOU-PLEVRI <text:s/></text:span><text:span text:style-name="T2050">Honorary Consul (since 3 October 2002)</text:span></text:p>
      <text:p text:style-name="P2051"/>
      <text:p text:style-name="P2052"/>
      <text:p text:style-name="P2053"><text:span text:style-name="T2054">Honorary Consulate of Greece in Gibraltar</text:span></text:p>
      <text:p text:style-name="P2055"><text:span text:style-name="T2056">Suite 23, Portland House</text:span></text:p>
      <text:p text:style-name="P2057"><text:span text:style-name="T2058">Glacis Road</text:span></text:p>
      <text:p text:style-name="P2059"><text:span text:style-name="T2060">Gibraltar GX11 1AA</text:span></text:p>
      <text:p text:style-name="P2061"><text:span text:style-name="T2062">Tel: +350 2007<text:s/></text:span><text:span text:style-name="T2063">6651</text:span></text:p>
      <text:p text:style-name="P2064"><text:span text:style-name="T2065">Fax: +350 2005 2599</text:span></text:p>
      <text:p text:style-name="P2066"><text:span text:style-name="T2067">joey.imossi@fiduciarygroup.com</text:span></text:p>
      <text:p text:style-name="P2068"/>
      <text:p text:style-name="P2069"><text:span text:style-name="T2070">MR JOSEPH JOHN IMOSSI <text:s/></text:span><text:span text:style-name="T2071">Honorary Consul (since 17 February 2009)</text:span></text:p>
      <text:p text:style-name="P2072"/>
      <text:p text:style-name="P2073"/>
      <text:p text:style-name="P2074"><text:span text:style-name="T2075">Honorary Consulate of Greece in Glasgow</text:span></text:p>
      <text:p text:style-name="P2076"><text:span text:style-name="T2077">1 Kirklee Quadrant</text:span></text:p>
      <text:p text:style-name="P2078"><text:span text:style-name="T2079">Glasgow G12 0TR</text:span></text:p>
      <text:p text:style-name="P2080"><text:span text:style-name="T2081">Tel: 0141 334 0360</text:span></text:p>
      <text:p text:style-name="P2082"><text:span text:style-name="T2083">Fax: 0141 230 3730</text:span></text:p>
      <text:p text:style-name="P2084"><text:span text:style-name="T2085">grcongla@gmail.com</text:span></text:p>
      <text:p text:style-name="P2086"/>
      <text:p text:style-name="P2087"><text:span text:style-name="T2088">MRS IRINI-MARIA KAVOURA <text:s/></text:span><text:span text:style-name="T2089">Honorary Consul (since 3 January 1997)</text:span></text:p>
      <text:p text:style-name="P2090"/>
      <text:p text:style-name="P2091"/>
      <text:p text:style-name="P2092"><text:span text:style-name="T2093">Honorary Consulate of Greece in Leeds</text:span></text:p>
      <text:p text:style-name="P2094"><text:span text:style-name="T2095">The Three Hierarchs</text:span></text:p>
      <text:p text:style-name="P2096"><text:span text:style-name="T2097">57 Harehills Avenue</text:span></text:p>
      <text:p text:style-name="P2098"><text:span text:style-name="T2099">Leeds LS8 4EU</text:span></text:p>
      <text:p text:style-name="P2100"><text:span text:style-name="T2101">Tel: 0113 265 7421</text:span></text:p>
      <text:p text:style-name="P2102"><text:span text:style-name="T2103">rgiannoudi@aol.com</text:span></text:p>
      <text:p text:style-name="P2104"/>
      <text:p text:style-name="P2105"><text:span text:style-name="T2106">MRS ELEFTHERIA GKORTZI-GIANNOUDI <text:s/></text:span><text:span text:style-name="T2107">Honorary Consul (since 7<text:s/></text:span><text:span text:style-name="T2108">December 2007)</text:span></text:p>
      <text:p text:style-name="P2109"/>
      <text:p text:style-name="P2110"/>
      <text:p text:style-name="P2111"/>
      <text:p text:style-name="P2112"><text:span text:style-name="T2113">GUATEMALA</text:span></text:p>
      <text:p text:style-name="P2114"/>
      <text:p text:style-name="P2115"><text:span text:style-name="T2116">Honorary Consulate of Guatemala in Belfast</text:span></text:p>
      <text:p text:style-name="P2117"><text:span text:style-name="T2118">39 Dillons Avenue</text:span></text:p>
      <text:p text:style-name="P2119"><text:span text:style-name="T2120">Whiteabbey</text:span></text:p>
      <text:p text:style-name="P2121"><text:span text:style-name="T2122">Belfast BT37 0SU</text:span></text:p>
      <text:p text:style-name="P2123"><text:span text:style-name="T2124">Tel: 07771 791 486</text:span></text:p>
      <text:p text:style-name="P2125"/>
      <text:p text:style-name="P2126"><text:span text:style-name="T2127">MR DECLAN G BOYLE <text:s/></text:span><text:span text:style-name="T2128">Honorary Consul with responsibility for Northern Ireland (since 10 May 1995)</text:span></text:p>
      <text:p text:style-name="P2129"/>
      <text:p text:style-name="P2130"/>
      <text:p text:style-name="P2131"/>
      <text:soft-page-break/>
      <text:p text:style-name="P2132"><text:span text:style-name="T2133">ICELAND</text:span></text:p>
      <text:p text:style-name="P2134"/>
      <text:p text:style-name="P2135"><text:span text:style-name="T2136">Honorary<text:s/></text:span><text:span text:style-name="T2137">Consulate of Iceland in Aberdeen</text:span></text:p>
      <text:p text:style-name="P2138"><text:span text:style-name="T2139">Brodies House</text:span></text:p>
      <text:p text:style-name="P2140"><text:span text:style-name="T2141">31-33 Union Grove</text:span></text:p>
      <text:p text:style-name="P2142"><text:span text:style-name="T2143">Aberdeen AB10 6SD</text:span></text:p>
      <text:p text:style-name="P2144"><text:span text:style-name="T2145">Tel: 01224 392 381</text:span></text:p>
      <text:p text:style-name="P2146"><text:span text:style-name="T2147">Fax: 01224 398 492</text:span></text:p>
      <text:p text:style-name="P2148"><text:span text:style-name="T2149">clive.phillips@brodies.com</text:span></text:p>
      <text:p text:style-name="P2150"/>
      <text:p text:style-name="P2151"><text:span text:style-name="T2152">MR CLIVE PHILLIPS <text:s/></text:span><text:span text:style-name="T2153">Honorary Consul with responsibility for Aberdeen (since 21 March 2013)</text:span></text:p>
      <text:p text:style-name="P2154"/>
      <text:p text:style-name="P2155"/>
      <text:p text:style-name="P2156"><text:span text:style-name="T2157">Honorary Consul</text:span><text:span text:style-name="T2158">ate of Iceland in Belfast</text:span></text:p>
      <text:p text:style-name="P2159"><text:span text:style-name="T2160">48 Ballydorn Road,</text:span></text:p>
      <text:p text:style-name="P2161"><text:span text:style-name="T2162">Killinchy</text:span></text:p>
      <text:p text:style-name="P2163"><text:span text:style-name="T2164">County Down</text:span></text:p>
      <text:p text:style-name="P2165"><text:span text:style-name="T2166">BT23 6QB</text:span></text:p>
      <text:p text:style-name="P2167"><text:span text:style-name="T2168">Tel: 0289 754 3336</text:span></text:p>
      <text:p text:style-name="P2169"><text:span text:style-name="T2170">Fax: 0289 754 1138</text:span></text:p>
      <text:p text:style-name="P2171"><text:span text:style-name="T2172">nixon-j@sky.com</text:span></text:p>
      <text:p text:style-name="P2173"/>
      <text:p text:style-name="P2174"><text:span text:style-name="T2175">MR JAMES ROBERT NIXON <text:s/></text:span><text:span text:style-name="T2176">Honorary Consul with responsibility for Belfast (since 1 September 2005)</text:span></text:p>
      <text:p text:style-name="P2177"/>
      <text:p text:style-name="P2178"/>
      <text:p text:style-name="P2179"><text:span text:style-name="T2180">Honorary Consulate of<text:s/></text:span><text:span text:style-name="T2181">Iceland in Birmingham</text:span></text:p>
      <text:p text:style-name="P2182"><text:span text:style-name="T2183">C/o Coley &amp; Tilley Solicitors</text:span></text:p>
      <text:p text:style-name="P2184"><text:span text:style-name="T2185">Neville House</text:span></text:p>
      <text:p text:style-name="P2186"><text:span text:style-name="T2187">14 Waterloo Street</text:span></text:p>
      <text:p text:style-name="P2188"><text:span text:style-name="T2189">Birmingham B2 5UF</text:span></text:p>
      <text:p text:style-name="P2190"><text:span text:style-name="T2191">Tel: 0121 643 5531</text:span></text:p>
      <text:p text:style-name="P2192"><text:span text:style-name="T2193">Mob: 07957 392 542</text:span></text:p>
      <text:p text:style-name="P2194"><text:span text:style-name="T2195">Fax: 0121 643 5571</text:span></text:p>
      <text:p text:style-name="P2196"><text:span text:style-name="T2197">nigeldace@outlook.com</text:span></text:p>
      <text:p text:style-name="P2198"/>
      <text:p text:style-name="P2199"><text:span text:style-name="T2200">MR NIGEL HOWARD DACE <text:s/></text:span><text:span text:style-name="T2201">Honorary Consul with responsibility for Birmingham<text:s/></text:span><text:span text:style-name="T2202">(since 1 September 2005)</text:span></text:p>
      <text:p text:style-name="P2203"/>
      <text:p text:style-name="P2204"/>
      <text:p text:style-name="P2205"><text:span text:style-name="T2206">Honorary Consulate of Iceland in Cardiff</text:span></text:p>
      <text:p text:style-name="P2207"><text:span text:style-name="T2208">78 Ryder Street</text:span></text:p>
      <text:p text:style-name="P2209"><text:span text:style-name="T2210">Portcanna</text:span></text:p>
      <text:p text:style-name="P2211"><text:span text:style-name="T2212">Cardiff CF11 9BU</text:span></text:p>
      <text:p text:style-name="P2213"><text:span text:style-name="T2214">Mob: 07730 568 184</text:span></text:p>
      <text:p text:style-name="P2215"><text:span text:style-name="T2216">amcfarlane@admirallaw.co.uk</text:span></text:p>
      <text:p text:style-name="P2217"/>
      <text:p text:style-name="P2218"><text:span text:style-name="T2219">MR ANGUS ÞÓR HÓLM MCFARLANE <text:s/></text:span><text:span text:style-name="T2220">Honorary Consul with responsibility for Cardiff (since 1 September<text:s/></text:span><text:span text:style-name="T2221">2003)</text:span></text:p>
      <text:p text:style-name="P2222"/>
      <text:p text:style-name="P2223"/>
      <text:p text:style-name="P2224"><text:span text:style-name="T2225">Honorary Consulate of Iceland in Dover</text:span></text:p>
      <text:p text:style-name="P2226"><text:span text:style-name="T2227">C/o Dover South Services</text:span></text:p>
      <text:p text:style-name="P2228"><text:span text:style-name="T2229">Limekiln Street</text:span></text:p>
      <text:p text:style-name="P2230"><text:span text:style-name="T2231">Dover CT17 9EF</text:span></text:p>
      <text:p text:style-name="P2232"><text:span text:style-name="T2233">Tel: 01304 248 309</text:span></text:p>
      <text:p text:style-name="P2234"><text:span text:style-name="T2235">Fax: 01304 241 990</text:span></text:p>
      <text:p text:style-name="P2236"><text:span text:style-name="T2237">jpdr@georgehammond.com</text:span></text:p>
      <text:p text:style-name="P2238"/>
      <text:p text:style-name="P2239"><text:span text:style-name="T2240">MR JOHN RYELAND <text:s/></text:span><text:span text:style-name="T2241">Honorary Consul with responsibility for Dover (since 20 March 2009)</text:span></text:p>
      <text:p text:style-name="P2242"/>
      <text:p text:style-name="P2243"/>
      <text:p text:style-name="P2244"><text:span text:style-name="T2245">Honorary Consulate of Iceland in Edinburgh</text:span></text:p>
      <text:p text:style-name="P2246"><text:span text:style-name="T2247">Lamb’s House</text:span></text:p>
      <text:p text:style-name="P2248"><text:span text:style-name="T2249">11 Waters Close</text:span></text:p>
      <text:p text:style-name="P2250"><text:span text:style-name="T2251">Edinburgh EH6 6RB</text:span></text:p>
      <text:p text:style-name="P2252"><text:span text:style-name="T2253">Tel: 0131 467 7777</text:span></text:p>
      <text:p text:style-name="P2254"><text:span text:style-name="T2255">Fax: 0131 467 7774</text:span></text:p>
      <text:p text:style-name="P2256"><text:span text:style-name="T2257">limma@grovesraines.com <text:s/>iceland@grovesraines.com</text:span></text:p>
      <text:p text:style-name="P2258"/>
      <text:p text:style-name="P2259"><text:span text:style-name="T2260">MS KRISTIN HULDA HANNESDÓTTIR <text:s/></text:span><text:span text:style-name="T2261">Honorary Consul with responsibility for Edinbur</text:span><text:span text:style-name="T2262">gh (since 3 October 2005)</text:span></text:p>
      <text:p text:style-name="P2263"/>
      <text:p text:style-name="P2264"/>
      <text:p text:style-name="P2265"><text:span text:style-name="T2266">Honorary Consulate of Iceland in Glasgow</text:span></text:p>
      <text:p text:style-name="P2267"><text:span text:style-name="T2268">Green Gables</text:span></text:p>
      <text:p text:style-name="P2269"><text:span text:style-name="T2270">Moor Road, Strathblane</text:span></text:p>
      <text:p text:style-name="P2271"><text:span text:style-name="T2272">Glasgow G63 9EX</text:span></text:p>
      <text:p text:style-name="P2273"><text:span text:style-name="T2274">Tel: 01360 771 741</text:span></text:p>
      <text:p text:style-name="P2275"><text:span text:style-name="T2276">iceland.glasgow@btinternet.com</text:span></text:p>
      <text:p text:style-name="P2277"/>
      <text:p text:style-name="P2278"><text:span text:style-name="T2279">MR NORMAN HAMILTON <text:s/></text:span><text:span text:style-name="T2280">Honorary Consul with responsibility for Glasgow (since 14 June<text:s/></text:span><text:span text:style-name="T2281">1985)</text:span></text:p>
      <text:p text:style-name="P2282"/>
      <text:p text:style-name="P2283"/>
      <text:p text:style-name="P2284"><text:span text:style-name="T2285">Honorary Consulate of Iceland in Grimsby</text:span></text:p>
      <text:p text:style-name="P2286"><text:span text:style-name="T2287">c/o Wilkin Chapman LLP</text:span></text:p>
      <text:p text:style-name="P2288"><text:span text:style-name="T2289">Cartergate House</text:span></text:p>
      <text:p text:style-name="P2290"><text:span text:style-name="T2291">26 Chantry Lane</text:span></text:p>
      <text:p text:style-name="P2292"><text:span text:style-name="T2293">Grimsby DN31 2LJ</text:span></text:p>
      <text:p text:style-name="P2294"><text:span text:style-name="T2295">Tel: 01472 265 998</text:span></text:p>
      <text:p text:style-name="P2296"><text:span text:style-name="T2297">Fax: 01472 360 198</text:span></text:p>
      <text:p text:style-name="P2298"><text:span text:style-name="T2299">jonathan.goolden@wilkinchapman.co.uk</text:span></text:p>
      <text:p text:style-name="P2300"/>
      <text:p text:style-name="P2301"><text:span text:style-name="T2302">MR JONATHAN GOOLDEN <text:s/></text:span><text:span text:style-name="T2303">Honorary Consul with responsibility<text:s/></text:span><text:span text:style-name="T2304">for Grimsby (since 21 September 2018)</text:span></text:p>
      <text:p text:style-name="P2305"/>
      <text:p text:style-name="P2306"/>
      <text:p text:style-name="P2307"><text:span text:style-name="T2308">Honorary Consulate of Iceland in Hull</text:span></text:p>
      <text:p text:style-name="P2309"><text:span text:style-name="T2310">Andrew Jackson Solicitors</text:span></text:p>
      <text:p text:style-name="P2311"><text:span text:style-name="T2312">Marina Court</text:span></text:p>
      <text:p text:style-name="P2313"><text:span text:style-name="T2314">Castle Street</text:span></text:p>
      <text:p text:style-name="P2315"><text:span text:style-name="T2316">Hull HU1 1TJ</text:span></text:p>
      <text:p text:style-name="P2317"><text:span text:style-name="T2318">Tel: 01482 325 242</text:span></text:p>
      <text:p text:style-name="P2319"><text:span text:style-name="T2320">Mob: 07977 562 030</text:span></text:p>
      <text:p text:style-name="P2321"><text:span text:style-name="T2322">mark.warburton@andrewjackson.co.uk</text:span></text:p>
      <text:p text:style-name="P2323"/>
      <text:p text:style-name="P2324"><text:span text:style-name="T2325">MR MARK WARBURTON <text:s/></text:span><text:span text:style-name="T2326">Honorary Consul wit</text:span><text:span text:style-name="T2327">h responsibility for Hull (since 1 May 2006)</text:span></text:p>
      <text:p text:style-name="P2328"/>
      <text:p text:style-name="P2329"/>
      <text:p text:style-name="P2330"><text:span text:style-name="T2331">Honorary Consulate of Iceland in Liverpool</text:span></text:p>
      <text:p text:style-name="P2332"><text:span text:style-name="T2333">9 The Rowans</text:span></text:p>
      <text:p text:style-name="P2334"><text:span text:style-name="T2335">Aughton, Ormskirk</text:span></text:p>
      <text:p text:style-name="P2336"><text:span text:style-name="T2337">Lancs L39 6TD</text:span></text:p>
      <text:p text:style-name="P2338"><text:span text:style-name="T2339">Tel: 01695 421 378</text:span></text:p>
      <text:p text:style-name="P2340"><text:span text:style-name="T2341">iceconlpool@gmail.com</text:span></text:p>
      <text:p text:style-name="P2342"/>
      <text:p text:style-name="P2343"><text:span text:style-name="T2344">MR ANTHONY BROWN<text:s/></text:span><text:span text:style-name="T2345"><text:s/>Honorary Consul with responsibility for Liverpool (since 1<text:s/></text:span><text:span text:style-name="T2346">September 1984)</text:span></text:p>
      <text:p text:style-name="P2347"/>
      <text:p text:style-name="P2348"/>
      <text:p text:style-name="P2349"><text:span text:style-name="T2350">Honorary Consulate of Iceland in Manchester</text:span></text:p>
      <text:soft-page-break/>
      <text:p text:style-name="P2351"><text:span text:style-name="T2352">24 Church Lane</text:span></text:p>
      <text:p text:style-name="P2353"><text:span text:style-name="T2354">Prestwich</text:span></text:p>
      <text:p text:style-name="P2355"><text:span text:style-name="T2356">Manchester M25 1AJ</text:span></text:p>
      <text:p text:style-name="P2357"><text:span text:style-name="T2358">Tel: 0161 691 5025</text:span></text:p>
      <text:p text:style-name="P2359"><text:span text:style-name="T2360">iceland.manchester@gmail.com</text:span></text:p>
      <text:p text:style-name="P2361"/>
      <text:p text:style-name="P2362"><text:span text:style-name="T2363">MS ÁGÚSTA ÞÓRARINSDÓTTIR <text:s/></text:span><text:span text:style-name="T2364">Honorary Consul with responsibility for Manchester (since 12 February 2013)</text:span></text:p>
      <text:p text:style-name="P2365"/>
      <text:p text:style-name="P2366"/>
      <text:p text:style-name="P2367"><text:span text:style-name="T2368">Honorary Consulate of Iceland in Newcastle</text:span></text:p>
      <text:p text:style-name="P2369"><text:span text:style-name="T2370">1-3 Lansdowne Terrace</text:span></text:p>
      <text:p text:style-name="P2371"><text:span text:style-name="T2372">Gosforth</text:span></text:p>
      <text:p text:style-name="P2373"><text:span text:style-name="T2374">Newcastle-upon-Tyne NE3 1HN</text:span></text:p>
      <text:p text:style-name="P2375"><text:span text:style-name="T2376">Tel: 0191 213 1010</text:span></text:p>
      <text:p text:style-name="P2377"><text:span text:style-name="T2378">Fax: 0191 213 1704</text:span></text:p>
      <text:p text:style-name="P2379"><text:span text:style-name="T2380">enquiries@mckeagandco.com</text:span></text:p>
      <text:p text:style-name="P2381"/>
      <text:p text:style-name="P2382"><text:span text:style-name="T2383">MR DONALD CLIVE MCKEAG <text:s/></text:span><text:span text:style-name="T2384">Honorary Consul with responsibility for Newcastle (since 15<text:s/></text:span><text:span text:style-name="T2385">March 2006)</text:span></text:p>
      <text:p text:style-name="P2386"/>
      <text:p text:style-name="P2387"/>
      <text:p text:style-name="P2388"/>
      <text:p text:style-name="P2389"><text:span text:style-name="T2390">IRELAND</text:span></text:p>
      <text:p text:style-name="P2391"/>
      <text:p text:style-name="P2392"><text:span text:style-name="T2393">Honorary Consulate of Ireland in Bermuda</text:span></text:p>
      <text:p text:style-name="P2394"><text:span text:style-name="T2395">PO Box HM 2267</text:span></text:p>
      <text:p text:style-name="P2396"><text:span text:style-name="T2397">3</text:span><text:span text:style-name="T2398">rd</text:span><text:span text:style-name="T2399"><text:s/>Floor, Windsor Place</text:span></text:p>
      <text:p text:style-name="P2400"><text:span text:style-name="T2401">22 Queen Street</text:span></text:p>
      <text:p text:style-name="P2402"><text:span text:style-name="T2403">Hamilton</text:span></text:p>
      <text:p text:style-name="P2404"><text:span text:style-name="T2405">Tel: +1 441 295 6574</text:span></text:p>
      <text:p text:style-name="P2406"><text:span text:style-name="T2407">jkane@avondale.bm</text:span></text:p>
      <text:p text:style-name="P2408"/>
      <text:p text:style-name="P2409"><text:span text:style-name="T2410">MR JONE R KANE <text:s/></text:span><text:span text:style-name="T2411">Honorary Consul with responsibility for Bermuda (since 24 October 2000</text:span><text:span text:style-name="T2412">)</text:span></text:p>
      <text:p text:style-name="P2413"/>
      <text:p text:style-name="P2414"/>
      <text:p text:style-name="P2415"><text:span text:style-name="T2416">ITALY</text:span></text:p>
      <text:p text:style-name="P2417"/>
      <text:p text:style-name="P2418"><text:span text:style-name="T2419">Honorary Consulate of Italy in Aberdeen   </text:span></text:p>
      <text:p text:style-name="P2420"><text:span text:style-name="T2421">77 Fountainhall Road </text:span></text:p>
      <text:p text:style-name="P2422"><text:span text:style-name="T2423">Aberdeen AB15 4EA</text:span></text:p>
      <text:p text:style-name="P2424"/>
      <text:p text:style-name="P2425"><text:span text:style-name="T2426">Mob: 07739 536 414   </text:span></text:p>
      <text:p text:style-name="P2427"><text:span text:style-name="T2428">aberdeenitalianconsulate@gmail.com</text:span></text:p>
      <text:p text:style-name="P2429"><text:span text:style-name="T2430">Thursdays 18.00-19.30 (by appointment only)</text:span></text:p>
      <text:p text:style-name="P2431"/>
      <text:p text:style-name="P2432"><text:span text:style-name="T2433">MR ROBERT ANDREW FOIETTA  </text:span><text:span text:style-name="T2434">Honorary Consul with<text:s/></text:span><text:span text:style-name="T2435">responsibility for the Grampian Region (since 29 April 2016)</text:span></text:p>
      <text:p text:style-name="P2436"/>
      <text:p text:style-name="P2437"/>
      <text:p text:style-name="P2438">Honorary Consulate of Italy in Ashford</text:p>
      <text:p text:style-name="P2439">44 Park Road</text:p>
      <text:p text:style-name="P2440">Kennington</text:p>
      <text:p text:style-name="P2441">Ashford</text:p>
      <text:p text:style-name="P2442">Kent TN24 9DL</text:p>
      <text:p text:style-name="P2443"/>
      <text:p text:style-name="P2444"><text:span text:style-name="T2445">MR ANTONINO COMPARETTO <text:s/></text:span><text:span text:style-name="T2446">Honorary Consul with responsibility for Kent and East Sussex (since 5 August 2019)</text:span></text:p>
      <text:p text:style-name="P2447"/>
      <text:p text:style-name="P2448"/>
      <text:soft-page-break/>
      <text:p text:style-name="P2449"><text:span text:style-name="T2450">Honorary Consulate of Italy in Bedford</text:span></text:p>
      <text:p text:style-name="P2451"><text:span text:style-name="T2452">Office 69</text:span></text:p>
      <text:p text:style-name="P2453"><text:span text:style-name="T2454">Union Street</text:span></text:p>
      <text:p text:style-name="P2455"><text:span text:style-name="T2456">Bedford MK40 4AH</text:span></text:p>
      <text:p text:style-name="P2457"><text:span text:style-name="T2458">(for passports and identity cards)</text:span></text:p>
      <text:p text:style-name="P2459"/>
      <text:p text:style-name="P2460"><text:span text:style-name="T2461">11 Lurke Street</text:span></text:p>
      <text:p text:style-name="P2462"><text:span text:style-name="T2463">Bedford MK40 3HZ</text:span></text:p>
      <text:p text:style-name="P2464"><text:span text:style-name="T2465">(for powers of attorney and birth, death and marriage registration – open Fridays only)</text:span></text:p>
      <text:p text:style-name="P2466"/>
      <text:p text:style-name="P2467"><text:span text:style-name="T2468">01234 356647</text:span></text:p>
      <text:p text:style-name="P2469"><text:span text:style-name="T2470">guy@honconsulofitalybedford.co.uk</text:span></text:p>
      <text:p text:style-name="P2471"><text:span text:style-name="T2472">tina@honconsulofitalybedford.co.uk</text:span></text:p>
      <text:p text:style-name="P2473"><text:span text:style-name="T2474">Monday and Wednesday 10.00-13.00 (by appointment only)</text:span></text:p>
      <text:p text:style-name="P2475"><text:span text:style-name="T2476">Friday 12.00-16.00 (by appointment only)</text:span></text:p>
      <text:p text:style-name="P2477"/>
      <text:p text:style-name="P2478"><text:span text:style-name="T2479">MR GAETANO MOLITERNO <text:s/></text:span><text:span text:style-name="T2480">Honorary Consul with responsibility for Bedfordshire,<text:s/></text:span><text:span text:style-name="T2481">Cambridgeshire, Northamptonshire, Norfolk, Suffolk, Buckinghamshire, Bletchley, Milton Keynes, Hertfordshire, Hitchin and Stevenage (since 6 March 2014)</text:span></text:p>
      <text:p text:style-name="P2482"/>
      <text:p text:style-name="P2483"/>
      <text:p text:style-name="P2484"><text:span text:style-name="T2485">Honorary Consulate of Italy in Belfast  </text:span></text:p>
      <text:p text:style-name="P2486"><text:span text:style-name="T2487">1</text:span><text:span text:style-name="T2488">st</text:span><text:span text:style-name="T2489"><text:s/>Floor</text:span></text:p>
      <text:p text:style-name="P2490"><text:span text:style-name="T2491">1A Fitzwilliam Street  </text:span></text:p>
      <text:p text:style-name="P2492"><text:span text:style-name="T2493">Belfast BT9 6AW</text:span></text:p>
      <text:p text:style-name="P2494"/>
      <text:p text:style-name="P2495"><text:span text:style-name="T2496">Mob:<text:s/></text:span><text:span text:style-name="T2497">07747 830 654  </text:span></text:p>
      <text:p text:style-name="P2498"><text:span text:style-name="T2499">cons.on.belfast@gmail.com</text:span></text:p>
      <text:p text:style-name="P2500"><text:span text:style-name="T2501">Mondays 17.30-19.30 (by appointment only)</text:span></text:p>
      <text:p text:style-name="P2502"/>
      <text:p text:style-name="P2503"><text:span text:style-name="T2504">DR. FEDERICA FERRIERI<text:s/></text:span><text:span text:style-name="T2505">Honorary Consul with responsibility for Northern Ireland (since 3 October 2016)</text:span></text:p>
      <text:p text:style-name="P2506"/>
      <text:p text:style-name="P2507"/>
      <text:p text:style-name="P2508"><text:span text:style-name="T2509">Honorary Consulate of Italy in Birmingham</text:span></text:p>
      <text:p text:style-name="P2510"><text:span text:style-name="T2511">Birmingham Science Park A</text:span><text:span text:style-name="T2512">ston</text:span></text:p>
      <text:p text:style-name="P2513"><text:span text:style-name="T2514">Holt Court South</text:span></text:p>
      <text:p text:style-name="P2515"><text:span text:style-name="T2516">Jennens Road</text:span></text:p>
      <text:p text:style-name="P2517"><text:span text:style-name="T2518">Birmingham B7 4EJ</text:span></text:p>
      <text:p text:style-name="P2519"><text:span text:style-name="T2520">Tel: 0121 250 3565</text:span></text:p>
      <text:p text:style-name="P2521"><text:span text:style-name="T2522">info@viceconsolato.co.uk</text:span></text:p>
      <text:p text:style-name="P2523"/>
      <text:p text:style-name="P2524"><text:span text:style-name="T2525">MS ILARIA DI GIOIA <text:s/></text:span><text:span text:style-name="T2526">Honorary Consul with responsibility for the West Midlands (since 18 April 2017)</text:span></text:p>
      <text:p text:style-name="P2527"/>
      <text:p text:style-name="P2528"/>
      <text:p text:style-name="P2529"><text:span text:style-name="T2530">Honorary Consulate of Italy in Bristol</text:span></text:p>
      <text:p text:style-name="P2531"/>
      <text:p text:style-name="P2532"/>
      <text:p text:style-name="P2533"><text:span text:style-name="T2534">MR LUIGI LINO<text:s/></text:span><text:span text:style-name="T2535">Honorary Consul with responsibility for Avon, Cornwall, Devon, Gloucestershire and Somerset (since 5 August 2019)</text:span></text:p>
      <text:p text:style-name="P2536"/>
      <text:p text:style-name="P2537"/>
      <text:p text:style-name="P2538"><text:span text:style-name="T2539">Honorary Consulate of Italy in Cardiff</text:span></text:p>
      <text:p text:style-name="P2540"><text:span text:style-name="T2541">58 Kings Road</text:span></text:p>
      <text:p text:style-name="P2542"><text:span text:style-name="T2543">Canton</text:span></text:p>
      <text:p text:style-name="P2544"><text:span text:style-name="T2545">Cardiff CF11 9DD</text:span></text:p>
      <text:p text:style-name="P2546"><text:span text:style-name="T2547">Tel: 029 2034 1757</text:span></text:p>
      <text:p text:style-name="P2548"><text:span text:style-name="T2549">Monday, Wednesday and Friday10.30-13.30</text:span></text:p>
      <text:p text:style-name="P2550"/>
      <text:p text:style-name="P2551"><text:span text:style-name="T2552">MR<text:s/></text:span><text:span text:style-name="T2553">ANTONINO CONTINO<text:s/></text:span><text:span text:style-name="T2554">Honorary Consul with responsibility for Hereford, Worcester, Powys,<text:s/></text:span><text:soft-page-break/><text:span text:style-name="T2555">Glamorgan and Dyfed-Gwent (since 29 June 2001)</text:span></text:p>
      <text:p text:style-name="P2556"/>
      <text:p text:style-name="P2557"/>
      <text:p text:style-name="P2558"><text:span text:style-name="T2559">Honorary Consulate of Italy in Cheshunt</text:span></text:p>
      <text:p text:style-name="P2560"><text:span text:style-name="T2561">Borough Offices</text:span></text:p>
      <text:p text:style-name="P2562"><text:span text:style-name="T2563">Room 15, Bishop’s College</text:span></text:p>
      <text:p text:style-name="P2564"><text:span text:style-name="T2565">Churchgate</text:span></text:p>
      <text:p text:style-name="P2566"><text:span text:style-name="T2567">Cheshunt EN8 9XB</text:span></text:p>
      <text:p text:style-name="P2568"><text:span text:style-name="T2569">Tel: 01992<text:s/></text:span><text:span text:style-name="T2570">620866</text:span></text:p>
      <text:p text:style-name="P2571"><text:span text:style-name="T2572">Tuesday and Thursday 9.30-13.00</text:span></text:p>
      <text:p text:style-name="P2573"/>
      <text:p text:style-name="P2574"><text:span text:style-name="T2575">MR CARMELO NICASTRO <text:s/></text:span><text:span text:style-name="T2576">Honorary Consul with responsibility for Essex, north Middlesex and north Hertfordshire (since 12 December 2011)</text:span></text:p>
      <text:p text:style-name="P2577"/>
      <text:p text:style-name="P2578"/>
      <text:p text:style-name="P2579"><text:span text:style-name="T2580">Honorary Consulate of Italy in Gibraltar</text:span></text:p>
      <text:p text:style-name="P2581"><text:span text:style-name="T2582">PO Box 437</text:span></text:p>
      <text:p text:style-name="P2583"><text:span text:style-name="T2584">28 Irish Town</text:span></text:p>
      <text:p text:style-name="P2585"><text:span text:style-name="T2586">Gibraltar</text:span></text:p>
      <text:p text:style-name="P2587"><text:span text:style-name="T2588">Tel:<text:s/></text:span><text:span text:style-name="T2589">+350 200 47096</text:span></text:p>
      <text:p text:style-name="P2590"><text:span text:style-name="T2591">Fax +350 200 45591</text:span></text:p>
      <text:p text:style-name="P2592"><text:span text:style-name="T2593">italy@gibraltar.gi</text:span></text:p>
      <text:p text:style-name="P2594"/>
      <text:p text:style-name="P2595"><text:span text:style-name="T2596">MR PATRICK H. CANESSA <text:s/></text:span><text:span text:style-name="T2597">Honorary Consul with responsibility for Gibraltar (since 6 September 2002)</text:span></text:p>
      <text:p text:style-name="P2598"/>
      <text:p text:style-name="P2599"/>
      <text:p text:style-name="P2600"><text:span text:style-name="T2601">Honorary Consulate of Italy in Glasgow  </text:span></text:p>
      <text:p text:style-name="P2602"><text:span text:style-name="T2603">Anderson Strathearn, George House</text:span></text:p>
      <text:p text:style-name="P2604"><text:span text:style-name="T2605">50 George Square  </text:span></text:p>
      <text:p text:style-name="P2606"><text:span text:style-name="T2607">Glasgow<text:s/></text:span><text:span text:style-name="T2608">G2 1EH</text:span></text:p>
      <text:p text:style-name="P2609"/>
      <text:p text:style-name="P2610"><text:span text:style-name="T2611">Mob: 07450 616 552  </text:span></text:p>
      <text:p text:style-name="P2612"><text:span text:style-name="T2613">consolatoglasgow@aol.com</text:span></text:p>
      <text:p text:style-name="P2614"><text:span text:style-name="T2615">Mondays 11.00-13.00 (by appointment only)</text:span></text:p>
      <text:p text:style-name="P2616"/>
      <text:p text:style-name="P2617"><text:span text:style-name="T2618">MR RONALD PATRICK CONVERY<text:s/></text:span><text:span text:style-name="T2619">Honorary Consul with responsibility for the city of Glasgow and the districts of Bearsden, Clydebank, Renfrew and Eastwood (since 31<text:s/></text:span><text:span text:style-name="T2620">January 2017)</text:span></text:p>
      <text:p text:style-name="P2621"/>
      <text:p text:style-name="P2622"/>
      <text:p text:style-name="P2623"><text:span text:style-name="T2624">Honorary Consulate of Italy in Guernsey</text:span></text:p>
      <text:p text:style-name="P2625"/>
      <text:p text:style-name="P2626"><text:span text:style-name="T2627">MR STEFANO RANZO FINETTI <text:s/></text:span><text:span text:style-name="T2628">Honorary Consul with responsibility for Channel Islands except Jersey (since 5 August 2019)</text:span></text:p>
      <text:p text:style-name="P2629"/>
      <text:p text:style-name="P2630"/>
      <text:p text:style-name="P2631"><text:span text:style-name="T2632">Honorary Consulate of Italy in Jersey</text:span></text:p>
      <text:p text:style-name="P2633"><text:span text:style-name="T2634">1A Douro Terrace</text:span></text:p>
      <text:p text:style-name="P2635"><text:span text:style-name="T2636">Le Mont Pinel</text:span></text:p>
      <text:p text:style-name="P2637"><text:span text:style-name="T2638">St Helier</text:span></text:p>
      <text:p text:style-name="P2639"><text:span text:style-name="T2640">Jersey JE2 4RS</text:span></text:p>
      <text:p text:style-name="P2641"><text:span text:style-name="T2642">Tel: 07797 888273</text:span></text:p>
      <text:p text:style-name="P2643"><text:span text:style-name="T2644">svitalconsuljsy@gmail.com</text:span></text:p>
      <text:p text:style-name="P2645"/>
      <text:p text:style-name="P2646"><text:span text:style-name="T2647">MS SERAFINA VENTICINQUE <text:s/></text:span><text:span text:style-name="T2648">Honorary Consul with responsibility for Jersey (since 15 February 2016)</text:span></text:p>
      <text:p text:style-name="P2649"/>
      <text:p text:style-name="P2650"/>
      <text:p text:style-name="P2651">Honorary Consulate of Italy in Liverpool</text:p>
      <text:p text:style-name="P2652">Orien Chambers</text:p>
      <text:soft-page-break/>
      <text:p text:style-name="P2653">Covent Garden</text:p>
      <text:p text:style-name="P2654">14-16 Water Street</text:p>
      <text:p text:style-name="P2655">Liverpool</text:p>
      <text:p text:style-name="P2656">Merseyside L2 8DT</text:p>
      <text:p text:style-name="P2657">Tel: 0151 305 1060</text:p>
      <text:p text:style-name="Normal"><text:a xlink:href="mailto:console.liverpool@gmail.com" office:target-frame-name="_top" xlink:show="replace"><text:span text:style-name="T2658">console.liverpool@mail.com</text:span></text:a><text:span text:style-name="T2659"><text:s/></text:span></text:p>
      <text:p text:style-name="P2660">Monday, Wednesday, Thursday 10:00-16:00<text:s/></text:p>
      <text:p text:style-name="P2661">by appointment on Saturday</text:p>
      <text:p text:style-name="P2662"/>
      <text:p text:style-name="P2663"><text:span text:style-name="T2664">MR MARCO BOLDINI <text:s/></text:span><text:span text:style-name="T2665">Honorary Consul with responsibility for Li</text:span><text:span text:style-name="T2666">verpool (since 15 November 2018)</text:span></text:p>
      <text:p text:style-name="P2667"/>
      <text:p text:style-name="P2668"/>
      <text:p text:style-name="P2669"><text:span text:style-name="T2670">Honorary Consulate of Italy in Manchester</text:span></text:p>
      <text:p text:style-name="P2671"/>
      <text:p text:style-name="P2672"/>
      <text:p text:style-name="P2673"><text:span text:style-name="T2674">MR GIUSEPPE TERMINE</text:span><text:span text:style-name="T2675"><text:s text:c="2"/>Honorary Consul with responsibility for Cheshire, Cleveland, Cumbria, Durham, Humberside, Lancaster, Greater Manchester, Merseyside, Northumberland,<text:s/></text:span><text:span text:style-name="T2676">Stafford, Tyne and Wear, North Yorkshire, South Yorkshire, West Yorkshire, Clwyd, Gwynedd, Powys, Isle of Man and Shropshire (since 5 August 2019)</text:span></text:p>
      <text:p text:style-name="P2677"/>
      <text:p text:style-name="P2678"/>
      <text:p text:style-name="P2679"><text:span text:style-name="T2680">Honorary Consulate of Italy in Newcastle upon Tyne</text:span></text:p>
      <text:p text:style-name="P2681"><text:span text:style-name="T2682">7 Martindale Walk</text:span></text:p>
      <text:p text:style-name="P2683"><text:span text:style-name="T2684">Killingworth</text:span></text:p>
      <text:p text:style-name="P2685"><text:span text:style-name="T2686">Newcastle upon Tyne NE12<text:s/></text:span><text:span text:style-name="T2687">6QT</text:span></text:p>
      <text:p text:style-name="P2688"><text:span text:style-name="T2689">Tel: 07508 408047</text:span></text:p>
      <text:p text:style-name="P2690"><text:span text:style-name="T2691">robertoferainnewcastle@outlook.com</text:span></text:p>
      <text:p text:style-name="P2692"><text:span text:style-name="T2693">Monday 9.30-12.30 (by appointment only)</text:span></text:p>
      <text:p text:style-name="P2694"/>
      <text:p text:style-name="P2695"><text:span text:style-name="T2696">MR ROBERTO FERASIN <text:s/></text:span><text:span text:style-name="T2697">Honorary Consul with responsibility for Newcastle upon Tyne (since 15 January 2016)</text:span></text:p>
      <text:p text:style-name="P2698"/>
      <text:p text:style-name="P2699"/>
      <text:p text:style-name="P2700"><text:span text:style-name="T2701">Honorary Consulate of Italy in Nottingham</text:span></text:p>
      <text:p text:style-name="P2702"><text:span text:style-name="T2703">Lace<text:s/></text:span><text:span text:style-name="T2704">Market House</text:span></text:p>
      <text:p text:style-name="P2705"><text:span text:style-name="T2706">54-56 High Pavement</text:span></text:p>
      <text:p text:style-name="P2707"><text:span text:style-name="T2708">Lace Market</text:span></text:p>
      <text:p text:style-name="P2709"><text:span text:style-name="T2710">Nottingham NG1 1HW</text:span></text:p>
      <text:p text:style-name="P2711"><text:span text:style-name="T2712">Tel: 0115 9503133</text:span></text:p>
      <text:p text:style-name="P2713"><text:span text:style-name="T2714">info@consulatonottingham.org</text:span></text:p>
      <text:p text:style-name="P2715"><text:span text:style-name="T2716">Wednesday 10.00-12.00 (by appointment only at other times)</text:span></text:p>
      <text:p text:style-name="P2717"/>
      <text:p text:style-name="P2718"><text:span text:style-name="T2719">MS VALERIA PASSETTI RIBA <text:s/></text:span><text:span text:style-name="T2720">Honorary Consul with responsibility for Nottingham, Derby,<text:s/></text:span><text:span text:style-name="T2721">Leicester and Lincoln (since 10 May 2006)</text:span></text:p>
      <text:p text:style-name="P2722"/>
      <text:p text:style-name="P2723"/>
      <text:p text:style-name="P2724"><text:span text:style-name="T2725">Honorary Consulate of Italy in Peterborough</text:span></text:p>
      <text:p text:style-name="P2726"><text:span text:style-name="T2727">The Fleet, High Street</text:span></text:p>
      <text:p text:style-name="P2728"><text:span text:style-name="T2729">Fletton</text:span></text:p>
      <text:p text:style-name="P2730"><text:span text:style-name="T2731">Peterborough PE2 8DL</text:span></text:p>
      <text:p text:style-name="P2732"><text:span text:style-name="T2733">Tel: 01733 893550, Mob: 07552 913229</text:span></text:p>
      <text:p text:style-name="P2734"><text:span text:style-name="T2735">Fax 01733 893550</text:span></text:p>
      <text:p text:style-name="P2736"><text:span text:style-name="T2737">Carmel63@hotmail.co.uk</text:span></text:p>
      <text:p text:style-name="P2738"><text:span text:style-name="T2739">Tuesday 9.30-15.00 (Saturday by<text:s/></text:span><text:span text:style-name="T2740">appointment only)</text:span></text:p>
      <text:p text:style-name="P2741"/>
      <text:p text:style-name="P2742"><text:span text:style-name="T2743">MS CARMELA COCOZZA <text:s/></text:span><text:span text:style-name="T2744">Honorary Consul with responsibility for Peterborough (since 27 December 2012)</text:span></text:p>
      <text:p text:style-name="P2745"/>
      <text:p text:style-name="P2746"/>
      <text:p text:style-name="P2747"><text:span text:style-name="T2748">Honorary Consulate of Italy in Watford</text:span></text:p>
      <text:soft-page-break/>
      <text:p text:style-name="P2749"><text:span text:style-name="T2750">11 St. James Road</text:span></text:p>
      <text:p text:style-name="P2751"><text:span text:style-name="T2752">Watford WD18 0DZ</text:span></text:p>
      <text:p text:style-name="P2753"><text:span text:style-name="T2754">Mob: 07802 770308, Tel: 01923 213453 (for social welfare matter</text:span><text:span text:style-name="T2755">s)</text:span></text:p>
      <text:p text:style-name="P2756"><text:span text:style-name="T2757">irapa@inasitalianwelfare.co.uk</text:span></text:p>
      <text:p text:style-name="P2758"><text:span text:style-name="T2759">Tuesday and Thursday 9.30-13.00 (by appointment only)</text:span></text:p>
      <text:p text:style-name="P2760"/>
      <text:p text:style-name="P2761"><text:span text:style-name="T2762">MR LUCIANO RAPA <text:s/></text:span><text:span text:style-name="T2763">Honorary Consul with responsibility for west Hertfordshire, south Buckinghamshire, Oxfordshire and Berkshire (since 7 January 1992)</text:span></text:p>
      <text:p text:style-name="P2764"/>
      <text:p text:style-name="P2765"><text:span text:style-name="T2766">Honorary Consulat</text:span><text:span text:style-name="T2767">e of Italy in Woking</text:span></text:p>
      <text:p text:style-name="P2768"><text:span text:style-name="T2769">14 Oriental Road</text:span></text:p>
      <text:p text:style-name="P2770"><text:span text:style-name="T2771">Woking GU22 7AW</text:span></text:p>
      <text:p text:style-name="P2772"><text:span text:style-name="T2773">Tel: 01483 714440</text:span></text:p>
      <text:p text:style-name="P2774"><text:span text:style-name="T2775">Monday to Friday 10.00-12.00 and 14.00-18.00</text:span></text:p>
      <text:p text:style-name="P2776"/>
      <text:p text:style-name="P2777"><text:span text:style-name="T2778">MR ALDINO ALBERTELLI <text:s/></text:span><text:span text:style-name="T2779">Honorary Consul with responsibility for Hampshire, Surrey, West Sussex and Isle of Wight (since 25 May 2007)</text:span></text:p>
      <text:p text:style-name="P2780"/>
      <text:p text:style-name="P2781"/>
      <text:p text:style-name="P2782"/>
      <text:p text:style-name="P2783"><text:span text:style-name="T2784">JAPAN</text:span></text:p>
      <text:p text:style-name="P2785"/>
      <text:p text:style-name="P2786"><text:span text:style-name="T2787">Honorary Consulate of Japan in Stockport</text:span></text:p>
      <text:p text:style-name="P2788"><text:span text:style-name="T2789">2 Milton Road</text:span></text:p>
      <text:p text:style-name="P2790"><text:span text:style-name="T2791">Bramhall</text:span></text:p>
      <text:p text:style-name="P2792"><text:span text:style-name="T2793">Stockport</text:span></text:p>
      <text:p text:style-name="P2794"><text:span text:style-name="T2795">Cheshire SK7 2EL</text:span></text:p>
      <text:p text:style-name="P2796"><text:span text:style-name="T2797">Tel: 07831 865502</text:span></text:p>
      <text:p text:style-name="P2798"><text:span text:style-name="T2799">peter@peterheginbotham.com</text:span></text:p>
      <text:p text:style-name="P2800"/>
      <text:p text:style-name="P2801"><text:span text:style-name="T2802">MR PETER HEGINBOTHAM <text:s/></text:span><text:span text:style-name="T2803">Honorary Consul (since 1 January 2008)</text:span></text:p>
      <text:p text:style-name="P2804"/>
      <text:p text:style-name="P2805"/>
      <text:p text:style-name="P2806"><text:span text:style-name="T2807">Honorary Consulate of Japan in Newport</text:span></text:p>
      <text:p text:style-name="P2808"><text:span text:style-name="T2809">18 Stow Pa</text:span><text:span text:style-name="T2810">rk Circle</text:span></text:p>
      <text:p text:style-name="P2811"><text:span text:style-name="T2812">Newport NP20 4HF</text:span></text:p>
      <text:p text:style-name="P2813"/>
      <text:p text:style-name="P2814"><text:span text:style-name="T2815">MR KEITH MERVILLE DUNN OBE <text:s/></text:span><text:span text:style-name="T2816">Honorary Consul (since 9 December 2016)</text:span></text:p>
      <text:p text:style-name="P2817"/>
      <text:p text:style-name="P2818"/>
      <text:p text:style-name="P2819"><text:span text:style-name="T2820">KAZAKHSTAN</text:span></text:p>
      <text:p text:style-name="P2821"/>
      <text:p text:style-name="P2822"><text:span text:style-name="T2823">Honorary Consulate of Kazakhstan in Ceredigion</text:span></text:p>
      <text:p text:style-name="P2824"><text:span text:style-name="T2825">“Crugawelon”</text:span></text:p>
      <text:p text:style-name="P2826"><text:span text:style-name="T2827">Silian Lampeter</text:span></text:p>
      <text:p text:style-name="P2828"><text:span text:style-name="T2829">Ceredigion SA48 8AB</text:span></text:p>
      <text:p text:style-name="P2830"><text:span text:style-name="T2831">Tel: 01570 423 403</text:span></text:p>
      <text:p text:style-name="P2832"><text:span text:style-name="T2833">dat.temas@btinternet.com <text:s/></text:span><text:span text:style-name="T2834">douglas.a.townsend@google.mail.com</text:span></text:p>
      <text:p text:style-name="P2835"/>
      <text:p text:style-name="P2836"><text:span text:style-name="T2837">MR DOUGLAS ALAN TOWNSEND <text:s/></text:span><text:span text:style-name="T2838">Honorary Consul with responsibility for Wales (since 11 September 2015)</text:span></text:p>
      <text:p text:style-name="P2839"/>
      <text:p text:style-name="P2840"/>
      <text:p text:style-name="P2841"/>
      <text:p text:style-name="P2842"><text:span text:style-name="T2843">KOREA (REPUBLIC OF)</text:span></text:p>
      <text:p text:style-name="P2844"/>
      <text:p text:style-name="P2845"><text:span text:style-name="T2846">Honorary Consulate of the Republic of Korea in Edinburgh</text:span></text:p>
      <text:p text:style-name="P2847"><text:span text:style-name="T2848">5 Atholl Crescent</text:span></text:p>
      <text:p text:style-name="P2849"><text:span text:style-name="T2850">Edinburgh EH3 8EJ</text:span></text:p>
      <text:p text:style-name="P2851"><text:span text:style-name="T2852">Tel:<text:s/></text:span><text:span text:style-name="T2853">0131 260 7532</text:span></text:p>
      <text:soft-page-break/>
      <text:p text:style-name="P2854"><text:span text:style-name="T2855">derek.mcculloch@gillespiemacandrew.co.uk</text:span></text:p>
      <text:p text:style-name="P2856"/>
      <text:p text:style-name="P2857"><text:span text:style-name="T2858">DEREK A J MCCULLOCH <text:s/></text:span><text:span text:style-name="T2859">Honorary Consul with responsibility for Scotland (since 4 March 2015)</text:span></text:p>
      <text:p text:style-name="P2860"/>
      <text:p text:style-name="P2861"/>
      <text:p text:style-name="P2862"/>
      <text:p text:style-name="P2863">LATVIA</text:p>
      <text:p text:style-name="P2864"/>
      <text:p text:style-name="P2865">Honorary Consulate of Latvia in Cardiff</text:p>
      <text:p text:style-name="P2866">Lulworth House</text:p>
      <text:p text:style-name="P2867">Monk Street</text:p>
      <text:p text:style-name="P2868">Abergavenny</text:p>
      <text:p text:style-name="P2869">Monmouthshire NP7<text:s/>5NP</text:p>
      <text:p text:style-name="P2870">Tel: 01873 857 177</text:p>
      <text:p text:style-name="P2871"><text:a xlink:href="mailto:andy.taurins@gmail.com" office:target-frame-name="_top" xlink:show="replace"><text:span text:style-name="T2872">andy.taurins@gmail.com</text:span></text:a></text:p>
      <text:p text:style-name="P2873"/>
      <text:p text:style-name="P2874"><text:span text:style-name="T2875">MR ANDRIS TAURINS <text:s/></text:span><text:span text:style-name="T2876">Honorary Consul with responsibility for Wales (since 10 December 2001)</text:span></text:p>
      <text:p text:style-name="P2877"/>
      <text:p text:style-name="P2878"/>
      <text:p text:style-name="P2879">Honorary Consulate of Latvia in Edinburgh</text:p>
      <text:p text:style-name="P2880">11 Oxford Terrace</text:p>
      <text:p text:style-name="P2881">Edinburgh<text:s/>EH4 1PX</text:p>
      <text:p text:style-name="P2882">Tel: +447785318056</text:p>
      <text:p text:style-name="P2883">c.kenmore@vehnet.com</text:p>
      <text:p text:style-name="P2884"/>
      <text:p text:style-name="P2885"><text:span text:style-name="T2886">MR CHRISTOPHER JAMES KENMORE<text:s/></text:span><text:span text:style-name="T2887">Honorary Consul with responsibility for Scotland except Glasgow since (12 June 2019)</text:span></text:p>
      <text:p text:style-name="P2888"/>
      <text:p text:style-name="P2889">Honorary Consulate of Latvia in Glasgow</text:p>
      <text:p text:style-name="P2890">Harper Macleod LLP</text:p>
      <text:p text:style-name="P2891">The Ca'd'oro</text:p>
      <text:p text:style-name="P2892">45 Gordon Street</text:p>
      <text:p text:style-name="P2893">Glasglow G1 3PE</text:p>
      <text:p text:style-name="P2894">Tel: 0141 227 9576</text:p>
      <text:p text:style-name="P2895">David.Kaye@harpermacleod.co.uk</text:p>
      <text:p text:style-name="P2896"/>
      <text:p text:style-name="P2897"><text:span text:style-name="T2898">MR DAVID KAYE <text:s/></text:span><text:span text:style-name="T2899">Honorary Consul with responsibility for Glasgow (since 31 October 2016)</text:span></text:p>
      <text:p text:style-name="P2900"/>
      <text:p text:style-name="P2901"/>
      <text:p text:style-name="P2902">Honorary Consulate of Latvia in Guernsey</text:p>
      <text:p text:style-name="P2903">Apartment 8</text:p>
      <text:p text:style-name="P2904">Cordier Views</text:p>
      <text:p text:style-name="P2905">Cordier Hill</text:p>
      <text:p text:style-name="P2906">St Peter Port</text:p>
      <text:p text:style-name="P2907">Guernsey<text:s/>GY1 1JJ</text:p>
      <text:p text:style-name="P2908">Tel: 01481 259200</text:p>
      <text:p text:style-name="P2909">lilita@cwgsy.net</text:p>
      <text:p text:style-name="P2910"><text:s/></text:p>
      <text:p text:style-name="P2911"><text:span text:style-name="T2912">MS LILITA KRUZE <text:s/></text:span><text:span text:style-name="T2913">Honorary Consul with responsibility for Guernsey (since 10 October 2014)</text:span></text:p>
      <text:p text:style-name="P2914"/>
      <text:p text:style-name="P2915"/>
      <text:p text:style-name="P2916">Honorary Consulate of Latvia in Liverpool</text:p>
      <text:p text:style-name="P2917">Scarsdale</text:p>
      <text:p text:style-name="P2918">Overdale Road</text:p>
      <text:p text:style-name="P2919">Willaston<text:s/></text:p>
      <text:p text:style-name="P2920">South Wirral<text:s/></text:p>
      <text:p text:style-name="P2921">Cheshire CH64 1SZ</text:p>
      <text:p text:style-name="P2922">Tel: 0151<text:s/>600 3132</text:p>
      <text:p text:style-name="P2923">stephen.burrows@brabners.com</text:p>
      <text:p text:style-name="P2924"><text:s/></text:p>
      <text:soft-page-break/>
      <text:p text:style-name="P2925"><text:span text:style-name="T2926">MR STEPHEN BURROWS <text:s/></text:span><text:span text:style-name="T2927">Honorary Consul with responsibility for Liverpool (since 29 April 2016)</text:span></text:p>
      <text:p text:style-name="P2928"/>
      <text:p text:style-name="P2929"/>
      <text:p text:style-name="P2930">Honorary Consulate of Latvia in Northern Ireland</text:p>
      <text:p text:style-name="P2931">Dromalane Mill</text:p>
      <text:p text:style-name="P2932">Newry</text:p>
      <text:p text:style-name="P2933">Co Down</text:p>
      <text:p text:style-name="P2934">Northern Ireland BT35 8QS</text:p>
      <text:p text:style-name="P2935">Tel: 02830 254577</text:p>
      <text:p text:style-name="P2936"><text:span text:style-name="T2937">info@latvianconsulateni.com; wg@parkergreen.com</text:span></text:p>
      <text:p text:style-name="P2938"><text:span text:style-name="T2939">DR WILLIAM GERARD O’HARE <text:s/></text:span><text:span text:style-name="T2940">Honorary Consul with responsibility for Northern Ireland (since 27 January 2010)</text:span></text:p>
      <text:p text:style-name="P2941"/>
      <text:p text:style-name="P2942"/>
      <text:p text:style-name="P2943">Honorary Consulate of Latvia in the West Midlands</text:p>
      <text:p text:style-name="P2944">31a Sandford Street</text:p>
      <text:p text:style-name="P2945">Lichfield</text:p>
      <text:p text:style-name="P2946">Staffordshire WS13<text:s/>6QA</text:p>
      <text:p text:style-name="P2947">Tel: 07729 301163</text:p>
      <text:p text:style-name="P2948">consulate@karentracey.com<text:s/></text:p>
      <text:p text:style-name="P2949"/>
      <text:p text:style-name="P2950"><text:span text:style-name="T2951">MRS KAREN MARIE TRACEY<text:s/></text:span><text:span text:style-name="T2952">Honorary Consul with responsibility for the West Midlands (since 15 June 2016)</text:span></text:p>
      <text:p text:style-name="P2953"/>
      <text:p text:style-name="P2954"/>
      <text:p text:style-name="P2955"/>
      <text:p text:style-name="P2956"><text:span text:style-name="T2957">LITHUANIA</text:span></text:p>
      <text:p text:style-name="P2958"/>
      <text:p text:style-name="P2959"><text:span text:style-name="T2960">Honorary Consulate of Lithuania in Ballymena</text:span></text:p>
      <text:p text:style-name="P2961"><text:span text:style-name="T2962">2 Tullaghbrow</text:span></text:p>
      <text:p text:style-name="P2963"><text:span text:style-name="T2964">Ballymena BT42 2LY</text:span></text:p>
      <text:p text:style-name="P2965"><text:span text:style-name="T2966">Tel: 028 256</text:span><text:span text:style-name="T2967">4 2825</text:span></text:p>
      <text:p text:style-name="P2968"><text:span text:style-name="T2969">bsinnerton@aol.com</text:span></text:p>
      <text:p text:style-name="P2970"/>
      <text:p text:style-name="P2971"><text:span text:style-name="T2972">MR WILLIAM HARPER SINNERTON <text:s/></text:span><text:span text:style-name="T2973">Honorary Consul with responsibility for Northern Ireland (since 30 September 1997)</text:span></text:p>
      <text:p text:style-name="P2974"/>
      <text:p text:style-name="P2975"/>
      <text:p text:style-name="P2976"><text:span text:style-name="T2977">Honorary Consulate of Lithuania in Greenhithe</text:span></text:p>
      <text:p text:style-name="P2978"><text:span text:style-name="T2979">Ingree Abbey, Prioress Crescent</text:span></text:p>
      <text:p text:style-name="P2980"><text:span text:style-name="T2981">Greenhithe</text:span></text:p>
      <text:p text:style-name="P2982"><text:span text:style-name="T2983">Kent DA9 9UR</text:span></text:p>
      <text:p text:style-name="P2984"><text:span text:style-name="T2985">Tel: 0207 193</text:span><text:span text:style-name="T2986"><text:s/>9878</text:span></text:p>
      <text:p text:style-name="P2987"><text:span text:style-name="T2988">consul@ingressabbey.com</text:span></text:p>
      <text:p text:style-name="P2989"/>
      <text:p text:style-name="P2990"><text:span text:style-name="T2991">MR SAMUEL ANDREW MALIN <text:s/></text:span><text:span text:style-name="T2992">Honorary Consul with responsibility for Kent (since 7 March 2016)</text:span></text:p>
      <text:p text:style-name="P2993"/>
      <text:p text:style-name="P2994"/>
      <text:p text:style-name="P2995"><text:span text:style-name="T2996">Honorary Consulate of Lithuania in Lyme Regis</text:span></text:p>
      <text:p text:style-name="P2997"><text:span text:style-name="T2998">Ware House, Ware Lane</text:span></text:p>
      <text:p text:style-name="P2999"><text:span text:style-name="T3000">Lyme Regis</text:span></text:p>
      <text:p text:style-name="P3001"><text:span text:style-name="T3002">Dorset DT7 3RH</text:span></text:p>
      <text:p text:style-name="P3003"><text:span text:style-name="T3004">Tel: 0207 246 4122</text:span></text:p>
      <text:p text:style-name="P3005"><text:span text:style-name="T3006">roger.gifford@seb.co</text:span><text:span text:style-name="T3007">.uk</text:span></text:p>
      <text:p text:style-name="P3008"/>
      <text:p text:style-name="P3009"><text:span text:style-name="T3010">SIR ROGER GIFFORD <text:s/></text:span><text:span text:style-name="T3011">Honorary Consul with responsibility for Dorset (since 30 December 2014)</text:span></text:p>
      <text:p text:style-name="P3012"/>
      <text:p text:style-name="P3013"/>
      <text:p text:style-name="P3014"><text:span text:style-name="T3015">Honorary Consulate of Lithuania in Rushwick</text:span></text:p>
      <text:p text:style-name="P3016"><text:span text:style-name="T3017">Wick Episcopi, Upper Wick</text:span></text:p>
      <text:soft-page-break/>
      <text:p text:style-name="P3018"><text:span text:style-name="T3019">Rushwick</text:span></text:p>
      <text:p text:style-name="P3020"><text:span text:style-name="T3021">Worcestershire WR2 5SY</text:span></text:p>
      <text:p text:style-name="P3022"><text:span text:style-name="T3023">Tel: 07710 083 366</text:span></text:p>
      <text:p text:style-name="P3024"><text:span text:style-name="T3025">wickestate@supanet.com</text:span></text:p>
      <text:p text:style-name="P3026"/>
      <text:p text:style-name="P3027"><text:span text:style-name="T3028">MR KEITH REGI</text:span><text:span text:style-name="T3029">NALD STOKES-SMITH <text:s/></text:span><text:span text:style-name="T3030">Honorary Consul with responsibility for the West Midlands (since 2 September 1999)</text:span></text:p>
      <text:p text:style-name="P3031"/>
      <text:p text:style-name="P3032"/>
      <text:p text:style-name="P3033"/>
      <text:p text:style-name="P3034"><text:span text:style-name="T3035">LUXEMBOURG</text:span></text:p>
      <text:p text:style-name="P3036"/>
      <text:p text:style-name="P3037"><text:span text:style-name="T3038">Honorary Consulate of Luxembourg in Edinburgh</text:span></text:p>
      <text:p text:style-name="P3039"><text:span text:style-name="T3040">18 Charlotte Square</text:span></text:p>
      <text:p text:style-name="P3041"><text:span text:style-name="T3042">Edinburgh</text:span></text:p>
      <text:p text:style-name="P3043"><text:span text:style-name="T3044">EH2 4DF</text:span></text:p>
      <text:p text:style-name="P3045"><text:span text:style-name="T3046">Tel: 0131 270 3004</text:span></text:p>
      <text:p text:style-name="P3047"><text:span text:style-name="T3048">peter.hillier@cazenovecapital.com</text:span></text:p>
      <text:p text:style-name="P3049"/>
      <text:p text:style-name="P3050"><text:span text:style-name="T3051">MR PETER HILLIER <text:s/></text:span><text:span text:style-name="T3052">Honorary Consul with responsibility for Scotland (since 18 October 2013)</text:span></text:p>
      <text:p text:style-name="P3053"/>
      <text:p text:style-name="P3054"/>
      <text:p text:style-name="P3055"/>
      <text:p text:style-name="P3056">MALAWI</text:p>
      <text:p text:style-name="P3057"/>
      <text:p text:style-name="P3058">Honorary Consulate of Malawi in Kent</text:p>
      <text:p text:style-name="P3059">Veetee Foods Lts</text:p>
      <text:p text:style-name="P3060">Sir Thomas Longley Road</text:p>
      <text:p text:style-name="P3061">Rochester</text:p>
      <text:p text:style-name="P3062">Kent</text:p>
      <text:p text:style-name="P3063">ME2 4DY</text:p>
      <text:p text:style-name="P3064">Tel: 01634290092</text:p>
      <text:p text:style-name="P3065"/>
      <text:p text:style-name="P3066"><text:span text:style-name="T3067">MR MONI VARMA <text:s/></text:span><text:span text:style-name="T3068">Honorary Consul with</text:span><text:span text:style-name="T3069"><text:s/>responsibility for England (Since 1 July 2003)</text:span></text:p>
      <text:p text:style-name="P3070"/>
      <text:p text:style-name="P3071"/>
      <text:p text:style-name="P3072">Honorary Consulate of Malawi in Edinburgh</text:p>
      <text:p text:style-name="P3073">Wester Saltoun Hall</text:p>
      <text:p text:style-name="P3074">Pencaitland</text:p>
      <text:p text:style-name="P3075">East Lothian</text:p>
      <text:p text:style-name="P3076">EH34 5DS</text:p>
      <text:p text:style-name="P3077"><text:s/></text:p>
      <text:p text:style-name="P3078"><text:span text:style-name="T3079">DR PETER WEST <text:s/></text:span><text:span text:style-name="T3080">Honorary Consul with responsibility for Scotland (Since 1 June 2011)</text:span><text:span text:style-name="T3081"><text:s/></text:span></text:p>
      <text:p text:style-name="P3082"/>
      <text:p text:style-name="P3083"/>
      <text:p text:style-name="P3084">Honorary Consulate of<text:s/>Malawi in West Sussex</text:p>
      <text:p text:style-name="P3085">The White House</text:p>
      <text:p text:style-name="P3086">Duncton</text:p>
      <text:p text:style-name="P3087">West Sussex</text:p>
      <text:p text:style-name="P3088"><text:span text:style-name="T3089">GU28 0JZ</text:span></text:p>
      <text:p text:style-name="P3090"><text:a xlink:href="mailto:Mike@greenheart.co.uk" office:target-frame-name="_top" xlink:show="replace"><text:span text:style-name="T3091">Mike@greenheart.co.uk</text:span></text:a></text:p>
      <text:p text:style-name="P3092"/>
      <text:p text:style-name="P3093"><text:span text:style-name="T3094">MR MIKE EYRE <text:s/></text:span><text:span text:style-name="T3095">Honorary Consul with responsibility for the South East and South West of England (since 31 May 2019)</text:span></text:p>
      <text:p text:style-name="P3096"/>
      <text:p text:style-name="P3097"/>
      <text:p text:style-name="P3098"/>
      <text:p text:style-name="P3099"><text:span text:style-name="T3100">MALTA</text:span></text:p>
      <text:p text:style-name="P3101"/>
      <text:p text:style-name="P3102"><text:span text:style-name="T3103">Honorary Consulate of Malta in Barry</text:span></text:p>
      <text:soft-page-break/>
      <text:p text:style-name="P3104"><text:span text:style-name="T3105">Fonmon Castle</text:span></text:p>
      <text:p text:style-name="P3106"><text:span text:style-name="T3107">Fonmon</text:span></text:p>
      <text:p text:style-name="P3108"><text:span text:style-name="T3109">Barry CF62 3ZN</text:span></text:p>
      <text:p text:style-name="P3110"><text:span text:style-name="T3111">Tel: 01446 710 206</text:span></text:p>
      <text:p text:style-name="P3112"><text:span text:style-name="T3113">maltaconsul.wales@gov.mt <text:s/>sirbrookeboothby@hotmail.com</text:span></text:p>
      <text:p text:style-name="P3114"/>
      <text:p text:style-name="P3115"><text:span text:style-name="T3116">SIR BROOKE CHARLES BOOTHBY <text:s/></text:span><text:span text:style-name="T3117">Honorary Consul with responsibility for Wales (since 21 April 2008)</text:span></text:p>
      <text:p text:style-name="P3118"/>
      <text:p text:style-name="P3119"/>
      <text:p text:style-name="P3120"><text:span text:style-name="T3121">Honorary Consulate of Malta in Belfast</text:span></text:p>
      <text:p text:style-name="P3122"><text:span text:style-name="T3123">Stakeholder Communications</text:span></text:p>
      <text:p text:style-name="P3124"><text:span text:style-name="T3125">2 Donegal Square East</text:span></text:p>
      <text:p text:style-name="P3126"><text:span text:style-name="T3127">Belfast BT1 5HB</text:span></text:p>
      <text:p text:style-name="P3128"><text:span text:style-name="T3129">Tel: 02890 339949</text:span></text:p>
      <text:p text:style-name="P3130"><text:span text:style-name="T3131">maltaconsul.belfast@gov.mt</text:span></text:p>
      <text:p text:style-name="P3132"><text:span text:style-name="T3133">tom.kelly@stakeholdergroup.com</text:span></text:p>
      <text:p text:style-name="P3134"><text:span text:style-name="T3135">victoria@stakeholdergroup.com</text:span></text:p>
      <text:p text:style-name="P3136"/>
      <text:p text:style-name="P3137"><text:span text:style-name="T3138">MR TOM KELLY <text:s/></text:span><text:span text:style-name="T3139">Honorary Consul with responsibi</text:span><text:span text:style-name="T3140">lity for Northern Ireland (since 3 April 2008)</text:span></text:p>
      <text:p text:style-name="P3141"/>
      <text:p text:style-name="P3142"/>
      <text:p text:style-name="P3143"><text:span text:style-name="T3144">Honorary Consulate of Malta in Gibraltar</text:span></text:p>
      <text:p text:style-name="P3145"><text:span text:style-name="T3146">c/o Barclays Bank</text:span></text:p>
      <text:p text:style-name="P3147"><text:span text:style-name="T3148">1</text:span><text:span text:style-name="T3149">st</text:span><text:span text:style-name="T3150"><text:s/>Floor</text:span></text:p>
      <text:p text:style-name="P3151"><text:span text:style-name="T3152">Regal House</text:span></text:p>
      <text:p text:style-name="P3153"><text:span text:style-name="T3154">3 Queensway</text:span></text:p>
      <text:p text:style-name="P3155"><text:span text:style-name="T3156">Gibraltar</text:span></text:p>
      <text:p text:style-name="P3157"><text:span text:style-name="T3158">Tel: +350 200 52340</text:span></text:p>
      <text:p text:style-name="P3159"><text:span text:style-name="T3160">maltaconsul.gibraltar@gov.mt</text:span></text:p>
      <text:p text:style-name="P3161"><text:span text:style-name="T3162">cassar@gibtelecom.net</text:span></text:p>
      <text:p text:style-name="P3163"/>
      <text:p text:style-name="P3164"><text:span text:style-name="T3165">MR FRANCO CASSAR LOPORTO <text:s/></text:span><text:span text:style-name="T3166">Honorary Consul with responsibility for Gibraltar (since 28 October 2003)</text:span></text:p>
      <text:p text:style-name="P3167"/>
      <text:p text:style-name="P3168"/>
      <text:p text:style-name="P3169"><text:span text:style-name="T3170">Honorary Consulate of Malta in the Isle of Man</text:span></text:p>
      <text:p text:style-name="P3171"><text:span text:style-name="T3172">17 Circular Road</text:span></text:p>
      <text:p text:style-name="P3173"><text:span text:style-name="T3174">Douglas IM1 1AF</text:span></text:p>
      <text:p text:style-name="P3175"><text:span text:style-name="T3176">Tel: 01624 670003</text:span></text:p>
      <text:p text:style-name="P3177"><text:span text:style-name="T3178">maltaconsul.isleofman@gov.mt</text:span></text:p>
      <text:p text:style-name="P3179"><text:span text:style-name="T3180">admin@contiadvocates.com</text:span></text:p>
      <text:p text:style-name="P3181"><text:span text:style-name="T3182">contiadvocates@yahoo.com</text:span></text:p>
      <text:p text:style-name="P3183"/>
      <text:p text:style-name="P3184"><text:span text:style-name="T3185">MR</text:span><text:span text:style-name="T3186"><text:s/>JOHN P. CONTI <text:s/></text:span><text:span text:style-name="T3187">Honorary Consul with responsibility for Isle of Man (since 16 May 2006)</text:span></text:p>
      <text:p text:style-name="P3188"/>
      <text:p text:style-name="P3189"/>
      <text:p text:style-name="P3190"><text:span text:style-name="T3191">Honorary Consulate of Malta in Stirlingshire</text:span></text:p>
      <text:p text:style-name="P3192"><text:span text:style-name="T3193">Windward</text:span></text:p>
      <text:p text:style-name="P3194"><text:span text:style-name="T3195">Campsie Dean Road</text:span></text:p>
      <text:p text:style-name="P3196"><text:span text:style-name="T3197">Blanefield</text:span></text:p>
      <text:p text:style-name="P3198"><text:span text:style-name="T3199">Stirlingshire G63 9BW</text:span></text:p>
      <text:p text:style-name="P3200"><text:span text:style-name="T3201">Tel: 01360 770689</text:span></text:p>
      <text:p text:style-name="P3202"><text:span text:style-name="T3203">maltaconsul.stirlingshire@gov.mt</text:span></text:p>
      <text:p text:style-name="P3204"><text:span text:style-name="T3205">nickpace44</text:span><text:span text:style-name="T3206">4@gmail.com</text:span></text:p>
      <text:p text:style-name="P3207"/>
      <text:p text:style-name="P3208"><text:span text:style-name="T3209">DR NICHOLAS PACE <text:s/></text:span><text:span text:style-name="T3210">Honorary Consul with responsibility for Scotland (since 15 March 2006)</text:span></text:p>
      <text:p text:style-name="P3211"/>
      <text:p text:style-name="P3212"/>
      <text:p text:style-name="P3213"/>
      <text:soft-page-break/>
      <text:p text:style-name="P3214"><text:span text:style-name="T3215">MAURITIUS</text:span></text:p>
      <text:p text:style-name="P3216"/>
      <text:p text:style-name="P3217"><text:span text:style-name="T3218">Honorary Consulate of Mauritius in Belfast</text:span></text:p>
      <text:p text:style-name="P3219"><text:span text:style-name="T3220">Andras House Limited</text:span></text:p>
      <text:p text:style-name="P3221"><text:span text:style-name="T3222">60 Great Victoria Street</text:span></text:p>
      <text:p text:style-name="P3223"><text:span text:style-name="T3224">Belfast BT2 7BB</text:span></text:p>
      <text:p text:style-name="P3225"><text:span text:style-name="T3226">Tel: 02890 878787</text:span></text:p>
      <text:p text:style-name="P3227"><text:span text:style-name="T3228">Fax: 02890 878797</text:span></text:p>
      <text:p text:style-name="P3229"><text:span text:style-name="T3230">Mobile: 07730 560186</text:span></text:p>
      <text:p text:style-name="P3231"><text:span text:style-name="T3232">rameshrana@aol.com</text:span></text:p>
      <text:p text:style-name="P3233"/>
      <text:p text:style-name="P3234"><text:span text:style-name="T3235">MR RAMESH RANA <text:s/></text:span><text:span text:style-name="T3236">Honorary Consul with responsibility for Northern Ireland (since 25 September 2008)</text:span></text:p>
      <text:p text:style-name="P3237"/>
      <text:p text:style-name="P3238"/>
      <text:p text:style-name="P3239"><text:span text:style-name="T3240">Honorary Consulate of Mauritius in Edinburgh</text:span></text:p>
      <text:p text:style-name="P3241"><text:span text:style-name="T3242">Edinburgh Medical Resources (UK Ltd)</text:span></text:p>
      <text:p text:style-name="P3243"><text:span text:style-name="T3244">Polwarth Pharmacy</text:span></text:p>
      <text:p text:style-name="P3245"><text:span text:style-name="T3246">10-14 Polwart</text:span><text:span text:style-name="T3247">h Gardens</text:span></text:p>
      <text:p text:style-name="P3248"><text:span text:style-name="T3249">Edinburgh EH11 1LW</text:span></text:p>
      <text:p text:style-name="P3250"><text:span text:style-name="T3251">Tel: 01312 293199</text:span></text:p>
      <text:p text:style-name="P3252"><text:span text:style-name="T3253">Mobile: 07730 560186</text:span></text:p>
      <text:p text:style-name="P3254"><text:span text:style-name="T3255">naveen.ramdeehul@hotmail.co.uk</text:span></text:p>
      <text:p text:style-name="P3256"/>
      <text:p text:style-name="P3257"><text:span text:style-name="T3258">MR NAVEEN RAMADEEHUL <text:s/></text:span><text:span text:style-name="T3259">Honorary Consul with responsibility for Scotland (since 14 October 2016)</text:span></text:p>
      <text:p text:style-name="P3260"/>
      <text:p text:style-name="P3261"/>
      <text:p text:style-name="P3262"/>
      <text:p text:style-name="P3263"><text:span text:style-name="T3264">MEXICO</text:span></text:p>
      <text:p text:style-name="P3265"/>
      <text:p text:style-name="P3266"><text:span text:style-name="T3267">Honorary Consulate of Mexico in Belfast</text:span></text:p>
      <text:p text:style-name="P3268"><text:span text:style-name="T3269">The Newsro</text:span><text:span text:style-name="T3270">om</text:span></text:p>
      <text:p text:style-name="P3271"><text:span text:style-name="T3272">Fountain Centre</text:span></text:p>
      <text:p text:style-name="P3273"><text:span text:style-name="T3274">College St</text:span></text:p>
      <text:p text:style-name="P3275"><text:span text:style-name="T3276">Belfast BT1 6ET</text:span></text:p>
      <text:p text:style-name="P3277"><text:span text:style-name="T3278">Tel: 07760 438 944</text:span></text:p>
      <text:p text:style-name="P3279"><text:span text:style-name="T3280">honbefast@sre.gob.mx <text:s/>bmcginn@fortress.com</text:span></text:p>
      <text:p text:style-name="P3281"/>
      <text:p text:style-name="P3282"><text:span text:style-name="T3283">MR BRENDAN JAMES MCGINN <text:s/></text:span><text:span text:style-name="T3284">Honorary Consul with responsibility for Northern Ireland (since 11 September 2015)</text:span></text:p>
      <text:p text:style-name="P3285"/>
      <text:p text:style-name="P3286"/>
      <text:p text:style-name="P3287"><text:span text:style-name="T3288">Honorary Consulate of Mexico in<text:s/></text:span><text:span text:style-name="T3289">Cardiff</text:span></text:p>
      <text:p text:style-name="P3290"><text:span text:style-name="T3291">Culture Group, Saint Line House</text:span></text:p>
      <text:p text:style-name="P3292"><text:span text:style-name="T3293">Mount Stuart Square</text:span></text:p>
      <text:p text:style-name="P3294"><text:span text:style-name="T3295">Cardiff CF10 5LR</text:span></text:p>
      <text:p text:style-name="P3296"><text:span text:style-name="T3297">Tel: 0844 200 8516</text:span></text:p>
      <text:p text:style-name="P3298"><text:span text:style-name="T3299">honcardiff@sre.gob.mx <text:s/>glynn@theculturegroup.com</text:span></text:p>
      <text:p text:style-name="P3300"/>
      <text:p text:style-name="P3301"><text:span text:style-name="T3302">MR GLYNN JAMES PEGLER <text:s/></text:span><text:span text:style-name="T3303">Honorary Consul with responsibility for Wales (since 6 February 2015)</text:span></text:p>
      <text:p text:style-name="P3304"/>
      <text:p text:style-name="P3305"/>
      <text:p text:style-name="P3306"><text:span text:style-name="T3307">Honorary Consul</text:span><text:span text:style-name="T3308">ate of Mexico in Glasgow</text:span></text:p>
      <text:p text:style-name="P3309"><text:span text:style-name="T3310">33 Lomond Street</text:span></text:p>
      <text:p text:style-name="P3311"><text:span text:style-name="T3312">Glasgow G22 6JJ</text:span></text:p>
      <text:p text:style-name="P3313"><text:span text:style-name="T3314">Tel: 0141 336 3211</text:span></text:p>
      <text:p text:style-name="P3315"><text:span text:style-name="T3316">pa@alliedvehicles.co.uk</text:span></text:p>
      <text:p text:style-name="P3317"/>
      <text:p text:style-name="P3318"><text:span text:style-name="T3319">MR GERRY FACENNA <text:s/></text:span><text:span text:style-name="T3320">Honorary Consul with responsibility for Scotland (since 24 March 2016)</text:span></text:p>
      <text:p text:style-name="P3321"/>
      <text:p text:style-name="P3322"/>
      <text:p text:style-name="P3323"><text:span text:style-name="T3324">Honorary Consulate of Mexico in Manchester</text:span></text:p>
      <text:p text:style-name="P3325"><text:span text:style-name="T3326">ENER-G House</text:span></text:p>
      <text:p text:style-name="P3327"><text:span text:style-name="T3328">Daniel<text:s/></text:span><text:span text:style-name="T3329">Adamson Road</text:span></text:p>
      <text:p text:style-name="P3330"><text:span text:style-name="T3331">Manchester M50 1DT</text:span></text:p>
      <text:p text:style-name="P3332"><text:span text:style-name="T3333">Tel: 01534 490400</text:span></text:p>
      <text:p text:style-name="P3334"><text:span text:style-name="T3335">honmanchester@sre.gob.mx <text:s/>denise@scotttim.co.uk</text:span></text:p>
      <text:p text:style-name="P3336"/>
      <text:p text:style-name="P3337"><text:span text:style-name="T3338">MR TIM SCOTT <text:s/></text:span><text:span text:style-name="T3339">Honorary Consul with responsibility for the north west and north east of England, Humber and Yorkshire (since 29 August 2014)</text:span></text:p>
      <text:p text:style-name="P3340"/>
      <text:p text:style-name="P3341"/>
      <text:p text:style-name="P3342"/>
      <text:p text:style-name="P3343"><text:span text:style-name="T3344">MONACO</text:span></text:p>
      <text:p text:style-name="P3345"/>
      <text:p text:style-name="P3346"><text:span text:style-name="T3347">Honora</text:span><text:span text:style-name="T3348">ry Consulate of Monaco in Birmingham</text:span></text:p>
      <text:p text:style-name="P3349"><text:span text:style-name="T3350">SGH Martineau</text:span></text:p>
      <text:p text:style-name="P3351"><text:span text:style-name="T3352">1 Colmore Square</text:span></text:p>
      <text:p text:style-name="P3353"><text:span text:style-name="T3354">Birmingham B4 6AA</text:span></text:p>
      <text:p text:style-name="P3355"><text:span text:style-name="T3356">Tel: 0800 76 31 662</text:span></text:p>
      <text:p text:style-name="P3357"><text:span text:style-name="T3358">ben.thornber@sghmartineau.com</text:span></text:p>
      <text:p text:style-name="P3359"/>
      <text:p text:style-name="P3360"><text:span text:style-name="T3361">MR BENJAMIN THORNBER <text:s/></text:span><text:span text:style-name="T3362">Honorary Consul with responsibility for Birmingham, Warwickshire, Staffordshire,<text:s/></text:span><text:span text:style-name="T3363">Northamptonshire, Leicestershire and Shropshire (since 11 June 2012)</text:span></text:p>
      <text:p text:style-name="P3364"/>
      <text:p text:style-name="P3365"/>
      <text:p text:style-name="P3366"><text:span text:style-name="T3367">Honorary Consulate of Monaco in Edinburgh</text:span></text:p>
      <text:p text:style-name="P3368"><text:span text:style-name="T3369">23 Cluny Drive</text:span></text:p>
      <text:p text:style-name="P3370"><text:span text:style-name="T3371">Edinburgh EH10 6DW</text:span></text:p>
      <text:p text:style-name="P3372"><text:span text:style-name="T3373">Tel: 0131 447 1791</text:span></text:p>
      <text:p text:style-name="P3374"><text:span text:style-name="T3375">john.scottmoncrieff@outlook.com</text:span></text:p>
      <text:p text:style-name="P3376"/>
      <text:p text:style-name="P3377"><text:span text:style-name="T3378">MR JOHN K SCOTT MONCRIEF <text:s/></text:span><text:span text:style-name="T3379">Honorary Consul with responsibi</text:span><text:span text:style-name="T3380">lity for Scotland (since 10 July 1985)</text:span></text:p>
      <text:p text:style-name="P3381"/>
      <text:p text:style-name="P3382"/>
      <text:p text:style-name="P3383"><text:span text:style-name="T3384">Honorary Consulate of Monaco in London</text:span></text:p>
      <text:p text:style-name="P3385"><text:span text:style-name="T3386">14-15 Belgrave Square</text:span></text:p>
      <text:p text:style-name="P3387"><text:span text:style-name="T3388">London SW1X 8PS</text:span></text:p>
      <text:p text:style-name="P3389"><text:span text:style-name="T3390">Tel: 0207 201 83 77</text:span></text:p>
      <text:p text:style-name="P3391"/>
      <text:p text:style-name="P3392"><text:span text:style-name="T3393">MR IVAN BOZIDAR IVANOVIC <text:s/></text:span><text:span text:style-name="T3394">Honorary Consul with responsibility for Norfolk, Suffolk, Essex, Surrey, Middlesex,<text:s/></text:span><text:span text:style-name="T3395">Huntingdonshire, Rutland, Cambridgeshire, Hertfordshire, Berkshire, Buckinghamshire, Oxfordshire, Bedfordshire, Kent, East and West Sussex (since 18 October 2006)</text:span></text:p>
      <text:p text:style-name="P3396"/>
      <text:p text:style-name="P3397"/>
      <text:p text:style-name="P3398"/>
      <text:p text:style-name="P3399"><text:span text:style-name="T3400">MONGOLIA</text:span></text:p>
      <text:p text:style-name="P3401"/>
      <text:p text:style-name="P3402"><text:span text:style-name="T3403">Honorary Consulate of Mongolia in Bangor</text:span></text:p>
      <text:p text:style-name="P3404"><text:span text:style-name="T3405">PO Box 326</text:span></text:p>
      <text:p text:style-name="P3406"><text:span text:style-name="T3407">Bangor</text:span></text:p>
      <text:p text:style-name="P3408"><text:span text:style-name="T3409">County Down BT20 9DF</text:span></text:p>
      <text:p text:style-name="P3410"><text:span text:style-name="T3411">Tel: 07790 654 247</text:span></text:p>
      <text:p text:style-name="P3412"><text:span text:style-name="T3413">Mongolia_ni@yahoo.co.uk</text:span></text:p>
      <text:p text:style-name="P3414"/>
      <text:p text:style-name="P3415"><text:span text:style-name="T3416">MR RICHARD CRAIG HOLMES <text:s/></text:span><text:span text:style-name="T3417">Honorary Consul with responsibility for Northern Ireland (since 30 November 2009)</text:span></text:p>
      <text:p text:style-name="P3418"/>
      <text:p text:style-name="P3419"/>
      <text:p text:style-name="P3420"><text:span text:style-name="T3421">Honorary Consulate of Mongolia in Glasgow</text:span></text:p>
      <text:p text:style-name="P3422"><text:span text:style-name="T3423">Floor 2,</text:span></text:p>
      <text:p text:style-name="P3424"><text:span text:style-name="T3425">144 West Regent Street</text:span></text:p>
      <text:p text:style-name="P3426"><text:span text:style-name="T3427">Glasgow G2 2RQ</text:span></text:p>
      <text:p text:style-name="P3428"><text:span text:style-name="T3429">Tel: 01416 394</text:span><text:span text:style-name="T3430">912</text:span></text:p>
      <text:p text:style-name="P3431"/>
      <text:p text:style-name="P3432"><text:span text:style-name="T3433">MR DAVID LEWIS SCOTT <text:s/></text:span><text:span text:style-name="T3434">Honorary Consul with responsibility for Scotland (since 30 October 2011)</text:span></text:p>
      <text:p text:style-name="P3435"/>
      <text:p text:style-name="P3436"/>
      <text:p text:style-name="P3437"/>
      <text:p text:style-name="P3438">NAMIBIA</text:p>
      <text:p text:style-name="P3439">Honorary Consulate of Namibia in Edinburgh</text:p>
      <text:p text:style-name="P3440">Kings Buildings,<text:s/></text:p>
      <text:p text:style-name="P3441">James Hutton Road,<text:s/></text:p>
      <text:p text:style-name="P3442">Edinburgh EH9 3FE</text:p>
      <text:p text:style-name="Default"><text:span text:style-name="T3443">Tel: <text:s/></text:span><text:span text:style-name="T3444">0131 650 6014</text:span></text:p>
      <text:p text:style-name="Default"><text:span text:style-name="T3445">Rachel.Wood@ed.ac.uk</text:span></text:p>
      <text:p text:style-name="P3446"/>
      <text:p text:style-name="Default"><text:span text:style-name="T3447">PROFESSOR RACHEL WOOD<text:s/></text:span><text:span text:style-name="T3448">Honorary Consul with responsibility for Scotland (since 2 October</text:span><text:span text:style-name="T3449"><text:s/></text:span></text:p>
      <text:p text:style-name="P3450">2018)</text:p>
      <text:p text:style-name="P3451"/>
      <text:p text:style-name="P3452">Honorary Consulate of Namibia in Cardiff</text:p>
      <text:p text:style-name="P3453">Cardiff University</text:p>
      <text:p text:style-name="P3454">University Hospital</text:p>
      <text:p text:style-name="P3455">Wales CF14 4XN</text:p>
      <text:p text:style-name="P3456">Tel: 02920 743110</text:p>
      <text:p text:style-name="P3457">hallje@cardiff.ac.uk</text:p>
      <text:p text:style-name="P3458"/>
      <text:p text:style-name="Default"><text:span text:style-name="T3459">PROFESSOR JUDITH HALL<text:s/></text:span><text:span text:style-name="T3460">Hon</text:span><text:span text:style-name="T3461">orary Consul with responsibility for Wales (since 2 October 21 June 2018)</text:span></text:p>
      <text:p text:style-name="P3462"/>
      <text:p text:style-name="P3463"/>
      <text:p text:style-name="P3464"><text:span text:style-name="T3465">NETHERLANDS</text:span></text:p>
      <text:p text:style-name="P3466"/>
      <text:p text:style-name="P3467"><text:span text:style-name="T3468">Honorary Consulate of the Netherlands in Aberdeen</text:span></text:p>
      <text:p text:style-name="P3469"><text:span text:style-name="T3470">Bishop’s Court</text:span></text:p>
      <text:p text:style-name="P3471"><text:span text:style-name="T3472">29 Albyn Place</text:span></text:p>
      <text:p text:style-name="P3473"><text:span text:style-name="T3474">Aberdeen AB10 1YL</text:span></text:p>
      <text:p text:style-name="P3475"><text:span text:style-name="T3476">01224-212222,</text:span></text:p>
      <text:p text:style-name="P3477"><text:span text:style-name="T3478">Mob: 078 0891 9498</text:span></text:p>
      <text:p text:style-name="P3479"><text:span text:style-name="T3480">nlconsulab@jcca.co.uk</text:span></text:p>
      <text:p text:style-name="P3481"/>
      <text:p text:style-name="P3482"><text:span text:style-name="T3483">MR ALEXANDER<text:s/></text:span><text:span text:style-name="T3484">PHILIP MANSON <text:s/></text:span><text:span text:style-name="T3485">Honorary Consul with responsibility for Perth and Kinross, Dundee, Angus, Aberdeen, Aberdeenshire, Moray, Highland, Western Isles, Orkney Islands and Shetland Islands (since 1 February 2012)</text:span></text:p>
      <text:p text:style-name="P3486"/>
      <text:p text:style-name="P3487"/>
      <text:p text:style-name="P3488"><text:span text:style-name="T3489">Honorary Consulate of the Netherlands in Belfast</text:span></text:p>
      <text:p text:style-name="P3490"><text:span text:style-name="T3491">All-Route Shipping (NI) Ltd</text:span></text:p>
      <text:p text:style-name="P3492"><text:span text:style-name="T3493">14-16 West Bank Road</text:span></text:p>
      <text:p text:style-name="P3494"><text:span text:style-name="T3495">Belfast BT3 9JL</text:span></text:p>
      <text:p text:style-name="P3496"><text:span text:style-name="T3497">028 90779088</text:span></text:p>
      <text:p text:style-name="P3498"><text:span text:style-name="T3499">Mob: 07753638889</text:span></text:p>
      <text:p text:style-name="P3500"><text:span text:style-name="T3501">shipping@allroute.com</text:span></text:p>
      <text:p text:style-name="P3502"><text:span text:style-name="T3503">info@netherlandsconsul.co.uk</text:span></text:p>
      <text:p text:style-name="P3504"/>
      <text:p text:style-name="P3505"><text:span text:style-name="T3506">MR SAMUEL CARSON MCMULLAN <text:s/></text:span><text:span text:style-name="T3507">Honorary Consul with responsibility for Northern Ireland (since 1 September 1999)</text:span></text:p>
      <text:p text:style-name="P3508"/>
      <text:p text:style-name="P3509"/>
      <text:p text:style-name="P3510"><text:span text:style-name="T3511">Honorary Consulate of the Netherlands in Bermuda</text:span></text:p>
      <text:p text:style-name="P3512"><text:span text:style-name="T3513">3 Rocky Ridge Road</text:span></text:p>
      <text:p text:style-name="P3514"><text:span text:style-name="T3515">Smith’s HS02</text:span></text:p>
      <text:p text:style-name="P3516"><text:span text:style-name="T3517">Bermuda</text:span></text:p>
      <text:p text:style-name="P3518"><text:span text:style-name="T3519">+1 441 296 5890</text:span></text:p>
      <text:p text:style-name="P3520"/>
      <text:p text:style-name="P3521"><text:span text:style-name="T3522">MR TJERK FOLKERT NEIJMEIJER</text:span><text:span text:style-name="T3523"><text:s/></text:span><text:span text:style-name="T3524">Honorary Consul with responsibility for Bermuda (since 19 February 2019)</text:span></text:p>
      <text:p text:style-name="P3525"/>
      <text:p text:style-name="P3526"/>
      <text:p text:style-name="P3527"><text:span text:style-name="T3528">Honorary Consulate of the Netherlands in<text:s/></text:span><text:span text:style-name="T3529">Birmingham</text:span></text:p>
      <text:p text:style-name="P3530"><text:span text:style-name="T3531">4 Merse Road</text:span></text:p>
      <text:p text:style-name="P3532"><text:span text:style-name="T3533">North Moons Moat</text:span></text:p>
      <text:p text:style-name="P3534"><text:span text:style-name="T3535">Redditch B98 9HL</text:span></text:p>
      <text:p text:style-name="P3536"><text:span text:style-name="T3537">Mob: 07552 860 817</text:span></text:p>
      <text:p text:style-name="P3538"/>
      <text:p text:style-name="P3539"><text:span text:style-name="T3540">MR LAMBERT GERARDUS THIJSSEN <text:s/></text:span><text:span text:style-name="T3541">Honorary Consul with responsibility for West Midlands, Shropshire, Staffordshire, Warwickshire, Hereford and Worcester, Gloucestershire, Avon, Somer</text:span><text:span text:style-name="T3542">set, Wiltshire, Leicestershire, Northamptonshire and Rutland (since 1 July 2016)</text:span></text:p>
      <text:p text:style-name="P3543"/>
      <text:p text:style-name="P3544"/>
      <text:p text:style-name="P3545"><text:span text:style-name="T3546">Honorary Consulate of the Netherlands in Cardiff</text:span></text:p>
      <text:p text:style-name="P3547"><text:span text:style-name="T3548">Eversheds LLP</text:span></text:p>
      <text:p text:style-name="P3549"><text:span text:style-name="T3550">1 Callaghan Square</text:span></text:p>
      <text:p text:style-name="P3551"><text:span text:style-name="T3552">Cardiff CF10 5BT</text:span></text:p>
      <text:p text:style-name="P3553"><text:span text:style-name="T3554">Tel: 02920 447 647</text:span></text:p>
      <text:p text:style-name="P3555"><text:span text:style-name="T3556">nlconsulwales@outlook.com</text:span></text:p>
      <text:p text:style-name="P3557"/>
      <text:p text:style-name="P3558"><text:span text:style-name="T3559">MRS HELEN THOMAS <text:s/></text:span><text:span text:style-name="T3560">Honorary C</text:span><text:span text:style-name="T3561">onsul with responsibility for South, Mid and West Glamorgan, Dyfed, Powys and Gwent (since 1 March 2016)</text:span></text:p>
      <text:p text:style-name="P3562"/>
      <text:p text:style-name="P3563"/>
      <text:p text:style-name="P3564"><text:span text:style-name="T3565">Honorary Consulate of the Netherlands in Dover</text:span></text:p>
      <text:p text:style-name="P3566"><text:span text:style-name="T3567">c/o George Hammond PLC</text:span></text:p>
      <text:p text:style-name="P3568"><text:span text:style-name="T3569">Dover South Services</text:span></text:p>
      <text:p text:style-name="P3570"><text:span text:style-name="T3571">Limekiln Street</text:span></text:p>
      <text:p text:style-name="P3572"><text:span text:style-name="T3573">Dover CT17 9EF</text:span></text:p>
      <text:p text:style-name="P3574"><text:span text:style-name="T3575">Tel: 01304 248 322</text:span></text:p>
      <text:p text:style-name="P3576"><text:span text:style-name="T3577">Mob:<text:s/></text:span><text:span text:style-name="T3578">07767 347 810</text:span></text:p>
      <text:p text:style-name="P3579"><text:span text:style-name="T3580">jgr@georgehammond.com</text:span></text:p>
      <text:p text:style-name="P3581"/>
      <text:p text:style-name="P3582"><text:span text:style-name="T3583">MR JAMES GREGORY RYLAND <text:s/></text:span><text:span text:style-name="T3584">Honorary Consul with responsibility for Kent and East Sussex (since 24 April 1990)</text:span></text:p>
      <text:p text:style-name="P3585"/>
      <text:p text:style-name="P3586"/>
      <text:p text:style-name="P3587"><text:span text:style-name="T3588">Honorary Consulate of the Netherlands in Edinburgh</text:span></text:p>
      <text:p text:style-name="P3589"><text:span text:style-name="T3590">Baird House</text:span></text:p>
      <text:p text:style-name="P3591"><text:span text:style-name="T3592">4 Lower Gilmore Bank</text:span></text:p>
      <text:p text:style-name="P3593"><text:span text:style-name="T3594">Edinburgh EH3 9QP</text:span></text:p>
      <text:p text:style-name="P3595"><text:span text:style-name="T3596">Tel:<text:s/></text:span><text:span text:style-name="T3597">07731 553 120</text:span></text:p>
      <text:p text:style-name="P3598"><text:span text:style-name="T3599">hon.consul@netherlands-consulate.co.uk</text:span></text:p>
      <text:p text:style-name="P3600"/>
      <text:p text:style-name="P3601"><text:span text:style-name="T3602">MR FRANCIS DAMIAN GILL <text:s/></text:span><text:span text:style-name="T3603">Honorary Consul with responsibility for Dumfries and Galloway, Borders, North, South and East Ayrshire, North and South Lanarkshire, West and East Lothian, Edinburgh, Midlothian,</text:span><text:span text:style-name="T3604"><text:s/>Falkirk, Fife, East Renfrewshire, Renfrewshire, Glasgow, East and West Dunbartonshire, Inverclyde, Argyll and Bute, Stirling and Clakmannanshire (since 1 October 2009)</text:span></text:p>
      <text:p text:style-name="P3605"/>
      <text:p text:style-name="P3606"/>
      <text:p text:style-name="P3607"><text:span text:style-name="T3608">Honorary Consulate of the Netherlands in Gibraltar</text:span></text:p>
      <text:soft-page-break/>
      <text:p text:style-name="P3609"><text:span text:style-name="T3610">Tel: +34 633 89 3332</text:span></text:p>
      <text:p text:style-name="P3611"><text:span text:style-name="T3612">raacida@gmail</text:span><text:span text:style-name="T3613">.com</text:span></text:p>
      <text:p text:style-name="P3614"/>
      <text:p text:style-name="P3615"><text:span text:style-name="T3616">MS RAACIDA AMENZOU <text:s/></text:span><text:span text:style-name="T3617">Honorary Consul with responsibility for Gibraltar (since 1 October 2009)</text:span></text:p>
      <text:p text:style-name="P3618"/>
      <text:p text:style-name="P3619"/>
      <text:p text:style-name="P3620"><text:span text:style-name="T3621">Honorary Consulate of the Netherlands in Guernsey</text:span></text:p>
      <text:p text:style-name="P3622"><text:span text:style-name="T3623">MD ABN AMRO Guernsey Ltd</text:span></text:p>
      <text:p text:style-name="P3624"><text:span text:style-name="T3625">PO Box 253, Martello Court</text:span></text:p>
      <text:p text:style-name="P3626"><text:span text:style-name="T3627">Admiral Park</text:span></text:p>
      <text:p text:style-name="P3628"><text:span text:style-name="T3629">St Peter Port</text:span></text:p>
      <text:p text:style-name="P3630"><text:span text:style-name="T3631">Guernsey GY1 3QT</text:span></text:p>
      <text:p text:style-name="P3632"><text:span text:style-name="T3633">Tel:<text:s/></text:span><text:span text:style-name="T3634">01481 751 276/600</text:span></text:p>
      <text:p text:style-name="P3635"><text:span text:style-name="T3636">Mob: 07911 723 645</text:span></text:p>
      <text:p text:style-name="P3637"><text:span text:style-name="T3638">cidutchconsul@gmail.com</text:span></text:p>
      <text:p text:style-name="P3639"/>
      <text:p text:style-name="P3640"><text:span text:style-name="T3641">MR GRAHAM THOUME <text:s/></text:span><text:span text:style-name="T3642">Honorary Consul with responsibility for Guernsey (since 20 April 2016)</text:span></text:p>
      <text:p text:style-name="P3643"/>
      <text:p text:style-name="P3644"/>
      <text:p text:style-name="P3645"><text:span text:style-name="T3646">Honorary Consulate of the Netherlands in Hull</text:span></text:p>
      <text:p text:style-name="P3647"><text:span text:style-name="T3648">Crowle House</text:span></text:p>
      <text:p text:style-name="P3649"><text:span text:style-name="T3650">41 High Street</text:span></text:p>
      <text:p text:style-name="P3651"><text:span text:style-name="T3652">Hull HU1 1RJ</text:span></text:p>
      <text:p text:style-name="P3653"><text:span text:style-name="T3654">Tel: 01482 224 9</text:span><text:span text:style-name="T3655">11</text:span></text:p>
      <text:p text:style-name="P3656"><text:span text:style-name="T3657">Mob: 07774 721 951</text:span></text:p>
      <text:p text:style-name="P3658"><text:span text:style-name="T3659">niconsul@kettlewell.com</text:span></text:p>
      <text:p text:style-name="P3660"/>
      <text:p text:style-name="P3661"><text:span text:style-name="T3662">MR THOMAS STEPHEN KETTLEWELL <text:s/></text:span><text:span text:style-name="T3663">Honorary Consul with responsibility for Northumberland, Tyne and Wear, Durham, Hartlepool, Stockon-on-Tees, Darlington, Middlesbrough, Redcar and Cleveland, North Yorkshire, York,</text:span><text:span text:style-name="T3664"><text:s/>East Riding of Yorkshire, Kingston-upon-Hull, North Lincolnshire, North East Lincolnshire, Nottinghamshire</text:span><text:span text:style-name="T3665"><text:s text:c="2"/></text:span><text:span text:style-name="T3666">(since 1 December 2002)</text:span></text:p>
      <text:p text:style-name="P3667"/>
      <text:p text:style-name="P3668"/>
      <text:p text:style-name="P3669"><text:span text:style-name="T3670">Honorary Consulate of the Netherlands in Liverpool</text:span></text:p>
      <text:p text:style-name="P3671"><text:span text:style-name="T3672">6 Cumbers Drive</text:span></text:p>
      <text:p text:style-name="P3673"><text:span text:style-name="T3674">Ness, Neston</text:span></text:p>
      <text:p text:style-name="P3675"><text:span text:style-name="T3676">Cheshire CH64 4AU</text:span></text:p>
      <text:p text:style-name="P3677"><text:span text:style-name="T3678">Mob: 07724 353 464</text:span></text:p>
      <text:p text:style-name="P3679"><text:span text:style-name="T3680">niconsul.liverpool@gmail.com</text:span></text:p>
      <text:p text:style-name="P3681"/>
      <text:p text:style-name="P3682"><text:span text:style-name="T3683">MR DAVID LEONARD PRIOR <text:s/></text:span><text:span text:style-name="T3684">Honorary Consul with responsibility for Merseyside, Lancashire (west of the M6), Gwynedd, Clwyd and Isle of Man (since 31 March 2000)</text:span></text:p>
      <text:p text:style-name="P3685"/>
      <text:p text:style-name="P3686"/>
      <text:p text:style-name="P3687"><text:span text:style-name="T3688">Honorary Consulate of the Netherlands in Manchester</text:span></text:p>
      <text:p text:style-name="P3689"><text:span text:style-name="T3690">6 Cumbers<text:s/></text:span><text:span text:style-name="T3691">Drive</text:span></text:p>
      <text:p text:style-name="P3692"><text:span text:style-name="T3693">Ness, Neston</text:span></text:p>
      <text:p text:style-name="P3694"><text:span text:style-name="T3695">Cheshire CH64 4AU</text:span></text:p>
      <text:p text:style-name="P3696"><text:span text:style-name="T3697">Mob: 07724 353 464</text:span></text:p>
      <text:p text:style-name="P3698"><text:span text:style-name="T3699">niconsul.liverpool@gmail.com</text:span></text:p>
      <text:p text:style-name="P3700"/>
      <text:p text:style-name="P3701"><text:span text:style-name="T3702">MR DAVID LEONARD PRIOR <text:s/></text:span><text:span text:style-name="T3703">Honorary Consul with responsibility for Cumbria, Greater Manchester, West and South Yorkshire, Blackburn with Darwen, Derbyshire, Derby, Cheshire<text:s/></text:span><text:span text:style-name="T3704">and Lancashire (east of the M6) (temporary appointment)</text:span></text:p>
      <text:p text:style-name="P3705"/>
      <text:p text:style-name="P3706"/>
      <text:p text:style-name="P3707"><text:span text:style-name="T3708">Honorary Consulate of the Netherlands in Southampton</text:span></text:p>
      <text:p text:style-name="P3709"><text:span text:style-name="T3710">c/o UTI Worldwide (UK) Ltd</text:span></text:p>
      <text:p text:style-name="P3711"><text:span text:style-name="T3712">Unit 2, Airways Distribution Park</text:span></text:p>
      <text:p text:style-name="P3713"><text:span text:style-name="T3714">Wide Lane</text:span></text:p>
      <text:soft-page-break/>
      <text:p text:style-name="P3715"><text:span text:style-name="T3716">Eastleigh</text:span></text:p>
      <text:p text:style-name="P3717"><text:span text:style-name="T3718">Southampton SO18 2RT</text:span></text:p>
      <text:p text:style-name="P3719"><text:span text:style-name="T3720">Tel: 02381 290 650</text:span></text:p>
      <text:p text:style-name="P3721"><text:span text:style-name="T3722">niconsul.southampton@bti</text:span><text:span text:style-name="T3723">nternet.com</text:span></text:p>
      <text:p text:style-name="P3724"/>
      <text:p text:style-name="P3725"><text:span text:style-name="T3726">MR IAN MORAN <text:s/></text:span><text:span text:style-name="T3727">Honorary Consul with responsibility for Dorset, Hampshire, West Sussex, Isle of Wight, Devon, Cornwall and the Isles of Scilly (since 1 October 2015)</text:span></text:p>
      <text:p text:style-name="P3728"/>
      <text:p text:style-name="P3729"/>
      <text:p text:style-name="P3730"/>
      <text:p text:style-name="P3731"><text:span text:style-name="T3732">NEW ZEALAND</text:span></text:p>
      <text:p text:style-name="P3733"/>
      <text:p text:style-name="P3734"><text:span text:style-name="T3735">Honorary Consulate of New Zealand in Belfast</text:span></text:p>
      <text:p text:style-name="P3736"><text:span text:style-name="T3737">57 Park Road</text:span></text:p>
      <text:p text:style-name="P3738"><text:span text:style-name="T3739">Belfast BT7 2FX</text:span></text:p>
      <text:p text:style-name="P3740"><text:span text:style-name="T3741">Tel: 07713 514 879</text:span></text:p>
      <text:p text:style-name="P3742">nzconsulbelfast@gmail.com<text:s/></text:p>
      <text:p text:style-name="P3743"/>
      <text:p text:style-name="P3744"><text:span text:style-name="T3745">PROFESSOR SINCLAIR GUILLAUME STOCKMAN</text:span><text:span text:style-name="T3746"><text:s text:c="2"/></text:span><text:span text:style-name="T3747">Honorary Consul with responsibility for Northern Ireland (since 20 January 2017)</text:span></text:p>
      <text:p text:style-name="P3748"/>
      <text:p text:style-name="P3749"/>
      <text:p text:style-name="P3750"><text:span text:style-name="T3751">Honorary Consulate of New Zealand in Edinburgh</text:span></text:p>
      <text:p text:style-name="P3752"><text:span text:style-name="T3753">Blackadders Solicitors</text:span></text:p>
      <text:p text:style-name="P3754"><text:span text:style-name="T3755">5</text:span><text:span text:style-name="T3756"><text:s/>Rutland Square</text:span></text:p>
      <text:p text:style-name="P3757"><text:span text:style-name="T3758">Edinburgh EH1 2AX</text:span></text:p>
      <text:p text:style-name="P3759"><text:span text:style-name="T3760">Tel: 0131 222 8109</text:span></text:p>
      <text:p text:style-name="P3761"><text:span text:style-name="T3762">nzconsulscotland@gmail.com</text:span></text:p>
      <text:p text:style-name="P3763"/>
      <text:p text:style-name="P3764"><text:span text:style-name="T3765">SIR NEIL MCINTOSH CBE <text:s/></text:span><text:span text:style-name="T3766">Honorary Consul with responsibility for Scotland (since 7 July 2014)</text:span></text:p>
      <text:p text:style-name="P3767"/>
      <text:p text:style-name="P3768"/>
      <text:p text:style-name="P3769"/>
      <text:p text:style-name="P3770"><text:span text:style-name="T3771">NORWAY</text:span></text:p>
      <text:p text:style-name="P3772"/>
      <text:p text:style-name="P3773"><text:span text:style-name="T3774">Honorary Consulate of Norway in Aberdeen</text:span></text:p>
      <text:p text:style-name="P3775"><text:span text:style-name="T3776">14 Garden Place</text:span></text:p>
      <text:p text:style-name="P3777"><text:span text:style-name="T3778">Aberdeen AB10 1</text:span><text:span text:style-name="T3779">UR</text:span></text:p>
      <text:p text:style-name="P3780"><text:span text:style-name="T3781">Tel: 01224 632 464</text:span></text:p>
      <text:p text:style-name="P3782"><text:span text:style-name="T3783">Fax: 01224 632 184</text:span></text:p>
      <text:p text:style-name="P3784"><text:span text:style-name="T3785">keith@mackinnons.com <text:s/>fionas@mackinnons.com</text:span></text:p>
      <text:p text:style-name="P3786"/>
      <text:p text:style-name="P3787"><text:span text:style-name="T3788">MR KEITH GORDON MACRAE <text:s/></text:span><text:span text:style-name="T3789">Honorary Consul with responsibility for Aberdeen and Aberdeemshire (since 18 February 1994)</text:span></text:p>
      <text:p text:style-name="P3790"/>
      <text:p text:style-name="P3791"/>
      <text:p text:style-name="P3792"><text:span text:style-name="T3793">Honorary Consulate of Norway in Belfast</text:span></text:p>
      <text:p text:style-name="P3794"><text:span text:style-name="T3795">Michael F<text:s/></text:span><text:span text:style-name="T3796">Ewings Shipping Ltd.</text:span></text:p>
      <text:p text:style-name="P3797"><text:span text:style-name="T3798">15-19 Corporation Square</text:span></text:p>
      <text:p text:style-name="P3799"><text:span text:style-name="T3800">Belfast BT1 3AJ</text:span></text:p>
      <text:p text:style-name="P3801"><text:span text:style-name="T3802">Tel: 02890 90242 242</text:span></text:p>
      <text:p text:style-name="P3803"><text:span text:style-name="T3804">Fax: 02890 90235 776</text:span></text:p>
      <text:p text:style-name="P3805"><text:span text:style-name="T3806">info@mfewings.com</text:span></text:p>
      <text:p text:style-name="P3807"/>
      <text:p text:style-name="P3808"><text:span text:style-name="T3809">MR MICHAEL PATRICK EWINGS <text:s/></text:span><text:span text:style-name="T3810">Honorary Consul with responsibility for Northern Ireland (since 17 February 1995)</text:span></text:p>
      <text:p text:style-name="P3811"/>
      <text:p text:style-name="P3812"/>
      <text:p text:style-name="P3813"><text:span text:style-name="T3814">Honorary Consulate of<text:s/></text:span><text:span text:style-name="T3815">Norway in Douglas</text:span></text:p>
      <text:p text:style-name="P3816"><text:span text:style-name="T3817">Capital House</text:span></text:p>
      <text:soft-page-break/>
      <text:p text:style-name="P3818"><text:span text:style-name="T3819">Circular Road</text:span></text:p>
      <text:p text:style-name="P3820"><text:span text:style-name="T3821">Douglas</text:span></text:p>
      <text:p text:style-name="P3822"><text:span text:style-name="T3823">Isle of Man IM1 1AG</text:span></text:p>
      <text:p text:style-name="P3824"><text:span text:style-name="T3825">Tel: 01624613 330</text:span></text:p>
      <text:p text:style-name="P3826"><text:span text:style-name="T3827">Fax: 01624 613 162</text:span></text:p>
      <text:p text:style-name="P3828"><text:span text:style-name="T3829">itu@itugland.com</text:span></text:p>
      <text:p text:style-name="P3830"/>
      <text:p text:style-name="P3831"><text:span text:style-name="T3832">MR LARS TORGEIR UGLAND <text:s/></text:span><text:span text:style-name="T3833">Honorary Consul with responsibility for Isle of Man (since 27 October 2011)</text:span></text:p>
      <text:p text:style-name="P3834"/>
      <text:p text:style-name="P3835"/>
      <text:p text:style-name="P3836"><text:span text:style-name="T3837">Honorary Consulate of<text:s/></text:span><text:span text:style-name="T3838">Norway in Dundee</text:span></text:p>
      <text:p text:style-name="P3839"><text:span text:style-name="T3840">Kinnes Shipping Ltd.</text:span></text:p>
      <text:p text:style-name="P3841"><text:span text:style-name="T3842">Stannergate Road</text:span></text:p>
      <text:p text:style-name="P3843"><text:span text:style-name="T3844">Dundee DD1 3NA</text:span></text:p>
      <text:p text:style-name="P3845"><text:span text:style-name="T3846">Tel: 01382 462858</text:span></text:p>
      <text:p text:style-name="P3847"><text:span text:style-name="T3848">Fax: 01382 462870</text:span></text:p>
      <text:p text:style-name="P3849"><text:span text:style-name="T3850">jill.whittick@kinnes-shopping.co.uk</text:span></text:p>
      <text:p text:style-name="P3851"/>
      <text:p text:style-name="P3852"><text:span text:style-name="T3853">MS JILL WHITTICK <text:s/></text:span><text:span text:style-name="T3854">Honorary Consul with responsibility for Dundee, Angus, Fife, Perth and Kinross (since 28 June<text:s/></text:span><text:span text:style-name="T3855">2002)</text:span></text:p>
      <text:p text:style-name="P3856"/>
      <text:p text:style-name="P3857"/>
      <text:p text:style-name="P3858"><text:span text:style-name="T3859">Honorary Consulate of Norway in Edinburgh</text:span></text:p>
      <text:p text:style-name="P3860"><text:span text:style-name="T3861">12 Rutland Square</text:span></text:p>
      <text:p text:style-name="P3862"><text:span text:style-name="T3863">Edinburgh EH1 2BB</text:span></text:p>
      <text:p text:style-name="P3864"><text:span text:style-name="T3865">Tel: 0131 228 2444</text:span></text:p>
      <text:p text:style-name="P3866"><text:span text:style-name="T3867">Fax: 0131 228 1449</text:span></text:p>
      <text:p text:style-name="P3868"><text:span text:style-name="T3869">norwayconsgen.edinburgh@gmail.com <text:s/>mona.rohne@mfa.no</text:span></text:p>
      <text:p text:style-name="P3870"/>
      <text:p text:style-name="Normal"><text:span text:style-name="T3871">MR DAVID MICHAEL WINDMILL <text:s/></text:span><text:span text:style-name="T3872">Honorary Consul with responsibility for Edinburgh,<text:s/></text:span><text:span text:style-name="T3873">West Lothian, Midlothian, East Lothian, Scottish Borders</text:span><text:span text:style-name="T3874">, the Shetland Isles and Western Isles (since 1 October 2008)</text:span></text:p>
      <text:p text:style-name="P3875"/>
      <text:p text:style-name="P3876"/>
      <text:p text:style-name="P3877"><text:span text:style-name="T3878">Honorary Consulate of Norway in Gibraltar</text:span></text:p>
      <text:p text:style-name="P3879"><text:span text:style-name="T3880">Sandpits Vaults</text:span></text:p>
      <text:p text:style-name="P3881"><text:span text:style-name="T3882">Off Rosia Road</text:span></text:p>
      <text:p text:style-name="P3883"><text:span text:style-name="T3884">PO Box 133</text:span></text:p>
      <text:p text:style-name="P3885"><text:span text:style-name="T3886">Gibraltar</text:span></text:p>
      <text:p text:style-name="P3887"><text:span text:style-name="T3888">Tel: +350 200 77242</text:span></text:p>
      <text:p text:style-name="P3889"><text:span text:style-name="T3890">Fax: +350 200 77342</text:span></text:p>
      <text:p text:style-name="P3891"><text:span text:style-name="T3892">john.isola@anglo.gi</text:span></text:p>
      <text:p text:style-name="P3893"/>
      <text:p text:style-name="P3894"><text:span text:style-name="T3895">JOHN ISLOLA <text:s/></text:span><text:span text:style-name="T3896">Honorary Consul with responsibility for Gibraltar (since 21 December 2017)</text:span></text:p>
      <text:p text:style-name="P3897"/>
      <text:p text:style-name="P3898"/>
      <text:p text:style-name="P3899"><text:span text:style-name="T3900">Honorary Consulate of Norway in Glasgow</text:span></text:p>
      <text:p text:style-name="P3901"><text:span text:style-name="T3902">18 Woodside Crescent</text:span></text:p>
      <text:p text:style-name="P3903"><text:span text:style-name="T3904">Glasgow G3 7UL</text:span></text:p>
      <text:p text:style-name="P3905"><text:span text:style-name="T3906">Tel: 0141 333 0618</text:span></text:p>
      <text:p text:style-name="P3907"><text:span text:style-name="T3908">Fax: 0141 353 2190</text:span></text:p>
      <text:p text:style-name="P3909"><text:span text:style-name="T3910">john.denholm@denholm-group.co.uk</text:span></text:p>
      <text:p text:style-name="P3911"/>
      <text:p text:style-name="P3912"><text:span text:style-name="T3913">MR JOHN STEPHEN DENHOLM <text:s/></text:span><text:span text:style-name="T3914">Honorary Consul with responsibility for Glasgow, West and East Dunbartonshire, North Lanarkshire, East Renfrewshire, Renfrewshire Inverclyde, Clackmannanshire, Argyll and Bute, Stirling and Falkirk</text:span><text:span text:style-name="T3915">, Dumfries and Galloway, South, East and North Ayrshire including the Isle of Arran and South Lanarkshire (since 1 August 1997)</text:span></text:p>
      <text:p text:style-name="P3916"/>
      <text:p text:style-name="P3917"/>
      <text:soft-page-break/>
      <text:p text:style-name="P3918"><text:span text:style-name="T3919">Honorary Consulate of Norway in Grimsby</text:span></text:p>
      <text:p text:style-name="P3920"><text:span text:style-name="T3921">Sutcliffe House</text:span></text:p>
      <text:p text:style-name="P3922"><text:span text:style-name="T3923">Flour Square</text:span></text:p>
      <text:p text:style-name="P3924"><text:span text:style-name="T3925">Grimsby DN31 3LS</text:span></text:p>
      <text:p text:style-name="P3926"><text:span text:style-name="T3927">Tel: 01472 359101</text:span></text:p>
      <text:p text:style-name="P3928"><text:span text:style-name="T3929">Fax: 01472 241935</text:span></text:p>
      <text:p text:style-name="P3930"><text:span text:style-name="T3931">andy</text:span><text:span text:style-name="T3932">s@jsutcliffe.co.uk</text:span></text:p>
      <text:p text:style-name="P3933"/>
      <text:p text:style-name="P3934"><text:span text:style-name="T3935">MR ANDREW SURFLEET <text:s/></text:span><text:span text:style-name="T3936">Honorary Consul with responsibility for Lincolnshire, North Lincolnshire and North East Lincolnshire (since 3 March 2005)</text:span></text:p>
      <text:p text:style-name="P3937"/>
      <text:p text:style-name="P3938"/>
      <text:p text:style-name="P3939"><text:span text:style-name="T3940">Honorary Consulate of Norway in Kirkwall</text:span></text:p>
      <text:p text:style-name="P3941"><text:span text:style-name="T3942">Roebank, High Street</text:span></text:p>
      <text:p text:style-name="P3943"><text:span text:style-name="T3944">Kirkwall</text:span></text:p>
      <text:p text:style-name="P3945"><text:span text:style-name="T3946">Orkney KW15 1AZ</text:span></text:p>
      <text:p text:style-name="P3947"><text:span text:style-name="T3948">Tel:<text:s/></text:span><text:span text:style-name="T3949">01856 871375</text:span></text:p>
      <text:p text:style-name="P3950"><text:span text:style-name="T3951">Fax: 01856 875002</text:span></text:p>
      <text:p text:style-name="P3952"><text:span text:style-name="T3953">norway@burgher.co.uk</text:span></text:p>
      <text:p text:style-name="P3954"/>
      <text:p text:style-name="P3955"/>
      <text:p text:style-name="P3956"><text:span text:style-name="T3957">Honorary Consulate of Norway in Manchester</text:span></text:p>
      <text:p text:style-name="P3958"><text:span text:style-name="T3959">Churchgate House</text:span></text:p>
      <text:p text:style-name="P3960"><text:span text:style-name="T3961">56 Oxford Street</text:span></text:p>
      <text:p text:style-name="P3962"><text:span text:style-name="T3963">Manchester M60 7HJ</text:span></text:p>
      <text:p text:style-name="P3964"><text:span text:style-name="T3965">Tel: 0161 236 6546</text:span></text:p>
      <text:p text:style-name="P3966"><text:span text:style-name="T3967">norconsulate@itcgm.co.uk</text:span></text:p>
      <text:p text:style-name="P3968"/>
      <text:p text:style-name="P3969"><text:span text:style-name="T3970">MS ALEXANDRA CROOK <text:s/></text:span><text:span text:style-name="T3971">Honorary Consul with responsibility for<text:s/></text:span><text:span text:style-name="T3972">Greater Manchester (since 7 September 2007)</text:span></text:p>
      <text:p text:style-name="P3973"/>
      <text:p text:style-name="P3974"/>
      <text:p text:style-name="P3975"><text:span text:style-name="T3976">Honorary Consulate of Norway in Newcastle upon Tyne</text:span></text:p>
      <text:p text:style-name="P3977"><text:span text:style-name="T3978">14 Grey Street</text:span></text:p>
      <text:p text:style-name="P3979"><text:span text:style-name="T3980">Newcastle upon Tyne NE1 6AE</text:span></text:p>
      <text:p text:style-name="P3981"><text:span text:style-name="T3982">Tel: 0191 232 6358</text:span></text:p>
      <text:p text:style-name="P3983"><text:span text:style-name="T3984">konsul.newcastle@gmail.com</text:span></text:p>
      <text:p text:style-name="P3985"/>
      <text:p text:style-name="P3986"><text:span text:style-name="T3987">MR NIGEL ALISTAIR WESTWOOD <text:s/></text:span><text:span text:style-name="T3988">Honorary Consul with responsibility for<text:s/></text:span><text:span text:style-name="T3989">Northumberland, Durham, Tyne and Wear, Cleveland and Yorkshire (since 20 November 1987)</text:span></text:p>
      <text:p text:style-name="P3990"/>
      <text:p text:style-name="P3991"/>
      <text:p text:style-name="P3992"><text:span text:style-name="T3993">Honorary Consulate of Norway in Plymouth</text:span></text:p>
      <text:p text:style-name="P3994"><text:span text:style-name="T3995">27 Greensway Road</text:span></text:p>
      <text:p text:style-name="P3996"><text:span text:style-name="T3997">Tavistock PL19 8HB</text:span></text:p>
      <text:p text:style-name="P3998"><text:span text:style-name="T3999">Tel: 01822 613471</text:span></text:p>
      <text:p text:style-name="P4000"><text:span text:style-name="T4001">jcsanders13@btinternet.com</text:span></text:p>
      <text:p text:style-name="P4002"/>
      <text:p text:style-name="P4003"><text:span text:style-name="T4004">MS JILL SANDERS <text:s/></text:span><text:span text:style-name="T4005">Honorary Consul with<text:s/></text:span><text:span text:style-name="T4006">responsibility for Devon and Cornwall (since 23 October 1997)</text:span></text:p>
      <text:p text:style-name="P4007"/>
      <text:p text:style-name="P4008"/>
      <text:p text:style-name="P4009"/>
      <text:p text:style-name="P4010"><text:span text:style-name="T4011">POLAND</text:span></text:p>
      <text:p text:style-name="P4012"/>
      <text:p text:style-name="P4013"><text:span text:style-name="T4014">Honorary Consulate of Poland in Jersey</text:span></text:p>
      <text:p text:style-name="P4015"><text:span text:style-name="T4016">6 Hill Street</text:span></text:p>
      <text:p text:style-name="P4017"><text:span text:style-name="T4018">St Helier</text:span></text:p>
      <text:p text:style-name="P4019"><text:span text:style-name="T4020">Jersey JE4 8YX</text:span></text:p>
      <text:p text:style-name="P4021"><text:span text:style-name="T4022">Tel: 07700 811 719</text:span></text:p>
      <text:p text:style-name="P4023"/>
      <text:p text:style-name="P4024"><text:span text:style-name="T4025">MRS MAGDALENA CHMIELEWSKA <text:s/></text:span><text:span text:style-name="T4026">Honorary Consul with responsibility for Jersey (since 24 F</text:span><text:span text:style-name="T4027">ebruary 2012)</text:span></text:p>
      <text:p text:style-name="P4028"/>
      <text:p text:style-name="P4029"/>
      <text:p text:style-name="P4030"><text:span text:style-name="T4031">Honorary Consulate of Poland in Beverley</text:span></text:p>
      <text:p text:style-name="P4032"><text:span text:style-name="T4033">41 North Bar Without</text:span></text:p>
      <text:p text:style-name="P4034"><text:span text:style-name="T4035">Beverley HU17 7AG</text:span></text:p>
      <text:p text:style-name="P4036"><text:span text:style-name="T4037">Tel: 01482 465 799</text:span></text:p>
      <text:p text:style-name="P4038"/>
      <text:p text:style-name="P4039"><text:span text:style-name="T4040">PROF JOSEPH CARBY-HALL <text:s/></text:span><text:span text:style-name="T4041">Honorary Consul with responsibility for Humberside (since 16 February 2016)</text:span></text:p>
      <text:p text:style-name="P4042"/>
      <text:p text:style-name="P4043"/>
      <text:p text:style-name="P4044"><text:span text:style-name="T4045">Honorary Consulate of Poland in<text:s/></text:span><text:span text:style-name="T4046">Gibraltar</text:span></text:p>
      <text:p text:style-name="P4047"><text:span text:style-name="T4048">35 Governor’s Parade</text:span></text:p>
      <text:p text:style-name="P4049"><text:span text:style-name="T4050">Gibraltar</text:span></text:p>
      <text:p text:style-name="P4051"><text:span text:style-name="T4052">Tel: +35 0200 74593</text:span></text:p>
      <text:p text:style-name="P4053"/>
      <text:p text:style-name="P4054"><text:span text:style-name="T4055">MR ANTHONY J P LOMBARD<text:s/></text:span><text:span text:style-name="T4056"><text:s/></text:span><text:span text:style-name="T4057">Honorary Consul with responsibility for Gibraltar (since 1 September 1994)</text:span></text:p>
      <text:p text:style-name="P4058"/>
      <text:p text:style-name="P4059"/>
      <text:p text:style-name="P4060"><text:span text:style-name="T4061">Honorary Consulate of Poland in Newry</text:span></text:p>
      <text:p text:style-name="P4062"><text:span text:style-name="T4063">The City Hall</text:span></text:p>
      <text:p text:style-name="P4064"><text:span text:style-name="T4065">Bank Parade</text:span></text:p>
      <text:p text:style-name="P4066"><text:span text:style-name="T4067">Newry BT35 6HR</text:span></text:p>
      <text:p text:style-name="P4068"><text:span text:style-name="T4069">Tel: 028 3000<text:s/></text:span><text:span text:style-name="T4070">2099</text:span></text:p>
      <text:p text:style-name="P4071"/>
      <text:p text:style-name="P4072"><text:span text:style-name="T4073">MR JEROME MULLEN <text:s/></text:span><text:span text:style-name="T4074">Honorary Consul with responsibility for Northern Ireland (since 27 June 2008)</text:span></text:p>
      <text:p text:style-name="P4075"/>
      <text:p text:style-name="P4076"/>
      <text:p text:style-name="P4077"/>
      <text:p text:style-name="P4078"><text:span text:style-name="T4079">PORTUGAL</text:span></text:p>
      <text:p text:style-name="P4080"/>
      <text:p text:style-name="P4081">Honorary Consulate of Portugal in Belfast</text:p>
      <text:p text:style-name="P4082">Mayfair Business Park, 193 Cavaghy Road</text:p>
      <text:p text:style-name="P4083">Portadown, BT62 1HA</text:p>
      <text:p text:style-name="P4084">Tel: 07595 746 799</text:p>
      <text:p text:style-name="P4085">portugueseconsulbelfast@gmail.com</text:p>
      <text:p text:style-name="P4086"/>
      <text:p text:style-name="P4087"><text:span text:style-name="T4088">MR LUIS DANIEL SANTOS GOUVEIA<text:s/></text:span><text:span text:style-name="T4089"><text:s/>Honorary Consul with responsibility of Northern Ireland (since 6 March 2015)</text:span></text:p>
      <text:p text:style-name="P4090"/>
      <text:p text:style-name="P4091"/>
      <text:p text:style-name="P4092"><text:span text:style-name="T4093">Honorary Consulate of Portugal in Edinburgh</text:span></text:p>
      <text:p text:style-name="P4094"><text:span text:style-name="T4095">37/3 William Street</text:span></text:p>
      <text:p text:style-name="P4096"><text:span text:style-name="T4097">Edinburgh, EH12 3LW</text:span></text:p>
      <text:p text:style-name="P4098"><text:span text:style-name="T4099">Tel: 07711 199 297</text:span></text:p>
      <text:p text:style-name="P4100"><text:span text:style-name="T4101">portuguesehonconsuledinburgh@gmail.com</text:span></text:p>
      <text:p text:style-name="P4102"/>
      <text:p text:style-name="P4103"><text:span text:style-name="T4104">THE VERY REVD DR GRAHAM FORBES OBE <text:s/></text:span><text:span text:style-name="T4105">Honorary Consul with responsibility for Scotland (since 11 June 2018)</text:span></text:p>
      <text:p text:style-name="P4106"/>
      <text:p text:style-name="P4107"/>
      <text:p text:style-name="P4108"><text:span text:style-name="T4109">Honorary Consulate of Portugal in St. Helier</text:span></text:p>
      <text:p text:style-name="P4110"><text:span text:style-name="T4111">Burlington House, Saint Saviours Road</text:span></text:p>
      <text:p text:style-name="P4112"><text:span text:style-name="T4113">St. Helier</text:span></text:p>
      <text:p text:style-name="P4114">Jersey JE2 4LA</text:p>
      <text:p text:style-name="P4115"><text:span text:style-name="T4116">consuladoportugaljersey@hotmail.com</text:span></text:p>
      <text:p text:style-name="P4117"/>
      <text:p text:style-name="P4118"><text:span text:style-name="T4119">MR MANUEL RODRIGUES DA SILVA <text:s/></text:span><text:span text:style-name="T4120">Honorary Consul with responsibility for Jersey and Guernsey (since 10 October 2016)</text:span></text:p>
      <text:p text:style-name="P4121"/>
      <text:p text:style-name="P4122"/>
      <text:p text:style-name="P4123"/>
      <text:p text:style-name="P4124">ROMANIA</text:p>
      <text:p text:style-name="P4125"/>
      <text:p text:style-name="P4126">Honorary Consulate of Romania in Aberdeen</text:p>
      <text:p text:style-name="P4127">40 Denwood, Aberdeen, AB15 6JF</text:p>
      <text:p text:style-name="P4128">Phone: 07817519293</text:p>
      <text:p text:style-name="P4129"><text:span text:style-name="T4130">Email:<text:s/></text:span><text:a xlink:href="mailto:maria.marcas@yahoo.co.uk" office:target-frame-name="_top" xlink:show="replace"><text:span text:style-name="T4131">maria.marcas@yahoo.co.uk</text:span></text:a></text:p>
      <text:p text:style-name="P4132"/>
      <text:p text:style-name="P4133"><text:span text:style-name="T4134">MRS MARIA MARCAS <text:s/></text:span><text:span text:style-name="T4135">Honorary Consul with responsibility for Aberdeenshire, Kincardineshire, and Angus (since 6 June 2019)</text:span><text:span text:style-name="T4136"><text:s text:c="2"/></text:span></text:p>
      <text:p text:style-name="P4137"/>
      <text:p text:style-name="P4138"/>
      <text:p text:style-name="P4139">Honorary Consulate of Romania in Bristol</text:p>
      <text:p text:style-name="P4140">1 Redland<text:s/>Park, Bristol BS6 6SA</text:p>
      <text:p text:style-name="NoSpacing"><text:span text:style-name="T4141">Phone</text:span><text:span text:style-name="T4142">: +44 (0) 7711880233</text:span></text:p>
      <text:p text:style-name="NoSpacing"><text:span text:style-name="T4143">E-mail</text:span><text:span text:style-name="T4144">: romhonconsulbristol@yahoo.co.uk<text:s/></text:span></text:p>
      <text:p text:style-name="P4145"/>
      <text:p text:style-name="P4146"><text:span text:style-name="T4147">MR. DR.RAZVAN-UNGUREANU CONSTANTINESCU<text:s/></text:span><text:span text:style-name="T4148">General Honorary Consul with responsibility for Cornwall, Devon, Somerset, Dorset, Wiltshire and Gloucestershire (since 24<text:s/></text:span><text:span text:style-name="T4149">August 2017)</text:span></text:p>
      <text:p text:style-name="P4150"/>
      <text:p text:style-name="P4151"/>
      <text:p text:style-name="P4152">Honorary Consulate of Romania in Glasgow</text:p>
      <text:p text:style-name="P4153">Phone: +44(0)7340273113</text:p>
      <text:p text:style-name="NoSpacing"><text:span text:style-name="T4154">E-mail:</text:span><text:span text:style-name="T4155">  romanianhonconsul.glasgow@yahoo.com<text:s/></text:span></text:p>
      <text:p text:style-name="P4156"/>
      <text:p text:style-name="P4157"><text:span text:style-name="T4158">COL. JOHN LEWIS KELLY <text:s/></text:span><text:span text:style-name="T4159">Honorary Consul with responsibility for Inverclyde, West Dumbartonshire, East Dumbartonshire, North Lanark</text:span><text:span text:style-name="T4160">shire, East Renfrewshire, Renfrewshire and the city of Glasgow (since 19 August 2015)</text:span></text:p>
      <text:p text:style-name="P4161"/>
      <text:p text:style-name="P4162"/>
      <text:p text:style-name="P4163">Honorary Consulate of Romania in Inverness</text:p>
      <text:p text:style-name="P4164">110 Church Street, Inverness, IV1 1EP</text:p>
      <text:p text:style-name="P4165">Phone: 07903 530449</text:p>
      <text:p text:style-name="NoSpacing"><text:span text:style-name="T4166">E-mail:  </text:span><text:span text:style-name="T4167">drew@drewhendry.eu</text:span><text:span text:style-name="T4168"><text:s/></text:span></text:p>
      <text:p text:style-name="P4169"/>
      <text:p text:style-name="P4170"><text:span text:style-name="T4171">MR. DREW HENDRY<text:s/></text:span><text:span text:style-name="T4172">Honorary Consul with<text:s/></text:span><text:span text:style-name="T4173">responsibility for North of Scotland including Highlands and islands of Hebrides, Skye, Orkney and Shetland (since 28 November 2016)</text:span></text:p>
      <text:p text:style-name="P4174"/>
      <text:p text:style-name="P4175"/>
      <text:p text:style-name="P4176">Honorary Consulate of Romania in Jersey</text:p>
      <text:p text:style-name="P4177">19 Val Plaisant, St. Helier, Jersey, JE2 4TE</text:p>
      <text:p text:style-name="NoSpacing"><text:span text:style-name="T4178">Phone:0782.976.9542</text:span><text:span text:style-name="T4179"><text:line-break/></text:span><text:span text:style-name="T4180">E-mail:<text:s/></text:span><text:span text:style-name="T4181">roconsul</text:span><text:span text:style-name="T4182">jersey@yahoo.com</text:span><text:span text:style-name="T4183"><text:s/> </text:span></text:p>
      <text:p text:style-name="NoSpacing"><text:span text:style-name="T4184">MRS. ANDREEA MARIA GHIȘOI <text:s text:c="2"/></text:span><text:span text:style-name="T4185">Honorary Consul (Since 13 March 2018)</text:span></text:p>
      <text:p text:style-name="P4186"/>
      <text:p text:style-name="P4187"/>
      <text:p text:style-name="P4188">Honorary Consulate of Romania in Leeds</text:p>
      <text:p text:style-name="NoSpacing"><text:span text:style-name="T4189">31 Park Drive, Horsforth, Leeds LS18 5EB</text:span><text:span text:style-name="T4190"><text:line-break/></text:span><text:span text:style-name="T4191">Phone./ Fax: 0113 217 4556</text:span><text:span text:style-name="T4192"><text:line-break/></text:span><text:span text:style-name="T4193">E-mail: </text:span><text:span text:style-name="T4194">h.consul@romaniaconsulate.org.uk</text:span><text:span text:style-name="T4195">,<text:s/></text:span><text:span text:style-name="T4196">www.romaniaconsulate.org.uk</text:span><text:span text:style-name="T4197"><text:s/></text:span></text:p>
      <text:p text:style-name="P4198"/>
      <text:p text:style-name="P4199"><text:span text:style-name="T4200">MRS. ANNEMARIE VIȘOIANU-KANATAS <text:s text:c="2"/></text:span><text:span text:style-name="T4201">Honorary Consul<text:s/></text:span><text:span text:style-name="T4202">with responsibility for Yorkshire, Humberside, Lancashire, Blackpool, Blackburn with Darwen, Greater Manchester, Merseyside, Warrington, Halton and Cheshire</text:span><text:span text:style-name="T4203"><text:s/>(Since 28 November<text:s/></text:span><text:span text:style-name="T4204">2016)</text:span></text:p>
      <text:p text:style-name="P4205"/>
      <text:p text:style-name="P4206"/>
      <text:p text:style-name="P4207">Honorary Consulate of Romania in Liverpool</text:p>
      <text:p text:style-name="P4208">20 Crosby Road South, Liverpool L22 1RQ</text:p>
      <text:p text:style-name="P4209">Phone: +44 (0) 330 220 0080; Fax: +44 (0) 872 085 0725</text:p>
      <text:p text:style-name="NoSpacing"><text:span text:style-name="T4210"> E-mail: </text:span><text:span text:style-name="T4211">consul@rcvbs.co.uk</text:span></text:p>
      <text:p text:style-name="P4212"/>
      <text:p text:style-name="P4213"><text:span text:style-name="T4214">MR. VIOREL RĂDUCĂNESCU, FICS <text:s/></text:span><text:span text:style-name="T4215">Honorary Consul with responsibility for the North W</text:span><text:span text:style-name="T4216">est, Merseyside, Lancashire, Blackpool, Warrington, Halton, Cheshire west, Cheshire east, Chester, Staffordshire, Stoke-on-Trent, Derbyshire, Nottinghamshire, Derby and Nottingham (since 28 November 2016)</text:span></text:p>
      <text:p text:style-name="P4217"/>
      <text:p text:style-name="P4218"/>
      <text:p text:style-name="P4219">Honorary Consulate of Romania in Morpeth</text:p>
      <text:p text:style-name="NoSpacing"><text:span text:style-name="T4220">25,<text:s/></text:span><text:span text:style-name="T4221">Howard Terrace, Morpeth, Northumberland NE61 1HT</text:span><text:span text:style-name="T4222"><text:line-break/></text:span><text:span text:style-name="T4223">Phone /Fax: +44 (0) 1670 504325, Mobile: +44 (0) 7977987173</text:span><text:span text:style-name="T4224"><text:line-break/></text:span><text:span text:style-name="T4225">e-mail: </text:span><text:a office:title="http://uk.f279.mail.yahoo.com/ym/Compose?To=honconsul_dickson@btinternet.com&amp;YY=76913&amp;order=down&amp;sort=date&amp;pos=0&amp;view=a&amp;head=b" xlink:href="mailto:honconsul_dickson@btinternet.com" office:target-frame-name="_top" xlink:show="replace"><text:span text:style-name="T4226">honconsul_dickson@btinternet.com</text:span></text:a><text:span text:style-name="T4227"><text:s/></text:span></text:p>
      <text:p text:style-name="P4228"/>
      <text:p text:style-name="P4229"><text:span text:style-name="T4230">MRS. MIHAELA RADOSTINA DICKSON<text:s/></text:span><text:span text:style-name="T4231">Honorary Consul with responsibility for Northumberland, Durham, Tyneside, Teesside, North Yorkshire and Cumbria (since 28 November 2016)</text:span></text:p>
      <text:p text:style-name="P4232"/>
      <text:p text:style-name="P4233"/>
      <text:p text:style-name="P4234">Honorary Consulate of Romania in Swansea</text:p>
      <text:p text:style-name="P4235">Comcen Computer Supplies Ltd, Bruce Road, Swansea SA5 4HS</text:p>
      <text:p text:style-name="NoSpacing"><text:span text:style-name="T4236">Website: </text:span><text:span text:style-name="T4237">http://romanianconsulate.wales/</text:span></text:p>
      <text:p text:style-name="NoSpacing"><text:span text:style-name="T4238">Phone: +44 </text:span><text:span text:style-name="T4239">01792 515552</text:span><text:span text:style-name="T4240"> </text:span><text:span text:style-name="T4241"><text:line-break/></text:span><text:span text:style-name="T4242">E-mail: </text:span><text:span text:style-name="T4243">info@romanianconsulate.wales</text:span></text:p>
      <text:p text:style-name="P4244"/>
      <text:p text:style-name="P4245"><text:span text:style-name="T4246">MRS. DIANA SARA STROIA-MATTHEWS <text:s text:c="2"/></text:span><text:span text:style-name="T4247">Honorary Consul<text:s/></text:span><text:span text:style-name="T4248">(since 31 October 2017)</text:span></text:p>
      <text:p text:style-name="P4249"/>
      <text:p text:style-name="P4250"/>
      <text:p text:style-name="P4251">Honorary Consulate of Romania in Winchester</text:p>
      <text:p text:style-name="P4252">Wates House, Wallington Hill, Fareham, Hampshire, PO16 7BJ</text:p>
      <text:p text:style-name="P4253">Phone: 07707 201001</text:p>
      <text:p text:style-name="P4254">E-mail: calin.huma@consulate-winchester.org </text:p>
      <text:p text:style-name="NoSpacing"><text:span text:style-name="T4255">Website: </text:span><text:span text:style-name="T4256">https://www.consulate-winchester.org</text:span></text:p>
      <text:p text:style-name="P4257"/>
      <text:p text:style-name="P4258"><text:span text:style-name="T4259">MR. CĂLIN HUMĂ<text:s/></text:span><text:span text:style-name="T4260"><text:s text:c="2"/></text:span><text:span text:style-name="T4261">Honorary Consul with responsibility for<text:s/></text:span><text:span text:style-name="T4262">Hampshire &amp; Isle of Wight, Oxfordshire, Berkshire, Buckinghamshire, Surrey, West &amp; East Sussex (since 22 January 2018)</text:span></text:p>
      <text:p text:style-name="P4263"/>
      <text:p text:style-name="P4264"/>
      <text:p text:style-name="P4265"><text:span text:style-name="T4266">RUSSIA</text:span></text:p>
      <text:p text:style-name="P4267"/>
      <text:p text:style-name="P4268"><text:span text:style-name="T4269">Honorary Consulate of Russia in Newtownstewart</text:span></text:p>
      <text:p text:style-name="P4270"><text:span text:style-name="T4271">Barons Court</text:span></text:p>
      <text:p text:style-name="P4272"><text:span text:style-name="T4273">Newtownstewart</text:span></text:p>
      <text:p text:style-name="P4274"><text:span text:style-name="T4275">Omagh</text:span></text:p>
      <text:p text:style-name="P4276"><text:span text:style-name="T4277">Coun</text:span><text:span text:style-name="T4278">ty Tyrone BT78 4EZ</text:span></text:p>
      <text:p text:style-name="P4279"><text:span text:style-name="T4280">Tel: 028 8166 2299</text:span></text:p>
      <text:p text:style-name="P4281"><text:span text:style-name="T4282">Fax: 028 8166 3002</text:span></text:p>
      <text:p text:style-name="P4283"><text:span text:style-name="T4284">sacha@barons-court.com</text:span></text:p>
      <text:p text:style-name="P4285"/>
      <text:p text:style-name="P4286"><text:span text:style-name="T4287">ALEXANDRA ANASTASIA HAMILTON, THE DUCHESS OF ABERCORN <text:s/></text:span><text:span text:style-name="T4288">Honorary Consul with responsibility for Northern Ireland (since 7 July 2014)</text:span></text:p>
      <text:p text:style-name="P4289"/>
      <text:p text:style-name="P4290"/>
      <text:p text:style-name="P4291"/>
      <text:p text:style-name="P4292"><text:span text:style-name="T4293">RWANDA</text:span></text:p>
      <text:p text:style-name="P4294"/>
      <text:p text:style-name="P4295"><text:span text:style-name="T4296">Honorary Consulate of Rwanda in<text:s/></text:span><text:span text:style-name="T4297">Kilsyth</text:span></text:p>
      <text:p text:style-name="P4298"><text:span text:style-name="T4299">82 Arden Grove</text:span></text:p>
      <text:soft-page-break/>
      <text:p text:style-name="P4300"><text:span text:style-name="T4301">Kilsyth</text:span></text:p>
      <text:p text:style-name="P4302"><text:span text:style-name="T4303">North Lanarkshire G65 9NU</text:span></text:p>
      <text:p text:style-name="P4304"><text:span text:style-name="T4305">Tel: 01236 827 251</text:span></text:p>
      <text:p text:style-name="P4306"><text:span text:style-name="T4307">chenderson@minaffet.gov.rw</text:span></text:p>
      <text:p text:style-name="P4308"/>
      <text:p text:style-name="P4309"><text:span text:style-name="T4310">DR CALLUM HENDERSON<text:s/></text:span><text:span text:style-name="T4311"><text:s/>Honorary Consul with responsibility for Scotland (since 9 October 2013)</text:span></text:p>
      <text:p text:style-name="P4312"/>
      <text:p text:style-name="P4313"/>
      <text:p text:style-name="P4314"><text:span text:style-name="T4315">Honorary Consulate of Rwanda in Jersey</text:span></text:p>
      <text:p text:style-name="P4316"><text:span text:style-name="T4317">St John’s Manor</text:span></text:p>
      <text:p text:style-name="P4318"><text:span text:style-name="T4319">Jersey JE3 4EH</text:span></text:p>
      <text:p text:style-name="P4320"><text:span text:style-name="T4321">Tel: 01534 862 300</text:span></text:p>
      <text:p text:style-name="P4322"><text:span text:style-name="T4323">stjohn@stjohnsmanor.com</text:span></text:p>
      <text:p text:style-name="P4324"/>
      <text:p text:style-name="P4325"><text:span text:style-name="T4326">MR JOHN W DICK <text:s/></text:span><text:span text:style-name="T4327">Honorary Consul with responsibility for the Channel Islands (since 8 December 2003)</text:span></text:p>
      <text:p text:style-name="P4328"/>
      <text:p text:style-name="P4329"/>
      <text:p text:style-name="P4330"/>
      <text:p text:style-name="P4331">SAO TOME &amp; PRINCIPE</text:p>
      <text:p text:style-name="P4332"/>
      <text:p text:style-name="P4333"><text:span text:style-name="T4334">Honorary Consulate of the<text:s/></text:span><text:span text:style-name="T4335">Democratic Republic of<text:s/></text:span><text:span text:style-name="T4336">São Tomé &amp; Principe in L</text:span><text:span text:style-name="T4337">ondon</text:span></text:p>
      <text:p text:style-name="P4338"/>
      <text:p text:style-name="P4339">11 Briary Court,</text:p>
      <text:p text:style-name="P4340">Turner Street,</text:p>
      <text:p text:style-name="P4341">London E16 1AN</text:p>
      <text:p text:style-name="P4342">Tel: 07977 260564</text:p>
      <text:p text:style-name="P4343">chris.buckwell@btopenworld.com</text:p>
      <text:p text:style-name="P4344"/>
      <text:p text:style-name="Normal"><text:span text:style-name="T4345">MR CHRIS BUCKWELL<text:s/></text:span><text:span text:style-name="T4346">Honorary Consul with responsibility for London (since 14 May 2018)</text:span></text:p>
      <text:p text:style-name="P4347"/>
      <text:p text:style-name="P4348"/>
      <text:p text:style-name="P4349"/>
      <text:p text:style-name="P4350"><text:span text:style-name="T4351">SLOVAK REPUBLIC</text:span></text:p>
      <text:p text:style-name="P4352"/>
      <text:p text:style-name="P4353"><text:span text:style-name="T4354">Honorary Consulate of Slovakia in Cardiff</text:span></text:p>
      <text:p text:style-name="P4355"><text:span text:style-name="T4356">c/o<text:s/></text:span><text:span text:style-name="T4357">CJCH Solicitors Cardiff Wales</text:span></text:p>
      <text:p text:style-name="P4358"><text:span text:style-name="T4359">Williams House</text:span></text:p>
      <text:p text:style-name="P4360"><text:span text:style-name="T4361">11-15 Columbus Walk</text:span></text:p>
      <text:p text:style-name="P4362"><text:span text:style-name="T4363">Cardiff CF10 4BY</text:span></text:p>
      <text:p text:style-name="P4364"><text:span text:style-name="T4365">Tel: 029 2048 3181</text:span></text:p>
      <text:p text:style-name="P4366"><text:span text:style-name="T4367">Fax: 029 2049 8377</text:span></text:p>
      <text:p text:style-name="P4368"><text:span text:style-name="T4369">Mobile: 07970 979437 (emergencies only)</text:span></text:p>
      <text:p text:style-name="P4370"><text:span text:style-name="T4371">nigelbhpayne@aol.com</text:span></text:p>
      <text:p text:style-name="P4372"/>
      <text:p text:style-name="P4373"><text:span text:style-name="T4374">NIGEL BRUCE HAROLD PAYNE <text:s/></text:span><text:span text:style-name="T4375">Honorary Consul with responsibility for Wales (s</text:span><text:span text:style-name="T4376">ince 1 October 2005)</text:span></text:p>
      <text:p text:style-name="P4377"/>
      <text:p text:style-name="P4378"/>
      <text:p text:style-name="P4379"><text:span text:style-name="T4380">Honorary Consulate of Slovakia in Belfast</text:span></text:p>
      <text:p text:style-name="P4381"><text:span text:style-name="T4382">Scottish Provident Building</text:span></text:p>
      <text:p text:style-name="P4383"><text:span text:style-name="T4384">Donegal Square West</text:span></text:p>
      <text:p text:style-name="P4385"><text:span text:style-name="T4386">Belfast BT1 6JH</text:span></text:p>
      <text:p text:style-name="P4387"><text:span text:style-name="T4388">Tel: <text:s/>028 9521 5533</text:span></text:p>
      <text:p text:style-name="P4389"><text:span text:style-name="T4390">sullivant@csp.org.uk</text:span></text:p>
      <text:p text:style-name="P4391"/>
      <text:p text:style-name="P4392"><text:span text:style-name="T4393">MR THOMAS SULLIVAN <text:s/></text:span><text:span text:style-name="T4394">Honorary Consul with responsibility for Northern Ireland (since 1</text:span><text:span text:style-name="T4395"><text:s/>October 2005)</text:span></text:p>
      <text:p text:style-name="P4396"/>
      <text:p text:style-name="P4397"/>
      <text:soft-page-break/>
      <text:p text:style-name="P4398"><text:span text:style-name="T4399">Honorary Consulate of Slovakia in Glasgow</text:span></text:p>
      <text:p text:style-name="P4400"><text:span text:style-name="T4401">Suite 3/1, Skypark 3</text:span></text:p>
      <text:p text:style-name="P4402"><text:span text:style-name="T4403">14 Elliot Place,</text:span></text:p>
      <text:p text:style-name="P4404"><text:span text:style-name="T4405">Glasgow G3 8EP</text:span></text:p>
      <text:p text:style-name="P4406"><text:span text:style-name="T4407">Tel: 0845 450 9460</text:span></text:p>
      <text:p text:style-name="P4408"><text:span text:style-name="T4409">craig.murray@caledonianfinance.co.uk</text:span></text:p>
      <text:p text:style-name="P4410"/>
      <text:p text:style-name="P4411"><text:span text:style-name="T4412">MR CRAIG WILLIAM MURRAY <text:s/></text:span><text:span text:style-name="T4413">Honorary Consul with responsibility for Scotland and Northern<text:s/></text:span><text:span text:style-name="T4414">England (since 1 October 2015)</text:span></text:p>
      <text:p text:style-name="P4415"/>
      <text:p text:style-name="P4416"/>
      <text:p text:style-name="P4417"/>
      <text:p text:style-name="P4418"><text:span text:style-name="T4419">SPAIN</text:span></text:p>
      <text:p text:style-name="P4420"/>
      <text:p text:style-name="P4421"><text:span text:style-name="T4422">Honorary Consulate of Spain in Aberdeen</text:span></text:p>
      <text:p text:style-name="P4423"><text:span text:style-name="T4424">1 East Craibstone Street</text:span></text:p>
      <text:p text:style-name="P4425"><text:span text:style-name="T4426">Aberdeen AB11 6YQ</text:span></text:p>
      <text:p text:style-name="P4427"><text:span text:style-name="T4428">Tel: 07939 506769</text:span></text:p>
      <text:p text:style-name="P4429"><text:span text:style-name="T4430">consul@jgcollie.co.uk</text:span></text:p>
      <text:p text:style-name="P4431"/>
      <text:p text:style-name="P4432"><text:span text:style-name="T4433">MR IGNACIO CHANZA-JORDAN<text:s/></text:span><text:span text:style-name="T4434">Honorary Consul with responsibility for the Highlands, Grampian re</text:span><text:span text:style-name="T4435">gion, Shetland and Orkney Islands (since 23 March 2012)</text:span></text:p>
      <text:p text:style-name="P4436"/>
      <text:p text:style-name="P4437"/>
      <text:p text:style-name="P4438"><text:span text:style-name="T4439">Honorary Consulate of Spain in Banbridge</text:span></text:p>
      <text:p text:style-name="P4440"><text:span text:style-name="T4441">37-39 Rathfriland Street</text:span></text:p>
      <text:p text:style-name="P4442"><text:span text:style-name="T4443">Banbridge</text:span></text:p>
      <text:p text:style-name="P4444"><text:span text:style-name="T4445">Co. Down BT32 4AS</text:span></text:p>
      <text:p text:style-name="P4446"><text:span text:style-name="T4447">Tel: 028 4062 6666</text:span></text:p>
      <text:p text:style-name="P4448"><text:span text:style-name="T4449">t.mcburney@sky.com</text:span></text:p>
      <text:p text:style-name="P4450"><text:span text:style-name="T4451">MR TREVOR THOMAS MCBURNEY <text:s/></text:span><text:span text:style-name="T4452">Honorary Consul with responsibility for</text:span><text:span text:style-name="T4453"><text:s/>Northern Ireland (since 1 January 2011)</text:span></text:p>
      <text:p text:style-name="P4454"/>
      <text:p text:style-name="P4455"/>
      <text:p text:style-name="P4456"><text:span text:style-name="T4457">Honorary Consulate of Spain in Bermuda</text:span></text:p>
      <text:p text:style-name="P4458"><text:span text:style-name="T4459">Olicana, 11 Jennings Road</text:span></text:p>
      <text:p text:style-name="P4460"><text:span text:style-name="T4461">Smith’s</text:span></text:p>
      <text:p text:style-name="P4462"><text:span text:style-name="T4463">FL04 Bermuda</text:span></text:p>
      <text:p text:style-name="P4464"><text:span text:style-name="T4465">Tel: 295 30 62</text:span></text:p>
      <text:p text:style-name="P4466"><text:span text:style-name="T4467">Fax: 295 53 86</text:span></text:p>
      <text:p text:style-name="P4468"><text:span text:style-name="T4469">nd@northrock.bm</text:span></text:p>
      <text:p text:style-name="P4470"/>
      <text:p text:style-name="P4471"><text:span text:style-name="T4472">ARNOLDA <text:s/>CATHARINE JACOMINA DEAN <text:s/></text:span><text:span text:style-name="T4473">Honorary Consul with responsibility for<text:s/></text:span><text:span text:style-name="T4474">Bermuda (since 1 August 1981)</text:span></text:p>
      <text:p text:style-name="P4475"/>
      <text:p text:style-name="P4476"/>
      <text:p text:style-name="P4477"><text:span text:style-name="T4478">Honorary Consulate of Spain in Birmingham</text:span></text:p>
      <text:p text:style-name="P4479"><text:span text:style-name="T4480">23 Michael Drive</text:span></text:p>
      <text:p text:style-name="P4481"><text:span text:style-name="T4482">Edgbaston</text:span></text:p>
      <text:p text:style-name="P4483"><text:span text:style-name="T4484">Birmingham B15 2EL</text:span></text:p>
      <text:p text:style-name="P4485"><text:span text:style-name="T4486">Tel: 440 39 30</text:span></text:p>
      <text:p text:style-name="P4487"><text:span text:style-name="T4488">mgsspainbham@hotmail.com</text:span></text:p>
      <text:p text:style-name="P4489"/>
      <text:p text:style-name="P4490"><text:span text:style-name="T4491">MR MATÍAS GÓMEZ SÁNCHEZ <text:s/></text:span><text:span text:style-name="T4492">Honorary Consul with responsibility for Birmingham (since 1 May 1988)</text:span></text:p>
      <text:p text:style-name="P4493"/>
      <text:p text:style-name="P4494"/>
      <text:p text:style-name="P4495"><text:span text:style-name="T4496">Honorary Consulate of Spain in Cayman Islands</text:span></text:p>
      <text:p text:style-name="P4497"><text:span text:style-name="T4498">207 Sparky Drive</text:span></text:p>
      <text:p text:style-name="P4499"><text:span text:style-name="T4500">PO Box 233, George Town</text:span></text:p>
      <text:soft-page-break/>
      <text:p text:style-name="P4501"><text:span text:style-name="T4502">Grand Cayman KY1 1104</text:span></text:p>
      <text:p text:style-name="P4503"><text:span text:style-name="T4504">Tel: 949 24 00</text:span></text:p>
      <text:p text:style-name="P4505"><text:span text:style-name="T4506">Mobile: 525 56 03</text:span></text:p>
      <text:p text:style-name="P4507"><text:span text:style-name="T4508">Fax: 945 22 89</text:span></text:p>
      <text:p text:style-name="P4509"><text:span text:style-name="T4510">spainconsulate@candw.ky</text:span></text:p>
      <text:p text:style-name="P4511"/>
      <text:p text:style-name="P4512"><text:span text:style-name="T4513">MR GARTH ALEXANDER ARCH <text:s/></text:span><text:span text:style-name="T4514">Honorary Consul with responsibility for Cayman<text:s/></text:span><text:span text:style-name="T4515">Islands (since 1 January 2009)</text:span></text:p>
      <text:p text:style-name="P4516"/>
      <text:p text:style-name="P4517"/>
      <text:p text:style-name="P4518"><text:span text:style-name="T4519">Honorary Consulate of Spain in Jersey</text:span></text:p>
      <text:p text:style-name="P4520"><text:span text:style-name="T4521">Linden House</text:span></text:p>
      <text:p text:style-name="P4522"><text:span text:style-name="T4523">Bagatelle Road</text:span></text:p>
      <text:p text:style-name="P4524"><text:span text:style-name="T4525">St. Saviour</text:span></text:p>
      <text:p text:style-name="P4526"><text:span text:style-name="T4527">Jersey JE2 7TY</text:span></text:p>
      <text:p text:style-name="P4528"><text:span text:style-name="T4529">Tel: 01534 610987</text:span></text:p>
      <text:p text:style-name="P4530"><text:span text:style-name="T4531">Mobile: 07700 888 999</text:span></text:p>
      <text:p text:style-name="P4532"><text:span text:style-name="T4533">aidadelaherran@gmail.com</text:span></text:p>
      <text:p text:style-name="P4534"/>
      <text:p text:style-name="P4535"><text:span text:style-name="T4536">MRS AIDA DE LA HERRÁN-SABICK <text:s/></text:span><text:span text:style-name="T4537">Honorary Consul with<text:s/></text:span><text:span text:style-name="T4538">responsibility for the Channel Islands (since 26 June 2018)</text:span></text:p>
      <text:p text:style-name="P4539"/>
      <text:p text:style-name="P4540"/>
      <text:p text:style-name="P4541"><text:span text:style-name="T4542">Honorary Consulate of Spain in Liverpool</text:span></text:p>
      <text:p text:style-name="P4543"><text:span text:style-name="T4544">Gladstone House</text:span></text:p>
      <text:p text:style-name="P4545"><text:span text:style-name="T4546">2 Church Road</text:span></text:p>
      <text:p text:style-name="P4547"><text:span text:style-name="T4548">Liverpool L15 9EG</text:span></text:p>
      <text:p text:style-name="P4549"><text:span text:style-name="T4550">Tel: 0151 734 6532</text:span></text:p>
      <text:p text:style-name="P4551"><text:span text:style-name="T4552">consulado.honario@spanishlawyerliverpool.com</text:span></text:p>
      <text:p text:style-name="P4553"/>
      <text:p text:style-name="P4554"><text:span text:style-name="T4555">MR ENRIQUE SÁNCHEZ GÓMEZ <text:s/></text:span><text:span text:style-name="T4556">Honorary<text:s/></text:span><text:span text:style-name="T4557">Consul with responsibility for Merseyside, Cheshire and Lancashire (since 1 November 2011)</text:span></text:p>
      <text:p text:style-name="P4558"/>
      <text:p text:style-name="P4559"/>
      <text:p text:style-name="P4560"><text:span text:style-name="T4561">Honorary Consulate of Spain in Glasgow</text:span></text:p>
      <text:p text:style-name="P4562"><text:span text:style-name="T4563">3</text:span><text:span text:style-name="T4564">rd</text:span><text:span text:style-name="T4565"><text:s/>Floor</text:span></text:p>
      <text:p text:style-name="P4566"><text:span text:style-name="T4567">5 St Vincent Place</text:span></text:p>
      <text:p text:style-name="P4568"><text:span text:style-name="T4569">Glasgow G1 2DH</text:span></text:p>
      <text:p text:style-name="P4570"><text:span text:style-name="T4571">Tel: 0141 275 4855</text:span></text:p>
      <text:p text:style-name="P4572"><text:span text:style-name="T4573">Mobile: 07955 013 633</text:span></text:p>
      <text:p text:style-name="P4574"><text:span text:style-name="T4575">consulglasgow@gmail.com</text:span></text:p>
      <text:p text:style-name="P4576"/>
      <text:p text:style-name="P4577"><text:span text:style-name="T4578">MR JOSÉ LUIS M</text:span><text:span text:style-name="T4579">ARTINEZ HENS <text:s/></text:span><text:span text:style-name="T4580">Honorary Consul with responsibility for Glasgow and the West of Scotland (since 30 May 2018)</text:span></text:p>
      <text:p text:style-name="P4581"/>
      <text:p text:style-name="P4582"/>
      <text:p text:style-name="P4583"><text:span text:style-name="T4584">Honorary Consulate of Spain in Manchester</text:span></text:p>
      <text:p text:style-name="P4585"><text:span text:style-name="T4586">Instituto Cervantes</text:span></text:p>
      <text:p text:style-name="P4587"><text:span text:style-name="T4588">326-330 Deansgate</text:span></text:p>
      <text:p text:style-name="P4589"><text:span text:style-name="T4590">Campfield Avenue Arcade</text:span></text:p>
      <text:p text:style-name="P4591"><text:span text:style-name="T4592">Manchester M3 4FN</text:span></text:p>
      <text:p text:style-name="P4593"><text:span text:style-name="T4594">Tel: 0161 611 4200/01</text:span></text:p>
      <text:p text:style-name="P4595"/>
      <text:p text:style-name="P4596"><text:span text:style-name="T4597">MR</text:span><text:span text:style-name="T4598"><text:s/>DAVID LORENZO GARCIA <text:s/></text:span><text:span text:style-name="T4599">Honorary Consul with responsibility for Greater Manchester, West Yorkshire and North Yorkshire (since 23 April 2018)</text:span></text:p>
      <text:p text:style-name="P4600"/>
      <text:p text:style-name="P4601"/>
      <text:p text:style-name="P4602"/>
      <text:p text:style-name="P4603"><text:span text:style-name="T4604">SRI LANKA</text:span></text:p>
      <text:p text:style-name="P4605"/>
      <text:soft-page-break/>
      <text:p text:style-name="P4606"><text:span text:style-name="T4607">Honorary Consulate of Sri Lanka in Edinburgh</text:span></text:p>
      <text:p text:style-name="P4608"><text:span text:style-name="T4609">38 Minto Street</text:span></text:p>
      <text:p text:style-name="P4610"><text:span text:style-name="T4611">Edinburgh EH9 2BS</text:span></text:p>
      <text:p text:style-name="P4612"><text:span text:style-name="T4613">Tel: 01312 421383</text:span></text:p>
      <text:p text:style-name="P4614"/>
      <text:p text:style-name="P4615"><text:span text:style-name="T4616">PROFESSOR MICHAEL PHILLIP EDDLESTON <text:s/></text:span><text:span text:style-name="T4617">Honorary Consul with responsibility for Scotland (since 22 May 2017)</text:span></text:p>
      <text:p text:style-name="P4618"/>
      <text:p text:style-name="P4619"/>
      <text:p text:style-name="P4620"/>
      <text:p text:style-name="P4621"><text:span text:style-name="T4622">SWEDEN</text:span></text:p>
      <text:p text:style-name="P4623"/>
      <text:p text:style-name="Normal"><text:span text:style-name="T4624">Honorary Consulate of Sweden in Belfast</text:span></text:p>
      <text:p text:style-name="Normal"><text:span text:style-name="T4625">1 Corry Place</text:span></text:p>
      <text:p text:style-name="Normal"><text:span text:style-name="T4626">Belfast Harbour Estate</text:span></text:p>
      <text:p text:style-name="Normal"><text:span text:style-name="T4627">Belfast BT3 9AH</text:span></text:p>
      <text:p text:style-name="Normal"><text:span text:style-name="T4628">Tel: 028 9035 0035</text:span></text:p>
      <text:p text:style-name="Normal"><text:span text:style-name="T4629">Fax: 028 9035 0005</text:span></text:p>
      <text:p text:style-name="Normal"><text:span text:style-name="T4630">info@hey</text:span><text:span text:style-name="T4631">n.co.uk</text:span></text:p>
      <text:p text:style-name="P4632"/>
      <text:p text:style-name="Normal"><text:span text:style-name="T4633">MR DAVID CLARKE <text:s/></text:span><text:span text:style-name="T4634">Honorary Consul with jurisdiction in Antrim, Armagh, Down, Fermanagh, Londonderry and Tyrone (since 13 July 2006)</text:span></text:p>
      <text:p text:style-name="Normal"/>
      <text:p text:style-name="P4635"/>
      <text:p text:style-name="Normal"><text:span text:style-name="T4636">Honorary Consulate of Sweden in Brighton</text:span></text:p>
      <text:p text:style-name="Normal"><text:span text:style-name="T4637">7 The Drive</text:span></text:p>
      <text:p text:style-name="Normal"><text:span text:style-name="T4638">Hove</text:span></text:p>
      <text:p text:style-name="Normal"><text:span text:style-name="T4639">Brighton BN3 3JS</text:span></text:p>
      <text:p text:style-name="Normal"><text:span text:style-name="T4640">Tel: 07860 277 593</text:span></text:p>
      <text:p text:style-name="Normal"><text:span text:style-name="T4641">agneta.fitch@btinternet.com</text:span></text:p>
      <text:p text:style-name="Normal"><text:span text:style-name="T4642">swedishconsulbrighton@btinternet.com</text:span></text:p>
      <text:p text:style-name="P4643"/>
      <text:p text:style-name="Normal"><text:span text:style-name="T4644">MRS AGNETA FITCH <text:s/></text:span><text:span text:style-name="T4645">Honorary Consul with responsibility for East and West Sussex (since 20 July 1987)</text:span></text:p>
      <text:p text:style-name="P4646"/>
      <text:p text:style-name="P4647"/>
      <text:p text:style-name="P4648">Honorary Consulate of Sweden in Bermuda</text:p>
      <text:p text:style-name="P4649">11 Devon Heights Road</text:p>
      <text:p text:style-name="P4650">Devonshire Parish, DV08, Bermuda</text:p>
      <text:p text:style-name="P4651">Tel: 441 705.5055</text:p>
      <text:p text:style-name="P4652">juul.alex@gmail.com</text:p>
      <text:p text:style-name="P4653"/>
      <text:p text:style-name="Normal"><text:span text:style-name="T4654">MS ALEXANDRA JUUL-WILSON<text:s/></text:span><text:span text:style-name="T4655">Honorary Consul with responsibility for Bermuda (since 1 February 2019)</text:span></text:p>
      <text:p text:style-name="P4656"/>
      <text:p text:style-name="P4657"/>
      <text:p text:style-name="P4658"/>
      <text:p text:style-name="Normal"><text:span text:style-name="T4659">Honorary Consulate of Sweden in Cardiff</text:span></text:p>
      <text:p text:style-name="Normal"><text:span text:style-name="T4660">c/o New Law Solicitors</text:span></text:p>
      <text:p text:style-name="Normal"><text:span text:style-name="T4661">Helmont House, Churchill Way</text:span></text:p>
      <text:p text:style-name="Normal"><text:span text:style-name="T4662">Cardiff CF10 2HE</text:span></text:p>
      <text:p text:style-name="Normal"><text:span text:style-name="T4663">Tel: 07720 436 660, 029 2078 4225</text:span></text:p>
      <text:p text:style-name="Normal"><text:span text:style-name="T4664">annelisroth@gmail.com</text:span></text:p>
      <text:p text:style-name="Normal"><text:span text:style-name="T4665">elisabeth.roth@new-law.co.uk</text:span></text:p>
      <text:p text:style-name="P4666"/>
      <text:p text:style-name="Normal"><text:span text:style-name="T4667">MRS ELISABETH ROTH <text:s/></text:span><text:span text:style-name="T4668">Honorary Consul with responsibility for Avon, Cornwall, Devon, Dyfed, Gloucestershire, Gwent, Mid Glamorgan,<text:s/></text:span><text:span text:style-name="T4669">,<text:s/></text:span><text:span text:style-name="T4670">South Glamorgan, West Glamorgan, Wiltsh</text:span><text:span text:style-name="T4671">ire,<text:s/></text:span><text:span text:style-name="T4672">Powys</text:span><text:span text:style-name="T4673">,<text:s/></text:span><text:span text:style-name="T4674">Somerset (since 30 June 2011)</text:span></text:p>
      <text:p text:style-name="Normal"/>
      <text:p text:style-name="P4675"/>
      <text:soft-page-break/>
      <text:p text:style-name="Normal"><text:span text:style-name="T4676">Honorary Consulate of Sweden in Dover</text:span></text:p>
      <text:p text:style-name="Normal"><text:span text:style-name="T4677">c/o George Hammond PLC</text:span></text:p>
      <text:p text:style-name="P4678">Dover South Services</text:p>
      <text:p text:style-name="P4679">Limekiln Street</text:p>
      <text:p text:style-name="Normal"><text:span text:style-name="T4680">Dover CT17 9EF</text:span></text:p>
      <text:p text:style-name="Normal"><text:span text:style-name="T4681">Tel: 01304 248322</text:span></text:p>
      <text:p text:style-name="Normal"><text:span text:style-name="T4682">Fax: 01304 240374</text:span></text:p>
      <text:p text:style-name="Normal"><text:span text:style-name="T4683">jgr@georgehammond.com</text:span></text:p>
      <text:p text:style-name="Normal"><text:span text:style-name="T4684">james@ryeland.com</text:span></text:p>
      <text:p text:style-name="P4685"/>
      <text:p text:style-name="Normal"><text:span text:style-name="T4686">MR JAMES RYELAND <text:s/></text:span><text:span text:style-name="T4687">Honorary Consul with responsibility for Kent east of Tunbridge Well</text:span><text:span text:style-name="T4688">s</text:span><text:span text:style-name="T4689"><text:s/>and Faversham (21 April 1989)</text:span></text:p>
      <text:p text:style-name="Normal"/>
      <text:p text:style-name="P4690"/>
      <text:p text:style-name="Normal"><text:span text:style-name="T4691">Honorary Consulate of Sweden in Edinburgh</text:span></text:p>
      <text:p text:style-name="Normal"><text:span text:style-name="T4692">Collins House</text:span></text:p>
      <text:p text:style-name="Normal"><text:span text:style-name="T4693">Rutland Square</text:span></text:p>
      <text:p text:style-name="Normal"><text:span text:style-name="T4694">Edinburgh EH1 2AA</text:span></text:p>
      <text:p text:style-name="Normal"><text:span text:style-name="T4695">Tel: 0131 242 5588</text:span></text:p>
      <text:p text:style-name="Normal"><text:span text:style-name="T4696">Fax: 0131 242 5523</text:span></text:p>
      <text:p text:style-name="Normal"><text:span text:style-name="T4697">drew.wallace@dlapiper.com</text:span></text:p>
      <text:p text:style-name="P4698"/>
      <text:p text:style-name="Normal"><text:span text:style-name="T4699">M</text:span><text:span text:style-name="T4700">R DREW WALLACE <text:s/></text:span><text:span text:style-name="T4701">Honorary Consul with responsibility for Borders, Central, Fife, Grampian, Highland, Lothian and Tayside, and Cleveland, Cumbria (south of a line Workington - Cross Fell), Durham (south of a line St. John's Chapel - Easington) and North York</text:span><text:span text:style-name="T4702">shire (north of a line Hawes - Scarborough), Orkney Islands (since 21 April 2016)</text:span></text:p>
      <text:p text:style-name="P4703"/>
      <text:p text:style-name="P4704"/>
      <text:p text:style-name="Normal"><text:span text:style-name="T4705">Honorary Consulate General of Sweden in Gibraltar</text:span></text:p>
      <text:p text:style-name="Normal"><text:span text:style-name="T4706">Cloister Building</text:span></text:p>
      <text:p text:style-name="Normal"><text:span text:style-name="T4707">Irish Town</text:span></text:p>
      <text:p text:style-name="Normal"><text:span text:style-name="T4708">PO Box 212 (mailing address)</text:span></text:p>
      <text:p text:style-name="Normal"><text:span text:style-name="T4709">Gibraltar</text:span></text:p>
      <text:p text:style-name="Normal"><text:span text:style-name="T4710">Tel: +350 200 79200</text:span></text:p>
      <text:p text:style-name="Normal"><text:span text:style-name="T4711">Fax: +350 200 76189</text:span></text:p>
      <text:p text:style-name="Normal"><text:span text:style-name="T4712">consulgeneral@swedishconsulategibraltar.com<text:s/></text:span></text:p>
      <text:p text:style-name="P4713"/>
      <text:p text:style-name="Normal"><text:span text:style-name="T4714">MR JAMES GAGGERO <text:s/></text:span><text:span text:style-name="T4715">Honorary Consul<text:s/></text:span><text:span text:style-name="T4716">General</text:span><text:span text:style-name="T4717"><text:s/></text:span><text:span text:style-name="T4718">with responsibility for Gibraltar (since 22 April 1996)</text:span></text:p>
      <text:p text:style-name="Normal"/>
      <text:p text:style-name="P4719"/>
      <text:p text:style-name="Normal"><text:span text:style-name="T4720">Honorary Consulate of Sweden in Glasgow</text:span></text:p>
      <text:p text:style-name="Normal"><text:span text:style-name="T4721">Hunter Advisers</text:span></text:p>
      <text:p text:style-name="Normal"><text:span text:style-name="T4722">185 St. Vincent Street</text:span></text:p>
      <text:p text:style-name="Normal"><text:span text:style-name="T4723">Glasgow G2 5QD</text:span></text:p>
      <text:p text:style-name="Normal"><text:span text:style-name="T4724">Tel: 0141 204 40</text:span><text:span text:style-name="T4725">41</text:span></text:p>
      <text:p text:style-name="P4726">david@hunteradvisers.co.uk</text:p>
      <text:p text:style-name="Normal"><text:span text:style-name="T4727">consul@swedenglasgow.com</text:span></text:p>
      <text:p text:style-name="P4728"/>
      <text:p text:style-name="Normal"><text:span text:style-name="T4729">MR DAVID HUNTER <text:s/></text:span><text:span text:style-name="T4730">Honorary Consul with responsibility for Dumfries, Galloway, Strathclyde (since 1 August 2003)</text:span></text:p>
      <text:p text:style-name="Normal"/>
      <text:p text:style-name="P4731"/>
      <text:p text:style-name="Normal"><text:span text:style-name="T4732">Honorary Consulate of Sweden in Immingham</text:span></text:p>
      <text:p text:style-name="Normal"><text:span text:style-name="T4733">c/o Carlbom Shipping Ltd.</text:span></text:p>
      <text:p text:style-name="P4734">Mariner House</text:p>
      <text:p text:style-name="P4735">Trondheim Way</text:p>
      <text:p text:style-name="P4736">Stallingborough</text:p>
      <text:p text:style-name="P4737">Immingham</text:p>
      <text:p text:style-name="Normal"><text:span text:style-name="T4738">North East Lincolnshire DN40 2NU</text:span></text:p>
      <text:soft-page-break/>
      <text:p text:style-name="Normal"><text:span text:style-name="T4739">Tel: 01469 571 387</text:span></text:p>
      <text:p text:style-name="Normal"><text:span text:style-name="T4740">Fax: 01469 571 023</text:span></text:p>
      <text:p text:style-name="Normal"><text:span text:style-name="T4741">camilla@carlbom.co.uk</text:span></text:p>
      <text:p text:style-name="P4742"/>
      <text:p text:style-name="Normal"><text:span text:style-name="T4743">MRS CAMILLA CARLBOM FLINN <text:s/></text:span><text:span text:style-name="T4744">Honorary Consul with responsibility for Humberside, Lincolnshire and Nottinghamshire (since 28<text:s/></text:span><text:span text:style-name="T4745">July 2008)</text:span></text:p>
      <text:p text:style-name="P4746"/>
      <text:p text:style-name="P4747"/>
      <text:p text:style-name="P4748">Honorary Consulate of Sweden in Jersey &amp; Guernsey</text:p>
      <text:p text:style-name="P4749">15 Esplanade</text:p>
      <text:p text:style-name="P4750">St Helier,</text:p>
      <text:p text:style-name="P4751">JERSEY JE1 1RB</text:p>
      <text:p text:style-name="P4752">Tel: 0153 740 205 / 0153 740 183<text:s/></text:p>
      <text:p text:style-name="P4753">Fax: 0153 740074</text:p>
      <text:p text:style-name="P4754">ConsulateofSwedenCI@hawksford.com</text:p>
      <text:p text:style-name="P4755"/>
      <text:p text:style-name="Normal"><text:span text:style-name="T4756">MR MICHAEL POWELL</text:span><text:span text:style-name="T4757">  Honorary Consul with responsibility for the Chann</text:span><text:span text:style-name="T4758">el Islands (since 19 December 2011)</text:span></text:p>
      <text:p text:style-name="Normal"/>
      <text:p text:style-name="P4759"/>
      <text:p text:style-name="Normal"><text:span text:style-name="T4760">Honorary Consulate of Sweden in Lerwick</text:span></text:p>
      <text:p text:style-name="Normal"><text:span text:style-name="T4761">c/o Mr Iain Tulloch</text:span></text:p>
      <text:p text:style-name="Normal"><text:span text:style-name="T4762">Linnabretta, 13 Stout’s Court</text:span></text:p>
      <text:p text:style-name="Normal"><text:span text:style-name="T4763">Lerwick</text:span></text:p>
      <text:p text:style-name="Normal"><text:span text:style-name="T4764">Shetland ZE1 0AF</text:span></text:p>
      <text:p text:style-name="Normal"><text:span text:style-name="T4765">Tel: 01595 694 064 / 01595 692 991</text:span></text:p>
      <text:p text:style-name="Normal"><text:span text:style-name="T4766">Iain.tulloch@btinternet.com</text:span></text:p>
      <text:p text:style-name="P4767"/>
      <text:p text:style-name="Normal"><text:span text:style-name="T4768">MR IAIN TULLOCH <text:s/></text:span><text:span text:style-name="T4769">Honorary Consul with<text:s/></text:span><text:span text:style-name="T4770">responsibility for the Shetland Islands (since 16 October 1994)</text:span></text:p>
      <text:p text:style-name="P4771"/>
      <text:p text:style-name="P4772"/>
      <text:p text:style-name="Normal"><text:span text:style-name="T4773">Honorary Consulate of Sweden in Liverpool</text:span></text:p>
      <text:p text:style-name="Normal"><text:span text:style-name="T4774">Rathbone Bros. &amp; Co.</text:span></text:p>
      <text:p text:style-name="Normal"><text:span text:style-name="T4775">Port of Liverpool Building</text:span></text:p>
      <text:p text:style-name="Normal"><text:span text:style-name="T4776">Pier Head</text:span></text:p>
      <text:p text:style-name="Normal"><text:span text:style-name="T4777">Liverpool L3 1NW</text:span></text:p>
      <text:p text:style-name="Normal"><text:span text:style-name="T4778">Tel: 0151 236 6666</text:span></text:p>
      <text:p text:style-name="Normal"><text:span text:style-name="T4779">Fax: 0151 243 7001</text:span></text:p>
      <text:p text:style-name="Normal"><text:span text:style-name="T4780">james.hedley@rathbones.com</text:span></text:p>
      <text:p text:style-name="P4781"/>
      <text:p text:style-name="Normal"><text:span text:style-name="T4782">MR<text:s/></text:span><text:span text:style-name="T4783">JAMES HEDLEY <text:s/></text:span><text:span text:style-name="T4784">Honorary Consul with responsibility for Cheshire (west of Warrington and Audlem), Clwyd, Gwynedd, North Wales, Anglesey, Lancashire, Merseyside (since 1 January 2001)</text:span></text:p>
      <text:p text:style-name="P4785"/>
      <text:p text:style-name="P4786"/>
      <text:p text:style-name="Normal"><text:span text:style-name="T4787">Honorary Consulate of Sweden in Manchester</text:span></text:p>
      <text:p text:style-name="Normal"><text:span text:style-name="T4788">Beaumont House</text:span></text:p>
      <text:p text:style-name="Normal"><text:span text:style-name="T4789">455 Chester Roa</text:span><text:span text:style-name="T4790">d</text:span></text:p>
      <text:p text:style-name="Normal"><text:span text:style-name="T4791">Old Trafford</text:span></text:p>
      <text:p text:style-name="Normal"><text:span text:style-name="T4792">Manchester M16 9HA</text:span></text:p>
      <text:p text:style-name="Normal"><text:span text:style-name="T4793">Tel/Fax: 0161 834 4814</text:span></text:p>
      <text:p text:style-name="Normal"><text:span text:style-name="T4794">manchester@swedishconsulate.co.uk</text:span></text:p>
      <text:p text:style-name="P4795"/>
      <text:p text:style-name="Normal"><text:span text:style-name="T4796">MR SÖREN TATTAM <text:s/></text:span><text:span text:style-name="T4797">Honorary Consul with responsibility for Cheshire (east of a line between Warrington and Audlem), Derbyshire (north of a line between Buxton and Bul</text:span><text:span text:style-name="T4798">sover), North Yorkshire (south of a line between Hawes and Scarborough), South Yorkshire, Greater Manchester, West Yorkshire (since 13 January 1989)</text:span></text:p>
      <text:p text:style-name="P4799"/>
      <text:p text:style-name="P4800"/>
      <text:p text:style-name="P4801">Honorary Consulate of Sweden in Newcastle Upon Tyne</text:p>
      <text:soft-page-break/>
      <text:p text:style-name="P4802">Newcastle Civic Centre                                                          <text:s/></text:p>
      <text:p text:style-name="P4803">Main Entrance                                  <text:s/></text:p>
      <text:p text:style-name="P4804">Newcastle NE1 8PB</text:p>
      <text:p text:style-name="P4805">Tel: 0191 406 9081 / 07976 414 643      </text:p>
      <text:p text:style-name="Normal"><text:span text:style-name="T4806">caroline@swedishconsulate-ne.co.uk</text:span><text:span text:style-name="T4807"><text:s/></text:span></text:p>
      <text:p text:style-name="P4808"/>
      <text:p text:style-name="Normal"><text:span text:style-name="T4809">MRS CAROLINE THEOBALD</text:span><text:span text:style-name="T4810"> <text:s/></text:span><text:span text:style-name="T4811">Honorary Consul with responsibility for Northumberland,<text:s/></text:span><text:span text:style-name="T4812">Tyne and Wear Cumbria (north of a line between Workington and Cross Fell), Durham (north of a line between St. John's Chapel and Easington) (since 7 February 2007)</text:span></text:p>
      <text:p text:style-name="P4813"/>
      <text:p text:style-name="P4814"/>
      <text:p text:style-name="P4815"/>
      <text:p text:style-name="P4816"><text:span text:style-name="T4817">SWITZERLAND</text:span></text:p>
      <text:p text:style-name="P4818"/>
      <text:p text:style-name="P4819"><text:span text:style-name="T4820">Honorary Consulate of Switzerland in Belfast</text:span></text:p>
      <text:p text:style-name="P4821"><text:span text:style-name="T4822">54 Priory Park</text:span></text:p>
      <text:p text:style-name="P4823"><text:span text:style-name="T4824">Belfast BT10 0AE</text:span></text:p>
      <text:p text:style-name="P4825"><text:span text:style-name="T4826">Tel: 07733 595 595</text:span></text:p>
      <text:p text:style-name="P4827"><text:span text:style-name="T4828">belfast@honrep.ch</text:span></text:p>
      <text:p text:style-name="P4829"/>
      <text:p text:style-name="P4830"><text:span text:style-name="T4831">MS FRANZISKA HEWITT <text:s/></text:span><text:span text:style-name="T4832">Honorary Consul with responsibility for Northern Ireland (since 1 January 2009)</text:span></text:p>
      <text:p text:style-name="P4833"/>
      <text:p text:style-name="P4834"/>
      <text:p text:style-name="P4835"><text:span text:style-name="T4836">Honorary Consulate of Switzerland in Bermuda</text:span></text:p>
      <text:p text:style-name="P4837">2 Reid Street</text:p>
      <text:p text:style-name="P4838"><text:span text:style-name="T4839">Hamilton</text:span><text:s/><text:span text:style-name="T4840">BH HM11</text:span></text:p>
      <text:p text:style-name="P4841"><text:span text:style-name="T4842">Tel +1 441 295 5588</text:span></text:p>
      <text:p text:style-name="P4843"><text:span text:style-name="T4844">hamilton@honrep.ch</text:span></text:p>
      <text:p text:style-name="P4845"/>
      <text:p text:style-name="P4846"><text:span text:style-name="T4847">MR FABIAN SCHÖNENBERG <text:s/></text:span><text:span text:style-name="T4848">Honorary Consul with responsibility for Bermuda (since 1 July 2008)</text:span></text:p>
      <text:p text:style-name="P4849"/>
      <text:p text:style-name="P4850"/>
      <text:p text:style-name="P4851"><text:span text:style-name="T4852">Honorary Consulate of Switzerland in Cardiff</text:span></text:p>
      <text:p text:style-name="P4853">c/o Capital Law LLP</text:p>
      <text:p text:style-name="P4854"><text:span text:style-name="T4855">Capital Building</text:span></text:p>
      <text:p text:style-name="P4856"><text:span text:style-name="T4857">Tyndall Street</text:span><text:s/><text:span text:style-name="T4858">Cardiff CF10 4AZ</text:span></text:p>
      <text:p text:style-name="P4859"><text:span text:style-name="T4860">Tel: 01792 423 504</text:span></text:p>
      <text:p text:style-name="P4861"><text:span text:style-name="T4862">cardiff@honrep.ch</text:span></text:p>
      <text:p text:style-name="P4863"/>
      <text:p text:style-name="P4864"><text:span text:style-name="T4865">MRS RUTH<text:s/></text:span><text:span text:style-name="T4866">THOMAS-LEHMANN <text:s/></text:span><text:span text:style-name="T4867">Honorary Consul with responsibility for Wales (since 15 September 2006)</text:span></text:p>
      <text:p text:style-name="P4868"/>
      <text:p text:style-name="P4869"/>
      <text:p text:style-name="P4870"><text:span text:style-name="T4871">Honorary Consulate General of Switzerland in Edinburgh</text:span></text:p>
      <text:p text:style-name="P4872"><text:span text:style-name="T4873">11/2 Regent Terrace</text:span></text:p>
      <text:p text:style-name="P4874"><text:span text:style-name="T4875">Edinburgh EH3 5NB</text:span></text:p>
      <text:p text:style-name="P4876"><text:span text:style-name="T4877">Tel: 0131 5589 402</text:span></text:p>
      <text:p text:style-name="P4878"><text:span text:style-name="T4879">edinburgh@honrep.ch</text:span></text:p>
      <text:p text:style-name="P4880"/>
      <text:p text:style-name="P4881"><text:span text:style-name="T4882">MR PETER MÜLLER-MCDOUGALL <text:s/></text:span><text:span text:style-name="T4883">Honora</text:span><text:span text:style-name="T4884">ry Consul General with responsibility for Scotland (since 1 May 2011)</text:span></text:p>
      <text:p text:style-name="P4885"/>
      <text:p text:style-name="P4886"/>
      <text:p text:style-name="P4887"><text:span text:style-name="T4888">Honorary Consulate of Switzerland in Gibraltar</text:span></text:p>
      <text:p text:style-name="P4889"><text:span text:style-name="T4890">Suite 206</text:span></text:p>
      <text:p text:style-name="P4891"><text:span text:style-name="T4892">Neptune House</text:span></text:p>
      <text:p text:style-name="P4893"><text:span text:style-name="T4894">Marina Bay</text:span></text:p>
      <text:p text:style-name="P4895"><text:span text:style-name="T4896">PO Box 268</text:span></text:p>
      <text:p text:style-name="P4897"><text:span text:style-name="T4898">Gibraltar GX11 1AA</text:span></text:p>
      <text:soft-page-break/>
      <text:p text:style-name="P4899"><text:span text:style-name="T4900">Tel: +350 200 51051</text:span></text:p>
      <text:p text:style-name="P4901"><text:span text:style-name="T4902">gibraltar@honrep.ch</text:span></text:p>
      <text:p text:style-name="P4903"/>
      <text:p text:style-name="P4904"><text:span text:style-name="T4905">MS ELEONORA GHERARDI <text:s/></text:span><text:span text:style-name="T4906">Honorary<text:s/></text:span><text:span text:style-name="T4907">Consul with responsibility for Gibraltar (since 22 October 2013)</text:span></text:p>
      <text:p text:style-name="P4908"/>
      <text:p text:style-name="P4909"/>
      <text:p text:style-name="P4910"><text:span text:style-name="T4911">Honorary Consulate of Switzerland in Manchester</text:span></text:p>
      <text:p text:style-name="P4912"><text:span text:style-name="T4913">c/o Land Law LLP</text:span></text:p>
      <text:p text:style-name="P4914"><text:span text:style-name="T4915">10-14 Market Street</text:span></text:p>
      <text:p text:style-name="P4916"><text:span text:style-name="T4917">Altrincham WA14 1QB</text:span></text:p>
      <text:p text:style-name="P4918"><text:span text:style-name="T4919">Tel: 0161 928 8383</text:span></text:p>
      <text:p text:style-name="P4920"><text:span text:style-name="T4921">manchester@honrep.ch</text:span></text:p>
      <text:p text:style-name="P4922"/>
      <text:p text:style-name="P4923"><text:span text:style-name="T4924">MR HANS SCHEIWILLER <text:s/></text:span><text:span text:style-name="T4925">Honorary Consul with<text:s/></text:span><text:span text:style-name="T4926">responsibility for the north of England (since 23 June 2015)</text:span></text:p>
      <text:p text:style-name="P4927"/>
      <text:p text:style-name="P4928"/>
      <text:p text:style-name="P4929"/>
      <text:p text:style-name="P4930"><text:span text:style-name="T4931">THAILAND</text:span></text:p>
      <text:p text:style-name="P4932"/>
      <text:p text:style-name="P4933"><text:span text:style-name="T4934">Honorary Consulate of Thailand in Cardiff</text:span></text:p>
      <text:p text:style-name="P4935"><text:span text:style-name="T4936">9 Mount Stuart Square</text:span></text:p>
      <text:p text:style-name="P4937"><text:span text:style-name="T4938">Cardiff CF10 5EE</text:span></text:p>
      <text:p text:style-name="P4939"><text:span text:style-name="T4940">Tel: 0292 046 5777</text:span></text:p>
      <text:p text:style-name="P4941"><text:span text:style-name="T4942">theo@celticlogistic.co.uk</text:span></text:p>
      <text:p text:style-name="P4943"/>
      <text:p text:style-name="P4944"><text:span text:style-name="T4945">MR THEODORUS COLIANDRIS <text:s/></text:span><text:span text:style-name="T4946">Honorary Consul with responsib</text:span><text:span text:style-name="T4947">ility for Wales <text:s/>(since 30 September 2013)</text:span></text:p>
      <text:p text:style-name="P4948"/>
      <text:p text:style-name="P4949"/>
      <text:p text:style-name="P4950"><text:span text:style-name="T4951">Honorary Consulate of Thailand in Gibraltar</text:span></text:p>
      <text:p text:style-name="P4952"><text:span text:style-name="T4953">120 Main Street</text:span></text:p>
      <text:p text:style-name="P4954"><text:span text:style-name="T4955">Gibraltar GX11 1AA</text:span></text:p>
      <text:p text:style-name="P4956"><text:span text:style-name="T4957">Tel: +350 220 71851</text:span></text:p>
      <text:p text:style-name="P4958"><text:span text:style-name="T4959">mark.porral@gmail.com</text:span></text:p>
      <text:p text:style-name="P4960"/>
      <text:p text:style-name="P4961"><text:span text:style-name="T4962">MR MARK PORRAL <text:s/></text:span><text:span text:style-name="T4963">Honorary Consul with responsibility for Gibraltar (since 3 October 2000)</text:span></text:p>
      <text:p text:style-name="P4964"/>
      <text:p text:style-name="P4965"/>
      <text:p text:style-name="P4966"><text:span text:style-name="T4967">Honorary Consulate of Thailand in Glasgow</text:span></text:p>
      <text:p text:style-name="P4968"><text:span text:style-name="T4969">4 Woodside Place</text:span></text:p>
      <text:p text:style-name="P4970"><text:span text:style-name="T4971">Charing Cross</text:span></text:p>
      <text:p text:style-name="P4972"><text:span text:style-name="T4973">Glasgow G3 7QF</text:span></text:p>
      <text:p text:style-name="P4974"><text:span text:style-name="T4975">Tel: 0141 353 5090</text:span></text:p>
      <text:p text:style-name="P4976"><text:span text:style-name="T4977">thaiconsulsglas@btconnect.com</text:span></text:p>
      <text:p text:style-name="P4978"/>
      <text:p text:style-name="P4979"><text:span text:style-name="T4980">MR ALEXANDER DONALD STEWART <text:s/></text:span><text:span text:style-name="T4981">Honorary Consul with responsibility for Scotland (since 16 March 1983)</text:span></text:p>
      <text:p text:style-name="P4982"/>
      <text:p text:style-name="P4983"/>
      <text:p text:style-name="P4984"><text:span text:style-name="T4985">Honorary<text:s/></text:span><text:span text:style-name="T4986">Consulate of Thailand in Hull</text:span></text:p>
      <text:p text:style-name="P4987"><text:span text:style-name="T4988">Priory Court, Saxon Way</text:span></text:p>
      <text:p text:style-name="P4989"><text:span text:style-name="T4990">Priory Park West</text:span></text:p>
      <text:p text:style-name="P4991"><text:span text:style-name="T4992">Hessle</text:span></text:p>
      <text:p text:style-name="P4993"><text:span text:style-name="T4994">Hull HU13 9PB</text:span></text:p>
      <text:p text:style-name="P4995"><text:span text:style-name="T4996">Tel: 0148 258 1668</text:span></text:p>
      <text:p text:style-name="P4997"><text:span text:style-name="T4998">ataylor@thaiconsulate-uk.com</text:span></text:p>
      <text:p text:style-name="P4999"/>
      <text:p text:style-name="P5000"><text:span text:style-name="T5001">MR ALAN PAUL TAYLOR <text:s/></text:span><text:span text:style-name="T5002">Honorary Consul (since 13 November 1980)</text:span></text:p>
      <text:p text:style-name="P5003"/>
      <text:p text:style-name="P5004"/>
      <text:p text:style-name="P5005"><text:span text:style-name="T5006">Honorary Consulate of Thailand in Liverpool</text:span></text:p>
      <text:p text:style-name="P5007"><text:span text:style-name="T5008">35 Lord</text:span><text:span text:style-name="T5009"><text:s/>Street</text:span></text:p>
      <text:p text:style-name="P5010"><text:span text:style-name="T5011">Liverpool L2 9SQ</text:span></text:p>
      <text:p text:style-name="P5012"><text:span text:style-name="T5013">Tel: 0151 255 1070</text:span></text:p>
      <text:p text:style-name="P5014"><text:span text:style-name="T5015">suerichardson@boodles.com</text:span></text:p>
      <text:p text:style-name="P5016"/>
      <text:p text:style-name="P5017"><text:span text:style-name="T5018">MR NICHOLAS A WAINWRIGHT <text:s/></text:span><text:span text:style-name="T5019">Honorary Consul (since 22 September 1992)</text:span></text:p>
      <text:p text:style-name="P5020"/>
      <text:p text:style-name="P5021"/>
      <text:p text:style-name="P5022"/>
      <text:p text:style-name="P5023">UGANDA</text:p>
      <text:p text:style-name="P5024"/>
      <text:p text:style-name="P5025">Honorary Consulate of Uganda in Leicester and Midlands</text:p>
      <text:p text:style-name="P5026">6 Heythrop Close</text:p>
      <text:p text:style-name="P5027">Oadby</text:p>
      <text:p text:style-name="P5028">Leicester LE2 4SL</text:p>
      <text:p text:style-name="P5029">Tel:<text:s/>01162664668</text:p>
      <text:p text:style-name="P5030">jaffer@btconnect.com</text:p>
      <text:p text:style-name="P5031"/>
      <text:p text:style-name="P5032"><text:span text:style-name="T5033">MR. JAFFER KAPASI OBE<text:s/></text:span><text:span text:style-name="T5034">Honorary Consul (since 20 May 2015)</text:span></text:p>
      <text:p text:style-name="P5035"/>
      <text:p text:style-name="P5036"/>
      <text:p text:style-name="P5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fo:font-size="12pt" style:font-size-asian="12pt" style:font-size-complex="12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urtney Roots (Sensitive)</meta:initial-creator>
    <dc:creator>Courtney Roots (Sensitive)</dc:creator>
    <meta:creation-date>2019-10-01T15:50:00Z</meta:creation-date>
    <dc:date>2019-10-01T15:50:00Z</dc:date>
    <meta:template xlink:href="Normal" xlink:type="simple"/>
    <meta:editing-cycles>2</meta:editing-cycles>
    <meta:editing-duration>PT0S</meta:editing-duration>
    <meta:document-statistic meta:page-count="52" meta:paragraph-count="147" meta:word-count="11038" meta:character-count="73814" meta:row-count="524" meta:non-whitespace-character-count="62923"/>
  </office:meta>
</office:document-meta>
</file>