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 fo:margin-bottom="0in" fo:line-height="10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widows="2" fo:orphans="2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text-align="justify"/>
    </style:style>
    <style:style style:name="T55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3" style:parent-style-name="Normal" style:family="paragraph">
      <style:paragraph-properties fo:text-align="justify"/>
    </style:style>
    <style:style style:name="T56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/>
    </style:style>
    <style:style style:name="T58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text-align="justify"/>
    </style:style>
    <style:style style:name="T59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5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text-align="justify"/>
    </style:style>
    <style:style style:name="T60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6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text-align="justify"/>
    </style:style>
    <style:style style:name="T62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</style:style>
    <style:style style:name="T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08" style:parent-style-name="Standard" style:family="paragraph">
      <style:paragraph-properties fo:widows="2" fo:orphans="2" fo:margin-bottom="0in" fo:line-height="100%"/>
    </style:style>
    <style:style style:name="T7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7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7" style:parent-style-name="Standard" style:family="paragraph">
      <style:paragraph-properties fo:margin-bottom="0in" fo:line-height="100%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paragraph-properties fo:margin-bottom="0in" fo:line-height="100%"/>
    </style:style>
    <style:style style:name="T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paragraph-properties fo:margin-bottom="0in" fo:line-height="100%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7" style:parent-style-name="Standard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paragraph-properties fo:margin-bottom="0in" fo:line-height="100%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bottom="0in" fo:line-height="100%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paragraph-properties fo:margin-bottom="0in" fo:line-height="100%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8" style:parent-style-name="Standard" style:family="paragraph">
      <style:paragraph-properties fo:margin-bottom="0in" fo:line-height="100%"/>
    </style:style>
    <style:style style:name="T8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paragraph-properties fo:margin-bottom="0in" fo:line-height="100%"/>
    </style:style>
    <style:style style:name="T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paragraph-properties fo:margin-bottom="0in" fo:line-height="100%"/>
    </style:style>
    <style:style style:name="T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paragraph-properties fo:margin-bottom="0in" fo:line-height="100%"/>
    </style:style>
    <style:style style:name="T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paragraph-properties fo:margin-bottom="0in" fo:line-height="100%"/>
    </style:style>
    <style:style style:name="T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paragraph-properties fo:margin-bottom="0in" fo:line-height="100%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paragraph-properties fo:margin-bottom="0in" fo:line-height="100%"/>
    </style:style>
    <style:style style:name="T9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bottom="0in" fo:line-height="100%"/>
    </style:style>
    <style:style style:name="T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</style:style>
    <style:style style:name="T9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9" style:parent-style-name="Standard" style:family="paragraph">
      <style:paragraph-properties fo:margin-bottom="0in" fo:line-height="100%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1" style:parent-style-name="Standard" style:family="paragraph">
      <style:paragraph-properties fo:margin-bottom="0in" fo:line-height="100%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paragraph-properties fo:margin-bottom="0in" fo:line-height="100%"/>
    </style:style>
    <style:style style:name="T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6" style:parent-style-name="Standard" style:family="paragraph">
      <style:paragraph-properties fo:margin-bottom="0in" fo:line-height="100%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0" style:parent-style-name="Standard" style:family="paragraph">
      <style:paragraph-properties fo:margin-bottom="0in" fo:line-height="100%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bottom="0in" fo:line-height="100%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7" style:parent-style-name="Standard" style:family="paragraph">
      <style:paragraph-properties fo:margin-bottom="0in" fo:line-height="100%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8" style:parent-style-name="Standard" style:family="paragraph">
      <style:paragraph-properties fo:margin-bottom="0in" fo:line-height="100%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0" style:parent-style-name="Standard" style:family="paragraph">
      <style:paragraph-properties fo:widows="2" fo:orphans="2" fo:margin-bottom="0in" fo:line-height="100%"/>
    </style:style>
    <style:style style:name="T10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2" style:parent-style-name="Standard" style:family="paragraph">
      <style:paragraph-properties fo:widows="2" fo:orphans="2" fo:margin-bottom="0in" fo:line-height="100%"/>
    </style:style>
    <style:style style:name="T10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4" style:parent-style-name="Standard" style:family="paragraph">
      <style:paragraph-properties fo:widows="2" fo:orphans="2" fo:margin-bottom="0in" fo:line-height="100%"/>
    </style:style>
    <style:style style:name="T10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6" style:parent-style-name="Standard" style:family="paragraph">
      <style:paragraph-properties fo:widows="2" fo:orphans="2" fo:margin-bottom="0in" fo:line-height="100%"/>
    </style:style>
    <style:style style:name="T10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79" style:parent-style-name="Standard" style:family="paragraph">
      <style:paragraph-properties fo:widows="2" fo:orphans="2" fo:margin-bottom="0in" fo:line-height="100%"/>
    </style:style>
    <style:style style:name="T10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8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4" style:parent-style-name="Standard" style:family="paragraph">
      <style:paragraph-properties fo:widows="2" fo:orphans="2" fo:margin-bottom="0in" fo:line-height="100%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6" style:parent-style-name="Standard" style:family="paragraph">
      <style:paragraph-properties fo:widows="2" fo:orphans="2" fo:margin-bottom="0in" fo:line-height="100%"/>
    </style:style>
    <style:style style:name="T10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88" style:parent-style-name="Standard" style:family="paragraph">
      <style:paragraph-properties fo:widows="2" fo:orphans="2" fo:margin-bottom="0in" fo:line-height="100%"/>
    </style:style>
    <style:style style:name="T10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0" style:parent-style-name="Standard" style:family="paragraph">
      <style:paragraph-properties fo:widows="2" fo:orphans="2" fo:margin-bottom="0in" fo:line-height="100%"/>
    </style:style>
    <style:style style:name="T10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2" style:parent-style-name="Standard" style:family="paragraph">
      <style:paragraph-properties fo:widows="2" fo:orphans="2" fo:margin-bottom="0in" fo:line-height="100%"/>
    </style:style>
    <style:style style:name="T10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4" style:parent-style-name="Standard" style:family="paragraph">
      <style:paragraph-properties fo:widows="2" fo:orphans="2" fo:margin-bottom="0in" fo:line-height="100%"/>
    </style:style>
    <style:style style:name="T10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97" style:parent-style-name="Standard" style:family="paragraph">
      <style:paragraph-properties fo:widows="2" fo:orphans="2" fo:margin-bottom="0in" fo:line-height="100%"/>
    </style:style>
    <style:style style:name="T10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4" style:parent-style-name="Standard" style:family="paragraph">
      <style:paragraph-properties fo:widows="2" fo:orphans="2" fo:margin-bottom="0in" fo:line-height="100%"/>
    </style:style>
    <style:style style:name="T11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6" style:parent-style-name="Standard" style:family="paragraph">
      <style:paragraph-properties fo:widows="2" fo:orphans="2" fo:margin-bottom="0in" fo:line-height="100%"/>
    </style:style>
    <style:style style:name="T11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8" style:parent-style-name="Standard" style:family="paragraph">
      <style:paragraph-properties fo:widows="2" fo:orphans="2" fo:margin-bottom="0in" fo:line-height="100%"/>
    </style:style>
    <style:style style:name="T11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0" style:parent-style-name="Standard" style:family="paragraph">
      <style:paragraph-properties fo:widows="2" fo:orphans="2" fo:margin-bottom="0in" fo:line-height="100%"/>
    </style:style>
    <style:style style:name="T11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2" style:parent-style-name="Standard" style:family="paragraph">
      <style:paragraph-properties fo:widows="2" fo:orphans="2" fo:margin-bottom="0in" fo:line-height="100%"/>
    </style:style>
    <style:style style:name="T1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25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P1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GB" style:language-complex="ar" style:country-complex="SA"/>
    </style:style>
    <style:style style:name="P1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30" style:parent-style-name="Strong" style:family="text">
      <style:text-properties fo:language="en" fo:country="US"/>
    </style:style>
    <style:style style:name="T11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69" style:parent-style-name="Strong" style:family="text">
      <style:text-properties style:font-name="Arial" style:font-name-complex="Arial" fo:font-size="10pt" style:font-size-asian="10pt" style:font-size-complex="10pt" fo:language="en" fo:country="US"/>
    </style:style>
    <style:style style:name="T11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2" style:parent-style-name="Standard" style:family="paragraph">
      <style:paragraph-properties fo:margin-bottom="0in" fo:line-height="100%"/>
      <style:text-properties fo:font-weight="bold" style:font-weight-asian="bold"/>
    </style:style>
    <style:style style:name="P1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paragraph-properties fo:margin-bottom="0in" fo:line-height="100%"/>
    </style:style>
    <style:style style:name="T1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paragraph-properties fo:margin-bottom="0in" fo:line-height="100%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paragraph-properties fo:margin-bottom="0in" fo:line-height="100%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paragraph-properties fo:margin-bottom="0in" fo:line-height="100%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bottom="0in" fo:line-height="100%"/>
    </style:style>
    <style:style style:name="T1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paragraph-properties fo:margin-bottom="0in" fo:line-height="100%"/>
    </style:style>
    <style:style style:name="T1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paragraph-properties fo:margin-bottom="0in" fo:line-height="100%"/>
    </style:style>
    <style:style style:name="T1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Standard" style:family="paragraph">
      <style:paragraph-properties fo:margin-bottom="0in" fo:line-height="100%"/>
    </style:style>
    <style:style style:name="T1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Standard" style:family="paragraph">
      <style:paragraph-properties fo:margin-bottom="0in" fo:line-height="100%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8" style:parent-style-name="Standard" style:family="paragraph">
      <style:paragraph-properties fo:margin-bottom="0in" fo:line-height="100%"/>
    </style:style>
    <style:style style:name="T1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paragraph-properties fo:margin-bottom="0in" fo:line-height="100%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1" style:parent-style-name="Standard" style:family="paragraph">
      <style:paragraph-properties fo:margin-bottom="0in" fo:line-height="100%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68" style:parent-style-name="Standard" style:family="paragraph">
      <style:paragraph-properties fo:margin-bottom="0in" fo:line-height="100%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7" style:parent-style-name="Standard" style:family="paragraph">
      <style:paragraph-properties fo:widows="2" fo:orphans="2" fo:margin-bottom="0in" fo:line-height="100%"/>
    </style:style>
    <style:style style:name="T16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6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7" style:parent-style-name="Standard" style:family="paragraph">
      <style:paragraph-properties fo:widows="2" fo:orphans="2" fo:margin-bottom="0in" fo:line-height="100%"/>
    </style:style>
    <style:style style:name="T16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9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9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93" style:parent-style-name="Standard" style:family="paragraph">
      <style:paragraph-properties fo:widows="2" fo:orphans="2" fo:margin-bottom="0in" fo:line-height="100%"/>
    </style:style>
    <style:style style:name="T169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96" style:parent-style-name="Standard" style:family="paragraph">
      <style:paragraph-properties fo:widows="2" fo:orphans="2" fo:margin-bottom="0in" fo:line-height="100%"/>
    </style:style>
    <style:style style:name="T169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9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9" style:parent-style-name="Standard" style:family="paragraph">
      <style:paragraph-properties fo:widows="2" fo:orphans="2" fo:margin-bottom="0in" fo:line-height="100%"/>
    </style:style>
    <style:style style:name="T17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1" style:parent-style-name="Standard" style:family="paragraph">
      <style:paragraph-properties fo:widows="2" fo:orphans="2" fo:margin-bottom="0in" fo:line-height="100%"/>
    </style:style>
    <style:style style:name="T17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3" style:parent-style-name="Standard" style:family="paragraph">
      <style:paragraph-properties fo:widows="2" fo:orphans="2" fo:margin-bottom="0in" fo:line-height="100%"/>
    </style:style>
    <style:style style:name="T17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5" style:parent-style-name="Standard" style:family="paragraph">
      <style:paragraph-properties fo:widows="2" fo:orphans="2" fo:margin-bottom="0in" fo:line-height="100%"/>
    </style:style>
    <style:style style:name="T17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7" style:parent-style-name="Standard" style:family="paragraph">
      <style:paragraph-properties fo:widows="2" fo:orphans="2" fo:margin-bottom="0in" fo:line-height="100%"/>
    </style:style>
    <style:style style:name="T17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10" style:parent-style-name="Standard" style:family="paragraph">
      <style:paragraph-properties fo:widows="2" fo:orphans="2" fo:margin-bottom="0in" fo:line-height="100%"/>
    </style:style>
    <style:style style:name="T17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1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1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1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16" style:parent-style-name="Standard" style:family="paragraph">
      <style:paragraph-properties fo:widows="2" fo:orphans="2" fo:margin-bottom="0in" fo:line-height="100%"/>
    </style:style>
    <style:style style:name="T171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8" style:parent-style-name="Standard" style:family="paragraph">
      <style:paragraph-properties fo:widows="2" fo:orphans="2" fo:margin-bottom="0in" fo:line-height="100%"/>
    </style:style>
    <style:style style:name="T17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0" style:parent-style-name="Standard" style:family="paragraph">
      <style:paragraph-properties fo:widows="2" fo:orphans="2" fo:margin-bottom="0in" fo:line-height="100%"/>
    </style:style>
    <style:style style:name="T17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2" style:parent-style-name="Standard" style:family="paragraph">
      <style:paragraph-properties fo:widows="2" fo:orphans="2" fo:margin-bottom="0in" fo:line-height="100%"/>
    </style:style>
    <style:style style:name="T17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4" style:parent-style-name="Standard" style:family="paragraph">
      <style:paragraph-properties fo:widows="2" fo:orphans="2" fo:margin-bottom="0in" fo:line-height="100%"/>
    </style:style>
    <style:style style:name="T17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6" style:parent-style-name="Standard" style:family="paragraph">
      <style:paragraph-properties fo:widows="2" fo:orphans="2" fo:margin-bottom="0in" fo:line-height="100%"/>
    </style:style>
    <style:style style:name="T17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9" style:parent-style-name="Standard" style:family="paragraph">
      <style:paragraph-properties fo:widows="2" fo:orphans="2" fo:margin-bottom="0in" fo:line-height="100%"/>
    </style:style>
    <style:style style:name="T17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3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34" style:parent-style-name="Standard" style:family="paragraph">
      <style:paragraph-properties fo:widows="2" fo:orphans="2" fo:margin-bottom="0in" fo:line-height="100%"/>
    </style:style>
    <style:style style:name="T173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36" style:parent-style-name="Standard" style:family="paragraph">
      <style:paragraph-properties fo:widows="2" fo:orphans="2" fo:margin-bottom="0in" fo:line-height="100%"/>
    </style:style>
    <style:style style:name="T17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9" style:parent-style-name="Standard" style:family="paragraph">
      <style:paragraph-properties fo:widows="2" fo:orphans="2" fo:margin-bottom="0in" fo:line-height="100%"/>
    </style:style>
    <style:style style:name="T17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1" style:parent-style-name="Standard" style:family="paragraph">
      <style:paragraph-properties fo:widows="2" fo:orphans="2" fo:margin-bottom="0in" fo:line-height="100%"/>
    </style:style>
    <style:style style:name="T17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3" style:parent-style-name="Standard" style:family="paragraph">
      <style:paragraph-properties fo:widows="2" fo:orphans="2" fo:margin-bottom="0in" fo:line-height="100%"/>
    </style:style>
    <style:style style:name="T17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6" style:parent-style-name="Standard" style:family="paragraph">
      <style:paragraph-properties fo:widows="2" fo:orphans="2" fo:margin-bottom="0in" fo:line-height="100%"/>
    </style:style>
    <style:style style:name="T17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4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1" style:parent-style-name="Standard" style:family="paragraph">
      <style:paragraph-properties fo:widows="2" fo:orphans="2" fo:margin-bottom="0in" fo:line-height="100%"/>
    </style:style>
    <style:style style:name="T175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53" style:parent-style-name="Standard" style:family="paragraph">
      <style:paragraph-properties fo:widows="2" fo:orphans="2" fo:margin-bottom="0in" fo:line-height="100%"/>
    </style:style>
    <style:style style:name="T17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6" style:parent-style-name="Standard" style:family="paragraph">
      <style:paragraph-properties fo:widows="2" fo:orphans="2" fo:margin-bottom="0in" fo:line-height="100%"/>
    </style:style>
    <style:style style:name="T17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8" style:parent-style-name="Standard" style:family="paragraph">
      <style:paragraph-properties fo:widows="2" fo:orphans="2" fo:margin-bottom="0in" fo:line-height="100%"/>
    </style:style>
    <style:style style:name="T17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0" style:parent-style-name="Standard" style:family="paragraph">
      <style:paragraph-properties fo:widows="2" fo:orphans="2" fo:margin-bottom="0in" fo:line-height="100%"/>
    </style:style>
    <style:style style:name="T17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2" style:parent-style-name="Standard" style:family="paragraph">
      <style:paragraph-properties fo:widows="2" fo:orphans="2" fo:margin-bottom="0in" fo:line-height="100%"/>
    </style:style>
    <style:style style:name="T17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65" style:parent-style-name="Standard" style:family="paragraph">
      <style:paragraph-properties fo:widows="2" fo:orphans="2" fo:margin-bottom="0in" fo:line-height="100%"/>
    </style:style>
    <style:style style:name="T17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6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70" style:parent-style-name="Standard" style:family="paragraph">
      <style:paragraph-properties fo:widows="2" fo:orphans="2" fo:margin-bottom="0in" fo:line-height="100%"/>
    </style:style>
    <style:style style:name="T17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7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73" style:parent-style-name="Standard" style:family="paragraph">
      <style:paragraph-properties fo:widows="2" fo:orphans="2" fo:margin-bottom="0in" fo:line-height="100%"/>
    </style:style>
    <style:style style:name="T17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5" style:parent-style-name="Standard" style:family="paragraph">
      <style:paragraph-properties fo:widows="2" fo:orphans="2" fo:margin-bottom="0in" fo:line-height="100%"/>
    </style:style>
    <style:style style:name="T17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7" style:parent-style-name="Standard" style:family="paragraph">
      <style:paragraph-properties fo:widows="2" fo:orphans="2" fo:margin-bottom="0in" fo:line-height="100%"/>
    </style:style>
    <style:style style:name="T17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9" style:parent-style-name="Standard" style:family="paragraph">
      <style:paragraph-properties fo:widows="2" fo:orphans="2" fo:margin-bottom="0in" fo:line-height="100%"/>
    </style:style>
    <style:style style:name="T17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1" style:parent-style-name="Standard" style:family="paragraph">
      <style:paragraph-properties fo:widows="2" fo:orphans="2" fo:margin-bottom="0in" fo:line-height="100%"/>
    </style:style>
    <style:style style:name="T17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3" style:parent-style-name="Standard" style:family="paragraph">
      <style:paragraph-properties fo:widows="2" fo:orphans="2" fo:margin-bottom="0in" fo:line-height="100%"/>
    </style:style>
    <style:style style:name="T17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6" style:parent-style-name="Standard" style:family="paragraph">
      <style:paragraph-properties fo:widows="2" fo:orphans="2" fo:margin-bottom="0in" fo:line-height="100%"/>
    </style:style>
    <style:style style:name="T17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9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9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92" style:parent-style-name="Standard" style:family="paragraph">
      <style:paragraph-properties fo:widows="2" fo:orphans="2" fo:margin-bottom="0in" fo:line-height="100%"/>
    </style:style>
    <style:style style:name="T179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94" style:parent-style-name="Standard" style:family="paragraph">
      <style:paragraph-properties fo:widows="2" fo:orphans="2" fo:margin-bottom="0in" fo:line-height="100%"/>
    </style:style>
    <style:style style:name="T17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6" style:parent-style-name="Standard" style:family="paragraph">
      <style:paragraph-properties fo:widows="2" fo:orphans="2" fo:margin-bottom="0in" fo:line-height="100%"/>
    </style:style>
    <style:style style:name="T17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8" style:parent-style-name="Standard" style:family="paragraph">
      <style:paragraph-properties fo:widows="2" fo:orphans="2" fo:margin-bottom="0in" fo:line-height="100%"/>
    </style:style>
    <style:style style:name="T17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0" style:parent-style-name="Standard" style:family="paragraph">
      <style:paragraph-properties fo:widows="2" fo:orphans="2" fo:margin-bottom="0in" fo:line-height="100%"/>
    </style:style>
    <style:style style:name="T18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2" style:parent-style-name="Standard" style:family="paragraph">
      <style:paragraph-properties fo:widows="2" fo:orphans="2" fo:margin-bottom="0in" fo:line-height="100%"/>
    </style:style>
    <style:style style:name="T18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4" style:parent-style-name="Standard" style:family="paragraph">
      <style:paragraph-properties fo:widows="2" fo:orphans="2" fo:margin-bottom="0in" fo:line-height="100%"/>
    </style:style>
    <style:style style:name="T18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7" style:parent-style-name="Standard" style:family="paragraph">
      <style:paragraph-properties fo:widows="2" fo:orphans="2" fo:margin-bottom="0in" fo:line-height="100%"/>
    </style:style>
    <style:style style:name="T18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1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12" style:parent-style-name="Standard" style:family="paragraph">
      <style:paragraph-properties fo:widows="2" fo:orphans="2" fo:margin-bottom="0in" fo:line-height="100%"/>
    </style:style>
    <style:style style:name="T181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1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15" style:parent-style-name="Standard" style:family="paragraph">
      <style:paragraph-properties fo:widows="2" fo:orphans="2" fo:margin-bottom="0in" fo:line-height="100%"/>
    </style:style>
    <style:style style:name="T18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7" style:parent-style-name="Standard" style:family="paragraph">
      <style:paragraph-properties fo:widows="2" fo:orphans="2" fo:margin-bottom="0in" fo:line-height="100%"/>
    </style:style>
    <style:style style:name="T18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9" style:parent-style-name="Standard" style:family="paragraph">
      <style:paragraph-properties fo:widows="2" fo:orphans="2" fo:margin-bottom="0in" fo:line-height="100%"/>
    </style:style>
    <style:style style:name="T18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1" style:parent-style-name="Standard" style:family="paragraph">
      <style:paragraph-properties fo:widows="2" fo:orphans="2" fo:margin-bottom="0in" fo:line-height="100%"/>
    </style:style>
    <style:style style:name="T18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3" style:parent-style-name="Standard" style:family="paragraph">
      <style:paragraph-properties fo:widows="2" fo:orphans="2" fo:margin-bottom="0in" fo:line-height="100%"/>
    </style:style>
    <style:style style:name="T18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6" style:parent-style-name="Standard" style:family="paragraph">
      <style:paragraph-properties fo:widows="2" fo:orphans="2" fo:margin-bottom="0in" fo:line-height="100%"/>
    </style:style>
    <style:style style:name="T18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2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31" style:parent-style-name="Standard" style:family="paragraph">
      <style:paragraph-properties fo:widows="2" fo:orphans="2" fo:margin-bottom="0in" fo:line-height="100%"/>
    </style:style>
    <style:style style:name="T183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3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34" style:parent-style-name="Standard" style:family="paragraph">
      <style:paragraph-properties fo:widows="2" fo:orphans="2" fo:margin-bottom="0in" fo:line-height="100%"/>
    </style:style>
    <style:style style:name="T18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6" style:parent-style-name="Standard" style:family="paragraph">
      <style:paragraph-properties fo:widows="2" fo:orphans="2" fo:margin-bottom="0in" fo:line-height="100%"/>
    </style:style>
    <style:style style:name="T18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8" style:parent-style-name="Standard" style:family="paragraph">
      <style:paragraph-properties fo:widows="2" fo:orphans="2" fo:margin-bottom="0in" fo:line-height="100%"/>
    </style:style>
    <style:style style:name="T18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0" style:parent-style-name="Standard" style:family="paragraph">
      <style:paragraph-properties fo:widows="2" fo:orphans="2" fo:margin-bottom="0in" fo:line-height="100%"/>
    </style:style>
    <style:style style:name="T18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2" style:parent-style-name="Standard" style:family="paragraph">
      <style:paragraph-properties fo:widows="2" fo:orphans="2" fo:margin-bottom="0in" fo:line-height="100%"/>
    </style:style>
    <style:style style:name="T18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5" style:parent-style-name="Standard" style:family="paragraph">
      <style:paragraph-properties fo:widows="2" fo:orphans="2" fo:margin-bottom="0in" fo:line-height="100%"/>
    </style:style>
    <style:style style:name="T18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4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4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1" style:parent-style-name="Standard" style:family="paragraph">
      <style:paragraph-properties fo:widows="2" fo:orphans="2" fo:margin-bottom="0in" fo:line-height="100%"/>
    </style:style>
    <style:style style:name="T185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53" style:parent-style-name="Standard" style:family="paragraph">
      <style:paragraph-properties fo:widows="2" fo:orphans="2" fo:margin-bottom="0in" fo:line-height="100%"/>
    </style:style>
    <style:style style:name="T18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5" style:parent-style-name="Standard" style:family="paragraph">
      <style:paragraph-properties fo:widows="2" fo:orphans="2" fo:margin-bottom="0in" fo:line-height="100%"/>
    </style:style>
    <style:style style:name="T18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7" style:parent-style-name="Standard" style:family="paragraph">
      <style:paragraph-properties fo:widows="2" fo:orphans="2" fo:margin-bottom="0in" fo:line-height="100%"/>
    </style:style>
    <style:style style:name="T18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9" style:parent-style-name="Standard" style:family="paragraph">
      <style:paragraph-properties fo:widows="2" fo:orphans="2" fo:margin-bottom="0in" fo:line-height="100%"/>
    </style:style>
    <style:style style:name="T18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1" style:parent-style-name="Standard" style:family="paragraph">
      <style:paragraph-properties fo:widows="2" fo:orphans="2" fo:margin-bottom="0in" fo:line-height="100%"/>
    </style:style>
    <style:style style:name="T18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4" style:parent-style-name="Standard" style:family="paragraph">
      <style:paragraph-properties fo:widows="2" fo:orphans="2" fo:margin-bottom="0in" fo:line-height="100%"/>
    </style:style>
    <style:style style:name="T18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6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70" style:parent-style-name="Standard" style:family="paragraph">
      <style:paragraph-properties fo:widows="2" fo:orphans="2" fo:margin-bottom="0in" fo:line-height="100%"/>
    </style:style>
    <style:style style:name="T18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72" style:parent-style-name="Standard" style:family="paragraph">
      <style:paragraph-properties fo:widows="2" fo:orphans="2" fo:margin-bottom="0in" fo:line-height="100%"/>
    </style:style>
    <style:style style:name="T18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4" style:parent-style-name="Standard" style:family="paragraph">
      <style:paragraph-properties fo:widows="2" fo:orphans="2" fo:margin-bottom="0in" fo:line-height="100%"/>
    </style:style>
    <style:style style:name="T18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6" style:parent-style-name="Standard" style:family="paragraph">
      <style:paragraph-properties fo:widows="2" fo:orphans="2" fo:margin-bottom="0in" fo:line-height="100%"/>
    </style:style>
    <style:style style:name="T18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8" style:parent-style-name="Standard" style:family="paragraph">
      <style:paragraph-properties fo:widows="2" fo:orphans="2" fo:margin-bottom="0in" fo:line-height="100%"/>
    </style:style>
    <style:style style:name="T18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0" style:parent-style-name="Standard" style:family="paragraph">
      <style:paragraph-properties fo:widows="2" fo:orphans="2" fo:margin-bottom="0in" fo:line-height="100%"/>
    </style:style>
    <style:style style:name="T18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2" style:parent-style-name="Standard" style:family="paragraph">
      <style:paragraph-properties fo:widows="2" fo:orphans="2" fo:margin-bottom="0in" fo:line-height="100%"/>
    </style:style>
    <style:style style:name="T18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5" style:parent-style-name="Standard" style:family="paragraph">
      <style:paragraph-properties fo:widows="2" fo:orphans="2" fo:margin-bottom="0in" fo:line-height="100%"/>
    </style:style>
    <style:style style:name="T18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9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9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93" style:parent-style-name="Standard" style:family="paragraph">
      <style:paragraph-properties fo:widows="2" fo:orphans="2" fo:margin-bottom="0in" fo:line-height="100%"/>
    </style:style>
    <style:style style:name="T189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95" style:parent-style-name="Standard" style:family="paragraph">
      <style:paragraph-properties fo:widows="2" fo:orphans="2" fo:margin-bottom="0in" fo:line-height="100%"/>
    </style:style>
    <style:style style:name="T18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7" style:parent-style-name="Standard" style:family="paragraph">
      <style:paragraph-properties fo:widows="2" fo:orphans="2" fo:margin-bottom="0in" fo:line-height="100%"/>
    </style:style>
    <style:style style:name="T18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9" style:parent-style-name="Standard" style:family="paragraph">
      <style:paragraph-properties fo:widows="2" fo:orphans="2" fo:margin-bottom="0in" fo:line-height="100%"/>
    </style:style>
    <style:style style:name="T19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1" style:parent-style-name="Standard" style:family="paragraph">
      <style:paragraph-properties fo:widows="2" fo:orphans="2" fo:margin-bottom="0in" fo:line-height="100%"/>
    </style:style>
    <style:style style:name="T19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3" style:parent-style-name="Standard" style:family="paragraph">
      <style:paragraph-properties fo:widows="2" fo:orphans="2" fo:margin-bottom="0in" fo:line-height="100%"/>
    </style:style>
    <style:style style:name="T19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6" style:parent-style-name="Standard" style:family="paragraph">
      <style:paragraph-properties fo:widows="2" fo:orphans="2" fo:margin-bottom="0in" fo:line-height="100%"/>
    </style:style>
    <style:style style:name="T19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0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1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12" style:parent-style-name="Standard" style:family="paragraph">
      <style:paragraph-properties fo:widows="2" fo:orphans="2" fo:margin-bottom="0in" fo:line-height="100%"/>
    </style:style>
    <style:style style:name="T191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14" style:parent-style-name="Standard" style:family="paragraph">
      <style:paragraph-properties fo:widows="2" fo:orphans="2" fo:margin-bottom="0in" fo:line-height="100%"/>
    </style:style>
    <style:style style:name="T19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6" style:parent-style-name="Standard" style:family="paragraph">
      <style:paragraph-properties fo:widows="2" fo:orphans="2" fo:margin-bottom="0in" fo:line-height="100%"/>
    </style:style>
    <style:style style:name="T19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8" style:parent-style-name="Standard" style:family="paragraph">
      <style:paragraph-properties fo:widows="2" fo:orphans="2" fo:margin-bottom="0in" fo:line-height="100%"/>
    </style:style>
    <style:style style:name="T19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0" style:parent-style-name="Standard" style:family="paragraph">
      <style:paragraph-properties fo:widows="2" fo:orphans="2" fo:margin-bottom="0in" fo:line-height="100%"/>
    </style:style>
    <style:style style:name="T19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2" style:parent-style-name="Standard" style:family="paragraph">
      <style:paragraph-properties fo:widows="2" fo:orphans="2" fo:margin-bottom="0in" fo:line-height="100%"/>
    </style:style>
    <style:style style:name="T19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4" style:parent-style-name="Standard" style:family="paragraph">
      <style:paragraph-properties fo:widows="2" fo:orphans="2" fo:margin-bottom="0in" fo:line-height="100%"/>
    </style:style>
    <style:style style:name="T19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7" style:parent-style-name="Standard" style:family="paragraph">
      <style:paragraph-properties fo:widows="2" fo:orphans="2" fo:margin-bottom="0in" fo:line-height="100%"/>
    </style:style>
    <style:style style:name="T19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3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3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33" style:parent-style-name="Standard" style:family="paragraph">
      <style:paragraph-properties fo:widows="2" fo:orphans="2" fo:margin-bottom="0in" fo:line-height="100%"/>
    </style:style>
    <style:style style:name="T193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35" style:parent-style-name="Standard" style:family="paragraph">
      <style:paragraph-properties fo:widows="2" fo:orphans="2" fo:margin-bottom="0in" fo:line-height="100%"/>
    </style:style>
    <style:style style:name="T19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8" style:parent-style-name="Standard" style:family="paragraph">
      <style:paragraph-properties fo:widows="2" fo:orphans="2" fo:margin-bottom="0in" fo:line-height="100%"/>
    </style:style>
    <style:style style:name="T19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0" style:parent-style-name="Standard" style:family="paragraph">
      <style:paragraph-properties fo:widows="2" fo:orphans="2" fo:margin-bottom="0in" fo:line-height="100%"/>
    </style:style>
    <style:style style:name="T19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2" style:parent-style-name="Standard" style:family="paragraph">
      <style:paragraph-properties fo:widows="2" fo:orphans="2" fo:margin-bottom="0in" fo:line-height="100%"/>
    </style:style>
    <style:style style:name="T19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4" style:parent-style-name="Standard" style:family="paragraph">
      <style:paragraph-properties fo:widows="2" fo:orphans="2" fo:margin-bottom="0in" fo:line-height="100%"/>
    </style:style>
    <style:style style:name="T19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7" style:parent-style-name="Standard" style:family="paragraph">
      <style:paragraph-properties fo:widows="2" fo:orphans="2" fo:margin-bottom="0in" fo:line-height="100%"/>
    </style:style>
    <style:style style:name="T19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5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2" style:parent-style-name="Standard" style:family="paragraph">
      <style:paragraph-properties fo:widows="2" fo:orphans="2" fo:margin-bottom="0in" fo:line-height="100%"/>
    </style:style>
    <style:style style:name="T195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5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55" style:parent-style-name="Standard" style:family="paragraph">
      <style:paragraph-properties fo:widows="2" fo:orphans="2" fo:margin-bottom="0in" fo:line-height="100%"/>
    </style:style>
    <style:style style:name="T19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7" style:parent-style-name="Standard" style:family="paragraph">
      <style:paragraph-properties fo:widows="2" fo:orphans="2" fo:margin-bottom="0in" fo:line-height="100%"/>
    </style:style>
    <style:style style:name="T19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9" style:parent-style-name="Standard" style:family="paragraph">
      <style:paragraph-properties fo:widows="2" fo:orphans="2" fo:margin-bottom="0in" fo:line-height="100%"/>
    </style:style>
    <style:style style:name="T19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1" style:parent-style-name="Standard" style:family="paragraph">
      <style:paragraph-properties fo:widows="2" fo:orphans="2" fo:margin-bottom="0in" fo:line-height="100%"/>
    </style:style>
    <style:style style:name="T19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64" style:parent-style-name="Standard" style:family="paragraph">
      <style:paragraph-properties fo:widows="2" fo:orphans="2" fo:margin-bottom="0in" fo:line-height="100%"/>
    </style:style>
    <style:style style:name="T19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6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69" style:parent-style-name="Standard" style:family="paragraph">
      <style:paragraph-properties fo:widows="2" fo:orphans="2" fo:margin-bottom="0in" fo:line-height="100%"/>
    </style:style>
    <style:style style:name="P1970" style:parent-style-name="Standard" style:family="paragraph">
      <style:paragraph-properties fo:widows="2" fo:orphans="2" fo:margin-bottom="0in" fo:line-height="100%"/>
    </style:style>
    <style:style style:name="T19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72" style:parent-style-name="Standard" style:family="paragraph">
      <style:paragraph-properties fo:widows="2" fo:orphans="2" fo:margin-bottom="0in" fo:line-height="100%"/>
    </style:style>
    <style:style style:name="T19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4" style:parent-style-name="Standard" style:family="paragraph">
      <style:paragraph-properties fo:widows="2" fo:orphans="2" fo:margin-bottom="0in" fo:line-height="100%"/>
    </style:style>
    <style:style style:name="T19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6" style:parent-style-name="Standard" style:family="paragraph">
      <style:paragraph-properties fo:widows="2" fo:orphans="2" fo:margin-bottom="0in" fo:line-height="100%"/>
    </style:style>
    <style:style style:name="T19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paragraph-properties fo:margin-bottom="0in" fo:line-height="100%"/>
    </style:style>
    <style:style style:name="T19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paragraph-properties fo:margin-bottom="0in" fo:line-height="100%"/>
    </style:style>
    <style:style style:name="T20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1" style:parent-style-name="Standard" style:family="paragraph">
      <style:paragraph-properties fo:margin-bottom="0in" fo:line-height="100%"/>
    </style:style>
    <style:style style:name="T2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7" style:parent-style-name="Standard" style:family="paragraph">
      <style:paragraph-properties fo:margin-bottom="0in" fo:line-height="100%"/>
    </style:style>
    <style:style style:name="T2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6" style:parent-style-name="Standard" style:family="paragraph">
      <style:paragraph-properties fo:margin-bottom="0in" fo:line-height="100%"/>
    </style:style>
    <style:style style:name="T20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9" style:parent-style-name="Standard" style:family="paragraph">
      <style:paragraph-properties fo:margin-bottom="0in" fo:line-height="100%"/>
    </style:style>
    <style:style style:name="T20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0" style:parent-style-name="Standard" style:family="paragraph">
      <style:paragraph-properties fo:margin-bottom="0in" fo:line-height="100%"/>
    </style:style>
    <style:style style:name="T2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3" style:parent-style-name="Standard" style:family="paragraph">
      <style:paragraph-properties fo:margin-bottom="0in" fo:line-height="100%"/>
    </style:style>
    <style:style style:name="T20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7" style:parent-style-name="Standard" style:family="paragraph">
      <style:paragraph-properties fo:margin-bottom="0in" fo:line-height="100%"/>
    </style:style>
    <style:style style:name="T20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49" style:parent-style-name="Standard" style:family="paragraph">
      <style:paragraph-properties fo:margin-bottom="0in" fo:line-height="100%"/>
    </style:style>
    <style:style style:name="T2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paragraph-properties fo:margin-bottom="0in" fo:line-height="100%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5" style:parent-style-name="Standard" style:family="paragraph">
      <style:paragraph-properties fo:margin-bottom="0in" fo:line-height="100%"/>
    </style:style>
    <style:style style:name="T20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8" style:parent-style-name="Standard" style:family="paragraph">
      <style:paragraph-properties fo:margin-bottom="0in" fo:line-height="100%"/>
    </style:style>
    <style:style style:name="T2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4" style:parent-style-name="Standard" style:family="paragraph">
      <style:paragraph-properties fo:margin-bottom="0in" fo:line-height="100%"/>
    </style:style>
    <style:style style:name="T2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7" style:parent-style-name="Standard" style:family="paragraph">
      <style:paragraph-properties fo:margin-bottom="0in" fo:line-height="100%"/>
    </style:style>
    <style:style style:name="T2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bottom="0in" fo:line-height="100%"/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paragraph-properties fo:margin-bottom="0in" fo:line-height="100%"/>
    </style:style>
    <style:style style:name="T2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paragraph-properties fo:margin-bottom="0in" fo:line-height="100%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2" style:parent-style-name="Standard" style:family="paragraph">
      <style:paragraph-properties fo:margin-bottom="0in" fo:line-height="100%"/>
    </style:style>
    <style:style style:name="P2173" style:parent-style-name="Standard" style:family="paragraph">
      <style:paragraph-properties fo:margin-bottom="0in" fo:line-height="100%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76" style:parent-style-name="Standard" style:family="paragraph">
      <style:paragraph-properties fo:margin-bottom="0in" fo:line-height="100%"/>
    </style:style>
    <style:style style:name="T2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4" style:parent-style-name="Standard" style:family="paragraph">
      <style:paragraph-properties fo:margin-bottom="0in" fo:line-height="100%"/>
    </style:style>
    <style:style style:name="T2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paragraph-properties fo:margin-bottom="0in" fo:line-height="100%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6" style:parent-style-name="Standard" style:family="paragraph">
      <style:paragraph-properties fo:margin-bottom="0in" fo:line-height="100%"/>
    </style:style>
    <style:style style:name="T2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7" style:parent-style-name="Standard" style:family="paragraph">
      <style:paragraph-properties fo:margin-bottom="0in" fo:line-height="100%"/>
    </style:style>
    <style:style style:name="T2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1" style:parent-style-name="Standard" style:family="paragraph">
      <style:paragraph-properties fo:margin-bottom="0in" fo:line-height="100%"/>
    </style:style>
    <style:style style:name="T2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paragraph-properties fo:margin-bottom="0in" fo:line-height="100%"/>
    </style:style>
    <style:style style:name="T2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6" style:parent-style-name="Standard" style:family="paragraph">
      <style:paragraph-properties fo:margin-bottom="0in" fo:line-height="100%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1" style:parent-style-name="Standard" style:family="paragraph">
      <style:paragraph-properties fo:margin-bottom="0in" fo:line-height="100%"/>
    </style:style>
    <style:style style:name="T22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paragraph-properties fo:margin-bottom="0in" fo:line-height="100%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paragraph-properties fo:margin-bottom="0in" fo:line-height="100%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5" style:parent-style-name="Standard" style:family="paragraph">
      <style:paragraph-properties fo:margin-bottom="0in" fo:line-height="100%"/>
    </style:style>
    <style:style style:name="T2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8" style:parent-style-name="Standard" style:family="paragraph">
      <style:paragraph-properties fo:margin-bottom="0in" fo:line-height="100%"/>
    </style:style>
    <style:style style:name="T2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Standard" style:family="paragraph">
      <style:paragraph-properties fo:margin-bottom="0in" fo:line-height="100%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6" style:parent-style-name="Standard" style:family="paragraph">
      <style:paragraph-properties fo:margin-bottom="0in" fo:line-height="100%"/>
    </style:style>
    <style:style style:name="T23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48" style:parent-style-name="Standard" style:family="paragraph">
      <style:paragraph-properties fo:margin-bottom="0in" fo:line-height="100%"/>
    </style:style>
    <style:style style:name="T2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paragraph-properties fo:margin-bottom="0in" fo:line-height="100%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bottom="0in" fo:line-height="100%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paragraph-properties fo:margin-bottom="0in" fo:line-height="100%"/>
    </style:style>
    <style:style style:name="T2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78" style:parent-style-name="Standard" style:family="paragraph">
      <style:paragraph-properties fo:margin-bottom="0in" fo:line-height="100%"/>
    </style:style>
    <style:style style:name="T2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85" style:parent-style-name="Standard" style:family="paragraph">
      <style:paragraph-properties fo:margin-bottom="0in" fo:line-height="100%"/>
    </style:style>
    <style:style style:name="T2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7" style:parent-style-name="Standard" style:family="paragraph">
      <style:paragraph-properties fo:margin-bottom="0in" fo:line-height="100%"/>
    </style:style>
    <style:style style:name="T2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2" style:parent-style-name="Standard" style:family="paragraph">
      <style:paragraph-properties fo:margin-bottom="0in" fo:line-height="100%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4" style:parent-style-name="Standard" style:family="paragraph">
      <style:paragraph-properties fo:margin-bottom="0in" fo:line-height="100%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6" style:parent-style-name="Standard" style:family="paragraph">
      <style:paragraph-properties fo:margin-bottom="0in" fo:line-height="100%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paragraph-properties fo:margin-bottom="0in" fo:line-height="100%"/>
    </style:style>
    <style:style style:name="T2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4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7" style:parent-style-name="Standard" style:family="paragraph">
      <style:paragraph-properties fo:margin-bottom="0in" fo:line-height="100%"/>
    </style:style>
    <style:style style:name="T2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9" style:parent-style-name="Standard" style:family="paragraph">
      <style:paragraph-properties fo:margin-bottom="0in" fo:line-height="100%"/>
    </style:style>
    <style:style style:name="T2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26" style:parent-style-name="Standard" style:family="paragraph">
      <style:paragraph-properties fo:margin-bottom="0in" fo:line-height="100%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4" style:parent-style-name="Standard" style:family="paragraph">
      <style:paragraph-properties fo:widows="2" fo:orphans="2" fo:margin-bottom="0in" fo:line-height="100%"/>
    </style:style>
    <style:style style:name="T243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36" style:parent-style-name="Standard" style:family="paragraph">
      <style:paragraph-properties fo:widows="2" fo:orphans="2" fo:margin-bottom="0in" fo:line-height="100%"/>
    </style:style>
    <style:style style:name="T24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38" style:parent-style-name="Standard" style:family="paragraph">
      <style:paragraph-properties fo:widows="2" fo:orphans="2" fo:margin-bottom="0in" fo:line-height="100%"/>
    </style:style>
    <style:style style:name="T24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41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42" style:parent-style-name="Standard" style:family="paragraph">
      <style:paragraph-properties fo:widows="2" fo:orphans="2" fo:margin-bottom="0in" fo:line-height="100%"/>
    </style:style>
    <style:style style:name="T24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44" style:parent-style-name="Standard" style:family="paragraph">
      <style:paragraph-properties fo:widows="2" fo:orphans="2" fo:margin-bottom="0in" fo:line-height="100%"/>
    </style:style>
    <style:style style:name="T24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46" style:parent-style-name="Standard" style:family="paragraph">
      <style:paragraph-properties fo:widows="2" fo:orphans="2" fo:margin-bottom="0in" fo:line-height="100%"/>
    </style:style>
    <style:style style:name="T24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449" style:parent-style-name="Standard" style:family="paragraph">
      <style:paragraph-properties fo:widows="2" fo:orphans="2" fo:margin-bottom="0in" fo:line-height="100%"/>
    </style:style>
    <style:style style:name="T24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5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paragraph-properties fo:margin-bottom="0in" fo:line-height="100%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1" style:parent-style-name="Standard" style:family="paragraph">
      <style:paragraph-properties fo:margin-bottom="0in" fo:line-height="100%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bottom="0in" fo:line-height="100%"/>
    </style:style>
    <style:style style:name="T2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1" style:parent-style-name="Standard" style:family="paragraph">
      <style:paragraph-properties fo:margin-bottom="0in" fo:line-height="100%"/>
    </style:style>
    <style:style style:name="T2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paragraph-properties fo:margin-bottom="0in" fo:line-height="100%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6" style:parent-style-name="Standard" style:family="paragraph">
      <style:paragraph-properties fo:margin-bottom="0in" fo:line-height="100%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0" style:parent-style-name="Standard" style:family="paragraph">
      <style:paragraph-properties fo:margin-bottom="0in" fo:line-height="100%"/>
    </style:style>
    <style:style style:name="T2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6" style:parent-style-name="Standard" style:family="paragraph">
      <style:paragraph-properties fo:margin-bottom="0in" fo:line-height="100%"/>
    </style:style>
    <style:style style:name="T2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2" style:parent-style-name="Standard" style:family="paragraph">
      <style:paragraph-properties fo:widows="2" fo:orphans="2" fo:margin-bottom="0in" fo:line-height="100%"/>
    </style:style>
    <style:style style:name="T250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04" style:parent-style-name="Standard" style:family="paragraph">
      <style:paragraph-properties fo:widows="2" fo:orphans="2" fo:margin-bottom="0in" fo:line-height="100%"/>
    </style:style>
    <style:style style:name="T25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06" style:parent-style-name="DefaultParagraphFont" style:family="text">
      <style:text-properties style:font-name="Arial" style:font-name-asian="Arial" style:font-name-complex="Arial" fo:color="#000000" style:text-position="super 65%" fo:font-size="10pt" style:font-size-asian="10pt" style:font-size-complex="10pt"/>
    </style:style>
    <style:style style:name="T25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8" style:parent-style-name="Standard" style:family="paragraph">
      <style:paragraph-properties fo:widows="2" fo:orphans="2" fo:margin-bottom="0in" fo:line-height="100%"/>
    </style:style>
    <style:style style:name="T25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10" style:parent-style-name="Standard" style:family="paragraph">
      <style:paragraph-properties fo:widows="2" fo:orphans="2" fo:margin-bottom="0in" fo:line-height="100%"/>
    </style:style>
    <style:style style:name="T25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12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13" style:parent-style-name="Standard" style:family="paragraph">
      <style:paragraph-properties fo:widows="2" fo:orphans="2" fo:margin-bottom="0in" fo:line-height="100%"/>
    </style:style>
    <style:style style:name="T25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15" style:parent-style-name="Standard" style:family="paragraph">
      <style:paragraph-properties fo:widows="2" fo:orphans="2" fo:margin-bottom="0in" fo:line-height="100%"/>
    </style:style>
    <style:style style:name="T25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17" style:parent-style-name="Standard" style:family="paragraph">
      <style:paragraph-properties fo:widows="2" fo:orphans="2" fo:margin-bottom="0in" fo:line-height="100%"/>
    </style:style>
    <style:style style:name="T25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520" style:parent-style-name="Standard" style:family="paragraph">
      <style:paragraph-properties fo:widows="2" fo:orphans="2" fo:margin-bottom="0in" fo:line-height="100%"/>
    </style:style>
    <style:style style:name="T25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2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52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4" style:parent-style-name="Standard" style:family="paragraph">
      <style:paragraph-properties fo:margin-bottom="0in" fo:line-height="100%"/>
    </style:style>
    <style:style style:name="T2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1" style:parent-style-name="Standard" style:family="paragraph">
      <style:paragraph-properties fo:margin-bottom="0in" fo:line-height="100%"/>
    </style:style>
    <style:style style:name="T2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7" style:parent-style-name="Standard" style:family="paragraph">
      <style:paragraph-properties fo:margin-bottom="0in" fo:line-height="100%"/>
    </style:style>
    <style:style style:name="T2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9" style:parent-style-name="Standard" style:family="paragraph">
      <style:paragraph-properties fo:margin-bottom="0in" fo:line-height="100%"/>
    </style:style>
    <style:style style:name="P2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8" style:parent-style-name="Standard" style:family="paragraph">
      <style:paragraph-properties fo:margin-bottom="0in" fo:line-height="100%"/>
    </style:style>
    <style:style style:name="T2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paragraph-properties fo:margin-bottom="0in" fo:line-height="100%"/>
    </style:style>
    <style:style style:name="T2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5" style:parent-style-name="Standard" style:family="paragraph">
      <style:paragraph-properties fo:margin-bottom="0in" fo:line-height="100%"/>
    </style:style>
    <style:style style:name="T25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3" style:parent-style-name="Standard" style:family="paragraph">
      <style:paragraph-properties fo:margin-bottom="0in" fo:line-height="100%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5" style:parent-style-name="Standard" style:family="paragraph">
      <style:paragraph-properties fo:margin-bottom="0in" fo:line-height="100%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0" style:parent-style-name="Standard" style:family="paragraph">
      <style:paragraph-properties fo:margin-bottom="0in" fo:line-height="100%"/>
    </style:style>
    <style:style style:name="T2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98" style:parent-style-name="Standard" style:family="paragraph">
      <style:paragraph-properties fo:margin-bottom="0in" fo:line-height="100%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margin-bottom="0in" fo:line-height="100%"/>
    </style:style>
    <style:style style:name="T2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2" style:parent-style-name="Standard" style:family="paragraph">
      <style:paragraph-properties fo:margin-bottom="0in" fo:line-height="100%"/>
    </style:style>
    <style:style style:name="T2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8" style:parent-style-name="Standard" style:family="paragraph">
      <style:paragraph-properties fo:margin-bottom="0in" fo:line-height="100%"/>
    </style:style>
    <style:style style:name="T2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17" style:parent-style-name="Standard" style:family="paragraph">
      <style:paragraph-properties fo:widows="2" fo:orphans="2" fo:margin-bottom="0in" fo:line-height="100%"/>
    </style:style>
    <style:style style:name="T261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19" style:parent-style-name="Standard" style:family="paragraph">
      <style:paragraph-properties fo:widows="2" fo:orphans="2" fo:margin-bottom="0in" fo:line-height="100%"/>
    </style:style>
    <style:style style:name="T26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1" style:parent-style-name="Standard" style:family="paragraph">
      <style:paragraph-properties fo:widows="2" fo:orphans="2" fo:margin-bottom="0in" fo:line-height="100%"/>
    </style:style>
    <style:style style:name="T26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3" style:parent-style-name="Standard" style:family="paragraph">
      <style:paragraph-properties fo:widows="2" fo:orphans="2" fo:margin-bottom="0in" fo:line-height="100%"/>
    </style:style>
    <style:style style:name="T26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5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26" style:parent-style-name="Standard" style:family="paragraph">
      <style:paragraph-properties fo:widows="2" fo:orphans="2" fo:margin-bottom="0in" fo:line-height="100%"/>
    </style:style>
    <style:style style:name="T26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8" style:parent-style-name="Standard" style:family="paragraph">
      <style:paragraph-properties fo:widows="2" fo:orphans="2" fo:margin-bottom="0in" fo:line-height="100%"/>
    </style:style>
    <style:style style:name="T26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30" style:parent-style-name="Standard" style:family="paragraph">
      <style:paragraph-properties fo:widows="2" fo:orphans="2" fo:margin-bottom="0in" fo:line-height="100%"/>
    </style:style>
    <style:style style:name="T26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3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633" style:parent-style-name="Standard" style:family="paragraph">
      <style:paragraph-properties fo:widows="2" fo:orphans="2" fo:margin-bottom="0in" fo:line-height="100%"/>
    </style:style>
    <style:style style:name="T26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9" style:parent-style-name="Standard" style:family="paragraph">
      <style:paragraph-properties fo:margin-bottom="0in" fo:line-height="100%"/>
    </style:style>
    <style:style style:name="T26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2" style:parent-style-name="Standard" style:family="paragraph">
      <style:paragraph-properties fo:margin-bottom="0in" fo:line-height="100%"/>
    </style:style>
    <style:style style:name="T2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paragraph-properties fo:margin-bottom="0in" fo:line-height="100%"/>
    </style:style>
    <style:style style:name="T26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0" style:parent-style-name="Standard" style:family="paragraph">
      <style:paragraph-properties fo:margin-bottom="0in" fo:line-height="100%"/>
    </style:style>
    <style:style style:name="T2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52" style:parent-style-name="Standard" style:family="paragraph">
      <style:paragraph-properties fo:margin-bottom="0in" fo:line-height="100%"/>
    </style:style>
    <style:style style:name="T2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60" style:parent-style-name="Standard" style:family="paragraph">
      <style:paragraph-properties fo:margin-bottom="0in" fo:line-height="100%"/>
    </style:style>
    <style:style style:name="T2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3" style:parent-style-name="Standard" style:family="paragraph">
      <style:paragraph-properties fo:margin-bottom="0in" fo:line-height="100%"/>
    </style:style>
    <style:style style:name="T2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0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1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2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4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5" style:parent-style-name="Normal" style:family="paragraph">
      <style:text-properties style:font-name="Arial" style:font-name-complex="Arial" fo:font-size="10pt" style:font-size-asian="10pt" style:font-size-complex="10pt"/>
    </style:style>
    <style:style style:name="T2676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6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9" style:parent-style-name="Normal" style:family="paragraph">
      <style:text-properties style:font-name="Arial" style:font-name-complex="Arial" fo:font-size="10pt" style:font-size-asian="10pt" style:font-size-complex="10pt"/>
    </style:style>
    <style:style style:name="P26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1" style:parent-style-name="Standard" style:family="paragraph">
      <style:paragraph-properties fo:margin-bottom="0in" fo:line-height="100%"/>
    </style:style>
    <style:style style:name="T2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6" style:parent-style-name="Standard" style:family="paragraph">
      <style:paragraph-properties fo:margin-bottom="0in" fo:line-height="100%"/>
    </style:style>
    <style:style style:name="T26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paragraph-properties fo:margin-bottom="0in" fo:line-height="100%"/>
    </style:style>
    <style:style style:name="T2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7" style:parent-style-name="Standard" style:family="paragraph">
      <style:paragraph-properties fo:margin-bottom="0in" fo:line-height="100%"/>
    </style:style>
    <style:style style:name="T26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99" style:parent-style-name="Standard" style:family="paragraph">
      <style:paragraph-properties fo:margin-bottom="0in" fo:line-height="100%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Standard" style:family="paragraph">
      <style:paragraph-properties fo:margin-bottom="0in" fo:line-height="100%"/>
    </style:style>
    <style:style style:name="T2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paragraph-properties fo:margin-bottom="0in" fo:line-height="100%"/>
    </style:style>
    <style:style style:name="T2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0" style:parent-style-name="Standard" style:family="paragraph">
      <style:paragraph-properties fo:margin-bottom="0in" fo:line-height="100%"/>
    </style:style>
    <style:style style:name="T2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2" style:parent-style-name="Standard" style:family="paragraph">
      <style:paragraph-properties fo:margin-bottom="0in" fo:line-height="100%"/>
    </style:style>
    <style:style style:name="T2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paragraph-properties fo:margin-bottom="0in" fo:line-height="100%"/>
    </style:style>
    <style:style style:name="T2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6" style:parent-style-name="Standard" style:family="paragraph">
      <style:paragraph-properties fo:margin-bottom="0in" fo:line-height="100%"/>
    </style:style>
    <style:style style:name="T2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paragraph-properties fo:margin-bottom="0in" fo:line-height="100%"/>
    </style:style>
    <style:style style:name="T2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1" style:parent-style-name="Standard" style:family="paragraph">
      <style:paragraph-properties fo:margin-bottom="0in" fo:line-height="100%"/>
    </style:style>
    <style:style style:name="T27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3" style:parent-style-name="Standard" style:family="paragraph">
      <style:paragraph-properties fo:margin-bottom="0in" fo:line-height="100%"/>
    </style:style>
    <style:style style:name="T27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8" style:parent-style-name="Standard" style:family="paragraph">
      <style:paragraph-properties fo:margin-bottom="0in" fo:line-height="100%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2" style:parent-style-name="Standard" style:family="paragraph">
      <style:paragraph-properties fo:margin-bottom="0in" fo:line-height="100%"/>
    </style:style>
    <style:style style:name="T2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9" style:parent-style-name="Standard" style:family="paragraph">
      <style:paragraph-properties fo:margin-bottom="0in" fo:line-height="100%"/>
    </style:style>
    <style:style style:name="T2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5" style:parent-style-name="Standard" style:family="paragraph">
      <style:paragraph-properties fo:margin-bottom="0in" fo:line-height="100%"/>
    </style:style>
    <style:style style:name="T27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7" style:parent-style-name="Standard" style:family="paragraph">
      <style:paragraph-properties fo:margin-bottom="0in" fo:line-height="100%"/>
    </style:style>
    <style:style style:name="T2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1" style:parent-style-name="Standard" style:family="paragraph">
      <style:paragraph-properties fo:margin-bottom="0in" fo:line-height="100%"/>
    </style:style>
    <style:style style:name="T2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5" style:parent-style-name="Standard" style:family="paragraph">
      <style:paragraph-properties fo:margin-bottom="0in" fo:line-height="100%"/>
    </style:style>
    <style:style style:name="T2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8" style:parent-style-name="Standard" style:family="paragraph">
      <style:paragraph-properties fo:margin-bottom="0in" fo:line-height="100%"/>
    </style:style>
    <style:style style:name="T2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5" style:parent-style-name="Standard" style:family="paragraph">
      <style:paragraph-properties fo:margin-bottom="0in" fo:line-height="100%"/>
    </style:style>
    <style:style style:name="T27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0" style:parent-style-name="Standard" style:family="paragraph">
      <style:paragraph-properties fo:margin-bottom="0in" fo:line-height="100%"/>
    </style:style>
    <style:style style:name="T2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2" style:parent-style-name="Standard" style:family="paragraph">
      <style:paragraph-properties fo:margin-bottom="0in" fo:line-height="100%"/>
    </style:style>
    <style:style style:name="T2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8" style:parent-style-name="Standard" style:family="paragraph">
      <style:paragraph-properties fo:margin-bottom="0in" fo:line-height="100%"/>
    </style:style>
    <style:style style:name="T2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0" style:parent-style-name="Standard" style:family="paragraph">
      <style:paragraph-properties fo:margin-bottom="0in" fo:line-height="100%"/>
    </style:style>
    <style:style style:name="T28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9" style:parent-style-name="Standard" style:family="paragraph">
      <style:paragraph-properties fo:margin-bottom="0in" fo:line-height="100%"/>
    </style:style>
    <style:style style:name="T28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1" style:parent-style-name="Standard" style:family="paragraph">
      <style:paragraph-properties fo:margin-bottom="0in" fo:line-height="100%"/>
    </style:style>
    <style:style style:name="T2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paragraph-properties fo:margin-bottom="0in" fo:line-height="100%"/>
    </style:style>
    <style:style style:name="T2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1" style:parent-style-name="Standard" style:family="paragraph">
      <style:paragraph-properties fo:margin-bottom="0in" fo:line-height="100%"/>
    </style:style>
    <style:style style:name="T28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Standard" style:family="paragraph">
      <style:paragraph-properties fo:margin-bottom="0in" fo:line-height="100%"/>
    </style:style>
    <style:style style:name="T2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3" style:parent-style-name="Standard" style:family="paragraph">
      <style:paragraph-properties fo:margin-bottom="0in" fo:line-height="100%"/>
    </style:style>
    <style:style style:name="T2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5" style:parent-style-name="Standard" style:family="paragraph">
      <style:paragraph-properties fo:margin-bottom="0in" fo:line-height="100%"/>
    </style:style>
    <style:style style:name="T28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6" style:parent-style-name="Standard" style:family="paragraph">
      <style:paragraph-properties fo:margin-bottom="0in" fo:line-height="100%"/>
    </style:style>
    <style:style style:name="T28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9" style:parent-style-name="Standard" style:family="paragraph">
      <style:paragraph-properties fo:margin-bottom="0in" fo:line-height="100%"/>
    </style:style>
    <style:style style:name="T28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1" style:parent-style-name="Standard" style:family="paragraph">
      <style:paragraph-properties fo:margin-bottom="0in" fo:line-height="100%"/>
    </style:style>
    <style:style style:name="T2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3" style:parent-style-name="Standard" style:family="paragraph">
      <style:paragraph-properties fo:margin-bottom="0in" fo:line-height="100%"/>
    </style:style>
    <style:style style:name="T2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7" style:parent-style-name="Standard" style:family="paragraph">
      <style:paragraph-properties fo:margin-bottom="0in" fo:line-height="100%"/>
    </style:style>
    <style:style style:name="T2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0" style:parent-style-name="Standard" style:family="paragraph">
      <style:paragraph-properties fo:margin-bottom="0in" fo:line-height="100%"/>
    </style:style>
    <style:style style:name="T2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5" style:parent-style-name="Standard" style:family="paragraph">
      <style:paragraph-properties fo:margin-bottom="0in" fo:line-height="100%"/>
    </style:style>
    <style:style style:name="T2876" style:parent-style-name="Hyperlink" style:family="text">
      <style:text-properties style:font-name="Arial" style:font-name-complex="Arial" fo:font-size="10pt" style:font-size-asian="10pt" style:font-size-complex="10pt"/>
    </style:style>
    <style:style style:name="P28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8" style:parent-style-name="Standard" style:family="paragraph">
      <style:paragraph-properties fo:margin-bottom="0in" fo:line-height="100%"/>
    </style:style>
    <style:style style:name="T28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8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8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8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8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GB"/>
    </style:style>
    <style:style style:name="T28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GB"/>
    </style:style>
    <style:style style:name="P28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3" style:parent-style-name="Standard" style:family="paragraph">
      <style:paragraph-properties fo:margin-bottom="0in" fo:line-height="100%"/>
    </style:style>
    <style:style style:name="T29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0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7" style:parent-style-name="Standard" style:family="paragraph">
      <style:paragraph-properties fo:margin-bottom="0in" fo:line-height="100%"/>
    </style:style>
    <style:style style:name="P2918" style:parent-style-name="Standard" style:family="paragraph">
      <style:paragraph-properties fo:margin-bottom="0in" fo:line-height="100%"/>
    </style:style>
    <style:style style:name="T29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</style:style>
    <style:style style:name="P2933" style:parent-style-name="Standard" style:family="paragraph">
      <style:paragraph-properties fo:margin-bottom="0in" fo:line-height="100%"/>
    </style:style>
    <style:style style:name="T29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3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3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2947" style:parent-style-name="Standard" style:family="paragraph">
      <style:paragraph-properties fo:margin-bottom="0in" fo:line-height="100%"/>
    </style:style>
    <style:style style:name="T29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95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60" style:parent-style-name="Standard" style:family="paragraph">
      <style:paragraph-properties fo:margin-bottom="0in" fo:line-height="100%"/>
    </style:style>
    <style:style style:name="T29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6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7" style:parent-style-name="Standard" style:family="paragraph">
      <style:paragraph-properties fo:margin-bottom="0in" fo:line-height="100%"/>
    </style:style>
    <style:style style:name="T29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72" style:parent-style-name="Standard" style:family="paragraph">
      <style:paragraph-properties fo:margin-bottom="0in" fo:line-height="100%"/>
    </style:style>
    <style:style style:name="T2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Standard" style:family="paragraph">
      <style:paragraph-properties fo:margin-bottom="0in" fo:line-height="100%"/>
    </style:style>
    <style:style style:name="T2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paragraph-properties fo:margin-bottom="0in" fo:line-height="100%"/>
    </style:style>
    <style:style style:name="T2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1" style:parent-style-name="Standard" style:family="paragraph">
      <style:paragraph-properties fo:margin-bottom="0in" fo:line-height="100%"/>
    </style:style>
    <style:style style:name="T2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7" style:parent-style-name="Standard" style:family="paragraph">
      <style:paragraph-properties fo:margin-bottom="0in" fo:line-height="100%"/>
    </style:style>
    <style:style style:name="T29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89" style:parent-style-name="Standard" style:family="paragraph">
      <style:paragraph-properties fo:margin-bottom="0in" fo:line-height="100%"/>
    </style:style>
    <style:style style:name="T2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1" style:parent-style-name="Standard" style:family="paragraph">
      <style:paragraph-properties fo:margin-bottom="0in" fo:line-height="100%"/>
    </style:style>
    <style:style style:name="T2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3" style:parent-style-name="Standard" style:family="paragraph">
      <style:paragraph-properties fo:margin-bottom="0in" fo:line-height="100%"/>
    </style:style>
    <style:style style:name="T2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5" style:parent-style-name="Standard" style:family="paragraph">
      <style:paragraph-properties fo:margin-bottom="0in" fo:line-height="100%"/>
    </style:style>
    <style:style style:name="T2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7" style:parent-style-name="Standard" style:family="paragraph">
      <style:paragraph-properties fo:margin-bottom="0in" fo:line-height="100%"/>
    </style:style>
    <style:style style:name="T2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0" style:parent-style-name="Standard" style:family="paragraph">
      <style:paragraph-properties fo:margin-bottom="0in" fo:line-height="100%"/>
    </style:style>
    <style:style style:name="T3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8" style:parent-style-name="Standard" style:family="paragraph">
      <style:paragraph-properties fo:margin-bottom="0in" fo:line-height="100%"/>
    </style:style>
    <style:style style:name="T3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2" style:parent-style-name="Standard" style:family="paragraph">
      <style:paragraph-properties fo:margin-bottom="0in" fo:line-height="100%"/>
    </style:style>
    <style:style style:name="T3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4" style:parent-style-name="Standard" style:family="paragraph">
      <style:paragraph-properties fo:margin-bottom="0in" fo:line-height="100%"/>
    </style:style>
    <style:style style:name="T3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6" style:parent-style-name="Standard" style:family="paragraph">
      <style:paragraph-properties fo:margin-bottom="0in" fo:line-height="100%"/>
    </style:style>
    <style:style style:name="T3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9" style:parent-style-name="Standard" style:family="paragraph">
      <style:paragraph-properties fo:margin-bottom="0in" fo:line-height="100%"/>
    </style:style>
    <style:style style:name="T3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6" style:parent-style-name="Standard" style:family="paragraph">
      <style:paragraph-properties fo:margin-bottom="0in" fo:line-height="100%"/>
    </style:style>
    <style:style style:name="T30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8" style:parent-style-name="Standard" style:family="paragraph">
      <style:paragraph-properties fo:margin-bottom="0in" fo:line-height="100%"/>
    </style:style>
    <style:style style:name="T30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0" style:parent-style-name="Standard" style:family="paragraph">
      <style:paragraph-properties fo:margin-bottom="0in" fo:line-height="100%"/>
    </style:style>
    <style:style style:name="T30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2" style:parent-style-name="Standard" style:family="paragraph">
      <style:paragraph-properties fo:margin-bottom="0in" fo:line-height="100%"/>
    </style:style>
    <style:style style:name="T3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4" style:parent-style-name="Standard" style:family="paragraph">
      <style:paragraph-properties fo:margin-bottom="0in" fo:line-height="100%"/>
    </style:style>
    <style:style style:name="T3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</style:style>
    <style:style style:name="T30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4" style:parent-style-name="Standard" style:family="paragraph">
      <style:paragraph-properties fo:margin-bottom="0in" fo:line-height="100%"/>
    </style:style>
    <style:style style:name="T30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paragraph-properties fo:margin-bottom="0in" fo:line-height="100%"/>
    </style:style>
    <style:style style:name="T30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9" style:parent-style-name="Standard" style:family="paragraph">
      <style:paragraph-properties fo:margin-bottom="0in" fo:line-height="100%"/>
    </style:style>
    <style:style style:name="T3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1" style:parent-style-name="Standard" style:family="paragraph">
      <style:paragraph-properties fo:margin-bottom="0in" fo:line-height="100%"/>
    </style:style>
    <style:style style:name="T3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5" style:parent-style-name="Standard" style:family="paragraph">
      <style:paragraph-properties fo:margin-bottom="0in" fo:line-height="100%"/>
    </style:style>
    <style:style style:name="T3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7" style:parent-style-name="Standard" style:family="paragraph">
      <style:paragraph-properties fo:margin-bottom="0in" fo:line-height="100%"/>
    </style:style>
    <style:style style:name="T3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0" style:parent-style-name="Standard" style:family="paragraph">
      <style:paragraph-properties fo:margin-bottom="0in" fo:line-height="100%"/>
    </style:style>
    <style:style style:name="T30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paragraph-properties fo:margin-bottom="0in" fo:line-height="100%"/>
    </style:style>
    <style:style style:name="T30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9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bottom="0in" fo:line-height="100%"/>
    </style:style>
    <style:style style:name="T3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paragraph-properties fo:margin-bottom="0in" fo:line-height="100%"/>
    </style:style>
    <style:style style:name="T3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10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bottom="0in" fo:line-height="100%"/>
    </style:style>
    <style:style style:name="T3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2" style:parent-style-name="Standard" style:family="paragraph">
      <style:paragraph-properties fo:margin-bottom="0in" fo:line-height="100%"/>
    </style:style>
    <style:style style:name="T3123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1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5" style:parent-style-name="Standard" style:family="paragraph">
      <style:paragraph-properties fo:margin-bottom="0in" fo:line-height="100%"/>
    </style:style>
    <style:style style:name="T3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7" style:parent-style-name="Standard" style:family="paragraph">
      <style:paragraph-properties fo:margin-bottom="0in" fo:line-height="100%"/>
    </style:style>
    <style:style style:name="T3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9" style:parent-style-name="Standard" style:family="paragraph">
      <style:paragraph-properties fo:margin-bottom="0in" fo:line-height="100%"/>
    </style:style>
    <style:style style:name="T3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1" style:parent-style-name="Standard" style:family="paragraph">
      <style:paragraph-properties fo:margin-bottom="0in" fo:line-height="100%"/>
    </style:style>
    <style:style style:name="T3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3" style:parent-style-name="Standard" style:family="paragraph">
      <style:paragraph-properties fo:margin-bottom="0in" fo:line-height="100%"/>
    </style:style>
    <style:style style:name="T3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8" style:parent-style-name="Standard" style:family="paragraph">
      <style:paragraph-properties fo:margin-bottom="0in" fo:line-height="100%"/>
    </style:style>
    <style:style style:name="T3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4" style:parent-style-name="Standard" style:family="paragraph">
      <style:paragraph-properties fo:margin-bottom="0in" fo:line-height="100%"/>
    </style:style>
    <style:style style:name="T3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56" style:parent-style-name="Standard" style:family="paragraph">
      <style:paragraph-properties fo:margin-bottom="0in" fo:line-height="100%"/>
    </style:style>
    <style:style style:name="T3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8" style:parent-style-name="Standard" style:family="paragraph">
      <style:paragraph-properties fo:margin-bottom="0in" fo:line-height="100%"/>
    </style:style>
    <style:style style:name="T3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Standard" style:family="paragraph">
      <style:paragraph-properties fo:margin-bottom="0in" fo:line-height="100%"/>
    </style:style>
    <style:style style:name="T3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7" style:parent-style-name="Standard" style:family="paragraph">
      <style:paragraph-properties fo:margin-bottom="0in" fo:line-height="100%"/>
    </style:style>
    <style:style style:name="T3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9" style:parent-style-name="Standard" style:family="paragraph">
      <style:paragraph-properties fo:margin-bottom="0in" fo:line-height="100%"/>
    </style:style>
    <style:style style:name="T3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3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5" style:parent-style-name="Standard" style:family="paragraph">
      <style:paragraph-properties fo:margin-bottom="0in" fo:line-height="100%"/>
    </style:style>
    <style:style style:name="T3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7" style:parent-style-name="Standard" style:family="paragraph">
      <style:paragraph-properties fo:margin-bottom="0in" fo:line-height="100%"/>
    </style:style>
    <style:style style:name="T3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9" style:parent-style-name="Standard" style:family="paragraph">
      <style:paragraph-properties fo:margin-bottom="0in" fo:line-height="100%"/>
    </style:style>
    <style:style style:name="T3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3" style:parent-style-name="Standard" style:family="paragraph">
      <style:paragraph-properties fo:margin-bottom="0in" fo:line-height="100%"/>
    </style:style>
    <style:style style:name="T3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5" style:parent-style-name="Standard" style:family="paragraph">
      <style:paragraph-properties fo:margin-bottom="0in" fo:line-height="100%"/>
    </style:style>
    <style:style style:name="T3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3" style:parent-style-name="Standard" style:family="paragraph">
      <style:paragraph-properties fo:margin-bottom="0in" fo:line-height="100%"/>
    </style:style>
    <style:style style:name="T3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5" style:parent-style-name="Standard" style:family="paragraph">
      <style:paragraph-properties fo:margin-bottom="0in" fo:line-height="100%"/>
    </style:style>
    <style:style style:name="T3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7" style:parent-style-name="Standard" style:family="paragraph">
      <style:paragraph-properties fo:margin-bottom="0in" fo:line-height="100%"/>
    </style:style>
    <style:style style:name="T3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paragraph-properties fo:margin-bottom="0in" fo:line-height="100%"/>
    </style:style>
    <style:style style:name="T3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paragraph-properties fo:margin-bottom="0in" fo:line-height="100%"/>
    </style:style>
    <style:style style:name="T3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8" style:parent-style-name="Standard" style:family="paragraph">
      <style:paragraph-properties fo:margin-bottom="0in" fo:line-height="100%"/>
    </style:style>
    <style:style style:name="T3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3" style:parent-style-name="Standard" style:family="paragraph">
      <style:paragraph-properties fo:margin-bottom="0in" fo:line-height="100%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25" style:parent-style-name="Standard" style:family="paragraph">
      <style:paragraph-properties fo:margin-bottom="0in" fo:line-height="100%"/>
    </style:style>
    <style:style style:name="T3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7" style:parent-style-name="Standard" style:family="paragraph">
      <style:paragraph-properties fo:margin-bottom="0in" fo:line-height="100%"/>
    </style:style>
    <style:style style:name="T3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29" style:parent-style-name="Standard" style:family="paragraph">
      <style:paragraph-properties fo:margin-bottom="0in" fo:line-height="100%"/>
    </style:style>
    <style:style style:name="T3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4" style:parent-style-name="Standard" style:family="paragraph">
      <style:paragraph-properties fo:margin-bottom="0in" fo:line-height="100%"/>
    </style:style>
    <style:style style:name="T3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6" style:parent-style-name="Standard" style:family="paragraph">
      <style:paragraph-properties fo:margin-bottom="0in" fo:line-height="100%"/>
    </style:style>
    <style:style style:name="T3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8" style:parent-style-name="Standard" style:family="paragraph">
      <style:paragraph-properties fo:margin-bottom="0in" fo:line-height="100%"/>
    </style:style>
    <style:style style:name="T3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1" style:parent-style-name="Standard" style:family="paragraph">
      <style:paragraph-properties fo:margin-bottom="0in" fo:line-height="100%"/>
    </style:style>
    <style:style style:name="T3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7" style:parent-style-name="Standard" style:family="paragraph">
      <style:paragraph-properties fo:margin-bottom="0in" fo:line-height="100%"/>
    </style:style>
    <style:style style:name="T32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5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65" style:parent-style-name="Normal" style:family="paragraph">
      <style:paragraph-properties fo:widows="0" fo:orphans="0"/>
      <style:text-properties fo:hyphenate="false"/>
    </style:style>
    <style:style style:name="T326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67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68" style:parent-style-name="Normal" style:family="paragraph">
      <style:paragraph-properties fo:widows="0" fo:orphans="0"/>
      <style:text-properties fo:hyphenate="false"/>
    </style:style>
    <style:style style:name="T326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71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72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73" style:parent-style-name="Normal" style:family="paragraph">
      <style:paragraph-properties fo:widows="0" fo:orphans="0"/>
      <style:text-properties fo:hyphenate="false"/>
    </style:style>
    <style:style style:name="T32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3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76" style:parent-style-name="Normal" style:family="paragraph">
      <style:paragraph-properties fo:widows="0" fo:orphans="0"/>
      <style:text-properties fo:hyphenate="false"/>
    </style:style>
    <style:style style:name="T327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78" style:parent-style-name="Normal" style:family="paragraph">
      <style:paragraph-properties fo:widows="0" fo:orphans="0"/>
      <style:text-properties fo:hyphenate="false"/>
    </style:style>
    <style:style style:name="T327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80" style:parent-style-name="Normal" style:family="paragraph">
      <style:paragraph-properties fo:widows="0" fo:orphans="0"/>
      <style:text-properties fo:hyphenate="false"/>
    </style:style>
    <style:style style:name="T3281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84" style:parent-style-name="Normal" style:family="paragraph">
      <style:paragraph-properties fo:widows="0" fo:orphans="0"/>
      <style:text-properties fo:hyphenate="false"/>
    </style:style>
    <style:style style:name="T328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86" style:parent-style-name="Normal" style:family="paragraph">
      <style:paragraph-properties fo:widows="0" fo:orphans="0"/>
      <style:text-properties fo:hyphenate="false"/>
    </style:style>
    <style:style style:name="T328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88" style:parent-style-name="Normal" style:family="paragraph">
      <style:paragraph-properties fo:widows="0" fo:orphans="0"/>
      <style:text-properties fo:hyphenate="false"/>
    </style:style>
    <style:style style:name="T328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90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91" style:parent-style-name="Normal" style:family="paragraph">
      <style:paragraph-properties fo:widows="0" fo:orphans="0"/>
      <style:text-properties fo:hyphenate="false"/>
    </style:style>
    <style:style style:name="T329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32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8" style:parent-style-name="Standard" style:family="paragraph">
      <style:paragraph-properties fo:margin-bottom="0in" fo:line-height="100%"/>
    </style:style>
    <style:style style:name="T3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1" style:parent-style-name="Standard" style:family="paragraph">
      <style:paragraph-properties fo:margin-bottom="0in" fo:line-height="100%"/>
    </style:style>
    <style:style style:name="T33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4" style:parent-style-name="Standard" style:family="paragraph">
      <style:paragraph-properties fo:margin-bottom="0in" fo:line-height="100%"/>
    </style:style>
    <style:style style:name="T3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6" style:parent-style-name="Standard" style:family="paragraph">
      <style:paragraph-properties fo:margin-bottom="0in" fo:line-height="100%"/>
    </style:style>
    <style:style style:name="T3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8" style:parent-style-name="Standard" style:family="paragraph">
      <style:paragraph-properties fo:margin-bottom="0in" fo:line-height="100%"/>
    </style:style>
    <style:style style:name="T3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0" style:parent-style-name="Standard" style:family="paragraph">
      <style:paragraph-properties fo:margin-bottom="0in" fo:line-height="100%"/>
    </style:style>
    <style:style style:name="T3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3" style:parent-style-name="Standard" style:family="paragraph">
      <style:paragraph-properties fo:margin-bottom="0in" fo:line-height="100%"/>
    </style:style>
    <style:style style:name="T3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9" style:parent-style-name="Standard" style:family="paragraph">
      <style:paragraph-properties fo:margin-bottom="0in" fo:line-height="100%"/>
    </style:style>
    <style:style style:name="T3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</style:style>
    <style:style style:name="T3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9" style:parent-style-name="Standard" style:family="paragraph">
      <style:paragraph-properties fo:margin-bottom="0in" fo:line-height="100%"/>
    </style:style>
    <style:style style:name="T3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2" style:parent-style-name="Standard" style:family="paragraph">
      <style:paragraph-properties fo:margin-bottom="0in" fo:line-height="100%"/>
    </style:style>
    <style:style style:name="T3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0" style:parent-style-name="Standard" style:family="paragraph">
      <style:paragraph-properties fo:margin-bottom="0in" fo:line-height="100%"/>
    </style:style>
    <style:style style:name="T3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2" style:parent-style-name="Standard" style:family="paragraph">
      <style:paragraph-properties fo:margin-bottom="0in" fo:line-height="100%"/>
    </style:style>
    <style:style style:name="T3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4" style:parent-style-name="Standard" style:family="paragraph">
      <style:paragraph-properties fo:margin-bottom="0in" fo:line-height="100%"/>
    </style:style>
    <style:style style:name="T3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6" style:parent-style-name="Standard" style:family="paragraph">
      <style:paragraph-properties fo:margin-bottom="0in" fo:line-height="100%"/>
    </style:style>
    <style:style style:name="T3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9" style:parent-style-name="Standard" style:family="paragraph">
      <style:paragraph-properties fo:margin-bottom="0in" fo:line-height="100%"/>
    </style:style>
    <style:style style:name="T3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Standard" style:family="paragraph">
      <style:paragraph-properties fo:margin-bottom="0in" fo:line-height="100%"/>
    </style:style>
    <style:style style:name="T3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paragraph-properties fo:margin-bottom="0in" fo:line-height="100%"/>
    </style:style>
    <style:style style:name="T3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bottom="0in" fo:line-height="100%"/>
    </style:style>
    <style:style style:name="T3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</style:style>
    <style:style style:name="T3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8" style:parent-style-name="Standard" style:family="paragraph">
      <style:paragraph-properties fo:margin-bottom="0in" fo:line-height="100%"/>
    </style:style>
    <style:style style:name="T3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5" style:parent-style-name="Standard" style:family="paragraph">
      <style:paragraph-properties fo:margin-bottom="0in" fo:line-height="100%"/>
    </style:style>
    <style:style style:name="T3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paragraph-properties fo:margin-bottom="0in" fo:line-height="100%"/>
    </style:style>
    <style:style style:name="T3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0" style:parent-style-name="Standard" style:family="paragraph">
      <style:paragraph-properties fo:margin-bottom="0in" fo:line-height="100%"/>
    </style:style>
    <style:style style:name="T3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2" style:parent-style-name="Standard" style:family="paragraph">
      <style:paragraph-properties fo:margin-bottom="0in" fo:line-height="100%"/>
    </style:style>
    <style:style style:name="T3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4" style:parent-style-name="Standard" style:family="paragraph">
      <style:paragraph-properties fo:margin-bottom="0in" fo:line-height="100%"/>
    </style:style>
    <style:style style:name="T3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6" style:parent-style-name="Standard" style:family="paragraph">
      <style:paragraph-properties fo:margin-bottom="0in" fo:line-height="100%"/>
    </style:style>
    <style:style style:name="T3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8" style:parent-style-name="Standard" style:family="paragraph">
      <style:paragraph-properties fo:margin-bottom="0in" fo:line-height="100%"/>
    </style:style>
    <style:style style:name="T3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paragraph-properties fo:margin-bottom="0in" fo:line-height="100%"/>
    </style:style>
    <style:style style:name="T3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7" style:parent-style-name="Standard" style:family="paragraph">
      <style:paragraph-properties fo:margin-bottom="0in" fo:line-height="100%"/>
    </style:style>
    <style:style style:name="T3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9" style:parent-style-name="Standard" style:family="paragraph">
      <style:paragraph-properties fo:margin-bottom="0in" fo:line-height="100%"/>
    </style:style>
    <style:style style:name="T3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1" style:parent-style-name="Standard" style:family="paragraph">
      <style:paragraph-properties fo:margin-bottom="0in" fo:line-height="100%"/>
    </style:style>
    <style:style style:name="T3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3" style:parent-style-name="Standard" style:family="paragraph">
      <style:paragraph-properties fo:margin-bottom="0in" fo:line-height="100%"/>
    </style:style>
    <style:style style:name="T3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5" style:parent-style-name="Standard" style:family="paragraph">
      <style:paragraph-properties fo:margin-bottom="0in" fo:line-height="100%"/>
    </style:style>
    <style:style style:name="T3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9" style:parent-style-name="Standard" style:family="paragraph">
      <style:paragraph-properties fo:margin-bottom="0in" fo:line-height="100%"/>
    </style:style>
    <style:style style:name="T3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4" style:parent-style-name="Standard" style:family="paragraph">
      <style:paragraph-properties fo:margin-bottom="0in" fo:line-height="100%"/>
    </style:style>
    <style:style style:name="T3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16" style:parent-style-name="Standard" style:family="paragraph">
      <style:paragraph-properties fo:margin-bottom="0in" fo:line-height="100%"/>
    </style:style>
    <style:style style:name="T3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8" style:parent-style-name="Standard" style:family="paragraph">
      <style:paragraph-properties fo:margin-bottom="0in" fo:line-height="100%"/>
    </style:style>
    <style:style style:name="T3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bottom="0in" fo:line-height="100%"/>
    </style:style>
    <style:style style:name="T3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3" style:parent-style-name="Standard" style:family="paragraph">
      <style:paragraph-properties fo:margin-bottom="0in" fo:line-height="100%"/>
    </style:style>
    <style:style style:name="T3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0" style:parent-style-name="Standard" style:family="paragraph">
      <style:paragraph-properties fo:margin-bottom="0in" fo:line-height="100%"/>
    </style:style>
    <style:style style:name="T34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3" style:parent-style-name="Standard" style:family="paragraph">
      <style:paragraph-properties fo:margin-bottom="0in" fo:line-height="100%"/>
    </style:style>
    <style:style style:name="T3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6" style:parent-style-name="Standard" style:family="paragraph">
      <style:paragraph-properties fo:margin-bottom="0in" fo:line-height="100%"/>
    </style:style>
    <style:style style:name="T3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paragraph-properties fo:margin-bottom="0in" fo:line-height="100%"/>
    </style:style>
    <style:style style:name="T3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0" style:parent-style-name="Standard" style:family="paragraph">
      <style:paragraph-properties fo:margin-bottom="0in" fo:line-height="100%"/>
    </style:style>
    <style:style style:name="T3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2" style:parent-style-name="Standard" style:family="paragraph">
      <style:paragraph-properties fo:margin-bottom="0in" fo:line-height="100%"/>
    </style:style>
    <style:style style:name="T3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4" style:parent-style-name="Standard" style:family="paragraph">
      <style:paragraph-properties fo:margin-bottom="0in" fo:line-height="100%"/>
    </style:style>
    <style:style style:name="T3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7" style:parent-style-name="Standard" style:family="paragraph">
      <style:paragraph-properties fo:margin-bottom="0in" fo:line-height="100%"/>
    </style:style>
    <style:style style:name="T3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2" style:parent-style-name="Standard" style:family="paragraph">
      <style:paragraph-properties fo:margin-bottom="0in" fo:line-height="100%"/>
    </style:style>
    <style:style style:name="T3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55" style:parent-style-name="Standard" style:family="paragraph">
      <style:paragraph-properties fo:margin-bottom="0in" fo:line-height="100%"/>
    </style:style>
    <style:style style:name="T3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7" style:parent-style-name="Standard" style:family="paragraph">
      <style:paragraph-properties fo:margin-bottom="0in" fo:line-height="100%"/>
    </style:style>
    <style:style style:name="T3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9" style:parent-style-name="Standard" style:family="paragraph">
      <style:paragraph-properties fo:margin-bottom="0in" fo:line-height="100%"/>
    </style:style>
    <style:style style:name="T3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1" style:parent-style-name="Standard" style:family="paragraph">
      <style:paragraph-properties fo:margin-bottom="0in" fo:line-height="100%"/>
    </style:style>
    <style:style style:name="T3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7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7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7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74" style:parent-style-name="Default" style:family="paragraph">
      <style:text-properties style:font-name="Arial" style:font-name-complex="Arial" fo:font-size="10pt" style:font-size-asian="10pt" style:font-size-complex="10pt"/>
    </style:style>
    <style:style style:name="T34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7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78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8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8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90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9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92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493" style:parent-style-name="Default" style:family="paragraph">
      <style:text-properties style:font-name="Arial" style:font-name-asian="Arial" style:font-name-complex="Arial" fo:font-size="10pt" style:font-size-asian="10pt" style:font-size-complex="10pt"/>
    </style:style>
    <style:style style:name="P34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95" style:parent-style-name="Standard" style:family="paragraph">
      <style:paragraph-properties fo:margin-bottom="0in" fo:line-height="100%"/>
    </style:style>
    <style:style style:name="T3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8" style:parent-style-name="Standard" style:family="paragraph">
      <style:paragraph-properties fo:margin-bottom="0in" fo:line-height="100%"/>
    </style:style>
    <style:style style:name="T3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0" style:parent-style-name="Standard" style:family="paragraph">
      <style:paragraph-properties fo:margin-bottom="0in" fo:line-height="100%"/>
    </style:style>
    <style:style style:name="T3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2" style:parent-style-name="Standard" style:family="paragraph">
      <style:paragraph-properties fo:margin-bottom="0in" fo:line-height="100%"/>
    </style:style>
    <style:style style:name="T3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4" style:parent-style-name="Standard" style:family="paragraph">
      <style:paragraph-properties fo:margin-bottom="0in" fo:line-height="100%"/>
    </style:style>
    <style:style style:name="T3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6" style:parent-style-name="Standard" style:family="paragraph">
      <style:paragraph-properties fo:margin-bottom="0in" fo:line-height="100%"/>
    </style:style>
    <style:style style:name="T3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8" style:parent-style-name="Standard" style:family="paragraph">
      <style:paragraph-properties fo:margin-bottom="0in" fo:line-height="100%"/>
    </style:style>
    <style:style style:name="T3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3" style:parent-style-name="Standard" style:family="paragraph">
      <style:paragraph-properties fo:margin-bottom="0in" fo:line-height="100%"/>
    </style:style>
    <style:style style:name="T3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9" style:parent-style-name="Standard" style:family="paragraph">
      <style:paragraph-properties fo:margin-bottom="0in" fo:line-height="100%"/>
    </style:style>
    <style:style style:name="T3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21" style:parent-style-name="Standard" style:family="paragraph">
      <style:paragraph-properties fo:margin-bottom="0in" fo:line-height="100%"/>
    </style:style>
    <style:style style:name="T3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3" style:parent-style-name="Standard" style:family="paragraph">
      <style:paragraph-properties fo:margin-bottom="0in" fo:line-height="100%"/>
    </style:style>
    <style:style style:name="T3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5" style:parent-style-name="Standard" style:family="paragraph">
      <style:paragraph-properties fo:margin-bottom="0in" fo:line-height="100%"/>
    </style:style>
    <style:style style:name="T3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7" style:parent-style-name="Standard" style:family="paragraph">
      <style:paragraph-properties fo:margin-bottom="0in" fo:line-height="100%"/>
    </style:style>
    <style:style style:name="T3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9" style:parent-style-name="Standard" style:family="paragraph">
      <style:paragraph-properties fo:margin-bottom="0in" fo:line-height="100%"/>
    </style:style>
    <style:style style:name="T3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1" style:parent-style-name="Standard" style:family="paragraph">
      <style:paragraph-properties fo:margin-bottom="0in" fo:line-height="100%"/>
    </style:style>
    <style:style style:name="T3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paragraph-properties fo:margin-bottom="0in" fo:line-height="100%"/>
    </style:style>
    <style:style style:name="T3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6" style:parent-style-name="Standard" style:family="paragraph">
      <style:paragraph-properties fo:margin-bottom="0in" fo:line-height="100%"/>
    </style:style>
    <style:style style:name="T3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2" style:parent-style-name="Standard" style:family="paragraph">
      <style:paragraph-properties fo:margin-bottom="0in" fo:line-height="100%"/>
    </style:style>
    <style:style style:name="T35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4" style:parent-style-name="Standard" style:family="paragraph">
      <style:paragraph-properties fo:margin-bottom="0in" fo:line-height="100%"/>
    </style:style>
    <style:style style:name="T3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margin-bottom="0in" fo:line-height="100%"/>
    </style:style>
    <style:style style:name="T3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8" style:parent-style-name="Standard" style:family="paragraph">
      <style:paragraph-properties fo:margin-bottom="0in" fo:line-height="100%"/>
    </style:style>
    <style:style style:name="T3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0" style:parent-style-name="Standard" style:family="paragraph">
      <style:paragraph-properties fo:margin-bottom="0in" fo:line-height="100%"/>
    </style:style>
    <style:style style:name="T3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0" style:parent-style-name="Standard" style:family="paragraph">
      <style:paragraph-properties fo:margin-bottom="0in" fo:line-height="100%"/>
    </style:style>
    <style:style style:name="T3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2" style:parent-style-name="Standard" style:family="paragraph">
      <style:paragraph-properties fo:margin-bottom="0in" fo:line-height="100%"/>
    </style:style>
    <style:style style:name="T3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6" style:parent-style-name="Standard" style:family="paragraph">
      <style:paragraph-properties fo:margin-bottom="0in" fo:line-height="100%"/>
    </style:style>
    <style:style style:name="T3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8" style:parent-style-name="Standard" style:family="paragraph">
      <style:paragraph-properties fo:margin-bottom="0in" fo:line-height="100%"/>
    </style:style>
    <style:style style:name="T3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71" style:parent-style-name="Standard" style:family="paragraph">
      <style:paragraph-properties fo:margin-bottom="0in" fo:line-height="100%"/>
    </style:style>
    <style:style style:name="T3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77" style:parent-style-name="Standard" style:family="paragraph">
      <style:paragraph-properties fo:margin-bottom="0in" fo:line-height="100%"/>
    </style:style>
    <style:style style:name="T3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79" style:parent-style-name="Standard" style:family="paragraph">
      <style:paragraph-properties fo:margin-bottom="0in" fo:line-height="100%"/>
    </style:style>
    <style:style style:name="T3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1" style:parent-style-name="Standard" style:family="paragraph">
      <style:paragraph-properties fo:margin-bottom="0in" fo:line-height="100%"/>
    </style:style>
    <style:style style:name="T3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3" style:parent-style-name="Standard" style:family="paragraph">
      <style:paragraph-properties fo:margin-bottom="0in" fo:line-height="100%"/>
    </style:style>
    <style:style style:name="T3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5" style:parent-style-name="Standard" style:family="paragraph">
      <style:paragraph-properties fo:margin-bottom="0in" fo:line-height="100%"/>
    </style:style>
    <style:style style:name="T3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8" style:parent-style-name="Standard" style:family="paragraph">
      <style:paragraph-properties fo:margin-bottom="0in" fo:line-height="100%"/>
    </style:style>
    <style:style style:name="T3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1" style:parent-style-name="Standard" style:family="paragraph">
      <style:paragraph-properties fo:margin-bottom="0in" fo:line-height="100%"/>
    </style:style>
    <style:style style:name="T3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6" style:parent-style-name="Standard" style:family="paragraph">
      <style:paragraph-properties fo:margin-bottom="0in" fo:line-height="100%"/>
    </style:style>
    <style:style style:name="T3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98" style:parent-style-name="Standard" style:family="paragraph">
      <style:paragraph-properties fo:margin-bottom="0in" fo:line-height="100%"/>
    </style:style>
    <style:style style:name="T3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0" style:parent-style-name="Standard" style:family="paragraph">
      <style:paragraph-properties fo:margin-bottom="0in" fo:line-height="100%"/>
    </style:style>
    <style:style style:name="T3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3" style:parent-style-name="Standard" style:family="paragraph">
      <style:paragraph-properties fo:margin-bottom="0in" fo:line-height="100%"/>
    </style:style>
    <style:style style:name="T3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bottom="0in" fo:line-height="100%"/>
    </style:style>
    <style:style style:name="T3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1" style:parent-style-name="Standard" style:family="paragraph">
      <style:paragraph-properties fo:margin-bottom="0in" fo:line-height="100%"/>
    </style:style>
    <style:style style:name="T3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4" style:parent-style-name="Standard" style:family="paragraph">
      <style:paragraph-properties fo:margin-bottom="0in" fo:line-height="100%"/>
    </style:style>
    <style:style style:name="T3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9" style:parent-style-name="Standard" style:family="paragraph">
      <style:paragraph-properties fo:margin-bottom="0in" fo:line-height="100%"/>
    </style:style>
    <style:style style:name="T36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2" style:parent-style-name="Standard" style:family="paragraph">
      <style:paragraph-properties fo:margin-bottom="0in" fo:line-height="100%"/>
    </style:style>
    <style:style style:name="T3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paragraph-properties fo:margin-bottom="0in" fo:line-height="100%"/>
    </style:style>
    <style:style style:name="T3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8" style:parent-style-name="Standard" style:family="paragraph">
      <style:paragraph-properties fo:margin-bottom="0in" fo:line-height="100%"/>
    </style:style>
    <style:style style:name="T3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0" style:parent-style-name="Standard" style:family="paragraph">
      <style:paragraph-properties fo:margin-bottom="0in" fo:line-height="100%"/>
    </style:style>
    <style:style style:name="T3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3" style:parent-style-name="Standard" style:family="paragraph">
      <style:paragraph-properties fo:margin-bottom="0in" fo:line-height="100%"/>
    </style:style>
    <style:style style:name="T3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9" style:parent-style-name="Standard" style:family="paragraph">
      <style:paragraph-properties fo:margin-bottom="0in" fo:line-height="100%"/>
    </style:style>
    <style:style style:name="T36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2" style:parent-style-name="Standard" style:family="paragraph">
      <style:paragraph-properties fo:margin-bottom="0in" fo:line-height="100%"/>
    </style:style>
    <style:style style:name="T3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4" style:parent-style-name="Standard" style:family="paragraph">
      <style:paragraph-properties fo:margin-bottom="0in" fo:line-height="100%"/>
    </style:style>
    <style:style style:name="T3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7" style:parent-style-name="Standard" style:family="paragraph">
      <style:paragraph-properties fo:margin-bottom="0in" fo:line-height="100%"/>
    </style:style>
    <style:style style:name="T3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54" style:parent-style-name="Standard" style:family="paragraph">
      <style:paragraph-properties fo:margin-bottom="0in" fo:line-height="100%"/>
    </style:style>
    <style:style style:name="T3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6" style:parent-style-name="Standard" style:family="paragraph">
      <style:paragraph-properties fo:margin-bottom="0in" fo:line-height="100%"/>
    </style:style>
    <style:style style:name="T3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9" style:parent-style-name="Standard" style:family="paragraph">
      <style:paragraph-properties fo:margin-bottom="0in" fo:line-height="100%"/>
    </style:style>
    <style:style style:name="T3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1" style:parent-style-name="Standard" style:family="paragraph">
      <style:paragraph-properties fo:margin-bottom="0in" fo:line-height="100%"/>
    </style:style>
    <style:style style:name="T3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3" style:parent-style-name="Standard" style:family="paragraph">
      <style:paragraph-properties fo:margin-bottom="0in" fo:line-height="100%"/>
    </style:style>
    <style:style style:name="T3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5" style:parent-style-name="Standard" style:family="paragraph">
      <style:paragraph-properties fo:margin-bottom="0in" fo:line-height="100%"/>
    </style:style>
    <style:style style:name="T36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7" style:parent-style-name="Standard" style:family="paragraph">
      <style:paragraph-properties fo:margin-bottom="0in" fo:line-height="100%"/>
    </style:style>
    <style:style style:name="T3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paragraph-properties fo:margin-bottom="0in" fo:line-height="100%"/>
    </style:style>
    <style:style style:name="T36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2" style:parent-style-name="Standard" style:family="paragraph">
      <style:paragraph-properties fo:margin-bottom="0in" fo:line-height="100%"/>
    </style:style>
    <style:style style:name="T3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7" style:parent-style-name="Standard" style:family="paragraph">
      <style:paragraph-properties fo:margin-bottom="0in" fo:line-height="100%"/>
    </style:style>
    <style:style style:name="T36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80" style:parent-style-name="Standard" style:family="paragraph">
      <style:paragraph-properties fo:margin-bottom="0in" fo:line-height="100%"/>
    </style:style>
    <style:style style:name="T36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2" style:parent-style-name="Standard" style:family="paragraph">
      <style:paragraph-properties fo:margin-bottom="0in" fo:line-height="100%"/>
    </style:style>
    <style:style style:name="T3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4" style:parent-style-name="Standard" style:family="paragraph">
      <style:paragraph-properties fo:margin-bottom="0in" fo:line-height="100%"/>
    </style:style>
    <style:style style:name="T36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6" style:parent-style-name="Standard" style:family="paragraph">
      <style:paragraph-properties fo:margin-bottom="0in" fo:line-height="100%"/>
    </style:style>
    <style:style style:name="T3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8" style:parent-style-name="Standard" style:family="paragraph">
      <style:paragraph-properties fo:margin-bottom="0in" fo:line-height="100%"/>
    </style:style>
    <style:style style:name="T3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0" style:parent-style-name="Standard" style:family="paragraph">
      <style:paragraph-properties fo:margin-bottom="0in" fo:line-height="100%"/>
    </style:style>
    <style:style style:name="T3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3" style:parent-style-name="Standard" style:family="paragraph">
      <style:paragraph-properties fo:margin-bottom="0in" fo:line-height="100%"/>
    </style:style>
    <style:style style:name="T3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</style:style>
    <style:style style:name="T37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3" style:parent-style-name="Standard" style:family="paragraph">
      <style:paragraph-properties fo:margin-bottom="0in" fo:line-height="100%"/>
    </style:style>
    <style:style style:name="T3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6" style:parent-style-name="Standard" style:family="paragraph">
      <style:paragraph-properties fo:margin-bottom="0in" fo:line-height="100%"/>
    </style:style>
    <style:style style:name="T3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0" style:parent-style-name="Standard" style:family="paragraph">
      <style:paragraph-properties fo:margin-bottom="0in" fo:line-height="100%"/>
    </style:style>
    <style:style style:name="T3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2" style:parent-style-name="Standard" style:family="paragraph">
      <style:paragraph-properties fo:margin-bottom="0in" fo:line-height="100%"/>
    </style:style>
    <style:style style:name="T3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5" style:parent-style-name="Standard" style:family="paragraph">
      <style:paragraph-properties fo:margin-bottom="0in" fo:line-height="100%"/>
    </style:style>
    <style:style style:name="T3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0" style:parent-style-name="Standard" style:family="paragraph">
      <style:paragraph-properties fo:margin-bottom="0in" fo:line-height="100%"/>
    </style:style>
    <style:style style:name="T37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4" style:parent-style-name="Standard" style:family="paragraph">
      <style:paragraph-properties fo:margin-bottom="0in" fo:line-height="100%"/>
    </style:style>
    <style:style style:name="T3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6" style:parent-style-name="Standard" style:family="paragraph">
      <style:paragraph-properties fo:margin-bottom="0in" fo:line-height="100%"/>
    </style:style>
    <style:style style:name="T3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8" style:parent-style-name="Standard" style:family="paragraph">
      <style:paragraph-properties fo:margin-bottom="0in" fo:line-height="100%"/>
    </style:style>
    <style:style style:name="T3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paragraph-properties fo:margin-bottom="0in" fo:line-height="100%"/>
    </style:style>
    <style:style style:name="T3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3" style:parent-style-name="Standard" style:family="paragraph">
      <style:paragraph-properties fo:margin-bottom="0in" fo:line-height="100%"/>
    </style:style>
    <style:style style:name="T3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9" style:parent-style-name="Standard" style:family="paragraph">
      <style:paragraph-properties fo:margin-bottom="0in" fo:line-height="100%"/>
    </style:style>
    <style:style style:name="T37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1" style:parent-style-name="Standard" style:family="paragraph">
      <style:paragraph-properties fo:margin-bottom="0in" fo:line-height="100%"/>
    </style:style>
    <style:style style:name="T37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3" style:parent-style-name="Standard" style:family="paragraph">
      <style:paragraph-properties fo:margin-bottom="0in" fo:line-height="100%"/>
    </style:style>
    <style:style style:name="T37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5" style:parent-style-name="Standard" style:family="paragraph">
      <style:paragraph-properties fo:margin-bottom="0in" fo:line-height="100%"/>
    </style:style>
    <style:style style:name="T3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7" style:parent-style-name="Standard" style:family="paragraph">
      <style:paragraph-properties fo:margin-bottom="0in" fo:line-height="100%"/>
    </style:style>
    <style:style style:name="T37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9" style:parent-style-name="Standard" style:family="paragraph">
      <style:paragraph-properties fo:margin-bottom="0in" fo:line-height="100%"/>
    </style:style>
    <style:style style:name="T3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2" style:parent-style-name="Standard" style:family="paragraph">
      <style:paragraph-properties fo:margin-bottom="0in" fo:line-height="100%"/>
    </style:style>
    <style:style style:name="T3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4" style:parent-style-name="Standard" style:family="paragraph">
      <style:paragraph-properties fo:margin-bottom="0in" fo:line-height="100%"/>
    </style:style>
    <style:style style:name="T3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7" style:parent-style-name="Standard" style:family="paragraph">
      <style:paragraph-properties fo:margin-bottom="0in" fo:line-height="100%"/>
    </style:style>
    <style:style style:name="T37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paragraph-properties fo:margin-bottom="0in" fo:line-height="100%"/>
    </style:style>
    <style:style style:name="T37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6" style:parent-style-name="Standard" style:family="paragraph">
      <style:paragraph-properties fo:margin-bottom="0in" fo:line-height="100%"/>
    </style:style>
    <style:style style:name="T37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9" style:parent-style-name="Standard" style:family="paragraph">
      <style:paragraph-properties fo:margin-bottom="0in" fo:line-height="100%"/>
    </style:style>
    <style:style style:name="T3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1" style:parent-style-name="Standard" style:family="paragraph">
      <style:paragraph-properties fo:margin-bottom="0in" fo:line-height="100%"/>
    </style:style>
    <style:style style:name="T3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3" style:parent-style-name="Standard" style:family="paragraph">
      <style:paragraph-properties fo:margin-bottom="0in" fo:line-height="100%"/>
    </style:style>
    <style:style style:name="T3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77" style:parent-style-name="Standard" style:family="paragraph">
      <style:paragraph-properties fo:margin-bottom="0in" fo:line-height="100%"/>
    </style:style>
    <style:style style:name="T3778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3" style:parent-style-name="Standard" style:family="paragraph">
      <style:paragraph-properties fo:margin-bottom="0in" fo:line-height="100%"/>
    </style:style>
    <style:style style:name="T37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6" style:parent-style-name="Standard" style:family="paragraph">
      <style:paragraph-properties fo:margin-bottom="0in" fo:line-height="100%"/>
    </style:style>
    <style:style style:name="T37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0" style:parent-style-name="Standard" style:family="paragraph">
      <style:paragraph-properties fo:margin-bottom="0in" fo:line-height="100%"/>
    </style:style>
    <style:style style:name="T3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</style:style>
    <style:style style:name="T3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4" style:parent-style-name="Standard" style:family="paragraph">
      <style:paragraph-properties fo:margin-bottom="0in" fo:line-height="100%"/>
    </style:style>
    <style:style style:name="T3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7" style:parent-style-name="Standard" style:family="paragraph">
      <style:paragraph-properties fo:margin-bottom="0in" fo:line-height="100%"/>
    </style:style>
    <style:style style:name="T3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3" style:parent-style-name="Standard" style:family="paragraph">
      <style:paragraph-properties fo:margin-bottom="0in" fo:line-height="100%"/>
    </style:style>
    <style:style style:name="T38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6" style:parent-style-name="Standard" style:family="paragraph">
      <style:paragraph-properties fo:margin-bottom="0in" fo:line-height="100%"/>
    </style:style>
    <style:style style:name="T38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9" style:parent-style-name="Standard" style:family="paragraph">
      <style:paragraph-properties fo:margin-bottom="0in" fo:line-height="100%"/>
    </style:style>
    <style:style style:name="T3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1" style:parent-style-name="Standard" style:family="paragraph">
      <style:paragraph-properties fo:margin-bottom="0in" fo:line-height="100%"/>
    </style:style>
    <style:style style:name="T3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3" style:parent-style-name="Standard" style:family="paragraph">
      <style:paragraph-properties fo:margin-bottom="0in" fo:line-height="100%"/>
    </style:style>
    <style:style style:name="T3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5" style:parent-style-name="Standard" style:family="paragraph">
      <style:paragraph-properties fo:margin-bottom="0in" fo:line-height="100%"/>
    </style:style>
    <style:style style:name="T38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7" style:parent-style-name="Standard" style:family="paragraph">
      <style:paragraph-properties fo:margin-bottom="0in" fo:line-height="100%"/>
    </style:style>
    <style:style style:name="T38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0" style:parent-style-name="Standard" style:family="paragraph">
      <style:paragraph-properties fo:margin-bottom="0in" fo:line-height="100%"/>
    </style:style>
    <style:style style:name="T3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6" style:parent-style-name="Standard" style:family="paragraph">
      <style:paragraph-properties fo:margin-bottom="0in" fo:line-height="100%"/>
    </style:style>
    <style:style style:name="T38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8" style:parent-style-name="Standard" style:family="paragraph">
      <style:paragraph-properties fo:margin-bottom="0in" fo:line-height="100%"/>
    </style:style>
    <style:style style:name="T3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2" style:parent-style-name="Standard" style:family="paragraph">
      <style:paragraph-properties fo:margin-bottom="0in" fo:line-height="100%"/>
    </style:style>
    <style:style style:name="T3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4" style:parent-style-name="Standard" style:family="paragraph">
      <style:paragraph-properties fo:margin-bottom="0in" fo:line-height="100%"/>
    </style:style>
    <style:style style:name="T38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6" style:parent-style-name="Standard" style:family="paragraph">
      <style:paragraph-properties fo:margin-bottom="0in" fo:line-height="100%"/>
    </style:style>
    <style:style style:name="T38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8" style:parent-style-name="Standard" style:family="paragraph">
      <style:paragraph-properties fo:margin-bottom="0in" fo:line-height="100%"/>
    </style:style>
    <style:style style:name="T3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1" style:parent-style-name="Standard" style:family="paragraph">
      <style:paragraph-properties fo:margin-bottom="0in" fo:line-height="100%"/>
    </style:style>
    <style:style style:name="T3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1" style:parent-style-name="Standard" style:family="paragraph">
      <style:paragraph-properties fo:margin-bottom="0in" fo:line-height="100%"/>
    </style:style>
    <style:style style:name="T3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5" style:parent-style-name="Standard" style:family="paragraph">
      <style:paragraph-properties fo:margin-bottom="0in" fo:line-height="100%"/>
    </style:style>
    <style:style style:name="T3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7" style:parent-style-name="Standard" style:family="paragraph">
      <style:paragraph-properties fo:margin-bottom="0in" fo:line-height="100%"/>
    </style:style>
    <style:style style:name="T3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9" style:parent-style-name="Standard" style:family="paragraph">
      <style:paragraph-properties fo:margin-bottom="0in" fo:line-height="100%"/>
    </style:style>
    <style:style style:name="T38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4" style:parent-style-name="Standard" style:family="paragraph">
      <style:paragraph-properties fo:margin-bottom="0in" fo:line-height="100%"/>
    </style:style>
    <style:style style:name="T38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0" style:parent-style-name="Standard" style:family="paragraph">
      <style:paragraph-properties fo:margin-bottom="0in" fo:line-height="100%"/>
    </style:style>
    <style:style style:name="T38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72" style:parent-style-name="Standard" style:family="paragraph">
      <style:paragraph-properties fo:margin-bottom="0in" fo:line-height="100%"/>
    </style:style>
    <style:style style:name="T3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4" style:parent-style-name="Standard" style:family="paragraph">
      <style:paragraph-properties fo:margin-bottom="0in" fo:line-height="100%"/>
    </style:style>
    <style:style style:name="T3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6" style:parent-style-name="Standard" style:family="paragraph">
      <style:paragraph-properties fo:margin-bottom="0in" fo:line-height="100%"/>
    </style:style>
    <style:style style:name="T3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8" style:parent-style-name="Standard" style:family="paragraph">
      <style:paragraph-properties fo:margin-bottom="0in" fo:line-height="100%"/>
    </style:style>
    <style:style style:name="T3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0" style:parent-style-name="Standard" style:family="paragraph">
      <style:paragraph-properties fo:margin-bottom="0in" fo:line-height="100%"/>
    </style:style>
    <style:style style:name="T38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2" style:parent-style-name="Standard" style:family="paragraph">
      <style:paragraph-properties fo:margin-bottom="0in" fo:line-height="100%"/>
    </style:style>
    <style:style style:name="T3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1" style:parent-style-name="Standard" style:family="paragraph">
      <style:paragraph-properties fo:margin-bottom="0in" fo:line-height="100%"/>
    </style:style>
    <style:style style:name="T38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93" style:parent-style-name="Standard" style:family="paragraph">
      <style:paragraph-properties fo:margin-bottom="0in" fo:line-height="100%"/>
    </style:style>
    <style:style style:name="T3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5" style:parent-style-name="Standard" style:family="paragraph">
      <style:paragraph-properties fo:margin-bottom="0in" fo:line-height="100%"/>
    </style:style>
    <style:style style:name="T3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7" style:parent-style-name="Standard" style:family="paragraph">
      <style:paragraph-properties fo:margin-bottom="0in" fo:line-height="100%"/>
    </style:style>
    <style:style style:name="T3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1" style:parent-style-name="Standard" style:family="paragraph">
      <style:paragraph-properties fo:margin-bottom="0in" fo:line-height="100%"/>
    </style:style>
    <style:style style:name="T3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39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90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0" style:parent-style-name="Standard" style:family="paragraph">
      <style:paragraph-properties fo:margin-bottom="0in" fo:line-height="100%"/>
    </style:style>
    <style:style style:name="T39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7" style:parent-style-name="Standard" style:family="paragraph">
      <style:paragraph-properties fo:margin-bottom="0in" fo:line-height="100%"/>
    </style:style>
    <style:style style:name="T3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9" style:parent-style-name="Standard" style:family="paragraph">
      <style:paragraph-properties fo:margin-bottom="0in" fo:line-height="100%"/>
    </style:style>
    <style:style style:name="T39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1" style:parent-style-name="Standard" style:family="paragraph">
      <style:paragraph-properties fo:margin-bottom="0in" fo:line-height="100%"/>
    </style:style>
    <style:style style:name="T39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3" style:parent-style-name="Standard" style:family="paragraph">
      <style:paragraph-properties fo:margin-bottom="0in" fo:line-height="100%"/>
    </style:style>
    <style:style style:name="T3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5" style:parent-style-name="Standard" style:family="paragraph">
      <style:paragraph-properties fo:margin-bottom="0in" fo:line-height="100%"/>
    </style:style>
    <style:style style:name="T39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3" style:parent-style-name="Standard" style:family="paragraph">
      <style:paragraph-properties fo:margin-bottom="0in" fo:line-height="100%"/>
    </style:style>
    <style:style style:name="T39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</style:style>
    <style:style style:name="T3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0" style:parent-style-name="Standard" style:family="paragraph">
      <style:paragraph-properties fo:margin-bottom="0in" fo:line-height="100%"/>
    </style:style>
    <style:style style:name="T3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2" style:parent-style-name="Standard" style:family="paragraph">
      <style:paragraph-properties fo:margin-bottom="0in" fo:line-height="100%"/>
    </style:style>
    <style:style style:name="T39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4" style:parent-style-name="Standard" style:family="paragraph">
      <style:paragraph-properties fo:margin-bottom="0in" fo:line-height="100%"/>
    </style:style>
    <style:style style:name="T39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47" style:parent-style-name="Standard" style:family="paragraph">
      <style:paragraph-properties fo:margin-bottom="0in" fo:line-height="100%"/>
    </style:style>
    <style:style style:name="T3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bottom="0in" fo:line-height="100%"/>
    </style:style>
    <style:style style:name="T39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5" style:parent-style-name="Standard" style:family="paragraph">
      <style:paragraph-properties fo:margin-bottom="0in" fo:line-height="100%"/>
    </style:style>
    <style:style style:name="T3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7" style:parent-style-name="Standard" style:family="paragraph">
      <style:paragraph-properties fo:margin-bottom="0in" fo:line-height="100%"/>
    </style:style>
    <style:style style:name="T39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9" style:parent-style-name="Standard" style:family="paragraph">
      <style:paragraph-properties fo:margin-bottom="0in" fo:line-height="100%"/>
    </style:style>
    <style:style style:name="T3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2" style:parent-style-name="Standard" style:family="paragraph">
      <style:paragraph-properties fo:margin-bottom="0in" fo:line-height="100%"/>
    </style:style>
    <style:style style:name="T3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6" style:parent-style-name="Standard" style:family="paragraph">
      <style:paragraph-properties fo:margin-bottom="0in" fo:line-height="100%"/>
    </style:style>
    <style:style style:name="T3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9" style:parent-style-name="Standard" style:family="paragraph">
      <style:paragraph-properties fo:margin-bottom="0in" fo:line-height="100%"/>
    </style:style>
    <style:style style:name="T3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4" style:parent-style-name="Standard" style:family="paragraph">
      <style:paragraph-properties fo:margin-bottom="0in" fo:line-height="100%"/>
    </style:style>
    <style:style style:name="T39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3" style:parent-style-name="Standard" style:family="paragraph">
      <style:paragraph-properties fo:margin-bottom="0in" fo:line-height="100%"/>
    </style:style>
    <style:style style:name="T3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5" style:parent-style-name="Standard" style:family="paragraph">
      <style:paragraph-properties fo:margin-bottom="0in" fo:line-height="100%"/>
    </style:style>
    <style:style style:name="T3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7" style:parent-style-name="Standard" style:family="paragraph">
      <style:paragraph-properties fo:margin-bottom="0in" fo:line-height="100%"/>
    </style:style>
    <style:style style:name="T3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1" style:parent-style-name="Standard" style:family="paragraph">
      <style:paragraph-properties fo:margin-bottom="0in" fo:line-height="100%"/>
    </style:style>
    <style:style style:name="T39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3" style:parent-style-name="Standard" style:family="paragraph">
      <style:paragraph-properties fo:margin-bottom="0in" fo:line-height="100%"/>
    </style:style>
    <style:style style:name="T3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5" style:parent-style-name="Standard" style:family="paragraph">
      <style:paragraph-properties fo:margin-bottom="0in" fo:line-height="100%"/>
    </style:style>
    <style:style style:name="T3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7" style:parent-style-name="Standard" style:family="paragraph">
      <style:paragraph-properties fo:margin-bottom="0in" fo:line-height="100%"/>
    </style:style>
    <style:style style:name="T3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9" style:parent-style-name="Standard" style:family="paragraph">
      <style:paragraph-properties fo:margin-bottom="0in" fo:line-height="100%"/>
    </style:style>
    <style:style style:name="T4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1" style:parent-style-name="Standard" style:family="paragraph">
      <style:paragraph-properties fo:margin-bottom="0in" fo:line-height="100%"/>
    </style:style>
    <style:style style:name="T4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4" style:parent-style-name="Standard" style:family="paragraph">
      <style:paragraph-properties fo:margin-bottom="0in" fo:line-height="100%"/>
    </style:style>
    <style:style style:name="T40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bottom="0in" fo:line-height="100%"/>
    </style:style>
    <style:style style:name="T40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2" style:parent-style-name="Standard" style:family="paragraph">
      <style:paragraph-properties fo:margin-bottom="0in" fo:line-height="100%"/>
    </style:style>
    <style:style style:name="T4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4" style:parent-style-name="Standard" style:family="paragraph">
      <style:paragraph-properties fo:margin-bottom="0in" fo:line-height="100%"/>
    </style:style>
    <style:style style:name="T4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paragraph-properties fo:margin-bottom="0in" fo:line-height="100%"/>
    </style:style>
    <style:style style:name="T4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8" style:parent-style-name="Standard" style:family="paragraph">
      <style:paragraph-properties fo:margin-bottom="0in" fo:line-height="100%"/>
    </style:style>
    <style:style style:name="T4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paragraph-properties fo:margin-bottom="0in" fo:line-height="100%"/>
    </style:style>
    <style:style style:name="T4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7" style:parent-style-name="Standard" style:family="paragraph">
      <style:paragraph-properties fo:margin-bottom="0in" fo:line-height="100%"/>
    </style:style>
    <style:style style:name="T40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</style:style>
    <style:style style:name="T4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1" style:parent-style-name="Standard" style:family="paragraph">
      <style:paragraph-properties fo:margin-bottom="0in" fo:line-height="100%"/>
    </style:style>
    <style:style style:name="T4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3" style:parent-style-name="Standard" style:family="paragraph">
      <style:paragraph-properties fo:margin-bottom="0in" fo:line-height="100%"/>
    </style:style>
    <style:style style:name="T4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5" style:parent-style-name="Standard" style:family="paragraph">
      <style:paragraph-properties fo:margin-bottom="0in" fo:line-height="100%"/>
    </style:style>
    <style:style style:name="T40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7" style:parent-style-name="Standard" style:family="paragraph">
      <style:paragraph-properties fo:margin-bottom="0in" fo:line-height="100%"/>
    </style:style>
    <style:style style:name="T40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9" style:parent-style-name="Standard" style:family="paragraph">
      <style:paragraph-properties fo:margin-bottom="0in" fo:line-height="100%"/>
    </style:style>
    <style:style style:name="T4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1" style:parent-style-name="Standard" style:family="paragraph">
      <style:paragraph-properties fo:margin-bottom="0in" fo:line-height="100%"/>
    </style:style>
    <style:style style:name="T4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Standard" style:family="paragraph">
      <style:paragraph-properties fo:margin-bottom="0in" fo:line-height="100%"/>
    </style:style>
    <style:style style:name="T4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5" style:parent-style-name="Standard" style:family="paragraph">
      <style:paragraph-properties fo:margin-bottom="0in" fo:line-height="100%"/>
    </style:style>
    <style:style style:name="T4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8" style:parent-style-name="Standard" style:family="paragraph">
      <style:paragraph-properties fo:margin-bottom="0in" fo:line-height="100%"/>
    </style:style>
    <style:style style:name="T40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4" style:parent-style-name="Standard" style:family="paragraph">
      <style:paragraph-properties fo:margin-bottom="0in" fo:line-height="100%"/>
    </style:style>
    <style:style style:name="T40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6" style:parent-style-name="Standard" style:family="paragraph">
      <style:paragraph-properties fo:margin-bottom="0in" fo:line-height="100%"/>
    </style:style>
    <style:style style:name="T4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0" style:parent-style-name="Standard" style:family="paragraph">
      <style:paragraph-properties fo:margin-bottom="0in" fo:line-height="100%"/>
    </style:style>
    <style:style style:name="T40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3" style:parent-style-name="Standard" style:family="paragraph">
      <style:paragraph-properties fo:margin-bottom="0in" fo:line-height="100%"/>
    </style:style>
    <style:style style:name="T40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8" style:parent-style-name="Standard" style:family="paragraph">
      <style:paragraph-properties fo:margin-bottom="0in" fo:line-height="100%"/>
    </style:style>
    <style:style style:name="T40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0" style:parent-style-name="Standard" style:family="paragraph">
      <style:paragraph-properties fo:margin-bottom="0in" fo:line-height="100%"/>
    </style:style>
    <style:style style:name="T40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2" style:parent-style-name="Standard" style:family="paragraph">
      <style:paragraph-properties fo:margin-bottom="0in" fo:line-height="100%"/>
    </style:style>
    <style:style style:name="T40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4" style:parent-style-name="Standard" style:family="paragraph">
      <style:paragraph-properties fo:margin-bottom="0in" fo:line-height="100%"/>
    </style:style>
    <style:style style:name="T40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7" style:parent-style-name="Standard" style:family="paragraph">
      <style:paragraph-properties fo:margin-bottom="0in" fo:line-height="100%"/>
    </style:style>
    <style:style style:name="T40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3" style:parent-style-name="Standard" style:family="paragraph">
      <style:paragraph-properties fo:margin-bottom="0in" fo:line-height="100%"/>
    </style:style>
    <style:style style:name="T40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5" style:parent-style-name="Standard" style:family="paragraph">
      <style:paragraph-properties fo:margin-bottom="0in" fo:line-height="100%"/>
    </style:style>
    <style:style style:name="T40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7" style:parent-style-name="Standard" style:family="paragraph">
      <style:paragraph-properties fo:margin-bottom="0in" fo:line-height="100%"/>
    </style:style>
    <style:style style:name="T40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0" style:parent-style-name="Standard" style:family="paragraph">
      <style:paragraph-properties fo:margin-bottom="0in" fo:line-height="100%"/>
    </style:style>
    <style:style style:name="T4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2" style:parent-style-name="Standard" style:family="paragraph">
      <style:paragraph-properties fo:margin-bottom="0in" fo:line-height="100%"/>
    </style:style>
    <style:style style:name="T4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5" style:parent-style-name="Standard" style:family="paragraph">
      <style:paragraph-properties fo:margin-bottom="0in" fo:line-height="100%"/>
    </style:style>
    <style:style style:name="T4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1" style:parent-style-name="Standard" style:family="paragraph">
      <style:paragraph-properties fo:margin-bottom="0in" fo:line-height="100%"/>
    </style:style>
    <style:style style:name="T4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1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8pt" style:font-size-asian="8pt" style:font-size-complex="10pt"/>
    </style:style>
    <style:style style:name="P4120" style:parent-style-name="Standard" style:family="paragraph">
      <style:paragraph-properties fo:margin-bottom="0in" fo:line-height="100%"/>
    </style:style>
    <style:style style:name="T41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2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1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5" style:parent-style-name="Standard" style:family="paragraph">
      <style:paragraph-properties fo:margin-bottom="0in" fo:line-height="100%"/>
    </style:style>
    <style:style style:name="T4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7" style:parent-style-name="Standard" style:family="paragraph">
      <style:paragraph-properties fo:margin-bottom="0in" fo:line-height="100%"/>
    </style:style>
    <style:style style:name="T4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paragraph-properties fo:margin-bottom="0in" fo:line-height="100%"/>
    </style:style>
    <style:style style:name="T4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1" style:parent-style-name="Standard" style:family="paragraph">
      <style:paragraph-properties fo:margin-bottom="0in" fo:line-height="100%"/>
    </style:style>
    <style:style style:name="T4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4" style:parent-style-name="Standard" style:family="paragraph">
      <style:paragraph-properties fo:margin-bottom="0in" fo:line-height="100%"/>
    </style:style>
    <style:style style:name="T41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7" style:parent-style-name="Standard" style:family="paragraph">
      <style:paragraph-properties fo:margin-bottom="0in" fo:line-height="100%"/>
    </style:style>
    <style:style style:name="T4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2" style:parent-style-name="Standard" style:family="paragraph">
      <style:paragraph-properties fo:margin-bottom="0in" fo:line-height="100%"/>
    </style:style>
    <style:style style:name="T4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44" style:parent-style-name="Standard" style:family="paragraph">
      <style:paragraph-properties fo:margin-bottom="0in" fo:line-height="100%"/>
    </style:style>
    <style:style style:name="T4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46" style:parent-style-name="Standard" style:family="paragraph">
      <style:paragraph-properties fo:margin-bottom="0in" fo:line-height="100%"/>
    </style:style>
    <style:style style:name="T4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9" style:parent-style-name="Standard" style:family="paragraph">
      <style:paragraph-properties fo:margin-bottom="0in" fo:line-height="100%"/>
    </style:style>
    <style:style style:name="T41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2" style:parent-style-name="Standard" style:family="paragraph">
      <style:paragraph-properties fo:margin-bottom="0in" fo:line-height="100%"/>
    </style:style>
    <style:style style:name="T4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5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4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7" style:parent-style-name="Standard" style:family="paragraph">
      <style:paragraph-properties fo:margin-bottom="0in" fo:line-height="100%"/>
    </style:style>
    <style:style style:name="T4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74" style:parent-style-name="NoSpacing" style:family="paragraph">
      <style:text-properties style:font-name-complex="Arial" fo:font-size="10pt" style:font-size-asian="10pt" style:font-size-complex="10pt"/>
    </style:style>
    <style:style style:name="T4175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76" style:parent-style-name="DefaultParagraphFont" style:family="text">
      <style:text-properties style:font-name-complex="Arial" fo:font-size="10pt" style:font-size-asian="10pt" style:font-size-complex="10pt"/>
    </style:style>
    <style:style style:name="T417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78" style:parent-style-name="DefaultParagraphFont" style:family="text">
      <style:text-properties style:font-name-complex="Arial" fo:font-size="10pt" style:font-size-asian="10pt" style:font-size-complex="10pt"/>
    </style:style>
    <style:style style:name="P4179" style:parent-style-name="NoSpacing" style:family="paragraph">
      <style:text-properties style:font-name-complex="Arial" fo:font-size="10pt" style:font-size-asian="10pt" style:font-size-complex="10pt"/>
    </style:style>
    <style:style style:name="P4180" style:parent-style-name="Standard" style:family="paragraph">
      <style:paragraph-properties fo:text-align="justify" fo:margin-bottom="0in" fo:line-height="100%"/>
    </style:style>
    <style:style style:name="T4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87" style:parent-style-name="NoSpacing" style:family="paragraph">
      <style:text-properties style:font-name-complex="Arial" fo:font-size="10pt" style:font-size-asian="10pt" style:font-size-complex="10pt"/>
    </style:style>
    <style:style style:name="T4188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89" style:parent-style-name="DefaultParagraphFont" style:family="text">
      <style:text-properties style:font-name-complex="Arial" fo:font-size="10pt" style:font-size-asian="10pt" style:font-size-complex="10pt"/>
    </style:style>
    <style:style style:name="P4190" style:parent-style-name="NoSpacing" style:family="paragraph">
      <style:text-properties style:font-name-complex="Arial" fo:font-size="10pt" style:font-size-asian="10pt" style:font-size-complex="10pt"/>
    </style:style>
    <style:style style:name="P4191" style:parent-style-name="Standard" style:family="paragraph">
      <style:paragraph-properties fo:margin-bottom="0in" fo:line-height="100%"/>
    </style:style>
    <style:style style:name="T4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9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96" style:parent-style-name="Standard" style:family="paragraph">
      <style:paragraph-properties fo:margin-bottom="0in" fo:line-height="100%"/>
    </style:style>
    <style:style style:name="P4197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98" style:parent-style-name="NoSpacing" style:family="paragraph">
      <style:text-properties style:font-name-complex="Arial" fo:font-size="10pt" style:font-size-asian="10pt" style:font-size-complex="10pt"/>
    </style:style>
    <style:style style:name="P4199" style:parent-style-name="NoSpacing" style:family="paragraph">
      <style:text-properties style:font-name-complex="Arial" fo:font-size="10pt" style:font-size-asian="10pt" style:font-size-complex="10pt"/>
    </style:style>
    <style:style style:name="T4200" style:parent-style-name="DefaultParagraphFont" style:family="text">
      <style:text-properties style:font-name-complex="Arial" fo:font-size="10pt" style:font-size-asian="10pt" style:font-size-complex="10pt"/>
    </style:style>
    <style:style style:name="T420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02" style:parent-style-name="DefaultParagraphFont" style:family="text">
      <style:text-properties style:font-name-complex="Arial" fo:font-size="10pt" style:font-size-asian="10pt" style:font-size-complex="10pt"/>
    </style:style>
    <style:style style:name="P4203" style:parent-style-name="NoSpacing" style:family="paragraph">
      <style:text-properties style:font-name-complex="Arial" fo:font-size="10pt" style:font-size-asian="10pt" style:font-size-complex="10pt"/>
    </style:style>
    <style:style style:name="P4204" style:parent-style-name="Standard" style:family="paragraph">
      <style:paragraph-properties fo:text-align="justify" fo:margin-bottom="0in" fo:line-height="100%"/>
    </style:style>
    <style:style style:name="T4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0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09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0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11" style:parent-style-name="NoSpacing" style:family="paragraph">
      <style:text-properties style:font-name-complex="Arial" fo:font-size="10pt" style:font-size-asian="10pt" style:font-size-complex="10pt"/>
    </style:style>
    <style:style style:name="T4212" style:parent-style-name="DefaultParagraphFont" style:family="text">
      <style:text-properties style:font-name-complex="Arial" fo:font-size="10pt" style:font-size-asian="10pt" style:font-size-complex="10pt"/>
    </style:style>
    <style:style style:name="T4213" style:parent-style-name="DefaultParagraphFont" style:family="text">
      <style:text-properties style:font-name-complex="Arial" fo:font-size="10pt" style:font-size-asian="10pt" style:font-size-complex="10pt"/>
    </style:style>
    <style:style style:name="T4214" style:parent-style-name="DefaultParagraphFont" style:family="text">
      <style:text-properties style:font-name-complex="Arial" fo:font-size="10pt" style:font-size-asian="10pt" style:font-size-complex="10pt"/>
    </style:style>
    <style:style style:name="T4215" style:parent-style-name="DefaultParagraphFont" style:family="text">
      <style:text-properties style:font-name-complex="Arial" fo:font-size="10pt" style:font-size-asian="10pt" style:font-size-complex="10pt"/>
    </style:style>
    <style:style style:name="T4216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17" style:parent-style-name="DefaultParagraphFont" style:family="text">
      <style:text-properties style:font-name-complex="Arial" fo:font-size="10pt" style:font-size-asian="10pt" style:font-size-complex="10pt"/>
    </style:style>
    <style:style style:name="T4218" style:parent-style-name="DefaultParagraphFont" style:family="text">
      <style:text-properties style:font-name-complex="Arial" fo:font-size="10pt" style:font-size-asian="10pt" style:font-size-complex="10pt"/>
    </style:style>
    <style:style style:name="T4219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220" style:parent-style-name="Normal" style:family="paragraph">
      <style:text-properties style:font-name="Arial" style:font-name-complex="Arial" fo:font-size="10pt" style:font-size-asian="10pt" style:font-size-complex="10pt"/>
    </style:style>
    <style:style style:name="P422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22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223" style:parent-style-name="DefaultParagraphFont" style:family="text">
      <style:text-properties style:font-name-complex="Arial" fo:font-size="10pt" style:font-size-asian="10pt" style:font-size-complex="10pt"/>
    </style:style>
    <style:style style:name="T4224" style:parent-style-name="DefaultParagraphFont" style:family="text">
      <style:text-properties style:font-name-complex="Arial" fo:font-size="10pt" style:font-size-asian="10pt" style:font-size-complex="10pt"/>
    </style:style>
    <style:style style:name="T4225" style:parent-style-name="DefaultParagraphFont" style:family="text">
      <style:text-properties style:font-name-complex="Arial" fo:font-size="10pt" style:font-size-asian="10pt" style:font-size-complex="10pt"/>
    </style:style>
    <style:style style:name="T4226" style:parent-style-name="DefaultParagraphFont" style:family="text">
      <style:text-properties style:font-name-complex="Arial" fo:font-size="10pt" style:font-size-asian="10pt" style:font-size-complex="10pt"/>
    </style:style>
    <style:style style:name="T4227" style:parent-style-name="DefaultParagraphFont" style:family="text">
      <style:text-properties style:font-name-complex="Arial" fo:font-size="10pt" style:font-size-asian="10pt" style:font-size-complex="10pt"/>
    </style:style>
    <style:style style:name="T4228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22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230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231" style:parent-style-name="DefaultParagraphFont" style:family="text">
      <style:text-properties style:font-name-complex="Arial" fo:font-size="10pt" style:font-size-asian="10pt" style:font-size-complex="10pt"/>
    </style:style>
    <style:style style:name="P42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3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3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41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42" style:parent-style-name="NoSpacing" style:family="paragraph">
      <style:text-properties style:font-name-complex="Arial" fo:font-size="10pt" style:font-size-asian="10pt" style:font-size-complex="10pt"/>
    </style:style>
    <style:style style:name="P4243" style:parent-style-name="NoSpacing" style:family="paragraph">
      <style:text-properties style:font-name-complex="Arial" fo:font-size="10pt" style:font-size-asian="10pt" style:font-size-complex="10pt"/>
    </style:style>
    <style:style style:name="T4244" style:parent-style-name="DefaultParagraphFont" style:family="text">
      <style:text-properties style:font-name-complex="Arial" fo:font-size="10pt" style:font-size-asian="10pt" style:font-size-complex="10pt"/>
    </style:style>
    <style:style style:name="T4245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46" style:parent-style-name="NoSpacing" style:family="paragraph">
      <style:text-properties style:font-name-complex="Arial" fo:font-size="10pt" style:font-size-asian="10pt" style:font-size-complex="10pt"/>
    </style:style>
    <style:style style:name="P4247" style:parent-style-name="Standard" style:family="paragraph">
      <style:paragraph-properties fo:text-align="justify" fo:margin-bottom="0in" fo:line-height="100%"/>
    </style:style>
    <style:style style:name="T4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1" style:parent-style-name="Standard" style:family="paragraph">
      <style:paragraph-properties fo:text-align="justify" fo:margin-bottom="0in" fo:line-height="100%"/>
    </style:style>
    <style:style style:name="P4252" style:parent-style-name="NoSpacing" style:family="paragraph">
      <style:text-properties style:font-name-complex="Arial" style:font-style-complex="italic" fo:font-size="10pt" style:font-size-asian="10pt" style:font-size-complex="10pt"/>
    </style:style>
    <style:style style:name="P425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254" style:parent-style-name="DefaultParagraphFont" style:family="text">
      <style:text-properties style:font-name-complex="Arial" fo:font-size="10pt" style:font-size-asian="10pt" style:font-size-complex="10pt"/>
    </style:style>
    <style:style style:name="T4255" style:parent-style-name="DefaultParagraphFont" style:family="text">
      <style:text-properties style:font-name-complex="Arial" fo:font-size="10pt" style:font-size-asian="10pt" style:font-size-complex="10pt"/>
    </style:style>
    <style:style style:name="T4256" style:parent-style-name="DefaultParagraphFont" style:family="text">
      <style:text-properties style:font-name-complex="Arial" fo:font-size="10pt" style:font-size-asian="10pt" style:font-size-complex="10pt"/>
    </style:style>
    <style:style style:name="T4257" style:parent-style-name="DefaultParagraphFont" style:family="text">
      <style:text-properties style:font-name-complex="Arial" fo:font-size="10pt" style:font-size-asian="10pt" style:font-size-complex="10pt"/>
    </style:style>
    <style:style style:name="T4258" style:parent-style-name="DefaultParagraphFont" style:family="text">
      <style:text-properties style:font-name-complex="Arial" fo:font-size="10pt" style:font-size-asian="10pt" style:font-size-complex="10pt"/>
    </style:style>
    <style:style style:name="T4259" style:parent-style-name="DefaultParagraphFont" style:family="text">
      <style:text-properties style:font-name-complex="Arial" fo:font-size="10pt" style:font-size-asian="10pt" style:font-size-complex="10pt"/>
    </style:style>
    <style:style style:name="T4260" style:parent-style-name="Hyperlink" style:family="text">
      <style:text-properties style:font-name-complex="Arial" fo:font-size="10pt" style:font-size-asian="10pt" style:font-size-complex="10pt"/>
    </style:style>
    <style:style style:name="T4261" style:parent-style-name="DefaultParagraphFont" style:family="text">
      <style:text-properties style:font-name-complex="Arial" fo:font-size="10pt" style:font-size-asian="10pt" style:font-size-complex="10pt"/>
    </style:style>
    <style:style style:name="P4262" style:parent-style-name="NoSpacing" style:family="paragraph">
      <style:text-properties style:font-name-complex="Arial" fo:font-size="10pt" style:font-size-asian="10pt" style:font-size-complex="10pt"/>
    </style:style>
    <style:style style:name="P4263" style:parent-style-name="Standard" style:family="paragraph">
      <style:paragraph-properties fo:text-align="justify" fo:margin-bottom="0in" fo:line-height="100%"/>
    </style:style>
    <style:style style:name="T4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68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69" style:parent-style-name="NoSpacing" style:family="paragraph">
      <style:text-properties style:font-name-complex="Arial" fo:font-size="10pt" style:font-size-asian="10pt" style:font-size-complex="10pt"/>
    </style:style>
    <style:style style:name="T4270" style:parent-style-name="DefaultParagraphFont" style:family="text">
      <style:text-properties style:font-name-complex="Arial" fo:font-size="10pt" style:font-size-asian="10pt" style:font-size-complex="10pt"/>
    </style:style>
    <style:style style:name="T427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72" style:parent-style-name="DefaultParagraphFont" style:family="text">
      <style:text-properties style:font-name-complex="Arial" fo:font-size="10pt" style:font-size-asian="10pt" style:font-size-complex="10pt"/>
    </style:style>
    <style:style style:name="T4273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74" style:parent-style-name="DefaultParagraphFont" style:family="text">
      <style:text-properties style:font-name-complex="Arial" fo:font-size="10pt" style:font-size-asian="10pt" style:font-size-complex="10pt"/>
    </style:style>
    <style:style style:name="T4275" style:parent-style-name="DefaultParagraphFont" style:family="text">
      <style:text-properties style:font-name-complex="Arial" fo:font-size="10pt" style:font-size-asian="10pt" style:font-size-complex="10pt"/>
    </style:style>
    <style:style style:name="T4276" style:parent-style-name="DefaultParagraphFont" style:family="text">
      <style:text-properties style:font-name-complex="Arial" fo:font-size="10pt" style:font-size-asian="10pt" style:font-size-complex="10pt"/>
    </style:style>
    <style:style style:name="T427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78" style:parent-style-name="NoSpacing" style:family="paragraph">
      <style:text-properties style:font-name-complex="Arial" fo:font-size="10pt" style:font-size-asian="10pt" style:font-size-complex="10pt"/>
    </style:style>
    <style:style style:name="P4279" style:parent-style-name="NoSpacing" style:family="paragraph">
      <style:paragraph-properties fo:text-align="justify"/>
    </style:style>
    <style:style style:name="T4280" style:parent-style-name="DefaultParagraphFont" style:family="text">
      <style:text-properties style:font-name-complex="Arial" fo:font-size="10pt" style:font-size-asian="10pt" style:font-size-complex="10pt"/>
    </style:style>
    <style:style style:name="T4281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82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283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84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85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86" style:parent-style-name="NoSpacing" style:family="paragraph">
      <style:text-properties style:font-name-complex="Arial" fo:font-size="10pt" style:font-size-asian="10pt" style:font-size-complex="10pt"/>
    </style:style>
    <style:style style:name="P4287" style:parent-style-name="NoSpacing" style:family="paragraph">
      <style:text-properties style:font-name-complex="Arial" fo:font-size="10pt" style:font-size-asian="10pt" style:font-size-complex="10pt"/>
    </style:style>
    <style:style style:name="P4288" style:parent-style-name="NoSpacing" style:family="paragraph">
      <style:text-properties style:font-name-complex="Arial" fo:font-size="10pt" style:font-size-asian="10pt" style:font-size-complex="10pt"/>
    </style:style>
    <style:style style:name="T4289" style:parent-style-name="DefaultParagraphFont" style:family="text">
      <style:text-properties style:font-name-complex="Arial" fo:font-size="10pt" style:font-size-asian="10pt" style:font-size-complex="10pt"/>
    </style:style>
    <style:style style:name="T4290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91" style:parent-style-name="NoSpacing" style:family="paragraph">
      <style:text-properties style:font-name-complex="Arial" fo:font-size="10pt" style:font-size-asian="10pt" style:font-size-complex="10pt"/>
    </style:style>
    <style:style style:name="P4292" style:parent-style-name="NoSpacing" style:family="paragraph">
      <style:paragraph-properties fo:text-align="justify"/>
    </style:style>
    <style:style style:name="T4293" style:parent-style-name="DefaultParagraphFont" style:family="text">
      <style:text-properties style:font-name-complex="Arial" fo:font-size="10pt" style:font-size-asian="10pt" style:font-size-complex="10pt"/>
    </style:style>
    <style:style style:name="T4294" style:parent-style-name="DefaultParagraphFont" style:family="text">
      <style:text-properties style:font-name-complex="Arial" fo:font-size="10pt" style:font-size-asian="10pt" style:font-size-complex="10pt"/>
    </style:style>
    <style:style style:name="T429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4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9" style:parent-style-name="Standard" style:family="paragraph">
      <style:paragraph-properties fo:margin-bottom="0in" fo:line-height="100%"/>
    </style:style>
    <style:style style:name="T43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2" style:parent-style-name="Standard" style:family="paragraph">
      <style:paragraph-properties fo:margin-bottom="0in" fo:line-height="100%"/>
    </style:style>
    <style:style style:name="T43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4" style:parent-style-name="Standard" style:family="paragraph">
      <style:paragraph-properties fo:margin-bottom="0in" fo:line-height="100%"/>
    </style:style>
    <style:style style:name="T4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6" style:parent-style-name="Standard" style:family="paragraph">
      <style:paragraph-properties fo:margin-bottom="0in" fo:line-height="100%"/>
    </style:style>
    <style:style style:name="T4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8" style:parent-style-name="Standard" style:family="paragraph">
      <style:paragraph-properties fo:margin-bottom="0in" fo:line-height="100%"/>
    </style:style>
    <style:style style:name="T4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3" style:parent-style-name="Standard" style:family="paragraph">
      <style:paragraph-properties fo:margin-bottom="0in" fo:line-height="100%"/>
    </style:style>
    <style:style style:name="T4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5" style:parent-style-name="Standard" style:family="paragraph">
      <style:paragraph-properties fo:margin-bottom="0in" fo:line-height="100%"/>
    </style:style>
    <style:style style:name="T4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7" style:parent-style-name="Standard" style:family="paragraph">
      <style:paragraph-properties fo:margin-bottom="0in" fo:line-height="100%"/>
    </style:style>
    <style:style style:name="T4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0" style:parent-style-name="Standard" style:family="paragraph">
      <style:paragraph-properties fo:margin-bottom="0in" fo:line-height="100%"/>
    </style:style>
    <style:style style:name="T4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1" style:parent-style-name="Standard" style:family="paragraph">
      <style:paragraph-properties fo:margin-bottom="0in" fo:line-height="100%"/>
    </style:style>
    <style:style style:name="T4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6" style:parent-style-name="Standard" style:family="paragraph">
      <style:paragraph-properties fo:margin-bottom="0in" fo:line-height="100%"/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9" style:parent-style-name="Standard" style:family="paragraph">
      <style:paragraph-properties fo:margin-bottom="0in" fo:line-height="100%"/>
    </style:style>
    <style:style style:name="T43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1" style:parent-style-name="Standard" style:family="paragraph">
      <style:paragraph-properties fo:margin-bottom="0in" fo:line-height="100%"/>
    </style:style>
    <style:style style:name="T4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3" style:parent-style-name="Standard" style:family="paragraph">
      <style:paragraph-properties fo:margin-bottom="0in" fo:line-height="100%"/>
    </style:style>
    <style:style style:name="T4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5" style:parent-style-name="Standard" style:family="paragraph">
      <style:paragraph-properties fo:margin-bottom="0in" fo:line-height="100%"/>
    </style:style>
    <style:style style:name="T4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7" style:parent-style-name="Standard" style:family="paragraph">
      <style:paragraph-properties fo:margin-bottom="0in" fo:line-height="100%"/>
    </style:style>
    <style:style style:name="T4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9" style:parent-style-name="Standard" style:family="paragraph">
      <style:paragraph-properties fo:margin-bottom="0in" fo:line-height="100%"/>
    </style:style>
    <style:style style:name="T4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2" style:parent-style-name="Standard" style:family="paragraph">
      <style:paragraph-properties fo:margin-bottom="0in" fo:line-height="100%"/>
    </style:style>
    <style:style style:name="T4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9" style:parent-style-name="Standard" style:family="paragraph">
      <style:paragraph-properties fo:margin-bottom="0in" fo:line-height="100%"/>
    </style:style>
    <style:style style:name="T4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3" style:parent-style-name="Standard" style:family="paragraph">
      <style:paragraph-properties fo:margin-bottom="0in" fo:line-height="100%"/>
    </style:style>
    <style:style style:name="T4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68" style:parent-style-name="Standard" style:family="paragraph">
      <style:paragraph-properties fo:margin-bottom="0in" fo:line-height="100%"/>
    </style:style>
    <style:style style:name="T4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7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76" style:parent-style-name="Header" style:family="paragraph">
      <style:paragraph-properties fo:margin-bottom="0in" fo:line-height="100%"/>
    </style:style>
    <style:style style:name="T4377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7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380" style:parent-style-name="Normal" style:family="paragraph">
      <style:text-properties style:font-name="Helvetica"/>
    </style:style>
    <style:style style:name="P4381" style:parent-style-name="Normal" style:family="paragraph">
      <style:text-properties style:font-name="Arial" style:font-name-complex="Arial" fo:font-size="10pt" style:font-size-asian="10pt" style:font-size-complex="10pt"/>
    </style:style>
    <style:style style:name="P438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83" style:parent-style-name="Normal" style:family="paragraph">
      <style:text-properties style:font-name="Arial" style:font-name-complex="Arial" fo:font-size="10pt" style:font-size-asian="10pt" style:font-size-complex="10pt"/>
    </style:style>
    <style:style style:name="P4384" style:parent-style-name="Normal" style:family="paragraph">
      <style:text-properties style:font-name="Arial" style:font-name-complex="Arial" fo:font-size="10pt" style:font-size-asian="10pt" style:font-size-complex="10pt"/>
    </style:style>
    <style:style style:name="P4385" style:parent-style-name="Normal" style:family="paragraph">
      <style:text-properties style:font-name="Arial" style:font-name-complex="Arial" fo:font-size="10pt" style:font-size-asian="10pt" style:font-size-complex="10pt"/>
    </style:style>
    <style:style style:name="P4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43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8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39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3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93" style:parent-style-name="Normal" style:family="paragraph">
      <style:text-properties style:font-name="Arial" style:font-name-complex="Arial" fo:font-size="10pt" style:font-size-asian="10pt" style:font-size-complex="10pt"/>
    </style:style>
    <style:style style:name="P4394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95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9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00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40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0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6" style:parent-style-name="Standard" style:family="paragraph">
      <style:paragraph-properties fo:margin-bottom="0in" fo:line-height="100%"/>
    </style:style>
    <style:style style:name="T44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9" style:parent-style-name="Standard" style:family="paragraph">
      <style:paragraph-properties fo:margin-bottom="0in" fo:line-height="100%"/>
    </style:style>
    <style:style style:name="T4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1" style:parent-style-name="Standard" style:family="paragraph">
      <style:paragraph-properties fo:margin-bottom="0in" fo:line-height="100%"/>
    </style:style>
    <style:style style:name="T4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4" style:parent-style-name="Standard" style:family="paragraph">
      <style:paragraph-properties fo:margin-bottom="0in" fo:line-height="100%"/>
    </style:style>
    <style:style style:name="T4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6" style:parent-style-name="Standard" style:family="paragraph">
      <style:paragraph-properties fo:margin-bottom="0in" fo:line-height="100%"/>
    </style:style>
    <style:style style:name="T4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8" style:parent-style-name="Standard" style:family="paragraph">
      <style:paragraph-properties fo:margin-bottom="0in" fo:line-height="100%"/>
    </style:style>
    <style:style style:name="T4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0" style:parent-style-name="Standard" style:family="paragraph">
      <style:paragraph-properties fo:margin-bottom="0in" fo:line-height="100%"/>
    </style:style>
    <style:style style:name="T4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2" style:parent-style-name="Standard" style:family="paragraph">
      <style:paragraph-properties fo:margin-bottom="0in" fo:line-height="100%"/>
    </style:style>
    <style:style style:name="T4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4" style:parent-style-name="Standard" style:family="paragraph">
      <style:paragraph-properties fo:margin-bottom="0in" fo:line-height="100%"/>
    </style:style>
    <style:style style:name="T4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6" style:parent-style-name="Standard" style:family="paragraph">
      <style:paragraph-properties fo:margin-bottom="0in" fo:line-height="100%"/>
    </style:style>
    <style:style style:name="T4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9" style:parent-style-name="Standard" style:family="paragraph">
      <style:paragraph-properties fo:margin-bottom="0in" fo:line-height="100%"/>
    </style:style>
    <style:style style:name="T4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4" style:parent-style-name="Standard" style:family="paragraph">
      <style:paragraph-properties fo:margin-bottom="0in" fo:line-height="100%"/>
    </style:style>
    <style:style style:name="P4435" style:parent-style-name="Standard" style:family="paragraph">
      <style:paragraph-properties fo:margin-bottom="0in" fo:line-height="100%"/>
    </style:style>
    <style:style style:name="T4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37" style:parent-style-name="Standard" style:family="paragraph">
      <style:paragraph-properties fo:margin-bottom="0in" fo:line-height="100%"/>
    </style:style>
    <style:style style:name="T4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1" style:parent-style-name="Standard" style:family="paragraph">
      <style:paragraph-properties fo:margin-bottom="0in" fo:line-height="100%"/>
    </style:style>
    <style:style style:name="T4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3" style:parent-style-name="Standard" style:family="paragraph">
      <style:paragraph-properties fo:margin-bottom="0in" fo:line-height="100%"/>
    </style:style>
    <style:style style:name="T4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4" style:parent-style-name="Standard" style:family="paragraph">
      <style:paragraph-properties fo:margin-bottom="0in" fo:line-height="100%"/>
    </style:style>
    <style:style style:name="T4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6" style:parent-style-name="Standard" style:family="paragraph">
      <style:paragraph-properties fo:margin-bottom="0in" fo:line-height="100%"/>
    </style:style>
    <style:style style:name="T4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8" style:parent-style-name="Standard" style:family="paragraph">
      <style:paragraph-properties fo:margin-bottom="0in" fo:line-height="100%"/>
    </style:style>
    <style:style style:name="T4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0" style:parent-style-name="Standard" style:family="paragraph">
      <style:paragraph-properties fo:margin-bottom="0in" fo:line-height="100%"/>
    </style:style>
    <style:style style:name="T4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2" style:parent-style-name="Standard" style:family="paragraph">
      <style:paragraph-properties fo:margin-bottom="0in" fo:line-height="100%"/>
    </style:style>
    <style:style style:name="T4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4" style:parent-style-name="Standard" style:family="paragraph">
      <style:paragraph-properties fo:margin-bottom="0in" fo:line-height="100%"/>
    </style:style>
    <style:style style:name="T4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4" style:parent-style-name="Standard" style:family="paragraph">
      <style:paragraph-properties fo:margin-bottom="0in" fo:line-height="100%"/>
    </style:style>
    <style:style style:name="T4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7" style:parent-style-name="Standard" style:family="paragraph">
      <style:paragraph-properties fo:margin-bottom="0in" fo:line-height="100%"/>
    </style:style>
    <style:style style:name="T4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9" style:parent-style-name="Standard" style:family="paragraph">
      <style:paragraph-properties fo:margin-bottom="0in" fo:line-height="100%"/>
    </style:style>
    <style:style style:name="T4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5" style:parent-style-name="Standard" style:family="paragraph">
      <style:paragraph-properties fo:margin-bottom="0in" fo:line-height="100%"/>
    </style:style>
    <style:style style:name="T4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4" style:parent-style-name="Standard" style:family="paragraph">
      <style:paragraph-properties fo:margin-bottom="0in" fo:line-height="100%"/>
    </style:style>
    <style:style style:name="T4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96" style:parent-style-name="Standard" style:family="paragraph">
      <style:paragraph-properties fo:margin-bottom="0in" fo:line-height="100%"/>
    </style:style>
    <style:style style:name="T4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8" style:parent-style-name="Standard" style:family="paragraph">
      <style:paragraph-properties fo:margin-bottom="0in" fo:line-height="100%"/>
    </style:style>
    <style:style style:name="T4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0" style:parent-style-name="Standard" style:family="paragraph">
      <style:paragraph-properties fo:margin-bottom="0in" fo:line-height="100%"/>
    </style:style>
    <style:style style:name="T4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2" style:parent-style-name="Standard" style:family="paragraph">
      <style:paragraph-properties fo:margin-bottom="0in" fo:line-height="100%"/>
    </style:style>
    <style:style style:name="T4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4" style:parent-style-name="Standard" style:family="paragraph">
      <style:paragraph-properties fo:margin-bottom="0in" fo:line-height="100%"/>
    </style:style>
    <style:style style:name="T4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6" style:parent-style-name="Standard" style:family="paragraph">
      <style:paragraph-properties fo:margin-bottom="0in" fo:line-height="100%"/>
    </style:style>
    <style:style style:name="T4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0" style:parent-style-name="Standard" style:family="paragraph">
      <style:paragraph-properties fo:margin-bottom="0in" fo:line-height="100%"/>
    </style:style>
    <style:style style:name="P4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4" style:parent-style-name="Standard" style:family="paragraph">
      <style:paragraph-properties fo:margin-bottom="0in" fo:line-height="100%"/>
    </style:style>
    <style:style style:name="T4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paragraph-properties fo:margin-bottom="0in" fo:line-height="100%"/>
    </style:style>
    <style:style style:name="T4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bottom="0in" fo:line-height="100%"/>
    </style:style>
    <style:style style:name="T4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0" style:parent-style-name="Standard" style:family="paragraph">
      <style:paragraph-properties fo:margin-bottom="0in" fo:line-height="100%"/>
    </style:style>
    <style:style style:name="T4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4" style:parent-style-name="Standard" style:family="paragraph">
      <style:paragraph-properties fo:margin-bottom="0in" fo:line-height="100%"/>
    </style:style>
    <style:style style:name="T4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7" style:parent-style-name="Standard" style:family="paragraph">
      <style:paragraph-properties fo:margin-bottom="0in" fo:line-height="100%"/>
    </style:style>
    <style:style style:name="T4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3" style:parent-style-name="Standard" style:family="paragraph">
      <style:paragraph-properties fo:margin-bottom="0in" fo:line-height="100%"/>
    </style:style>
    <style:style style:name="T4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7" style:parent-style-name="Standard" style:family="paragraph">
      <style:paragraph-properties fo:margin-bottom="0in" fo:line-height="100%"/>
    </style:style>
    <style:style style:name="T4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9" style:parent-style-name="Standard" style:family="paragraph">
      <style:paragraph-properties fo:margin-bottom="0in" fo:line-height="100%"/>
    </style:style>
    <style:style style:name="T4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1" style:parent-style-name="Standard" style:family="paragraph">
      <style:paragraph-properties fo:margin-bottom="0in" fo:line-height="100%"/>
    </style:style>
    <style:style style:name="T4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3" style:parent-style-name="Standard" style:family="paragraph">
      <style:paragraph-properties fo:margin-bottom="0in" fo:line-height="100%"/>
    </style:style>
    <style:style style:name="T4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6" style:parent-style-name="Standard" style:family="paragraph">
      <style:paragraph-properties fo:margin-bottom="0in" fo:line-height="100%"/>
    </style:style>
    <style:style style:name="T4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3" style:parent-style-name="Standard" style:family="paragraph">
      <style:paragraph-properties fo:margin-bottom="0in" fo:line-height="100%"/>
    </style:style>
    <style:style style:name="T4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5" style:parent-style-name="Standard" style:family="paragraph">
      <style:paragraph-properties fo:margin-bottom="0in" fo:line-height="100%"/>
    </style:style>
    <style:style style:name="T4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7" style:parent-style-name="Standard" style:family="paragraph">
      <style:paragraph-properties fo:margin-bottom="0in" fo:line-height="100%"/>
    </style:style>
    <style:style style:name="T4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paragraph-properties fo:margin-bottom="0in" fo:line-height="100%"/>
    </style:style>
    <style:style style:name="T4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1" style:parent-style-name="Standard" style:family="paragraph">
      <style:paragraph-properties fo:margin-bottom="0in" fo:line-height="100%"/>
    </style:style>
    <style:style style:name="T4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5" style:parent-style-name="Standard" style:family="paragraph">
      <style:paragraph-properties fo:margin-bottom="0in" fo:line-height="100%"/>
    </style:style>
    <style:style style:name="T4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paragraph-properties fo:margin-bottom="0in" fo:line-height="100%"/>
    </style:style>
    <style:style style:name="T4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4" style:parent-style-name="Standard" style:family="paragraph">
      <style:paragraph-properties fo:margin-bottom="0in" fo:line-height="100%"/>
    </style:style>
    <style:style style:name="T4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6" style:parent-style-name="Standard" style:family="paragraph">
      <style:paragraph-properties fo:margin-bottom="0in" fo:line-height="100%"/>
    </style:style>
    <style:style style:name="T4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8" style:parent-style-name="Standard" style:family="paragraph">
      <style:paragraph-properties fo:margin-bottom="0in" fo:line-height="100%"/>
    </style:style>
    <style:style style:name="T4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0" style:parent-style-name="Standard" style:family="paragraph">
      <style:paragraph-properties fo:margin-bottom="0in" fo:line-height="100%"/>
    </style:style>
    <style:style style:name="T4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2" style:parent-style-name="Standard" style:family="paragraph">
      <style:paragraph-properties fo:margin-bottom="0in" fo:line-height="100%"/>
    </style:style>
    <style:style style:name="T4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4" style:parent-style-name="Standard" style:family="paragraph">
      <style:paragraph-properties fo:margin-bottom="0in" fo:line-height="100%"/>
    </style:style>
    <style:style style:name="T4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6" style:parent-style-name="Standard" style:family="paragraph">
      <style:paragraph-properties fo:margin-bottom="0in" fo:line-height="100%"/>
    </style:style>
    <style:style style:name="T4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8" style:parent-style-name="Standard" style:family="paragraph">
      <style:paragraph-properties fo:margin-bottom="0in" fo:line-height="100%"/>
    </style:style>
    <style:style style:name="T4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1" style:parent-style-name="Standard" style:family="paragraph">
      <style:paragraph-properties fo:margin-bottom="0in" fo:line-height="100%"/>
    </style:style>
    <style:style style:name="T4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7" style:parent-style-name="Standard" style:family="paragraph">
      <style:paragraph-properties fo:margin-bottom="0in" fo:line-height="100%"/>
    </style:style>
    <style:style style:name="T45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9" style:parent-style-name="Standard" style:family="paragraph">
      <style:paragraph-properties fo:margin-bottom="0in" fo:line-height="100%"/>
    </style:style>
    <style:style style:name="T4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1" style:parent-style-name="Standard" style:family="paragraph">
      <style:paragraph-properties fo:margin-bottom="0in" fo:line-height="100%"/>
    </style:style>
    <style:style style:name="T4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5" style:parent-style-name="Standard" style:family="paragraph">
      <style:paragraph-properties fo:margin-bottom="0in" fo:line-height="100%"/>
    </style:style>
    <style:style style:name="T4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7" style:parent-style-name="Standard" style:family="paragraph">
      <style:paragraph-properties fo:margin-bottom="0in" fo:line-height="100%"/>
    </style:style>
    <style:style style:name="T4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0" style:parent-style-name="Standard" style:family="paragraph">
      <style:paragraph-properties fo:margin-bottom="0in" fo:line-height="100%"/>
    </style:style>
    <style:style style:name="T4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6" style:parent-style-name="Standard" style:family="paragraph">
      <style:paragraph-properties fo:margin-bottom="0in" fo:line-height="100%"/>
    </style:style>
    <style:style style:name="T46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8" style:parent-style-name="Standard" style:family="paragraph">
      <style:paragraph-properties fo:margin-bottom="0in" fo:line-height="100%"/>
    </style:style>
    <style:style style:name="T4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2" style:parent-style-name="Standard" style:family="paragraph">
      <style:paragraph-properties fo:margin-bottom="0in" fo:line-height="100%"/>
    </style:style>
    <style:style style:name="T4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4" style:parent-style-name="Standard" style:family="paragraph">
      <style:paragraph-properties fo:margin-bottom="0in" fo:line-height="100%"/>
    </style:style>
    <style:style style:name="T4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6" style:parent-style-name="Standard" style:family="paragraph">
      <style:paragraph-properties fo:margin-bottom="0in" fo:line-height="100%"/>
    </style:style>
    <style:style style:name="T4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8" style:parent-style-name="Standard" style:family="paragraph">
      <style:paragraph-properties fo:margin-bottom="0in" fo:line-height="100%"/>
    </style:style>
    <style:style style:name="T4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0" style:parent-style-name="Standard" style:family="paragraph">
      <style:paragraph-properties fo:margin-bottom="0in" fo:line-height="100%"/>
    </style:style>
    <style:style style:name="T4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3" style:parent-style-name="Standard" style:family="paragraph">
      <style:paragraph-properties fo:margin-bottom="0in" fo:line-height="100%"/>
    </style:style>
    <style:style style:name="T4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0" style:parent-style-name="Standard" style:family="paragraph">
      <style:paragraph-properties fo:margin-bottom="0in" fo:line-height="100%"/>
    </style:style>
    <style:style style:name="T46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3" style:parent-style-name="Standard" style:family="paragraph">
      <style:paragraph-properties fo:margin-bottom="0in" fo:line-height="100%"/>
    </style:style>
    <style:style style:name="T46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5" style:parent-style-name="Standard" style:family="paragraph">
      <style:paragraph-properties fo:margin-bottom="0in" fo:line-height="100%"/>
    </style:style>
    <style:style style:name="T4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47" style:parent-style-name="Standard" style:family="paragraph">
      <style:paragraph-properties fo:margin-bottom="0in" fo:line-height="100%"/>
    </style:style>
    <style:style style:name="T4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49" style:parent-style-name="Standard" style:family="paragraph">
      <style:paragraph-properties fo:margin-bottom="0in" fo:line-height="100%"/>
    </style:style>
    <style:style style:name="T4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2" style:parent-style-name="Standard" style:family="paragraph">
      <style:paragraph-properties fo:margin-bottom="0in" fo:line-height="100%"/>
    </style:style>
    <style:style style:name="T4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9" style:parent-style-name="Standard" style:family="paragraph">
      <style:paragraph-properties fo:margin-bottom="0in" fo:line-height="100%"/>
    </style:style>
    <style:style style:name="T46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46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6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7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7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7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7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7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7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78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79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80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P4681" style:parent-style-name="Normal" style:family="paragraph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8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8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8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87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88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89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90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91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46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9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46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9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0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08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0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71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7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14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7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1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1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1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1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1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722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723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724" style:parent-style-name="Normal" style:family="paragraph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7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2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28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2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3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3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3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4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4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4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5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5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55" style:parent-style-name="DefaultParagraphFont" style:family="text">
      <style:text-properties style:font-name="Arial" style:font-name-complex="Arial" fo:font-style="italic" style:font-style-asian="italic" style:font-style-complex="italic" fo:color="#44546A" fo:font-size="10pt" style:font-size-asian="10pt" style:font-size-complex="10pt" style:language-asian="zh" style:country-asian="CN"/>
    </style:style>
    <style:style style:name="T4756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5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6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6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6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7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7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7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7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7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7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8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8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8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8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78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8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9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9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9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9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94" style:parent-style-name="Normal" style:family="paragraph">
      <style:text-properties style:font-name="Calibri" style:font-name-complex="Calibri" fo:font-size="11pt" style:font-size-asian="11pt" style:font-size-complex="11pt" style:language-asian="zh" style:country-asian="CN"/>
    </style:style>
    <style:style style:name="T479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9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9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9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0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0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0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0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0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80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0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0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80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1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1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1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82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2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2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2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2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3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83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3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3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83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3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3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84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4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4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4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45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846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4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49" style:parent-style-name="DefaultParagraphFont" style:family="text">
      <style:text-properties fo:font-size="10pt" style:font-size-asian="10pt" style:font-size-complex="10pt" style:language-asian="zh" style:country-asian="CN"/>
    </style:style>
    <style:style style:name="T48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85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5" style:parent-style-name="Standard" style:family="paragraph">
      <style:paragraph-properties fo:margin-bottom="0in" fo:line-height="100%"/>
    </style:style>
    <style:style style:name="T48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8" style:parent-style-name="Standard" style:family="paragraph">
      <style:paragraph-properties fo:margin-bottom="0in" fo:line-height="100%"/>
    </style:style>
    <style:style style:name="T48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1" style:parent-style-name="Standard" style:family="paragraph">
      <style:paragraph-properties fo:margin-bottom="0in" fo:line-height="100%"/>
    </style:style>
    <style:style style:name="T4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3" style:parent-style-name="Standard" style:family="paragraph">
      <style:paragraph-properties fo:margin-bottom="0in" fo:line-height="100%"/>
    </style:style>
    <style:style style:name="T48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5" style:parent-style-name="Standard" style:family="paragraph">
      <style:paragraph-properties fo:margin-bottom="0in" fo:line-height="100%"/>
    </style:style>
    <style:style style:name="T4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7" style:parent-style-name="Standard" style:family="paragraph">
      <style:paragraph-properties fo:margin-bottom="0in" fo:line-height="100%"/>
    </style:style>
    <style:style style:name="T48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0" style:parent-style-name="Standard" style:family="paragraph">
      <style:paragraph-properties fo:margin-bottom="0in" fo:line-height="100%"/>
    </style:style>
    <style:style style:name="T4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5" style:parent-style-name="Standard" style:family="paragraph">
      <style:paragraph-properties fo:margin-bottom="0in" fo:line-height="100%"/>
    </style:style>
    <style:style style:name="T48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8" style:parent-style-name="Standard" style:family="paragraph">
      <style:paragraph-properties fo:margin-bottom="0in" fo:line-height="100%"/>
    </style:style>
    <style:style style:name="T4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1" style:parent-style-name="Standard" style:family="paragraph">
      <style:paragraph-properties fo:margin-bottom="0in" fo:line-height="100%"/>
    </style:style>
    <style:style style:name="T4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4" style:parent-style-name="Standard" style:family="paragraph">
      <style:paragraph-properties fo:margin-bottom="0in" fo:line-height="100%"/>
    </style:style>
    <style:style style:name="T48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7" style:parent-style-name="Standard" style:family="paragraph">
      <style:paragraph-properties fo:margin-bottom="0in" fo:line-height="100%"/>
    </style:style>
    <style:style style:name="T48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2" style:parent-style-name="Standard" style:family="paragraph">
      <style:paragraph-properties fo:margin-bottom="0in" fo:line-height="100%"/>
    </style:style>
    <style:style style:name="T48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7" style:parent-style-name="Standard" style:family="paragraph">
      <style:paragraph-properties fo:margin-bottom="0in" fo:line-height="100%"/>
    </style:style>
    <style:style style:name="T4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0" style:parent-style-name="Standard" style:family="paragraph">
      <style:paragraph-properties fo:margin-bottom="0in" fo:line-height="100%"/>
    </style:style>
    <style:style style:name="T49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3" style:parent-style-name="Standard" style:family="paragraph">
      <style:paragraph-properties fo:margin-bottom="0in" fo:line-height="100%"/>
    </style:style>
    <style:style style:name="T49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6" style:parent-style-name="Standard" style:family="paragraph">
      <style:paragraph-properties fo:margin-bottom="0in" fo:line-height="100%"/>
    </style:style>
    <style:style style:name="T49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1" style:parent-style-name="Standard" style:family="paragraph">
      <style:paragraph-properties fo:margin-bottom="0in" fo:line-height="100%"/>
    </style:style>
    <style:style style:name="T49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3" style:parent-style-name="Standard" style:family="paragraph">
      <style:paragraph-properties fo:margin-bottom="0in" fo:line-height="100%"/>
    </style:style>
    <style:style style:name="T49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5" style:parent-style-name="Standard" style:family="paragraph">
      <style:paragraph-properties fo:margin-bottom="0in" fo:line-height="100%"/>
    </style:style>
    <style:style style:name="T49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9" style:parent-style-name="Standard" style:family="paragraph">
      <style:paragraph-properties fo:margin-bottom="0in" fo:line-height="100%"/>
    </style:style>
    <style:style style:name="T49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8" style:parent-style-name="Standard" style:family="paragraph">
      <style:paragraph-properties fo:margin-bottom="0in" fo:line-height="100%"/>
    </style:style>
    <style:style style:name="T49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0" style:parent-style-name="Standard" style:family="paragraph">
      <style:paragraph-properties fo:margin-bottom="0in" fo:line-height="100%"/>
    </style:style>
    <style:style style:name="T4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2" style:parent-style-name="Standard" style:family="paragraph">
      <style:paragraph-properties fo:margin-bottom="0in" fo:line-height="100%"/>
    </style:style>
    <style:style style:name="T49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4" style:parent-style-name="Standard" style:family="paragraph">
      <style:paragraph-properties fo:margin-bottom="0in" fo:line-height="100%"/>
    </style:style>
    <style:style style:name="T49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6" style:parent-style-name="Standard" style:family="paragraph">
      <style:paragraph-properties fo:margin-bottom="0in" fo:line-height="100%"/>
    </style:style>
    <style:style style:name="T49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8" style:parent-style-name="Standard" style:family="paragraph">
      <style:paragraph-properties fo:margin-bottom="0in" fo:line-height="100%"/>
    </style:style>
    <style:style style:name="T49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0" style:parent-style-name="Standard" style:family="paragraph">
      <style:paragraph-properties fo:margin-bottom="0in" fo:line-height="100%"/>
    </style:style>
    <style:style style:name="T4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2" style:parent-style-name="Standard" style:family="paragraph">
      <style:paragraph-properties fo:margin-bottom="0in" fo:line-height="100%"/>
    </style:style>
    <style:style style:name="T49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52" style:parent-style-name="Standard" style:family="paragraph">
      <style:paragraph-properties fo:margin-bottom="0in" fo:line-height="100%"/>
    </style:style>
    <style:style style:name="T4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4" style:parent-style-name="Standard" style:family="paragraph">
      <style:paragraph-properties fo:margin-bottom="0in" fo:line-height="100%"/>
    </style:style>
    <style:style style:name="T49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6" style:parent-style-name="Standard" style:family="paragraph">
      <style:paragraph-properties fo:margin-bottom="0in" fo:line-height="100%"/>
    </style:style>
    <style:style style:name="T49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4" style:parent-style-name="Standard" style:family="paragraph">
      <style:paragraph-properties fo:margin-bottom="0in" fo:line-height="100%"/>
    </style:style>
    <style:style style:name="T4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0" style:parent-style-name="Standard" style:family="paragraph">
      <style:paragraph-properties fo:margin-bottom="0in" fo:line-height="100%"/>
    </style:style>
    <style:style style:name="T49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3" style:parent-style-name="Standard" style:family="paragraph">
      <style:paragraph-properties fo:margin-bottom="0in" fo:line-height="100%"/>
    </style:style>
    <style:style style:name="T49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5" style:parent-style-name="Standard" style:family="paragraph">
      <style:paragraph-properties fo:margin-bottom="0in" fo:line-height="100%"/>
    </style:style>
    <style:style style:name="T49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7" style:parent-style-name="Standard" style:family="paragraph">
      <style:paragraph-properties fo:margin-bottom="0in" fo:line-height="100%"/>
    </style:style>
    <style:style style:name="T4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9" style:parent-style-name="Standard" style:family="paragraph">
      <style:paragraph-properties fo:margin-bottom="0in" fo:line-height="100%"/>
    </style:style>
    <style:style style:name="T4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81" style:parent-style-name="Standard" style:family="paragraph">
      <style:paragraph-properties fo:margin-bottom="0in" fo:line-height="100%"/>
    </style:style>
    <style:style style:name="T4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4" style:parent-style-name="Standard" style:family="paragraph">
      <style:paragraph-properties fo:margin-bottom="0in" fo:line-height="100%"/>
    </style:style>
    <style:style style:name="T4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90" style:parent-style-name="Standard" style:family="paragraph">
      <style:paragraph-properties fo:margin-bottom="0in" fo:line-height="100%"/>
    </style:style>
    <style:style style:name="T49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2" style:parent-style-name="Standard" style:family="paragraph">
      <style:paragraph-properties fo:margin-bottom="0in" fo:line-height="100%"/>
    </style:style>
    <style:style style:name="T49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4" style:parent-style-name="Standard" style:family="paragraph">
      <style:paragraph-properties fo:margin-bottom="0in" fo:line-height="100%"/>
    </style:style>
    <style:style style:name="T4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6" style:parent-style-name="Standard" style:family="paragraph">
      <style:paragraph-properties fo:margin-bottom="0in" fo:line-height="100%"/>
    </style:style>
    <style:style style:name="T4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8" style:parent-style-name="Standard" style:family="paragraph">
      <style:paragraph-properties fo:margin-bottom="0in" fo:line-height="100%"/>
    </style:style>
    <style:style style:name="T4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1" style:parent-style-name="Standard" style:family="paragraph">
      <style:paragraph-properties fo:margin-bottom="0in" fo:line-height="100%"/>
    </style:style>
    <style:style style:name="T5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7" style:parent-style-name="Standard" style:family="paragraph">
      <style:paragraph-properties fo:margin-bottom="0in" fo:line-height="100%"/>
    </style:style>
    <style:style style:name="T50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9" style:parent-style-name="Standard" style:family="paragraph">
      <style:paragraph-properties fo:margin-bottom="0in" fo:line-height="100%"/>
    </style:style>
    <style:style style:name="T5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1" style:parent-style-name="Standard" style:family="paragraph">
      <style:paragraph-properties fo:margin-bottom="0in" fo:line-height="100%"/>
    </style:style>
    <style:style style:name="T5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3" style:parent-style-name="Standard" style:family="paragraph">
      <style:paragraph-properties fo:margin-bottom="0in" fo:line-height="100%"/>
    </style:style>
    <style:style style:name="T5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5" style:parent-style-name="Standard" style:family="paragraph">
      <style:paragraph-properties fo:margin-bottom="0in" fo:line-height="100%"/>
    </style:style>
    <style:style style:name="T5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7" style:parent-style-name="Standard" style:family="paragraph">
      <style:paragraph-properties fo:margin-bottom="0in" fo:line-height="100%"/>
    </style:style>
    <style:style style:name="T5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0" style:parent-style-name="Standard" style:family="paragraph">
      <style:paragraph-properties fo:margin-bottom="0in" fo:line-height="100%"/>
    </style:style>
    <style:style style:name="T5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4" style:parent-style-name="Standard" style:family="paragraph">
      <style:paragraph-properties fo:margin-bottom="0in" fo:line-height="100%"/>
    </style:style>
    <style:style style:name="P50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6" style:parent-style-name="Standard" style:family="paragraph">
      <style:paragraph-properties fo:margin-bottom="0in" fo:line-height="100%"/>
    </style:style>
    <style:style style:name="T50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8" style:parent-style-name="Standard" style:family="paragraph">
      <style:paragraph-properties fo:margin-bottom="0in" fo:line-height="100%"/>
    </style:style>
    <style:style style:name="T50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0" style:parent-style-name="Standard" style:family="paragraph">
      <style:paragraph-properties fo:margin-bottom="0in" fo:line-height="100%"/>
    </style:style>
    <style:style style:name="T50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2" style:parent-style-name="Standard" style:family="paragraph">
      <style:paragraph-properties fo:margin-bottom="0in" fo:line-height="100%"/>
    </style:style>
    <style:style style:name="T5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4" style:parent-style-name="Standard" style:family="paragraph">
      <style:paragraph-properties fo:margin-bottom="0in" fo:line-height="100%"/>
    </style:style>
    <style:style style:name="T5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6" style:parent-style-name="Standard" style:family="paragraph">
      <style:paragraph-properties fo:margin-bottom="0in" fo:line-height="100%"/>
    </style:style>
    <style:style style:name="T5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8" style:parent-style-name="Standard" style:family="paragraph">
      <style:paragraph-properties fo:margin-bottom="0in" fo:line-height="100%"/>
    </style:style>
    <style:style style:name="T5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41" style:parent-style-name="Standard" style:family="paragraph">
      <style:paragraph-properties fo:margin-bottom="0in" fo:line-height="100%"/>
    </style:style>
    <style:style style:name="T5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46" style:parent-style-name="Standard" style:family="paragraph">
      <style:paragraph-properties fo:margin-bottom="0in" fo:line-height="100%"/>
    </style:style>
    <style:style style:name="T50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48" style:parent-style-name="Standard" style:family="paragraph">
      <style:paragraph-properties fo:margin-bottom="0in" fo:line-height="100%"/>
    </style:style>
    <style:style style:name="T5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0" style:parent-style-name="Standard" style:family="paragraph">
      <style:paragraph-properties fo:margin-bottom="0in" fo:line-height="100%"/>
    </style:style>
    <style:style style:name="T5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2" style:parent-style-name="Standard" style:family="paragraph">
      <style:paragraph-properties fo:margin-bottom="0in" fo:line-height="100%"/>
    </style:style>
    <style:style style:name="T50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4" style:parent-style-name="Standard" style:family="paragraph">
      <style:paragraph-properties fo:margin-bottom="0in" fo:line-height="100%"/>
    </style:style>
    <style:style style:name="T5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57" style:parent-style-name="Standard" style:family="paragraph">
      <style:paragraph-properties fo:margin-bottom="0in" fo:line-height="100%"/>
    </style:style>
    <style:style style:name="T5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6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6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69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70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71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72" style:parent-style-name="Standard" style:family="paragraph">
      <style:paragraph-properties fo:margin-bottom="0in"/>
    </style:style>
    <style:style style:name="T50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75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76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7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Revised 03/02/2020</text:span></text:p>
      <text:p text:style-name="P5"/>
      <text:p text:style-name="P6"/>
      <text:p text:style-name="P7"><text:span text:style-name="T8">LIST OF HONORARY CONSULATES WITHIN THE UNITED KINGDOM, BRITISH OVERSEAS TERRITORIES AND CROWN DEPENDENCIES</text:span></text:p>
      <text:p text:style-name="P9"><text:span text:style-name="T10">Alphabetical list of the Honorary Consulates and<text:s/></text:span><text:span text:style-name="T11">Honorary Consuls of Foreign States &amp; Commonwealth Countries in the United Kingdom, British Overseas Territories and Crown Dependencies. Honorary Consuls of Foreign States &amp; Commonwealth Countries enjoy immunities under the Consular Relations Act 1968, or a</text:span><text:span text:style-name="T12">pplicable domestic legislation.</text:span></text:p>
      <text:p text:style-name="P13"/>
      <text:p text:style-name="P14"/>
      <text:p text:style-name="P15"><text:span text:style-name="T16">AUSTRIA</text:span></text:p>
      <text:p text:style-name="P17"/>
      <text:p text:style-name="P18"><text:span text:style-name="T19">Honorary Consulate of Austria in the Cayman Islands</text:span></text:p>
      <text:p text:style-name="P20"><text:span text:style-name="T21">Pasadora Place 31</text:span></text:p>
      <text:p text:style-name="P22"><text:span text:style-name="T23">P O Box 1845</text:span></text:p>
      <text:p text:style-name="P24"><text:span text:style-name="T25">George Town</text:span></text:p>
      <text:p text:style-name="P26"><text:span text:style-name="T27">KY1-1110</text:span></text:p>
      <text:p text:style-name="P28"><text:span text:style-name="T29">Cayman Islands</text:span></text:p>
      <text:p text:style-name="P30"><text:span text:style-name="T31">Tel: 001 345 91 666 88</text:span></text:p>
      <text:p text:style-name="P32"><text:span text:style-name="T33">austrian@consulate.ky</text:span></text:p>
      <text:p text:style-name="P34"><text:span text:style-name="T35">www.consulate.ky</text:span></text:p>
      <text:p text:style-name="P36"/>
      <text:p text:style-name="P37"><text:span text:style-name="T38">MR MARTIN RICHTER<text:s/></text:span><text:span text:style-name="T39">Honorary<text:s/></text:span><text:span text:style-name="T40">Consul with responsibility for the Cayman Islands (since 26 June 2006)</text:span></text:p>
      <text:p text:style-name="P41"/>
      <text:p text:style-name="P42"/>
      <text:p text:style-name="P43"><text:span text:style-name="T44">Honorary Consulate of Austria in Bermuda</text:span></text:p>
      <text:p text:style-name="P45"><text:span text:style-name="T46">Victoria Place</text:span></text:p>
      <text:p text:style-name="P47"><text:span text:style-name="T48">31 Victoria Street</text:span></text:p>
      <text:p text:style-name="P49"><text:span text:style-name="T50">Hamilton HM10</text:span></text:p>
      <text:p text:style-name="P51"><text:span text:style-name="T52">Bermuda</text:span></text:p>
      <text:p text:style-name="P53"><text:span text:style-name="T54">Tel: 001 441 494 4019</text:span></text:p>
      <text:p text:style-name="P55"><text:span text:style-name="T56">office@austrianconsulbermuda.com</text:span></text:p>
      <text:p text:style-name="P57"/>
      <text:p text:style-name="P58"><text:span text:style-name="T59">MRS KATHARINA HOSKINS<text:s/></text:span><text:span text:style-name="T60">Honorary</text:span><text:span text:style-name="T61"><text:s/>Consul with responsibility for Bermuda (since 8 October 2015)</text:span></text:p>
      <text:p text:style-name="P62"/>
      <text:p text:style-name="P63"/>
      <text:p text:style-name="P64"><text:span text:style-name="T65">Honorary Consulate of Austria in Birmingham</text:span></text:p>
      <text:p text:style-name="P66"><text:span text:style-name="T67">5 Barlows Road</text:span></text:p>
      <text:p text:style-name="P68"><text:span text:style-name="T69">Edgbaston</text:span></text:p>
      <text:p text:style-name="P70"><text:span text:style-name="T71">Birmingham</text:span></text:p>
      <text:p text:style-name="P72"><text:span text:style-name="T73">B15 2PN</text:span></text:p>
      <text:p text:style-name="P74"><text:span text:style-name="T75">Tel: 0121 4541197</text:span></text:p>
      <text:p text:style-name="P76"><text:span text:style-name="T77">Mob: 07770 457927</text:span></text:p>
      <text:p text:style-name="P78"><text:span text:style-name="T79">aneum@talk21.com</text:span></text:p>
      <text:p text:style-name="P80"/>
      <text:p text:style-name="P81"><text:span text:style-name="T82">MRS GRETE NEUMEISTER<text:s/></text:span><text:span text:style-name="T83">Honorary Consul with respons</text:span><text:span text:style-name="T84">ibility for Birmingham, Derbyshire, Hereford &amp; Worcester, Leicestershire, Nottinghamshire, Shropshire, Staffordshire. Warwickshire &amp; West Midlands (since 13 November 2008)</text:span></text:p>
      <text:p text:style-name="P85"/>
      <text:p text:style-name="P86"><text:span text:style-name="T87">Honorary Consulate of Austria in Edinburgh</text:span></text:p>
      <text:p text:style-name="P88">15 Old Fishmarket Close</text:p>
      <text:p text:style-name="P89">Edinburgh</text:p>
      <text:p text:style-name="P90"><text:span text:style-name="T91">EH1<text:s/></text:span><text:span text:style-name="T92">1RW</text:span></text:p>
      <text:p text:style-name="P93"/>
      <text:p text:style-name="P94"><text:span text:style-name="T95">MR CHRISTOPH CREPAZ<text:s/></text:span><text:span text:style-name="T96">Honorary Consul with responsibility for Scotland (since 5 February 2018)</text:span></text:p>
      <text:p text:style-name="P97"/>
      <text:p text:style-name="P98"/>
      <text:soft-page-break/>
      <text:p text:style-name="P99"><text:span text:style-name="T100">Honorary Consulate of Austria in Manchester</text:span></text:p>
      <text:p text:style-name="P101"><text:span text:style-name="T102">3 Hardman Street</text:span></text:p>
      <text:p text:style-name="P103"><text:span text:style-name="T104">Manchester</text:span></text:p>
      <text:p text:style-name="P105"><text:span text:style-name="T106">M3 3HF</text:span></text:p>
      <text:p text:style-name="P107"><text:span text:style-name="T108">Tel: 0161 934 3026</text:span></text:p>
      <text:p text:style-name="P109"><text:span text:style-name="T110">Fax: 0161 934 3743</text:span></text:p>
      <text:p text:style-name="P111"><text:span text:style-name="T112">konsulatmanchester@dacbeachcroft.com</text:span></text:p>
      <text:p text:style-name="P113"/>
      <text:p text:style-name="P114"><text:span text:style-name="T115">MR HARALD LOEFFLER<text:s/></text:span><text:span text:style-name="T116">Honorary Consul with responsibility for Greater Manchester, North West England, Yorkshire &amp; the Humber (since 15 April 2016)</text:span></text:p>
      <text:p text:style-name="P117"/>
      <text:p text:style-name="P118"/>
      <text:p text:style-name="P119"/>
      <text:p text:style-name="P120"><text:span text:style-name="T121">BELARUS</text:span></text:p>
      <text:p text:style-name="P122"/>
      <text:p text:style-name="P123"><text:span text:style-name="T124">Honorary Consulate of Belarus in Cardiff</text:span></text:p>
      <text:p text:style-name="P125"><text:span text:style-name="T126">56 St. Isan Road</text:span></text:p>
      <text:p text:style-name="P127"><text:span text:style-name="T128">Heath</text:span></text:p>
      <text:p text:style-name="P129"><text:span text:style-name="T130">Cardiff CF14 4LY</text:span></text:p>
      <text:p text:style-name="P131"><text:span text:style-name="T132">Tel: 02920 611304</text:span></text:p>
      <text:p text:style-name="P133"><text:span text:style-name="T134">M</text:span><text:span text:style-name="T135">ob: 07976 254156</text:span></text:p>
      <text:p text:style-name="P136"><text:span text:style-name="T137">michael.rye@btinternet.com</text:span></text:p>
      <text:p text:style-name="P138"/>
      <text:p text:style-name="P139"><text:span text:style-name="T140">MR MICHAEL RYE <text:s/></text:span><text:span text:style-name="T141">Honorary Consul with responsibility for Wales <text:s/>(since 20 August 2008)</text:span></text:p>
      <text:p text:style-name="P142"/>
      <text:p text:style-name="P143"/>
      <text:p text:style-name="P144"/>
      <text:p text:style-name="P145"><text:span text:style-name="T146">BELGIUM</text:span></text:p>
      <text:p text:style-name="P147"/>
      <text:p text:style-name="P148"><text:span text:style-name="T149">Honorary Consulate of Belgium in Edinburgh</text:span></text:p>
      <text:p text:style-name="P150"><text:span text:style-name="T151">2 West Street</text:span></text:p>
      <text:p text:style-name="P152"><text:span text:style-name="T153">Peniculk EH26 9DL</text:span></text:p>
      <text:p text:style-name="P154"><text:span text:style-name="T155">Tel: 01968 679 969</text:span></text:p>
      <text:p text:style-name="P156"><text:span text:style-name="T157">Fax: 01968 677 638</text:span></text:p>
      <text:p text:style-name="P158"><text:span text:style-name="T159">Mob: 07970 463 917</text:span></text:p>
      <text:p text:style-name="P160"><text:span text:style-name="T161">consulbelgiumscotland@gmail.com</text:span></text:p>
      <text:p text:style-name="P162"/>
      <text:p text:style-name="P163"><text:span text:style-name="T164">MR YVES LEMARCHAND <text:s/></text:span><text:span text:style-name="T165">Honorary Consul with responsibility for Scotland (since 22 April 1996)</text:span></text:p>
      <text:p text:style-name="P166"/>
      <text:p text:style-name="P167"/>
      <text:p text:style-name="P168"><text:span text:style-name="T169">Honorary Consulate of Belgium in Gibraltar</text:span></text:p>
      <text:p text:style-name="P170"><text:span text:style-name="T171">47 Irish Town</text:span></text:p>
      <text:p text:style-name="P172"><text:span text:style-name="T173">Gibraltar</text:span></text:p>
      <text:p text:style-name="P174"><text:span text:style-name="T175">Postal address: PO Box 185</text:span></text:p>
      <text:p text:style-name="P176"><text:span text:style-name="T177">Tel: +350 200 786</text:span><text:span text:style-name="T178">46</text:span></text:p>
      <text:p text:style-name="P179"><text:span text:style-name="T180">Fax: +350 200 77838</text:span></text:p>
      <text:p text:style-name="P181"><text:span text:style-name="T182">pimossi@smith-imossi.gi</text:span></text:p>
      <text:p text:style-name="P183"/>
      <text:p text:style-name="P184"><text:span text:style-name="T185">MR PAUL L IMOSSI <text:s/></text:span><text:span text:style-name="T186">Honorary Consul with responsibility for Gibraltar (since 15 November 1995)</text:span></text:p>
      <text:p text:style-name="P187"/>
      <text:p text:style-name="P188"/>
      <text:p text:style-name="P189"><text:span text:style-name="T190">Honorary Consulate of Belgium in Jersey</text:span></text:p>
      <text:p text:style-name="P191">Amethyst Green<text:line-break/>La Route des Genets<text:line-break/>St Brelade<text:line-break/>Jersey JE3 8LE</text:p>
      <text:p text:style-name="P192"/>
      <text:p text:style-name="P193"><text:span text:style-name="T194">Tel: 01534<text:s/></text:span><text:span text:style-name="T195">602 332 or 01534 481 473</text:span></text:p>
      <text:p text:style-name="P196"><text:span text:style-name="T197">Mob: 07797 715 262</text:span></text:p>
      <text:p text:style-name="P198"/>
      <text:soft-page-break/>
      <text:p text:style-name="P199"><text:span text:style-name="T200">MR ALAN BINNINGTON <text:s/></text:span><text:span text:style-name="T201">Honorary Consul with responsibility for the Channel Islands (</text:span><text:span text:style-name="T202">since 1 January 1992)</text:span></text:p>
      <text:p text:style-name="P203"/>
      <text:p text:style-name="P204"/>
      <text:p text:style-name="P205"><text:span text:style-name="T206">Honorary Consulate of Belgium in Kingston-upon-Hull</text:span></text:p>
      <text:p text:style-name="P207"><text:span text:style-name="T208">Westwood House</text:span></text:p>
      <text:p text:style-name="P209"><text:span text:style-name="T210">Annie Med Lane</text:span></text:p>
      <text:p text:style-name="P211"><text:span text:style-name="T212">South Cave HU15 2HG</text:span></text:p>
      <text:p text:style-name="P213"><text:span text:style-name="T214">Tel:</text:span><text:span text:style-name="T215"><text:s/>01430 471 928</text:span></text:p>
      <text:p text:style-name="P216"><text:span text:style-name="T217">Fax: 0870 429 2148</text:span></text:p>
      <text:p text:style-name="P218"><text:span text:style-name="T219">Mob: 07940 574 635</text:span></text:p>
      <text:p text:style-name="P220"><text:span text:style-name="T221">consulbelgium@blcc.co.uk</text:span></text:p>
      <text:p text:style-name="P222"/>
      <text:p text:style-name="P223"><text:span text:style-name="T224">MR MICHEL VANHOONACKER <text:s/></text:span><text:span text:style-name="T225">Honorary Consul with responsibility for Humberside, Lincolnshire and Nottinghamshire (since 24 October 2012)</text:span></text:p>
      <text:p text:style-name="P226"/>
      <text:p text:style-name="P227"/>
      <text:p text:style-name="P228"><text:span text:style-name="T229">Honorary Consulate of Belgium in Mancheste</text:span><text:span text:style-name="T230">r</text:span></text:p>
      <text:p text:style-name="P231"><text:span text:style-name="T232">76 Moss Lane</text:span></text:p>
      <text:p text:style-name="P233"><text:span text:style-name="T234">Bramhall</text:span></text:p>
      <text:p text:style-name="P235"><text:span text:style-name="T236">Stockport</text:span></text:p>
      <text:p text:style-name="P237"><text:span text:style-name="T238">Cheshire SK7 1EJ</text:span></text:p>
      <text:p text:style-name="P239"><text:span text:style-name="T240">Tel: 0161 439 5999</text:span></text:p>
      <text:p text:style-name="P241"><text:span text:style-name="T242">Mob: 07710 694 419</text:span></text:p>
      <text:p text:style-name="P243"><text:span text:style-name="T244">john@jmeeus.co.uk</text:span></text:p>
      <text:p text:style-name="P245"/>
      <text:p text:style-name="P246"><text:span text:style-name="T247">MR JOHN MEEUS <text:s/></text:span><text:span text:style-name="T248">Honorary Consul with responsibility for Cheshire, Clwyd, Derbyshire, Gwynedd, Isle of Man, Lancashire, Merseyside and Yorkshire<text:s/></text:span><text:span text:style-name="T249">(since 7 January 2001)</text:span></text:p>
      <text:p text:style-name="P250"/>
      <text:p text:style-name="P251"/>
      <text:p text:style-name="P252"><text:span text:style-name="T253">Honorary Consulate of Belgium in Newcastle upon Tyne</text:span></text:p>
      <text:p text:style-name="P254"><text:span text:style-name="T255">30 Cloth Market</text:span></text:p>
      <text:p text:style-name="P256"><text:span text:style-name="T257">Newcastle upon Tyne NE1 1EE</text:span></text:p>
      <text:p text:style-name="P258"><text:span text:style-name="T259">Tel: 0191 232 8345</text:span></text:p>
      <text:p text:style-name="P260"><text:span text:style-name="T261">Fax: 0191 261 7704</text:span></text:p>
      <text:p text:style-name="P262"><text:span text:style-name="T263">david.bradshaw@hay-kilner.co.uk</text:span></text:p>
      <text:p text:style-name="P264"/>
      <text:p text:style-name="P265"><text:span text:style-name="T266">MR DAVID L M BRADSHAW <text:s/></text:span><text:span text:style-name="T267">Honorary Consul with responsibility for<text:s/></text:span><text:span text:style-name="T268">Tyne &amp; Wear, Northumberland, Durham, Cleveland and Cumbria (since 1 May 1984)</text:span></text:p>
      <text:p text:style-name="P269"/>
      <text:p text:style-name="P270"/>
      <text:p text:style-name="P271"><text:span text:style-name="T272">Honorary Consulate of Belgium in Southampton</text:span></text:p>
      <text:p text:style-name="P273">5 Benham Road</text:p>
      <text:p text:style-name="P274">Southampton Science Park</text:p>
      <text:p text:style-name="P275">Chilworth<text:line-break/>SO16 7QJ</text:p>
      <text:p text:style-name="P276">Tel: 07495323117</text:p>
      <text:p text:style-name="P277">ukbelgianconsulate@gmail.com<text:line-break/></text:p>
      <text:p text:style-name="P278"><text:span text:style-name="T279">MR<text:s/></text:span><text:span text:style-name="T280">SIDDHARTHA KUNTI  </text:span><text:span text:style-name="T281">Honor</text:span><text:span text:style-name="T282">ary Consul with responsibility for Dorset, Wiltshire, Isle of Wight and Hampshire (since 17 May 2018)</text:span></text:p>
      <text:p text:style-name="P283"/>
      <text:p text:style-name="P284"/>
      <text:p text:style-name="P285"/>
      <text:p text:style-name="P286"><text:span text:style-name="T287">BRAZIL</text:span></text:p>
      <text:p text:style-name="P288"/>
      <text:p text:style-name="P289"><text:span text:style-name="T290">Honorary Consulate of Brazil in Belfast</text:span></text:p>
      <text:p text:style-name="P291"><text:span text:style-name="T292">19 Kintyre</text:span></text:p>
      <text:p text:style-name="P293"><text:span text:style-name="T294">Antrim BT41 2AN</text:span></text:p>
      <text:p text:style-name="P295"><text:span text:style-name="T296">Tel: 07868 396 588</text:span></text:p>
      <text:soft-page-break/>
      <text:p text:style-name="P297"><text:span text:style-name="T298">ken_orr@icloud.com</text:span></text:p>
      <text:p text:style-name="P299"/>
      <text:p text:style-name="P300"><text:span text:style-name="T301">MR KENNETH HOWARD ORR <text:s/></text:span><text:span text:style-name="T302">Honorary<text:s/></text:span><text:span text:style-name="T303">Consul with responsibility for Northern Ireland (since 11 August 2014)</text:span></text:p>
      <text:p text:style-name="P304"/>
      <text:p text:style-name="P305"/>
      <text:p text:style-name="P306"><text:span text:style-name="T307">Honorary Consulate of Brazil in Cardiff</text:span></text:p>
      <text:p text:style-name="P308">245 Landmark Place</text:p>
      <text:p text:style-name="P309">Churchill Way</text:p>
      <text:p text:style-name="P310">Cardiff<text:s/></text:p>
      <text:p text:style-name="P311">CF10 2HT</text:p>
      <text:p text:style-name="P312">Tel: 07753 463 418</text:p>
      <text:p text:style-name="P313">ricardo.l.calil@gmail.com<text:s/></text:p>
      <text:p text:style-name="P314"/>
      <text:p text:style-name="P315"><text:span text:style-name="T316">MR RICARDO LEÃO CALIL <text:s/></text:span><text:span text:style-name="T317">Honorary Consul with<text:s/></text:span><text:span text:style-name="T318">responsibility for Wales (since 2 August 2019)</text:span></text:p>
      <text:p text:style-name="P319"/>
      <text:p text:style-name="P320"/>
      <text:p text:style-name="P321"><text:span text:style-name="T322">Honorary Consulate of Brazil in Edinburgh</text:span></text:p>
      <text:p text:style-name="P323"><text:span text:style-name="T324">35 Hillside Crescent</text:span></text:p>
      <text:p text:style-name="P325"><text:span text:style-name="T326">Edinburgh</text:span></text:p>
      <text:p text:style-name="P327"><text:span text:style-name="T328">EH7 5EF</text:span></text:p>
      <text:p text:style-name="P329"><text:span text:style-name="T330">Tel: 0131 556 8399</text:span></text:p>
      <text:p text:style-name="P331"><text:span text:style-name="T332">mgmc42@yahoo.com</text:span></text:p>
      <text:p text:style-name="P333"/>
      <text:p text:style-name="P334"><text:span text:style-name="T335">MRS MARIA GORETTI MACENA CORREA<text:s/></text:span><text:span text:style-name="T336">Honorary Consul with responsibility for Edinburgh (since<text:s/></text:span><text:span text:style-name="T337">9 October 2017)</text:span></text:p>
      <text:p text:style-name="P338"/>
      <text:p text:style-name="P339"/>
      <text:p text:style-name="P340"><text:span text:style-name="T341">Honorary Consulate of Brazil in Glasgow</text:span></text:p>
      <text:p text:style-name="P342"><text:span text:style-name="T343">9 Station Road</text:span></text:p>
      <text:p text:style-name="P344"><text:span text:style-name="T345">Strathaven</text:span></text:p>
      <text:p text:style-name="P346"><text:span text:style-name="T347">ML10 6BE</text:span></text:p>
      <text:p text:style-name="P348"><text:span text:style-name="T349">Tel: 07453 538 580</text:span></text:p>
      <text:p text:style-name="P350"><text:span text:style-name="T351">paulo@honcons.co.uk</text:span></text:p>
      <text:p text:style-name="P352"/>
      <text:p text:style-name="P353"><text:span text:style-name="T354">MR PAULO QUADROS<text:s/></text:span><text:span text:style-name="T355">Honorary Consul with responsibility for Glasgow (since 21 September 2017)</text:span></text:p>
      <text:p text:style-name="P356"/>
      <text:p text:style-name="P357"/>
      <text:p text:style-name="P358"><text:span text:style-name="T359">Honorary Consulate of Brazil<text:s/></text:span><text:span text:style-name="T360">in Manchester</text:span></text:p>
      <text:p text:style-name="P361"><text:span text:style-name="T362">2 Booth Clibborn Court</text:span></text:p>
      <text:p text:style-name="P363"><text:span text:style-name="T364">Salford</text:span></text:p>
      <text:p text:style-name="P365"><text:span text:style-name="T366">M7 4PJ</text:span></text:p>
      <text:p text:style-name="P367"><text:span text:style-name="T368">Tel: 07771 284 673</text:span></text:p>
      <text:p text:style-name="P369"><text:span text:style-name="T370">wall496@hotmail.com</text:span></text:p>
      <text:p text:style-name="P371"/>
      <text:p text:style-name="P372"><text:span text:style-name="T373">MR CHRISTOPHER MICHAEL WALL <text:s/></text:span><text:span text:style-name="T374">Honorary Consul with responsibility for Greater Manchester (since 13 September 1996)</text:span></text:p>
      <text:p text:style-name="P375"/>
      <text:p text:style-name="P376"/>
      <text:p text:style-name="P377"/>
      <text:p text:style-name="P378"><text:span text:style-name="T379">BULGARIA</text:span></text:p>
      <text:p text:style-name="P380"/>
      <text:p text:style-name="P381"><text:span text:style-name="T382">Honorary Consulate of Bulgaria in Bel</text:span><text:span text:style-name="T383">fast</text:span></text:p>
      <text:p text:style-name="P384"><text:span text:style-name="T385">NI-CO, Landmark House</text:span></text:p>
      <text:p text:style-name="P386"><text:span text:style-name="T387">5 Cromac Quay</text:span></text:p>
      <text:p text:style-name="P388"><text:span text:style-name="T389">Belfast BT7 2JD</text:span></text:p>
      <text:p text:style-name="P390"/>
      <text:p text:style-name="P391"><text:span text:style-name="T392">MR PAUL MARTIN CBE <text:s/></text:span><text:span text:style-name="T393">Honorary Consul with responsibility for Northern Ireland (since 31 July 2017)</text:span></text:p>
      <text:p text:style-name="P394"/>
      <text:p text:style-name="P395"/>
      <text:p text:style-name="P396"><text:span text:style-name="T397">CANADA</text:span></text:p>
      <text:p text:style-name="P398"/>
      <text:p text:style-name="P399"><text:span text:style-name="T400">Honorary Consulate of Canada in Edinburgh</text:span></text:p>
      <text:p text:style-name="P401">45 Woodlands Park</text:p>
      <text:p text:style-name="P402">Blairgowrie</text:p>
      <text:p text:style-name="P403"><text:span text:style-name="T404">Perthshire PH10<text:s/></text:span><text:span text:style-name="T405">6UW</text:span></text:p>
      <text:p text:style-name="P406"><text:span text:style-name="T407">gillygalloo@hotmail.com</text:span></text:p>
      <text:p text:style-name="P408"/>
      <text:p text:style-name="P409"><text:span text:style-name="T410">MS MARY CHRISTINE VOWLES DUNCAN<text:s/></text:span><text:span text:style-name="T411">Consul with responsibility for Scotland (since 6 June 2019)</text:span></text:p>
      <text:p text:style-name="P412"/>
      <text:p text:style-name="P413"><text:span text:style-name="T414">Honorary Consulate of Canada in Merthyr Mawr</text:span></text:p>
      <text:p text:style-name="P415"><text:span text:style-name="T416">Tel: 01656 662 413</text:span></text:p>
      <text:p text:style-name="P417"><text:span text:style-name="T418">canadaconsul.wales@merthyrmawr.com</text:span></text:p>
      <text:p text:style-name="P419"/>
      <text:p text:style-name="P420"><text:span text:style-name="T421">MS LANA MICHELLE ZYLICH <text:s/></text:span><text:span text:style-name="T422">Honorary<text:s/></text:span><text:span text:style-name="T423">Consul with responsibility for Wales (since 23 January 2015)</text:span></text:p>
      <text:p text:style-name="P424"/>
      <text:p text:style-name="P425"/>
      <text:p text:style-name="P426"><text:span text:style-name="T427">Honorary Consulate of Canada in Killinchy</text:span></text:p>
      <text:p text:style-name="P428"><text:span text:style-name="T429">Tel: 0289 7542 405</text:span></text:p>
      <text:p text:style-name="P430"><text:span text:style-name="T431">canada.consul.bel@aol.co.uk</text:span></text:p>
      <text:p text:style-name="P432"/>
      <text:p text:style-name="P433"><text:span text:style-name="T434">MR KENNETH SYDNEY BRUNDLE <text:s/></text:span><text:span text:style-name="T435">Honorary Consul with responsibility for Northern Ireland (since 1 February 2</text:span><text:span text:style-name="T436">013)</text:span></text:p>
      <text:p text:style-name="P437"/>
      <text:p text:style-name="P438"/>
      <text:p text:style-name="P439"/>
      <text:p text:style-name="P440"><text:span text:style-name="T441">CHILE</text:span></text:p>
      <text:p text:style-name="P442"/>
      <text:p text:style-name="P443"><text:span text:style-name="T444">Honorary Consulate of Chile in Belfast</text:span></text:p>
      <text:p text:style-name="P445"><text:span text:style-name="T446">Ballyedmond Castle</text:span></text:p>
      <text:p text:style-name="P447"><text:span text:style-name="T448">101 Killowen Road</text:span></text:p>
      <text:p text:style-name="P449"><text:span text:style-name="T450">Rostrevor</text:span></text:p>
      <text:p text:style-name="P451"><text:span text:style-name="T452">County Down BT34 4AG</text:span></text:p>
      <text:p text:style-name="P453"><text:span text:style-name="T454">Tel: 028 3026 9824</text:span></text:p>
      <text:p text:style-name="P455"/>
      <text:p text:style-name="P456"><text:span text:style-name="T457">LADY MARY BALLYEDMOND <text:s/></text:span><text:span text:style-name="T458">Honorary Consul (since 3 July 2015)</text:span><text:span text:style-name="T459"><text:s text:c="2"/></text:span></text:p>
      <text:p text:style-name="P460"/>
      <text:p text:style-name="P461"/>
      <text:p text:style-name="P462"><text:span text:style-name="T463">Honorary Consulate of Chile in Glasgow</text:span></text:p>
      <text:p text:style-name="P464"><text:span text:style-name="T465">Lochnell<text:s/></text:span><text:span text:style-name="T466">Castle</text:span></text:p>
      <text:p text:style-name="P467"><text:span text:style-name="T468">Benderloch</text:span></text:p>
      <text:p text:style-name="P469"><text:span text:style-name="T470">Argyll PA37 12QT</text:span></text:p>
      <text:p text:style-name="P471"><text:span text:style-name="T472">Tel: 07974 765741</text:span></text:p>
      <text:p text:style-name="P473"/>
      <text:p text:style-name="P474"><text:span text:style-name="T475">IAN ALEXANDER DOUGLAS BLAIR COCHRANE, EARL OF DUNDONALD <text:s text:c="2"/></text:span><text:span text:style-name="T476">Honorary Consul (since 2 April 1993)</text:span></text:p>
      <text:p text:style-name="P477"/>
      <text:p text:style-name="P478"/>
      <text:p text:style-name="P479"><text:span text:style-name="T480">Honorary Consulate of Chile in Liverpool</text:span></text:p>
      <text:p text:style-name="P481"><text:span text:style-name="T482">20 Lakeland Close</text:span></text:p>
      <text:p text:style-name="P483"><text:span text:style-name="T484">Liverpool L1 5HY</text:span></text:p>
      <text:p text:style-name="P485"><text:span text:style-name="T486">Tel: 0151 708 7203</text:span></text:p>
      <text:p text:style-name="P487"/>
      <text:p text:style-name="P488"><text:span text:style-name="T489">MR JULIO<text:s/></text:span><text:span text:style-name="T490">ARELLANO <text:s/></text:span><text:span text:style-name="T491">Honorary Consul (since 9 September 2003)</text:span></text:p>
      <text:p text:style-name="P492"/>
      <text:p text:style-name="P493"/>
      <text:p text:style-name="P494"/>
      <text:soft-page-break/>
      <text:p text:style-name="P495"><text:span text:style-name="T496">CONGO (DEMOCRATIC REPUBLIC)</text:span></text:p>
      <text:p text:style-name="P497"/>
      <text:p text:style-name="P498"><text:span text:style-name="T499">Honorary Consulate of the Democratic Republic of the Congo in Birmingham</text:span></text:p>
      <text:p text:style-name="P500"><text:span text:style-name="T501">71 Vyse Street</text:span></text:p>
      <text:p text:style-name="P502"><text:span text:style-name="T503">Birmingham B18 6EX</text:span></text:p>
      <text:p text:style-name="P504"><text:span text:style-name="T505">Tel: 07404 897263</text:span></text:p>
      <text:p text:style-name="P506"><text:span text:style-name="T507">frankluaba@gmail.com</text:span></text:p>
      <text:p text:style-name="P508"/>
      <text:p text:style-name="P509"><text:span text:style-name="T510">MR FRANCK TENDAY LWABA <text:s/></text:span><text:span text:style-name="T511">Ho</text:span><text:span text:style-name="T512">norary Consul (since 29 March 2009)</text:span></text:p>
      <text:p text:style-name="P513"/>
      <text:p text:style-name="P514"/>
      <text:p text:style-name="P515"/>
      <text:p text:style-name="P516"><text:span text:style-name="T517">CROATIA</text:span></text:p>
      <text:p text:style-name="P518"/>
      <text:p text:style-name="P519"><text:span text:style-name="T520">Honorary Consulate of Croatia in Fife</text:span></text:p>
      <text:p text:style-name="P521"><text:span text:style-name="T522">Birkhill Castle, Birkhill</text:span></text:p>
      <text:p text:style-name="P523"><text:span text:style-name="T524">Cupar</text:span></text:p>
      <text:p text:style-name="P525"><text:span text:style-name="T526">Fife KY15 4QP</text:span></text:p>
      <text:p text:style-name="P527"><text:span text:style-name="T528">Tel: 0207 219 6781</text:span></text:p>
      <text:p text:style-name="P529"><text:span text:style-name="T530">dundee@parliament.uk</text:span></text:p>
      <text:p text:style-name="P531"/>
      <text:p text:style-name="P532"><text:span text:style-name="T533">ALEXANDER HENRY SCRYMEGEOUR, 12</text:span><text:span text:style-name="T534">TH</text:span><text:span text:style-name="T535"><text:s/>EARL OF DUNDEE <text:s/></text:span><text:span text:style-name="T536">Honorary Consul with<text:s/></text:span><text:span text:style-name="T537">responsibility for Scotland (since 15 February 2007)</text:span></text:p>
      <text:p text:style-name="P538"/>
      <text:p text:style-name="P539"/>
      <text:p text:style-name="P540"/>
      <text:p text:style-name="P541">CYPRUS</text:p>
      <text:p text:style-name="P542"/>
      <text:p text:style-name="P543">Honorary Consulate of Cyprus in Birmingham</text:p>
      <text:p text:style-name="P544">7 Orphanage Road</text:p>
      <text:p text:style-name="P545">Erdington</text:p>
      <text:p text:style-name="P546">Birmingham B24 9HP</text:p>
      <text:p text:style-name="P547">Tel: 0121 377 6407</text:p>
      <text:p text:style-name="P548">Mob: 07894 909141</text:p>
      <text:p text:style-name="P549"><text:a xlink:href="mailto:costaspetrouis12@gmail.com" office:target-frame-name="_top" xlink:show="replace"><text:span text:style-name="T550">costaspetrouis12@gmail.com</text:span></text:a><text:span text:style-name="T551"><text:s/></text:span></text:p>
      <text:p text:style-name="P552"/>
      <text:p text:style-name="P553"><text:span text:style-name="T554">MR COSTAS PETROUIS<text:s/></text:span><text:span text:style-name="T555">Honorary Consul with responsibility for Birmingham (since February 2008)</text:span></text:p>
      <text:p text:style-name="P556"/>
      <text:p text:style-name="P557"/>
      <text:p text:style-name="P558">Honorary Consulate of Cyprus in Bristol</text:p>
      <text:p text:style-name="P559">44 Park Street</text:p>
      <text:p text:style-name="P560">Bristol BS1 5JG</text:p>
      <text:p text:style-name="P561">Tel: 0117 925 1139</text:p>
      <text:p text:style-name="P562">Mob: 07961 521538</text:p>
      <text:p text:style-name="P563"><text:a xlink:href="mailto:lazalazarides@yahoo.com" office:target-frame-name="_top" xlink:show="replace"><text:span text:style-name="T564">lazalazarides@yahoo.com</text:span></text:a><text:span text:style-name="T565"><text:s/></text:span></text:p>
      <text:p text:style-name="P566"/>
      <text:p text:style-name="P567"><text:span text:style-name="T568">MR ATHANASIOS LAZARIDES<text:s/></text:span><text:span text:style-name="T569">Honorary Consul with responsibility for Bristol (since June 1998)</text:span></text:p>
      <text:p text:style-name="P570"/>
      <text:p text:style-name="P571"/>
      <text:p text:style-name="P572">Honorary Consulate of Cyprus in Londonderry</text:p>
      <text:p text:style-name="P573">132 Mountsandel Road</text:p>
      <text:p text:style-name="P574">Coleraine</text:p>
      <text:p text:style-name="P575">Londonderry BT52<text:s/>1TA</text:p>
      <text:p text:style-name="P576">Tel: 028 2766 8879</text:p>
      <text:p text:style-name="P577">Fax: 028 7032 0901</text:p>
      <text:p text:style-name="P578">Mob: 07901 816014</text:p>
      <text:p text:style-name="P579"><text:a xlink:href="mailto:info@lestasconsulting.com" office:target-frame-name="_top" xlink:show="replace"><text:span text:style-name="T580">info@lestasconsulting.com</text:span></text:a><text:span text:style-name="T581"><text:s/></text:span></text:p>
      <text:p text:style-name="P582"/>
      <text:p text:style-name="P583"><text:span text:style-name="T584">MR NICHOLAS LESTAS<text:s/></text:span><text:span text:style-name="T585">Honorary Consul with responsibility for Northern Ireland (since June 2005)</text:span></text:p>
      <text:p text:style-name="P586"/>
      <text:p text:style-name="P587"/>
      <text:p text:style-name="P588">Honorary Consulate of<text:s/>Cyprus in Glasgow</text:p>
      <text:p text:style-name="P589">126-128 Great Western Road</text:p>
      <text:p text:style-name="P590">Glasgow G4 9AD</text:p>
      <text:p text:style-name="P591">Te/Faxl: 0141 3311366</text:p>
      <text:p text:style-name="P592">Mob: 07801 628040</text:p>
      <text:p text:style-name="P593"><text:a xlink:href="mailto:c.hajivassiliou@clinmed.gla.ac.uk" office:target-frame-name="_top" xlink:show="replace"><text:span text:style-name="T594">c.hajivassiliou@clinmed.gla.ac.uk</text:span></text:a></text:p>
      <text:p text:style-name="P595">09:00 – 16:00 Monday to Thursday, 09:00 – 15:00 Friday</text:p>
      <text:p text:style-name="P596"/>
      <text:p text:style-name="P597"><text:span text:style-name="T598">DR<text:s/></text:span><text:span text:style-name="T599">CONSTANTINOS HAJIVASSILIOU<text:s/></text:span><text:span text:style-name="T600">Honorary Consul with responsibility for Scotland (since 4 July 2013)</text:span></text:p>
      <text:p text:style-name="P601"/>
      <text:p text:style-name="P602"/>
      <text:p text:style-name="P603">Honorary Vice-Consulate of Cyprus in Dunblane</text:p>
      <text:p text:style-name="P604">Newton Cottage</text:p>
      <text:p text:style-name="P605">Newton Lane</text:p>
      <text:p text:style-name="P606">Dunblane</text:p>
      <text:p text:style-name="P607">Perthshire FK15 0HE</text:p>
      <text:p text:style-name="P608"><text:a xlink:href="mailto:evridikicy@hotmail.co.uk" office:target-frame-name="_top" xlink:show="replace"><text:span text:style-name="T609">evridik</text:span><text:span text:style-name="T610">icy@hotmail.co.uk</text:span></text:a></text:p>
      <text:p text:style-name="P611"/>
      <text:p text:style-name="P612"><text:span text:style-name="T613">MRS RIDI EVRIDIKI STAKIS-CHRISTIE<text:s/></text:span><text:span text:style-name="T614">Honorary Vice-Consul with responsibility for Perthshire (since March 2000)</text:span></text:p>
      <text:p text:style-name="P615"/>
      <text:p text:style-name="P616"/>
      <text:p text:style-name="P617">Honorary Consulate of Cyprus in Leeds</text:p>
      <text:p text:style-name="P618">19 Wigton Chase</text:p>
      <text:p text:style-name="P619">Leeds LS17 8SG</text:p>
      <text:p text:style-name="P620">Tel: 0113 2680308 (Monday to Friday before 6pm)</text:p>
      <text:p text:style-name="P621">Mob:<text:s/>07790 336120</text:p>
      <text:p text:style-name="P622"><text:a xlink:href="mailto:cyprusleeds@gmail.com" office:target-frame-name="_top" xlink:show="replace"><text:span text:style-name="T623">cyprusleeds@gmail.com</text:span></text:a></text:p>
      <text:p text:style-name="P624"/>
      <text:p text:style-name="P625"><text:span text:style-name="T626">MR CHARLES (KIKIS) KYRIACOU<text:s/></text:span><text:span text:style-name="T627">Honorary Consul with responsibility for West Yorkshire (since 27 January 2010)</text:span></text:p>
      <text:p text:style-name="P628"/>
      <text:p text:style-name="P629"/>
      <text:p text:style-name="P630"/>
      <text:p text:style-name="P631">CZECH REPUBLIC</text:p>
      <text:p text:style-name="P632"/>
      <text:p text:style-name="P633">Honorary Consulate of the Czech Republic in<text:s/>Belfast</text:p>
      <text:p text:style-name="P634"><text:span text:style-name="T635">20 Comber Road</text:span></text:p>
      <text:p text:style-name="P636">P.O. Box 8</text:p>
      <text:p text:style-name="P637">Newtownards BT23 4RX<text:s/></text:p>
      <text:p text:style-name="P638"><text:span text:style-name="T639">Tel:<text:s/></text:span><text:span text:style-name="T640">028 91812424</text:span></text:p>
      <text:p text:style-name="P641">belfast@honorary.mzv.cz</text:p>
      <text:p text:style-name="P642"/>
      <text:p text:style-name="P643"><text:span text:style-name="T644">MR<text:s/></text:span><text:span text:style-name="T645">MILAN MLÁDEK <text:s/></text:span><text:span text:style-name="T646">Honorary Consul with responsibility for Northern Ireland<text:s/></text:span></text:p>
      <text:p text:style-name="P647"/>
      <text:p text:style-name="P648"/>
      <text:p text:style-name="P649">Honorary Consulate of the Czech Republic in Edinburgh</text:p>
      <text:p text:style-name="P650">12A Riselaw Crescent<text:s/></text:p>
      <text:p text:style-name="P651">Edinburgh EH10 6HL</text:p>
      <text:p text:style-name="P652"><text:span text:style-name="T653">Tel:<text:s/></text:span><text:span text:style-name="T654">0131 4479509</text:span></text:p>
      <text:p text:style-name="P655">edinburgh@honorary.mzv.cz</text:p>
      <text:p text:style-name="P656"/>
      <text:p text:style-name="P657"><text:span text:style-name="T658">DR PAUL MILLAR <text:s/></text:span><text:span text:style-name="T659">Honorary Consul with responsibility for Scotland (since 7 May 1999)</text:span></text:p>
      <text:p text:style-name="P660"/>
      <text:p text:style-name="P661"/>
      <text:p text:style-name="P662">Honorary Consulate of the Czech Republic in Gibraltar</text:p>
      <text:p text:style-name="P663">Bland Group International</text:p>
      <text:p text:style-name="P664">Cloister Building</text:p>
      <text:soft-page-break/>
      <text:p text:style-name="P665">Irish Town</text:p>
      <text:p text:style-name="P666">Gibraltar GX11 1AA</text:p>
      <text:p text:style-name="P667"><text:span text:style-name="T668">Tel:<text:s/></text:span><text:span text:style-name="T669">+350 5401 6747</text:span></text:p>
      <text:p text:style-name="P670"><text:span text:style-name="T671">gibraltar@honorary.mzv.cz</text:span></text:p>
      <text:p text:style-name="P672"/>
      <text:p text:style-name="P673"><text:span text:style-name="T674">MR STANISLAV ČECH <text:s/></text:span><text:span text:style-name="T675">Honorary Consul with responsibility for Gibraltar (since 3 March 2016)</text:span></text:p>
      <text:p text:style-name="P676"/>
      <text:p text:style-name="P677"/>
      <text:p text:style-name="P678"/>
      <text:p text:style-name="P679"><text:span text:style-name="T680">DENMARK</text:span></text:p>
      <text:p text:style-name="P681"/>
      <text:p text:style-name="P682"><text:span text:style-name="T683">Honorary Vice-Consulate of Denmark in Aberdeen</text:span></text:p>
      <text:p text:style-name="P684"><text:span text:style-name="T685">14 Carden Place</text:span></text:p>
      <text:p text:style-name="P686"><text:span text:style-name="T687">Aberdeen AB10 1UR</text:span></text:p>
      <text:p text:style-name="P688"><text:span text:style-name="T689">Tel:<text:s/></text:span><text:span text:style-name="T690">01224 632464</text:span></text:p>
      <text:p text:style-name="P691"><text:span text:style-name="T692">keith@machinnons.com</text:span></text:p>
      <text:p text:style-name="P693"/>
      <text:p text:style-name="P694"><text:span text:style-name="T695">MR KEITH GORDON MACRAE <text:s/></text:span><text:span text:style-name="T696">Honorary Vice-Consul with responsibility for Aberdeen (since 22 February 1994)</text:span></text:p>
      <text:p text:style-name="P697"/>
      <text:p text:style-name="P698"/>
      <text:p text:style-name="P699"><text:span text:style-name="T700">Honorary Consulate of Denmark in Belfast</text:span></text:p>
      <text:p text:style-name="P701"><text:span text:style-name="T702">Donegall Square West</text:span></text:p>
      <text:p text:style-name="P703"><text:span text:style-name="T704">Belfast BT1 6JS</text:span></text:p>
      <text:p text:style-name="P705"><text:span text:style-name="T706">Tel: 02890 047917</text:span></text:p>
      <text:p text:style-name="Standard"><text:a xlink:href="mailto:danish.consul@danskebank.co.uk" office:target-frame-name="_top" xlink:show="replace"><text:span text:style-name="T707">danish.consul@danskebank.co.uk</text:span></text:a></text:p>
      <text:p text:style-name="P708"><text:span text:style-name="T709">MR KEVIN PAUL KINGSTON <text:s/></text:span><text:span text:style-name="T710">Honorary Consul with responsibility for Northern Ireland (since 6 June 2017)</text:span></text:p>
      <text:p text:style-name="P711"/>
      <text:p text:style-name="P712"/>
      <text:p text:style-name="P713"><text:span text:style-name="T714">Honorary Consulate of Denmark in Birmingham</text:span></text:p>
      <text:p text:style-name="P715"><text:span text:style-name="T716">Ocean House, Oxleasow Roa</text:span><text:span text:style-name="T717">d</text:span></text:p>
      <text:p text:style-name="P718"><text:span text:style-name="T719">East Moons Moat</text:span></text:p>
      <text:p text:style-name="P720"><text:span text:style-name="T721">Redditch</text:span></text:p>
      <text:p text:style-name="P722"><text:span text:style-name="T723">Worcestershire B98 0RE</text:span></text:p>
      <text:p text:style-name="P724"><text:span text:style-name="T725">Tel: 01527 460470</text:span></text:p>
      <text:p text:style-name="P726"><text:span text:style-name="T727">danishconsulate@temchu.com</text:span></text:p>
      <text:p text:style-name="P728"/>
      <text:p text:style-name="P729"><text:span text:style-name="T730">MR LASSE BO HANSEN <text:s/></text:span><text:span text:style-name="T731">Honorary Consul with responsibility for West Midlands, Staffordshire, Leicestershire, Warwickshire, Hereford, Worcester (since 6 December<text:s/></text:span><text:span text:style-name="T732">2010)</text:span></text:p>
      <text:p text:style-name="P733"/>
      <text:p text:style-name="P734"/>
      <text:p text:style-name="P735"><text:span text:style-name="T736">Honorary Vice-Consulate of Denmark in Bradford and Leeds</text:span></text:p>
      <text:p text:style-name="P737"><text:span text:style-name="T738">11 Glen Road</text:span></text:p>
      <text:p text:style-name="P739"><text:span text:style-name="T740">Eldwick</text:span></text:p>
      <text:p text:style-name="P741"><text:span text:style-name="T742">Bingley BD16 3EU</text:span></text:p>
      <text:p text:style-name="P743"><text:span text:style-name="T744">Tel: 07779 297833</text:span></text:p>
      <text:p text:style-name="P745"><text:span text:style-name="T746">danishconsulate.leeds@gmail.com</text:span></text:p>
      <text:p text:style-name="P747"/>
      <text:p text:style-name="P748"><text:span text:style-name="T749">MR MICHAEL JAMES THORNILEY-WALKER <text:s/></text:span><text:span text:style-name="T750">Honorary Vice-Consul with responsibility for Bradford and Leeds (si</text:span><text:span text:style-name="T751">nce 20 November 1986)</text:span></text:p>
      <text:p text:style-name="P752"/>
      <text:p text:style-name="P753"/>
      <text:p text:style-name="P754"><text:span text:style-name="T755">Honorary Consulate of Denmark in Cardiff</text:span></text:p>
      <text:p text:style-name="P756"/>
      <text:p text:style-name="P757"><text:span text:style-name="T758">MRS ANNA ELISABETH ROTH <text:s/></text:span><text:span text:style-name="T759">Honorary Consul with responsibility for Brecknock and Radnor, Ceredigion, Carmarthen and Pembroke, Monmouth, Mid, South and West Glamorgan (since 6 May 2015)</text:span></text:p>
      <text:p text:style-name="P760"/>
      <text:soft-page-break/>
      <text:p text:style-name="P761"><text:span text:style-name="T762">Honorary Vice-Consulate of Denmark in Dover</text:span></text:p>
      <text:p text:style-name="P763"><text:span text:style-name="T764">c/o George Hammond PLC</text:span></text:p>
      <text:p text:style-name="P765"><text:span text:style-name="T766">Dover South Services</text:span></text:p>
      <text:p text:style-name="P767"><text:span text:style-name="T768">Limekiln Street</text:span></text:p>
      <text:p text:style-name="P769"><text:span text:style-name="T770">Dover</text:span></text:p>
      <text:p text:style-name="P771"><text:span text:style-name="T772">Kent CT17 9EF</text:span></text:p>
      <text:p text:style-name="P773"><text:span text:style-name="T774">Tel: 01304 248322</text:span></text:p>
      <text:p text:style-name="P775"><text:span text:style-name="T776">Mob: 07767 347810</text:span></text:p>
      <text:p text:style-name="P777"><text:span text:style-name="T778">jgr@georgehammond.com</text:span></text:p>
      <text:p text:style-name="P779"/>
      <text:p text:style-name="P780"><text:span text:style-name="T781">MR JAMES GREGORY RYELAND <text:s/></text:span><text:span text:style-name="T782">Honorary Vice-Consul (since 7 April 1989)</text:span></text:p>
      <text:p text:style-name="P783"/>
      <text:p text:style-name="P784"/>
      <text:p text:style-name="P785"><text:span text:style-name="T786">Hon</text:span><text:span text:style-name="T787">orary Vice-Consulate of Denmark in Dundee</text:span></text:p>
      <text:p text:style-name="P788"><text:span text:style-name="T789">Kinnes Shipping Ltd</text:span></text:p>
      <text:p text:style-name="P790"><text:span text:style-name="T791">Stannergate Road</text:span></text:p>
      <text:p text:style-name="P792"><text:span text:style-name="T793">Dundee DD1 3NA</text:span></text:p>
      <text:p text:style-name="P794"><text:span text:style-name="T795">Tel: 01382 462858</text:span></text:p>
      <text:p text:style-name="P796"><text:span text:style-name="T797">jill.whittick@kinnes-shipping.co.uk</text:span></text:p>
      <text:p text:style-name="P798"/>
      <text:p text:style-name="P799"><text:span text:style-name="T800">MRS JILL HAWSON WHITTICK <text:s/></text:span><text:span text:style-name="T801">Honorary Vice-Consul (since 26 October 2011)</text:span></text:p>
      <text:p text:style-name="P802"/>
      <text:p text:style-name="P803"/>
      <text:p text:style-name="P804"><text:span text:style-name="T805">Honorary Consulate of Denmark in<text:s/></text:span><text:span text:style-name="T806">Edinburgh</text:span></text:p>
      <text:p text:style-name="P807"><text:span text:style-name="T808">48 Melville Street</text:span></text:p>
      <text:p text:style-name="P809"><text:span text:style-name="T810">Edinburgh EH3 7HF</text:span></text:p>
      <text:p text:style-name="P811"><text:span text:style-name="T812">Tel: 0131 220 0300</text:span></text:p>
      <text:p text:style-name="P813"><text:span text:style-name="T814">denmark@ironsfoulner.co.uk</text:span></text:p>
      <text:p text:style-name="P815"/>
      <text:p text:style-name="P816"><text:span text:style-name="T817">MR STUART MACPHERSON <text:s/></text:span><text:span text:style-name="T818">Honorary Consul with responsibility for Aberdeen, Angus, Banff, Berwick, Caithness, Clackmannan, East Lothian, Fife, Inverness, Kincardine,<text:s/></text:span><text:span text:style-name="T819">Kinross, Midlothian, Moray, Nairn, Orkney, Peebles, Perth, Ross and Cromarty, Roxburgh, Selkirk, Shetland, Stirling, Sutherland and West Lothian (since 1 January 2012)</text:span></text:p>
      <text:p text:style-name="P820"/>
      <text:p text:style-name="P821"/>
      <text:p text:style-name="P822"><text:span text:style-name="T823">Honorary Consulate of Denmark in Gibraltar</text:span></text:p>
      <text:p text:style-name="P824"><text:span text:style-name="T825">Cloister Building</text:span></text:p>
      <text:p text:style-name="P826"><text:span text:style-name="T827">Market Lane</text:span></text:p>
      <text:p text:style-name="P828"><text:span text:style-name="T829">PO Box 554</text:span></text:p>
      <text:p text:style-name="P830"><text:span text:style-name="T831">Gi</text:span><text:span text:style-name="T832">braltar</text:span></text:p>
      <text:p text:style-name="P833"><text:span text:style-name="T834">Tel: +350 200 12700</text:span></text:p>
      <text:p text:style-name="P835"><text:span text:style-name="T836">Tel after office hours: +350 200 127001</text:span></text:p>
      <text:p text:style-name="P837"><text:span text:style-name="T838">consul@danculsul.gi</text:span></text:p>
      <text:p text:style-name="P839"/>
      <text:p text:style-name="P840"><text:span text:style-name="T841">MR JOHN ANDREW GAGGERO <text:s/></text:span><text:span text:style-name="T842">Honorary Consul (since 15 February 1987)</text:span></text:p>
      <text:p text:style-name="P843"/>
      <text:p text:style-name="P844"/>
      <text:p text:style-name="P845"><text:span text:style-name="T846">Honorary Consulate of Denmark in Glasgow</text:span></text:p>
      <text:p text:style-name="P847"><text:span text:style-name="T848">Eadie House</text:span></text:p>
      <text:p text:style-name="P849"><text:span text:style-name="T850">74 Kirkintilloch Road</text:span></text:p>
      <text:p text:style-name="P851"><text:span text:style-name="T852">Bishopbriggs G64 2AH</text:span></text:p>
      <text:p text:style-name="P853"><text:span text:style-name="T854">Tel:</text:span><text:span text:style-name="T855"><text:s/>0141 762 2288</text:span></text:p>
      <text:p text:style-name="P856"><text:span text:style-name="T857">danishconsulate@eadiecairns.com</text:span></text:p>
      <text:p text:style-name="P858"/>
      <text:p text:style-name="P859"><text:span text:style-name="T860">MR JAMES A WILLIS <text:s/></text:span><text:span text:style-name="T861">Honorary Consul with responsibility for Argyll, Ayr, Bute, Dumbarton, Dumfries, Kirkcudbright, Lanark, Renfrew, Wigtown, Androssan and Troon (since 1 February 1996)</text:span></text:p>
      <text:p text:style-name="P862"/>
      <text:p text:style-name="P863"/>
      <text:p text:style-name="P864"><text:span text:style-name="T865">Honorary Consulate of<text:s/></text:span><text:span text:style-name="T866">Denmark in Hull</text:span></text:p>
      <text:p text:style-name="P867"><text:span text:style-name="T868">Crowle House</text:span></text:p>
      <text:soft-page-break/>
      <text:p text:style-name="P869"><text:span text:style-name="T870">PO Box 12</text:span></text:p>
      <text:p text:style-name="P871"><text:span text:style-name="T872">41 High Street</text:span></text:p>
      <text:p text:style-name="P873"><text:span text:style-name="T874">Hull HU1 1RJ</text:span></text:p>
      <text:p text:style-name="P875"><text:span text:style-name="T876">Tel: 91482 224911</text:span></text:p>
      <text:p text:style-name="P877"><text:span text:style-name="T878">dkconsul@kettlewell.com</text:span></text:p>
      <text:p text:style-name="P879"/>
      <text:p text:style-name="P880"><text:span text:style-name="T881">MR THOMAS STEPHEN KETTLEWELL <text:s/></text:span><text:span text:style-name="T882">Honorary Consul with responsibility for Cleveland, North Humberside, North Yorkshire excluding Craven and Harrogate<text:s/></text:span><text:span text:style-name="T883">(since 10 June 2008)</text:span></text:p>
      <text:p text:style-name="P884"/>
      <text:p text:style-name="P885"/>
      <text:p text:style-name="P886"><text:span text:style-name="T887">Honorary Consulate of Denmark in Liverpool</text:span></text:p>
      <text:p text:style-name="P888"><text:span text:style-name="T889">Dan Tech UK Ltd.</text:span></text:p>
      <text:p text:style-name="P890"><text:span text:style-name="T891">Merlin Park</text:span></text:p>
      <text:p text:style-name="P892"><text:span text:style-name="T893">Ringtail Road</text:span></text:p>
      <text:p text:style-name="P894"><text:span text:style-name="T895">Burscough L40 8JY</text:span></text:p>
      <text:p text:style-name="P896"><text:span text:style-name="T897">Tel: 01704 894785</text:span></text:p>
      <text:p text:style-name="P898"><text:span text:style-name="T899">royaldanishconsulate@dantechuk.com</text:span></text:p>
      <text:p text:style-name="P900"/>
      <text:p text:style-name="P901"><text:span text:style-name="T902">MR COLIN JAMES TURNER <text:s/></text:span><text:span text:style-name="T903">Honorary Consul with responsibility for Merseyside,<text:s/></text:span><text:span text:style-name="T904">Gwynedd, Cheshire, Cumbria, Clywd, South Ribble, Preston, Ribble Valley, Pendle, Montgomery, Salop, Isle of Man (since 10 May 2004)</text:span></text:p>
      <text:p text:style-name="P905"/>
      <text:p text:style-name="P906"/>
      <text:p text:style-name="P907"><text:span text:style-name="T908">Honorary Consulate of Denmark in Manchester</text:span></text:p>
      <text:p text:style-name="P909"><text:span text:style-name="T910">24 Church Lane</text:span></text:p>
      <text:p text:style-name="P911"><text:span text:style-name="T912">Prestwich</text:span></text:p>
      <text:p text:style-name="P913"><text:span text:style-name="T914">Manchester M25 1AJ</text:span></text:p>
      <text:p text:style-name="P915"/>
      <text:p text:style-name="P916"><text:span text:style-name="T917">MS AGUSTA THORARINSDOTTIR <text:s/></text:span><text:span text:style-name="T918">Honorary Consul with responsibility for Greater Manchester, Cheshire, Chorley, Blackburn, Hyndburn, Rossendale, Burnley, Craven, Harrogate, West Yorkshire, South Yorkshire, Derbyshire, Nottinghamshire (since 1 August 1988)</text:span></text:p>
      <text:p text:style-name="P919"/>
      <text:p text:style-name="P920"/>
      <text:p text:style-name="P921"><text:span text:style-name="T922">Honorary Consulate of Denmark i</text:span><text:span text:style-name="T923">n Milton Keynes</text:span></text:p>
      <text:p text:style-name="P924"><text:span text:style-name="T925">DSV Road Ltd.</text:span></text:p>
      <text:p text:style-name="P926"><text:span text:style-name="T927">Unit 3 and 4 Stratus Park</text:span></text:p>
      <text:p text:style-name="P928"><text:span text:style-name="T929">Brudenell Drive</text:span></text:p>
      <text:p text:style-name="P930"><text:span text:style-name="T931">Brinklow</text:span></text:p>
      <text:p text:style-name="P932"><text:span text:style-name="T933">Milton Keynes MK10 0JE</text:span></text:p>
      <text:p text:style-name="P934"><text:span text:style-name="T935">Tel: 01908 512255</text:span></text:p>
      <text:p text:style-name="P936"><text:span text:style-name="T937">consulateoffice@uk.dsv.com</text:span></text:p>
      <text:p text:style-name="P938"/>
      <text:p text:style-name="P939"><text:span text:style-name="T940">MR LEIF ELKJAER TARP <text:s/></text:span><text:span text:style-name="T941">Honorary Consul with responsibility for Milton Keynes and Harwich (since 30 October<text:s/></text:span><text:span text:style-name="T942">2006)</text:span></text:p>
      <text:p text:style-name="P943"/>
      <text:p text:style-name="P944"/>
      <text:p text:style-name="P945"><text:span text:style-name="T946">Honorary Consulate of Denmark in Newcastle upon Tyne</text:span></text:p>
      <text:p text:style-name="P947"><text:span text:style-name="T948">c/o Ben Hoare Bell</text:span></text:p>
      <text:p text:style-name="P949"><text:span text:style-name="T950">9 Regent Terrace</text:span></text:p>
      <text:p text:style-name="P951"><text:span text:style-name="T952">Gateshead NE8 1LU</text:span></text:p>
      <text:p text:style-name="P953"><text:span text:style-name="T954">Tel: 01908 512255</text:span></text:p>
      <text:p text:style-name="P955"><text:span text:style-name="T956">johnpescott@btinternet.com</text:span></text:p>
      <text:p text:style-name="P957"/>
      <text:p text:style-name="P958"><text:span text:style-name="T959">MR JOHN MCGREGOR PESCOTT <text:s/></text:span><text:span text:style-name="T960">Honorary Consul with responsibility for Durham and Northumberland (si</text:span><text:span text:style-name="T961">nce 17 January 1986)</text:span></text:p>
      <text:p text:style-name="P962"/>
      <text:p text:style-name="P963"/>
      <text:p text:style-name="P964"><text:span text:style-name="T965">Honorary Vice-Consulate of Denmark in Plymouth and Dartmouth</text:span></text:p>
      <text:p text:style-name="P966"><text:span text:style-name="T967">4</text:span><text:span text:style-name="T968">th</text:span><text:span text:style-name="T969"><text:s/>Floor, Salt Quay House</text:span></text:p>
      <text:p text:style-name="P970"><text:span text:style-name="T971">Sutton Harbour</text:span></text:p>
      <text:soft-page-break/>
      <text:p text:style-name="P972"><text:span text:style-name="T973">Plymouth PL4 0HP</text:span></text:p>
      <text:p text:style-name="P974"><text:span text:style-name="T975">Tel: 07860 601055</text:span></text:p>
      <text:p text:style-name="P976"><text:span text:style-name="T977">dkconsulplymouth@btconnect.com</text:span></text:p>
      <text:p text:style-name="P978"/>
      <text:p text:style-name="P979"><text:span text:style-name="T980">MR PHILIP RICHARD CARTER <text:s/></text:span><text:span text:style-name="T981">Honorary Vice-Consul (since 17<text:s/></text:span><text:span text:style-name="T982">January 1986)</text:span></text:p>
      <text:p text:style-name="P983"/>
      <text:p text:style-name="P984"/>
      <text:p text:style-name="P985"><text:span text:style-name="T986">Honorary Vice-Consulate of Denmark in Portsmouth</text:span></text:p>
      <text:p text:style-name="P987"><text:span text:style-name="T988">Colman House</text:span></text:p>
      <text:p text:style-name="P989"><text:span text:style-name="T990">2-4 Landport Terrace</text:span></text:p>
      <text:p text:style-name="P991"><text:span text:style-name="T992">Portsmouth PO1 2RG</text:span></text:p>
      <text:p text:style-name="P993"><text:span text:style-name="T994">Tel: 023 9281 8032</text:span></text:p>
      <text:p text:style-name="P995"><text:span text:style-name="T996">avlan8@msn.com</text:span></text:p>
      <text:p text:style-name="P997"/>
      <text:p text:style-name="P998"><text:span text:style-name="T999">MR PHILIP ALAN BERMAN <text:s/></text:span><text:span text:style-name="T1000">Honorary Vice-Consul (since 19 January 1987)</text:span></text:p>
      <text:p text:style-name="P1001"/>
      <text:p text:style-name="P1002"/>
      <text:p text:style-name="P1003"><text:span text:style-name="T1004">Honorary Vice-Consulate of Denmar</text:span><text:span text:style-name="T1005">k in Southampton</text:span></text:p>
      <text:p text:style-name="P1006"><text:span text:style-name="T1007">Manor Farm, Kewlake Lane</text:span></text:p>
      <text:p text:style-name="P1008"><text:span text:style-name="T1009">Bramshaw</text:span></text:p>
      <text:p text:style-name="P1010"><text:span text:style-name="T1011">Southampton</text:span></text:p>
      <text:p text:style-name="P1012"><text:span text:style-name="T1013">Hampshire SO40 2NT</text:span></text:p>
      <text:p text:style-name="P1014"><text:span text:style-name="T1015">Tel: 023 808 12155</text:span></text:p>
      <text:p text:style-name="P1016"><text:span text:style-name="T1017">Mob: 07732 748755</text:span></text:p>
      <text:p text:style-name="P1018"><text:span text:style-name="T1019">wendy.maughan@btinternet.com</text:span></text:p>
      <text:p text:style-name="P1020"/>
      <text:p text:style-name="P1021"><text:span text:style-name="T1022">MS WENDY MAUGHAN <text:s/></text:span><text:span text:style-name="T1023">Honorary Vice-Consul (since 14 December 1999)</text:span></text:p>
      <text:p text:style-name="P1024"/>
      <text:p text:style-name="P1025"/>
      <text:p text:style-name="P1026"><text:span text:style-name="T1027">Honorary Vice-Consulate of Denmark in<text:s/></text:span><text:span text:style-name="T1028">Stornoway</text:span></text:p>
      <text:p text:style-name="P1029"><text:span text:style-name="T1030">Engebret Limited</text:span></text:p>
      <text:p text:style-name="P1031"><text:span text:style-name="T1032">Sandwick Road</text:span></text:p>
      <text:p text:style-name="P1033"><text:span text:style-name="T1034">Stornoway HS1 2SL</text:span></text:p>
      <text:p text:style-name="P1035"><text:span text:style-name="T1036">Tel: 01851 702303</text:span></text:p>
      <text:p text:style-name="P1037"><text:span text:style-name="T1038">charlesengebretsen@gmail.com</text:span></text:p>
      <text:p text:style-name="P1039"/>
      <text:p text:style-name="P1040"><text:span text:style-name="T1041">MR CHARLES ALEXANDER SCHAU ENGEBRETSEN <text:s/></text:span><text:span text:style-name="T1042">Honorary Vice-Consul (since 11 December 1987)</text:span></text:p>
      <text:p text:style-name="P1043"/>
      <text:p text:style-name="P1044"/>
      <text:p text:style-name="P1045"><text:span text:style-name="T1046">Honorary Vice-Consulate of Denmark in Wick</text:span></text:p>
      <text:p text:style-name="P1047"><text:span text:style-name="T1048">Harbour Office</text:span></text:p>
      <text:p text:style-name="P1049"><text:span text:style-name="T1050">Harbour Terrace</text:span></text:p>
      <text:p text:style-name="P1051"><text:span text:style-name="T1052">Wick KW1 5HB</text:span></text:p>
      <text:p text:style-name="P1053"><text:span text:style-name="T1054">Tel: 01955 602030</text:span></text:p>
      <text:p text:style-name="P1055"><text:span text:style-name="T1056">malcolm.bremner@wickharbour.co.uk</text:span></text:p>
      <text:p text:style-name="P1057"><text:span text:style-name="T1058"><text:s/></text:span></text:p>
      <text:p text:style-name="P1059"><text:span text:style-name="T1060">MR MALCOLM BREMNER <text:s/></text:span><text:span text:style-name="T1061">Honorary Vice-Consul (since 1 November 1997)</text:span></text:p>
      <text:p text:style-name="P1062"/>
      <text:p text:style-name="P1063"/>
      <text:p text:style-name="P1064"/>
      <text:p text:style-name="P1065"><text:span text:style-name="T1066">ESTONIA</text:span></text:p>
      <text:p text:style-name="P1067"/>
      <text:p text:style-name="P1068"><text:span text:style-name="T1069">Honorary Consulate of Estonia in Aberdeen</text:span></text:p>
      <text:p text:style-name="P1070"><text:span text:style-name="T1071">5 Queen's Terrace</text:span></text:p>
      <text:p text:style-name="P1072"><text:span text:style-name="T1073">AB10 1XL Aberdeen</text:span></text:p>
      <text:p text:style-name="P1074"><text:span text:style-name="T1075">Tel: 01224 971133</text:span></text:p>
      <text:p text:style-name="P1076"><text:span text:style-name="T1077">sbuglass@savills.com</text:span></text:p>
      <text:p text:style-name="P1078"/>
      <text:soft-page-break/>
      <text:p text:style-name="P1079"><text:span text:style-name="T1080">MR SIMPSON BUGLASS <text:s/></text:span><text:span text:style-name="T1081">Honorary Consul with responsibility for Aberdeenshire, Angus, Dundee, Highlands, Moray, Perth and Kinross, Na h-Eileanan Siar, Orkney and Shetland (since 6 December 2012)</text:span></text:p>
      <text:p text:style-name="P1082"/>
      <text:p text:style-name="P1083"/>
      <text:p text:style-name="P1084"><text:span text:style-name="T1085">Honorary Consulate of Estonia in Belfast</text:span></text:p>
      <text:p text:style-name="P1086"><text:span text:style-name="T1087">Hurst House</text:span></text:p>
      <text:p text:style-name="P1088"><text:span text:style-name="T1089">15-19 Corporation Square</text:span></text:p>
      <text:p text:style-name="P1090"><text:span text:style-name="T1091">Belfast BT1 3AJ</text:span></text:p>
      <text:p text:style-name="P1092"><text:span text:style-name="T1093">Tel: 028 9024 2242, 028 9023 5776</text:span></text:p>
      <text:p text:style-name="P1094"><text:span text:style-name="T1095">mark.ewings@mfa.ee</text:span></text:p>
      <text:p text:style-name="P1096"/>
      <text:p text:style-name="P1097"><text:span text:style-name="T1098">MR MARK JOSEPH EWINGS <text:s/></text:span><text:span text:style-name="T1099">Honorary Consul with responsibility for Northern Ireland (since 10 January 2014)</text:span></text:p>
      <text:p text:style-name="P1100"/>
      <text:p text:style-name="P1101"/>
      <text:p text:style-name="P1102"><text:span text:style-name="T1103">Honorary Consulate of Estonia in Cheltenham</text:span></text:p>
      <text:p text:style-name="P1104"><text:span text:style-name="T1105">St. James House</text:span></text:p>
      <text:p text:style-name="P1106"><text:span text:style-name="T1107">St. James Square</text:span></text:p>
      <text:p text:style-name="P1108"><text:span text:style-name="T1109">Cheltenham GL50 3PR<text:s/></text:span></text:p>
      <text:p text:style-name="P1110"><text:span text:style-name="T1111">Tel: 01242 248 211, 01242 226 712</text:span></text:p>
      <text:p text:style-name="P1112"><text:span text:style-name="T1113">john.workman@bpe.co.uk</text:span></text:p>
      <text:p text:style-name="P1114"/>
      <text:p text:style-name="P1115"><text:span text:style-name="T1116">MR JOHN WORKMAN <text:s/></text:span><text:span text:style-name="T1117">Honorary Consul with responsibility for the West of England (since 1 July 2013)</text:span></text:p>
      <text:p text:style-name="P1118"/>
      <text:p text:style-name="P1119"/>
      <text:p text:style-name="P1120"><text:span text:style-name="T1121">Honorary Consulate of Estonia in Edinburgh</text:span></text:p>
      <text:p text:style-name="P1122">18a Upper Gilmore Place</text:p>
      <text:p text:style-name="P1123"><text:span text:style-name="T1124">Edinburgh<text:s/></text:span><text:span text:style-name="T1125">EH3 9NP</text:span></text:p>
      <text:p text:style-name="P1126">Tel: +44 131 460 7765<text:line-break/>peter.ferry@mfa.ee</text:p>
      <text:p text:style-name="P1127"/>
      <text:p text:style-name="P1128"><text:span text:style-name="T1129">MR PETER KENNETH FERRY</text:span><text:span text:style-name="T1130"><text:s text:c="2"/></text:span><text:span text:style-name="T1131">Honorary Consul with responsibility for Scotland (since 28 July 2016)</text:span></text:p>
      <text:p text:style-name="P1132"/>
      <text:p text:style-name="P1133"/>
      <text:p text:style-name="P1134"><text:span text:style-name="T1135">Honorary Consulate of Estonia in Jersey</text:span></text:p>
      <text:p text:style-name="P1136"><text:span text:style-name="T1137">La Solitude, La Ruelle Es Ruaux</text:span></text:p>
      <text:p text:style-name="P1138"><text:span text:style-name="T1139">St<text:s/></text:span><text:span text:style-name="T1140">Brelade</text:span></text:p>
      <text:p text:style-name="P1141"><text:span text:style-name="T1142">Jersey JE3 8BB</text:span></text:p>
      <text:p text:style-name="P1143"><text:span text:style-name="T1144">Tel: 07700 707340</text:span></text:p>
      <text:p text:style-name="P1145"><text:span text:style-name="T1146">auberon.ashbrooke@mfa.ee</text:span></text:p>
      <text:p text:style-name="P1147"/>
      <text:p text:style-name="P1148"><text:span text:style-name="T1149">MR AUBERON ASHBROOKE <text:s/></text:span><text:span text:style-name="T1150">Honorary Consul with responsibility for the Channel Islands (since 17 November 2016)</text:span></text:p>
      <text:p text:style-name="P1151"/>
      <text:p text:style-name="P1152"/>
      <text:p text:style-name="P1153">Honorary Consulate of Estonia in Leeds</text:p>
      <text:p text:style-name="P1154"><text:span text:style-name="T1155">The Salem Chapel</text:span><text:span text:style-name="T1156"><text:line-break/></text:span><text:span text:style-name="T1157">43 Hunslet Road</text:span><text:span text:style-name="T1158"><text:line-break/></text:span><text:span text:style-name="T1159">Leeds<text:s/></text:span><text:span text:style-name="T1160">LS10 1JW</text:span></text:p>
      <text:p text:style-name="P1161"><text:span text:style-name="T1162">Tel:<text:s/></text:span><text:span text:style-name="T1163">0113 3 203 203</text:span><text:span text:style-name="T1164"><text:line-break/></text:span><text:span text:style-name="T1165">E-mail: consulate@aql.com</text:span></text:p>
      <text:p text:style-name="P1166"/>
      <text:p text:style-name="P1167"><text:span text:style-name="T1168">PROF. ADAM BEAUMONT</text:span><text:span text:style-name="T1169"><text:s text:c="2"/></text:span><text:span text:style-name="T1170">Honorary Consul with responsibility for<text:s/></text:span><text:span text:style-name="T1171">Yorkshire and the Humber, North East, Cumbria, Lancashire, Greater Manchester, Merseyside, Cheshire and Isle of Man</text:span><text:span text:style-name="T1172"><text:s/>(since 18 April 2018)</text:span></text:p>
      <text:p text:style-name="P1173"/>
      <text:p text:style-name="P1174"/>
      <text:p text:style-name="P1175"/>
      <text:soft-page-break/>
      <text:p text:style-name="P1176">FINLAND</text:p>
      <text:p text:style-name="P1177"/>
      <text:p text:style-name="P1178">Honorary Consulate of Finland in Belfast</text:p>
      <text:p text:style-name="P1179">People Plus NI, Guild House,</text:p>
      <text:p text:style-name="P1180">38 Mallusk Road</text:p>
      <text:p text:style-name="P1181">Newtownabbey BT36 4PP</text:p>
      <text:p text:style-name="P1182"/>
      <text:p text:style-name="P1183"><text:span text:style-name="T1184">MRS MARTINA MCKENZIE<text:s/></text:span><text:span text:style-name="T1185"><text:s/>Honorary Consul with responsibility for Northern Ireland (since 6 November 2017)</text:span></text:p>
      <text:p text:style-name="P1186"/>
      <text:p text:style-name="P1187"/>
      <text:p text:style-name="P1188"/>
      <text:p text:style-name="P1189"><text:span text:style-name="T1190">FRANCE</text:span></text:p>
      <text:p text:style-name="P1191"/>
      <text:p text:style-name="P1192"><text:span text:style-name="T1193">Honorary Consulate of<text:s/></text:span><text:span text:style-name="T1194">France in Aberdeen</text:span></text:p>
      <text:p text:style-name="P1195"><text:span text:style-name="T1196">c/o Key Moves – Wilson &amp; Duffus</text:span></text:p>
      <text:p text:style-name="P1197"><text:span text:style-name="T1198">14 Chapel Street</text:span></text:p>
      <text:p text:style-name="P1199"><text:span text:style-name="T1200">Aberdeen AB10 1SP</text:span></text:p>
      <text:p text:style-name="P1201"><text:span text:style-name="T1202">Tel: 01224 651 700, 07831 173 404</text:span></text:p>
      <text:p text:style-name="P1203"><text:span text:style-name="T1204">peter.young@wilsonduffus.co.uk</text:span></text:p>
      <text:p text:style-name="P1205"/>
      <text:p text:style-name="P1206"><text:span text:style-name="T1207">MR PETER YOUNG <text:s/></text:span><text:span text:style-name="T1208">Honorary Consul</text:span></text:p>
      <text:p text:style-name="P1209"/>
      <text:p text:style-name="P1210"/>
      <text:p text:style-name="P1211">Honorary Consulate of France in Anguilla</text:p>
      <text:p text:style-name="P1212">Dragonfly – True Eyes</text:p>
      <text:p text:style-name="P1213">North Side</text:p>
      <text:p text:style-name="P1214">PO BOX 76</text:p>
      <text:p text:style-name="P1215">Anguilla</text:p>
      <text:p text:style-name="P1216">Tel: 00 1 264 584 22 08</text:p>
      <text:p text:style-name="P1217">22aout@gmail.com</text:p>
      <text:p text:style-name="P1218"/>
      <text:p text:style-name="P1219"><text:span text:style-name="T1220">MR QUENTIN MEILHAC <text:s/></text:span><text:span text:style-name="T1221">Honorary Consul (since 2 October 2018)</text:span></text:p>
      <text:p text:style-name="P1222"/>
      <text:p text:style-name="P1223"/>
      <text:p text:style-name="P1224"><text:span text:style-name="T1225">Honorary Consulate of France in Bath</text:span></text:p>
      <text:p text:style-name="P1226"><text:span text:style-name="T1227">Francis Hotel</text:span></text:p>
      <text:p text:style-name="P1228"><text:span text:style-name="T1229">Ralph Allen Room</text:span></text:p>
      <text:p text:style-name="P1230"><text:span text:style-name="T1231">Queen Square</text:span></text:p>
      <text:p text:style-name="P1232"><text:span text:style-name="T1233">Bath BA1 2HH</text:span></text:p>
      <text:p text:style-name="P1234"><text:span text:style-name="T1235">Tel: 01225 482 006, 0795 454 3178</text:span></text:p>
      <text:p text:style-name="P1236"><text:span text:style-name="T1237">consulbristol@gmail.com</text:span></text:p>
      <text:p text:style-name="P1238"><text:span text:style-name="T1239">Tuesday 13.15 – 17.30 (by appointment only)</text:span></text:p>
      <text:p text:style-name="P1240"/>
      <text:p text:style-name="P1241"><text:span text:style-name="T1242">MRS JOSETTE LEBRAT <text:s/></text:span><text:span text:style-name="T1243">Honorary Consul (since 31 August 2015)</text:span></text:p>
      <text:p text:style-name="P1244"/>
      <text:p text:style-name="P1245"/>
      <text:p text:style-name="P1246"><text:span text:style-name="T1247">Honorary Consulate of France in Belfast</text:span></text:p>
      <text:p text:style-name="P1248"><text:span text:style-name="T1249">4 Donegall Drive</text:span></text:p>
      <text:p text:style-name="P1250"><text:span text:style-name="T1251">Whitehead</text:span></text:p>
      <text:p text:style-name="P1252"><text:span text:style-name="T1253">Belfast BT38 9LT</text:span></text:p>
      <text:p text:style-name="P1254"><text:span text:style-name="T1255">Tel: 0289 337 3475, 0779 506 0048</text:span></text:p>
      <text:p text:style-name="P1256"><text:span text:style-name="T1257">regineon</text:span><text:span text:style-name="T1258">line@hotmail.co.uk</text:span></text:p>
      <text:p text:style-name="P1259"/>
      <text:p text:style-name="P1260"><text:span text:style-name="T1261">MRS REGINE MCCULLOUGH <text:s/></text:span><text:span text:style-name="T1262">Honorary Consul (since 18 December 2000)</text:span></text:p>
      <text:p text:style-name="P1263"/>
      <text:p text:style-name="P1264"/>
      <text:p text:style-name="P1265"><text:span text:style-name="T1266">Honorary Consulate of France in Birmingham</text:span></text:p>
      <text:p text:style-name="P1267"><text:span text:style-name="T1268">1 Victoria Square (office 310)</text:span></text:p>
      <text:p text:style-name="P1269"><text:span text:style-name="T1270">Birmingham B1 1BD</text:span></text:p>
      <text:soft-page-break/>
      <text:p text:style-name="P1271"><text:span text:style-name="T1272">Tel: 0121 684 2782, 0776 883 860</text:span></text:p>
      <text:p text:style-name="P1273"><text:span text:style-name="T1274">millerobert38@gmail.com</text:span></text:p>
      <text:p text:style-name="P1275"/>
      <text:p text:style-name="P1276"><text:span text:style-name="T1277">MR ROBERT MILLE <text:s/></text:span><text:span text:style-name="T1278">Honorary Consul (since 1 November 2007)</text:span></text:p>
      <text:p text:style-name="P1279"/>
      <text:p text:style-name="P1280"/>
      <text:p text:style-name="P1281"><text:span text:style-name="T1282">Honorary Consulate of France in Cardiff</text:span></text:p>
      <text:p text:style-name="P1283"><text:span text:style-name="T1284">6 Reardon Smith Court</text:span></text:p>
      <text:p text:style-name="P1285"><text:span text:style-name="T1286">Cardiff CF5 3JD</text:span></text:p>
      <text:p text:style-name="P1287"><text:span text:style-name="T1288">Tel: 0796 816 0139</text:span></text:p>
      <text:p text:style-name="P1289"><text:span text:style-name="T1290">consulatfrancecardiff@gmail.com</text:span></text:p>
      <text:p text:style-name="P1291"><text:span text:style-name="T1292">Tuesday 17.30 – 20.00 (by appointment only)</text:span></text:p>
      <text:p text:style-name="P1293"/>
      <text:p text:style-name="P1294"><text:span text:style-name="T1295">MRS MARIE BROUSSEAU-NAVARRO <text:s/></text:span><text:span text:style-name="T1296">Honorary Co</text:span><text:span text:style-name="T1297">nsul (since 17 February 2014)</text:span></text:p>
      <text:p text:style-name="P1298"/>
      <text:p text:style-name="P1299"/>
      <text:p text:style-name="P1300"><text:span text:style-name="T1301">Honorary Consulate of France in Chester</text:span></text:p>
      <text:p text:style-name="P1302"><text:span text:style-name="T1303">University of Chester</text:span></text:p>
      <text:p text:style-name="P1304"><text:span text:style-name="T1305">Binks Building</text:span></text:p>
      <text:p text:style-name="P1306"><text:span text:style-name="T1307">2</text:span><text:span text:style-name="T1308">nd</text:span><text:span text:style-name="T1309"><text:s/>Floor Parkgate Road</text:span></text:p>
      <text:p text:style-name="P1310"><text:span text:style-name="T1311">Chester CH1 4BJ</text:span></text:p>
      <text:p text:style-name="P1312"><text:span text:style-name="T1313">Tel: 0124 437 9052, 0796 923 0683</text:span></text:p>
      <text:p text:style-name="P1314"><text:span text:style-name="T1315">consul.france@chester.ac.uk</text:span></text:p>
      <text:p text:style-name="P1316"><text:span text:style-name="T1317">Wednesday morning (by appointment only)</text:span></text:p>
      <text:p text:style-name="P1318"/>
      <text:p text:style-name="P1319"><text:span text:style-name="T1320">MRS<text:s/></text:span><text:span text:style-name="T1321">AUDE AUCLAIR <text:s/></text:span><text:span text:style-name="T1322">Honorary Consul (since 3 November 2014)</text:span></text:p>
      <text:p text:style-name="P1323"/>
      <text:p text:style-name="P1324"/>
      <text:p text:style-name="P1325"><text:span text:style-name="T1326">Honorary Consulate of France in Douglas</text:span></text:p>
      <text:p text:style-name="P1327"><text:span text:style-name="T1328">29 Rhenwyllan Close</text:span></text:p>
      <text:p text:style-name="P1329"><text:span text:style-name="T1330">Port St Mary IM9 5NJ</text:span></text:p>
      <text:p text:style-name="P1331"><text:span text:style-name="T1332">Tel: 01624 836 909</text:span></text:p>
      <text:p text:style-name="P1333"><text:span text:style-name="T1334">annienedellec@manx.net</text:span></text:p>
      <text:p text:style-name="P1335"/>
      <text:p text:style-name="P1336"><text:span text:style-name="T1337">MRS ANNIE NEDELLEC <text:s/></text:span><text:span text:style-name="T1338">Honorary Consul (since 22 February 1996)</text:span></text:p>
      <text:p text:style-name="P1339"/>
      <text:p text:style-name="P1340"/>
      <text:p text:style-name="P1341"><text:span text:style-name="T1342">Honorary<text:s/></text:span><text:span text:style-name="T1343">Consulate of France in Dover</text:span></text:p>
      <text:p text:style-name="P1344"><text:span text:style-name="T1345">c/o George Hammond PLC</text:span></text:p>
      <text:p text:style-name="P1346"><text:span text:style-name="T1347">Dover South Services</text:span></text:p>
      <text:p text:style-name="P1348"><text:span text:style-name="T1349">Limekiln Street</text:span></text:p>
      <text:p text:style-name="P1350"><text:span text:style-name="T1351">Dover CT17 9EF</text:span></text:p>
      <text:p text:style-name="P1352"><text:span text:style-name="T1353">Tel: 0130 424 8322, 0776 734 7810</text:span></text:p>
      <text:p text:style-name="P1354"><text:span text:style-name="T1355">Fax: 0130 424 0374</text:span></text:p>
      <text:p text:style-name="P1356"><text:span text:style-name="T1357">jgr@georgehammond.com</text:span></text:p>
      <text:p text:style-name="P1358"><text:span text:style-name="T1359">(by appointment only)</text:span></text:p>
      <text:p text:style-name="P1360"/>
      <text:p text:style-name="P1361"><text:span text:style-name="T1362">MR JAMES RYELAND<text:s/></text:span><text:span text:style-name="T1363">Honorary Consul (since 23 May 1989)</text:span></text:p>
      <text:p text:style-name="P1364"/>
      <text:p text:style-name="P1365"/>
      <text:p text:style-name="P1366"><text:span text:style-name="T1367">Honorary Consulate of France in Gibraltar</text:span></text:p>
      <text:p text:style-name="P1368"><text:span text:style-name="T1369">ICC Building 2A Main Street</text:span></text:p>
      <text:p text:style-name="P1370"><text:span text:style-name="T1371">PO Box 557 Gibraltar</text:span></text:p>
      <text:p text:style-name="P1372"><text:span text:style-name="T1373">Tel: +350 200 48070</text:span></text:p>
      <text:p text:style-name="P1374"><text:span text:style-name="T1375">Fax: +350 200 76253</text:span></text:p>
      <text:p text:style-name="P1376"><text:span text:style-name="T1377">france@cbb.gi</text:span></text:p>
      <text:p text:style-name="P1378"/>
      <text:p text:style-name="P1379"><text:span text:style-name="T1380">MR PIERRE FAYAUD <text:s/></text:span><text:span text:style-name="T1381">Honorary Consul (since 2 March 2006)</text:span></text:p>
      <text:p text:style-name="P1382"/>
      <text:p text:style-name="P1383"/>
      <text:soft-page-break/>
      <text:p text:style-name="P1384"><text:span text:style-name="T1385">Honorary Consulate of France in Glasgow</text:span></text:p>
      <text:p text:style-name="P1386"><text:span text:style-name="T1387">17<text:s/></text:span><text:span text:style-name="T1388">Coronation Way</text:span></text:p>
      <text:p text:style-name="P1389"><text:span text:style-name="T1390">Bearsden</text:span></text:p>
      <text:p text:style-name="P1391"><text:span text:style-name="T1392">Glasgow G61 1DA</text:span></text:p>
      <text:p text:style-name="P1393"><text:span text:style-name="T1394">Tel: 07502 046 000</text:span></text:p>
      <text:p text:style-name="P1395"><text:span text:style-name="T1396">john.campbell@glasgow.ac.uk</text:span></text:p>
      <text:p text:style-name="P1397"/>
      <text:p text:style-name="P1398"><text:span text:style-name="T1399">MR JOHN CAMPBELL <text:s/></text:span><text:span text:style-name="T1400">Honorary Consul (since 27 November 2012)</text:span></text:p>
      <text:p text:style-name="P1401"/>
      <text:p text:style-name="P1402"/>
      <text:p text:style-name="P1403"><text:span text:style-name="T1404">Honorary Consulate of France in Guernsey</text:span></text:p>
      <text:p text:style-name="P1405"><text:span text:style-name="T1406">Administrateur de la Maison</text:span></text:p>
      <text:p text:style-name="P1407"><text:span text:style-name="T1408">Victor Hugo</text:span></text:p>
      <text:p text:style-name="P1409"><text:span text:style-name="T1410">Hauteville House,38 Hautev</text:span><text:span text:style-name="T1411">ille</text:span></text:p>
      <text:p text:style-name="P1412"><text:span text:style-name="T1413">Saint Peter Port</text:span></text:p>
      <text:p text:style-name="P1414"><text:span text:style-name="T1415">Guernsey GY1 1DG</text:span></text:p>
      <text:p text:style-name="P1416"><text:span text:style-name="T1417">Tel: 0148 172 9290, +33 607 66 44 75</text:span></text:p>
      <text:p text:style-name="P1418"><text:span text:style-name="T1419">Fax: 0148 171 5913</text:span></text:p>
      <text:p text:style-name="P1420"><text:span text:style-name="T1421">consulatfrance.guernsey@gmail.com</text:span></text:p>
      <text:p text:style-name="P1422"><text:span text:style-name="T1423">(by appointment only)</text:span></text:p>
      <text:p text:style-name="P1424"/>
      <text:p text:style-name="P1425"><text:span text:style-name="T1426">MRS ODILE BLANCHETTE <text:s/></text:span><text:span text:style-name="T1427">Honorary Consul (since 1 January 2004)</text:span></text:p>
      <text:p text:style-name="P1428"/>
      <text:p text:style-name="P1429"/>
      <text:p text:style-name="P1430">Honorary Consulate of France in Jersey</text:p>
      <text:p text:style-name="P1431">71<text:s/>Halkett Place</text:p>
      <text:p text:style-name="P1432">St Helier</text:p>
      <text:p text:style-name="P1433">Jersey JE2 4WG</text:p>
      <text:p text:style-name="P1434">Tel: 01534 726 256</text:p>
      <text:p text:style-name="P1435"><text:span text:style-name="T1436">agenceconsulairejersey@gmail.com</text:span></text:p>
      <text:p text:style-name="P1437"/>
      <text:p text:style-name="P1438"><text:span text:style-name="T1439">MR CHRISTOPHER JOHN SCHOLEFIELD <text:s/></text:span><text:span text:style-name="T1440">Honorary Consul (since 12 December 2018)</text:span></text:p>
      <text:p text:style-name="P1441"/>
      <text:p text:style-name="P1442"/>
      <text:p text:style-name="P1443"><text:span text:style-name="T1444">Honorary Consulate of France in Leeds</text:span></text:p>
      <text:p text:style-name="P1445"><text:span text:style-name="T1446">Castlegarth</text:span></text:p>
      <text:p text:style-name="P1447"><text:span text:style-name="T1448">Scott Lane</text:span></text:p>
      <text:p text:style-name="P1449"><text:span text:style-name="T1450">Wetherby LS22 6LH</text:span></text:p>
      <text:p text:style-name="P1451"><text:span text:style-name="T1452">consulfranceleeds@gmail.com</text:span></text:p>
      <text:p text:style-name="P1453"><text:span text:style-name="T1454">Tel: 0193 758 5558, 0771 548 7110</text:span></text:p>
      <text:p text:style-name="P1455"><text:span text:style-name="T1456">Fax: 0193 758 3556</text:span></text:p>
      <text:p text:style-name="P1457"><text:span text:style-name="T1458">(by appointment only)</text:span></text:p>
      <text:p text:style-name="P1459"/>
      <text:p text:style-name="P1460"><text:span text:style-name="T1461">MR JEREMY BURTON <text:s/></text:span><text:span text:style-name="T1462">Honorary Consul (since 21 October 1985)</text:span></text:p>
      <text:p text:style-name="P1463"/>
      <text:p text:style-name="P1464"/>
      <text:p text:style-name="P1465"><text:span text:style-name="T1466">Honorary Consulate of France in Lerwick</text:span></text:p>
      <text:p text:style-name="P1467"><text:span text:style-name="T1468">c/o Seafood Shetland</text:span></text:p>
      <text:p text:style-name="P1469"><text:span text:style-name="T1470">Shetland Seafood Centre</text:span></text:p>
      <text:p text:style-name="P1471"><text:span text:style-name="T1472">Stewart</text:span><text:span text:style-name="T1473"><text:s/>Building</text:span></text:p>
      <text:p text:style-name="P1474"><text:span text:style-name="T1475">Lerwick ZE1 0LL</text:span></text:p>
      <text:p text:style-name="P1476"><text:span text:style-name="T1477">Tel: 01595 693 644</text:span></text:p>
      <text:p text:style-name="P1478"><text:span text:style-name="T1479">Fax: 01595 696 126</text:span></text:p>
      <text:p text:style-name="P1480"><text:span text:style-name="T1481">ruth@fishuk.net</text:span></text:p>
      <text:p text:style-name="P1482"/>
      <text:p text:style-name="P1483"><text:span text:style-name="T1484">MRS RUTH HENDERSON <text:s/></text:span><text:span text:style-name="T1485">Honorary Consul</text:span></text:p>
      <text:p text:style-name="P1486"/>
      <text:p text:style-name="P1487"/>
      <text:p text:style-name="P1488"><text:span text:style-name="T1489">Honorary Consulate of France in Liverpool</text:span></text:p>
      <text:p text:style-name="P1490"><text:span text:style-name="T1491">Liverpool Cathedral</text:span></text:p>
      <text:soft-page-break/>
      <text:p text:style-name="P1492"><text:span text:style-name="T1493">St James Mount</text:span></text:p>
      <text:p text:style-name="P1494"><text:span text:style-name="T1495">Liverpool L17 7A</text:span></text:p>
      <text:p text:style-name="P1496"><text:span text:style-name="T1497">Tel: 0151 702 7244, 0789 051 5254</text:span></text:p>
      <text:p text:style-name="P1498"><text:span text:style-name="T1499">consul.fr.liverpool@gmail.com</text:span></text:p>
      <text:p text:style-name="P1500"><text:span text:style-name="T1501">Tuesday and Thursday 13.30 – 16.00</text:span></text:p>
      <text:p text:style-name="P1502"><text:span text:style-name="T1503">(by appointment only)</text:span></text:p>
      <text:p text:style-name="P1504"/>
      <text:p text:style-name="P1505"><text:span text:style-name="T1506">MR PHILIP DANIEL <text:s/></text:span><text:span text:style-name="T1507">Honorary Consul (since 14 November 2013)</text:span></text:p>
      <text:p text:style-name="P1508"/>
      <text:p text:style-name="P1509"/>
      <text:p text:style-name="P1510"><text:span text:style-name="T1511">Honorary Consulate of France in Manchester</text:span></text:p>
      <text:p text:style-name="P1512"><text:span text:style-name="T1513">Alliance Française de Manchester</text:span></text:p>
      <text:p text:style-name="P1514"><text:span text:style-name="T1515">Ground Floor</text:span></text:p>
      <text:p text:style-name="P1516"><text:span text:style-name="T1517">125 Portland<text:s/></text:span><text:span text:style-name="T1518">Street</text:span></text:p>
      <text:p text:style-name="P1519"><text:span text:style-name="T1520">Manchester M1 4KD</text:span></text:p>
      <text:p text:style-name="P1521"><text:span text:style-name="T1522">Tel: 0746 542 6639</text:span></text:p>
      <text:p text:style-name="P1523"><text:span text:style-name="T1524">consulatfrancemanchester@yahoo.com</text:span></text:p>
      <text:p text:style-name="P1525"><text:span text:style-name="T1526">Monday 12.15 – 14.00 and Wednesday 17.30 – 19.00</text:span></text:p>
      <text:p text:style-name="P1527"><text:span text:style-name="T1528">(by appointment only)</text:span></text:p>
      <text:p text:style-name="P1529"/>
      <text:p text:style-name="P1530"><text:span text:style-name="T1531">MR RODOLPHE SOULARD <text:s/></text:span><text:span text:style-name="T1532">Honorary Consul (since 21 November 2016)</text:span></text:p>
      <text:p text:style-name="P1533"/>
      <text:p text:style-name="P1534"/>
      <text:p text:style-name="P1535"><text:span text:style-name="T1536">Honorary Consulate of France in Newhaven</text:span></text:p>
      <text:p text:style-name="P1537"><text:span text:style-name="T1538">Newhaven Port &amp; Properties</text:span></text:p>
      <text:p text:style-name="P1539"><text:span text:style-name="T1540">Port Administration offices</text:span></text:p>
      <text:p text:style-name="P1541"><text:span text:style-name="T1542">East Quay</text:span></text:p>
      <text:p text:style-name="P1543"><text:span text:style-name="T1544">Newhaven BN9 0BN</text:span></text:p>
      <text:p text:style-name="P1545"><text:span text:style-name="T1546">Tel: 01273 616 070</text:span></text:p>
      <text:p text:style-name="P1547"><text:span text:style-name="T1548">Michael.smewing@newhavenport.com</text:span></text:p>
      <text:p text:style-name="P1549"/>
      <text:p text:style-name="P1550"><text:span text:style-name="T1551">MR MICHAEL SMEWING <text:s/></text:span><text:span text:style-name="T1552">Honorary Consul (since 28 January 2019)</text:span></text:p>
      <text:p text:style-name="P1553"/>
      <text:p text:style-name="P1554"/>
      <text:p text:style-name="P1555"><text:span text:style-name="T1556">Honorary Consulate of France in Newcastle</text:span></text:p>
      <text:p text:style-name="P1557"><text:span text:style-name="T1558">26 Forth Place</text:span></text:p>
      <text:p text:style-name="P1559"><text:span text:style-name="T1560">Ne</text:span><text:span text:style-name="T1561">wcastle-Upon-Tyne NE1 4EU</text:span></text:p>
      <text:p text:style-name="P1562"><text:span text:style-name="T1563">Tel: 0191 637 5999, 0734 217 4611</text:span></text:p>
      <text:p text:style-name="P1564"><text:span text:style-name="T1565">consulfrancenewcastle@gmail.com</text:span></text:p>
      <text:p text:style-name="P1566"><text:span text:style-name="T1567">(by appointment only)</text:span></text:p>
      <text:p text:style-name="P1568"/>
      <text:p text:style-name="P1569"><text:span text:style-name="T1570">MR ERIC DONJON <text:s/></text:span><text:span text:style-name="T1571">Honorary Consul (since 28 April 2016)</text:span></text:p>
      <text:p text:style-name="P1572"/>
      <text:p text:style-name="P1573"/>
      <text:p text:style-name="P1574"><text:span text:style-name="T1575">Honorary Consulate of France in Nottingham</text:span></text:p>
      <text:p text:style-name="P1576"><text:span text:style-name="T1577">64 Burnthouse Road</text:span></text:p>
      <text:p text:style-name="P1578"><text:span text:style-name="T1579">Heanor DE75 7GS</text:span></text:p>
      <text:p text:style-name="P1580"><text:span text:style-name="T1581">Tel: 07</text:span><text:span text:style-name="T1582">51 711 8134</text:span></text:p>
      <text:p text:style-name="P1583"><text:span text:style-name="T1584">jclafontaine@gmail.com</text:span></text:p>
      <text:p text:style-name="P1585"><text:span text:style-name="T1586">Friday afternoon</text:span></text:p>
      <text:p text:style-name="P1587"><text:span text:style-name="T1588">(by appointment only)</text:span></text:p>
      <text:p text:style-name="P1589"/>
      <text:p text:style-name="P1590"><text:span text:style-name="T1591">MR JEAN-CLAUDE LAFONTAINE <text:s/></text:span><text:span text:style-name="T1592">Honorary Consul (since 28 January 2015)</text:span></text:p>
      <text:p text:style-name="P1593"/>
      <text:p text:style-name="P1594"/>
      <text:p text:style-name="P1595"><text:span text:style-name="T1596">Honorary Consulate of France in Penzance</text:span></text:p>
      <text:p text:style-name="P1597"><text:span text:style-name="T1598">1 Lane Reddin Terrace</text:span></text:p>
      <text:p text:style-name="P1599"><text:span text:style-name="T1600">Newlyn, Penzance</text:span></text:p>
      <text:p text:style-name="P1601"><text:span text:style-name="T1602">Cornwall TR18 5BL</text:span></text:p>
      <text:p text:style-name="P1603"><text:span text:style-name="T1604">Tel: 0173 636<text:s/></text:span><text:span text:style-name="T1605">1017, 0780 197 6325</text:span></text:p>
      <text:soft-page-break/>
      <text:p text:style-name="P1606"><text:span text:style-name="T1607">andrewmunson@outlook.com</text:span></text:p>
      <text:p text:style-name="P1608"><text:span text:style-name="T1609">Monday to Friday 8.00 – 17.30, Saturday 8.00 – 12.00</text:span></text:p>
      <text:p text:style-name="P1610"/>
      <text:p text:style-name="P1611"><text:span text:style-name="T1612">MR ANDREW MUNSON <text:s/></text:span><text:span text:style-name="T1613">Honorary Consul (since 8 July 1988)</text:span></text:p>
      <text:p text:style-name="P1614"/>
      <text:p text:style-name="P1615"/>
      <text:p text:style-name="P1616"><text:span text:style-name="T1617">Honorary Consulate of France in Plymouth</text:span></text:p>
      <text:p text:style-name="P1618"><text:span text:style-name="T1619">22 South View Terrace</text:span></text:p>
      <text:p text:style-name="P1620"><text:span text:style-name="T1621">Plymouth</text:span></text:p>
      <text:p text:style-name="P1622"><text:span text:style-name="T1623">Devon PL4 9DQ</text:span></text:p>
      <text:p text:style-name="P1624"><text:span text:style-name="T1625">Tel (emergencie</text:span><text:span text:style-name="T1626">s only): 07813 065419</text:span></text:p>
      <text:p text:style-name="P1627"><text:span text:style-name="T1628">consulatfranceplymouth@gmail.com</text:span></text:p>
      <text:p text:style-name="P1629"/>
      <text:p text:style-name="P1630"><text:span text:style-name="T1631">MRS STÉPHANIE D’HAUSSY <text:s/></text:span><text:span text:style-name="T1632">Honorary Consul with responsibility for the consular district of Devon and Dorset (since 23 April 2018)</text:span></text:p>
      <text:p text:style-name="P1633"/>
      <text:p text:style-name="P1634"/>
      <text:p text:style-name="P1635">Honorary Consulate of France in St Helena</text:p>
      <text:p text:style-name="P1636"/>
      <text:p text:style-name="Standard"><text:span text:style-name="T1637">MR MICHEL<text:s/></text:span><text:span text:style-name="T1638">DANCOISNE-MARTINEAU <text:s/></text:span><text:span text:style-name="T1639">Honorary Consul with responsibility for the consular district of St Helena (since 30 June 1991)</text:span></text:p>
      <text:p text:style-name="P1640"/>
      <text:p text:style-name="P1641"><text:span text:style-name="T1642">Honorary Consulate of France in Stornoway</text:span></text:p>
      <text:p text:style-name="P1643"><text:span text:style-name="T1644">c/o N L Macdonald Ltd</text:span></text:p>
      <text:p text:style-name="P1645"><text:span text:style-name="T1646">64-70 Bayhead Street</text:span></text:p>
      <text:p text:style-name="P1647"><text:span text:style-name="T1648">Stornoway HS1 2DZ</text:span></text:p>
      <text:p text:style-name="P1649"><text:span text:style-name="T1650">Tel: 01851 701 920/925</text:span></text:p>
      <text:p text:style-name="P1651"><text:span text:style-name="T1652">Fax: 01851 7</text:span><text:span text:style-name="T1653">06 142</text:span></text:p>
      <text:p text:style-name="P1654"><text:span text:style-name="T1655">fionastornoway@btinternet.com</text:span></text:p>
      <text:p text:style-name="P1656"/>
      <text:p text:style-name="P1657"><text:span text:style-name="T1658">MRS FIONA MACDONALD <text:s/></text:span><text:span text:style-name="T1659">Honorary Consul (since 14 July 2010)</text:span></text:p>
      <text:p text:style-name="P1660"/>
      <text:p text:style-name="P1661"/>
      <text:p text:style-name="P1662"/>
      <text:p text:style-name="P1663"><text:span text:style-name="T1664">GEORGIA</text:span></text:p>
      <text:p text:style-name="P1665"/>
      <text:p text:style-name="P1666"><text:span text:style-name="T1667">Honorary Consulate of Georgia in Bristol</text:span></text:p>
      <text:p text:style-name="P1668"><text:span text:style-name="T1669">15 Woodside Road</text:span></text:p>
      <text:p text:style-name="P1670"><text:span text:style-name="T1671">Kingswood</text:span></text:p>
      <text:p text:style-name="P1672"><text:span text:style-name="T1673">Bristol BS15 8BH</text:span></text:p>
      <text:p text:style-name="P1674"><text:span text:style-name="T1675">Tel: 01179 041779</text:span></text:p>
      <text:p text:style-name="P1676"/>
      <text:p text:style-name="P1677"><text:span text:style-name="T1678">ALDERMAN DEREK STEPHEN PICKUP <text:s/></text:span><text:span text:style-name="T1679">Honorary<text:s/></text:span><text:span text:style-name="T1680">Consul with responsibility for South West England (since 2 August 2017)</text:span></text:p>
      <text:p text:style-name="P1681"/>
      <text:p text:style-name="P1682"/>
      <text:p text:style-name="P1683">Honorary Consulate of Georgia in Gibraltar</text:p>
      <text:p text:style-name="P1684">2, 3B Horse Barrack Lane</text:p>
      <text:p text:style-name="P1685">Girbraltar GX11 1AA</text:p>
      <text:p text:style-name="P1686"/>
      <text:p text:style-name="P1687"><text:span text:style-name="T1688">SARAH EDWINA VINSON HAYNES <text:s/></text:span><text:span text:style-name="T1689">Honorary Consul (since 13 September 2018)</text:span></text:p>
      <text:p text:style-name="P1690"/>
      <text:p text:style-name="P1691"/>
      <text:p text:style-name="P1692"/>
      <text:p text:style-name="P1693"><text:span text:style-name="T1694">GERMANY</text:span></text:p>
      <text:p text:style-name="P1695"/>
      <text:p text:style-name="P1696"><text:span text:style-name="T1697">Honorary<text:s/></text:span><text:span text:style-name="T1698">Consulate of the Federal Republic of Germany in Aberdeen</text:span></text:p>
      <text:p text:style-name="P1699"><text:span text:style-name="T1700">Johnstone House</text:span></text:p>
      <text:p text:style-name="P1701"><text:span text:style-name="T1702">52-54 Rose Street</text:span></text:p>
      <text:soft-page-break/>
      <text:p text:style-name="P1703"><text:span text:style-name="T1704">Aberdeen AB10 1HA</text:span></text:p>
      <text:p text:style-name="P1705"><text:span text:style-name="T1706">Tel: 01224 408408</text:span></text:p>
      <text:p text:style-name="P1707"><text:span text:style-name="T1708">aberdeen@hk-diplo.de</text:span></text:p>
      <text:p text:style-name="P1709"/>
      <text:p text:style-name="P1710"><text:span text:style-name="T1711">MR GRAEME EDWARD <text:s/></text:span><text:span text:style-name="T1712">Honorary Consul with responsibility for the city and port of Aberdeen (since 16 November<text:s/></text:span><text:span text:style-name="T1713">2010)</text:span></text:p>
      <text:p text:style-name="P1714"/>
      <text:p text:style-name="P1715"/>
      <text:p text:style-name="P1716"><text:span text:style-name="T1717">Honorary Consulate of the Federal Republic of Germany in Barrow on Humber</text:span></text:p>
      <text:p text:style-name="P1718"><text:span text:style-name="T1719">Wood Lea</text:span></text:p>
      <text:p text:style-name="P1720"><text:span text:style-name="T1721">Westoby Lane</text:span></text:p>
      <text:p text:style-name="P1722"><text:span text:style-name="T1723">Barrow on Humber DN19 7DJ</text:span></text:p>
      <text:p text:style-name="P1724"><text:span text:style-name="T1725">Tel: 01469 531388, 07793 204890</text:span></text:p>
      <text:p text:style-name="P1726"><text:span text:style-name="T1727">barrow_upon_humber@hk-diplo.de</text:span></text:p>
      <text:p text:style-name="P1728"/>
      <text:p text:style-name="P1729"><text:span text:style-name="T1730">MR SASCHA KRIPGANS <text:s/></text:span><text:span text:style-name="T1731">Honorary Consul with responsibility for Ea</text:span><text:span text:style-name="T1732">st Riding of Yorkshire, Humberside, Kingston upon Hull, Lincolnshire and Nottinghamshire, North Lincolnshire, North East Lincolnshire, and Nottingham (since 27 February 2007)</text:span></text:p>
      <text:p text:style-name="P1733"/>
      <text:p text:style-name="P1734"><text:span text:style-name="T1735">Honorary Consulate of the Federal Republic of Germany in Belfast</text:span></text:p>
      <text:p text:style-name="P1736"><text:span text:style-name="T1737">32 Agherton<text:s/></text:span><text:span text:style-name="T1738">Drive</text:span></text:p>
      <text:p text:style-name="P1739"><text:span text:style-name="T1740">Portstewart BT55 7JQ</text:span></text:p>
      <text:p text:style-name="P1741"><text:span text:style-name="T1742">Tel: 07906 672175</text:span></text:p>
      <text:p text:style-name="P1743"><text:span text:style-name="T1744">belfast@hk-diplo.de</text:span></text:p>
      <text:p text:style-name="P1745"/>
      <text:p text:style-name="P1746"><text:span text:style-name="T1747">DR ANGELA VAUPEL-SCHWITTAY <text:s/></text:span><text:span text:style-name="T1748">honorary Consul with responsibility for Northern Ireland (since 21 September 2016)</text:span></text:p>
      <text:p text:style-name="P1749"/>
      <text:p text:style-name="P1750"/>
      <text:p text:style-name="P1751"><text:span text:style-name="T1752">Honorary Consulate of the Federal Republic of Germany in Bristol</text:span></text:p>
      <text:p text:style-name="P1753"><text:span text:style-name="T1754">c/o Burgess<text:s/></text:span><text:span text:style-name="T1755">Salmon LLP</text:span></text:p>
      <text:p text:style-name="P1756"><text:span text:style-name="T1757">One Glass Wharf</text:span></text:p>
      <text:p text:style-name="P1758"><text:span text:style-name="T1759">Bristol BS2 0ZX</text:span></text:p>
      <text:p text:style-name="P1760"><text:span text:style-name="T1761">Tel: 01179 392284</text:span></text:p>
      <text:p text:style-name="P1762"><text:span text:style-name="T1763">bristol@hk-diplo.de</text:span></text:p>
      <text:p text:style-name="P1764"/>
      <text:p text:style-name="P1765"><text:span text:style-name="T1766">MR TIMOTHY MARK ILLSTON <text:s/></text:span><text:span text:style-name="T1767">Honorary Consul with responsibility for Avon, Gloucestershire, and Somerset (since 14 September 2015)</text:span></text:p>
      <text:p text:style-name="P1768"/>
      <text:p text:style-name="P1769"/>
      <text:p text:style-name="P1770"><text:span text:style-name="T1771">Honorary Consulate of the Federal Republic of</text:span><text:span text:style-name="T1772"><text:s/>Germany in Cardiff</text:span></text:p>
      <text:p text:style-name="P1773"><text:span text:style-name="T1774">c/o Berry Smith Solicitors</text:span></text:p>
      <text:p text:style-name="P1775"><text:span text:style-name="T1776">Haywood house</text:span></text:p>
      <text:p text:style-name="P1777"><text:span text:style-name="T1778">Dumfries Place</text:span></text:p>
      <text:p text:style-name="P1779"><text:span text:style-name="T1780">Cardiff CF10 3GA</text:span></text:p>
      <text:p text:style-name="P1781"><text:span text:style-name="T1782">Tel: 02920 345511</text:span></text:p>
      <text:p text:style-name="P1783"><text:span text:style-name="T1784">cardiff@hk-diplo.de</text:span></text:p>
      <text:p text:style-name="P1785"/>
      <text:p text:style-name="P1786"><text:span text:style-name="T1787">MRS HELGA ROTHER-SIMMONDS <text:s/></text:span><text:span text:style-name="T1788">Honorary Consul with responsibility for Blaenau Gwent, Breconshire/Powys, Bridgend, Caerphilly,<text:s/></text:span><text:span text:style-name="T1789">Carmarthenshire, Cardiff, Ceredigion, Merthyr Tydfil, Monmouthshire, Neath Port Talbot, Newport, Pembrokeshire, Rhondda Cynon Taff, Swansea, and the Vale of Glamorgan (since 21 March 1997)</text:span></text:p>
      <text:p text:style-name="P1790"/>
      <text:p text:style-name="P1791"/>
      <text:p text:style-name="P1792"><text:span text:style-name="T1793">Honorary Consulate of the Federal Republic of Germany in Coventry</text:span></text:p>
      <text:p text:style-name="P1794"><text:span text:style-name="T1795">c/o E.ON UK plc</text:span></text:p>
      <text:p text:style-name="P1796"><text:span text:style-name="T1797">Westwood Way</text:span></text:p>
      <text:p text:style-name="P1798"><text:span text:style-name="T1799">Westwwod Business Park</text:span></text:p>
      <text:p text:style-name="P1800"><text:span text:style-name="T1801">Coventry CV4 8LG</text:span></text:p>
      <text:p text:style-name="P1802"><text:span text:style-name="T1803">Tel: 02476 193000 (Mon – Fri: 9am – 11am)</text:span></text:p>
      <text:soft-page-break/>
      <text:p text:style-name="P1804"><text:span text:style-name="T1805">coventry@hk-diplo.de</text:span></text:p>
      <text:p text:style-name="P1806"/>
      <text:p text:style-name="P1807"><text:span text:style-name="T1808">MRS KIRIN KALSI <text:s/></text:span><text:span text:style-name="T1809">honorary Consul with responsibility for the West Midlands (since 18 May 2000)</text:span></text:p>
      <text:p text:style-name="P1810"/>
      <text:p text:style-name="P1811"/>
      <text:p text:style-name="P1812"><text:span text:style-name="T1813">Honorary Consulate of the</text:span><text:span text:style-name="T1814"><text:s/>Federal Republic of Germany in Dover</text:span></text:p>
      <text:p text:style-name="P1815"><text:span text:style-name="T1816">c/o Dover South Services</text:span></text:p>
      <text:p text:style-name="P1817"><text:span text:style-name="T1818">Limekiln Street</text:span></text:p>
      <text:p text:style-name="P1819"><text:span text:style-name="T1820">Dover CT17 9EF</text:span></text:p>
      <text:p text:style-name="P1821"><text:span text:style-name="T1822">Tel: 07970 564091</text:span></text:p>
      <text:p text:style-name="P1823"><text:span text:style-name="T1824">dover@hk-diplo.de</text:span></text:p>
      <text:p text:style-name="P1825"/>
      <text:p text:style-name="P1826"><text:span text:style-name="T1827">MR JOHN REYLAND <text:s/></text:span><text:span text:style-name="T1828">Honorary Consul with responsibility for Essex, East Sussex, Kent, and West Sussex (since 17 April 2003)</text:span></text:p>
      <text:p text:style-name="P1829"/>
      <text:p text:style-name="P1830"/>
      <text:p text:style-name="P1831"><text:span text:style-name="T1832">Ho</text:span><text:span text:style-name="T1833">norary Consulate of the Federal Republic of Germany in Glasgow</text:span></text:p>
      <text:p text:style-name="P1834"><text:span text:style-name="T1835">c/o Maclay Murray &amp; Spens LLP</text:span></text:p>
      <text:p text:style-name="P1836"><text:span text:style-name="T1837">1 George Square</text:span></text:p>
      <text:p text:style-name="P1838"><text:span text:style-name="T1839">Glasgow G2 1AL</text:span></text:p>
      <text:p text:style-name="P1840"><text:span text:style-name="T1841">Tel: 01413 032415</text:span></text:p>
      <text:p text:style-name="P1842"><text:span text:style-name="T1843">glasgow@hk-diplo.de</text:span></text:p>
      <text:p text:style-name="P1844"/>
      <text:p text:style-name="P1845"><text:span text:style-name="T1846">MR MICHAEL J DEAN <text:s/></text:span><text:span text:style-name="T1847">Honorary consul with resposibility for the city and port of Glasgow (since</text:span><text:span text:style-name="T1848"><text:s/>20 December 2007)</text:span></text:p>
      <text:p text:style-name="P1849"/>
      <text:p text:style-name="P1850"/>
      <text:p text:style-name="P1851"><text:span text:style-name="T1852">Honorary Consulate of the Federal Republic of Germany in Guernsey</text:span></text:p>
      <text:p text:style-name="P1853"><text:span text:style-name="T1854">55 Le Bordage</text:span></text:p>
      <text:p text:style-name="P1855"><text:span text:style-name="T1856">St Peter Port</text:span></text:p>
      <text:p text:style-name="P1857"><text:span text:style-name="T1858">Guernsey GY1 1BP</text:span></text:p>
      <text:p text:style-name="P1859"><text:span text:style-name="T1860">Tel: 01481 723456</text:span></text:p>
      <text:p text:style-name="P1861"><text:span text:style-name="T1862">st-peter-port@hk-diplo.de</text:span></text:p>
      <text:p text:style-name="P1863"/>
      <text:p text:style-name="P1864"><text:span text:style-name="T1865">MR CHRISTOPHER NICHOLAS BETLEY <text:s/></text:span><text:span text:style-name="T1866">Honorary consul with responsibility for Alderne</text:span><text:span text:style-name="T1867">y, Guernsey, and Sark (since 25 February 2008)</text:span></text:p>
      <text:p text:style-name="P1868"/>
      <text:p text:style-name="P1869"/>
      <text:p text:style-name="P1870"><text:span text:style-name="T1871">Honorary Consulate of the Federal Republic of Germany in Jersey</text:span></text:p>
      <text:p text:style-name="P1872"><text:span text:style-name="T1873">Braeside</text:span></text:p>
      <text:p text:style-name="P1874"><text:span text:style-name="T1875">St Peter’s Valley</text:span></text:p>
      <text:p text:style-name="P1876"><text:span text:style-name="T1877">St Lawrence</text:span></text:p>
      <text:p text:style-name="P1878"><text:span text:style-name="T1879">Jersey JE3 1E</text:span></text:p>
      <text:p text:style-name="P1880"><text:span text:style-name="T1881">Tel: 01534 280858</text:span></text:p>
      <text:p text:style-name="P1882"><text:span text:style-name="T1883">st-helier@hk-diplo.de</text:span></text:p>
      <text:p text:style-name="P1884"/>
      <text:p text:style-name="P1885"><text:span text:style-name="T1886">MR KENNETH SOAR <text:s/></text:span><text:span text:style-name="T1887">Honorary Consul</text:span><text:span text:style-name="T1888"><text:s/></text:span><text:span text:style-name="T1889">with responsibil</text:span><text:span text:style-name="T1890">ity for Jersey (since 18 June 2001)</text:span></text:p>
      <text:p text:style-name="P1891"/>
      <text:p text:style-name="P1892"/>
      <text:p text:style-name="P1893"><text:span text:style-name="T1894">Honorary Consulate of the Federal Republic of Germany in Kirkwall (Orkneys)</text:span></text:p>
      <text:p text:style-name="P1895"><text:span text:style-name="T1896">Dunkirk</text:span></text:p>
      <text:p text:style-name="P1897"><text:span text:style-name="T1898">Shore Street</text:span></text:p>
      <text:p text:style-name="P1899"><text:span text:style-name="T1900">Kirkwall KW15 1LG</text:span></text:p>
      <text:p text:style-name="P1901"><text:span text:style-name="T1902">Tel: 01856 872961</text:span></text:p>
      <text:p text:style-name="P1903"><text:span text:style-name="T1904">kirkwall@hk-diplo.de</text:span></text:p>
      <text:p text:style-name="P1905"/>
      <text:p text:style-name="P1906"><text:span text:style-name="T1907">MR SINCLAIR ROBERTSON <text:s/></text:span><text:span text:style-name="T1908">Honorary Consul with responsibility for<text:s/></text:span><text:span text:style-name="T1909">the Orkney Islands (since 8 August 2007)</text:span></text:p>
      <text:p text:style-name="P1910"/>
      <text:p text:style-name="P1911"/>
      <text:soft-page-break/>
      <text:p text:style-name="P1912"><text:span text:style-name="T1913">Honorary Consulate of the Federal Republic of Germany in Leeds</text:span></text:p>
      <text:p text:style-name="P1914"><text:span text:style-name="T1915">c/o Gateley PLC</text:span></text:p>
      <text:p text:style-name="P1916"><text:span text:style-name="T1917">Minerva</text:span></text:p>
      <text:p text:style-name="P1918"><text:span text:style-name="T1919">29 East Parade</text:span></text:p>
      <text:p text:style-name="P1920"><text:span text:style-name="T1921">Leeds LS1 5PS</text:span></text:p>
      <text:p text:style-name="P1922"><text:span text:style-name="T1923">Tel: 01132 041173 (Mon, Tues and Thurs: 9am – 12noon)</text:span></text:p>
      <text:p text:style-name="P1924"><text:span text:style-name="T1925">leeds@hk-diplo.de</text:span></text:p>
      <text:p text:style-name="P1926"/>
      <text:p text:style-name="P1927"><text:span text:style-name="T1928">MR MARK GREEN <text:s/></text:span><text:span text:style-name="T1929">Honorary<text:s/></text:span><text:span text:style-name="T1930">Consul with responsibility for Barnsley, Bradford, Calderdale, Doncaster, Kirklees, Leeds, Manchester, Rotherham, Sheffield, Wakefield, and York (since 9 November 2000)</text:span></text:p>
      <text:p text:style-name="P1931"/>
      <text:p text:style-name="P1932"/>
      <text:p text:style-name="P1933"><text:span text:style-name="T1934">Honorary Consulate of the Federal Republic of Germany in Lerwick (Shetland)</text:span></text:p>
      <text:p text:style-name="P1935"><text:span text:style-name="T1936">43 Kanter</text:span><text:span text:style-name="T1937">sted Road</text:span></text:p>
      <text:p text:style-name="P1938"><text:span text:style-name="T1939">Lerwick</text:span></text:p>
      <text:p text:style-name="P1940"><text:span text:style-name="T1941">Shetland Islands ZE1 0RJ</text:span></text:p>
      <text:p text:style-name="P1942"><text:span text:style-name="T1943">Tel: 01595 695956, 0845 644 8658</text:span></text:p>
      <text:p text:style-name="P1944"><text:span text:style-name="T1945">lerwick@hk-diplo.de</text:span></text:p>
      <text:p text:style-name="P1946"/>
      <text:p text:style-name="P1947"><text:span text:style-name="T1948">MR DIETER GLASER <text:s/></text:span><text:span text:style-name="T1949">Honorary consul with responsibility for the Shetland Islands (since 8 October 2009)</text:span></text:p>
      <text:p text:style-name="P1950"/>
      <text:p text:style-name="P1951"/>
      <text:p text:style-name="P1952"><text:span text:style-name="T1953">Honorary Consulate of the Federal Republic of Germany<text:s/></text:span><text:span text:style-name="T1954">in Liverpool</text:span></text:p>
      <text:p text:style-name="P1955"><text:span text:style-name="T1956">35 Rodney Street</text:span></text:p>
      <text:p text:style-name="P1957"><text:span text:style-name="T1958">Liverpool LE1 9EN</text:span></text:p>
      <text:p text:style-name="P1959"><text:span text:style-name="T1960">Tel: 07757 372 641 (Mon – Fri: 10am – 4pm)</text:span></text:p>
      <text:p text:style-name="P1961"><text:span text:style-name="T1962">liverpool@hk-diplo.de</text:span></text:p>
      <text:p text:style-name="P1963"/>
      <text:p text:style-name="P1964"><text:span text:style-name="T1965">DR ULRICH PFEIFFER <text:s/></text:span><text:span text:style-name="T1966">Honorary Consul with responsibility for Cheshire, Conwy, Denbighshire, Flintshire, Gwynedd, Isle of Anglesey, Isle of Man,</text:span><text:span text:style-name="T1967"><text:s/>independent districts of Halton, Knowsley, Liverpool, Sefton, St Helens, Wirral, and Wrexham (since 9 December 2004)</text:span></text:p>
      <text:p text:style-name="P1968"><text:s/></text:p>
      <text:p text:style-name="P1969"/>
      <text:p text:style-name="P1970"><text:span text:style-name="T1971">Honorary Consulate of the Federal Republic of Germany in Newcastle-upon-Tyne</text:span></text:p>
      <text:p text:style-name="P1972"><text:span text:style-name="T1973">76 Hotspur Street</text:span></text:p>
      <text:p text:style-name="P1974"><text:span text:style-name="T1975">Tynemouth NE30 4EN</text:span></text:p>
      <text:p text:style-name="P1976"><text:span text:style-name="T1977">Tel: 07855 777073</text:span></text:p>
      <text:p text:style-name="P1978"/>
      <text:p text:style-name="P1979"><text:span text:style-name="T1980">MS</text:span><text:span text:style-name="T1981"><text:s/>MANUELA WENDLER <text:s/></text:span><text:span text:style-name="T1982">Honorary Consul with responsibility for Cumbria, Durham, Northumberland, North Yorkshire (except Selby), and Tyne and Wear (since 7 June 2017)</text:span></text:p>
      <text:p text:style-name="P1983"/>
      <text:p text:style-name="P1984"/>
      <text:p text:style-name="P1985"><text:span text:style-name="T1986">Honorary Consulate of the Federal Republic of Germany in Plymouth</text:span></text:p>
      <text:p text:style-name="P1987"><text:span text:style-name="T1988">C/O the Business Centre</text:span></text:p>
      <text:p text:style-name="P1989"><text:span text:style-name="T1990">2<text:s/></text:span><text:span text:style-name="T1991">Cattedown Road</text:span></text:p>
      <text:p text:style-name="P1992"><text:span text:style-name="T1993">Plymouth PL4 0EG</text:span></text:p>
      <text:p text:style-name="P1994"><text:span text:style-name="T1995">Tel: 07582 228 976</text:span></text:p>
      <text:p text:style-name="P1996"><text:span text:style-name="T1997">plymouth@hk-diplo.de</text:span></text:p>
      <text:p text:style-name="P1998"/>
      <text:p text:style-name="P1999"><text:span text:style-name="T2000">MRS ANGELA SPATZ <text:s/></text:span><text:span text:style-name="T2001">Honorary Consul with responsibility for Devon and Cornwall (since 22 April 2006)</text:span></text:p>
      <text:p text:style-name="P2002"/>
      <text:p text:style-name="P2003"/>
      <text:p text:style-name="P2004"><text:span text:style-name="T2005">Honorary Consulate of the Federal Republic of Germany in Southampton</text:span></text:p>
      <text:p text:style-name="P2006"><text:span text:style-name="T2007">c/o Totton &amp;<text:s/></text:span><text:span text:style-name="T2008">Eling Tennis Centre</text:span></text:p>
      <text:p text:style-name="P2009"><text:span text:style-name="T2010">Aikman Lane</text:span></text:p>
      <text:p text:style-name="P2011"><text:span text:style-name="T2012">Totton</text:span></text:p>
      <text:p text:style-name="P2013"><text:span text:style-name="T2014">Hampshire SO40 8FT</text:span></text:p>
      <text:soft-page-break/>
      <text:p text:style-name="P2015"><text:span text:style-name="T2016">Tel: 02380 667532</text:span></text:p>
      <text:p text:style-name="P2017"><text:span text:style-name="T2018">southampton@hk-diplo.de</text:span></text:p>
      <text:p text:style-name="P2019"/>
      <text:p text:style-name="P2020"><text:span text:style-name="T2021">MR RICHARD CUTLER <text:s/></text:span><text:span text:style-name="T2022">Honorary Consul with responsibility for Dorset, Hampshire, Isle of Wight, and Wiltshire (since 2 November 2012)</text:span></text:p>
      <text:p text:style-name="P2023"/>
      <text:p text:style-name="P2024"/>
      <text:p text:style-name="P2025"/>
      <text:p text:style-name="P2026"><text:span text:style-name="T2027">GREECE</text:span></text:p>
      <text:p text:style-name="P2028"/>
      <text:p text:style-name="P2029"><text:span text:style-name="T2030">Honorary Cons</text:span><text:span text:style-name="T2031">ulate of Greece in Birmingham</text:span></text:p>
      <text:p text:style-name="P2032"><text:span text:style-name="T2033">57 Harborne Road</text:span></text:p>
      <text:p text:style-name="P2034"><text:span text:style-name="T2035">Edgbaston</text:span></text:p>
      <text:p text:style-name="P2036"><text:span text:style-name="T2037">Birmingham B15 3DH</text:span></text:p>
      <text:p text:style-name="P2038"><text:span text:style-name="T2039">Tel: 0121 454 3369</text:span></text:p>
      <text:p text:style-name="P2040"><text:span text:style-name="T2041">philippidesc@yahoo.co.uk</text:span></text:p>
      <text:p text:style-name="P2042"/>
      <text:p text:style-name="P2043"><text:span text:style-name="T2044">MR CHRISTOFOROS PHILIPPIDIS <text:s/></text:span><text:span text:style-name="T2045">Honorary Consul (since 16 July 1979)</text:span></text:p>
      <text:p text:style-name="P2046"/>
      <text:p text:style-name="P2047"><text:span text:style-name="T2048">Honorary Consulate of Greece in Edinburgh</text:span></text:p>
      <text:p text:style-name="P2049"><text:span text:style-name="T2050">12 Queens Crescent</text:span></text:p>
      <text:p text:style-name="P2051"><text:span text:style-name="T2052">Edinbur</text:span><text:span text:style-name="T2053">gh EH9 2AZ</text:span></text:p>
      <text:p text:style-name="P2054"><text:span text:style-name="T2055">Tel: 0131 620 5496</text:span></text:p>
      <text:p text:style-name="P2056"><text:span text:style-name="T2057">melpo@blueyonder.co.uk</text:span></text:p>
      <text:p text:style-name="P2058"/>
      <text:p text:style-name="P2059"><text:span text:style-name="T2060">MRS MELPOMENI PAPAIOANNOU-PLEVRI <text:s/></text:span><text:span text:style-name="T2061">Honorary Consul (since 3 October 2002)</text:span></text:p>
      <text:p text:style-name="P2062"/>
      <text:p text:style-name="P2063"/>
      <text:p text:style-name="P2064"><text:span text:style-name="T2065">Honorary Consulate of Greece in Gibraltar</text:span></text:p>
      <text:p text:style-name="P2066"><text:span text:style-name="T2067">Suite 23, Portland House</text:span></text:p>
      <text:p text:style-name="P2068"><text:span text:style-name="T2069">Glacis Road</text:span></text:p>
      <text:p text:style-name="P2070"><text:span text:style-name="T2071">Gibraltar GX11 1AA</text:span></text:p>
      <text:p text:style-name="P2072"><text:span text:style-name="T2073">Tel: +350 2007 6651</text:span></text:p>
      <text:p text:style-name="P2074"><text:span text:style-name="T2075">Fax: +350</text:span><text:span text:style-name="T2076"><text:s/>2005 2599</text:span></text:p>
      <text:p text:style-name="P2077"><text:span text:style-name="T2078">joey.imossi@fiduciarygroup.com</text:span></text:p>
      <text:p text:style-name="P2079"/>
      <text:p text:style-name="P2080"><text:span text:style-name="T2081">MR JOSEPH JOHN IMOSSI <text:s/></text:span><text:span text:style-name="T2082">Honorary Consul (since 17 February 2009)</text:span></text:p>
      <text:p text:style-name="P2083"/>
      <text:p text:style-name="P2084"/>
      <text:p text:style-name="P2085"><text:span text:style-name="T2086">Honorary Consulate of Greece in Glasgow</text:span></text:p>
      <text:p text:style-name="P2087"><text:span text:style-name="T2088">1 Kirklee Quadrant</text:span></text:p>
      <text:p text:style-name="P2089"><text:span text:style-name="T2090">Glasgow G12 0TR</text:span></text:p>
      <text:p text:style-name="P2091"><text:span text:style-name="T2092">Tel: 0141 334 0360</text:span></text:p>
      <text:p text:style-name="P2093"><text:span text:style-name="T2094">Fax: 0141 230 3730</text:span></text:p>
      <text:p text:style-name="P2095"><text:span text:style-name="T2096">grcongla@gmail.com</text:span></text:p>
      <text:p text:style-name="P2097"/>
      <text:p text:style-name="P2098"><text:span text:style-name="T2099">MRS IRINI-MARI</text:span><text:span text:style-name="T2100">A KAVOURA <text:s/></text:span><text:span text:style-name="T2101">Honorary Consul (since 3 January 1997)</text:span></text:p>
      <text:p text:style-name="P2102"/>
      <text:p text:style-name="P2103"/>
      <text:p text:style-name="P2104"><text:span text:style-name="T2105">Honorary Consulate of Greece in Leeds</text:span></text:p>
      <text:p text:style-name="P2106"><text:span text:style-name="T2107">The Three Hierarchs</text:span></text:p>
      <text:p text:style-name="P2108"><text:span text:style-name="T2109">57 Harehills Avenue</text:span></text:p>
      <text:p text:style-name="P2110"><text:span text:style-name="T2111">Leeds LS8 4EU</text:span></text:p>
      <text:p text:style-name="P2112"><text:span text:style-name="T2113">Tel: 0113 265 7421</text:span></text:p>
      <text:p text:style-name="P2114"><text:span text:style-name="T2115">rgiannoudi@aol.com</text:span></text:p>
      <text:p text:style-name="P2116"/>
      <text:p text:style-name="P2117"><text:span text:style-name="T2118">MRS ELEFTHERIA GKORTZI-GIANNOUDI <text:s/></text:span><text:span text:style-name="T2119">Honorary Consul (since 7 December 2007)</text:span></text:p>
      <text:p text:style-name="P2120"/>
      <text:p text:style-name="P2121"/>
      <text:p text:style-name="P2122"/>
      <text:soft-page-break/>
      <text:p text:style-name="P2123"><text:span text:style-name="T2124">GUATEMALA</text:span></text:p>
      <text:p text:style-name="P2125"/>
      <text:p text:style-name="P2126"><text:span text:style-name="T2127">Honorary Consulate of Guatemala in Belfast</text:span></text:p>
      <text:p text:style-name="P2128"><text:span text:style-name="T2129">39 Dillons Avenue</text:span></text:p>
      <text:p text:style-name="P2130"><text:span text:style-name="T2131">Whiteabbey</text:span></text:p>
      <text:p text:style-name="P2132"><text:span text:style-name="T2133">Belfast BT37 0SU</text:span></text:p>
      <text:p text:style-name="P2134"><text:span text:style-name="T2135">Tel: 07771 791 486</text:span></text:p>
      <text:p text:style-name="P2136"/>
      <text:p text:style-name="P2137"><text:span text:style-name="T2138">MR DECLAN G BOYLE <text:s/></text:span><text:span text:style-name="T2139">Honorary Consul with responsibility for Northern Ireland (since 10 May 1995)</text:span></text:p>
      <text:p text:style-name="P2140"/>
      <text:p text:style-name="P2141">HUNGARY</text:p>
      <text:p text:style-name="P2142"/>
      <text:p text:style-name="P2143">Honorary Consulate of<text:s/>Hungary in Belfast</text:p>
      <text:p text:style-name="P2144">Tel: 07764 320 333</text:p>
      <text:p text:style-name="P2145"/>
      <text:p text:style-name="P2146"><text:span text:style-name="T2147">MR KENNETH JOHN THOMAS BELSHAW <text:s/></text:span><text:span text:style-name="T2148">Honorary Consul with responsibility for Belfast (since 19 April 2012)</text:span></text:p>
      <text:p text:style-name="P2149"/>
      <text:p text:style-name="P2150"><text:span text:style-name="T2151">ICELAND</text:span></text:p>
      <text:p text:style-name="P2152"/>
      <text:p text:style-name="P2153"><text:span text:style-name="T2154">Honorary Consulate of Iceland in Aberdeen</text:span></text:p>
      <text:p text:style-name="P2155"><text:span text:style-name="T2156">Brodies House</text:span></text:p>
      <text:p text:style-name="P2157"><text:span text:style-name="T2158">31-33 Union Grove</text:span></text:p>
      <text:p text:style-name="P2159"><text:span text:style-name="T2160">Aberdeen AB10 6SD</text:span></text:p>
      <text:p text:style-name="P2161"><text:span text:style-name="T2162">Tel: 01224<text:s/></text:span><text:span text:style-name="T2163">392 381</text:span></text:p>
      <text:p text:style-name="P2164"><text:span text:style-name="T2165">Fax: 01224 398 492</text:span></text:p>
      <text:p text:style-name="P2166"><text:span text:style-name="T2167">clive.phillips@brodies.com</text:span></text:p>
      <text:p text:style-name="P2168"/>
      <text:p text:style-name="P2169"><text:span text:style-name="T2170">MR CLIVE PHILLIPS <text:s/></text:span><text:span text:style-name="T2171">Honorary Consul with responsibility for Aberdeen (since 21 March 2013)</text:span></text:p>
      <text:p text:style-name="P2172"/>
      <text:p text:style-name="P2173"/>
      <text:p text:style-name="P2174"><text:span text:style-name="T2175">Honorary Consulate of Iceland in Belfast</text:span></text:p>
      <text:p text:style-name="P2176"><text:span text:style-name="T2177">48 Ballydorn Road,</text:span></text:p>
      <text:p text:style-name="P2178"><text:span text:style-name="T2179">Killinchy</text:span></text:p>
      <text:p text:style-name="P2180"><text:span text:style-name="T2181">County Down</text:span></text:p>
      <text:p text:style-name="P2182"><text:span text:style-name="T2183">BT23 6QB</text:span></text:p>
      <text:p text:style-name="P2184"><text:span text:style-name="T2185">Tel: 0289 754 3336</text:span></text:p>
      <text:p text:style-name="P2186"><text:span text:style-name="T2187">Fax: 0289 754 1138</text:span></text:p>
      <text:p text:style-name="P2188"><text:span text:style-name="T2189">nixon-j@sky.com</text:span></text:p>
      <text:p text:style-name="P2190"/>
      <text:p text:style-name="P2191"><text:span text:style-name="T2192">MR JAMES ROBERT NIXON <text:s/></text:span><text:span text:style-name="T2193">Honorary Consul with responsibility for Belfast (since 1 September 2005)</text:span></text:p>
      <text:p text:style-name="P2194"/>
      <text:p text:style-name="P2195"/>
      <text:p text:style-name="P2196"><text:span text:style-name="T2197">Honorary Consulate of Iceland in Birmingham</text:span></text:p>
      <text:p text:style-name="P2198"><text:span text:style-name="T2199">C/o Coley &amp; Tilley Solicitors</text:span></text:p>
      <text:p text:style-name="P2200"><text:span text:style-name="T2201">Neville House</text:span></text:p>
      <text:p text:style-name="P2202"><text:span text:style-name="T2203">14 Waterloo Street</text:span></text:p>
      <text:p text:style-name="P2204"><text:span text:style-name="T2205">Birmingham B2<text:s/></text:span><text:span text:style-name="T2206">5UF</text:span></text:p>
      <text:p text:style-name="P2207"><text:span text:style-name="T2208">Tel: 0121 643 5531</text:span></text:p>
      <text:p text:style-name="P2209"><text:span text:style-name="T2210">Mob: 07957 392 542</text:span></text:p>
      <text:p text:style-name="P2211"><text:span text:style-name="T2212">Fax: 0121 643 5571</text:span></text:p>
      <text:p text:style-name="P2213"><text:span text:style-name="T2214">nigeldace@outlook.com</text:span></text:p>
      <text:p text:style-name="P2215"/>
      <text:p text:style-name="P2216"><text:span text:style-name="T2217">MR NIGEL HOWARD DACE <text:s/></text:span><text:span text:style-name="T2218">Honorary Consul with responsibility for Birmingham (since 1 September 2005)</text:span></text:p>
      <text:p text:style-name="P2219"/>
      <text:p text:style-name="P2220"/>
      <text:p text:style-name="P2221"><text:span text:style-name="T2222">Honorary Consulate of Iceland in Cardiff</text:span></text:p>
      <text:p text:style-name="P2223"><text:span text:style-name="T2224">78 Ryder Street</text:span></text:p>
      <text:soft-page-break/>
      <text:p text:style-name="P2225"><text:span text:style-name="T2226">Portcanna</text:span></text:p>
      <text:p text:style-name="P2227"><text:span text:style-name="T2228">Cardiff CF11 9BU</text:span></text:p>
      <text:p text:style-name="P2229"><text:span text:style-name="T2230">Mob: 07730 568 184</text:span></text:p>
      <text:p text:style-name="P2231"><text:span text:style-name="T2232">amcfarlane@admirallaw.co.uk</text:span></text:p>
      <text:p text:style-name="P2233"/>
      <text:p text:style-name="P2234"><text:span text:style-name="T2235">MR ANGUS ÞÓR HÓLM MCFARLANE <text:s/></text:span><text:span text:style-name="T2236">Honorary Consul with responsibility for Cardiff (since 1 September 2003)</text:span></text:p>
      <text:p text:style-name="P2237"/>
      <text:p text:style-name="P2238"/>
      <text:p text:style-name="P2239"><text:span text:style-name="T2240">Honorary Consulate of Iceland in Dover</text:span></text:p>
      <text:p text:style-name="P2241"><text:span text:style-name="T2242">C/o Dover South Services</text:span></text:p>
      <text:p text:style-name="P2243"><text:span text:style-name="T2244">Limekiln Street</text:span></text:p>
      <text:p text:style-name="P2245"><text:span text:style-name="T2246">Dover C</text:span><text:span text:style-name="T2247">T17 9EF</text:span></text:p>
      <text:p text:style-name="P2248"><text:span text:style-name="T2249">Tel: 01304 248 309</text:span></text:p>
      <text:p text:style-name="P2250"><text:span text:style-name="T2251">Fax: 01304 241 990</text:span></text:p>
      <text:p text:style-name="P2252"><text:span text:style-name="T2253">jpdr@georgehammond.com</text:span></text:p>
      <text:p text:style-name="P2254"/>
      <text:p text:style-name="P2255"><text:span text:style-name="T2256">MR JOHN RYELAND <text:s/></text:span><text:span text:style-name="T2257">Honorary Consul with responsibility for Dover (since 20 March 2009)</text:span></text:p>
      <text:p text:style-name="P2258"/>
      <text:p text:style-name="P2259"/>
      <text:p text:style-name="P2260"><text:span text:style-name="T2261">Honorary Consulate of Iceland in Edinburgh</text:span></text:p>
      <text:p text:style-name="P2262"><text:span text:style-name="T2263">Lamb’s House</text:span></text:p>
      <text:p text:style-name="P2264"><text:span text:style-name="T2265">11 Waters Close</text:span></text:p>
      <text:p text:style-name="P2266"><text:span text:style-name="T2267">Edinburgh EH6 6RB</text:span></text:p>
      <text:p text:style-name="P2268"><text:span text:style-name="T2269">Tel: 0131</text:span><text:span text:style-name="T2270"><text:s/>467 7777</text:span></text:p>
      <text:p text:style-name="P2271"><text:span text:style-name="T2272">Fax: 0131 467 7774</text:span></text:p>
      <text:p text:style-name="P2273"><text:span text:style-name="T2274">limma@grovesraines.com <text:s/>iceland@grovesraines.com</text:span></text:p>
      <text:p text:style-name="P2275"/>
      <text:p text:style-name="P2276"><text:span text:style-name="T2277">MS KRISTIN HULDA HANNESDÓTTIR <text:s/></text:span><text:span text:style-name="T2278">Honorary Consul with responsibility for Edinburgh (since 3 October 2005)</text:span></text:p>
      <text:p text:style-name="P2279"/>
      <text:p text:style-name="P2280"/>
      <text:p text:style-name="P2281"><text:span text:style-name="T2282">Honorary Consulate of Iceland in Glasgow</text:span></text:p>
      <text:p text:style-name="P2283"><text:span text:style-name="T2284">Green Gables</text:span></text:p>
      <text:p text:style-name="P2285"><text:span text:style-name="T2286">Moor Road,<text:s/></text:span><text:span text:style-name="T2287">Strathblane</text:span></text:p>
      <text:p text:style-name="P2288"><text:span text:style-name="T2289">Glasgow G63 9EX</text:span></text:p>
      <text:p text:style-name="P2290"><text:span text:style-name="T2291">Tel: 01360 771 741</text:span></text:p>
      <text:p text:style-name="P2292"><text:span text:style-name="T2293">iceland.glasgow@btinternet.com</text:span></text:p>
      <text:p text:style-name="P2294"/>
      <text:p text:style-name="P2295"><text:span text:style-name="T2296">MR NORMAN HAMILTON <text:s/></text:span><text:span text:style-name="T2297">Honorary Consul with responsibility for Glasgow (since 14 June 1985)</text:span></text:p>
      <text:p text:style-name="P2298"/>
      <text:p text:style-name="P2299"/>
      <text:p text:style-name="P2300"><text:span text:style-name="T2301">Honorary Consulate of Iceland in Grimsby</text:span></text:p>
      <text:p text:style-name="P2302"><text:span text:style-name="T2303">c/o Wilkin Chapman LLP</text:span></text:p>
      <text:p text:style-name="P2304"><text:span text:style-name="T2305">Cartergate House</text:span></text:p>
      <text:p text:style-name="P2306"><text:span text:style-name="T2307">26 Ch</text:span><text:span text:style-name="T2308">antry Lane</text:span></text:p>
      <text:p text:style-name="P2309"><text:span text:style-name="T2310">Grimsby DN31 2LJ</text:span></text:p>
      <text:p text:style-name="P2311"><text:span text:style-name="T2312">Tel: 01472 265 998</text:span></text:p>
      <text:p text:style-name="P2313"><text:span text:style-name="T2314">Fax: 01472 360 198</text:span></text:p>
      <text:p text:style-name="P2315"><text:span text:style-name="T2316">jonathan.goolden@wilkinchapman.co.uk</text:span></text:p>
      <text:p text:style-name="P2317"/>
      <text:p text:style-name="P2318"><text:span text:style-name="T2319">MR JONATHAN GOOLDEN <text:s/></text:span><text:span text:style-name="T2320">Honorary Consul with responsibility for Grimsby (since 21 September 2018)</text:span></text:p>
      <text:p text:style-name="P2321"/>
      <text:p text:style-name="P2322"/>
      <text:p text:style-name="P2323"><text:span text:style-name="T2324">Honorary Consulate of Iceland in Hull</text:span></text:p>
      <text:p text:style-name="P2325"><text:span text:style-name="T2326">Andrew Jackson<text:s/></text:span><text:span text:style-name="T2327">Solicitors</text:span></text:p>
      <text:p text:style-name="P2328"><text:span text:style-name="T2329">Marina Court</text:span></text:p>
      <text:p text:style-name="P2330"><text:span text:style-name="T2331">Castle Street</text:span></text:p>
      <text:p text:style-name="P2332"><text:span text:style-name="T2333">Hull HU1 1TJ</text:span></text:p>
      <text:soft-page-break/>
      <text:p text:style-name="P2334"><text:span text:style-name="T2335">Tel: 01482 325 242</text:span></text:p>
      <text:p text:style-name="P2336"><text:span text:style-name="T2337">Mob: 07977 562 030</text:span></text:p>
      <text:p text:style-name="P2338"><text:span text:style-name="T2339">mark.warburton@andrewjackson.co.uk</text:span></text:p>
      <text:p text:style-name="P2340"/>
      <text:p text:style-name="P2341"><text:span text:style-name="T2342">MR MARK WARBURTON <text:s/></text:span><text:span text:style-name="T2343">Honorary Consul with responsibility for Hull (since 1 May 2006)</text:span></text:p>
      <text:p text:style-name="P2344"/>
      <text:p text:style-name="P2345"/>
      <text:p text:style-name="P2346"><text:span text:style-name="T2347">Honorary Consulate of Iceland in Liverpool</text:span></text:p>
      <text:p text:style-name="P2348"><text:span text:style-name="T2349">9 T</text:span><text:span text:style-name="T2350">he Rowans</text:span></text:p>
      <text:p text:style-name="P2351"><text:span text:style-name="T2352">Aughton, Ormskirk</text:span></text:p>
      <text:p text:style-name="P2353"><text:span text:style-name="T2354">Lancs L39 6TD</text:span></text:p>
      <text:p text:style-name="P2355"><text:span text:style-name="T2356">Tel: 01695 421 378</text:span></text:p>
      <text:p text:style-name="P2357"><text:span text:style-name="T2358">iceconlpool@gmail.com</text:span></text:p>
      <text:p text:style-name="P2359"/>
      <text:p text:style-name="P2360"><text:span text:style-name="T2361">MR ANTHONY BROWN<text:s/></text:span><text:span text:style-name="T2362"><text:s/>Honorary Consul with responsibility for Liverpool (since 1 September 1984)</text:span></text:p>
      <text:p text:style-name="P2363"/>
      <text:p text:style-name="P2364"/>
      <text:p text:style-name="P2365"><text:span text:style-name="T2366">Honorary Consulate of Iceland in Manchester</text:span></text:p>
      <text:p text:style-name="P2367"><text:span text:style-name="T2368">24 Church Lane</text:span></text:p>
      <text:p text:style-name="P2369"><text:span text:style-name="T2370">Prestwich</text:span></text:p>
      <text:p text:style-name="P2371"><text:span text:style-name="T2372">Manchester M25 1AJ</text:span></text:p>
      <text:p text:style-name="P2373"><text:span text:style-name="T2374">Tel: 0161 691 5025</text:span></text:p>
      <text:p text:style-name="P2375"><text:span text:style-name="T2376">iceland.manchester@gmail.com</text:span></text:p>
      <text:p text:style-name="P2377"/>
      <text:p text:style-name="P2378"><text:span text:style-name="T2379">MS ÁGÚSTA ÞÓRARINSDÓTTIR <text:s/></text:span><text:span text:style-name="T2380">Honorary Consul with responsibility for Manchester (since 12 February 2013)</text:span></text:p>
      <text:p text:style-name="P2381"/>
      <text:p text:style-name="P2382"/>
      <text:p text:style-name="P2383"><text:span text:style-name="T2384">Honorary Consulate of Iceland in Newcastle</text:span></text:p>
      <text:p text:style-name="P2385"><text:span text:style-name="T2386">1-3 Lansdowne Terrace</text:span></text:p>
      <text:p text:style-name="P2387"><text:span text:style-name="T2388">Gosforth</text:span></text:p>
      <text:p text:style-name="P2389"><text:span text:style-name="T2390">Newcastle-</text:span><text:span text:style-name="T2391">upon-Tyne NE3 1HN</text:span></text:p>
      <text:p text:style-name="P2392"><text:span text:style-name="T2393">Tel: 0191 213 1010</text:span></text:p>
      <text:p text:style-name="P2394"><text:span text:style-name="T2395">Fax: 0191 213 1704</text:span></text:p>
      <text:p text:style-name="P2396"><text:span text:style-name="T2397">enquiries@mckeagandco.com</text:span></text:p>
      <text:p text:style-name="P2398"/>
      <text:p text:style-name="P2399"><text:span text:style-name="T2400">MR DONALD CLIVE MCKEAG <text:s/></text:span><text:span text:style-name="T2401">Honorary Consul with responsibility for Newcastle (since 15 March 2006)</text:span></text:p>
      <text:p text:style-name="P2402"/>
      <text:p text:style-name="P2403"/>
      <text:p text:style-name="P2404"/>
      <text:p text:style-name="P2405"><text:span text:style-name="T2406">IRELAND</text:span></text:p>
      <text:p text:style-name="P2407"/>
      <text:p text:style-name="P2408"><text:span text:style-name="T2409">Honorary Consulate of Ireland in Bermuda</text:span></text:p>
      <text:p text:style-name="P2410"><text:span text:style-name="T2411">PO Box HM 2267</text:span></text:p>
      <text:p text:style-name="P2412"><text:span text:style-name="T2413">3</text:span><text:span text:style-name="T2414">rd</text:span><text:span text:style-name="T2415"><text:s/>Floor</text:span><text:span text:style-name="T2416">, Windsor Place</text:span></text:p>
      <text:p text:style-name="P2417"><text:span text:style-name="T2418">22 Queen Street</text:span></text:p>
      <text:p text:style-name="P2419"><text:span text:style-name="T2420">Hamilton</text:span></text:p>
      <text:p text:style-name="P2421"><text:span text:style-name="T2422">Tel: +1 441 295 6574</text:span></text:p>
      <text:p text:style-name="P2423"><text:span text:style-name="T2424">jkane@avondale.bm</text:span></text:p>
      <text:p text:style-name="P2425"/>
      <text:p text:style-name="P2426"><text:span text:style-name="T2427">MR JONE R KANE <text:s/></text:span><text:span text:style-name="T2428">Honorary Consul with responsibility for Bermuda (since 24 October 2000)</text:span></text:p>
      <text:p text:style-name="P2429"/>
      <text:p text:style-name="P2430"/>
      <text:p text:style-name="P2431"><text:span text:style-name="T2432">ITALY</text:span></text:p>
      <text:p text:style-name="P2433"/>
      <text:p text:style-name="P2434"><text:span text:style-name="T2435">Honorary Consulate of Italy in Aberdeen   </text:span></text:p>
      <text:p text:style-name="P2436"><text:span text:style-name="T2437">77 Fountainhall Road </text:span></text:p>
      <text:p text:style-name="P2438"><text:span text:style-name="T2439">Aberdeen AB15</text:span><text:span text:style-name="T2440"><text:s/>4EA</text:span></text:p>
      <text:p text:style-name="P2441"/>
      <text:soft-page-break/>
      <text:p text:style-name="P2442"><text:span text:style-name="T2443">Mob: 07739 536 414   </text:span></text:p>
      <text:p text:style-name="P2444"><text:span text:style-name="T2445">aberdeenitalianconsulate@gmail.com</text:span></text:p>
      <text:p text:style-name="P2446"><text:span text:style-name="T2447">Thursdays 18.00-19.30 (by appointment only)</text:span></text:p>
      <text:p text:style-name="P2448"/>
      <text:p text:style-name="P2449"><text:span text:style-name="T2450">MR ROBERT ANDREW FOIETTA  </text:span><text:span text:style-name="T2451">Honorary Consul with responsibility for the Grampian Region (since 29 April 2016)</text:span></text:p>
      <text:p text:style-name="P2452"/>
      <text:p text:style-name="P2453"/>
      <text:p text:style-name="P2454">Honorary Consulate of Italy in Ashford</text:p>
      <text:p text:style-name="P2455">44 Park Road</text:p>
      <text:p text:style-name="P2456">Kennington</text:p>
      <text:p text:style-name="P2457">Ashford</text:p>
      <text:p text:style-name="P2458">Kent TN24 9DL</text:p>
      <text:p text:style-name="P2459"/>
      <text:p text:style-name="P2460"><text:span text:style-name="T2461">MR ANTONINO COMPARETTO <text:s/></text:span><text:span text:style-name="T2462">Honorary Consul with responsibility for Kent and East Sussex (since 5 August 2019)</text:span></text:p>
      <text:p text:style-name="P2463"/>
      <text:p text:style-name="P2464"/>
      <text:p text:style-name="P2465"><text:span text:style-name="T2466">Honorary Consulate of Italy in Bedford</text:span></text:p>
      <text:p text:style-name="P2467"><text:span text:style-name="T2468">Office 69</text:span></text:p>
      <text:p text:style-name="P2469"><text:span text:style-name="T2470">Union Street</text:span></text:p>
      <text:p text:style-name="P2471"><text:span text:style-name="T2472">Bedford MK40 4AH</text:span></text:p>
      <text:p text:style-name="P2473"><text:span text:style-name="T2474">(for passports and<text:s/></text:span><text:span text:style-name="T2475">identity cards)</text:span></text:p>
      <text:p text:style-name="P2476"/>
      <text:p text:style-name="P2477"><text:span text:style-name="T2478">11 Lurke Street</text:span></text:p>
      <text:p text:style-name="P2479"><text:span text:style-name="T2480">Bedford MK40 3HZ</text:span></text:p>
      <text:p text:style-name="P2481"><text:span text:style-name="T2482">(for powers of attorney and birth, death and marriage registration – open Fridays only)</text:span></text:p>
      <text:p text:style-name="P2483"/>
      <text:p text:style-name="P2484"><text:span text:style-name="T2485">01234 356647</text:span></text:p>
      <text:p text:style-name="P2486"><text:span text:style-name="T2487">guy@honconsulofitalybedford.co.uk</text:span></text:p>
      <text:p text:style-name="P2488"><text:span text:style-name="T2489">tina@honconsulofitalybedford.co.uk</text:span></text:p>
      <text:p text:style-name="P2490"><text:span text:style-name="T2491">Monday and Wednesday 10.00-13.00 (b</text:span><text:span text:style-name="T2492">y appointment only)</text:span></text:p>
      <text:p text:style-name="P2493"><text:span text:style-name="T2494">Friday 12.00-16.00 (by appointment only)</text:span></text:p>
      <text:p text:style-name="P2495"/>
      <text:p text:style-name="P2496"><text:span text:style-name="T2497">MR GAETANO MOLITERNO <text:s/></text:span><text:span text:style-name="T2498">Honorary Consul with responsibility for Bedfordshire, Cambridgeshire, Northamptonshire, Norfolk, Suffolk, Buckinghamshire, Bletchley, Milton Keynes, Hertfordshire, Hitchin<text:s/></text:span><text:span text:style-name="T2499">and Stevenage (since 6 March 2014)</text:span></text:p>
      <text:p text:style-name="P2500"/>
      <text:p text:style-name="P2501"/>
      <text:p text:style-name="P2502"><text:span text:style-name="T2503">Honorary Consulate of Italy in Belfast  </text:span></text:p>
      <text:p text:style-name="P2504"><text:span text:style-name="T2505">1</text:span><text:span text:style-name="T2506">st</text:span><text:span text:style-name="T2507"><text:s/>Floor</text:span></text:p>
      <text:p text:style-name="P2508"><text:span text:style-name="T2509">1A Fitzwilliam Street  </text:span></text:p>
      <text:p text:style-name="P2510"><text:span text:style-name="T2511">Belfast BT9 6AW</text:span></text:p>
      <text:p text:style-name="P2512"/>
      <text:p text:style-name="P2513"><text:span text:style-name="T2514">Mob: 07747 830 654  </text:span></text:p>
      <text:p text:style-name="P2515"><text:span text:style-name="T2516">cons.on.belfast@gmail.com</text:span></text:p>
      <text:p text:style-name="P2517"><text:span text:style-name="T2518">Mondays 17.30-19.30 (by appointment only)</text:span></text:p>
      <text:p text:style-name="P2519"/>
      <text:p text:style-name="P2520"><text:span text:style-name="T2521">DR. FEDERICA FERRIERI<text:s/></text:span><text:span text:style-name="T2522">Honorary Consul</text:span><text:span text:style-name="T2523"><text:s/>with responsibility for Northern Ireland (since 3 October 2016)</text:span></text:p>
      <text:p text:style-name="P2524"/>
      <text:p text:style-name="P2525"/>
      <text:p text:style-name="P2526"><text:span text:style-name="T2527">Honorary Consulate of Italy in Birmingham</text:span></text:p>
      <text:p text:style-name="P2528"><text:span text:style-name="T2529">Birmingham Science Park Aston</text:span></text:p>
      <text:p text:style-name="P2530"><text:span text:style-name="T2531">Holt Court South</text:span></text:p>
      <text:p text:style-name="P2532"><text:span text:style-name="T2533">Jennens Road</text:span></text:p>
      <text:p text:style-name="P2534"><text:span text:style-name="T2535">Birmingham B7 4EJ</text:span></text:p>
      <text:p text:style-name="P2536"><text:span text:style-name="T2537">Tel: 0121 250 3565</text:span></text:p>
      <text:p text:style-name="P2538"><text:span text:style-name="T2539">info@viceconsolato.co.uk</text:span></text:p>
      <text:p text:style-name="P2540"/>
      <text:soft-page-break/>
      <text:p text:style-name="P2541"><text:span text:style-name="T2542">MS ILARIA DI GIOIA <text:s/></text:span><text:span text:style-name="T2543">Hono</text:span><text:span text:style-name="T2544">rary Consul with responsibility for the West Midlands (since 18 April 2017)</text:span></text:p>
      <text:p text:style-name="P2545"/>
      <text:p text:style-name="P2546"/>
      <text:p text:style-name="P2547"><text:span text:style-name="T2548">Honorary Consulate of Italy in Bristol</text:span></text:p>
      <text:p text:style-name="P2549"/>
      <text:p text:style-name="P2550"/>
      <text:p text:style-name="P2551"><text:span text:style-name="T2552">MR LUIGI LINO<text:s/></text:span><text:span text:style-name="T2553">Honorary Consul with responsibility for Avon, Cornwall, Devon, Gloucestershire and Somerset (since 5 August 2019)</text:span></text:p>
      <text:p text:style-name="P2554"/>
      <text:p text:style-name="P2555"/>
      <text:p text:style-name="P2556"><text:span text:style-name="T2557">Honorary Consulate of Italy in Cardiff</text:span></text:p>
      <text:p text:style-name="P2558"><text:span text:style-name="T2559">58 Kings Road</text:span></text:p>
      <text:p text:style-name="P2560"><text:span text:style-name="T2561">Canton</text:span></text:p>
      <text:p text:style-name="P2562"><text:span text:style-name="T2563">Cardiff CF11 9DD</text:span></text:p>
      <text:p text:style-name="P2564"><text:span text:style-name="T2565">Tel: 029 2034 1757</text:span></text:p>
      <text:p text:style-name="P2566"><text:span text:style-name="T2567">Monday, Wednesday and Friday10.30-13.30</text:span></text:p>
      <text:p text:style-name="P2568"/>
      <text:p text:style-name="P2569"><text:span text:style-name="T2570">MR ANTONINO CONTINO<text:s/></text:span><text:span text:style-name="T2571">Honorary Consul with responsibility for Hereford, Worcester, Powys, Glamorgan and Dyfed-Gwent<text:s/></text:span><text:span text:style-name="T2572">(since 29 June 2001)</text:span></text:p>
      <text:p text:style-name="P2573"/>
      <text:p text:style-name="P2574"/>
      <text:p text:style-name="P2575"><text:span text:style-name="T2576">Honorary Consulate of Italy in Cheshunt</text:span></text:p>
      <text:p text:style-name="P2577"><text:span text:style-name="T2578">Borough Offices</text:span></text:p>
      <text:p text:style-name="P2579"><text:span text:style-name="T2580">Room 15, Bishop’s College</text:span></text:p>
      <text:p text:style-name="P2581"><text:span text:style-name="T2582">Churchgate</text:span></text:p>
      <text:p text:style-name="P2583"><text:span text:style-name="T2584">Cheshunt EN8 9XB</text:span></text:p>
      <text:p text:style-name="P2585"><text:span text:style-name="T2586">Tel: 01992 620866</text:span></text:p>
      <text:p text:style-name="P2587"><text:span text:style-name="T2588">Tuesday and Thursday 9.30-13.00</text:span></text:p>
      <text:p text:style-name="P2589"/>
      <text:p text:style-name="P2590"><text:span text:style-name="T2591">MR CARMELO NICASTRO <text:s/></text:span><text:span text:style-name="T2592">Honorary Consul with responsibility for Essex, nort</text:span><text:span text:style-name="T2593">h Middlesex and north Hertfordshire (since 12 December 2011)</text:span></text:p>
      <text:p text:style-name="P2594"/>
      <text:p text:style-name="P2595"/>
      <text:p text:style-name="P2596"><text:span text:style-name="T2597">Honorary Consulate of Italy in Gibraltar</text:span></text:p>
      <text:p text:style-name="P2598"><text:span text:style-name="T2599">PO Box 437</text:span></text:p>
      <text:p text:style-name="P2600"><text:span text:style-name="T2601">28 Irish Town</text:span></text:p>
      <text:p text:style-name="P2602"><text:span text:style-name="T2603">Gibraltar</text:span></text:p>
      <text:p text:style-name="P2604"><text:span text:style-name="T2605">Tel: +350 200 47096</text:span></text:p>
      <text:p text:style-name="P2606"><text:span text:style-name="T2607">Fax +350 200 45591</text:span></text:p>
      <text:p text:style-name="P2608"><text:span text:style-name="T2609">italy@gibraltar.gi</text:span></text:p>
      <text:p text:style-name="P2610"/>
      <text:p text:style-name="P2611"><text:span text:style-name="T2612">MR PATRICK H. CANESSA <text:s/></text:span><text:span text:style-name="T2613">Honorary Consul with responsibility</text:span><text:span text:style-name="T2614"><text:s/>for Gibraltar (since 6 September 2002)</text:span></text:p>
      <text:p text:style-name="P2615"/>
      <text:p text:style-name="P2616"/>
      <text:p text:style-name="P2617"><text:span text:style-name="T2618">Honorary Consulate of Italy in Glasgow  </text:span></text:p>
      <text:p text:style-name="P2619"><text:span text:style-name="T2620">Anderson Strathearn, George House</text:span></text:p>
      <text:p text:style-name="P2621"><text:span text:style-name="T2622">50 George Square  </text:span></text:p>
      <text:p text:style-name="P2623"><text:span text:style-name="T2624">Glasgow G2 1EH</text:span></text:p>
      <text:p text:style-name="P2625"/>
      <text:p text:style-name="P2626"><text:span text:style-name="T2627">Mob: 07450 616 552  </text:span></text:p>
      <text:p text:style-name="P2628"><text:span text:style-name="T2629">consolatoglasgow@aol.com</text:span></text:p>
      <text:p text:style-name="P2630"><text:span text:style-name="T2631">Mondays 11.00-13.00 (by appointment only)</text:span></text:p>
      <text:p text:style-name="P2632"/>
      <text:p text:style-name="P2633"><text:span text:style-name="T2634">MR RONALD<text:s/></text:span><text:span text:style-name="T2635">PATRICK CONVERY<text:s/></text:span><text:span text:style-name="T2636">Honorary Consul with responsibility for the city of Glasgow and the districts of Bearsden, Clydebank, Renfrew and Eastwood (since 31 January 2017)</text:span></text:p>
      <text:p text:style-name="P2637"/>
      <text:p text:style-name="P2638"/>
      <text:p text:style-name="P2639"><text:span text:style-name="T2640">Honorary Consulate of Italy in Guernsey</text:span></text:p>
      <text:p text:style-name="P2641"/>
      <text:soft-page-break/>
      <text:p text:style-name="P2642"><text:span text:style-name="T2643">MR STEFANO RANZO FINETTI <text:s/></text:span><text:span text:style-name="T2644">Honorary Consul with res</text:span><text:span text:style-name="T2645">ponsibility for Channel Islands except Jersey (since 5 August 2019)</text:span></text:p>
      <text:p text:style-name="P2646"/>
      <text:p text:style-name="P2647"/>
      <text:p text:style-name="P2648"><text:span text:style-name="T2649">Honorary Consulate of Italy in Jersey</text:span></text:p>
      <text:p text:style-name="P2650"><text:span text:style-name="T2651">1A Douro Terrace</text:span></text:p>
      <text:p text:style-name="P2652"><text:span text:style-name="T2653">Le Mont Pinel</text:span></text:p>
      <text:p text:style-name="P2654"><text:span text:style-name="T2655">St Helier</text:span></text:p>
      <text:p text:style-name="P2656"><text:span text:style-name="T2657">Jersey JE2 4RS</text:span></text:p>
      <text:p text:style-name="P2658"><text:span text:style-name="T2659">Tel: 07797 888273</text:span></text:p>
      <text:p text:style-name="P2660"><text:span text:style-name="T2661">svitalconsuljsy@gmail.com</text:span></text:p>
      <text:p text:style-name="P2662"/>
      <text:p text:style-name="P2663"><text:span text:style-name="T2664">MS SERAFINA VENTICINQUE <text:s/></text:span><text:span text:style-name="T2665">Honorary Consul with<text:s/></text:span><text:span text:style-name="T2666">responsibility for Jersey (since 15 February 2016)</text:span></text:p>
      <text:p text:style-name="P2667"/>
      <text:p text:style-name="P2668"/>
      <text:p text:style-name="P2669">Honorary Consulate of Italy in Liverpool</text:p>
      <text:p text:style-name="P2670">Orien Chambers</text:p>
      <text:p text:style-name="P2671">Covent Garden</text:p>
      <text:p text:style-name="P2672">14-16 Water Street</text:p>
      <text:p text:style-name="P2673">Liverpool</text:p>
      <text:p text:style-name="P2674">Merseyside L2 8DT</text:p>
      <text:p text:style-name="P2675">Tel: 0151 305 1060</text:p>
      <text:p text:style-name="Normal"><text:a xlink:href="mailto:console.liverpool@gmail.com" office:target-frame-name="_top" xlink:show="replace"><text:span text:style-name="T2676">console.liverpool@mail.com</text:span></text:a><text:span text:style-name="T2677"><text:s/></text:span></text:p>
      <text:p text:style-name="P2678">Monday, Wednesday, Thursday 10:00-16:00<text:s/></text:p>
      <text:p text:style-name="P2679">by appointment on Saturday</text:p>
      <text:p text:style-name="P2680"/>
      <text:p text:style-name="P2681"><text:span text:style-name="T2682">MR MARCO BOLDINI <text:s/></text:span><text:span text:style-name="T2683">Honorary Consul with responsibility for Liverpool (since 15 November 2018)</text:span></text:p>
      <text:p text:style-name="P2684"/>
      <text:p text:style-name="P2685"/>
      <text:p text:style-name="P2686"><text:span text:style-name="T2687">Honorary Consulate of Italy in Manchester</text:span></text:p>
      <text:p text:style-name="P2688"/>
      <text:p text:style-name="P2689"/>
      <text:p text:style-name="P2690"><text:span text:style-name="T2691">MR GIUSEPPE TERMINE</text:span><text:span text:style-name="T2692"><text:s/></text:span><text:span text:style-name="T2693"><text:s/>Honorary Consul with responsibility for Cheshire, Cleveland, Cumbria, Durham, Humberside, Lancaster, Greater Manchester, Merseyside, Northumberland, Stafford, Tyne and Wear, North Yorkshire, South Yorkshire, West Yorkshire, Clwyd, Gwynedd, Powys, Isle of<text:s/></text:span><text:span text:style-name="T2694">Man and Shropshire (since 5 August 2019)</text:span></text:p>
      <text:p text:style-name="P2695"/>
      <text:p text:style-name="P2696"/>
      <text:p text:style-name="P2697"><text:span text:style-name="T2698">Honorary Consulate of Italy in Newcastle upon Tyne</text:span></text:p>
      <text:p text:style-name="P2699"><text:span text:style-name="T2700">7 Martindale Walk</text:span></text:p>
      <text:p text:style-name="P2701"><text:span text:style-name="T2702">Killingworth</text:span></text:p>
      <text:p text:style-name="P2703"><text:span text:style-name="T2704">Newcastle upon Tyne NE12 6QT</text:span></text:p>
      <text:p text:style-name="P2705"><text:span text:style-name="T2706">Tel: 07508 408047</text:span></text:p>
      <text:p text:style-name="P2707"><text:span text:style-name="T2708">robertoferainnewcastle@outlook.com</text:span></text:p>
      <text:p text:style-name="P2709"><text:span text:style-name="T2710">Monday 9.30-12.30 (by appointment only)</text:span></text:p>
      <text:p text:style-name="P2711"/>
      <text:p text:style-name="P2712"><text:span text:style-name="T2713">MR<text:s/></text:span><text:span text:style-name="T2714">ROBERTO FERASIN <text:s/></text:span><text:span text:style-name="T2715">Honorary Consul with responsibility for Newcastle upon Tyne (since 15 January 2016)</text:span></text:p>
      <text:p text:style-name="P2716"/>
      <text:p text:style-name="P2717"/>
      <text:p text:style-name="P2718"><text:span text:style-name="T2719">Honorary Consulate of Italy in Nottingham</text:span></text:p>
      <text:p text:style-name="P2720"><text:span text:style-name="T2721">Lace Market House</text:span></text:p>
      <text:p text:style-name="P2722"><text:span text:style-name="T2723">54-56 High Pavement</text:span></text:p>
      <text:p text:style-name="P2724"><text:span text:style-name="T2725">Lace Market</text:span></text:p>
      <text:p text:style-name="P2726"><text:span text:style-name="T2727">Nottingham NG1 1HW</text:span></text:p>
      <text:p text:style-name="P2728"><text:span text:style-name="T2729">Tel: 0115 9503133</text:span></text:p>
      <text:p text:style-name="P2730"><text:span text:style-name="T2731">info@consulatonottingham</text:span><text:span text:style-name="T2732">.org</text:span></text:p>
      <text:p text:style-name="P2733"><text:span text:style-name="T2734">Wednesday 10.00-12.00 (by appointment only at other times)</text:span></text:p>
      <text:p text:style-name="P2735"/>
      <text:soft-page-break/>
      <text:p text:style-name="P2736"><text:span text:style-name="T2737">MS VALERIA PASSETTI RIBA <text:s/></text:span><text:span text:style-name="T2738">Honorary Consul with responsibility for Nottingham, Derby, Leicester and Lincoln (since 10 May 2006)</text:span></text:p>
      <text:p text:style-name="P2739"/>
      <text:p text:style-name="P2740"/>
      <text:p text:style-name="P2741"><text:span text:style-name="T2742">Honorary Consulate of Italy in Peterborough</text:span></text:p>
      <text:p text:style-name="P2743"><text:span text:style-name="T2744">The Fleet, High St</text:span><text:span text:style-name="T2745">reet</text:span></text:p>
      <text:p text:style-name="P2746"><text:span text:style-name="T2747">Fletton</text:span></text:p>
      <text:p text:style-name="P2748"><text:span text:style-name="T2749">Peterborough PE2 8DL</text:span></text:p>
      <text:p text:style-name="P2750"><text:span text:style-name="T2751">Tel: 01733 893550, Mob: 07552 913229</text:span></text:p>
      <text:p text:style-name="P2752"><text:span text:style-name="T2753">Fax 01733 893550</text:span></text:p>
      <text:p text:style-name="P2754"><text:span text:style-name="T2755">Carmel63@hotmail.co.uk</text:span></text:p>
      <text:p text:style-name="P2756"><text:span text:style-name="T2757">Tuesday 9.30-15.00 (Saturday by appointment only)</text:span></text:p>
      <text:p text:style-name="P2758"/>
      <text:p text:style-name="P2759"><text:span text:style-name="T2760">MS CARMELA COCOZZA <text:s/></text:span><text:span text:style-name="T2761">Honorary Consul with responsibility for Peterborough (since 27 December<text:s/></text:span><text:span text:style-name="T2762">2012)</text:span></text:p>
      <text:p text:style-name="P2763"/>
      <text:p text:style-name="P2764"/>
      <text:p text:style-name="P2765"><text:span text:style-name="T2766">Honorary Consulate of Italy in Watford</text:span></text:p>
      <text:p text:style-name="P2767"><text:span text:style-name="T2768">11 St. James Road</text:span></text:p>
      <text:p text:style-name="P2769"><text:span text:style-name="T2770">Watford WD18 0DZ</text:span></text:p>
      <text:p text:style-name="P2771"><text:span text:style-name="T2772">Mob: 07802 770308, Tel: 01923 213453 (for social welfare matters)</text:span></text:p>
      <text:p text:style-name="P2773"><text:span text:style-name="T2774">irapa@inasitalianwelfare.co.uk</text:span></text:p>
      <text:p text:style-name="P2775"><text:span text:style-name="T2776">Tuesday and Thursday 9.30-13.00 (by appointment only)</text:span></text:p>
      <text:p text:style-name="P2777"/>
      <text:p text:style-name="P2778"><text:span text:style-name="T2779">MR LUCIANO RAPA <text:s/></text:span><text:span text:style-name="T2780">Honorary Consul with responsibility for west Hertfordshire, south Buckinghamshire, Oxfordshire and Berkshire (since 7 January 1992)</text:span></text:p>
      <text:p text:style-name="P2781"/>
      <text:p text:style-name="P2782"/>
      <text:p text:style-name="P2783"/>
      <text:p text:style-name="P2784"/>
      <text:p text:style-name="P2785"><text:span text:style-name="T2786">JAPAN</text:span></text:p>
      <text:p text:style-name="P2787"/>
      <text:p text:style-name="P2788"><text:span text:style-name="T2789">Honorary Consulate of Japan in Stockport</text:span></text:p>
      <text:p text:style-name="P2790"><text:span text:style-name="T2791">2 Milton Road</text:span></text:p>
      <text:p text:style-name="P2792"><text:span text:style-name="T2793">Bramhall</text:span></text:p>
      <text:p text:style-name="P2794"><text:span text:style-name="T2795">Stockport</text:span></text:p>
      <text:p text:style-name="P2796"><text:span text:style-name="T2797">Cheshire SK7 2EL</text:span></text:p>
      <text:p text:style-name="P2798"><text:span text:style-name="T2799">Tel: 07831 865502</text:span></text:p>
      <text:p text:style-name="P2800"><text:span text:style-name="T2801">pete</text:span><text:span text:style-name="T2802">r@peterheginbotham.com</text:span></text:p>
      <text:p text:style-name="P2803"/>
      <text:p text:style-name="P2804"><text:span text:style-name="T2805">MR PETER HEGINBOTHAM <text:s/></text:span><text:span text:style-name="T2806">Honorary Consul (since 1 January 2008)</text:span></text:p>
      <text:p text:style-name="P2807"/>
      <text:p text:style-name="P2808"/>
      <text:p text:style-name="P2809"><text:span text:style-name="T2810">Honorary Consulate of Japan in Newport</text:span></text:p>
      <text:p text:style-name="P2811"><text:span text:style-name="T2812">18 Stow Park Circle</text:span></text:p>
      <text:p text:style-name="P2813"><text:span text:style-name="T2814">Newport NP20 4HF</text:span></text:p>
      <text:p text:style-name="P2815"/>
      <text:p text:style-name="P2816"><text:span text:style-name="T2817">MR KEITH MERVILLE DUNN OBE <text:s/></text:span><text:span text:style-name="T2818">Honorary Consul (since 9 December 2016)</text:span></text:p>
      <text:p text:style-name="P2819"/>
      <text:p text:style-name="P2820"/>
      <text:p text:style-name="P2821"><text:span text:style-name="T2822">KAZAKHSTAN</text:span></text:p>
      <text:p text:style-name="P2823"/>
      <text:p text:style-name="P2824"><text:span text:style-name="T2825">Honorary<text:s/></text:span><text:span text:style-name="T2826">Consulate of Kazakhstan in Ceredigion</text:span></text:p>
      <text:p text:style-name="P2827"><text:span text:style-name="T2828">“Crugawelon”</text:span></text:p>
      <text:p text:style-name="P2829"><text:span text:style-name="T2830">Silian Lampeter</text:span></text:p>
      <text:p text:style-name="P2831"><text:span text:style-name="T2832">Ceredigion SA48 8AB</text:span></text:p>
      <text:p text:style-name="P2833"><text:span text:style-name="T2834">Tel: 01570 423 403</text:span></text:p>
      <text:p text:style-name="P2835"><text:span text:style-name="T2836">dat.temas@btinternet.com <text:s/>douglas.a.townsend@google.mail.com</text:span></text:p>
      <text:p text:style-name="P2837"/>
      <text:p text:style-name="P2838"><text:span text:style-name="T2839">MR DOUGLAS ALAN TOWNSEND <text:s/></text:span><text:span text:style-name="T2840">Honorary Consul with responsibility for Wales (since 11<text:s/></text:span><text:soft-page-break/><text:span text:style-name="T2841">Septem</text:span><text:span text:style-name="T2842">ber 2015)</text:span></text:p>
      <text:p text:style-name="P2843"/>
      <text:p text:style-name="P2844"/>
      <text:p text:style-name="P2845"/>
      <text:p text:style-name="P2846"><text:span text:style-name="T2847">KOREA (REPUBLIC OF)</text:span></text:p>
      <text:p text:style-name="P2848"/>
      <text:p text:style-name="P2849"><text:span text:style-name="T2850">Honorary Consulate of the Republic of Korea in Edinburgh</text:span></text:p>
      <text:p text:style-name="P2851"><text:span text:style-name="T2852">5 Atholl Crescent</text:span></text:p>
      <text:p text:style-name="P2853"><text:span text:style-name="T2854">Edinburgh EH3 8EJ</text:span></text:p>
      <text:p text:style-name="P2855"><text:span text:style-name="T2856">Tel: 0131 260 7532</text:span></text:p>
      <text:p text:style-name="P2857"><text:span text:style-name="T2858">derek.mcculloch@gillespiemacandrew.co.uk</text:span></text:p>
      <text:p text:style-name="P2859"/>
      <text:p text:style-name="P2860"><text:span text:style-name="T2861">DEREK A J MCCULLOCH <text:s/></text:span><text:span text:style-name="T2862">Honorary Consul with responsibility for<text:s/></text:span><text:span text:style-name="T2863">Scotland (since 4 March 2015)</text:span></text:p>
      <text:p text:style-name="P2864"/>
      <text:p text:style-name="P2865"/>
      <text:p text:style-name="P2866"/>
      <text:p text:style-name="P2867">LATVIA</text:p>
      <text:p text:style-name="P2868"/>
      <text:p text:style-name="P2869">Honorary Consulate of Latvia in Cardiff</text:p>
      <text:p text:style-name="P2870">Lulworth House</text:p>
      <text:p text:style-name="P2871">Monk Street</text:p>
      <text:p text:style-name="P2872">Abergavenny</text:p>
      <text:p text:style-name="P2873">Monmouthshire NP7 5NP</text:p>
      <text:p text:style-name="P2874">Tel: 01873 857 177</text:p>
      <text:p text:style-name="P2875"><text:a xlink:href="mailto:andy.taurins@gmail.com" office:target-frame-name="_top" xlink:show="replace"><text:span text:style-name="T2876">andy.taurins@gmail.com</text:span></text:a></text:p>
      <text:p text:style-name="P2877"/>
      <text:p text:style-name="P2878"><text:span text:style-name="T2879">MR ANDRIS TAURINS <text:s/></text:span><text:span text:style-name="T2880">H</text:span><text:span text:style-name="T2881">onorary Consul with responsibility for Wales (since 10 December 2001)</text:span></text:p>
      <text:p text:style-name="P2882"/>
      <text:p text:style-name="P2883"/>
      <text:p text:style-name="P2884">Honorary Consulate of Latvia in Edinburgh</text:p>
      <text:p text:style-name="P2885">11 Oxford Terrace</text:p>
      <text:p text:style-name="P2886">Edinburgh EH4 1PX</text:p>
      <text:p text:style-name="P2887">Tel: +447785318056</text:p>
      <text:p text:style-name="P2888">c.kenmore@vehnet.com</text:p>
      <text:p text:style-name="P2889"/>
      <text:p text:style-name="P2890"><text:span text:style-name="T2891">MR CHRISTOPHER JAMES KENMORE<text:s/></text:span><text:span text:style-name="T2892">Honorary Consul with responsibility<text:s/></text:span><text:span text:style-name="T2893">for Scotland except Glasgow since (12 June 2019)</text:span></text:p>
      <text:p text:style-name="P2894"/>
      <text:p text:style-name="P2895">Honorary Consulate of Latvia in Glasgow</text:p>
      <text:p text:style-name="P2896">Harper Macleod LLP</text:p>
      <text:p text:style-name="P2897">The Ca'd'oro</text:p>
      <text:p text:style-name="P2898">45 Gordon Street</text:p>
      <text:p text:style-name="P2899">Glasglow G1 3PE</text:p>
      <text:p text:style-name="P2900">Tel: 0141 227 9576</text:p>
      <text:p text:style-name="P2901">David.Kaye@harpermacleod.co.uk</text:p>
      <text:p text:style-name="P2902"/>
      <text:p text:style-name="P2903"><text:span text:style-name="T2904">MR DAVID KAYE <text:s/></text:span><text:span text:style-name="T2905">Honorary Consul with responsibility</text:span><text:span text:style-name="T2906"><text:s/>for Glasgow (since 31 October 2016)</text:span></text:p>
      <text:p text:style-name="P2907"/>
      <text:p text:style-name="P2908"/>
      <text:p text:style-name="P2909">Honorary Consulate of Latvia in Guernsey</text:p>
      <text:p text:style-name="P2910">Apartment 8</text:p>
      <text:p text:style-name="P2911">Cordier Views</text:p>
      <text:p text:style-name="P2912">Cordier Hill</text:p>
      <text:p text:style-name="P2913">St Peter Port</text:p>
      <text:p text:style-name="P2914">Guernsey GY1 1JJ</text:p>
      <text:p text:style-name="P2915">Tel: 01481 259200</text:p>
      <text:p text:style-name="P2916">lilita@cwgsy.net</text:p>
      <text:p text:style-name="P2917"><text:s/></text:p>
      <text:p text:style-name="P2918"><text:span text:style-name="T2919">MS LILITA KRUZE <text:s/></text:span><text:span text:style-name="T2920">Honorary Consul with responsibility for Guernsey (si</text:span><text:span text:style-name="T2921">nce 10 October 2014)</text:span></text:p>
      <text:p text:style-name="P2922"/>
      <text:p text:style-name="P2923"/>
      <text:p text:style-name="P2924">Honorary Consulate of Latvia in Liverpool</text:p>
      <text:p text:style-name="P2925">Scarsdale</text:p>
      <text:p text:style-name="P2926">Overdale Road</text:p>
      <text:p text:style-name="P2927">Willaston<text:s/></text:p>
      <text:p text:style-name="P2928">South Wirral<text:s/></text:p>
      <text:p text:style-name="P2929">Cheshire CH64 1SZ</text:p>
      <text:p text:style-name="P2930">Tel: 0151 600 3132</text:p>
      <text:p text:style-name="P2931">stephen.burrows@brabners.com</text:p>
      <text:p text:style-name="P2932"><text:s/></text:p>
      <text:p text:style-name="P2933"><text:span text:style-name="T2934">MR STEPHEN BURROWS <text:s/></text:span><text:span text:style-name="T2935">Honorary Consul with responsibility for Liverpool<text:s/></text:span><text:span text:style-name="T2936">(since 29 April 2016)</text:span></text:p>
      <text:p text:style-name="P2937"/>
      <text:p text:style-name="P2938"/>
      <text:p text:style-name="P2939">Honorary Consulate of Latvia in Northern Ireland</text:p>
      <text:p text:style-name="P2940">Dromalane Mill</text:p>
      <text:p text:style-name="P2941">Newry</text:p>
      <text:p text:style-name="P2942">Co Down</text:p>
      <text:p text:style-name="P2943">Northern Ireland BT35 8QS</text:p>
      <text:p text:style-name="P2944">Tel: 02830 254577</text:p>
      <text:p text:style-name="P2945"><text:span text:style-name="T2946">info@latvianconsulateni.com; wg@parkergreen.com</text:span></text:p>
      <text:p text:style-name="P2947"><text:span text:style-name="T2948">DR WILLIAM GERARD O’HARE <text:s/></text:span><text:span text:style-name="T2949">Honorary Consul with responsibility<text:s/></text:span><text:span text:style-name="T2950">for Northern Ireland (since 27 January 2010)</text:span></text:p>
      <text:p text:style-name="P2951"/>
      <text:p text:style-name="P2952"/>
      <text:p text:style-name="P2953">Honorary Consulate of Latvia in the West Midlands</text:p>
      <text:p text:style-name="P2954">31a Sandford Street</text:p>
      <text:p text:style-name="P2955">Lichfield</text:p>
      <text:p text:style-name="P2956">Staffordshire WS13 6QA</text:p>
      <text:p text:style-name="P2957">Tel: 07729 301163</text:p>
      <text:p text:style-name="P2958">consulate@karentracey.com<text:s/></text:p>
      <text:p text:style-name="P2959"/>
      <text:p text:style-name="P2960"><text:span text:style-name="T2961">MRS KAREN MARIE TRACEY<text:s/></text:span><text:span text:style-name="T2962">Honorary Consul with responsibility f</text:span><text:span text:style-name="T2963">or the West Midlands (since 15 June 2016)</text:span></text:p>
      <text:p text:style-name="P2964"/>
      <text:p text:style-name="P2965"/>
      <text:p text:style-name="P2966"/>
      <text:p text:style-name="P2967"><text:span text:style-name="T2968">LITHUANIA</text:span></text:p>
      <text:p text:style-name="P2969"/>
      <text:p text:style-name="P2970"><text:span text:style-name="T2971">Honorary Consulate of Lithuania in Ballymena</text:span></text:p>
      <text:p text:style-name="P2972"><text:span text:style-name="T2973">2 Tullaghbrow</text:span></text:p>
      <text:p text:style-name="P2974"><text:span text:style-name="T2975">Ballymena BT42 2LY</text:span></text:p>
      <text:p text:style-name="P2976"><text:span text:style-name="T2977">Tel: 028 2564 2825</text:span></text:p>
      <text:p text:style-name="P2978"><text:span text:style-name="T2979">bsinnerton@aol.com</text:span></text:p>
      <text:p text:style-name="P2980"/>
      <text:p text:style-name="P2981"><text:span text:style-name="T2982">MR WILLIAM HARPER SINNERTON <text:s/></text:span><text:span text:style-name="T2983">Honorary Consul with responsibility for Northern<text:s/></text:span><text:span text:style-name="T2984">Ireland (since 30 September 1997)</text:span></text:p>
      <text:p text:style-name="P2985"/>
      <text:p text:style-name="P2986"/>
      <text:p text:style-name="P2987"><text:span text:style-name="T2988">Honorary Consulate of Lithuania in Greenhithe</text:span></text:p>
      <text:p text:style-name="P2989"><text:span text:style-name="T2990">Ingree Abbey, Prioress Crescent</text:span></text:p>
      <text:p text:style-name="P2991"><text:span text:style-name="T2992">Greenhithe</text:span></text:p>
      <text:p text:style-name="P2993"><text:span text:style-name="T2994">Kent DA9 9UR</text:span></text:p>
      <text:p text:style-name="P2995"><text:span text:style-name="T2996">Tel: 0207 193 9878</text:span></text:p>
      <text:p text:style-name="P2997"><text:span text:style-name="T2998">consul@ingressabbey.com</text:span></text:p>
      <text:p text:style-name="P2999"/>
      <text:p text:style-name="P3000"><text:span text:style-name="T3001">MR SAMUEL ANDREW MALIN <text:s/></text:span><text:span text:style-name="T3002">Honorary Consul with responsibility for Kent (sinc</text:span><text:span text:style-name="T3003">e 7 March 2016)</text:span></text:p>
      <text:p text:style-name="P3004"/>
      <text:p text:style-name="P3005"/>
      <text:p text:style-name="P3006"><text:span text:style-name="T3007">Honorary Consulate of Lithuania in Lyme Regis</text:span></text:p>
      <text:p text:style-name="P3008"><text:span text:style-name="T3009">Ware House, Ware Lane</text:span></text:p>
      <text:soft-page-break/>
      <text:p text:style-name="P3010"><text:span text:style-name="T3011">Lyme Regis</text:span></text:p>
      <text:p text:style-name="P3012"><text:span text:style-name="T3013">Dorset DT7 3RH</text:span></text:p>
      <text:p text:style-name="P3014"><text:span text:style-name="T3015">Tel: 0207 246 4122</text:span></text:p>
      <text:p text:style-name="P3016"><text:span text:style-name="T3017">roger.gifford@seb.co.uk</text:span></text:p>
      <text:p text:style-name="P3018"/>
      <text:p text:style-name="P3019"><text:span text:style-name="T3020">SIR ROGER GIFFORD <text:s/></text:span><text:span text:style-name="T3021">Honorary Consul with responsibility for Dorset (since 30 December 2014)</text:span></text:p>
      <text:p text:style-name="P3022"/>
      <text:p text:style-name="P3023"/>
      <text:p text:style-name="P3024"><text:span text:style-name="T3025">Honorary Consulate of Lithuania in Rushwick</text:span></text:p>
      <text:p text:style-name="P3026"><text:span text:style-name="T3027">Wick Episcopi, Upper Wick</text:span></text:p>
      <text:p text:style-name="P3028"><text:span text:style-name="T3029">Rushwick</text:span></text:p>
      <text:p text:style-name="P3030"><text:span text:style-name="T3031">Worcestershire WR2 5SY</text:span></text:p>
      <text:p text:style-name="P3032"><text:span text:style-name="T3033">Tel: 07710 083 366</text:span></text:p>
      <text:p text:style-name="P3034"><text:span text:style-name="T3035">wickestate@supanet.com</text:span></text:p>
      <text:p text:style-name="P3036"/>
      <text:p text:style-name="P3037"><text:span text:style-name="T3038">MR KEITH REGINALD STOKES-SMITH <text:s/></text:span><text:span text:style-name="T3039">Honorary Consul with responsibility for the West Midlands (since 2 September 19</text:span><text:span text:style-name="T3040">99)</text:span></text:p>
      <text:p text:style-name="P3041"/>
      <text:p text:style-name="P3042"/>
      <text:p text:style-name="P3043"/>
      <text:p text:style-name="P3044"><text:span text:style-name="T3045">LUXEMBOURG</text:span></text:p>
      <text:p text:style-name="P3046"/>
      <text:p text:style-name="P3047"><text:span text:style-name="T3048">Honorary Consulate of Luxembourg in Edinburgh</text:span></text:p>
      <text:p text:style-name="P3049"><text:span text:style-name="T3050">18 Charlotte Square</text:span></text:p>
      <text:p text:style-name="P3051"><text:span text:style-name="T3052">Edinburgh</text:span></text:p>
      <text:p text:style-name="P3053"><text:span text:style-name="T3054">EH2 4DF</text:span></text:p>
      <text:p text:style-name="P3055"><text:span text:style-name="T3056">Tel: 0131 270 3004</text:span></text:p>
      <text:p text:style-name="P3057"><text:span text:style-name="T3058">peter.hillier@cazenovecapital.com</text:span></text:p>
      <text:p text:style-name="P3059"/>
      <text:p text:style-name="P3060"><text:span text:style-name="T3061">MR PETER HILLIER <text:s/></text:span><text:span text:style-name="T3062">Honorary Consul with responsibility for Scotland (since 18 October 2013)</text:span></text:p>
      <text:p text:style-name="P3063"/>
      <text:p text:style-name="P3064"/>
      <text:p text:style-name="P3065"/>
      <text:p text:style-name="P3066">MALAWI</text:p>
      <text:p text:style-name="P3067"/>
      <text:p text:style-name="P3068">Honorary Consulate of Malawi in Edinburgh</text:p>
      <text:p text:style-name="P3069">Wester Saltoun Hall</text:p>
      <text:p text:style-name="P3070">Pencaitland</text:p>
      <text:p text:style-name="P3071">East Lothian</text:p>
      <text:p text:style-name="P3072">EH34 5DS</text:p>
      <text:p text:style-name="P3073"><text:s/></text:p>
      <text:p text:style-name="P3074"><text:span text:style-name="T3075">DR PETER WEST <text:s/></text:span><text:span text:style-name="T3076">Honorary Consul with responsibility for Scotland (Since 1 June 2011)</text:span><text:span text:style-name="T3077"><text:s/></text:span></text:p>
      <text:p text:style-name="P3078"/>
      <text:p text:style-name="P3079"/>
      <text:p text:style-name="P3080">Honorary Consulate of Malawi in Kent</text:p>
      <text:p text:style-name="P3081">Veetee Foods Lts</text:p>
      <text:p text:style-name="P3082">Sir<text:s/>Thomas Longley Road</text:p>
      <text:p text:style-name="P3083">Rochester</text:p>
      <text:p text:style-name="P3084">Kent</text:p>
      <text:p text:style-name="P3085">ME2 4DY</text:p>
      <text:p text:style-name="P3086">Tel: 01634290092</text:p>
      <text:p text:style-name="P3087"/>
      <text:p text:style-name="P3088"><text:span text:style-name="T3089">MR MONI VARMA <text:s/></text:span><text:span text:style-name="T3090">Honorary Consul with responsibility for England (Since 1 July 2003)</text:span></text:p>
      <text:p text:style-name="P3091"/>
      <text:p text:style-name="P3092">Honorary Consulate of Malawi in Leicester</text:p>
      <text:p text:style-name="P3093">26 Half Moon Crescent</text:p>
      <text:p text:style-name="P3094">Oadby</text:p>
      <text:p text:style-name="P3095">Leicester</text:p>
      <text:p text:style-name="P3096">LE2 4HD</text:p>
      <text:p text:style-name="P3097">Tel: 07973757601</text:p>
      <text:soft-page-break/>
      <text:p text:style-name="P3098"><text:span text:style-name="T3099">Email:</text:span><text:span text:style-name="T3100"><text:s/></text:span><text:a xlink:href="mailto:uday@global-consulting.com" office:target-frame-name="_top" xlink:show="replace"><text:span text:style-name="T3101">uday@global-consulting.com</text:span></text:a></text:p>
      <text:p text:style-name="P3102"/>
      <text:p text:style-name="P3103"><text:span text:style-name="T3104">MR UDAY DHOLAKIA <text:s/></text:span><text:span text:style-name="T3105">Honorary Consul with responsibility for Lincolnshire, Nottinghamshire, Hertfordshire, Bedfordshire, Northamptonshire, Leicestershire, Derbyshire, West Midland</text:span><text:span text:style-name="T3106">s, Yorkshire, Humberside, Greater Manchester, and Newcastle (Since 23 January 2020)</text:span></text:p>
      <text:p text:style-name="P3107"/>
      <text:p text:style-name="P3108">Honorary Consulate of Malawi in Northern Ireland</text:p>
      <text:p text:style-name="P3109">5 Kensington Gardens</text:p>
      <text:p text:style-name="P3110">Hillsborough</text:p>
      <text:p text:style-name="P3111">Co Down</text:p>
      <text:p text:style-name="P3112">BT26 6HP</text:p>
      <text:p text:style-name="P3113">Tel: 07484717280</text:p>
      <text:p text:style-name="P3114">MR SAMUEL CARSON McMULLAN <text:s/>Honorary Consul with<text:s/>responsibility for Northern Ireland (since 16 January 2020)</text:p>
      <text:p text:style-name="P3115"/>
      <text:p text:style-name="P3116">Honorary Consulate of Malawi in West Sussex</text:p>
      <text:p text:style-name="P3117">The White House</text:p>
      <text:p text:style-name="P3118">Duncton</text:p>
      <text:p text:style-name="P3119">West Sussex</text:p>
      <text:p text:style-name="P3120"><text:span text:style-name="T3121">GU28 0JZ</text:span></text:p>
      <text:p text:style-name="P3122"><text:a xlink:href="mailto:Mike@greenheart.co.uk" office:target-frame-name="_top" xlink:show="replace"><text:span text:style-name="T3123">Mike@greenheart.co.uk</text:span></text:a></text:p>
      <text:p text:style-name="P3124"/>
      <text:p text:style-name="P3125"><text:span text:style-name="T3126">MR MIKE EYRE <text:s/></text:span><text:span text:style-name="T3127">Honorary Consul with<text:s/></text:span><text:span text:style-name="T3128">responsibility for the South East and South West of England (since 31 May 2019)</text:span></text:p>
      <text:p text:style-name="P3129"/>
      <text:p text:style-name="P3130"/>
      <text:p text:style-name="P3131"/>
      <text:p text:style-name="P3132"><text:span text:style-name="T3133">MALTA</text:span></text:p>
      <text:p text:style-name="P3134"/>
      <text:p text:style-name="P3135"><text:span text:style-name="T3136">Honorary Consulate of Malta in Barry</text:span></text:p>
      <text:p text:style-name="P3137"><text:span text:style-name="T3138">Fonmon Castle</text:span></text:p>
      <text:p text:style-name="P3139"><text:span text:style-name="T3140">Fonmon</text:span></text:p>
      <text:p text:style-name="P3141"><text:span text:style-name="T3142">Barry CF62 3ZN</text:span></text:p>
      <text:p text:style-name="P3143"><text:span text:style-name="T3144">Tel: 01446 710 206</text:span></text:p>
      <text:p text:style-name="P3145"><text:span text:style-name="T3146">maltaconsul.wales@gov.mt <text:s/>sirbrookeboothby@hotmail.com</text:span></text:p>
      <text:p text:style-name="P3147"/>
      <text:p text:style-name="P3148"><text:span text:style-name="T3149">SIR BROOKE CHARLES</text:span><text:span text:style-name="T3150"><text:s/>BOOTHBY <text:s/></text:span><text:span text:style-name="T3151">Honorary Consul with responsibility for Wales (since 21 April 2008)</text:span></text:p>
      <text:p text:style-name="P3152"/>
      <text:p text:style-name="P3153"/>
      <text:p text:style-name="P3154"><text:span text:style-name="T3155">Honorary Consulate of Malta in Belfast</text:span></text:p>
      <text:p text:style-name="P3156"><text:span text:style-name="T3157">Stakeholder Communications</text:span></text:p>
      <text:p text:style-name="P3158"><text:span text:style-name="T3159">2 Donegal Square East</text:span></text:p>
      <text:p text:style-name="P3160"><text:span text:style-name="T3161">Belfast BT1 5HB</text:span></text:p>
      <text:p text:style-name="P3162"><text:span text:style-name="T3163">Tel: 02890 339949</text:span></text:p>
      <text:p text:style-name="P3164"><text:span text:style-name="T3165">maltaconsul.belfast@gov.mt</text:span></text:p>
      <text:p text:style-name="P3166"><text:span text:style-name="T3167">tom.kelly@stakeholdergroup.</text:span><text:span text:style-name="T3168">com</text:span></text:p>
      <text:p text:style-name="P3169"><text:span text:style-name="T3170">victoria@stakeholdergroup.com</text:span></text:p>
      <text:p text:style-name="P3171"/>
      <text:p text:style-name="P3172"><text:span text:style-name="T3173">MR TOM KELLY <text:s/></text:span><text:span text:style-name="T3174">Honorary Consul with responsibility for Northern Ireland (since 3 April 2008)</text:span></text:p>
      <text:p text:style-name="P3175"/>
      <text:p text:style-name="P3176"/>
      <text:p text:style-name="P3177"><text:span text:style-name="T3178">Honorary Consulate of Malta in Gibraltar</text:span></text:p>
      <text:p text:style-name="P3179"><text:span text:style-name="T3180">c/o Barclays Bank</text:span></text:p>
      <text:p text:style-name="P3181"><text:span text:style-name="T3182">1</text:span><text:span text:style-name="T3183">st</text:span><text:span text:style-name="T3184"><text:s/>Floor</text:span></text:p>
      <text:p text:style-name="P3185"><text:span text:style-name="T3186">Regal House</text:span></text:p>
      <text:p text:style-name="P3187"><text:span text:style-name="T3188">3 Queensway</text:span></text:p>
      <text:p text:style-name="P3189"><text:span text:style-name="T3190">Gibraltar</text:span></text:p>
      <text:p text:style-name="P3191"><text:span text:style-name="T3192">Tel: +350 200 52340</text:span></text:p>
      <text:p text:style-name="P3193"><text:span text:style-name="T3194">maltaconsul.gibraltar@gov.mt</text:span></text:p>
      <text:soft-page-break/>
      <text:p text:style-name="P3195"><text:span text:style-name="T3196">cassar@gibtelecom.net</text:span></text:p>
      <text:p text:style-name="P3197"/>
      <text:p text:style-name="P3198"><text:span text:style-name="T3199">MR FRANCO CASSAR LOPORTO <text:s/></text:span><text:span text:style-name="T3200">Honorary Consul with responsibility for Gibraltar (since 28 October 2003)</text:span></text:p>
      <text:p text:style-name="P3201"/>
      <text:p text:style-name="P3202"/>
      <text:p text:style-name="P3203"><text:span text:style-name="T3204">Honorary Consulate of Malta in the Isle of Man</text:span></text:p>
      <text:p text:style-name="P3205"><text:span text:style-name="T3206">17 Circular Road</text:span></text:p>
      <text:p text:style-name="P3207"><text:span text:style-name="T3208">Douglas IM1 1AF</text:span></text:p>
      <text:p text:style-name="P3209"><text:span text:style-name="T3210">Tel: 01624 670003</text:span></text:p>
      <text:p text:style-name="P3211"><text:span text:style-name="T3212">maltaconsul.isleofman@gov.mt</text:span></text:p>
      <text:p text:style-name="P3213"><text:span text:style-name="T3214">admin@contiadvocates.com</text:span></text:p>
      <text:p text:style-name="P3215"><text:span text:style-name="T3216">contiadvocates@yahoo.com</text:span></text:p>
      <text:p text:style-name="P3217"/>
      <text:p text:style-name="P3218"><text:span text:style-name="T3219">MR JOHN P. CONTI <text:s/></text:span><text:span text:style-name="T3220">Honorary Consul with responsibility for Isle of Man (since 16 May 2006)</text:span></text:p>
      <text:p text:style-name="P3221"/>
      <text:p text:style-name="P3222"/>
      <text:p text:style-name="P3223"><text:span text:style-name="T3224">Honorary Consulate of Malta in Stirlingshire</text:span></text:p>
      <text:p text:style-name="P3225"><text:span text:style-name="T3226">Windward</text:span></text:p>
      <text:p text:style-name="P3227"><text:span text:style-name="T3228">Campsie Dean Road</text:span></text:p>
      <text:p text:style-name="P3229"><text:span text:style-name="T3230">Blanefield</text:span></text:p>
      <text:p text:style-name="P3231"><text:span text:style-name="T3232">S</text:span><text:span text:style-name="T3233">tirlingshire G63 9BW</text:span></text:p>
      <text:p text:style-name="P3234"><text:span text:style-name="T3235">Tel: 01360 770689</text:span></text:p>
      <text:p text:style-name="P3236"><text:span text:style-name="T3237">maltaconsul.stirlingshire@gov.mt</text:span></text:p>
      <text:p text:style-name="P3238"><text:span text:style-name="T3239">nickpace444@gmail.com</text:span></text:p>
      <text:p text:style-name="P3240"/>
      <text:p text:style-name="P3241"><text:span text:style-name="T3242">DR NICHOLAS PACE <text:s/></text:span><text:span text:style-name="T3243">Honorary Consul with responsibility for Scotland (since 15 March 2006)</text:span></text:p>
      <text:p text:style-name="P3244"/>
      <text:p text:style-name="P3245"/>
      <text:p text:style-name="P3246"/>
      <text:p text:style-name="P3247"><text:span text:style-name="T3248">MAURITIUS</text:span></text:p>
      <text:p text:style-name="P3249"/>
      <text:p text:style-name="P3250"><text:span text:style-name="T3251">Honorary Consulate of Mauritius in Belfast</text:span></text:p>
      <text:p text:style-name="P3252"><text:span text:style-name="T3253">Andras House<text:s/></text:span><text:span text:style-name="T3254">Limited</text:span></text:p>
      <text:p text:style-name="P3255"><text:span text:style-name="T3256">60 Great Victoria Street</text:span></text:p>
      <text:p text:style-name="P3257"><text:span text:style-name="T3258">Belfast BT2 7BB</text:span></text:p>
      <text:p text:style-name="P3259"><text:span text:style-name="T3260">Tel: 02890 878787</text:span></text:p>
      <text:p text:style-name="P3261"><text:span text:style-name="T3262">Fax: 02890 878797</text:span></text:p>
      <text:p text:style-name="P3263"><text:span text:style-name="T3264">Mobile: 07730 560186</text:span></text:p>
      <text:p text:style-name="P3265"><text:span text:style-name="T3266">rameshrana@aol.com</text:span></text:p>
      <text:p text:style-name="P3267"/>
      <text:p text:style-name="P3268"><text:span text:style-name="T3269">MR RAMESH RANA <text:s/></text:span><text:span text:style-name="T3270">Honorary Consul with responsibility for Northern Ireland (since 25 September 2008)</text:span></text:p>
      <text:p text:style-name="P3271"/>
      <text:p text:style-name="P3272"/>
      <text:p text:style-name="P3273"><text:span text:style-name="T3274">Honorary Consulate of<text:s/></text:span><text:span text:style-name="T3275">Mauritius in Edinburgh</text:span></text:p>
      <text:p text:style-name="P3276"><text:span text:style-name="T3277">Edinburgh Medical Resources (UK Ltd)</text:span></text:p>
      <text:p text:style-name="P3278"><text:span text:style-name="T3279">Polwarth Pharmacy</text:span></text:p>
      <text:p text:style-name="P3280"><text:span text:style-name="T3281">10-14 Polwarth Gardens</text:span></text:p>
      <text:p text:style-name="P3282"><text:span text:style-name="T3283">Edinburgh EH11 1LW</text:span></text:p>
      <text:p text:style-name="P3284"><text:span text:style-name="T3285">Tel: 01312 293199</text:span></text:p>
      <text:p text:style-name="P3286"><text:span text:style-name="T3287">Mobile: 07730 560186</text:span></text:p>
      <text:p text:style-name="P3288"><text:span text:style-name="T3289">naveen.ramdeehul@hotmail.co.uk</text:span></text:p>
      <text:p text:style-name="P3290"/>
      <text:p text:style-name="P3291"><text:span text:style-name="T3292">MR NAVEEN RAMADEEHUL <text:s/></text:span><text:span text:style-name="T3293">Honorary Consul with responsibility for Sco</text:span><text:span text:style-name="T3294">tland (since 14 October 2016)</text:span></text:p>
      <text:p text:style-name="P3295"/>
      <text:p text:style-name="P3296"/>
      <text:p text:style-name="P3297"/>
      <text:p text:style-name="P3298"><text:span text:style-name="T3299">MEXICO</text:span></text:p>
      <text:p text:style-name="P3300"/>
      <text:p text:style-name="P3301"><text:span text:style-name="T3302">Honorary Consulate of Mexico in Belfast</text:span></text:p>
      <text:p text:style-name="P3303">757 Antrim Road</text:p>
      <text:p text:style-name="P3304"><text:span text:style-name="T3305">Co Antrim</text:span></text:p>
      <text:p text:style-name="P3306"><text:span text:style-name="T3307">Belfast BT15 4EN</text:span></text:p>
      <text:p text:style-name="P3308"><text:span text:style-name="T3309">Tel: 07760 438 944</text:span></text:p>
      <text:p text:style-name="P3310"><text:span text:style-name="T3311">honbefast@sre.gob.mx <text:s/>brendan@bjmglobal.com</text:span></text:p>
      <text:p text:style-name="P3312"/>
      <text:p text:style-name="P3313"><text:span text:style-name="T3314">MR BRENDAN JAMES MCGINN <text:s/></text:span><text:span text:style-name="T3315">Honorary Consul with responsibility for<text:s/></text:span><text:span text:style-name="T3316">Northern Ireland (since 11 September 2015)</text:span></text:p>
      <text:p text:style-name="P3317"/>
      <text:p text:style-name="P3318"/>
      <text:p text:style-name="P3319"><text:span text:style-name="T3320">Honorary Consulate of Mexico in Cardiff</text:span></text:p>
      <text:p text:style-name="P3321"><text:span text:style-name="T3322">Culture Group, Saint Line House</text:span></text:p>
      <text:p text:style-name="P3323"><text:span text:style-name="T3324">Mount Stuart Square</text:span></text:p>
      <text:p text:style-name="P3325"><text:span text:style-name="T3326">Cardiff CF10 5LR</text:span></text:p>
      <text:p text:style-name="P3327"><text:span text:style-name="T3328">Tel: 0844 200 8516</text:span></text:p>
      <text:p text:style-name="P3329"><text:span text:style-name="T3330">honcardiff@sre.gob.mx <text:s/>glynn@theculturegroup.com</text:span></text:p>
      <text:p text:style-name="P3331"/>
      <text:p text:style-name="P3332"><text:span text:style-name="T3333">MR GLYNN JAMES PEGLER <text:s/></text:span><text:span text:style-name="T3334">Honorary C</text:span><text:span text:style-name="T3335">onsul with responsibility for Wales (since 6 February 2015)</text:span></text:p>
      <text:p text:style-name="P3336"/>
      <text:p text:style-name="P3337"/>
      <text:p text:style-name="P3338"><text:span text:style-name="T3339">Honorary Consulate of Mexico in Glasgow</text:span></text:p>
      <text:p text:style-name="P3340"><text:span text:style-name="T3341">33 Lomond Street</text:span></text:p>
      <text:p text:style-name="P3342"><text:span text:style-name="T3343">Glasgow G22 6JJ</text:span></text:p>
      <text:p text:style-name="P3344"><text:span text:style-name="T3345">Tel: 0141 336 3211</text:span></text:p>
      <text:p text:style-name="P3346"><text:span text:style-name="T3347">pa@alliedvehicles.co.uk</text:span></text:p>
      <text:p text:style-name="P3348"/>
      <text:p text:style-name="P3349"><text:span text:style-name="T3350">MR GERRY FACENNA <text:s/></text:span><text:span text:style-name="T3351">Honorary Consul with responsibility for Scotland (since 24<text:s/></text:span><text:span text:style-name="T3352">March 2016)</text:span></text:p>
      <text:p text:style-name="P3353"/>
      <text:p text:style-name="P3354"/>
      <text:p text:style-name="P3355"><text:span text:style-name="T3356">Honorary Consulate of Mexico in Manchester</text:span></text:p>
      <text:p text:style-name="P3357"><text:span text:style-name="T3358">ENER-G House</text:span></text:p>
      <text:p text:style-name="P3359"><text:span text:style-name="T3360">Daniel Adamson Road</text:span></text:p>
      <text:p text:style-name="P3361"><text:span text:style-name="T3362">Manchester M50 1DT</text:span></text:p>
      <text:p text:style-name="P3363"><text:span text:style-name="T3364">Tel: 01534 490400</text:span></text:p>
      <text:p text:style-name="P3365"><text:span text:style-name="T3366">honmanchester@sre.gob.mx <text:s/>denise@scotttim.co.uk</text:span></text:p>
      <text:p text:style-name="P3367"/>
      <text:p text:style-name="P3368"><text:span text:style-name="T3369">MR TIM SCOTT <text:s/></text:span><text:span text:style-name="T3370">Honorary Consul with responsibility for the north west and north<text:s/></text:span><text:span text:style-name="T3371">east of England, Humber and Yorkshire (since 29 August 2014)</text:span></text:p>
      <text:p text:style-name="P3372"/>
      <text:p text:style-name="P3373"/>
      <text:p text:style-name="P3374"/>
      <text:p text:style-name="P3375"><text:span text:style-name="T3376">MONACO</text:span></text:p>
      <text:p text:style-name="P3377"/>
      <text:p text:style-name="P3378"><text:span text:style-name="T3379">Honorary Consulate of Monaco in Birmingham</text:span></text:p>
      <text:p text:style-name="P3380"><text:span text:style-name="T3381">SGH Martineau</text:span></text:p>
      <text:p text:style-name="P3382"><text:span text:style-name="T3383">1 Colmore Square</text:span></text:p>
      <text:p text:style-name="P3384"><text:span text:style-name="T3385">Birmingham B4 6AA</text:span></text:p>
      <text:p text:style-name="P3386"><text:span text:style-name="T3387">Tel: 0800 76 31 662</text:span></text:p>
      <text:p text:style-name="P3388"><text:span text:style-name="T3389">ben.thornber@sghmartineau.com</text:span></text:p>
      <text:p text:style-name="P3390"/>
      <text:p text:style-name="P3391"><text:span text:style-name="T3392">MR BENJAMIN THORNBER <text:s/></text:span><text:span text:style-name="T3393">Honorary Consul<text:s/></text:span><text:span text:style-name="T3394">with responsibility for Birmingham, Warwickshire, Staffordshire, Northamptonshire, Leicestershire and Shropshire (since 11 June 2012)</text:span></text:p>
      <text:p text:style-name="P3395"/>
      <text:p text:style-name="P3396"/>
      <text:p text:style-name="P3397"><text:span text:style-name="T3398">Honorary Consulate of Monaco in Edinburgh</text:span></text:p>
      <text:p text:style-name="P3399"><text:span text:style-name="T3400">23 Cluny Drive</text:span></text:p>
      <text:p text:style-name="P3401"><text:span text:style-name="T3402">Edinburgh EH10 6DW</text:span></text:p>
      <text:p text:style-name="P3403"><text:span text:style-name="T3404">Tel: 0131 447 1791</text:span></text:p>
      <text:soft-page-break/>
      <text:p text:style-name="P3405"><text:span text:style-name="T3406">john.scottmoncrieff@outlo</text:span><text:span text:style-name="T3407">ok.com</text:span></text:p>
      <text:p text:style-name="P3408"/>
      <text:p text:style-name="P3409"><text:span text:style-name="T3410">MR JOHN K SCOTT MONCRIEF <text:s/></text:span><text:span text:style-name="T3411">Honorary Consul with responsibility for Scotland (since 10 July 1985)</text:span></text:p>
      <text:p text:style-name="P3412"/>
      <text:p text:style-name="P3413"/>
      <text:p text:style-name="P3414"><text:span text:style-name="T3415">Honorary Consulate of Monaco in London</text:span></text:p>
      <text:p text:style-name="P3416"><text:span text:style-name="T3417">14-15 Belgrave Square</text:span></text:p>
      <text:p text:style-name="P3418"><text:span text:style-name="T3419">London SW1X 8PS</text:span></text:p>
      <text:p text:style-name="P3420"><text:span text:style-name="T3421">Tel: 0207 201 83 77</text:span></text:p>
      <text:p text:style-name="P3422"/>
      <text:p text:style-name="P3423"><text:span text:style-name="T3424">MR IVAN BOZIDAR IVANOVIC <text:s/></text:span><text:span text:style-name="T3425">Honorary Consul with<text:s/></text:span><text:span text:style-name="T3426">responsibility for Norfolk, Suffolk, Essex, Surrey, Middlesex, Huntingdonshire, Rutland, Cambridgeshire, Hertfordshire, Berkshire, Buckinghamshire, Oxfordshire, Bedfordshire, Kent, East and West Sussex (since 18 October 2006)</text:span></text:p>
      <text:p text:style-name="P3427"/>
      <text:p text:style-name="P3428"/>
      <text:p text:style-name="P3429"/>
      <text:p text:style-name="P3430"><text:span text:style-name="T3431">MONGOLIA</text:span></text:p>
      <text:p text:style-name="P3432"/>
      <text:p text:style-name="P3433"><text:span text:style-name="T3434">Honorary Consulat</text:span><text:span text:style-name="T3435">e of Mongolia in Bangor</text:span></text:p>
      <text:p text:style-name="P3436"><text:span text:style-name="T3437">PO Box 326</text:span></text:p>
      <text:p text:style-name="P3438"><text:span text:style-name="T3439">Bangor</text:span></text:p>
      <text:p text:style-name="P3440"><text:span text:style-name="T3441">County Down BT20 9DF</text:span></text:p>
      <text:p text:style-name="P3442"><text:span text:style-name="T3443">Tel: 07790 654 247</text:span></text:p>
      <text:p text:style-name="P3444"><text:span text:style-name="T3445">Mongolia_ni@yahoo.co.uk</text:span></text:p>
      <text:p text:style-name="P3446"/>
      <text:p text:style-name="P3447"><text:span text:style-name="T3448">MR RICHARD CRAIG HOLMES <text:s/></text:span><text:span text:style-name="T3449">Honorary Consul with responsibility for Northern Ireland (since 30 November 2009)</text:span></text:p>
      <text:p text:style-name="P3450"/>
      <text:p text:style-name="P3451"/>
      <text:p text:style-name="P3452"><text:span text:style-name="T3453">Honorary Consulate of Mongolia in Glasgo</text:span><text:span text:style-name="T3454">w</text:span></text:p>
      <text:p text:style-name="P3455"><text:span text:style-name="T3456">Floor 2,</text:span></text:p>
      <text:p text:style-name="P3457"><text:span text:style-name="T3458">144 West Regent Street</text:span></text:p>
      <text:p text:style-name="P3459"><text:span text:style-name="T3460">Glasgow G2 2RQ</text:span></text:p>
      <text:p text:style-name="P3461"><text:span text:style-name="T3462">Tel: 01416 394912</text:span></text:p>
      <text:p text:style-name="P3463"/>
      <text:p text:style-name="P3464"><text:span text:style-name="T3465">MR DAVID LEWIS SCOTT <text:s/></text:span><text:span text:style-name="T3466">Honorary Consul with responsibility for Scotland (since 30 October 2011)</text:span></text:p>
      <text:p text:style-name="P3467"/>
      <text:p text:style-name="P3468"/>
      <text:p text:style-name="P3469"/>
      <text:p text:style-name="P3470">NAMIBIA</text:p>
      <text:p text:style-name="P3471">Honorary Consulate of Namibia in Edinburgh</text:p>
      <text:p text:style-name="P3472">Kings Buildings,<text:s/></text:p>
      <text:p text:style-name="P3473">James Hutton Road,<text:s/></text:p>
      <text:p text:style-name="P3474">Edinburgh EH9 3FE</text:p>
      <text:p text:style-name="Default"><text:span text:style-name="T3475">Tel: <text:s/></text:span><text:span text:style-name="T3476">0131 650 6014</text:span></text:p>
      <text:p text:style-name="Default"><text:span text:style-name="T3477">Rachel.Wood@ed.ac.uk</text:span></text:p>
      <text:p text:style-name="P3478"/>
      <text:p text:style-name="Default"><text:span text:style-name="T3479">PROFESSOR RACHEL WOOD<text:s/></text:span><text:span text:style-name="T3480">Honorary Consul with responsibility for Scotland (since 2 October</text:span><text:span text:style-name="T3481"><text:s/></text:span></text:p>
      <text:p text:style-name="P3482">2018)</text:p>
      <text:p text:style-name="P3483"/>
      <text:p text:style-name="P3484">Honorary Consulate of Namibia in Cardiff</text:p>
      <text:p text:style-name="P3485">Cardiff University</text:p>
      <text:p text:style-name="P3486">University Hospital</text:p>
      <text:p text:style-name="P3487">Wales CF14 4XN</text:p>
      <text:p text:style-name="P3488">Tel:<text:s/>02920 743110</text:p>
      <text:p text:style-name="P3489">hallje@cardiff.ac.uk</text:p>
      <text:p text:style-name="P3490"/>
      <text:p text:style-name="Default"><text:span text:style-name="T3491">PROFESSOR JUDITH HALL<text:s/></text:span><text:span text:style-name="T3492">Honorary Consul with responsibility for Wales (since 2 October 21 June 2018)</text:span></text:p>
      <text:p text:style-name="P3493"/>
      <text:p text:style-name="P3494"/>
      <text:p text:style-name="P3495"><text:span text:style-name="T3496">NETHERLANDS</text:span></text:p>
      <text:p text:style-name="P3497"/>
      <text:p text:style-name="P3498"><text:span text:style-name="T3499">Honorary Consulate of the Netherlands in Aberdeen</text:span></text:p>
      <text:p text:style-name="P3500"><text:span text:style-name="T3501">Bishop’s Court</text:span></text:p>
      <text:p text:style-name="P3502"><text:span text:style-name="T3503">29 Albyn Place</text:span></text:p>
      <text:p text:style-name="P3504"><text:span text:style-name="T3505">Aberdeen AB10 1YL</text:span></text:p>
      <text:p text:style-name="P3506"><text:span text:style-name="T3507">01224-212222,</text:span></text:p>
      <text:p text:style-name="P3508"><text:span text:style-name="T3509">Mob: 078 0891 9498</text:span></text:p>
      <text:p text:style-name="P3510"><text:span text:style-name="T3511">nlconsulab@jcca.co.uk</text:span></text:p>
      <text:p text:style-name="P3512"/>
      <text:p text:style-name="P3513"><text:span text:style-name="T3514">MR ALEXANDER PHILIP MANSON <text:s/></text:span><text:span text:style-name="T3515">Honorary Consul with responsibility for Perth and Kinross, Dundee, Angus, Aberdeen, Aberdeenshire, Moray, Highland, Western Isles, Orkney Islands and Shetland Islands (sinc</text:span><text:span text:style-name="T3516">e 1 February 2012)</text:span></text:p>
      <text:p text:style-name="P3517"/>
      <text:p text:style-name="P3518"/>
      <text:p text:style-name="P3519"><text:span text:style-name="T3520">Honorary Consulate of the Netherlands in Belfast</text:span></text:p>
      <text:p text:style-name="P3521"><text:span text:style-name="T3522">All-Route Shipping (NI) Ltd</text:span></text:p>
      <text:p text:style-name="P3523"><text:span text:style-name="T3524">14-16 West Bank Road</text:span></text:p>
      <text:p text:style-name="P3525"><text:span text:style-name="T3526">Belfast BT3 9JL</text:span></text:p>
      <text:p text:style-name="P3527"><text:span text:style-name="T3528">028 90779088</text:span></text:p>
      <text:p text:style-name="P3529"><text:span text:style-name="T3530">Mob: 07753638889</text:span></text:p>
      <text:p text:style-name="P3531"><text:span text:style-name="T3532">shipping@allroute.com</text:span></text:p>
      <text:p text:style-name="P3533"><text:span text:style-name="T3534">info@netherlandsconsul.co.uk</text:span></text:p>
      <text:p text:style-name="P3535"/>
      <text:p text:style-name="P3536"><text:span text:style-name="T3537">MR SAMUEL CARSON MCMULLAN <text:s/></text:span><text:span text:style-name="T3538">Honorary Con</text:span><text:span text:style-name="T3539">sul with responsibility for Northern Ireland (since 1 September 1999)</text:span></text:p>
      <text:p text:style-name="P3540"/>
      <text:p text:style-name="P3541"/>
      <text:p text:style-name="P3542"><text:span text:style-name="T3543">Honorary Consulate of the Netherlands in Bermuda</text:span></text:p>
      <text:p text:style-name="P3544"><text:span text:style-name="T3545">3 Rocky Ridge Road</text:span></text:p>
      <text:p text:style-name="P3546"><text:span text:style-name="T3547">Smith’s HS02</text:span></text:p>
      <text:p text:style-name="P3548"><text:span text:style-name="T3549">Bermuda</text:span></text:p>
      <text:p text:style-name="P3550"><text:span text:style-name="T3551">+1 441 296 5890</text:span></text:p>
      <text:p text:style-name="P3552"/>
      <text:p text:style-name="P3553"><text:span text:style-name="T3554">MR TJERK FOLKERT NEIJMEIJER</text:span><text:span text:style-name="T3555"><text:s/></text:span><text:span text:style-name="T3556">Honorary Consul with responsibility for Bermuda<text:s/></text:span><text:span text:style-name="T3557">(since 19 February 2019)</text:span></text:p>
      <text:p text:style-name="P3558"/>
      <text:p text:style-name="P3559"/>
      <text:p text:style-name="P3560"><text:span text:style-name="T3561">Honorary Consulate of the Netherlands in Birmingham</text:span></text:p>
      <text:p text:style-name="P3562"><text:span text:style-name="T3563">4 Merse Road</text:span></text:p>
      <text:p text:style-name="P3564"><text:span text:style-name="T3565">North Moons Moat</text:span></text:p>
      <text:p text:style-name="P3566"><text:span text:style-name="T3567">Redditch B98 9HL</text:span></text:p>
      <text:p text:style-name="P3568"><text:span text:style-name="T3569">Mob: 07552 860 817</text:span></text:p>
      <text:p text:style-name="P3570"/>
      <text:p text:style-name="P3571"><text:span text:style-name="T3572">MR LAMBERT GERARDUS THIJSSEN <text:s/></text:span><text:span text:style-name="T3573">Honorary Consul with responsibility for West Midlands, Shropshire, Staffordshire</text:span><text:span text:style-name="T3574">, Warwickshire, Hereford and Worcester, Gloucestershire, Avon, Somerset, Wiltshire, Leicestershire, Northamptonshire and Rutland (since 1 July 2016)</text:span></text:p>
      <text:p text:style-name="P3575"/>
      <text:p text:style-name="P3576"/>
      <text:p text:style-name="P3577"><text:span text:style-name="T3578">Honorary Consulate of the Netherlands in Cardiff</text:span></text:p>
      <text:p text:style-name="P3579"><text:span text:style-name="T3580">Eversheds LLP</text:span></text:p>
      <text:p text:style-name="P3581"><text:span text:style-name="T3582">1 Callaghan Square</text:span></text:p>
      <text:p text:style-name="P3583"><text:span text:style-name="T3584">Cardiff CF10 5BT</text:span></text:p>
      <text:p text:style-name="P3585"><text:span text:style-name="T3586">Tel: 0</text:span><text:span text:style-name="T3587">2920 447 647</text:span></text:p>
      <text:p text:style-name="P3588"><text:span text:style-name="T3589">nlconsulwales@outlook.com</text:span></text:p>
      <text:p text:style-name="P3590"/>
      <text:p text:style-name="P3591"><text:span text:style-name="T3592">MRS HELEN THOMAS <text:s/></text:span><text:span text:style-name="T3593">Honorary Consul with responsibility for South, Mid and West Glamorgan, Dyfed, Powys and Gwent (since 1 March 2016)</text:span></text:p>
      <text:p text:style-name="P3594"/>
      <text:p text:style-name="P3595"/>
      <text:p text:style-name="P3596"><text:span text:style-name="T3597">Honorary Consulate of the Netherlands in Dover</text:span></text:p>
      <text:p text:style-name="P3598"><text:span text:style-name="T3599">c/o George Hammond PLC</text:span></text:p>
      <text:p text:style-name="P3600"><text:span text:style-name="T3601">Dover South</text:span><text:span text:style-name="T3602"><text:s/>Services</text:span></text:p>
      <text:p text:style-name="P3603"><text:span text:style-name="T3604">Limekiln Street</text:span></text:p>
      <text:p text:style-name="P3605"><text:span text:style-name="T3606">Dover CT17 9EF</text:span></text:p>
      <text:p text:style-name="P3607"><text:span text:style-name="T3608">Tel: 01304 248 322</text:span></text:p>
      <text:p text:style-name="P3609"><text:span text:style-name="T3610">Mob: 07767 347 810</text:span></text:p>
      <text:p text:style-name="P3611"><text:span text:style-name="T3612">jgr@georgehammond.com</text:span></text:p>
      <text:p text:style-name="P3613"/>
      <text:p text:style-name="P3614"><text:span text:style-name="T3615">MR JAMES GREGORY RYLAND <text:s/></text:span><text:span text:style-name="T3616">Honorary Consul with responsibility for Kent and East Sussex (since 24 April 1990)</text:span></text:p>
      <text:p text:style-name="P3617"/>
      <text:p text:style-name="P3618"/>
      <text:p text:style-name="P3619"><text:span text:style-name="T3620">Honorary Consulate of the Netherlands in<text:s/></text:span><text:span text:style-name="T3621">Edinburgh</text:span></text:p>
      <text:p text:style-name="P3622"><text:span text:style-name="T3623">Baird House</text:span></text:p>
      <text:p text:style-name="P3624"><text:span text:style-name="T3625">4 Lower Gilmore Bank</text:span></text:p>
      <text:p text:style-name="P3626"><text:span text:style-name="T3627">Edinburgh EH3 9QP</text:span></text:p>
      <text:p text:style-name="P3628"><text:span text:style-name="T3629">Tel: 07731 553 120</text:span></text:p>
      <text:p text:style-name="P3630"><text:span text:style-name="T3631">hon.consul@netherlands-consulate.co.uk</text:span></text:p>
      <text:p text:style-name="P3632"/>
      <text:p text:style-name="P3633"><text:span text:style-name="T3634">MR FRANCIS DAMIAN GILL <text:s/></text:span><text:span text:style-name="T3635">Honorary Consul with responsibility for Dumfries and Galloway, Borders, North, South and East Ayrshire, North<text:s/></text:span><text:span text:style-name="T3636">and South Lanarkshire, West and East Lothian, Edinburgh, Midlothian, Falkirk, Fife, East Renfrewshire, Renfrewshire, Glasgow, East and West Dunbartonshire, Inverclyde, Argyll and Bute, Stirling and Clakmannanshire (since 1 October 2009)</text:span></text:p>
      <text:p text:style-name="P3637"/>
      <text:p text:style-name="P3638"/>
      <text:p text:style-name="P3639"><text:span text:style-name="T3640">Honorary Consulat</text:span><text:span text:style-name="T3641">e of the Netherlands in Gibraltar</text:span></text:p>
      <text:p text:style-name="P3642"><text:span text:style-name="T3643">Tel: +34 633 89 3332</text:span></text:p>
      <text:p text:style-name="P3644"><text:span text:style-name="T3645">raacida@gmail.com</text:span></text:p>
      <text:p text:style-name="P3646"/>
      <text:p text:style-name="P3647"><text:span text:style-name="T3648">MS RAACIDA AMENZOU <text:s/></text:span><text:span text:style-name="T3649">Honorary Consul with responsibility for Gibraltar (since 1 October 2009)</text:span></text:p>
      <text:p text:style-name="P3650"/>
      <text:p text:style-name="P3651"/>
      <text:p text:style-name="P3652"><text:span text:style-name="T3653">Honorary Consulate of the Netherlands in Guernsey</text:span></text:p>
      <text:p text:style-name="P3654"><text:span text:style-name="T3655">MD ABN AMRO Guernsey Ltd</text:span></text:p>
      <text:p text:style-name="P3656"><text:span text:style-name="T3657">PO Box 253,<text:s/></text:span><text:span text:style-name="T3658">Martello Court</text:span></text:p>
      <text:p text:style-name="P3659"><text:span text:style-name="T3660">Admiral Park</text:span></text:p>
      <text:p text:style-name="P3661"><text:span text:style-name="T3662">St Peter Port</text:span></text:p>
      <text:p text:style-name="P3663"><text:span text:style-name="T3664">Guernsey GY1 3QT</text:span></text:p>
      <text:p text:style-name="P3665"><text:span text:style-name="T3666">Tel: 01481 751 276/600</text:span></text:p>
      <text:p text:style-name="P3667"><text:span text:style-name="T3668">Mob: 07911 723 645</text:span></text:p>
      <text:p text:style-name="P3669"><text:span text:style-name="T3670">cidutchconsul@gmail.com</text:span></text:p>
      <text:p text:style-name="P3671"/>
      <text:p text:style-name="P3672"><text:span text:style-name="T3673">MR GRAHAM THOUME <text:s/></text:span><text:span text:style-name="T3674">Honorary Consul with responsibility for Guernsey (since 20 April 2016)</text:span></text:p>
      <text:p text:style-name="P3675"/>
      <text:p text:style-name="P3676"/>
      <text:p text:style-name="P3677"><text:span text:style-name="T3678">Honorary Consulate of the Netherlands<text:s/></text:span><text:span text:style-name="T3679">in Hull</text:span></text:p>
      <text:p text:style-name="P3680"><text:span text:style-name="T3681">Crowle House</text:span></text:p>
      <text:p text:style-name="P3682"><text:span text:style-name="T3683">41 High Street</text:span></text:p>
      <text:p text:style-name="P3684"><text:span text:style-name="T3685">Hull HU1 1RJ</text:span></text:p>
      <text:p text:style-name="P3686"><text:span text:style-name="T3687">Tel: 01482 224 911</text:span></text:p>
      <text:p text:style-name="P3688"><text:span text:style-name="T3689">Mob: 07774 721 951</text:span></text:p>
      <text:p text:style-name="P3690"><text:span text:style-name="T3691">niconsul@kettlewell.com</text:span></text:p>
      <text:p text:style-name="P3692"/>
      <text:p text:style-name="P3693"><text:span text:style-name="T3694">MR THOMAS STEPHEN KETTLEWELL <text:s/></text:span><text:span text:style-name="T3695">Honorary Consul with responsibility for Northumberland, Tyne and Wear, Durham, Hartlepool, Stockon-on-Tees, Darlin</text:span><text:span text:style-name="T3696">gton, Middlesbrough, Redcar and Cleveland, North Yorkshire, York, East Riding of Yorkshire, Kingston-upon-Hull, North Lincolnshire, North East Lincolnshire, Nottinghamshire</text:span><text:span text:style-name="T3697"><text:s text:c="2"/></text:span><text:span text:style-name="T3698">(since 1 December 2002)</text:span></text:p>
      <text:p text:style-name="P3699"/>
      <text:p text:style-name="P3700"/>
      <text:p text:style-name="P3701"><text:span text:style-name="T3702">Honorary Consulate of the Netherlands in Liverpool</text:span></text:p>
      <text:p text:style-name="P3703"><text:span text:style-name="T3704">6 Cum</text:span><text:span text:style-name="T3705">bers Drive</text:span></text:p>
      <text:p text:style-name="P3706"><text:span text:style-name="T3707">Ness, Neston</text:span></text:p>
      <text:p text:style-name="P3708"><text:span text:style-name="T3709">Cheshire CH64 4AU</text:span></text:p>
      <text:p text:style-name="P3710"><text:span text:style-name="T3711">Mob: 07724 353 464</text:span></text:p>
      <text:p text:style-name="P3712"><text:span text:style-name="T3713">niconsul.liverpool@gmail.com</text:span></text:p>
      <text:p text:style-name="P3714"/>
      <text:p text:style-name="P3715"><text:span text:style-name="T3716">MR DAVID LEONARD PRIOR <text:s/></text:span><text:span text:style-name="T3717">Honorary Consul with responsibility for Merseyside, Lancashire (west of the M6), Gwynedd, Clwyd and Isle of Man (since 31 March 2000)</text:span></text:p>
      <text:p text:style-name="P3718"/>
      <text:p text:style-name="P3719"/>
      <text:p text:style-name="P3720"><text:span text:style-name="T3721">Honorary Consulate of the Netherlands in Manchester</text:span></text:p>
      <text:p text:style-name="P3722"><text:span text:style-name="T3723">6 Cumbers Drive</text:span></text:p>
      <text:p text:style-name="P3724"><text:span text:style-name="T3725">Ness, Neston</text:span></text:p>
      <text:p text:style-name="P3726"><text:span text:style-name="T3727">Cheshire CH64 4AU</text:span></text:p>
      <text:p text:style-name="P3728"><text:span text:style-name="T3729">Mob: 07724 353 464</text:span></text:p>
      <text:p text:style-name="P3730"><text:span text:style-name="T3731">niconsul.liverpool@gmail.com</text:span></text:p>
      <text:p text:style-name="P3732"/>
      <text:p text:style-name="P3733"><text:span text:style-name="T3734">MR DAVID LEONARD PRIOR <text:s/></text:span><text:span text:style-name="T3735">Honorary Consul with responsibility for Cumbria, Greater Manchester, West and South<text:s/></text:span><text:span text:style-name="T3736">Yorkshire, Blackburn with Darwen, Derbyshire, Derby, Cheshire and Lancashire (east of the M6) (temporary appointment)</text:span></text:p>
      <text:p text:style-name="P3737"/>
      <text:p text:style-name="P3738"/>
      <text:p text:style-name="P3739"><text:span text:style-name="T3740">Honorary Consulate of the Netherlands in Southampton</text:span></text:p>
      <text:p text:style-name="P3741"><text:span text:style-name="T3742">c/o UTI Worldwide (UK) Ltd</text:span></text:p>
      <text:p text:style-name="P3743"><text:span text:style-name="T3744">Unit 2, Airways Distribution Park</text:span></text:p>
      <text:p text:style-name="P3745"><text:span text:style-name="T3746">Wide Lane</text:span></text:p>
      <text:p text:style-name="P3747"><text:span text:style-name="T3748">Eastleigh</text:span></text:p>
      <text:p text:style-name="P3749"><text:span text:style-name="T3750">So</text:span><text:span text:style-name="T3751">uthampton SO18 2RT</text:span></text:p>
      <text:p text:style-name="P3752"><text:span text:style-name="T3753">Tel: 02381 290 650</text:span></text:p>
      <text:p text:style-name="P3754"><text:span text:style-name="T3755">niconsul.southampton@btinternet.com</text:span></text:p>
      <text:p text:style-name="P3756"/>
      <text:p text:style-name="P3757"><text:span text:style-name="T3758">MR IAN MORAN <text:s/></text:span><text:span text:style-name="T3759">Honorary Consul with responsibility for Dorset, Hampshire, West Sussex, Isle of Wight, Devon, Cornwall and the Isles of Scilly (since 1 October 2015)</text:span></text:p>
      <text:p text:style-name="P3760"/>
      <text:p text:style-name="P3761"/>
      <text:p text:style-name="P3762"/>
      <text:p text:style-name="P3763"><text:span text:style-name="T3764">NEW ZEALAND</text:span></text:p>
      <text:p text:style-name="P3765"/>
      <text:p text:style-name="P3766"><text:span text:style-name="T3767">H</text:span><text:span text:style-name="T3768">onorary Consulate of New Zealand in Belfast</text:span></text:p>
      <text:p text:style-name="P3769"><text:span text:style-name="T3770">57 Park Road</text:span></text:p>
      <text:p text:style-name="P3771"><text:span text:style-name="T3772">Belfast BT7 2FX</text:span></text:p>
      <text:p text:style-name="P3773"><text:span text:style-name="T3774">Tel: 07713 514 879</text:span></text:p>
      <text:p text:style-name="P3775">nzconsulbelfast@gmail.com<text:s/></text:p>
      <text:p text:style-name="P3776"/>
      <text:p text:style-name="P3777"><text:span text:style-name="T3778">PROFESSOR SINCLAIR GUILLAUME STOCKMAN</text:span><text:span text:style-name="T3779"><text:s text:c="2"/></text:span><text:span text:style-name="T3780">Honorary Consul with responsibility for Northern Ireland (since 20 January 2017)</text:span></text:p>
      <text:p text:style-name="P3781"/>
      <text:p text:style-name="P3782"/>
      <text:p text:style-name="P3783"><text:span text:style-name="T3784">Honorary<text:s/></text:span><text:span text:style-name="T3785">Consulate of New Zealand in Edinburgh</text:span></text:p>
      <text:p text:style-name="P3786"><text:span text:style-name="T3787">Blackadders Solicitors</text:span></text:p>
      <text:p text:style-name="P3788"><text:span text:style-name="T3789">5 Rutland Square</text:span></text:p>
      <text:p text:style-name="P3790"><text:span text:style-name="T3791">Edinburgh EH1 2AX</text:span></text:p>
      <text:p text:style-name="P3792"><text:span text:style-name="T3793">Tel: 0131 222 8109</text:span></text:p>
      <text:p text:style-name="P3794"><text:span text:style-name="T3795">nzconsulscotland@gmail.com</text:span></text:p>
      <text:p text:style-name="P3796"/>
      <text:p text:style-name="P3797"><text:span text:style-name="T3798">SIR NEIL MCINTOSH CBE <text:s/></text:span><text:span text:style-name="T3799">Honorary Consul with responsibility for Scotland (since 7 July 2014)</text:span></text:p>
      <text:p text:style-name="P3800"/>
      <text:p text:style-name="P3801"/>
      <text:p text:style-name="P3802"/>
      <text:p text:style-name="P3803"><text:span text:style-name="T3804">NORWAY</text:span></text:p>
      <text:p text:style-name="P3805"/>
      <text:p text:style-name="P3806"><text:span text:style-name="T3807">Honorary C</text:span><text:span text:style-name="T3808">onsulate of Norway in Aberdeen</text:span></text:p>
      <text:p text:style-name="P3809"><text:span text:style-name="T3810">14 Garden Place</text:span></text:p>
      <text:p text:style-name="P3811"><text:span text:style-name="T3812">Aberdeen AB10 1UR</text:span></text:p>
      <text:p text:style-name="P3813"><text:span text:style-name="T3814">Tel: 01224 632 464</text:span></text:p>
      <text:p text:style-name="P3815"><text:span text:style-name="T3816">Fax: 01224 632 184</text:span></text:p>
      <text:p text:style-name="P3817"><text:span text:style-name="T3818">keith@mackinnons.com <text:s/>fionas@mackinnons.com</text:span></text:p>
      <text:p text:style-name="P3819"/>
      <text:p text:style-name="P3820"><text:span text:style-name="T3821">MR KEITH GORDON MACRAE <text:s/></text:span><text:span text:style-name="T3822">Honorary Consul with responsibility for Aberdeen and Aberdeemshire (since 18<text:s/></text:span><text:span text:style-name="T3823">February 1994)</text:span></text:p>
      <text:p text:style-name="P3824"/>
      <text:p text:style-name="P3825"/>
      <text:p text:style-name="P3826"><text:span text:style-name="T3827">Honorary Consulate of Norway in Belfast</text:span></text:p>
      <text:p text:style-name="P3828"><text:span text:style-name="T3829">Michael F Ewings Shipping Ltd.</text:span></text:p>
      <text:p text:style-name="P3830"><text:span text:style-name="T3831">15-19 Corporation Square</text:span></text:p>
      <text:p text:style-name="P3832"><text:span text:style-name="T3833">Belfast BT1 3AJ</text:span></text:p>
      <text:p text:style-name="P3834"><text:span text:style-name="T3835">Tel: 02890 90242 242</text:span></text:p>
      <text:p text:style-name="P3836"><text:span text:style-name="T3837">Fax: 02890 90235 776</text:span></text:p>
      <text:p text:style-name="P3838"><text:span text:style-name="T3839">info@mfewings.com</text:span></text:p>
      <text:p text:style-name="P3840"/>
      <text:p text:style-name="P3841"><text:span text:style-name="T3842">MR MICHAEL PATRICK EWINGS <text:s/></text:span><text:span text:style-name="T3843">Honorary Consul with responsibility for</text:span><text:span text:style-name="T3844"><text:s/>Northern Ireland (since 17 February 1995)</text:span></text:p>
      <text:p text:style-name="P3845"/>
      <text:p text:style-name="P3846"/>
      <text:p text:style-name="P3847"><text:span text:style-name="T3848">Honorary Consulate of Norway in Douglas</text:span></text:p>
      <text:p text:style-name="P3849"><text:span text:style-name="T3850">Capital House</text:span></text:p>
      <text:p text:style-name="P3851"><text:span text:style-name="T3852">Circular Road</text:span></text:p>
      <text:p text:style-name="P3853"><text:span text:style-name="T3854">Douglas</text:span></text:p>
      <text:p text:style-name="P3855"><text:span text:style-name="T3856">Isle of Man IM1 1AG</text:span></text:p>
      <text:p text:style-name="P3857"><text:span text:style-name="T3858">Tel: 01624613 330</text:span></text:p>
      <text:p text:style-name="P3859"><text:span text:style-name="T3860">Fax: 01624 613 162</text:span></text:p>
      <text:p text:style-name="P3861"><text:span text:style-name="T3862">itu@itugland.com</text:span></text:p>
      <text:p text:style-name="P3863"/>
      <text:p text:style-name="P3864"><text:span text:style-name="T3865">MR LARS TORGEIR UGLAND <text:s/></text:span><text:span text:style-name="T3866">Honorary Consul with responsibility<text:s/></text:span><text:span text:style-name="T3867">for Isle of Man (since 27 October 2011)</text:span></text:p>
      <text:p text:style-name="P3868"/>
      <text:p text:style-name="P3869"/>
      <text:p text:style-name="P3870"><text:span text:style-name="T3871">Honorary Consulate of Norway in Dundee</text:span></text:p>
      <text:p text:style-name="P3872"><text:span text:style-name="T3873">Kinnes Shipping Ltd.</text:span></text:p>
      <text:p text:style-name="P3874"><text:span text:style-name="T3875">Stannergate Road</text:span></text:p>
      <text:p text:style-name="P3876"><text:span text:style-name="T3877">Dundee DD1 3NA</text:span></text:p>
      <text:p text:style-name="P3878"><text:span text:style-name="T3879">Tel: 01382 462858</text:span></text:p>
      <text:p text:style-name="P3880"><text:span text:style-name="T3881">Fax: 01382 462870</text:span></text:p>
      <text:p text:style-name="P3882"><text:span text:style-name="T3883">jill.whittick@kinnes-shopping.co.uk</text:span></text:p>
      <text:p text:style-name="P3884"/>
      <text:p text:style-name="P3885"><text:span text:style-name="T3886">MS JILL WHITTICK <text:s/></text:span><text:span text:style-name="T3887">Honorary Consul with<text:s/></text:span><text:span text:style-name="T3888">responsibility for Dundee, Angus, Fife, Perth and Kinross (since 28 June 2002)</text:span></text:p>
      <text:p text:style-name="P3889"/>
      <text:p text:style-name="P3890"/>
      <text:p text:style-name="P3891"><text:span text:style-name="T3892">Honorary Consulate of Norway in Edinburgh</text:span></text:p>
      <text:p text:style-name="P3893"><text:span text:style-name="T3894">12 Rutland Square</text:span></text:p>
      <text:p text:style-name="P3895"><text:span text:style-name="T3896">Edinburgh EH1 2BB</text:span></text:p>
      <text:p text:style-name="P3897"><text:span text:style-name="T3898">Tel: 0131 228 2444</text:span></text:p>
      <text:p text:style-name="P3899"><text:span text:style-name="T3900">Fax: 0131 228 1449</text:span></text:p>
      <text:p text:style-name="P3901"><text:span text:style-name="T3902">norwayconsgen.edinburgh@gmail.com <text:s/>mona.rohne@mfa.no</text:span></text:p>
      <text:p text:style-name="P3903"/>
      <text:p text:style-name="Normal"><text:span text:style-name="T3904">MR DA</text:span><text:span text:style-name="T3905">VID MICHAEL WINDMILL <text:s/></text:span><text:span text:style-name="T3906">Honorary Consul with responsibility for Edinburgh, West Lothian, Midlothian, East Lothian, Scottish Borders</text:span><text:span text:style-name="T3907">, the Shetland Isles and Western Isles (since 1 October 2008)</text:span></text:p>
      <text:p text:style-name="P3908"/>
      <text:p text:style-name="P3909"/>
      <text:p text:style-name="P3910"><text:span text:style-name="T3911">Honorary Consulate of Norway in Gibraltar</text:span></text:p>
      <text:p text:style-name="P3912"><text:span text:style-name="T3913">Sandpits Vaults</text:span></text:p>
      <text:p text:style-name="P3914"><text:span text:style-name="T3915">Off R</text:span><text:span text:style-name="T3916">osia Road</text:span></text:p>
      <text:p text:style-name="P3917"><text:span text:style-name="T3918">PO Box 133</text:span></text:p>
      <text:p text:style-name="P3919"><text:span text:style-name="T3920">Gibraltar</text:span></text:p>
      <text:p text:style-name="P3921"><text:span text:style-name="T3922">Tel: +350 200 77242</text:span></text:p>
      <text:p text:style-name="P3923"><text:span text:style-name="T3924">Fax: +350 200 77342</text:span></text:p>
      <text:p text:style-name="P3925"><text:span text:style-name="T3926">john.isola@anglo.gi</text:span></text:p>
      <text:p text:style-name="P3927"/>
      <text:p text:style-name="P3928"><text:span text:style-name="T3929">JOHN ISLOLA <text:s/></text:span><text:span text:style-name="T3930">Honorary Consul with responsibility for Gibraltar (since 21 December 2017)</text:span></text:p>
      <text:p text:style-name="P3931"/>
      <text:p text:style-name="P3932"/>
      <text:p text:style-name="P3933"><text:span text:style-name="T3934">Honorary Consulate of Norway in Glasgow</text:span></text:p>
      <text:p text:style-name="P3935"><text:span text:style-name="T3936">18 Woodside Crescent</text:span></text:p>
      <text:p text:style-name="P3937"><text:span text:style-name="T3938">Glasgow G3<text:s/></text:span><text:span text:style-name="T3939">7UL</text:span></text:p>
      <text:p text:style-name="P3940"><text:span text:style-name="T3941">Tel: 0141 333 0618</text:span></text:p>
      <text:p text:style-name="P3942"><text:span text:style-name="T3943">Fax: 0141 353 2190</text:span></text:p>
      <text:p text:style-name="P3944"><text:span text:style-name="T3945">john.denholm@denholm-group.co.uk</text:span></text:p>
      <text:p text:style-name="P3946"/>
      <text:p text:style-name="P3947"><text:span text:style-name="T3948">MR JOHN STEPHEN DENHOLM <text:s/></text:span><text:span text:style-name="T3949">Honorary Consul with responsibility for Glasgow, West and East Dunbartonshire, North Lanarkshire, East Renfrewshire, Renfrewshire Inverclyde, Clackmannansh</text:span><text:span text:style-name="T3950">ire, Argyll and Bute, Stirling and Falkirk, Dumfries and Galloway, South, East and North Ayrshire including the Isle of Arran and South Lanarkshire (since 1 August 1997)</text:span></text:p>
      <text:p text:style-name="P3951"/>
      <text:p text:style-name="P3952"/>
      <text:p text:style-name="P3953"><text:span text:style-name="T3954">Honorary Consulate of Norway in Grimsby</text:span></text:p>
      <text:p text:style-name="P3955"><text:span text:style-name="T3956">Sutcliffe House</text:span></text:p>
      <text:p text:style-name="P3957"><text:span text:style-name="T3958">Flour Square</text:span></text:p>
      <text:p text:style-name="P3959"><text:span text:style-name="T3960">Grimsby DN31 3L</text:span><text:span text:style-name="T3961">S</text:span></text:p>
      <text:p text:style-name="P3962"><text:span text:style-name="T3963">Tel: 01472 359101</text:span></text:p>
      <text:p text:style-name="P3964"><text:span text:style-name="T3965">Fax: 01472 241935</text:span></text:p>
      <text:p text:style-name="P3966"><text:span text:style-name="T3967">andys@jsutcliffe.co.uk</text:span></text:p>
      <text:p text:style-name="P3968"/>
      <text:p text:style-name="P3969"><text:span text:style-name="T3970">MR ANDREW SURFLEET <text:s/></text:span><text:span text:style-name="T3971">Honorary Consul with responsibility for Lincolnshire, North Lincolnshire and North East Lincolnshire (since 3 March 2005)</text:span></text:p>
      <text:p text:style-name="P3972"/>
      <text:p text:style-name="P3973"/>
      <text:p text:style-name="P3974"><text:span text:style-name="T3975">Honorary Consulate of Norway in Kirkwall</text:span></text:p>
      <text:p text:style-name="P3976"><text:span text:style-name="T3977">Roebank,<text:s/></text:span><text:span text:style-name="T3978">High Street</text:span></text:p>
      <text:p text:style-name="P3979"><text:span text:style-name="T3980">Kirkwall</text:span></text:p>
      <text:p text:style-name="P3981"><text:span text:style-name="T3982">Orkney KW15 1AZ</text:span></text:p>
      <text:p text:style-name="P3983"><text:span text:style-name="T3984">Tel: 01856 871375</text:span></text:p>
      <text:p text:style-name="P3985"><text:span text:style-name="T3986">Fax: 01856 875002</text:span></text:p>
      <text:p text:style-name="P3987"><text:span text:style-name="T3988">norway@burgher.co.uk</text:span></text:p>
      <text:p text:style-name="P3989"/>
      <text:p text:style-name="P3990"/>
      <text:p text:style-name="P3991"><text:span text:style-name="T3992">Honorary Consulate of Norway in Manchester</text:span></text:p>
      <text:p text:style-name="P3993"><text:span text:style-name="T3994">Churchgate House</text:span></text:p>
      <text:p text:style-name="P3995"><text:span text:style-name="T3996">56 Oxford Street</text:span></text:p>
      <text:p text:style-name="P3997"><text:span text:style-name="T3998">Manchester M60 7HJ</text:span></text:p>
      <text:p text:style-name="P3999"><text:span text:style-name="T4000">Tel: 0161 236 6546</text:span></text:p>
      <text:p text:style-name="P4001"><text:span text:style-name="T4002">norconsulate@itcgm.co.uk</text:span></text:p>
      <text:p text:style-name="P4003"/>
      <text:p text:style-name="P4004"><text:span text:style-name="T4005">MS ALEXANDRA CROOK<text:s/></text:span><text:span text:style-name="T4006"><text:s/></text:span><text:span text:style-name="T4007">Honorary Consul with responsibility for Greater Manchester (since 7 September 2007)</text:span></text:p>
      <text:p text:style-name="P4008"/>
      <text:p text:style-name="P4009"/>
      <text:p text:style-name="P4010"><text:span text:style-name="T4011">Honorary Consulate of Norway in Newcastle upon Tyne</text:span></text:p>
      <text:p text:style-name="P4012"><text:span text:style-name="T4013">14 Grey Street</text:span></text:p>
      <text:p text:style-name="P4014"><text:span text:style-name="T4015">Newcastle upon Tyne NE1 6AE</text:span></text:p>
      <text:p text:style-name="P4016"><text:span text:style-name="T4017">Tel: 0191 232 6358</text:span></text:p>
      <text:p text:style-name="P4018"><text:span text:style-name="T4019">konsul.newcastle@gmail.com</text:span></text:p>
      <text:p text:style-name="P4020"/>
      <text:p text:style-name="P4021"><text:span text:style-name="T4022">MR NIGEL ALISTAIR WESTWOOD<text:s/></text:span><text:span text:style-name="T4023"><text:s/></text:span><text:span text:style-name="T4024">Honorary Consul with responsibility for Northumberland, Durham, Tyne and Wear, Cleveland and Yorkshire (since 20 November 1987)</text:span></text:p>
      <text:p text:style-name="P4025"/>
      <text:p text:style-name="P4026"/>
      <text:p text:style-name="P4027"><text:span text:style-name="T4028">Honorary Consulate of Norway in Plymouth</text:span></text:p>
      <text:p text:style-name="P4029"><text:span text:style-name="T4030">27 Greensway Road</text:span></text:p>
      <text:p text:style-name="P4031"><text:span text:style-name="T4032">Tavistock PL19 8HB</text:span></text:p>
      <text:p text:style-name="P4033"><text:span text:style-name="T4034">Tel: 01822 613471</text:span></text:p>
      <text:p text:style-name="P4035"><text:span text:style-name="T4036">jcsanders13@btinternet.com</text:span></text:p>
      <text:p text:style-name="P4037"/>
      <text:p text:style-name="P4038"><text:span text:style-name="T4039">MS JILL SANDERS <text:s/></text:span><text:span text:style-name="T4040">Honorary Consul with responsibility for Devon and Cornwall (since 23 October 1997)</text:span></text:p>
      <text:p text:style-name="P4041"/>
      <text:p text:style-name="P4042"/>
      <text:p text:style-name="P4043"/>
      <text:p text:style-name="P4044"><text:span text:style-name="T4045">POLAND</text:span></text:p>
      <text:p text:style-name="P4046"/>
      <text:p text:style-name="P4047"><text:span text:style-name="T4048">Honorary Consulate of Poland in Jersey</text:span></text:p>
      <text:p text:style-name="P4049"><text:span text:style-name="T4050">6 Hill Street</text:span></text:p>
      <text:p text:style-name="P4051"><text:span text:style-name="T4052">St Helier</text:span></text:p>
      <text:p text:style-name="P4053"><text:span text:style-name="T4054">Jersey JE4 8YX</text:span></text:p>
      <text:p text:style-name="P4055"><text:span text:style-name="T4056">Tel: 07700 811 719</text:span></text:p>
      <text:p text:style-name="P4057"/>
      <text:p text:style-name="P4058"><text:span text:style-name="T4059">MRS MAGDALENA CHMIELEWSKA <text:s/></text:span><text:span text:style-name="T4060">Honorary Consul with</text:span><text:span text:style-name="T4061"><text:s/>responsibility for Jersey (since 24 February 2012)</text:span></text:p>
      <text:p text:style-name="P4062"/>
      <text:p text:style-name="P4063"/>
      <text:p text:style-name="P4064"><text:span text:style-name="T4065">Honorary Consulate of Poland in Beverley</text:span></text:p>
      <text:p text:style-name="P4066"><text:span text:style-name="T4067">41 North Bar Without</text:span></text:p>
      <text:p text:style-name="P4068"><text:span text:style-name="T4069">Beverley HU17 7AG</text:span></text:p>
      <text:p text:style-name="P4070"><text:span text:style-name="T4071">Tel: 01482 465 799</text:span></text:p>
      <text:p text:style-name="P4072"/>
      <text:p text:style-name="P4073"><text:span text:style-name="T4074">PROF JOSEPH CARBY-HALL <text:s/></text:span><text:span text:style-name="T4075">Honorary Consul with responsibility for Humberside (since 16 February 2016)</text:span></text:p>
      <text:p text:style-name="P4076"/>
      <text:p text:style-name="P4077"/>
      <text:p text:style-name="P4078"><text:span text:style-name="T4079">Honorary Consulate of Poland in Gibraltar</text:span></text:p>
      <text:p text:style-name="P4080"><text:span text:style-name="T4081">35 Governor’s Parade</text:span></text:p>
      <text:p text:style-name="P4082"><text:span text:style-name="T4083">Gibraltar</text:span></text:p>
      <text:p text:style-name="P4084"><text:span text:style-name="T4085">Tel: +35 0200 74593</text:span></text:p>
      <text:p text:style-name="P4086"/>
      <text:p text:style-name="P4087"><text:span text:style-name="T4088">MR ANTHONY J P LOMBARD<text:s/></text:span><text:span text:style-name="T4089"><text:s/></text:span><text:span text:style-name="T4090">Honorary Consul with responsibility for Gibraltar (since 1 September 1994)</text:span></text:p>
      <text:p text:style-name="P4091"/>
      <text:p text:style-name="P4092"/>
      <text:p text:style-name="P4093"><text:span text:style-name="T4094">Honorary Consulate of Poland in Newry</text:span></text:p>
      <text:p text:style-name="P4095"><text:span text:style-name="T4096">The City Hall</text:span></text:p>
      <text:p text:style-name="P4097"><text:span text:style-name="T4098">Bank<text:s/></text:span><text:span text:style-name="T4099">Parade</text:span></text:p>
      <text:p text:style-name="P4100"><text:span text:style-name="T4101">Newry BT35 6HR</text:span></text:p>
      <text:p text:style-name="P4102"><text:span text:style-name="T4103">Tel: 028 3000 2099</text:span></text:p>
      <text:p text:style-name="P4104"/>
      <text:p text:style-name="P4105"><text:span text:style-name="T4106">MR JEROME MULLEN <text:s/></text:span><text:span text:style-name="T4107">Honorary Consul with responsibility for Northern Ireland (since 27 June 2008)</text:span></text:p>
      <text:p text:style-name="P4108"/>
      <text:p text:style-name="P4109"/>
      <text:p text:style-name="P4110"/>
      <text:p text:style-name="P4111"><text:span text:style-name="T4112">PORTUGAL</text:span></text:p>
      <text:p text:style-name="P4113"/>
      <text:p text:style-name="P4114">Honorary Consulate of Portugal in Belfast</text:p>
      <text:p text:style-name="P4115">Mayfair Business Park, 193 Cavaghy Road</text:p>
      <text:p text:style-name="P4116">Portadown, BT62 1HA</text:p>
      <text:p text:style-name="P4117">Tel: 07595 746 799</text:p>
      <text:p text:style-name="P4118">portugueseconsulbelfast@gmail.com</text:p>
      <text:p text:style-name="P4119"/>
      <text:p text:style-name="P4120"><text:span text:style-name="T4121">MR LUIS DANIEL SANTOS GOUVEIA<text:s/></text:span><text:span text:style-name="T4122"><text:s/>Honorary Consul with responsibility of Northern Ireland (since 6 March 2015)</text:span></text:p>
      <text:p text:style-name="P4123"/>
      <text:p text:style-name="P4124"/>
      <text:p text:style-name="P4125"><text:span text:style-name="T4126">Honorary Consulate of Portugal in Edinburgh</text:span></text:p>
      <text:p text:style-name="P4127"><text:span text:style-name="T4128">37/3 William Street</text:span></text:p>
      <text:p text:style-name="P4129"><text:span text:style-name="T4130">Edinburgh, EH12 3LW</text:span></text:p>
      <text:p text:style-name="P4131"><text:span text:style-name="T4132">Tel: 07711<text:s/></text:span><text:span text:style-name="T4133">199 297</text:span></text:p>
      <text:p text:style-name="P4134"><text:span text:style-name="T4135">portuguesehonconsuledinburgh@gmail.com</text:span></text:p>
      <text:p text:style-name="P4136"/>
      <text:p text:style-name="P4137"><text:span text:style-name="T4138">THE VERY REVD DR GRAHAM FORBES OBE <text:s/></text:span><text:span text:style-name="T4139">Honorary Consul with responsibility for Scotland (since 11 June 2018)</text:span></text:p>
      <text:p text:style-name="P4140"/>
      <text:p text:style-name="P4141"/>
      <text:p text:style-name="P4142"><text:span text:style-name="T4143">Honorary Consulate of Portugal in St. Helier</text:span></text:p>
      <text:p text:style-name="P4144"><text:span text:style-name="T4145">Burlington House, Saint Saviours Road</text:span></text:p>
      <text:p text:style-name="P4146"><text:span text:style-name="T4147">St. Helier</text:span></text:p>
      <text:p text:style-name="P4148">Jersey<text:s/>JE2 4LA</text:p>
      <text:p text:style-name="P4149"><text:span text:style-name="T4150">consuladoportugaljersey@hotmail.com</text:span></text:p>
      <text:p text:style-name="P4151"/>
      <text:p text:style-name="P4152"><text:span text:style-name="T4153">MR MANUEL RODRIGUES DA SILVA <text:s/></text:span><text:span text:style-name="T4154">Honorary Consul with responsibility for Jersey and Guernsey (since 10 October 2016)</text:span></text:p>
      <text:p text:style-name="P4155"/>
      <text:p text:style-name="P4156"/>
      <text:p text:style-name="P4157"/>
      <text:p text:style-name="P4158">ROMANIA</text:p>
      <text:p text:style-name="P4159"/>
      <text:p text:style-name="P4160">Honorary Consulate of Romania in Aberdeen</text:p>
      <text:p text:style-name="P4161">40 Denwood, Aberdeen, AB15 6JF</text:p>
      <text:p text:style-name="P4162">Phone:<text:s/>07817519293</text:p>
      <text:p text:style-name="P4163"><text:span text:style-name="T4164">Email:<text:s/></text:span><text:a xlink:href="mailto:maria.marcas@yahoo.co.uk" office:target-frame-name="_top" xlink:show="replace"><text:span text:style-name="T4165">maria.marcas@yahoo.co.uk</text:span></text:a></text:p>
      <text:p text:style-name="P4166"/>
      <text:p text:style-name="P4167"><text:span text:style-name="T4168">MRS MARIA MARCAS <text:s/></text:span><text:span text:style-name="T4169">Honorary Consul with responsibility for Aberdeenshire, Kincardineshire, and Angus (since 6 June 2019)</text:span><text:span text:style-name="T4170"><text:s text:c="2"/></text:span></text:p>
      <text:p text:style-name="P4171"/>
      <text:p text:style-name="P4172"/>
      <text:p text:style-name="P4173">Honorary Consulate of Romania in Bristol</text:p>
      <text:p text:style-name="P4174">1 Redland Park, Bristol BS6 6SA</text:p>
      <text:p text:style-name="NoSpacing"><text:span text:style-name="T4175">Phone</text:span><text:span text:style-name="T4176">: +44 (0) 7711880233</text:span></text:p>
      <text:p text:style-name="NoSpacing"><text:span text:style-name="T4177">E-mail</text:span><text:span text:style-name="T4178">: romhonconsulbristol@yahoo.co.uk<text:s/></text:span></text:p>
      <text:p text:style-name="P4179"/>
      <text:p text:style-name="P4180"><text:span text:style-name="T4181">MR. DR.RAZVAN-UNGUREANU CONSTANTINESCU<text:s/></text:span><text:span text:style-name="T4182">General Honorary Consul with responsibility for Cornwall, Devon, Somerset, Dorset, Wiltshire and Gloucestershire<text:s/></text:span><text:span text:style-name="T4183">(since 24 August 2017)</text:span></text:p>
      <text:p text:style-name="P4184"/>
      <text:p text:style-name="P4185"/>
      <text:p text:style-name="P4186">Honorary Consulate of Romania in Glasgow</text:p>
      <text:p text:style-name="P4187">Phone: +44(0)7340273113</text:p>
      <text:p text:style-name="NoSpacing"><text:span text:style-name="T4188">E-mail:</text:span><text:span text:style-name="T4189">  romanianhonconsul.glasgow@yahoo.com<text:s/></text:span></text:p>
      <text:p text:style-name="P4190"/>
      <text:p text:style-name="P4191"><text:span text:style-name="T4192">COL. JOHN LEWIS KELLY <text:s/></text:span><text:span text:style-name="T4193">Honorary Consul with responsibility for Inverclyde, West Dumbartonshire, East Dumbartonshire, No</text:span><text:span text:style-name="T4194">rth Lanarkshire, East Renfrewshire, Renfrewshire and the city of Glasgow (since 19 August 2015)</text:span></text:p>
      <text:p text:style-name="P4195"/>
      <text:p text:style-name="P4196"/>
      <text:p text:style-name="P4197">Honorary Consulate of Romania in Inverness</text:p>
      <text:p text:style-name="P4198">110 Church Street, Inverness, IV1 1EP</text:p>
      <text:p text:style-name="P4199">Phone: 07903 530449</text:p>
      <text:p text:style-name="NoSpacing"><text:span text:style-name="T4200">E-mail:  </text:span><text:span text:style-name="T4201">drew@drewhendry.eu</text:span><text:span text:style-name="T4202"><text:s/></text:span></text:p>
      <text:p text:style-name="P4203"/>
      <text:p text:style-name="P4204"><text:span text:style-name="T4205">MR. DREW HENDRY<text:s/></text:span><text:span text:style-name="T4206">Honorary Co</text:span><text:span text:style-name="T4207">nsul with responsibility for North of Scotland including Highlands and islands of Hebrides, Skye, Orkney and Shetland (since 28 November 2016)</text:span></text:p>
      <text:p text:style-name="P4208"/>
      <text:p text:style-name="P4209"/>
      <text:p text:style-name="P4210">Honorary Consulate of Romania in Jersey</text:p>
      <text:p text:style-name="P4211">19 Val Plaisant, St. Helier, Jersey, JE2 4TE</text:p>
      <text:p text:style-name="NoSpacing"><text:span text:style-name="T4212">Phone:0782.976.9542</text:span><text:span text:style-name="T4213"><text:line-break/></text:span><text:span text:style-name="T4214">E-mail</text:span><text:span text:style-name="T4215">:<text:s/></text:span><text:span text:style-name="T4216">roconsuljersey@yahoo.com</text:span><text:span text:style-name="T4217"><text:s/> </text:span></text:p>
      <text:p text:style-name="NoSpacing"><text:span text:style-name="T4218">MRS. ANDREEA MARIA GHIȘOI <text:s text:c="2"/></text:span><text:span text:style-name="T4219">Honorary Consul (Since 13 March 2018)</text:span></text:p>
      <text:p text:style-name="P4220"/>
      <text:p text:style-name="P4221"/>
      <text:p text:style-name="P4222">Honorary Consulate of Romania in Leeds</text:p>
      <text:p text:style-name="NoSpacing"><text:span text:style-name="T4223">31 Park Drive, Horsforth, Leeds LS18 5EB</text:span><text:span text:style-name="T4224"><text:line-break/></text:span><text:span text:style-name="T4225">Phone./ Fax: 0113 217 4556</text:span><text:span text:style-name="T4226"><text:line-break/></text:span><text:span text:style-name="T4227">E-mail: </text:span><text:span text:style-name="T4228">h.consul@romaniaconsulate.org.uk</text:span><text:span text:style-name="T4229">,<text:s/></text:span><text:span text:style-name="T4230">www.romaniaconsulate.org.uk</text:span><text:span text:style-name="T4231"><text:s/></text:span></text:p>
      <text:p text:style-name="P4232"/>
      <text:p text:style-name="P4233"><text:span text:style-name="T4234">MRS. ANNEMARIE VIȘOIANU-KANATAS <text:s text:c="2"/></text:span><text:span text:style-name="T4235">Honorary Consul<text:s/></text:span><text:span text:style-name="T4236">with responsibility for Yorkshire, Humberside, Lancashire, Blackpool, Blackburn with Darwen, Greater Manchester, Merseyside, Warrington, Halton and Cheshire</text:span><text:span text:style-name="T4237"><text:s/>(Since 28 November<text:s/></text:span><text:span text:style-name="T4238">2016)</text:span></text:p>
      <text:p text:style-name="P4239"/>
      <text:p text:style-name="P4240"/>
      <text:p text:style-name="P4241">Honorary Consulate of Romania in Liverpool</text:p>
      <text:p text:style-name="P4242">20 Crosby Road South, Liverpool L22 1RQ</text:p>
      <text:p text:style-name="P4243">Phone: +44 (0) 330 220 0080; Fax: +44 (0) 872 085 0725</text:p>
      <text:p text:style-name="NoSpacing"><text:span text:style-name="T4244"> E-mail: </text:span><text:span text:style-name="T4245">consul@rcvbs.co.uk</text:span></text:p>
      <text:p text:style-name="P4246"/>
      <text:p text:style-name="P4247"><text:span text:style-name="T4248">MR. VIOREL RĂDUCĂNESCU, FICS <text:s/></text:span><text:span text:style-name="T4249">Honorary Consul with responsibility for the North W</text:span><text:span text:style-name="T4250">est, Merseyside, Lancashire, Blackpool, Warrington, Halton, Cheshire west, Cheshire east, Chester, Staffordshire, Stoke-on-Trent, Derbyshire, Nottinghamshire, Derby and Nottingham (since 28 November 2016)</text:span></text:p>
      <text:p text:style-name="P4251"/>
      <text:p text:style-name="P4252"/>
      <text:p text:style-name="P4253">Honorary Consulate of Romania in Morpeth</text:p>
      <text:p text:style-name="NoSpacing"><text:span text:style-name="T4254">25,<text:s/></text:span><text:span text:style-name="T4255">Howard Terrace, Morpeth, Northumberland NE61 1HT</text:span><text:span text:style-name="T4256"><text:line-break/></text:span><text:span text:style-name="T4257">Phone /Fax: +44 (0) 1670 504325, Mobile: +44 (0) 7977987173</text:span><text:span text:style-name="T4258"><text:line-break/></text:span><text:span text:style-name="T4259">e-mail: </text:span><text:a office:title="http://uk.f279.mail.yahoo.com/ym/Compose?To=honconsul_dickson@btinternet.com&amp;YY=76913&amp;order=down&amp;sort=date&amp;pos=0&amp;view=a&amp;head=b" xlink:href="mailto:honconsul_dickson@btinternet.com" office:target-frame-name="_top" xlink:show="replace"><text:span text:style-name="T4260">honconsul_dickson@btinternet.com</text:span></text:a><text:span text:style-name="T4261"><text:s/></text:span></text:p>
      <text:p text:style-name="P4262"/>
      <text:p text:style-name="P4263"><text:span text:style-name="T4264">MRS. MIHAELA RADOSTINA DICKSON<text:s/></text:span><text:span text:style-name="T4265">Honorary Consul with responsibility for Northumberland, Durham, Tyneside, Teesside, North Yorkshire and Cumbria (since 28 November 2016)</text:span></text:p>
      <text:p text:style-name="P4266"/>
      <text:p text:style-name="P4267"/>
      <text:p text:style-name="P4268">Honorary Consulate of Romania in Swansea</text:p>
      <text:p text:style-name="P4269">Comcen Computer Supplies Ltd, Bruce Road, Swansea SA5 4HS</text:p>
      <text:p text:style-name="NoSpacing"><text:span text:style-name="T4270">Website: </text:span><text:span text:style-name="T4271">http://romanianconsulate.wales/</text:span></text:p>
      <text:p text:style-name="NoSpacing"><text:span text:style-name="T4272">Phone: +44 </text:span><text:span text:style-name="T4273">01792 515552</text:span><text:span text:style-name="T4274"> </text:span><text:span text:style-name="T4275"><text:line-break/></text:span><text:span text:style-name="T4276">E-mail: </text:span><text:span text:style-name="T4277">info@romanianconsulate.wales</text:span></text:p>
      <text:p text:style-name="P4278"/>
      <text:p text:style-name="P4279"><text:span text:style-name="T4280">MRS. DIANA SARA STROIA-MATTHEWS <text:s text:c="2"/></text:span><text:span text:style-name="T4281">Honorary Consul<text:s/></text:span><text:span text:style-name="T4282">(since 31 October 2017)</text:span></text:p>
      <text:p text:style-name="P4283"/>
      <text:p text:style-name="P4284"/>
      <text:p text:style-name="P4285">Honorary Consulate of Romania in Winchester</text:p>
      <text:p text:style-name="P4286">Wates House, Wallington Hill, Fareham, Hampshire, PO16 7BJ</text:p>
      <text:p text:style-name="P4287">Phone: 07707 201001</text:p>
      <text:p text:style-name="P4288">E-mail: calin.huma@consulate-winchester.org </text:p>
      <text:p text:style-name="NoSpacing"><text:span text:style-name="T4289">Website: </text:span><text:span text:style-name="T4290">https://www.consulate-winchester.org</text:span></text:p>
      <text:p text:style-name="P4291"/>
      <text:p text:style-name="P4292"><text:span text:style-name="T4293">MR. CĂLIN HUMĂ<text:s/></text:span><text:span text:style-name="T4294"><text:s text:c="2"/></text:span><text:span text:style-name="T4295">Honorary Consul with responsibility for<text:s/></text:span><text:span text:style-name="T4296">Hampshire &amp; Isle of Wight, Oxfordshire, Berkshire, Buckinghamshire, Surrey, West &amp; East Sussex (since 22 January 2018)</text:span></text:p>
      <text:p text:style-name="P4297"/>
      <text:p text:style-name="P4298"/>
      <text:p text:style-name="P4299"><text:span text:style-name="T4300">RUSSIA</text:span></text:p>
      <text:p text:style-name="P4301"/>
      <text:p text:style-name="P4302"><text:span text:style-name="T4303">Honorary Consulate of Russia in Newtownstewart</text:span></text:p>
      <text:p text:style-name="P4304"><text:span text:style-name="T4305">Barons Court</text:span></text:p>
      <text:p text:style-name="P4306"><text:span text:style-name="T4307">Newtownstewart</text:span></text:p>
      <text:p text:style-name="P4308"><text:span text:style-name="T4309">Omagh</text:span></text:p>
      <text:p text:style-name="P4310"><text:span text:style-name="T4311">Coun</text:span><text:span text:style-name="T4312">ty Tyrone BT78 4EZ</text:span></text:p>
      <text:p text:style-name="P4313"><text:span text:style-name="T4314">Tel: 028 8166 2299</text:span></text:p>
      <text:p text:style-name="P4315"><text:span text:style-name="T4316">Fax: 028 8166 3002</text:span></text:p>
      <text:p text:style-name="P4317"><text:span text:style-name="T4318">sacha@barons-court.com</text:span></text:p>
      <text:p text:style-name="P4319"/>
      <text:p text:style-name="P4320"><text:span text:style-name="T4321">ALEXANDRA ANASTASIA HAMILTON, THE DUCHESS OF ABERCORN <text:s/></text:span><text:span text:style-name="T4322">Honorary Consul with responsibility for Northern Ireland (since 7 July 2014)</text:span></text:p>
      <text:p text:style-name="P4323"/>
      <text:p text:style-name="P4324">Honorary Consulate of Russia in Norwich</text:p>
      <text:p text:style-name="P4325">Albert Bartlet</text:p>
      <text:p text:style-name="P4326">Station Road</text:p>
      <text:p text:style-name="P4327">Worsted</text:p>
      <text:p text:style-name="P4328">Norfolk</text:p>
      <text:p text:style-name="P4329">NR28 9RX</text:p>
      <text:p text:style-name="P4330"/>
      <text:p text:style-name="P4331"><text:span text:style-name="T4332">MR RONNIE ALEXANDER BARTLETT <text:s/></text:span><text:span text:style-name="T4333">Honorary Consul with responsibility for Norfolk (since 23 January 2020)</text:span></text:p>
      <text:p text:style-name="P4334"/>
      <text:p text:style-name="P4335"/>
      <text:p text:style-name="P4336"><text:span text:style-name="T4337">RWANDA</text:span></text:p>
      <text:p text:style-name="P4338"/>
      <text:p text:style-name="P4339"><text:span text:style-name="T4340">Honorary Consulate of Rwanda in Kilsyth</text:span></text:p>
      <text:p text:style-name="P4341"><text:span text:style-name="T4342">82 Arden Grove</text:span></text:p>
      <text:p text:style-name="P4343"><text:span text:style-name="T4344">Kilsyth</text:span></text:p>
      <text:p text:style-name="P4345"><text:span text:style-name="T4346">North Lanarkshire G65 9NU</text:span></text:p>
      <text:p text:style-name="P4347"><text:span text:style-name="T4348">Tel: 01236 827 251</text:span></text:p>
      <text:p text:style-name="P4349"><text:span text:style-name="T4350">chenderson@minaffet.gov.rw</text:span></text:p>
      <text:p text:style-name="P4351"/>
      <text:p text:style-name="P4352"><text:span text:style-name="T4353">DR CALLUM HENDERSON<text:s/></text:span><text:span text:style-name="T4354"><text:s/>Honorary Consul with responsibility for Scotland (since 9 October 2013)</text:span></text:p>
      <text:p text:style-name="P4355"/>
      <text:p text:style-name="P4356"/>
      <text:p text:style-name="P4357"><text:span text:style-name="T4358">Honorary Consulate of Rwanda in Jersey</text:span></text:p>
      <text:p text:style-name="P4359"><text:span text:style-name="T4360">St John’s Manor</text:span></text:p>
      <text:p text:style-name="P4361"><text:span text:style-name="T4362">Jersey JE3 4EH</text:span></text:p>
      <text:p text:style-name="P4363"><text:span text:style-name="T4364">Tel: 01534 862 300</text:span></text:p>
      <text:p text:style-name="P4365"><text:span text:style-name="T4366">stjohn@stjohnsmanor.com</text:span></text:p>
      <text:p text:style-name="P4367"/>
      <text:p text:style-name="P4368"><text:span text:style-name="T4369">MR JOHN W DICK <text:s/></text:span><text:span text:style-name="T4370">Honorary Consul with responsibility for the Channel Islands (since 8 December 2003)</text:span></text:p>
      <text:p text:style-name="P4371"/>
      <text:p text:style-name="P4372"/>
      <text:p text:style-name="P4373"/>
      <text:p text:style-name="P4374">SAO TOME &amp; PRINCIPE</text:p>
      <text:p text:style-name="P4375"/>
      <text:p text:style-name="P4376"><text:span text:style-name="T4377">Honorary Consulate of the<text:s/></text:span><text:span text:style-name="T4378">Democratic Republic of<text:s/></text:span><text:span text:style-name="T4379">São Tomé &amp; Principe in London</text:span></text:p>
      <text:p text:style-name="P4380"/>
      <text:p text:style-name="P4381">11 Briary Court,</text:p>
      <text:p text:style-name="P4382">Turner Street,</text:p>
      <text:p text:style-name="P4383">London E16 1AN</text:p>
      <text:p text:style-name="P4384">Tel:<text:s/>07977 260564</text:p>
      <text:p text:style-name="P4385">chris.buckwell@btopenworld.com</text:p>
      <text:p text:style-name="P4386"/>
      <text:p text:style-name="Normal"><text:span text:style-name="T4387">MR CHRIS BUCKWELL<text:s/></text:span><text:span text:style-name="T4388">Honorary Consul with responsibility for London (since 14 May 2018)</text:span></text:p>
      <text:p text:style-name="P4389"/>
      <text:p text:style-name="P4390"/>
      <text:p text:style-name="P4391"/>
      <text:p text:style-name="P4392">SAN MARINO</text:p>
      <text:p text:style-name="P4393"/>
      <text:p text:style-name="P4394">Honorary Consulate of the Republic of San Marino in London</text:p>
      <text:p text:style-name="P4395"/>
      <text:p text:style-name="Normal"><text:span text:style-name="T4396">DR MAURIZIO BRAGAGNI<text:s/></text:span><text:span text:style-name="T4397">Honorary Consul with<text:s/></text:span><text:span text:style-name="T4398">responsibility for the United Kingdom and<text:s/></text:span></text:p>
      <text:p text:style-name="Normal"><text:span text:style-name="T4399">Northern Ireland (since 26 September 2019)</text:span></text:p>
      <text:p text:style-name="P4400"/>
      <text:p text:style-name="P4401">Baird House<text:line-break/>15-17 Saint Cross St<text:line-break/>London EC1N 8UW<text:line-break/>Tel: +44 203 4093097</text:p>
      <text:p text:style-name="P4402">cons.londra@gov.sm</text:p>
      <text:p text:style-name="P4403"/>
      <text:p text:style-name="P4404"/>
      <text:p text:style-name="P4405"/>
      <text:p text:style-name="P4406"><text:span text:style-name="T4407">SLOVAK REPUBLIC</text:span></text:p>
      <text:p text:style-name="P4408"/>
      <text:p text:style-name="P4409"><text:span text:style-name="T4410">Honorary Consulate of Slovakia in Cardiff</text:span></text:p>
      <text:p text:style-name="P4411"><text:span text:style-name="T4412">c/o CJCH<text:s/></text:span><text:span text:style-name="T4413">Solicitors Cardiff Wales</text:span></text:p>
      <text:p text:style-name="P4414"><text:span text:style-name="T4415">Williams House</text:span></text:p>
      <text:p text:style-name="P4416"><text:span text:style-name="T4417">11-15 Columbus Walk</text:span></text:p>
      <text:p text:style-name="P4418"><text:span text:style-name="T4419">Cardiff CF10 4BY</text:span></text:p>
      <text:p text:style-name="P4420"><text:span text:style-name="T4421">Tel: 029 2048 3181</text:span></text:p>
      <text:p text:style-name="P4422"><text:span text:style-name="T4423">Fax: 029 2049 8377</text:span></text:p>
      <text:p text:style-name="P4424"><text:span text:style-name="T4425">Mobile: 07970 979437 (emergencies only)</text:span></text:p>
      <text:p text:style-name="P4426"><text:span text:style-name="T4427">nigelbhpayne@aol.com</text:span></text:p>
      <text:p text:style-name="P4428"/>
      <text:p text:style-name="P4429"><text:span text:style-name="T4430">NIGEL BRUCE HAROLD PAYNE <text:s/></text:span><text:span text:style-name="T4431">Honorary Consul with responsibility for Wales (since<text:s/></text:span><text:span text:style-name="T4432">1 October 2005)</text:span></text:p>
      <text:p text:style-name="P4433"/>
      <text:p text:style-name="P4434"/>
      <text:p text:style-name="P4435"><text:span text:style-name="T4436">Honorary Consulate of Slovakia in Belfast</text:span></text:p>
      <text:p text:style-name="P4437"><text:span text:style-name="T4438">Scottish Provident Building</text:span></text:p>
      <text:p text:style-name="P4439"><text:span text:style-name="T4440">Donegal Square West</text:span></text:p>
      <text:p text:style-name="P4441"><text:span text:style-name="T4442">Belfast BT1 6JH</text:span></text:p>
      <text:p text:style-name="P4443"><text:span text:style-name="T4444">Tel: <text:s/>028 9521 5533</text:span></text:p>
      <text:p text:style-name="P4445"><text:span text:style-name="T4446">sullivant@csp.org.uk</text:span></text:p>
      <text:p text:style-name="P4447"/>
      <text:p text:style-name="P4448"><text:span text:style-name="T4449">MR THOMAS SULLIVAN <text:s/></text:span><text:span text:style-name="T4450">Honorary Consul with responsibility for Northern Ireland (since 1 Octo</text:span><text:span text:style-name="T4451">ber 2005)</text:span></text:p>
      <text:p text:style-name="P4452"/>
      <text:p text:style-name="P4453"/>
      <text:p text:style-name="P4454"><text:span text:style-name="T4455">Honorary Consulate of Slovakia in Glasgow</text:span></text:p>
      <text:p text:style-name="P4456"><text:span text:style-name="T4457">Suite 3/1, Skypark 3</text:span></text:p>
      <text:p text:style-name="P4458"><text:span text:style-name="T4459">14 Elliot Place,</text:span></text:p>
      <text:p text:style-name="P4460"><text:span text:style-name="T4461">Glasgow G3 8EP</text:span></text:p>
      <text:p text:style-name="P4462"><text:span text:style-name="T4463">Tel: 0845 450 9460</text:span></text:p>
      <text:p text:style-name="P4464"><text:span text:style-name="T4465">craig.murray@caledonianfinance.co.uk</text:span></text:p>
      <text:p text:style-name="P4466"/>
      <text:p text:style-name="P4467"><text:span text:style-name="T4468">MR CRAIG WILLIAM MURRAY <text:s/></text:span><text:span text:style-name="T4469">Honorary Consul with responsibility for Scotland and Northern<text:s/></text:span><text:span text:style-name="T4470">England (since 1 October 2015)</text:span></text:p>
      <text:p text:style-name="P4471"/>
      <text:p text:style-name="P4472"/>
      <text:p text:style-name="P4473"/>
      <text:p text:style-name="P4474"><text:span text:style-name="T4475">SPAIN</text:span></text:p>
      <text:p text:style-name="P4476"/>
      <text:p text:style-name="P4477"><text:span text:style-name="T4478">Honorary Consulate of Spain in Aberdeen</text:span></text:p>
      <text:p text:style-name="P4479"><text:span text:style-name="T4480">1 East Craibstone Street</text:span></text:p>
      <text:p text:style-name="P4481"><text:span text:style-name="T4482">Aberdeen AB11 6YQ</text:span></text:p>
      <text:p text:style-name="P4483"><text:span text:style-name="T4484">Tel: 07939 506769</text:span></text:p>
      <text:p text:style-name="P4485"><text:span text:style-name="T4486">consul@jgcollie.co.uk</text:span></text:p>
      <text:p text:style-name="P4487"/>
      <text:p text:style-name="P4488"><text:span text:style-name="T4489">MR IGNACIO CHANZA-JORDAN<text:s/></text:span><text:span text:style-name="T4490">Honorary Consul with responsibility for the Highlands, Grampian re</text:span><text:span text:style-name="T4491">gion, Shetland and Orkney Islands (since 23 March 2012)</text:span></text:p>
      <text:p text:style-name="P4492"/>
      <text:p text:style-name="P4493"/>
      <text:p text:style-name="P4494"><text:span text:style-name="T4495">Honorary Consulate of Spain in Banbridge</text:span></text:p>
      <text:p text:style-name="P4496"><text:span text:style-name="T4497">37-39 Rathfriland Street</text:span></text:p>
      <text:p text:style-name="P4498"><text:span text:style-name="T4499">Banbridge</text:span></text:p>
      <text:p text:style-name="P4500"><text:span text:style-name="T4501">Co. Down BT32 4AS</text:span></text:p>
      <text:p text:style-name="P4502"><text:span text:style-name="T4503">Tel: 028 4062 6666</text:span></text:p>
      <text:p text:style-name="P4504"><text:span text:style-name="T4505">t.mcburney@sky.com</text:span></text:p>
      <text:p text:style-name="P4506"><text:span text:style-name="T4507">MR TREVOR THOMAS MCBURNEY <text:s/></text:span><text:span text:style-name="T4508">Honorary Consul with responsibility for</text:span><text:span text:style-name="T4509"><text:s/>Northern Ireland (since 1 January 2011)</text:span></text:p>
      <text:p text:style-name="P4510"/>
      <text:p text:style-name="P4511"/>
      <text:p text:style-name="P4512"><text:span text:style-name="T4513">Honorary Consulate of Spain in Bermuda</text:span></text:p>
      <text:p text:style-name="P4514"><text:span text:style-name="T4515">Olicana, 11 Jennings Road</text:span></text:p>
      <text:p text:style-name="P4516"><text:span text:style-name="T4517">Smith’s</text:span></text:p>
      <text:p text:style-name="P4518"><text:span text:style-name="T4519">FL04 Bermuda</text:span></text:p>
      <text:p text:style-name="P4520"><text:span text:style-name="T4521">Tel: 295 30 62</text:span></text:p>
      <text:p text:style-name="P4522"><text:span text:style-name="T4523">Fax: 295 53 86</text:span></text:p>
      <text:p text:style-name="P4524"><text:span text:style-name="T4525">nd@northrock.bm</text:span></text:p>
      <text:p text:style-name="P4526"/>
      <text:p text:style-name="P4527"><text:span text:style-name="T4528">ARNOLDA <text:s/>CATHARINE JACOMINA DEAN <text:s/></text:span><text:span text:style-name="T4529">Honorary Consul with responsibility for<text:s/></text:span><text:span text:style-name="T4530">Bermuda (since 1 August 1981)</text:span></text:p>
      <text:p text:style-name="P4531"/>
      <text:p text:style-name="P4532"/>
      <text:p text:style-name="P4533"><text:span text:style-name="T4534">Honorary Consulate of Spain in Birmingham</text:span></text:p>
      <text:p text:style-name="P4535"><text:span text:style-name="T4536">23 Michael Drive</text:span></text:p>
      <text:p text:style-name="P4537"><text:span text:style-name="T4538">Edgbaston</text:span></text:p>
      <text:p text:style-name="P4539"><text:span text:style-name="T4540">Birmingham B15 2EL</text:span></text:p>
      <text:p text:style-name="P4541"><text:span text:style-name="T4542">Tel: 440 39 30</text:span></text:p>
      <text:p text:style-name="P4543"><text:span text:style-name="T4544">mgsspainbham@hotmail.com</text:span></text:p>
      <text:p text:style-name="P4545"/>
      <text:p text:style-name="P4546"><text:span text:style-name="T4547">MR MATÍAS GÓMEZ SÁNCHEZ <text:s/></text:span><text:span text:style-name="T4548">Honorary Consul with responsibility for Birmingham (since 1 May 1988)</text:span></text:p>
      <text:p text:style-name="P4549"/>
      <text:p text:style-name="P4550"/>
      <text:p text:style-name="P4551"><text:span text:style-name="T4552">Honorary Consulate of Spain in Cayman Islands</text:span></text:p>
      <text:p text:style-name="P4553"><text:span text:style-name="T4554">207 Sparky Drive</text:span></text:p>
      <text:p text:style-name="P4555"><text:span text:style-name="T4556">PO Box 233, George Town</text:span></text:p>
      <text:p text:style-name="P4557"><text:span text:style-name="T4558">Grand Cayman KY1 1104</text:span></text:p>
      <text:p text:style-name="P4559"><text:span text:style-name="T4560">Tel: 949 24 00</text:span></text:p>
      <text:p text:style-name="P4561"><text:span text:style-name="T4562">Mobile: 525 56 03</text:span></text:p>
      <text:p text:style-name="P4563"><text:span text:style-name="T4564">Fax: 945 22 89</text:span></text:p>
      <text:p text:style-name="P4565"><text:span text:style-name="T4566">spainconsulate@candw.ky</text:span></text:p>
      <text:p text:style-name="P4567"/>
      <text:p text:style-name="P4568"><text:span text:style-name="T4569">MR GARTH ALEXANDER ARCH <text:s/></text:span><text:span text:style-name="T4570">Honorary Consul with responsibility for Cayman<text:s/></text:span><text:span text:style-name="T4571">Islands (since 1 January 2009)</text:span></text:p>
      <text:p text:style-name="P4572"/>
      <text:p text:style-name="P4573"/>
      <text:p text:style-name="P4574"><text:span text:style-name="T4575">Honorary Consulate of Spain in Jersey</text:span></text:p>
      <text:p text:style-name="P4576"><text:span text:style-name="T4577">Linden House</text:span></text:p>
      <text:p text:style-name="P4578"><text:span text:style-name="T4579">Bagatelle Road</text:span></text:p>
      <text:p text:style-name="P4580"><text:span text:style-name="T4581">St. Saviour</text:span></text:p>
      <text:p text:style-name="P4582"><text:span text:style-name="T4583">Jersey JE2 7TY</text:span></text:p>
      <text:p text:style-name="P4584"><text:span text:style-name="T4585">Tel: 01534 610987</text:span></text:p>
      <text:p text:style-name="P4586"><text:span text:style-name="T4587">Mobile: 07700 888 999</text:span></text:p>
      <text:p text:style-name="P4588"><text:span text:style-name="T4589">aidadelaherran@gmail.com</text:span></text:p>
      <text:p text:style-name="P4590"/>
      <text:p text:style-name="P4591"><text:span text:style-name="T4592">MRS AIDA DE LA HERRÁN-SABICK <text:s/></text:span><text:span text:style-name="T4593">Honorary Consul with<text:s/></text:span><text:span text:style-name="T4594">responsibility for the Channel Islands (since 26 June 2018)</text:span></text:p>
      <text:p text:style-name="P4595"/>
      <text:p text:style-name="P4596"/>
      <text:p text:style-name="P4597"><text:span text:style-name="T4598">Honorary Consulate of Spain in Liverpool</text:span></text:p>
      <text:p text:style-name="P4599"><text:span text:style-name="T4600">Gladstone House</text:span></text:p>
      <text:p text:style-name="P4601"><text:span text:style-name="T4602">2 Church Road</text:span></text:p>
      <text:p text:style-name="P4603"><text:span text:style-name="T4604">Liverpool L15 9EG</text:span></text:p>
      <text:p text:style-name="P4605"><text:span text:style-name="T4606">Tel: 0151 734 6532</text:span></text:p>
      <text:p text:style-name="P4607"><text:span text:style-name="T4608">consulado.honario@spanishlawyerliverpool.com</text:span></text:p>
      <text:p text:style-name="P4609"/>
      <text:p text:style-name="P4610"><text:span text:style-name="T4611">MR ENRIQUE SÁNCHEZ GÓMEZ <text:s/></text:span><text:span text:style-name="T4612">Honorary Consu</text:span><text:span text:style-name="T4613">l with responsibility for Merseyside, Cheshire and Lancashire (since 1 November 2011)</text:span></text:p>
      <text:p text:style-name="P4614"/>
      <text:p text:style-name="P4615"/>
      <text:p text:style-name="P4616"><text:span text:style-name="T4617">Honorary Consulate of Spain in Glasgow</text:span></text:p>
      <text:p text:style-name="P4618"><text:span text:style-name="T4619">3</text:span><text:span text:style-name="T4620">rd</text:span><text:span text:style-name="T4621"><text:s/>Floor</text:span></text:p>
      <text:p text:style-name="P4622"><text:span text:style-name="T4623">5 St Vincent Place</text:span></text:p>
      <text:p text:style-name="P4624"><text:span text:style-name="T4625">Glasgow G1 2DH</text:span></text:p>
      <text:p text:style-name="P4626"><text:span text:style-name="T4627">Tel: 0141 275 4855</text:span></text:p>
      <text:p text:style-name="P4628"><text:span text:style-name="T4629">Mobile: 07955 013 633</text:span></text:p>
      <text:p text:style-name="P4630"><text:span text:style-name="T4631">consulglasgow@gmail.com</text:span></text:p>
      <text:p text:style-name="P4632"/>
      <text:p text:style-name="P4633"><text:span text:style-name="T4634">MR JOSÉ LUIS<text:s/></text:span><text:span text:style-name="T4635">MARTINEZ HENS <text:s/></text:span><text:span text:style-name="T4636">Honorary Consul with responsibility for Glasgow and the West of Scotland (since 30 May 2018)</text:span></text:p>
      <text:p text:style-name="P4637"/>
      <text:p text:style-name="P4638"/>
      <text:p text:style-name="P4639"/>
      <text:p text:style-name="P4640"><text:span text:style-name="T4641">SRI LANKA</text:span></text:p>
      <text:p text:style-name="P4642"/>
      <text:p text:style-name="P4643"><text:span text:style-name="T4644">Honorary Consulate of Sri Lanka in Edinburgh</text:span></text:p>
      <text:p text:style-name="P4645"><text:span text:style-name="T4646">38 Minto Street</text:span></text:p>
      <text:p text:style-name="P4647"><text:span text:style-name="T4648">Edinburgh EH9 2BS</text:span></text:p>
      <text:p text:style-name="P4649"><text:span text:style-name="T4650">Tel: 01312 421383</text:span></text:p>
      <text:p text:style-name="P4651"/>
      <text:p text:style-name="P4652"><text:span text:style-name="T4653">PROFESSOR MICHAEL PHILLIP EDDLESTON<text:s/></text:span><text:span text:style-name="T4654"><text:s/></text:span><text:span text:style-name="T4655">Honorary Consul with responsibility for Scotland (since 22 May 2017)</text:span></text:p>
      <text:p text:style-name="P4656"/>
      <text:p text:style-name="P4657"/>
      <text:p text:style-name="P4658"/>
      <text:p text:style-name="P4659"><text:span text:style-name="T4660">SWEDEN</text:span></text:p>
      <text:p text:style-name="P4661"/>
      <text:p text:style-name="Normal"><text:span text:style-name="T4662">Honorary Consulate of Sweden in Belfast</text:span></text:p>
      <text:p text:style-name="Normal"><text:span text:style-name="T4663">1 Corry Place</text:span></text:p>
      <text:p text:style-name="Normal"><text:span text:style-name="T4664">Belfast Harbour Estate</text:span></text:p>
      <text:p text:style-name="Normal"><text:span text:style-name="T4665">Belfast BT3 9AH</text:span></text:p>
      <text:p text:style-name="Normal"><text:span text:style-name="T4666">Tel: 028 9035 0035</text:span></text:p>
      <text:p text:style-name="Normal"><text:span text:style-name="T4667">Fax: 028 9035 0005</text:span></text:p>
      <text:p text:style-name="Normal"><text:span text:style-name="T4668">info@heyn.co.uk</text:span></text:p>
      <text:p text:style-name="P4669"/>
      <text:p text:style-name="Normal"><text:span text:style-name="T4670">MR DAVID CLARKE <text:s/></text:span><text:span text:style-name="T4671">Honorary<text:s/></text:span><text:span text:style-name="T4672">Consul with jurisdiction in Antrim, Armagh, Down, Fermanagh, Londonderry and Tyrone (since 13 July 2006)</text:span></text:p>
      <text:p text:style-name="Normal"/>
      <text:p text:style-name="P4673"/>
      <text:p text:style-name="Normal"><text:span text:style-name="T4674">Honorary Consulate of Sweden in Brighton</text:span></text:p>
      <text:p text:style-name="Normal"><text:span text:style-name="T4675">7 The Drive</text:span></text:p>
      <text:p text:style-name="Normal"><text:span text:style-name="T4676">Hove</text:span></text:p>
      <text:p text:style-name="Normal"><text:span text:style-name="T4677">Brighton BN3 3JS</text:span></text:p>
      <text:p text:style-name="Normal"><text:span text:style-name="T4678">Tel: 07860 277 593</text:span></text:p>
      <text:p text:style-name="Normal"><text:span text:style-name="T4679">agneta.fitch@btinternet.com</text:span></text:p>
      <text:p text:style-name="Normal"><text:span text:style-name="T4680">swedishconsulbrighton@btinternet.com</text:span></text:p>
      <text:p text:style-name="P4681"/>
      <text:p text:style-name="Normal"><text:span text:style-name="T4682">MRS AGNETA FITCH <text:s/></text:span><text:span text:style-name="T4683">Honorary Consul with responsibility for East and West Sussex (since 20 July 1987)</text:span></text:p>
      <text:p text:style-name="P4684"/>
      <text:p text:style-name="P4685"/>
      <text:p text:style-name="P4686">Honorary Consulate of Sweden in Bermuda</text:p>
      <text:p text:style-name="P4687">11 Devon Heights Road</text:p>
      <text:p text:style-name="P4688">Devonshire Parish, DV08, Bermuda</text:p>
      <text:p text:style-name="P4689">Tel: 441 705.5055</text:p>
      <text:p text:style-name="P4690">juul.alex@gmail.com</text:p>
      <text:p text:style-name="P4691"/>
      <text:p text:style-name="Normal"><text:span text:style-name="T4692">MS ALEXANDRA JUUL-WILSON<text:s/></text:span><text:span text:style-name="T4693">Honorary Consul with responsibility for Bermuda (since 1 February 2019)</text:span></text:p>
      <text:p text:style-name="P4694"/>
      <text:p text:style-name="P4695"/>
      <text:p text:style-name="P4696"/>
      <text:p text:style-name="Normal"><text:span text:style-name="T4697">Honorary Consulate of Sweden in Cardiff</text:span></text:p>
      <text:p text:style-name="Normal"><text:span text:style-name="T4698">c/o New Law Solicitors</text:span></text:p>
      <text:p text:style-name="Normal"><text:span text:style-name="T4699">Helmont House, Churchill Way</text:span></text:p>
      <text:p text:style-name="Normal"><text:span text:style-name="T4700">Cardiff CF10 2HE</text:span></text:p>
      <text:p text:style-name="Normal"><text:span text:style-name="T4701">Tel: 07720 436 660, 029 2078<text:s/></text:span><text:span text:style-name="T4702">4225</text:span></text:p>
      <text:p text:style-name="Normal"><text:span text:style-name="T4703">annelisroth@gmail.com</text:span></text:p>
      <text:p text:style-name="Normal"><text:span text:style-name="T4704">elisabeth.roth@new-law.co.uk</text:span></text:p>
      <text:p text:style-name="P4705"/>
      <text:p text:style-name="Normal"><text:span text:style-name="T4706">MRS ELISABETH ROTH <text:s/></text:span><text:span text:style-name="T4707">Honorary Consul with responsibility for Avon, Cornwall, Devon, Dyfed, Gloucestershire, Gwent, Mid Glamorgan,<text:s/></text:span><text:span text:style-name="T4708">,<text:s/></text:span><text:span text:style-name="T4709">South Glamorgan, West Glamorgan, Wiltshire,<text:s/></text:span><text:span text:style-name="T4710">Powys</text:span><text:span text:style-name="T4711">,<text:s/></text:span><text:span text:style-name="T4712">Somerset (since 3</text:span><text:span text:style-name="T4713">0 June 2011)</text:span></text:p>
      <text:p text:style-name="Normal"/>
      <text:p text:style-name="P4714"/>
      <text:p text:style-name="Normal"><text:span text:style-name="T4715">Honorary Consulate of Sweden in Dover</text:span></text:p>
      <text:p text:style-name="Normal"><text:span text:style-name="T4716">c/o George Hammond PLC</text:span></text:p>
      <text:p text:style-name="P4717">Dover South Services</text:p>
      <text:p text:style-name="P4718">Limekiln Street</text:p>
      <text:p text:style-name="Normal"><text:span text:style-name="T4719">Dover CT17 9EF</text:span></text:p>
      <text:p text:style-name="Normal"><text:span text:style-name="T4720">Tel: 01304 248322</text:span></text:p>
      <text:p text:style-name="Normal"><text:span text:style-name="T4721">Fax: 01304 240374</text:span></text:p>
      <text:p text:style-name="Normal"><text:span text:style-name="T4722">jgr@georgehammond.com</text:span></text:p>
      <text:p text:style-name="Normal"><text:span text:style-name="T4723">james@ryeland.com</text:span></text:p>
      <text:p text:style-name="P4724"/>
      <text:p text:style-name="Normal"><text:span text:style-name="T4725">MR JAMES RYELAND <text:s/></text:span><text:span text:style-name="T4726">Honorary Consul with<text:s/></text:span><text:span text:style-name="T4727">responsibility for Kent east of Tunbridge Well</text:span><text:span text:style-name="T4728">s</text:span><text:span text:style-name="T4729"><text:s/>and Faversham (21 April 1989)</text:span></text:p>
      <text:p text:style-name="Normal"/>
      <text:p text:style-name="P4730"/>
      <text:p text:style-name="Normal"><text:span text:style-name="T4731">Honorary Consulate of Sweden in Edinburgh</text:span></text:p>
      <text:p text:style-name="Normal"><text:span text:style-name="T4732">Collins House</text:span></text:p>
      <text:p text:style-name="Normal"><text:span text:style-name="T4733">Rutland Square</text:span></text:p>
      <text:p text:style-name="Normal"><text:span text:style-name="T4734">Edinburgh EH1 2AA</text:span></text:p>
      <text:p text:style-name="Normal"><text:span text:style-name="T4735">Tel: 0131 242 5588</text:span></text:p>
      <text:p text:style-name="Normal"><text:span text:style-name="T4736">Fax: 0131 242 5523</text:span></text:p>
      <text:p text:style-name="Normal"><text:span text:style-name="T4737">drew.wallace@dlapiper.com</text:span></text:p>
      <text:p text:style-name="P4738"/>
      <text:p text:style-name="Normal"><text:span text:style-name="T4739">MR DREW WALLACE <text:s/></text:span><text:span text:style-name="T4740">Honorary Consul with responsibility for Borders, Central, Fife, Grampian, Highland, Lothian and Tayside, and Cleveland, Cumbria (south of a line Workington - Cross Fell), Durham (south of a line St. John's Chapel - Easington) and North Yorkshire (north of<text:s/></text:span><text:span text:style-name="T4741">a line Hawes - Scarborough), Orkney Islands (since 21 April 2016)</text:span></text:p>
      <text:p text:style-name="P4742"/>
      <text:p text:style-name="P4743"/>
      <text:p text:style-name="Normal"><text:span text:style-name="T4744">Honorary Consulate General of Sweden in Gibraltar</text:span></text:p>
      <text:p text:style-name="Normal"><text:span text:style-name="T4745">Cloister Building</text:span></text:p>
      <text:p text:style-name="Normal"><text:span text:style-name="T4746">Irish Town</text:span></text:p>
      <text:p text:style-name="Normal"><text:span text:style-name="T4747">PO Box 212 (mailing address)</text:span></text:p>
      <text:p text:style-name="Normal"><text:span text:style-name="T4748">Gibraltar</text:span></text:p>
      <text:p text:style-name="Normal"><text:span text:style-name="T4749">Tel: +350 200 79200</text:span></text:p>
      <text:p text:style-name="Normal"><text:span text:style-name="T4750">Fax: +350 200 76189</text:span></text:p>
      <text:p text:style-name="Normal"><text:span text:style-name="T4751">consulgeneral@swedishconsulategibraltar.com<text:s/></text:span></text:p>
      <text:p text:style-name="P4752"/>
      <text:p text:style-name="Normal"><text:span text:style-name="T4753">MR JAMES GAGGERO <text:s/></text:span><text:span text:style-name="T4754">Honorary Consul<text:s/></text:span><text:span text:style-name="T4755">General</text:span><text:span text:style-name="T4756"><text:s/></text:span><text:span text:style-name="T4757">with responsibility for Gibraltar (since 22 April 1996)</text:span></text:p>
      <text:p text:style-name="Normal"/>
      <text:p text:style-name="P4758"/>
      <text:p text:style-name="Normal"><text:span text:style-name="T4759">Honorary Consulate of Sweden in Glasgow</text:span></text:p>
      <text:p text:style-name="Normal"><text:span text:style-name="T4760">Hunter Advisers</text:span></text:p>
      <text:p text:style-name="Normal"><text:span text:style-name="T4761">185 St. Vincent Street</text:span></text:p>
      <text:p text:style-name="Normal"><text:span text:style-name="T4762">Glasgow G2 5QD</text:span></text:p>
      <text:p text:style-name="Normal"><text:span text:style-name="T4763">Tel: 0141 204 40</text:span><text:span text:style-name="T4764">41</text:span></text:p>
      <text:p text:style-name="P4765">david@hunteradvisers.co.uk</text:p>
      <text:p text:style-name="Normal"><text:span text:style-name="T4766">consul@swedenglasgow.com</text:span></text:p>
      <text:p text:style-name="P4767"/>
      <text:p text:style-name="Normal"><text:span text:style-name="T4768">MR DAVID HUNTER <text:s/></text:span><text:span text:style-name="T4769">Honorary Consul with responsibility for Dumfries, Galloway, Strathclyde (since 1 August 2003)</text:span></text:p>
      <text:p text:style-name="Normal"/>
      <text:p text:style-name="P4770"/>
      <text:p text:style-name="Normal"><text:span text:style-name="T4771">Honorary Consulate of Sweden in Immingham</text:span></text:p>
      <text:p text:style-name="Normal"><text:span text:style-name="T4772">c/o Carlbom Shipping Ltd.</text:span></text:p>
      <text:p text:style-name="P4773">Mariner House</text:p>
      <text:p text:style-name="P4774">Trondheim Way</text:p>
      <text:p text:style-name="P4775">Stallingborough</text:p>
      <text:p text:style-name="P4776">Immingham</text:p>
      <text:p text:style-name="Normal"><text:span text:style-name="T4777">North East Lincolnshire DN40 2NU</text:span></text:p>
      <text:p text:style-name="Normal"><text:span text:style-name="T4778">Tel: 01469 571 387</text:span></text:p>
      <text:p text:style-name="Normal"><text:span text:style-name="T4779">Fax: 01469 571 023</text:span></text:p>
      <text:p text:style-name="Normal"><text:span text:style-name="T4780">camilla@carlbom.co.uk</text:span></text:p>
      <text:p text:style-name="P4781"/>
      <text:p text:style-name="Normal"><text:span text:style-name="T4782">MRS CAMILLA CARLBOM FLINN <text:s/></text:span><text:span text:style-name="T4783">Honorary Consul with responsibility for Humberside, Lincolnshire and Nottinghamshire (since 28<text:s/></text:span><text:span text:style-name="T4784">July 2008)</text:span></text:p>
      <text:p text:style-name="P4785"/>
      <text:p text:style-name="P4786"/>
      <text:p text:style-name="P4787">Honorary Consulate of Sweden in Jersey &amp; Guernsey</text:p>
      <text:p text:style-name="P4788">15 Esplanade</text:p>
      <text:p text:style-name="P4789">St Helier,</text:p>
      <text:p text:style-name="P4790">JERSEY JE1 1RB</text:p>
      <text:p text:style-name="P4791">Tel: 0153 740 205 / 0153 740 183<text:s/></text:p>
      <text:p text:style-name="P4792">Fax: 0153 740074</text:p>
      <text:p text:style-name="P4793">ConsulateofSwedenCI@hawksford.com</text:p>
      <text:p text:style-name="P4794"/>
      <text:p text:style-name="Normal"><text:span text:style-name="T4795">MR MICHAEL POWELL</text:span><text:span text:style-name="T4796">  Honorary Consul with responsibility for the Chann</text:span><text:span text:style-name="T4797">el Islands (since 19 December 2011)</text:span></text:p>
      <text:p text:style-name="Normal"/>
      <text:p text:style-name="P4798"/>
      <text:p text:style-name="Normal"><text:span text:style-name="T4799">Honorary Consulate of Sweden in Lerwick</text:span></text:p>
      <text:p text:style-name="Normal"><text:span text:style-name="T4800">c/o Mr Iain Tulloch</text:span></text:p>
      <text:p text:style-name="Normal"><text:span text:style-name="T4801">Linnabretta, 13 Stout’s Court</text:span></text:p>
      <text:p text:style-name="Normal"><text:span text:style-name="T4802">Lerwick</text:span></text:p>
      <text:p text:style-name="Normal"><text:span text:style-name="T4803">Shetland ZE1 0AF</text:span></text:p>
      <text:p text:style-name="Normal"><text:span text:style-name="T4804">Tel: 01595 694 064 / 01595 692 991</text:span></text:p>
      <text:p text:style-name="Normal"><text:span text:style-name="T4805">Iain.tulloch@btinternet.com</text:span></text:p>
      <text:p text:style-name="P4806"/>
      <text:p text:style-name="Normal"><text:span text:style-name="T4807">MR IAIN TULLOCH <text:s/></text:span><text:span text:style-name="T4808">Honorary Consul with<text:s/></text:span><text:span text:style-name="T4809">responsibility for the Shetland Islands (since 16 October 1994)</text:span></text:p>
      <text:p text:style-name="P4810"/>
      <text:p text:style-name="P4811"/>
      <text:p text:style-name="Normal"><text:span text:style-name="T4812">Honorary Consulate of Sweden in Liverpool</text:span></text:p>
      <text:p text:style-name="Normal"><text:span text:style-name="T4813">Rathbone Bros. &amp; Co.</text:span></text:p>
      <text:p text:style-name="Normal"><text:span text:style-name="T4814">Port of Liverpool Building</text:span></text:p>
      <text:p text:style-name="Normal"><text:span text:style-name="T4815">Pier Head</text:span></text:p>
      <text:p text:style-name="Normal"><text:span text:style-name="T4816">Liverpool L3 1NW</text:span></text:p>
      <text:p text:style-name="Normal"><text:span text:style-name="T4817">Tel: 0151 236 6666</text:span></text:p>
      <text:p text:style-name="Normal"><text:span text:style-name="T4818">Fax: 0151 243 7001</text:span></text:p>
      <text:p text:style-name="Normal"><text:span text:style-name="T4819">james.hedley@rathbones.com</text:span></text:p>
      <text:p text:style-name="P4820"/>
      <text:p text:style-name="Normal"><text:span text:style-name="T4821">MR JAME</text:span><text:span text:style-name="T4822">S HEDLEY <text:s/></text:span><text:span text:style-name="T4823">Honorary Consul with responsibility for Cheshire (west of Warrington and Audlem), Clwyd, Gwynedd, North Wales, Anglesey, Lancashire, Merseyside (since 1 January 2001)</text:span></text:p>
      <text:p text:style-name="P4824"/>
      <text:p text:style-name="P4825"/>
      <text:p text:style-name="Normal"><text:span text:style-name="T4826">Honorary Consulate of Sweden in Manchester</text:span></text:p>
      <text:p text:style-name="Normal"><text:span text:style-name="T4827">Beaumont House</text:span></text:p>
      <text:p text:style-name="Normal"><text:span text:style-name="T4828">455 Chester Road</text:span></text:p>
      <text:p text:style-name="Normal"><text:span text:style-name="T4829">Ol</text:span><text:span text:style-name="T4830">d Trafford</text:span></text:p>
      <text:p text:style-name="Normal"><text:span text:style-name="T4831">Manchester M16 9HA</text:span></text:p>
      <text:p text:style-name="Normal"><text:span text:style-name="T4832">Tel/Fax: 0161 834 4814</text:span></text:p>
      <text:p text:style-name="Normal"><text:span text:style-name="T4833">manchester@swedishconsulate.co.uk</text:span></text:p>
      <text:p text:style-name="P4834"/>
      <text:p text:style-name="Normal"><text:span text:style-name="T4835">MR SÖREN TATTAM <text:s/></text:span><text:span text:style-name="T4836">Honorary Consul with responsibility for Cheshire (east of a line between Warrington and Audlem), Derbyshire (north of a line between Buxton and Bulsove</text:span><text:span text:style-name="T4837">r), North Yorkshire (south of a line between Hawes and Scarborough), South Yorkshire, Greater Manchester, West Yorkshire (since 13 January 1989)</text:span></text:p>
      <text:p text:style-name="P4838"/>
      <text:p text:style-name="P4839"/>
      <text:p text:style-name="P4840">Honorary Consulate of Sweden in Newcastle Upon Tyne</text:p>
      <text:p text:style-name="P4841">Newcastle Civic<text:s/>Centre                                                          <text:s/></text:p>
      <text:p text:style-name="P4842">Main Entrance                                  <text:s/></text:p>
      <text:p text:style-name="P4843">Newcastle NE1 8PB</text:p>
      <text:p text:style-name="P4844">Tel: 0191 406 9081 / 07976 414 643      </text:p>
      <text:p text:style-name="Normal"><text:span text:style-name="T4845">caroline@swedishconsulate-ne.co.uk</text:span><text:span text:style-name="T4846"><text:s/></text:span></text:p>
      <text:p text:style-name="P4847"/>
      <text:p text:style-name="Normal"><text:span text:style-name="T4848">MRS CAROLINE THEOBALD</text:span><text:span text:style-name="T4849"> <text:s/></text:span><text:span text:style-name="T4850">Honorary Consul with<text:s/></text:span><text:span text:style-name="T4851">responsibility for Northumberland, Tyne and Wear Cumbria (north of a line between Workington and Cross Fell), Durham (north of a line between St. John's Chapel and Easington) (since 7 February 2007)</text:span></text:p>
      <text:p text:style-name="P4852"/>
      <text:p text:style-name="P4853"/>
      <text:p text:style-name="P4854"/>
      <text:p text:style-name="P4855"><text:span text:style-name="T4856">SWITZERLAND</text:span></text:p>
      <text:p text:style-name="P4857"/>
      <text:p text:style-name="P4858"><text:span text:style-name="T4859">Honorary Consulate of Switzerland in Belf</text:span><text:span text:style-name="T4860">ast</text:span></text:p>
      <text:p text:style-name="P4861"><text:span text:style-name="T4862">54 Priory Park</text:span></text:p>
      <text:p text:style-name="P4863"><text:span text:style-name="T4864">Belfast BT10 0AE</text:span></text:p>
      <text:p text:style-name="P4865"><text:span text:style-name="T4866">Tel: 07733 595 595</text:span></text:p>
      <text:p text:style-name="P4867"><text:span text:style-name="T4868">belfast@honrep.ch</text:span></text:p>
      <text:p text:style-name="P4869"/>
      <text:p text:style-name="P4870"><text:span text:style-name="T4871">MS FRANZISKA HEWITT <text:s/></text:span><text:span text:style-name="T4872">Honorary Consul with responsibility for Northern Ireland (since 1 January 2009)</text:span></text:p>
      <text:p text:style-name="P4873"/>
      <text:p text:style-name="P4874"/>
      <text:p text:style-name="P4875"><text:span text:style-name="T4876">Honorary Consulate of Switzerland in Bermuda</text:span></text:p>
      <text:p text:style-name="P4877">2 Reid Street</text:p>
      <text:p text:style-name="P4878"><text:span text:style-name="T4879">Hamilton</text:span><text:s/><text:span text:style-name="T4880">BH HM11</text:span></text:p>
      <text:p text:style-name="P4881"><text:span text:style-name="T4882">Tel</text:span><text:span text:style-name="T4883"><text:s/>+1 441 295 5588</text:span></text:p>
      <text:p text:style-name="P4884"><text:span text:style-name="T4885">hamilton@honrep.ch</text:span></text:p>
      <text:p text:style-name="P4886"/>
      <text:p text:style-name="P4887"><text:span text:style-name="T4888">MR FABIAN SCHÖNENBERG <text:s/></text:span><text:span text:style-name="T4889">Honorary Consul with responsibility for Bermuda (since 1 July 2008)</text:span></text:p>
      <text:p text:style-name="P4890"/>
      <text:p text:style-name="P4891"/>
      <text:p text:style-name="P4892"><text:span text:style-name="T4893">Honorary Consulate of Switzerland in Cardiff</text:span></text:p>
      <text:p text:style-name="P4894">c/o Capital Law LLP</text:p>
      <text:p text:style-name="P4895"><text:span text:style-name="T4896">Capital Building</text:span></text:p>
      <text:p text:style-name="P4897"><text:span text:style-name="T4898">Tyndall Street</text:span><text:s/><text:span text:style-name="T4899">Cardiff CF10 4AZ</text:span></text:p>
      <text:p text:style-name="P4900"><text:span text:style-name="T4901">Tel: 01792<text:s/></text:span><text:span text:style-name="T4902">423 504</text:span></text:p>
      <text:p text:style-name="P4903"><text:span text:style-name="T4904">cardiff@honrep.ch</text:span></text:p>
      <text:p text:style-name="P4905"/>
      <text:p text:style-name="P4906"><text:span text:style-name="T4907">MRS RUTH THOMAS-LEHMANN <text:s/></text:span><text:span text:style-name="T4908">Honorary Consul with responsibility for Wales (since 15 September 2006)</text:span></text:p>
      <text:p text:style-name="P4909"/>
      <text:p text:style-name="P4910"/>
      <text:p text:style-name="P4911"><text:span text:style-name="T4912">Honorary Consulate General of Switzerland in Edinburgh</text:span></text:p>
      <text:p text:style-name="P4913"><text:span text:style-name="T4914">11/2 Regent Terrace</text:span></text:p>
      <text:p text:style-name="P4915"><text:span text:style-name="T4916">Edinburgh EH3 5NB</text:span></text:p>
      <text:p text:style-name="P4917"><text:span text:style-name="T4918">Tel: 0131 5589 402</text:span></text:p>
      <text:p text:style-name="P4919"><text:span text:style-name="T4920">edinburgh@honrep.c</text:span><text:span text:style-name="T4921">h</text:span></text:p>
      <text:p text:style-name="P4922"/>
      <text:p text:style-name="P4923"><text:span text:style-name="T4924">MR PETER MÜLLER-MCDOUGALL <text:s/></text:span><text:span text:style-name="T4925">Honorary Consul General with responsibility for Scotland (since 1 May 2011)</text:span></text:p>
      <text:p text:style-name="P4926"/>
      <text:p text:style-name="P4927"/>
      <text:p text:style-name="P4928"><text:span text:style-name="T4929">Honorary Consulate of Switzerland in Gibraltar</text:span></text:p>
      <text:p text:style-name="P4930"><text:span text:style-name="T4931">Suite 206</text:span></text:p>
      <text:p text:style-name="P4932"><text:span text:style-name="T4933">Neptune House</text:span></text:p>
      <text:p text:style-name="P4934"><text:span text:style-name="T4935">Marina Bay</text:span></text:p>
      <text:p text:style-name="P4936"><text:span text:style-name="T4937">PO Box 268</text:span></text:p>
      <text:p text:style-name="P4938"><text:span text:style-name="T4939">Gibraltar GX11 1AA</text:span></text:p>
      <text:p text:style-name="P4940"><text:span text:style-name="T4941">Tel: +350 200 51051</text:span></text:p>
      <text:p text:style-name="P4942"><text:span text:style-name="T4943">gibraltar@honrep.ch</text:span></text:p>
      <text:p text:style-name="P4944"/>
      <text:p text:style-name="P4945"><text:span text:style-name="T4946">MS ELEONORA GHERARDI <text:s/></text:span><text:span text:style-name="T4947">Honorary Consul with responsibility for Gibraltar (since 22 October 2013)</text:span></text:p>
      <text:p text:style-name="P4948"/>
      <text:p text:style-name="P4949"/>
      <text:p text:style-name="P4950"><text:span text:style-name="T4951">Honorary Consulate of Switzerland in Manchester</text:span></text:p>
      <text:p text:style-name="P4952"><text:span text:style-name="T4953">c/o Land Law LLP</text:span></text:p>
      <text:p text:style-name="P4954"><text:span text:style-name="T4955">10-14 Market Street</text:span></text:p>
      <text:p text:style-name="P4956"><text:span text:style-name="T4957">Altrincham WA14 1QB</text:span></text:p>
      <text:p text:style-name="P4958"><text:span text:style-name="T4959">Tel: 0161 928 8383</text:span></text:p>
      <text:p text:style-name="P4960"><text:span text:style-name="T4961">manchester@ho</text:span><text:span text:style-name="T4962">nrep.ch</text:span></text:p>
      <text:p text:style-name="P4963"/>
      <text:p text:style-name="P4964"><text:span text:style-name="T4965">MR HANS SCHEIWILLER <text:s/></text:span><text:span text:style-name="T4966">Honorary Consul with responsibility for the north of England (since 23 June 2015)</text:span></text:p>
      <text:p text:style-name="P4967"/>
      <text:p text:style-name="P4968"/>
      <text:p text:style-name="P4969"/>
      <text:p text:style-name="P4970"><text:span text:style-name="T4971">THAILAND</text:span></text:p>
      <text:p text:style-name="P4972"/>
      <text:p text:style-name="P4973"><text:span text:style-name="T4974">Honorary Consulate of Thailand in Cardiff</text:span></text:p>
      <text:p text:style-name="P4975"><text:span text:style-name="T4976">9 Mount Stuart Square</text:span></text:p>
      <text:p text:style-name="P4977"><text:span text:style-name="T4978">Cardiff CF10 5EE</text:span></text:p>
      <text:p text:style-name="P4979"><text:span text:style-name="T4980">Tel: 0292 046 5777</text:span></text:p>
      <text:p text:style-name="P4981"><text:span text:style-name="T4982">theo@celticlogistic.co.uk</text:span></text:p>
      <text:p text:style-name="P4983"/>
      <text:p text:style-name="P4984"><text:span text:style-name="T4985">MR T</text:span><text:span text:style-name="T4986">HEODORUS COLIANDRIS <text:s/></text:span><text:span text:style-name="T4987">Honorary Consul with responsibility for Wales <text:s/>(since 30 September 2013)</text:span></text:p>
      <text:p text:style-name="P4988"/>
      <text:p text:style-name="P4989"/>
      <text:p text:style-name="P4990"><text:span text:style-name="T4991">Honorary Consulate of Thailand in Gibraltar</text:span></text:p>
      <text:p text:style-name="P4992"><text:span text:style-name="T4993">120 Main Street</text:span></text:p>
      <text:p text:style-name="P4994"><text:span text:style-name="T4995">Gibraltar GX11 1AA</text:span></text:p>
      <text:p text:style-name="P4996"><text:span text:style-name="T4997">Tel: +350 220 71851</text:span></text:p>
      <text:p text:style-name="P4998"><text:span text:style-name="T4999">mark.porral@gmail.com</text:span></text:p>
      <text:p text:style-name="P5000"/>
      <text:p text:style-name="P5001"><text:span text:style-name="T5002">MR MARK PORRAL <text:s/></text:span><text:span text:style-name="T5003">Honorary Consul with<text:s/></text:span><text:span text:style-name="T5004">responsibility for Gibraltar (since 3 October 2000)</text:span></text:p>
      <text:p text:style-name="P5005"/>
      <text:p text:style-name="P5006"/>
      <text:p text:style-name="P5007"><text:span text:style-name="T5008">Honorary Consulate of Thailand in Glasgow</text:span></text:p>
      <text:p text:style-name="P5009"><text:span text:style-name="T5010">4 Woodside Place</text:span></text:p>
      <text:p text:style-name="P5011"><text:span text:style-name="T5012">Charing Cross</text:span></text:p>
      <text:p text:style-name="P5013"><text:span text:style-name="T5014">Glasgow G3 7QF</text:span></text:p>
      <text:p text:style-name="P5015"><text:span text:style-name="T5016">Tel: 0141 353 5090</text:span></text:p>
      <text:p text:style-name="P5017"><text:span text:style-name="T5018">thaiconsulsglas@btconnect.com</text:span></text:p>
      <text:p text:style-name="P5019"/>
      <text:p text:style-name="P5020"><text:span text:style-name="T5021">MR ALEXANDER DONALD STEWART <text:s/></text:span><text:span text:style-name="T5022">Honorary Consul with responsibility</text:span><text:span text:style-name="T5023"><text:s/>for Scotland (since 16 March 1983)</text:span></text:p>
      <text:p text:style-name="P5024"/>
      <text:p text:style-name="P5025"/>
      <text:p text:style-name="P5026"><text:span text:style-name="T5027">Honorary Consulate of Thailand in Hull</text:span></text:p>
      <text:p text:style-name="P5028"><text:span text:style-name="T5029">Priory Court, Saxon Way</text:span></text:p>
      <text:p text:style-name="P5030"><text:span text:style-name="T5031">Priory Park West</text:span></text:p>
      <text:p text:style-name="P5032"><text:span text:style-name="T5033">Hessle</text:span></text:p>
      <text:p text:style-name="P5034"><text:span text:style-name="T5035">Hull HU13 9PB</text:span></text:p>
      <text:p text:style-name="P5036"><text:span text:style-name="T5037">Tel: 0148 258 1668</text:span></text:p>
      <text:p text:style-name="P5038"><text:span text:style-name="T5039">ataylor@thaiconsulate-uk.com</text:span></text:p>
      <text:p text:style-name="P5040"/>
      <text:p text:style-name="P5041"><text:span text:style-name="T5042">MR ALAN PAUL TAYLOR <text:s/></text:span><text:span text:style-name="T5043">Honorary Consul (since 13 November 1980)</text:span></text:p>
      <text:p text:style-name="P5044"/>
      <text:p text:style-name="P5045"/>
      <text:p text:style-name="P5046"><text:span text:style-name="T5047">Honorary Consulate of Thailand in Liverpool</text:span></text:p>
      <text:p text:style-name="P5048"><text:span text:style-name="T5049">35 Lord Street</text:span></text:p>
      <text:p text:style-name="P5050"><text:span text:style-name="T5051">Liverpool L2 9SQ</text:span></text:p>
      <text:p text:style-name="P5052"><text:span text:style-name="T5053">Tel: 0151 255 1070</text:span></text:p>
      <text:p text:style-name="P5054"><text:span text:style-name="T5055">suerichardson@boodles.com</text:span></text:p>
      <text:p text:style-name="P5056"/>
      <text:p text:style-name="P5057"><text:span text:style-name="T5058">MR NICHOLAS A WAINWRIGHT <text:s/></text:span><text:span text:style-name="T5059">Honorary Consul (since 22 September 1992)</text:span></text:p>
      <text:p text:style-name="P5060"/>
      <text:p text:style-name="P5061"/>
      <text:p text:style-name="P5062"/>
      <text:p text:style-name="P5063">UGANDA</text:p>
      <text:p text:style-name="P5064"/>
      <text:p text:style-name="P5065">Honorary Consulate of Uganda in Leicester and Midlands</text:p>
      <text:p text:style-name="P5066">6 Heythrop Close</text:p>
      <text:p text:style-name="P5067">Oadby</text:p>
      <text:p text:style-name="P5068">Leicester LE2 4SL</text:p>
      <text:p text:style-name="P5069">Tel: 01162664668</text:p>
      <text:p text:style-name="P5070">jaffer@btconnect.com</text:p>
      <text:p text:style-name="P5071"/>
      <text:p text:style-name="P5072"><text:span text:style-name="T5073">MR. JAFFER KAPASI OBE<text:s/></text:span><text:span text:style-name="T5074">Honorary Consul (since 20 May 2015)</text:span></text:p>
      <text:p text:style-name="P5075"/>
      <text:p text:style-name="P5076"/>
      <text:p text:style-name="P5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fo:font-size="12pt" style:font-size-asian="12pt" style:font-size-complex="12pt" style:language-complex="ar" style:country-complex="SA"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urtney Roots (Sensitive)</meta:initial-creator>
    <dc:creator>Courtney Roots (Sensitive)</dc:creator>
    <meta:creation-date>2020-02-03T13:47:00Z</meta:creation-date>
    <dc:date>2020-02-03T13:47:00Z</dc:date>
    <meta:template xlink:href="Normal" xlink:type="simple"/>
    <meta:editing-cycles>2</meta:editing-cycles>
    <meta:editing-duration>PT0S</meta:editing-duration>
    <meta:document-statistic meta:page-count="36" meta:paragraph-count="149" meta:word-count="11187" meta:character-count="74806" meta:row-count="531" meta:non-whitespace-character-count="63768"/>
  </office:meta>
</office:document-meta>
</file>