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Standard" style:family="paragraph">
      <style:paragraph-properties fo:widows="2" fo:orphans="2" fo:text-align="center" fo:margin-bottom="0in" fo:line-height="100%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</style:style>
    <style:style style:name="P118" style:parent-style-name="Standard" style:family="paragraph">
      <style:paragraph-properties fo:widows="2" fo:orphans="2" fo:margin-bottom="0in" fo:line-height="100%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88" style:parent-style-name="Standard" style:family="paragraph">
      <style:paragraph-properties fo:margin-bottom="0in" fo:line-height="100%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</style:style>
    <style:style style:name="T2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paragraph-properties fo:margin-bottom="0in" fo:line-height="100%"/>
    </style:style>
    <style:style style:name="T3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</style:style>
    <style:style style:name="T3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</style:style>
    <style:style style:name="T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paragraph-properties fo:margin-bottom="0in" fo:line-height="100%"/>
    </style:style>
    <style:style style:name="T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" style:parent-style-name="Standard" style:family="paragraph">
      <style:paragraph-properties fo:margin-bottom="0in" fo:line-height="100%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" style:parent-style-name="Standard" style:family="paragraph">
      <style:paragraph-properties fo:margin-bottom="0in" fo:line-height="100%"/>
    </style:style>
    <style:style style:name="T4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</style:style>
    <style:style style:name="T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paragraph-properties fo:margin-bottom="0in" fo:line-height="100%"/>
    </style:style>
    <style:style style:name="T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paragraph-properties fo:margin-bottom="0in" fo:line-height="100%"/>
    </style:style>
    <style:style style:name="T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paragraph-properties fo:margin-bottom="0in" fo:line-height="100%"/>
    </style:style>
    <style:style style:name="T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7" style:parent-style-name="Standard" style:family="paragraph">
      <style:paragraph-properties fo:margin-bottom="0in" fo:line-height="100%"/>
    </style:style>
    <style:style style:name="T4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" style:parent-style-name="Standard" style:family="paragraph">
      <style:paragraph-properties fo:margin-bottom="0in" fo:line-height="100%"/>
    </style:style>
    <style:style style:name="T4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8" style:parent-style-name="Standard" style:family="paragraph">
      <style:paragraph-properties fo:margin-bottom="0in" fo:line-height="100%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10" style:parent-style-name="Standard" style:family="paragraph">
      <style:paragraph-properties fo:margin-bottom="0in" fo:line-height="100%"/>
    </style:style>
    <style:style style:name="T5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3" style:parent-style-name="Standard" style:family="paragraph">
      <style:paragraph-properties fo:margin-bottom="0in" fo:line-height="100%"/>
    </style:style>
    <style:style style:name="T5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5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5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efaultParagraphFont" style:family="text">
      <style:text-properties style:font-name="Arial" style:font-name-complex="Arial" fo:font-size="10pt" style:font-size-asian="10pt" style:font-size-complex="10pt" fo:language="cs" fo:country="CZ"/>
    </style:style>
    <style:style style:name="P5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5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528" style:parent-style-name="Standard" style:family="paragraph">
      <style:paragraph-properties fo:margin-bottom="0in" fo:line-height="100%"/>
    </style:style>
    <style:style style:name="T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3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 style:language-complex="ar" style:country-complex="SA"/>
    </style:style>
    <style:style style:name="P5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5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542" style:parent-style-name="Standard" style:family="paragraph">
      <style:paragraph-properties fo:margin-bottom="0in" fo:line-height="100%"/>
    </style:style>
    <style:style style:name="T5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 style:language-complex="ar" style:country-complex="SA"/>
    </style:style>
    <style:style style:name="P5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paragraph-properties fo:margin-bottom="0in" fo:line-height="100%"/>
    </style:style>
    <style:style style:name="T5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5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5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5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60" style:parent-style-name="Standard" style:family="paragraph">
      <style:paragraph-properties fo:margin-bottom="0in" fo:line-height="100%"/>
    </style:style>
    <style:style style:name="T561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3" style:parent-style-name="Standard" style:family="paragraph">
      <style:paragraph-properties fo:margin-bottom="0in" fo:line-height="100%"/>
    </style:style>
    <style:style style:name="T5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9" style:parent-style-name="Standard" style:family="paragraph">
      <style:paragraph-properties fo:margin-bottom="0in" fo:line-height="100%"/>
    </style:style>
    <style:style style:name="T5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paragraph-properties fo:margin-bottom="0in" fo:line-height="100%"/>
    </style:style>
    <style:style style:name="T5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</style:style>
    <style:style style:name="T5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6" style:parent-style-name="Standard" style:family="paragraph">
      <style:paragraph-properties fo:margin-bottom="0in" fo:line-height="100%"/>
    </style:style>
    <style:style style:name="T5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8" style:parent-style-name="Standard" style:family="paragraph">
      <style:paragraph-properties fo:margin-bottom="0in" fo:line-height="100%"/>
    </style:style>
    <style:style style:name="T5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paragraph-properties fo:margin-bottom="0in" fo:line-height="100%"/>
    </style:style>
    <style:style style:name="T5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paragraph-properties fo:margin-bottom="0in" fo:line-height="100%"/>
    </style:style>
    <style:style style:name="T5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7" style:parent-style-name="Standard" style:family="paragraph">
      <style:paragraph-properties fo:margin-bottom="0in" fo:line-height="100%"/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9" style:parent-style-name="Standard" style:family="paragraph">
      <style:paragraph-properties fo:margin-bottom="0in" fo:line-height="100%"/>
    </style:style>
    <style:style style:name="T5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1" style:parent-style-name="Standard" style:family="paragraph">
      <style:paragraph-properties fo:margin-bottom="0in" fo:line-height="100%"/>
    </style:style>
    <style:style style:name="T5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paragraph-properties fo:margin-bottom="0in" fo:line-height="100%"/>
    </style:style>
    <style:style style:name="T5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DefaultParagraphFont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8" style:parent-style-name="Standard" style:family="paragraph">
      <style:paragraph-properties fo:widows="2" fo:orphans="2" fo:margin-bottom="0in" fo:line-height="100%"/>
    </style:style>
    <style:style style:name="T5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60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3" style:parent-style-name="Standard" style:family="paragraph">
      <style:paragraph-properties fo:margin-bottom="0in" fo:line-height="100%"/>
    </style:style>
    <style:style style:name="T6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05" style:parent-style-name="Standard" style:family="paragraph">
      <style:paragraph-properties fo:margin-bottom="0in" fo:line-height="100%"/>
    </style:style>
    <style:style style:name="T6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paragraph-properties fo:margin-bottom="0in" fo:line-height="100%"/>
    </style:style>
    <style:style style:name="T6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paragraph-properties fo:margin-bottom="0in" fo:line-height="100%"/>
    </style:style>
    <style:style style:name="T6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paragraph-properties fo:margin-bottom="0in" fo:line-height="100%"/>
    </style:style>
    <style:style style:name="T6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paragraph-properties fo:margin-bottom="0in" fo:line-height="100%"/>
    </style:style>
    <style:style style:name="T6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paragraph-properties fo:margin-bottom="0in" fo:line-height="100%"/>
    </style:style>
    <style:style style:name="T6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paragraph-properties fo:margin-bottom="0in" fo:line-height="100%"/>
    </style:style>
    <style:style style:name="T6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paragraph-properties fo:margin-bottom="0in" fo:line-height="100%"/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25" style:parent-style-name="Standard" style:family="paragraph">
      <style:paragraph-properties fo:margin-bottom="0in" fo:line-height="100%"/>
    </style:style>
    <style:style style:name="T6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paragraph-properties fo:margin-bottom="0in" fo:line-height="100%"/>
    </style:style>
    <style:style style:name="T6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paragraph-properties fo:margin-bottom="0in" fo:line-height="100%"/>
    </style:style>
    <style:style style:name="T6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paragraph-properties fo:margin-bottom="0in" fo:line-height="100%"/>
    </style:style>
    <style:style style:name="T6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paragraph-properties fo:margin-bottom="0in" fo:line-height="100%"/>
    </style:style>
    <style:style style:name="T6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paragraph-properties fo:margin-bottom="0in" fo:line-height="100%"/>
    </style:style>
    <style:style style:name="T6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42" style:parent-style-name="Standard" style:family="paragraph">
      <style:paragraph-properties fo:margin-bottom="0in" fo:line-height="100%"/>
    </style:style>
    <style:style style:name="T6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45" style:parent-style-name="Standard" style:family="paragraph">
      <style:paragraph-properties fo:margin-bottom="0in" fo:line-height="100%"/>
    </style:style>
    <style:style style:name="T6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0" style:parent-style-name="Standard" style:family="paragraph">
      <style:paragraph-properties fo:margin-bottom="0in" fo:line-height="100%"/>
    </style:style>
    <style:style style:name="T6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2" style:parent-style-name="Standard" style:family="paragraph">
      <style:paragraph-properties fo:margin-bottom="0in" fo:line-height="100%"/>
    </style:style>
    <style:style style:name="T6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4" style:parent-style-name="Standard" style:family="paragraph">
      <style:paragraph-properties fo:margin-bottom="0in" fo:line-height="100%"/>
    </style:style>
    <style:style style:name="T6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6" style:parent-style-name="Standard" style:family="paragraph">
      <style:paragraph-properties fo:margin-bottom="0in" fo:line-height="100%"/>
    </style:style>
    <style:style style:name="T6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8" style:parent-style-name="Standard" style:family="paragraph">
      <style:paragraph-properties fo:margin-bottom="0in" fo:line-height="100%"/>
    </style:style>
    <style:style style:name="T6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0" style:parent-style-name="Standard" style:family="paragraph">
      <style:paragraph-properties fo:margin-bottom="0in" fo:line-height="100%"/>
    </style:style>
    <style:style style:name="T6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2" style:parent-style-name="Standard" style:family="paragraph">
      <style:paragraph-properties fo:margin-bottom="0in" fo:line-height="100%"/>
    </style:style>
    <style:style style:name="T6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4" style:parent-style-name="Standard" style:family="paragraph">
      <style:paragraph-properties fo:margin-bottom="0in" fo:line-height="100%"/>
    </style:style>
    <style:style style:name="T6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6" style:parent-style-name="Standard" style:family="paragraph">
      <style:paragraph-properties fo:margin-bottom="0in" fo:line-height="100%"/>
    </style:style>
    <style:style style:name="T6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69" style:parent-style-name="Standard" style:family="paragraph">
      <style:paragraph-properties fo:margin-bottom="0in" fo:line-height="100%"/>
    </style:style>
    <style:style style:name="T6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3" style:parent-style-name="Standard" style:family="paragraph">
      <style:paragraph-properties fo:margin-bottom="0in" fo:line-height="100%"/>
    </style:style>
    <style:style style:name="T6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75" style:parent-style-name="Standard" style:family="paragraph">
      <style:paragraph-properties fo:margin-bottom="0in" fo:line-height="100%"/>
    </style:style>
    <style:style style:name="T6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77" style:parent-style-name="Standard" style:family="paragraph">
      <style:paragraph-properties fo:margin-bottom="0in" fo:line-height="100%"/>
    </style:style>
    <style:style style:name="T6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79" style:parent-style-name="Standard" style:family="paragraph">
      <style:paragraph-properties fo:margin-bottom="0in" fo:line-height="100%"/>
    </style:style>
    <style:style style:name="T6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1" style:parent-style-name="Standard" style:family="paragraph">
      <style:paragraph-properties fo:margin-bottom="0in" fo:line-height="100%"/>
    </style:style>
    <style:style style:name="T6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3" style:parent-style-name="Standard" style:family="paragraph">
      <style:paragraph-properties fo:margin-bottom="0in" fo:line-height="100%"/>
    </style:style>
    <style:style style:name="T6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6" style:parent-style-name="Standard" style:family="paragraph">
      <style:paragraph-properties fo:margin-bottom="0in" fo:line-height="100%"/>
    </style:style>
    <style:style style:name="T6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1" style:parent-style-name="Standard" style:family="paragraph">
      <style:paragraph-properties fo:margin-bottom="0in" fo:line-height="100%"/>
    </style:style>
    <style:style style:name="T6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93" style:parent-style-name="Standard" style:family="paragraph">
      <style:paragraph-properties fo:margin-bottom="0in" fo:line-height="100%"/>
    </style:style>
    <style:style style:name="T6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5" style:parent-style-name="Standard" style:family="paragraph">
      <style:paragraph-properties fo:margin-bottom="0in" fo:line-height="100%"/>
    </style:style>
    <style:style style:name="T6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7" style:parent-style-name="Standard" style:family="paragraph">
      <style:paragraph-properties fo:margin-bottom="0in" fo:line-height="100%"/>
    </style:style>
    <style:style style:name="T6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9" style:parent-style-name="Standard" style:family="paragraph">
      <style:paragraph-properties fo:margin-bottom="0in" fo:line-height="100%"/>
    </style:style>
    <style:style style:name="T7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2" style:parent-style-name="Standard" style:family="paragraph">
      <style:paragraph-properties fo:margin-bottom="0in" fo:line-height="100%"/>
    </style:style>
    <style:style style:name="T7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8" style:parent-style-name="Standard" style:family="paragraph">
      <style:paragraph-properties fo:margin-bottom="0in" fo:line-height="100%"/>
    </style:style>
    <style:style style:name="T7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10" style:parent-style-name="Standard" style:family="paragraph">
      <style:paragraph-properties fo:margin-bottom="0in" fo:line-height="100%"/>
    </style:style>
    <style:style style:name="T7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2" style:parent-style-name="Standard" style:family="paragraph">
      <style:paragraph-properties fo:margin-bottom="0in" fo:line-height="100%"/>
    </style:style>
    <style:style style:name="T7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4" style:parent-style-name="Standard" style:family="paragraph">
      <style:paragraph-properties fo:margin-bottom="0in" fo:line-height="100%"/>
    </style:style>
    <style:style style:name="T7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6" style:parent-style-name="Standard" style:family="paragraph">
      <style:paragraph-properties fo:margin-bottom="0in" fo:line-height="100%"/>
    </style:style>
    <style:style style:name="T7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8" style:parent-style-name="Standard" style:family="paragraph">
      <style:paragraph-properties fo:margin-bottom="0in" fo:line-height="100%"/>
    </style:style>
    <style:style style:name="T7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0" style:parent-style-name="Standard" style:family="paragraph">
      <style:paragraph-properties fo:margin-bottom="0in" fo:line-height="100%"/>
    </style:style>
    <style:style style:name="T7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2" style:parent-style-name="Standard" style:family="paragraph">
      <style:paragraph-properties fo:margin-bottom="0in" fo:line-height="100%"/>
    </style:style>
    <style:style style:name="T7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25" style:parent-style-name="Standard" style:family="paragraph">
      <style:paragraph-properties fo:margin-bottom="0in" fo:line-height="100%"/>
    </style:style>
    <style:style style:name="T7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29" style:parent-style-name="Standard" style:family="paragraph">
      <style:paragraph-properties fo:margin-bottom="0in" fo:line-height="100%"/>
    </style:style>
    <style:style style:name="T7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1" style:parent-style-name="Standard" style:family="paragraph">
      <style:paragraph-properties fo:margin-bottom="0in" fo:line-height="100%"/>
    </style:style>
    <style:style style:name="T7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3" style:parent-style-name="Standard" style:family="paragraph">
      <style:paragraph-properties fo:margin-bottom="0in" fo:line-height="100%"/>
    </style:style>
    <style:style style:name="T7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5" style:parent-style-name="Standard" style:family="paragraph">
      <style:paragraph-properties fo:margin-bottom="0in" fo:line-height="100%"/>
    </style:style>
    <style:style style:name="T7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7" style:parent-style-name="Standard" style:family="paragraph">
      <style:paragraph-properties fo:margin-bottom="0in" fo:line-height="100%"/>
    </style:style>
    <style:style style:name="T7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9" style:parent-style-name="Standard" style:family="paragraph">
      <style:paragraph-properties fo:margin-bottom="0in" fo:line-height="100%"/>
    </style:style>
    <style:style style:name="T7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42" style:parent-style-name="Standard" style:family="paragraph">
      <style:paragraph-properties fo:margin-bottom="0in" fo:line-height="100%"/>
    </style:style>
    <style:style style:name="T7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47" style:parent-style-name="Standard" style:family="paragraph">
      <style:paragraph-properties fo:margin-bottom="0in" fo:line-height="100%"/>
    </style:style>
    <style:style style:name="T7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49" style:parent-style-name="Standard" style:family="paragraph">
      <style:paragraph-properties fo:margin-bottom="0in" fo:line-height="100%"/>
    </style:style>
    <style:style style:name="T7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51" style:parent-style-name="Standard" style:family="paragraph">
      <style:paragraph-properties fo:margin-bottom="0in" fo:line-height="100%"/>
    </style:style>
    <style:style style:name="T7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53" style:parent-style-name="Standard" style:family="paragraph">
      <style:paragraph-properties fo:margin-bottom="0in" fo:line-height="100%"/>
    </style:style>
    <style:style style:name="T7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55" style:parent-style-name="Standard" style:family="paragraph">
      <style:paragraph-properties fo:margin-bottom="0in" fo:line-height="100%"/>
    </style:style>
    <style:style style:name="T7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57" style:parent-style-name="Standard" style:family="paragraph">
      <style:paragraph-properties fo:margin-bottom="0in" fo:line-height="100%"/>
    </style:style>
    <style:style style:name="T7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59" style:parent-style-name="Standard" style:family="paragraph">
      <style:paragraph-properties fo:margin-bottom="0in" fo:line-height="100%"/>
    </style:style>
    <style:style style:name="T7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62" style:parent-style-name="Standard" style:family="paragraph">
      <style:paragraph-properties fo:margin-bottom="0in" fo:line-height="100%"/>
    </style:style>
    <style:style style:name="T7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6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67" style:parent-style-name="Standard" style:family="paragraph">
      <style:paragraph-properties fo:margin-bottom="0in" fo:line-height="100%"/>
    </style:style>
    <style:style style:name="T7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69" style:parent-style-name="Standard" style:family="paragraph">
      <style:paragraph-properties fo:margin-bottom="0in" fo:line-height="100%"/>
    </style:style>
    <style:style style:name="T7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1" style:parent-style-name="Standard" style:family="paragraph">
      <style:paragraph-properties fo:margin-bottom="0in" fo:line-height="100%"/>
    </style:style>
    <style:style style:name="T7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3" style:parent-style-name="Standard" style:family="paragraph">
      <style:paragraph-properties fo:margin-bottom="0in" fo:line-height="100%"/>
    </style:style>
    <style:style style:name="T7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5" style:parent-style-name="Standard" style:family="paragraph">
      <style:paragraph-properties fo:margin-bottom="0in" fo:line-height="100%"/>
    </style:style>
    <style:style style:name="T7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7" style:parent-style-name="Standard" style:family="paragraph">
      <style:paragraph-properties fo:margin-bottom="0in" fo:line-height="100%"/>
    </style:style>
    <style:style style:name="T7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9" style:parent-style-name="Standard" style:family="paragraph">
      <style:paragraph-properties fo:margin-bottom="0in" fo:line-height="100%"/>
    </style:style>
    <style:style style:name="T7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82" style:parent-style-name="Standard" style:family="paragraph">
      <style:paragraph-properties fo:margin-bottom="0in" fo:line-height="100%"/>
    </style:style>
    <style:style style:name="T7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86" style:parent-style-name="Standard" style:family="paragraph">
      <style:paragraph-properties fo:margin-bottom="0in" fo:line-height="100%"/>
    </style:style>
    <style:style style:name="T7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89" style:parent-style-name="Standard" style:family="paragraph">
      <style:paragraph-properties fo:margin-bottom="0in" fo:line-height="100%"/>
    </style:style>
    <style:style style:name="T7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1" style:parent-style-name="Standard" style:family="paragraph">
      <style:paragraph-properties fo:margin-bottom="0in" fo:line-height="100%"/>
    </style:style>
    <style:style style:name="T7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3" style:parent-style-name="Standard" style:family="paragraph">
      <style:paragraph-properties fo:margin-bottom="0in" fo:line-height="100%"/>
    </style:style>
    <style:style style:name="T7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96" style:parent-style-name="Standard" style:family="paragraph">
      <style:paragraph-properties fo:margin-bottom="0in" fo:line-height="100%"/>
    </style:style>
    <style:style style:name="T7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01" style:parent-style-name="Standard" style:family="paragraph">
      <style:paragraph-properties fo:margin-bottom="0in" fo:line-height="100%"/>
    </style:style>
    <style:style style:name="T8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03" style:parent-style-name="Standard" style:family="paragraph">
      <style:paragraph-properties fo:margin-bottom="0in" fo:line-height="100%"/>
    </style:style>
    <style:style style:name="T8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05" style:parent-style-name="Standard" style:family="paragraph">
      <style:paragraph-properties fo:margin-bottom="0in" fo:line-height="100%"/>
    </style:style>
    <style:style style:name="T8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07" style:parent-style-name="Standard" style:family="paragraph">
      <style:paragraph-properties fo:margin-bottom="0in" fo:line-height="100%"/>
    </style:style>
    <style:style style:name="T8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09" style:parent-style-name="Standard" style:family="paragraph">
      <style:paragraph-properties fo:margin-bottom="0in" fo:line-height="100%"/>
    </style:style>
    <style:style style:name="T8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1" style:parent-style-name="Standard" style:family="paragraph">
      <style:paragraph-properties fo:margin-bottom="0in" fo:line-height="100%"/>
    </style:style>
    <style:style style:name="T8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3" style:parent-style-name="Standard" style:family="paragraph">
      <style:paragraph-properties fo:margin-bottom="0in" fo:line-height="100%"/>
    </style:style>
    <style:style style:name="T8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5" style:parent-style-name="Standard" style:family="paragraph">
      <style:paragraph-properties fo:margin-bottom="0in" fo:line-height="100%"/>
    </style:style>
    <style:style style:name="T8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18" style:parent-style-name="Standard" style:family="paragraph">
      <style:paragraph-properties fo:margin-bottom="0in" fo:line-height="100%"/>
    </style:style>
    <style:style style:name="T8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22" style:parent-style-name="Standard" style:family="paragraph">
      <style:paragraph-properties fo:margin-bottom="0in" fo:line-height="100%"/>
    </style:style>
    <style:style style:name="T8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24" style:parent-style-name="Standard" style:family="paragraph">
      <style:paragraph-properties fo:margin-bottom="0in" fo:line-height="100%"/>
    </style:style>
    <style:style style:name="T8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26" style:parent-style-name="Standard" style:family="paragraph">
      <style:paragraph-properties fo:margin-bottom="0in" fo:line-height="100%"/>
    </style:style>
    <style:style style:name="T8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28" style:parent-style-name="Standard" style:family="paragraph">
      <style:paragraph-properties fo:margin-bottom="0in" fo:line-height="100%"/>
    </style:style>
    <style:style style:name="T8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0" style:parent-style-name="Standard" style:family="paragraph">
      <style:paragraph-properties fo:margin-bottom="0in" fo:line-height="100%"/>
    </style:style>
    <style:style style:name="T8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2" style:parent-style-name="Standard" style:family="paragraph">
      <style:paragraph-properties fo:margin-bottom="0in" fo:line-height="100%"/>
    </style:style>
    <style:style style:name="T8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35" style:parent-style-name="Standard" style:family="paragraph">
      <style:paragraph-properties fo:margin-bottom="0in" fo:line-height="100%"/>
    </style:style>
    <style:style style:name="T8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39" style:parent-style-name="Standard" style:family="paragraph">
      <style:paragraph-properties fo:margin-bottom="0in" fo:line-height="100%"/>
    </style:style>
    <style:style style:name="T8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41" style:parent-style-name="Standard" style:family="paragraph">
      <style:paragraph-properties fo:margin-bottom="0in" fo:line-height="100%"/>
    </style:style>
    <style:style style:name="T8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43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8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45" style:parent-style-name="Standard" style:family="paragraph">
      <style:paragraph-properties fo:margin-bottom="0in" fo:line-height="100%"/>
    </style:style>
    <style:style style:name="T8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47" style:parent-style-name="Standard" style:family="paragraph">
      <style:paragraph-properties fo:margin-bottom="0in" fo:line-height="100%"/>
    </style:style>
    <style:style style:name="T8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0" style:parent-style-name="Standard" style:family="paragraph">
      <style:paragraph-properties fo:margin-bottom="0in" fo:line-height="100%"/>
    </style:style>
    <style:style style:name="T8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2" style:parent-style-name="Standard" style:family="paragraph">
      <style:paragraph-properties fo:margin-bottom="0in" fo:line-height="100%"/>
    </style:style>
    <style:style style:name="T8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55" style:parent-style-name="Standard" style:family="paragraph">
      <style:paragraph-properties fo:margin-bottom="0in" fo:line-height="100%"/>
    </style:style>
    <style:style style:name="T8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59" style:parent-style-name="Standard" style:family="paragraph">
      <style:paragraph-properties fo:margin-bottom="0in" fo:line-height="100%"/>
    </style:style>
    <style:style style:name="T8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61" style:parent-style-name="Standard" style:family="paragraph">
      <style:paragraph-properties fo:margin-bottom="0in" fo:line-height="100%"/>
    </style:style>
    <style:style style:name="T8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63" style:parent-style-name="Standard" style:family="paragraph">
      <style:paragraph-properties fo:margin-bottom="0in" fo:line-height="100%"/>
    </style:style>
    <style:style style:name="T8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65" style:parent-style-name="Standard" style:family="paragraph">
      <style:paragraph-properties fo:margin-bottom="0in" fo:line-height="100%"/>
    </style:style>
    <style:style style:name="T8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67" style:parent-style-name="Standard" style:family="paragraph">
      <style:paragraph-properties fo:margin-bottom="0in" fo:line-height="100%"/>
    </style:style>
    <style:style style:name="T8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69" style:parent-style-name="Standard" style:family="paragraph">
      <style:paragraph-properties fo:margin-bottom="0in" fo:line-height="100%"/>
    </style:style>
    <style:style style:name="T8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72" style:parent-style-name="Standard" style:family="paragraph">
      <style:paragraph-properties fo:margin-bottom="0in" fo:line-height="100%"/>
    </style:style>
    <style:style style:name="T8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76" style:parent-style-name="Standard" style:family="paragraph">
      <style:paragraph-properties fo:margin-bottom="0in" fo:line-height="100%"/>
    </style:style>
    <style:style style:name="T8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78" style:parent-style-name="Standard" style:family="paragraph">
      <style:paragraph-properties fo:margin-bottom="0in" fo:line-height="100%"/>
    </style:style>
    <style:style style:name="T8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80" style:parent-style-name="Standard" style:family="paragraph">
      <style:paragraph-properties fo:margin-bottom="0in" fo:line-height="100%"/>
    </style:style>
    <style:style style:name="T8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82" style:parent-style-name="Standard" style:family="paragraph">
      <style:paragraph-properties fo:margin-bottom="0in" fo:line-height="100%"/>
    </style:style>
    <style:style style:name="T8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84" style:parent-style-name="Standard" style:family="paragraph">
      <style:paragraph-properties fo:margin-bottom="0in" fo:line-height="100%"/>
    </style:style>
    <style:style style:name="T8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86" style:parent-style-name="Standard" style:family="paragraph">
      <style:paragraph-properties fo:margin-bottom="0in" fo:line-height="100%"/>
    </style:style>
    <style:style style:name="T8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88" style:parent-style-name="Standard" style:family="paragraph">
      <style:paragraph-properties fo:margin-bottom="0in" fo:line-height="100%"/>
    </style:style>
    <style:style style:name="T8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0" style:parent-style-name="Standard" style:family="paragraph">
      <style:paragraph-properties fo:margin-bottom="0in" fo:line-height="100%"/>
    </style:style>
    <style:style style:name="T8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93" style:parent-style-name="Standard" style:family="paragraph">
      <style:paragraph-properties fo:margin-bottom="0in" fo:line-height="100%"/>
    </style:style>
    <style:style style:name="T8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97" style:parent-style-name="Standard" style:family="paragraph">
      <style:paragraph-properties fo:margin-bottom="0in" fo:line-height="100%"/>
    </style:style>
    <style:style style:name="T8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99" style:parent-style-name="Standard" style:family="paragraph">
      <style:paragraph-properties fo:margin-bottom="0in" fo:line-height="100%"/>
    </style:style>
    <style:style style:name="T9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01" style:parent-style-name="Standard" style:family="paragraph">
      <style:paragraph-properties fo:margin-bottom="0in" fo:line-height="100%"/>
    </style:style>
    <style:style style:name="T9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03" style:parent-style-name="Standard" style:family="paragraph">
      <style:paragraph-properties fo:margin-bottom="0in" fo:line-height="100%"/>
    </style:style>
    <style:style style:name="T9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05" style:parent-style-name="Standard" style:family="paragraph">
      <style:paragraph-properties fo:margin-bottom="0in" fo:line-height="100%"/>
    </style:style>
    <style:style style:name="T9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07" style:parent-style-name="Standard" style:family="paragraph">
      <style:paragraph-properties fo:margin-bottom="0in" fo:line-height="100%"/>
    </style:style>
    <style:style style:name="T9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10" style:parent-style-name="Standard" style:family="paragraph">
      <style:paragraph-properties fo:margin-bottom="0in" fo:line-height="100%"/>
    </style:style>
    <style:style style:name="T9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15" style:parent-style-name="Standard" style:family="paragraph">
      <style:paragraph-properties fo:margin-bottom="0in" fo:line-height="100%"/>
    </style:style>
    <style:style style:name="T9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17" style:parent-style-name="Standard" style:family="paragraph">
      <style:paragraph-properties fo:margin-bottom="0in" fo:line-height="100%"/>
    </style:style>
    <style:style style:name="T9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9" style:parent-style-name="Standard" style:family="paragraph">
      <style:paragraph-properties fo:margin-bottom="0in" fo:line-height="100%"/>
    </style:style>
    <style:style style:name="T9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1" style:parent-style-name="Standard" style:family="paragraph">
      <style:paragraph-properties fo:margin-bottom="0in" fo:line-height="100%"/>
    </style:style>
    <style:style style:name="T9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3" style:parent-style-name="Standard" style:family="paragraph">
      <style:paragraph-properties fo:margin-bottom="0in" fo:line-height="100%"/>
    </style:style>
    <style:style style:name="T9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5" style:parent-style-name="Standard" style:family="paragraph">
      <style:paragraph-properties fo:margin-bottom="0in" fo:line-height="100%"/>
    </style:style>
    <style:style style:name="T9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7" style:parent-style-name="Standard" style:family="paragraph">
      <style:paragraph-properties fo:margin-bottom="0in" fo:line-height="100%"/>
    </style:style>
    <style:style style:name="T9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29" style:parent-style-name="Standard" style:family="paragraph">
      <style:paragraph-properties fo:margin-bottom="0in" fo:line-height="100%"/>
    </style:style>
    <style:style style:name="T9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35" style:parent-style-name="Standard" style:family="paragraph">
      <style:paragraph-properties fo:margin-bottom="0in" fo:line-height="100%"/>
    </style:style>
    <style:style style:name="T9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38" style:parent-style-name="Standard" style:family="paragraph">
      <style:paragraph-properties fo:margin-bottom="0in" fo:line-height="100%"/>
    </style:style>
    <style:style style:name="T9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40" style:parent-style-name="Standard" style:family="paragraph">
      <style:paragraph-properties fo:widows="2" fo:orphans="2" fo:margin-bottom="0in" fo:line-height="100%"/>
    </style:style>
    <style:style style:name="T94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42" style:parent-style-name="Standard" style:family="paragraph">
      <style:paragraph-properties fo:widows="2" fo:orphans="2" fo:margin-bottom="0in" fo:line-height="100%"/>
    </style:style>
    <style:style style:name="T94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44" style:parent-style-name="Standard" style:family="paragraph">
      <style:paragraph-properties fo:widows="2" fo:orphans="2" fo:margin-bottom="0in" fo:line-height="100%"/>
    </style:style>
    <style:style style:name="T94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46" style:parent-style-name="Standard" style:family="paragraph">
      <style:paragraph-properties fo:widows="2" fo:orphans="2" fo:margin-bottom="0in" fo:line-height="100%"/>
    </style:style>
    <style:style style:name="T94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4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949" style:parent-style-name="Standard" style:family="paragraph">
      <style:paragraph-properties fo:widows="2" fo:orphans="2" fo:margin-bottom="0in" fo:line-height="100%"/>
    </style:style>
    <style:style style:name="T95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5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95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95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954" style:parent-style-name="Standard" style:family="paragraph">
      <style:paragraph-properties fo:widows="2" fo:orphans="2" fo:margin-bottom="0in" fo:line-height="100%"/>
    </style:style>
    <style:style style:name="T95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956" style:parent-style-name="Standard" style:family="paragraph">
      <style:paragraph-properties fo:widows="2" fo:orphans="2" fo:margin-bottom="0in" fo:line-height="100%"/>
    </style:style>
    <style:style style:name="T95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58" style:parent-style-name="Standard" style:family="paragraph">
      <style:paragraph-properties fo:widows="2" fo:orphans="2" fo:margin-bottom="0in" fo:line-height="100%"/>
    </style:style>
    <style:style style:name="T95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60" style:parent-style-name="Standard" style:family="paragraph">
      <style:paragraph-properties fo:widows="2" fo:orphans="2" fo:margin-bottom="0in" fo:line-height="100%"/>
    </style:style>
    <style:style style:name="T96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62" style:parent-style-name="Standard" style:family="paragraph">
      <style:paragraph-properties fo:widows="2" fo:orphans="2" fo:margin-bottom="0in" fo:line-height="100%"/>
    </style:style>
    <style:style style:name="T96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64" style:parent-style-name="Standard" style:family="paragraph">
      <style:paragraph-properties fo:widows="2" fo:orphans="2" fo:margin-bottom="0in" fo:line-height="100%"/>
    </style:style>
    <style:style style:name="T9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6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967" style:parent-style-name="Standard" style:family="paragraph">
      <style:paragraph-properties fo:widows="2" fo:orphans="2" fo:margin-bottom="0in" fo:line-height="100%"/>
    </style:style>
    <style:style style:name="T96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7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9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72" style:parent-style-name="Standard" style:family="paragraph">
      <style:paragraph-properties fo:margin-bottom="0in" fo:line-height="100%"/>
    </style:style>
    <style:style style:name="T9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74" style:parent-style-name="Standard" style:family="paragraph">
      <style:paragraph-properties fo:widows="2" fo:orphans="2" fo:margin-bottom="0in" fo:line-height="100%"/>
    </style:style>
    <style:style style:name="T97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76" style:parent-style-name="Standard" style:family="paragraph">
      <style:paragraph-properties fo:widows="2" fo:orphans="2" fo:margin-bottom="0in" fo:line-height="100%"/>
    </style:style>
    <style:style style:name="T97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78" style:parent-style-name="Standard" style:family="paragraph">
      <style:paragraph-properties fo:widows="2" fo:orphans="2" fo:margin-bottom="0in" fo:line-height="100%"/>
    </style:style>
    <style:style style:name="T97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80" style:parent-style-name="Standard" style:family="paragraph">
      <style:paragraph-properties fo:widows="2" fo:orphans="2" fo:margin-bottom="0in" fo:line-height="100%"/>
    </style:style>
    <style:style style:name="T98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82" style:parent-style-name="Standard" style:family="paragraph">
      <style:paragraph-properties fo:widows="2" fo:orphans="2" fo:margin-bottom="0in" fo:line-height="100%"/>
    </style:style>
    <style:style style:name="T98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85" style:parent-style-name="Standard" style:family="paragraph">
      <style:paragraph-properties fo:margin-bottom="0in" fo:line-height="100%"/>
    </style:style>
    <style:style style:name="T9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90" style:parent-style-name="Standard" style:family="paragraph">
      <style:paragraph-properties fo:margin-bottom="0in" fo:line-height="100%"/>
    </style:style>
    <style:style style:name="T9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P993" style:parent-style-name="Standard" style:family="paragraph">
      <style:paragraph-properties fo:margin-bottom="0in" fo:line-height="100%"/>
    </style:style>
    <style:style style:name="T994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995" style:parent-style-name="desktop-title-subcontent" style:family="text">
      <style:text-properties style:font-name="Arial" style:font-name-complex="Arial" style:font-weight-complex="bold" fo:color="#222222" fo:font-size="10pt" style:font-size-asian="10pt" style:font-size-complex="10pt"/>
    </style:style>
    <style:style style:name="P99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US" style:language-asian="en" style:country-asian="GB" style:language-complex="ar" style:country-complex="SA"/>
    </style:style>
    <style:style style:name="P9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98" style:parent-style-name="Standard" style:family="paragraph">
      <style:paragraph-properties fo:margin-bottom="0in" fo:line-height="100%"/>
    </style:style>
    <style:style style:name="T999" style:parent-style-name="Strong" style:family="text">
      <style:text-properties style:font-name="Arial" style:font-name-complex="Arial" fo:font-weight="normal" style:font-weight-asian="normal" fo:font-size="10pt" style:font-size-asian="10pt" style:font-size-complex="10pt" fo:language="en" fo:country="US"/>
    </style:style>
    <style:style style:name="T1000" style:parent-style-name="Strong" style:family="text">
      <style:text-properties fo:language="en" fo:country="US"/>
    </style:style>
    <style:style style:name="T10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04" style:parent-style-name="Standard" style:family="paragraph">
      <style:paragraph-properties fo:margin-bottom="0in" fo:line-height="100%"/>
    </style:style>
    <style:style style:name="T10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06" style:parent-style-name="Standard" style:family="paragraph">
      <style:paragraph-properties fo:margin-bottom="0in" fo:line-height="100%"/>
    </style:style>
    <style:style style:name="T10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08" style:parent-style-name="Standard" style:family="paragraph">
      <style:paragraph-properties fo:margin-bottom="0in" fo:line-height="100%"/>
    </style:style>
    <style:style style:name="T10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0" style:parent-style-name="Standard" style:family="paragraph">
      <style:paragraph-properties fo:margin-bottom="0in" fo:line-height="100%"/>
    </style:style>
    <style:style style:name="T10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2" style:parent-style-name="Standard" style:family="paragraph">
      <style:paragraph-properties fo:margin-bottom="0in" fo:line-height="100%"/>
    </style:style>
    <style:style style:name="T10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4" style:parent-style-name="Standard" style:family="paragraph">
      <style:paragraph-properties fo:margin-bottom="0in" fo:line-height="100%"/>
    </style:style>
    <style:style style:name="T10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17" style:parent-style-name="Standard" style:family="paragraph">
      <style:paragraph-properties fo:margin-bottom="0in" fo:line-height="100%"/>
    </style:style>
    <style:style style:name="T10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2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23" style:parent-style-name="Standard" style:family="paragraph">
      <style:paragraph-properties fo:margin-bottom="0in" fo:line-height="100%"/>
    </style:style>
    <style:style style:name="T1024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025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026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02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028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1029" style:parent-style-name="Standard" style:family="paragraph">
      <style:paragraph-properties fo:margin-bottom="0in" fo:line-height="100%"/>
    </style:style>
    <style:style style:name="T10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3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03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03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10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35" style:parent-style-name="Standard" style:family="paragraph">
      <style:paragraph-properties fo:margin-bottom="0in" fo:line-height="100%"/>
    </style:style>
    <style:style style:name="T1036" style:parent-style-name="Strong" style:family="text">
      <style:text-properties style:font-name="Arial" style:font-name-complex="Arial" fo:font-weight="normal" style:font-weight-asian="normal" fo:font-size="10pt" style:font-size-asian="10pt" style:font-size-complex="10pt" fo:language="en" fo:country="US"/>
    </style:style>
    <style:style style:name="T1037" style:parent-style-name="Strong" style:family="text">
      <style:text-properties style:font-name="Arial" style:font-name-complex="Arial" fo:font-size="10pt" style:font-size-asian="10pt" style:font-size-complex="10pt" fo:language="en" fo:country="US"/>
    </style:style>
    <style:style style:name="T10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04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0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4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44" style:parent-style-name="Standard" style:family="paragraph">
      <style:paragraph-properties fo:margin-bottom="0in" fo:line-height="100%"/>
    </style:style>
    <style:style style:name="T10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47" style:parent-style-name="Standard" style:family="paragraph">
      <style:paragraph-properties fo:margin-bottom="0in" fo:line-height="100%"/>
    </style:style>
    <style:style style:name="T10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49" style:parent-style-name="Standard" style:family="paragraph">
      <style:paragraph-properties fo:margin-bottom="0in" fo:line-height="100%"/>
    </style:style>
    <style:style style:name="T10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1" style:parent-style-name="Standard" style:family="paragraph">
      <style:paragraph-properties fo:margin-bottom="0in" fo:line-height="100%"/>
    </style:style>
    <style:style style:name="T10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3" style:parent-style-name="Standard" style:family="paragraph">
      <style:paragraph-properties fo:margin-bottom="0in" fo:line-height="100%"/>
    </style:style>
    <style:style style:name="T10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5" style:parent-style-name="Standard" style:family="paragraph">
      <style:paragraph-properties fo:margin-bottom="0in" fo:line-height="100%"/>
    </style:style>
    <style:style style:name="T10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8" style:parent-style-name="Standard" style:family="paragraph">
      <style:paragraph-properties fo:margin-bottom="0in" fo:line-height="100%"/>
    </style:style>
    <style:style style:name="T10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1" style:parent-style-name="Standard" style:family="paragraph">
      <style:paragraph-properties fo:margin-bottom="0in" fo:line-height="100%"/>
    </style:style>
    <style:style style:name="T10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6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6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7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73" style:parent-style-name="Standard" style:family="paragraph">
      <style:paragraph-properties fo:margin-bottom="0in" fo:line-height="100%"/>
    </style:style>
    <style:style style:name="T10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77" style:parent-style-name="Standard" style:family="paragraph">
      <style:paragraph-properties fo:margin-bottom="0in" fo:line-height="100%"/>
      <style:text-properties fo:font-weight="bold" style:font-weight-asian="bold"/>
    </style:style>
    <style:style style:name="P10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79" style:parent-style-name="Standard" style:family="paragraph">
      <style:paragraph-properties fo:margin-bottom="0in" fo:line-height="100%"/>
    </style:style>
    <style:style style:name="T10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81" style:parent-style-name="Standard" style:family="paragraph">
      <style:paragraph-properties fo:margin-bottom="0in" fo:line-height="100%"/>
    </style:style>
    <style:style style:name="T10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83" style:parent-style-name="Standard" style:family="paragraph">
      <style:paragraph-properties fo:margin-bottom="0in" fo:line-height="100%"/>
    </style:style>
    <style:style style:name="T10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85" style:parent-style-name="Standard" style:family="paragraph">
      <style:paragraph-properties fo:margin-bottom="0in" fo:line-height="100%"/>
    </style:style>
    <style:style style:name="T10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87" style:parent-style-name="Standard" style:family="paragraph">
      <style:paragraph-properties fo:margin-bottom="0in" fo:line-height="100%"/>
    </style:style>
    <style:style style:name="T10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89" style:parent-style-name="Standard" style:family="paragraph">
      <style:paragraph-properties fo:margin-bottom="0in" fo:line-height="100%"/>
    </style:style>
    <style:style style:name="T10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91" style:parent-style-name="Standard" style:family="paragraph">
      <style:paragraph-properties fo:margin-bottom="0in" fo:line-height="100%"/>
    </style:style>
    <style:style style:name="T10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93" style:parent-style-name="Standard" style:family="paragraph">
      <style:paragraph-properties fo:margin-bottom="0in" fo:line-height="100%"/>
    </style:style>
    <style:style style:name="T10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96" style:parent-style-name="Standard" style:family="paragraph">
      <style:paragraph-properties fo:margin-bottom="0in" fo:line-height="100%"/>
    </style:style>
    <style:style style:name="T10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01" style:parent-style-name="Standard" style:family="paragraph">
      <style:paragraph-properties fo:margin-bottom="0in" fo:line-height="100%"/>
    </style:style>
    <style:style style:name="T1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03" style:parent-style-name="Standard" style:family="paragraph">
      <style:paragraph-properties fo:margin-bottom="0in" fo:line-height="100%"/>
    </style:style>
    <style:style style:name="T1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05" style:parent-style-name="Standard" style:family="paragraph">
      <style:paragraph-properties fo:margin-bottom="0in" fo:line-height="100%"/>
    </style:style>
    <style:style style:name="T1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07" style:parent-style-name="Standard" style:family="paragraph">
      <style:paragraph-properties fo:margin-bottom="0in" fo:line-height="100%"/>
    </style:style>
    <style:style style:name="T11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09" style:parent-style-name="Standard" style:family="paragraph">
      <style:paragraph-properties fo:margin-bottom="0in" fo:line-height="100%"/>
    </style:style>
    <style:style style:name="T11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11" style:parent-style-name="Standard" style:family="paragraph">
      <style:paragraph-properties fo:margin-bottom="0in" fo:line-height="100%"/>
    </style:style>
    <style:style style:name="T1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14" style:parent-style-name="Standard" style:family="paragraph">
      <style:paragraph-properties fo:margin-bottom="0in" fo:line-height="100%"/>
    </style:style>
    <style:style style:name="T11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18" style:parent-style-name="Standard" style:family="paragraph">
      <style:paragraph-properties fo:margin-bottom="0in" fo:line-height="100%"/>
    </style:style>
    <style:style style:name="T11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21" style:parent-style-name="Standard" style:family="paragraph">
      <style:paragraph-properties fo:margin-bottom="0in" fo:line-height="100%"/>
    </style:style>
    <style:style style:name="T11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23" style:parent-style-name="Standard" style:family="paragraph">
      <style:paragraph-properties fo:margin-bottom="0in" fo:line-height="100%"/>
    </style:style>
    <style:style style:name="T11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25" style:parent-style-name="Standard" style:family="paragraph">
      <style:paragraph-properties fo:margin-bottom="0in" fo:line-height="100%"/>
    </style:style>
    <style:style style:name="T11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27" style:parent-style-name="Standard" style:family="paragraph">
      <style:paragraph-properties fo:margin-bottom="0in" fo:line-height="100%"/>
    </style:style>
    <style:style style:name="T11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30" style:parent-style-name="Standard" style:family="paragraph">
      <style:paragraph-properties fo:margin-bottom="0in" fo:line-height="100%"/>
    </style:style>
    <style:style style:name="T11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34" style:parent-style-name="Standard" style:family="paragraph">
      <style:paragraph-properties fo:margin-bottom="0in" fo:line-height="100%"/>
    </style:style>
    <style:style style:name="T1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36" style:parent-style-name="Standard" style:family="paragraph">
      <style:paragraph-properties fo:margin-bottom="0in" fo:line-height="100%"/>
    </style:style>
    <style:style style:name="T11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39" style:parent-style-name="Standard" style:family="paragraph">
      <style:paragraph-properties fo:margin-bottom="0in" fo:line-height="100%"/>
    </style:style>
    <style:style style:name="T11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1" style:parent-style-name="Standard" style:family="paragraph">
      <style:paragraph-properties fo:margin-bottom="0in" fo:line-height="100%"/>
    </style:style>
    <style:style style:name="T11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3" style:parent-style-name="Standard" style:family="paragraph">
      <style:paragraph-properties fo:margin-bottom="0in" fo:line-height="100%"/>
    </style:style>
    <style:style style:name="T11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5" style:parent-style-name="Standard" style:family="paragraph">
      <style:paragraph-properties fo:margin-bottom="0in" fo:line-height="100%"/>
    </style:style>
    <style:style style:name="T11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48" style:parent-style-name="Standard" style:family="paragraph">
      <style:paragraph-properties fo:margin-bottom="0in" fo:line-height="100%"/>
    </style:style>
    <style:style style:name="T1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52" style:parent-style-name="Standard" style:family="paragraph">
      <style:paragraph-properties fo:margin-bottom="0in" fo:line-height="100%"/>
    </style:style>
    <style:style style:name="T1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54" style:parent-style-name="Standard" style:family="paragraph">
      <style:paragraph-properties fo:margin-bottom="0in" fo:line-height="100%"/>
    </style:style>
    <style:style style:name="T11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56" style:parent-style-name="Standard" style:family="paragraph">
      <style:paragraph-properties fo:margin-bottom="0in" fo:line-height="100%"/>
    </style:style>
    <style:style style:name="T11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59" style:parent-style-name="Standard" style:family="paragraph">
      <style:paragraph-properties fo:margin-bottom="0in" fo:line-height="100%"/>
    </style:style>
    <style:style style:name="T11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61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63" style:parent-style-name="Standard" style:family="paragraph">
      <style:paragraph-properties fo:margin-bottom="0in" fo:line-height="100%"/>
    </style:style>
    <style:style style:name="T11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65" style:parent-style-name="Standard" style:family="paragraph">
      <style:paragraph-properties fo:margin-bottom="0in" fo:line-height="100%"/>
    </style:style>
    <style:style style:name="T11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67" style:parent-style-name="Standard" style:family="paragraph">
      <style:paragraph-properties fo:margin-bottom="0in" fo:line-height="100%"/>
    </style:style>
    <style:style style:name="T11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69" style:parent-style-name="Standard" style:family="paragraph">
      <style:paragraph-properties fo:margin-bottom="0in" fo:line-height="100%"/>
    </style:style>
    <style:style style:name="T1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72" style:parent-style-name="Standard" style:family="paragraph">
      <style:paragraph-properties fo:margin-bottom="0in" fo:line-height="100%"/>
    </style:style>
    <style:style style:name="T1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76" style:parent-style-name="Standard" style:family="paragraph">
      <style:paragraph-properties fo:margin-bottom="0in" fo:line-height="100%"/>
    </style:style>
    <style:style style:name="T11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78" style:parent-style-name="Standard" style:family="paragraph">
      <style:paragraph-properties fo:margin-bottom="0in" fo:line-height="100%"/>
    </style:style>
    <style:style style:name="T11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81" style:parent-style-name="Standard" style:family="paragraph">
      <style:paragraph-properties fo:margin-bottom="0in" fo:line-height="100%"/>
    </style:style>
    <style:style style:name="T11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83" style:parent-style-name="Standard" style:family="paragraph">
      <style:paragraph-properties fo:margin-bottom="0in" fo:line-height="100%"/>
    </style:style>
    <style:style style:name="T11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85" style:parent-style-name="Standard" style:family="paragraph">
      <style:paragraph-properties fo:margin-bottom="0in" fo:line-height="100%"/>
    </style:style>
    <style:style style:name="T11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88" style:parent-style-name="Standard" style:family="paragraph">
      <style:paragraph-properties fo:margin-bottom="0in" fo:line-height="100%"/>
    </style:style>
    <style:style style:name="T1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9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92" style:parent-style-name="Standard" style:family="paragraph">
      <style:paragraph-properties fo:margin-bottom="0in" fo:line-height="100%"/>
    </style:style>
    <style:style style:name="T11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94" style:parent-style-name="Standard" style:family="paragraph">
      <style:paragraph-properties fo:margin-bottom="0in" fo:line-height="100%"/>
    </style:style>
    <style:style style:name="T11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96" style:parent-style-name="Standard" style:family="paragraph">
      <style:paragraph-properties fo:margin-bottom="0in" fo:line-height="100%"/>
    </style:style>
    <style:style style:name="T11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98" style:parent-style-name="Standard" style:family="paragraph">
      <style:paragraph-properties fo:margin-bottom="0in" fo:line-height="100%"/>
    </style:style>
    <style:style style:name="T11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00" style:parent-style-name="Standard" style:family="paragraph">
      <style:paragraph-properties fo:margin-bottom="0in" fo:line-height="100%"/>
    </style:style>
    <style:style style:name="T12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02" style:parent-style-name="Standard" style:family="paragraph">
      <style:paragraph-properties fo:margin-bottom="0in" fo:line-height="100%"/>
    </style:style>
    <style:style style:name="T12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04" style:parent-style-name="Standard" style:family="paragraph">
      <style:paragraph-properties fo:margin-bottom="0in" fo:line-height="100%"/>
    </style:style>
    <style:style style:name="T1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06" style:parent-style-name="Standard" style:family="paragraph">
      <style:paragraph-properties fo:margin-bottom="0in" fo:line-height="100%"/>
    </style:style>
    <style:style style:name="T1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08" style:parent-style-name="Standard" style:family="paragraph">
      <style:paragraph-properties fo:margin-bottom="0in" fo:line-height="100%"/>
    </style:style>
    <style:style style:name="T1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11" style:parent-style-name="Standard" style:family="paragraph">
      <style:paragraph-properties fo:margin-bottom="0in" fo:line-height="100%"/>
    </style:style>
    <style:style style:name="T1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15" style:parent-style-name="Standard" style:family="paragraph">
      <style:paragraph-properties fo:margin-bottom="0in" fo:line-height="100%"/>
    </style:style>
    <style:style style:name="T12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17" style:parent-style-name="Standard" style:family="paragraph">
      <style:paragraph-properties fo:margin-bottom="0in" fo:line-height="100%"/>
    </style:style>
    <style:style style:name="T12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19" style:parent-style-name="Standard" style:family="paragraph">
      <style:paragraph-properties fo:margin-bottom="0in" fo:line-height="100%"/>
    </style:style>
    <style:style style:name="T12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21" style:parent-style-name="Standard" style:family="paragraph">
      <style:paragraph-properties fo:margin-bottom="0in" fo:line-height="100%"/>
    </style:style>
    <style:style style:name="T12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24" style:parent-style-name="Standard" style:family="paragraph">
      <style:paragraph-properties fo:margin-bottom="0in" fo:line-height="100%"/>
    </style:style>
    <style:style style:name="T12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26" style:parent-style-name="Standard" style:family="paragraph">
      <style:paragraph-properties fo:margin-bottom="0in" fo:line-height="100%"/>
    </style:style>
    <style:style style:name="T12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29" style:parent-style-name="Standard" style:family="paragraph">
      <style:paragraph-properties fo:margin-bottom="0in" fo:line-height="100%"/>
    </style:style>
    <style:style style:name="T1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33" style:parent-style-name="Standard" style:family="paragraph">
      <style:paragraph-properties fo:margin-bottom="0in" fo:line-height="100%"/>
    </style:style>
    <style:style style:name="T12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35" style:parent-style-name="Standard" style:family="paragraph">
      <style:paragraph-properties fo:margin-bottom="0in" fo:line-height="100%"/>
    </style:style>
    <style:style style:name="T12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37" style:parent-style-name="Standard" style:family="paragraph">
      <style:paragraph-properties fo:margin-bottom="0in" fo:line-height="100%"/>
    </style:style>
    <style:style style:name="T12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39" style:parent-style-name="Standard" style:family="paragraph">
      <style:paragraph-properties fo:margin-bottom="0in" fo:line-height="100%"/>
    </style:style>
    <style:style style:name="T12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41" style:parent-style-name="Standard" style:family="paragraph">
      <style:paragraph-properties fo:margin-bottom="0in" fo:line-height="100%"/>
    </style:style>
    <style:style style:name="T1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43" style:parent-style-name="Standard" style:family="paragraph">
      <style:paragraph-properties fo:margin-bottom="0in" fo:line-height="100%"/>
    </style:style>
    <style:style style:name="T12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46" style:parent-style-name="Standard" style:family="paragraph">
      <style:paragraph-properties fo:margin-bottom="0in" fo:line-height="100%"/>
    </style:style>
    <style:style style:name="T12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51" style:parent-style-name="Standard" style:family="paragraph">
      <style:paragraph-properties fo:margin-bottom="0in" fo:line-height="100%"/>
    </style:style>
    <style:style style:name="T12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53" style:parent-style-name="Standard" style:family="paragraph">
      <style:paragraph-properties fo:margin-bottom="0in" fo:line-height="100%"/>
    </style:style>
    <style:style style:name="T12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55" style:parent-style-name="Standard" style:family="paragraph">
      <style:paragraph-properties fo:margin-bottom="0in" fo:line-height="100%"/>
    </style:style>
    <style:style style:name="T12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57" style:parent-style-name="Standard" style:family="paragraph">
      <style:paragraph-properties fo:margin-bottom="0in" fo:line-height="100%"/>
    </style:style>
    <style:style style:name="T12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59" style:parent-style-name="Standard" style:family="paragraph">
      <style:paragraph-properties fo:margin-bottom="0in" fo:line-height="100%"/>
    </style:style>
    <style:style style:name="T12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61" style:parent-style-name="Standard" style:family="paragraph">
      <style:paragraph-properties fo:margin-bottom="0in" fo:line-height="100%"/>
    </style:style>
    <style:style style:name="T12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63" style:parent-style-name="Standard" style:family="paragraph">
      <style:paragraph-properties fo:margin-bottom="0in" fo:line-height="100%"/>
    </style:style>
    <style:style style:name="T12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65" style:parent-style-name="Standard" style:family="paragraph">
      <style:paragraph-properties fo:margin-bottom="0in" fo:line-height="100%"/>
    </style:style>
    <style:style style:name="T12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67" style:parent-style-name="Standard" style:family="paragraph">
      <style:paragraph-properties fo:margin-bottom="0in" fo:line-height="100%"/>
    </style:style>
    <style:style style:name="T12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70" style:parent-style-name="Standard" style:family="paragraph">
      <style:paragraph-properties fo:margin-bottom="0in" fo:line-height="100%"/>
    </style:style>
    <style:style style:name="T12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73" style:parent-style-name="Standard" style:family="paragraph">
      <style:paragraph-properties fo:margin-bottom="0in" fo:line-height="100%"/>
    </style:style>
    <style:style style:name="T12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7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2" style:parent-style-name="Standard" style:family="paragraph">
      <style:paragraph-properties fo:margin-bottom="0in" fo:line-height="100%"/>
    </style:style>
    <style:style style:name="T12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5" style:parent-style-name="Standard" style:family="paragraph">
      <style:paragraph-properties fo:margin-bottom="0in" fo:line-height="100%"/>
    </style:style>
    <style:style style:name="T12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90" style:parent-style-name="Standard" style:family="paragraph">
      <style:paragraph-properties fo:margin-bottom="0in" fo:line-height="100%"/>
    </style:style>
    <style:style style:name="T12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92" style:parent-style-name="Standard" style:family="paragraph">
      <style:paragraph-properties fo:margin-bottom="0in" fo:line-height="100%"/>
    </style:style>
    <style:style style:name="T1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94" style:parent-style-name="Standard" style:family="paragraph">
      <style:paragraph-properties fo:margin-bottom="0in" fo:line-height="100%"/>
    </style:style>
    <style:style style:name="T1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96" style:parent-style-name="Standard" style:family="paragraph">
      <style:paragraph-properties fo:margin-bottom="0in" fo:line-height="100%"/>
    </style:style>
    <style:style style:name="T1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98" style:parent-style-name="Standard" style:family="paragraph">
      <style:paragraph-properties fo:margin-bottom="0in" fo:line-height="100%"/>
    </style:style>
    <style:style style:name="T1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0" style:parent-style-name="Standard" style:family="paragraph">
      <style:paragraph-properties fo:margin-bottom="0in" fo:line-height="100%"/>
    </style:style>
    <style:style style:name="T1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2" style:parent-style-name="Standard" style:family="paragraph">
      <style:paragraph-properties fo:margin-bottom="0in" fo:line-height="100%"/>
    </style:style>
    <style:style style:name="T13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4" style:parent-style-name="Standard" style:family="paragraph">
      <style:paragraph-properties fo:margin-bottom="0in" fo:line-height="100%"/>
    </style:style>
    <style:style style:name="T13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07" style:parent-style-name="Standard" style:family="paragraph">
      <style:paragraph-properties fo:margin-bottom="0in" fo:line-height="100%"/>
    </style:style>
    <style:style style:name="T13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11" style:parent-style-name="Standard" style:family="paragraph">
      <style:paragraph-properties fo:margin-bottom="0in" fo:line-height="100%"/>
    </style:style>
    <style:style style:name="T13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13" style:parent-style-name="Standard" style:family="paragraph">
      <style:paragraph-properties fo:margin-bottom="0in" fo:line-height="100%"/>
    </style:style>
    <style:style style:name="T13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15" style:parent-style-name="Standard" style:family="paragraph">
      <style:paragraph-properties fo:margin-bottom="0in" fo:line-height="100%"/>
    </style:style>
    <style:style style:name="T13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17" style:parent-style-name="Standard" style:family="paragraph">
      <style:paragraph-properties fo:margin-bottom="0in" fo:line-height="100%"/>
    </style:style>
    <style:style style:name="T13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19" style:parent-style-name="Standard" style:family="paragraph">
      <style:paragraph-properties fo:margin-bottom="0in" fo:line-height="100%"/>
    </style:style>
    <style:style style:name="T13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21" style:parent-style-name="Standard" style:family="paragraph">
      <style:paragraph-properties fo:margin-bottom="0in" fo:line-height="100%"/>
    </style:style>
    <style:style style:name="T13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23" style:parent-style-name="Standard" style:family="paragraph">
      <style:paragraph-properties fo:margin-bottom="0in" fo:line-height="100%"/>
    </style:style>
    <style:style style:name="T13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25" style:parent-style-name="Standard" style:family="paragraph">
      <style:paragraph-properties fo:margin-bottom="0in" fo:line-height="100%"/>
    </style:style>
    <style:style style:name="T1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28" style:parent-style-name="Standard" style:family="paragraph">
      <style:paragraph-properties fo:margin-bottom="0in" fo:line-height="100%"/>
    </style:style>
    <style:style style:name="T13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3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32" style:parent-style-name="Standard" style:family="paragraph">
      <style:paragraph-properties fo:margin-bottom="0in" fo:line-height="100%"/>
    </style:style>
    <style:style style:name="T13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34" style:parent-style-name="Standard" style:family="paragraph">
      <style:paragraph-properties fo:margin-bottom="0in" fo:line-height="100%"/>
    </style:style>
    <style:style style:name="T13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36" style:parent-style-name="Standard" style:family="paragraph">
      <style:paragraph-properties fo:margin-bottom="0in" fo:line-height="100%"/>
    </style:style>
    <style:style style:name="T13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38" style:parent-style-name="Standard" style:family="paragraph">
      <style:paragraph-properties fo:margin-bottom="0in" fo:line-height="100%"/>
    </style:style>
    <style:style style:name="T13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0" style:parent-style-name="Standard" style:family="paragraph">
      <style:paragraph-properties fo:margin-bottom="0in" fo:line-height="100%"/>
    </style:style>
    <style:style style:name="T13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2" style:parent-style-name="Standard" style:family="paragraph">
      <style:paragraph-properties fo:margin-bottom="0in" fo:line-height="100%"/>
    </style:style>
    <style:style style:name="T13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4" style:parent-style-name="Standard" style:family="paragraph">
      <style:paragraph-properties fo:margin-bottom="0in" fo:line-height="100%"/>
    </style:style>
    <style:style style:name="T1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6" style:parent-style-name="Standard" style:family="paragraph">
      <style:paragraph-properties fo:margin-bottom="0in" fo:line-height="100%"/>
    </style:style>
    <style:style style:name="T13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49" style:parent-style-name="Standard" style:family="paragraph">
      <style:paragraph-properties fo:margin-bottom="0in" fo:line-height="100%"/>
    </style:style>
    <style:style style:name="T13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54" style:parent-style-name="Standard" style:family="paragraph">
      <style:paragraph-properties fo:margin-bottom="0in" fo:line-height="100%"/>
    </style:style>
    <style:style style:name="T13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56" style:parent-style-name="Standard" style:family="paragraph">
      <style:paragraph-properties fo:margin-bottom="0in" fo:line-height="100%"/>
    </style:style>
    <style:style style:name="T13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58" style:parent-style-name="Standard" style:family="paragraph">
      <style:paragraph-properties fo:margin-bottom="0in" fo:line-height="100%"/>
    </style:style>
    <style:style style:name="T1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0" style:parent-style-name="Standard" style:family="paragraph">
      <style:paragraph-properties fo:margin-bottom="0in" fo:line-height="100%"/>
    </style:style>
    <style:style style:name="T1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2" style:parent-style-name="Standard" style:family="paragraph">
      <style:paragraph-properties fo:margin-bottom="0in" fo:line-height="100%"/>
    </style:style>
    <style:style style:name="T13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4" style:parent-style-name="Standard" style:family="paragraph">
      <style:paragraph-properties fo:margin-bottom="0in" fo:line-height="100%"/>
    </style:style>
    <style:style style:name="T1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6" style:parent-style-name="Standard" style:family="paragraph">
      <style:paragraph-properties fo:margin-bottom="0in" fo:line-height="100%"/>
    </style:style>
    <style:style style:name="T1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8" style:parent-style-name="Standard" style:family="paragraph">
      <style:paragraph-properties fo:margin-bottom="0in" fo:line-height="100%"/>
    </style:style>
    <style:style style:name="T1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70" style:parent-style-name="Standard" style:family="paragraph">
      <style:paragraph-properties fo:margin-bottom="0in" fo:line-height="100%"/>
    </style:style>
    <style:style style:name="T1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74" style:parent-style-name="Standard" style:family="paragraph">
      <style:paragraph-properties fo:margin-bottom="0in" fo:line-height="100%"/>
    </style:style>
    <style:style style:name="T1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78" style:parent-style-name="Standard" style:family="paragraph">
      <style:paragraph-properties fo:margin-bottom="0in" fo:line-height="100%"/>
    </style:style>
    <style:style style:name="T13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80" style:parent-style-name="Standard" style:family="paragraph">
      <style:paragraph-properties fo:margin-bottom="0in" fo:line-height="100%"/>
    </style:style>
    <style:style style:name="T1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2" style:parent-style-name="Standard" style:family="paragraph">
      <style:paragraph-properties fo:margin-bottom="0in" fo:line-height="100%"/>
    </style:style>
    <style:style style:name="T1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4" style:parent-style-name="Standard" style:family="paragraph">
      <style:paragraph-properties fo:margin-bottom="0in" fo:line-height="100%"/>
    </style:style>
    <style:style style:name="T1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6" style:parent-style-name="Standard" style:family="paragraph">
      <style:paragraph-properties fo:margin-bottom="0in" fo:line-height="100%"/>
    </style:style>
    <style:style style:name="T1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8" style:parent-style-name="Standard" style:family="paragraph">
      <style:paragraph-properties fo:margin-bottom="0in" fo:line-height="100%"/>
    </style:style>
    <style:style style:name="T1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90" style:parent-style-name="Standard" style:family="paragraph">
      <style:paragraph-properties fo:margin-bottom="0in" fo:line-height="100%"/>
    </style:style>
    <style:style style:name="T13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93" style:parent-style-name="Standard" style:family="paragraph">
      <style:paragraph-properties fo:margin-bottom="0in" fo:line-height="100%"/>
    </style:style>
    <style:style style:name="T1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97" style:parent-style-name="Standard" style:family="paragraph">
      <style:paragraph-properties fo:margin-bottom="0in" fo:line-height="100%"/>
    </style:style>
    <style:style style:name="T13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99" style:parent-style-name="Standard" style:family="paragraph">
      <style:paragraph-properties fo:margin-bottom="0in" fo:line-height="100%"/>
    </style:style>
    <style:style style:name="T1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1" style:parent-style-name="Standard" style:family="paragraph">
      <style:paragraph-properties fo:margin-bottom="0in" fo:line-height="100%"/>
    </style:style>
    <style:style style:name="T14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3" style:parent-style-name="Standard" style:family="paragraph">
      <style:paragraph-properties fo:margin-bottom="0in" fo:line-height="100%"/>
    </style:style>
    <style:style style:name="T14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5" style:parent-style-name="Standard" style:family="paragraph">
      <style:paragraph-properties fo:margin-bottom="0in" fo:line-height="100%"/>
    </style:style>
    <style:style style:name="T1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7" style:parent-style-name="Standard" style:family="paragraph">
      <style:paragraph-properties fo:margin-bottom="0in" fo:line-height="100%"/>
    </style:style>
    <style:style style:name="T1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10" style:parent-style-name="Standard" style:family="paragraph">
      <style:paragraph-properties fo:margin-bottom="0in" fo:line-height="100%"/>
    </style:style>
    <style:style style:name="T1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14" style:parent-style-name="Standard" style:family="paragraph">
      <style:paragraph-properties fo:margin-bottom="0in" fo:line-height="100%"/>
    </style:style>
    <style:style style:name="T14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16" style:parent-style-name="Standard" style:family="paragraph">
      <style:paragraph-properties fo:margin-bottom="0in" fo:line-height="100%"/>
    </style:style>
    <style:style style:name="T1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18" style:parent-style-name="Standard" style:family="paragraph">
      <style:paragraph-properties fo:margin-bottom="0in" fo:line-height="100%"/>
    </style:style>
    <style:style style:name="T1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20" style:parent-style-name="Standard" style:family="paragraph">
      <style:paragraph-properties fo:margin-bottom="0in" fo:line-height="100%"/>
    </style:style>
    <style:style style:name="T14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22" style:parent-style-name="Standard" style:family="paragraph">
      <style:paragraph-properties fo:margin-bottom="0in" fo:line-height="100%"/>
    </style:style>
    <style:style style:name="T1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24" style:parent-style-name="Standard" style:family="paragraph">
      <style:paragraph-properties fo:margin-bottom="0in" fo:line-height="100%"/>
    </style:style>
    <style:style style:name="T1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26" style:parent-style-name="Standard" style:family="paragraph">
      <style:paragraph-properties fo:margin-bottom="0in" fo:line-height="100%"/>
    </style:style>
    <style:style style:name="T1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9" style:parent-style-name="Standard" style:family="paragraph">
      <style:paragraph-properties fo:margin-bottom="0in" fo:line-height="100%"/>
    </style:style>
    <style:style style:name="T1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4" style:parent-style-name="Standard" style:family="paragraph">
      <style:paragraph-properties fo:margin-bottom="0in" fo:line-height="100%"/>
    </style:style>
    <style:style style:name="T14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36" style:parent-style-name="Standard" style:family="paragraph">
      <style:paragraph-properties fo:margin-bottom="0in" fo:line-height="100%"/>
    </style:style>
    <style:style style:name="T14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38" style:parent-style-name="Standard" style:family="paragraph">
      <style:paragraph-properties fo:margin-bottom="0in" fo:line-height="100%"/>
    </style:style>
    <style:style style:name="T1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0" style:parent-style-name="Standard" style:family="paragraph">
      <style:paragraph-properties fo:margin-bottom="0in" fo:line-height="100%"/>
    </style:style>
    <style:style style:name="T1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2" style:parent-style-name="Standard" style:family="paragraph">
      <style:paragraph-properties fo:margin-bottom="0in" fo:line-height="100%"/>
    </style:style>
    <style:style style:name="T14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4" style:parent-style-name="Standard" style:family="paragraph">
      <style:paragraph-properties fo:margin-bottom="0in" fo:line-height="100%"/>
    </style:style>
    <style:style style:name="T1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6" style:parent-style-name="Standard" style:family="paragraph">
      <style:paragraph-properties fo:margin-bottom="0in" fo:line-height="100%"/>
    </style:style>
    <style:style style:name="T1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49" style:parent-style-name="Standard" style:family="paragraph">
      <style:paragraph-properties fo:margin-bottom="0in" fo:line-height="100%"/>
    </style:style>
    <style:style style:name="T14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4" style:parent-style-name="Standard" style:family="paragraph">
      <style:paragraph-properties fo:margin-bottom="0in" fo:line-height="100%"/>
    </style:style>
    <style:style style:name="T14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56" style:parent-style-name="Standard" style:family="paragraph">
      <style:paragraph-properties fo:margin-bottom="0in" fo:line-height="100%"/>
    </style:style>
    <style:style style:name="T14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58" style:parent-style-name="Standard" style:family="paragraph">
      <style:paragraph-properties fo:margin-bottom="0in" fo:line-height="100%"/>
    </style:style>
    <style:style style:name="T1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0" style:parent-style-name="Standard" style:family="paragraph">
      <style:paragraph-properties fo:margin-bottom="0in" fo:line-height="100%"/>
    </style:style>
    <style:style style:name="T1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2" style:parent-style-name="Standard" style:family="paragraph">
      <style:paragraph-properties fo:margin-bottom="0in" fo:line-height="100%"/>
    </style:style>
    <style:style style:name="T1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4" style:parent-style-name="Standard" style:family="paragraph">
      <style:paragraph-properties fo:margin-bottom="0in" fo:line-height="100%"/>
    </style:style>
    <style:style style:name="T1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67" style:parent-style-name="Standard" style:family="paragraph">
      <style:paragraph-properties fo:margin-bottom="0in" fo:line-height="100%"/>
    </style:style>
    <style:style style:name="T1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2" style:parent-style-name="Standard" style:family="paragraph">
      <style:paragraph-properties fo:margin-bottom="0in" fo:line-height="100%"/>
    </style:style>
    <style:style style:name="T14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74" style:parent-style-name="Standard" style:family="paragraph">
      <style:paragraph-properties fo:margin-bottom="0in" fo:line-height="100%"/>
    </style:style>
    <style:style style:name="T14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76" style:parent-style-name="Standard" style:family="paragraph">
      <style:paragraph-properties fo:margin-bottom="0in" fo:line-height="100%"/>
    </style:style>
    <style:style style:name="T1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78" style:parent-style-name="Standard" style:family="paragraph">
      <style:paragraph-properties fo:margin-bottom="0in" fo:line-height="100%"/>
    </style:style>
    <style:style style:name="T1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0" style:parent-style-name="Standard" style:family="paragraph">
      <style:paragraph-properties fo:margin-bottom="0in" fo:line-height="100%"/>
    </style:style>
    <style:style style:name="T1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2" style:parent-style-name="Standard" style:family="paragraph">
      <style:paragraph-properties fo:margin-bottom="0in" fo:line-height="100%"/>
    </style:style>
    <style:style style:name="T1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4" style:parent-style-name="Standard" style:family="paragraph">
      <style:paragraph-properties fo:margin-bottom="0in" fo:line-height="100%"/>
    </style:style>
    <style:style style:name="T1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87" style:parent-style-name="Standard" style:family="paragraph">
      <style:paragraph-properties fo:margin-bottom="0in" fo:line-height="100%"/>
    </style:style>
    <style:style style:name="T14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93" style:parent-style-name="Standard" style:family="paragraph">
      <style:paragraph-properties fo:margin-bottom="0in" fo:line-height="100%"/>
    </style:style>
    <style:style style:name="T14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96" style:parent-style-name="Standard" style:family="paragraph">
      <style:paragraph-properties fo:margin-bottom="0in" fo:line-height="100%"/>
    </style:style>
    <style:style style:name="T14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98" style:parent-style-name="Standard" style:family="paragraph">
      <style:paragraph-properties fo:margin-bottom="0in" fo:line-height="100%"/>
    </style:style>
    <style:style style:name="T1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0" style:parent-style-name="Standard" style:family="paragraph">
      <style:paragraph-properties fo:margin-bottom="0in" fo:line-height="100%"/>
    </style:style>
    <style:style style:name="T1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2" style:parent-style-name="Standard" style:family="paragraph">
      <style:paragraph-properties fo:margin-bottom="0in" fo:line-height="100%"/>
    </style:style>
    <style:style style:name="T1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4" style:parent-style-name="Standard" style:family="paragraph">
      <style:paragraph-properties fo:margin-bottom="0in" fo:line-height="100%"/>
    </style:style>
    <style:style style:name="T1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07" style:parent-style-name="Standard" style:family="paragraph">
      <style:paragraph-properties fo:widows="2" fo:orphans="2" fo:margin-bottom="0in" fo:line-height="100%"/>
    </style:style>
    <style:style style:name="T150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0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51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51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1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51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51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515" style:parent-style-name="Standard" style:family="paragraph">
      <style:paragraph-properties fo:widows="2" fo:orphans="2" fo:margin-bottom="0in" fo:line-height="100%"/>
    </style:style>
    <style:style style:name="T15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1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51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51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520" style:parent-style-name="Standard" style:family="paragraph">
      <style:paragraph-properties fo:widows="2" fo:orphans="2" fo:margin-bottom="0in" fo:line-height="100%"/>
    </style:style>
    <style:style style:name="T152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2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523" style:parent-style-name="Standard" style:family="paragraph">
      <style:paragraph-properties fo:widows="2" fo:orphans="2" fo:margin-bottom="0in" fo:line-height="100%"/>
    </style:style>
    <style:style style:name="T152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25" style:parent-style-name="Standard" style:family="paragraph">
      <style:paragraph-properties fo:widows="2" fo:orphans="2" fo:margin-bottom="0in" fo:line-height="100%"/>
    </style:style>
    <style:style style:name="T15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27" style:parent-style-name="Standard" style:family="paragraph">
      <style:paragraph-properties fo:widows="2" fo:orphans="2" fo:margin-bottom="0in" fo:line-height="100%"/>
    </style:style>
    <style:style style:name="T152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29" style:parent-style-name="Standard" style:family="paragraph">
      <style:paragraph-properties fo:widows="2" fo:orphans="2" fo:margin-bottom="0in" fo:line-height="100%"/>
    </style:style>
    <style:style style:name="T15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31" style:parent-style-name="Standard" style:family="paragraph">
      <style:paragraph-properties fo:widows="2" fo:orphans="2" fo:margin-bottom="0in" fo:line-height="100%"/>
    </style:style>
    <style:style style:name="T15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33" style:parent-style-name="Standard" style:family="paragraph">
      <style:paragraph-properties fo:widows="2" fo:orphans="2" fo:margin-bottom="0in" fo:line-height="100%"/>
    </style:style>
    <style:style style:name="T153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3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536" style:parent-style-name="Standard" style:family="paragraph">
      <style:paragraph-properties fo:widows="2" fo:orphans="2" fo:margin-bottom="0in" fo:line-height="100%"/>
    </style:style>
    <style:style style:name="T153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3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53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540" style:parent-style-name="Standard" style:family="paragraph">
      <style:paragraph-properties fo:widows="2" fo:orphans="2" fo:margin-bottom="0in" fo:line-height="100%"/>
    </style:style>
    <style:style style:name="T154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4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43" style:parent-style-name="Standard" style:family="paragraph">
      <style:paragraph-properties fo:widows="2" fo:orphans="2" fo:margin-bottom="0in" fo:line-height="100%"/>
    </style:style>
    <style:style style:name="T154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45" style:parent-style-name="Standard" style:family="paragraph">
      <style:paragraph-properties fo:widows="2" fo:orphans="2" fo:margin-bottom="0in" fo:line-height="100%"/>
    </style:style>
    <style:style style:name="T154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47" style:parent-style-name="Standard" style:family="paragraph">
      <style:paragraph-properties fo:widows="2" fo:orphans="2" fo:margin-bottom="0in" fo:line-height="100%"/>
    </style:style>
    <style:style style:name="T154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49" style:parent-style-name="Standard" style:family="paragraph">
      <style:paragraph-properties fo:widows="2" fo:orphans="2" fo:margin-bottom="0in" fo:line-height="100%"/>
    </style:style>
    <style:style style:name="T155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51" style:parent-style-name="Standard" style:family="paragraph">
      <style:paragraph-properties fo:widows="2" fo:orphans="2" fo:margin-bottom="0in" fo:line-height="100%"/>
    </style:style>
    <style:style style:name="T155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5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554" style:parent-style-name="Standard" style:family="paragraph">
      <style:paragraph-properties fo:widows="2" fo:orphans="2" fo:margin-bottom="0in" fo:line-height="100%"/>
    </style:style>
    <style:style style:name="T15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5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55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55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559" style:parent-style-name="Standard" style:family="paragraph">
      <style:paragraph-properties fo:widows="2" fo:orphans="2" fo:margin-bottom="0in" fo:line-height="100%"/>
    </style:style>
    <style:style style:name="T156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61" style:parent-style-name="Standard" style:family="paragraph">
      <style:paragraph-properties fo:widows="2" fo:orphans="2" fo:margin-bottom="0in" fo:line-height="100%"/>
    </style:style>
    <style:style style:name="T156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63" style:parent-style-name="Standard" style:family="paragraph">
      <style:paragraph-properties fo:widows="2" fo:orphans="2" fo:margin-bottom="0in" fo:line-height="100%"/>
    </style:style>
    <style:style style:name="T156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65" style:parent-style-name="Standard" style:family="paragraph">
      <style:paragraph-properties fo:widows="2" fo:orphans="2" fo:margin-bottom="0in" fo:line-height="100%"/>
    </style:style>
    <style:style style:name="T156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67" style:parent-style-name="Standard" style:family="paragraph">
      <style:paragraph-properties fo:widows="2" fo:orphans="2" fo:margin-bottom="0in" fo:line-height="100%"/>
    </style:style>
    <style:style style:name="T156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6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570" style:parent-style-name="Standard" style:family="paragraph">
      <style:paragraph-properties fo:widows="2" fo:orphans="2" fo:margin-bottom="0in" fo:line-height="100%"/>
    </style:style>
    <style:style style:name="T157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7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7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57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575" style:parent-style-name="Standard" style:family="paragraph">
      <style:paragraph-properties fo:widows="2" fo:orphans="2" fo:margin-bottom="0in" fo:line-height="100%"/>
    </style:style>
    <style:style style:name="T157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77" style:parent-style-name="Standard" style:family="paragraph">
      <style:paragraph-properties fo:widows="2" fo:orphans="2" fo:margin-bottom="0in" fo:line-height="100%"/>
    </style:style>
    <style:style style:name="T157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79" style:parent-style-name="Standard" style:family="paragraph">
      <style:paragraph-properties fo:widows="2" fo:orphans="2" fo:margin-bottom="0in" fo:line-height="100%"/>
    </style:style>
    <style:style style:name="T158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81" style:parent-style-name="Standard" style:family="paragraph">
      <style:paragraph-properties fo:widows="2" fo:orphans="2" fo:margin-bottom="0in" fo:line-height="100%"/>
    </style:style>
    <style:style style:name="T158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83" style:parent-style-name="Standard" style:family="paragraph">
      <style:paragraph-properties fo:widows="2" fo:orphans="2" fo:margin-bottom="0in" fo:line-height="100%"/>
    </style:style>
    <style:style style:name="T158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85" style:parent-style-name="Standard" style:family="paragraph">
      <style:paragraph-properties fo:widows="2" fo:orphans="2" fo:margin-bottom="0in" fo:line-height="100%"/>
    </style:style>
    <style:style style:name="T158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8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588" style:parent-style-name="Standard" style:family="paragraph">
      <style:paragraph-properties fo:widows="2" fo:orphans="2" fo:margin-bottom="0in" fo:line-height="100%"/>
    </style:style>
    <style:style style:name="T158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9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59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592" style:parent-style-name="Standard" style:family="paragraph">
      <style:paragraph-properties fo:widows="2" fo:orphans="2" fo:margin-bottom="0in" fo:line-height="100%"/>
    </style:style>
    <style:style style:name="T159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94" style:parent-style-name="Standard" style:family="paragraph">
      <style:paragraph-properties fo:widows="2" fo:orphans="2" fo:margin-bottom="0in" fo:line-height="100%"/>
    </style:style>
    <style:style style:name="T15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96" style:parent-style-name="Standard" style:family="paragraph">
      <style:paragraph-properties fo:widows="2" fo:orphans="2" fo:margin-bottom="0in" fo:line-height="100%"/>
    </style:style>
    <style:style style:name="T159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98" style:parent-style-name="Standard" style:family="paragraph">
      <style:paragraph-properties fo:widows="2" fo:orphans="2" fo:margin-bottom="0in" fo:line-height="100%"/>
    </style:style>
    <style:style style:name="T15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00" style:parent-style-name="Standard" style:family="paragraph">
      <style:paragraph-properties fo:widows="2" fo:orphans="2" fo:margin-bottom="0in" fo:line-height="100%"/>
    </style:style>
    <style:style style:name="T160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02" style:parent-style-name="Standard" style:family="paragraph">
      <style:paragraph-properties fo:widows="2" fo:orphans="2" fo:margin-bottom="0in" fo:line-height="100%"/>
    </style:style>
    <style:style style:name="T160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04" style:parent-style-name="Standard" style:family="paragraph">
      <style:paragraph-properties fo:widows="2" fo:orphans="2" fo:margin-bottom="0in" fo:line-height="100%"/>
    </style:style>
    <style:style style:name="T160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0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07" style:parent-style-name="Standard" style:family="paragraph">
      <style:paragraph-properties fo:widows="2" fo:orphans="2" fo:margin-bottom="0in" fo:line-height="100%"/>
    </style:style>
    <style:style style:name="T160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0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61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1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12" style:parent-style-name="Standard" style:family="paragraph">
      <style:paragraph-properties fo:widows="2" fo:orphans="2" fo:margin-bottom="0in" fo:line-height="100%"/>
    </style:style>
    <style:style style:name="T161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14" style:parent-style-name="Standard" style:family="paragraph">
      <style:paragraph-properties fo:widows="2" fo:orphans="2" fo:margin-bottom="0in" fo:line-height="100%"/>
    </style:style>
    <style:style style:name="T16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16" style:parent-style-name="Standard" style:family="paragraph">
      <style:paragraph-properties fo:widows="2" fo:orphans="2" fo:margin-bottom="0in" fo:line-height="100%"/>
    </style:style>
    <style:style style:name="T16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18" style:parent-style-name="Standard" style:family="paragraph">
      <style:paragraph-properties fo:widows="2" fo:orphans="2" fo:margin-bottom="0in" fo:line-height="100%"/>
    </style:style>
    <style:style style:name="T16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20" style:parent-style-name="Standard" style:family="paragraph">
      <style:paragraph-properties fo:widows="2" fo:orphans="2" fo:margin-bottom="0in" fo:line-height="100%"/>
    </style:style>
    <style:style style:name="T16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23" style:parent-style-name="Standard" style:family="paragraph">
      <style:paragraph-properties fo:widows="2" fo:orphans="2" fo:margin-bottom="0in" fo:line-height="100%"/>
    </style:style>
    <style:style style:name="T16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25" style:parent-style-name="Standard" style:family="paragraph">
      <style:paragraph-properties fo:widows="2" fo:orphans="2" fo:margin-bottom="0in" fo:line-height="100%"/>
    </style:style>
    <style:style style:name="T16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2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28" style:parent-style-name="Standard" style:family="paragraph">
      <style:paragraph-properties fo:widows="2" fo:orphans="2" fo:margin-bottom="0in" fo:line-height="100%"/>
    </style:style>
    <style:style style:name="T16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3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32" style:parent-style-name="Standard" style:family="paragraph">
      <style:paragraph-properties fo:widows="2" fo:orphans="2" fo:margin-bottom="0in" fo:line-height="100%"/>
    </style:style>
    <style:style style:name="T163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34" style:parent-style-name="Standard" style:family="paragraph">
      <style:paragraph-properties fo:widows="2" fo:orphans="2" fo:margin-bottom="0in" fo:line-height="100%"/>
    </style:style>
    <style:style style:name="T16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36" style:parent-style-name="Standard" style:family="paragraph">
      <style:paragraph-properties fo:widows="2" fo:orphans="2" fo:margin-bottom="0in" fo:line-height="100%"/>
    </style:style>
    <style:style style:name="T163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39" style:parent-style-name="Standard" style:family="paragraph">
      <style:paragraph-properties fo:widows="2" fo:orphans="2" fo:margin-bottom="0in" fo:line-height="100%"/>
    </style:style>
    <style:style style:name="T164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41" style:parent-style-name="Standard" style:family="paragraph">
      <style:paragraph-properties fo:widows="2" fo:orphans="2" fo:margin-bottom="0in" fo:line-height="100%"/>
    </style:style>
    <style:style style:name="T164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43" style:parent-style-name="Standard" style:family="paragraph">
      <style:paragraph-properties fo:widows="2" fo:orphans="2" fo:margin-bottom="0in" fo:line-height="100%"/>
    </style:style>
    <style:style style:name="T164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4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46" style:parent-style-name="Standard" style:family="paragraph">
      <style:paragraph-properties fo:widows="2" fo:orphans="2" fo:margin-bottom="0in" fo:line-height="100%"/>
    </style:style>
    <style:style style:name="T164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4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4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50" style:parent-style-name="Standard" style:family="paragraph">
      <style:paragraph-properties fo:widows="2" fo:orphans="2" fo:margin-bottom="0in" fo:line-height="100%"/>
    </style:style>
    <style:style style:name="T165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52" style:parent-style-name="Standard" style:family="paragraph">
      <style:paragraph-properties fo:widows="2" fo:orphans="2" fo:margin-bottom="0in" fo:line-height="100%"/>
    </style:style>
    <style:style style:name="T165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54" style:parent-style-name="Standard" style:family="paragraph">
      <style:paragraph-properties fo:widows="2" fo:orphans="2" fo:margin-bottom="0in" fo:line-height="100%"/>
    </style:style>
    <style:style style:name="T16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56" style:parent-style-name="Standard" style:family="paragraph">
      <style:paragraph-properties fo:widows="2" fo:orphans="2" fo:margin-bottom="0in" fo:line-height="100%"/>
    </style:style>
    <style:style style:name="T165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58" style:parent-style-name="Standard" style:family="paragraph">
      <style:paragraph-properties fo:widows="2" fo:orphans="2" fo:margin-bottom="0in" fo:line-height="100%"/>
    </style:style>
    <style:style style:name="T165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60" style:parent-style-name="Standard" style:family="paragraph">
      <style:paragraph-properties fo:widows="2" fo:orphans="2" fo:margin-bottom="0in" fo:line-height="100%"/>
    </style:style>
    <style:style style:name="T166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6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63" style:parent-style-name="Standard" style:family="paragraph">
      <style:paragraph-properties fo:widows="2" fo:orphans="2" fo:margin-bottom="0in" fo:line-height="100%"/>
    </style:style>
    <style:style style:name="T166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65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6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67" style:parent-style-name="Standard" style:family="paragraph">
      <style:paragraph-properties fo:widows="2" fo:orphans="2" fo:margin-bottom="0in" fo:line-height="100%"/>
    </style:style>
    <style:style style:name="T166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6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70" style:parent-style-name="Standard" style:family="paragraph">
      <style:paragraph-properties fo:widows="2" fo:orphans="2" fo:margin-bottom="0in" fo:line-height="100%"/>
    </style:style>
    <style:style style:name="T167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72" style:parent-style-name="Standard" style:family="paragraph">
      <style:paragraph-properties fo:widows="2" fo:orphans="2" fo:margin-bottom="0in" fo:line-height="100%"/>
    </style:style>
    <style:style style:name="T167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74" style:parent-style-name="Standard" style:family="paragraph">
      <style:paragraph-properties fo:widows="2" fo:orphans="2" fo:margin-bottom="0in" fo:line-height="100%"/>
    </style:style>
    <style:style style:name="T167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76" style:parent-style-name="Standard" style:family="paragraph">
      <style:paragraph-properties fo:widows="2" fo:orphans="2" fo:margin-bottom="0in" fo:line-height="100%"/>
    </style:style>
    <style:style style:name="T167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78" style:parent-style-name="Standard" style:family="paragraph">
      <style:paragraph-properties fo:widows="2" fo:orphans="2" fo:margin-bottom="0in" fo:line-height="100%"/>
    </style:style>
    <style:style style:name="T167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8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81" style:parent-style-name="Standard" style:family="paragraph">
      <style:paragraph-properties fo:widows="2" fo:orphans="2" fo:margin-bottom="0in" fo:line-height="100%"/>
    </style:style>
    <style:style style:name="T168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8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8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85" style:parent-style-name="Standard" style:family="paragraph">
      <style:paragraph-properties fo:widows="2" fo:orphans="2" fo:margin-bottom="0in" fo:line-height="100%"/>
    </style:style>
    <style:style style:name="T168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8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88" style:parent-style-name="Standard" style:family="paragraph">
      <style:paragraph-properties fo:widows="2" fo:orphans="2" fo:margin-bottom="0in" fo:line-height="100%"/>
    </style:style>
    <style:style style:name="T168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0" style:parent-style-name="Standard" style:family="paragraph">
      <style:paragraph-properties fo:widows="2" fo:orphans="2" fo:margin-bottom="0in" fo:line-height="100%"/>
    </style:style>
    <style:style style:name="T169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2" style:parent-style-name="Standard" style:family="paragraph">
      <style:paragraph-properties fo:widows="2" fo:orphans="2" fo:margin-bottom="0in" fo:line-height="100%"/>
    </style:style>
    <style:style style:name="T16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4" style:parent-style-name="Standard" style:family="paragraph">
      <style:paragraph-properties fo:widows="2" fo:orphans="2" fo:margin-bottom="0in" fo:line-height="100%"/>
    </style:style>
    <style:style style:name="T16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6" style:parent-style-name="Standard" style:family="paragraph">
      <style:paragraph-properties fo:widows="2" fo:orphans="2" fo:margin-bottom="0in" fo:line-height="100%"/>
    </style:style>
    <style:style style:name="T169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8" style:parent-style-name="Standard" style:family="paragraph">
      <style:paragraph-properties fo:widows="2" fo:orphans="2" fo:margin-bottom="0in" fo:line-height="100%"/>
    </style:style>
    <style:style style:name="T16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0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01" style:parent-style-name="Standard" style:family="paragraph">
      <style:paragraph-properties fo:widows="2" fo:orphans="2" fo:margin-bottom="0in" fo:line-height="100%"/>
    </style:style>
    <style:style style:name="T170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0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70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05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0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07" style:parent-style-name="Standard" style:family="paragraph">
      <style:paragraph-properties fo:widows="2" fo:orphans="2" fo:margin-bottom="0in" fo:line-height="100%"/>
    </style:style>
    <style:style style:name="T170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70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10" style:parent-style-name="Standard" style:family="paragraph">
      <style:paragraph-properties fo:widows="2" fo:orphans="2" fo:margin-bottom="0in" fo:line-height="100%"/>
    </style:style>
    <style:style style:name="T17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2" style:parent-style-name="Standard" style:family="paragraph">
      <style:paragraph-properties fo:widows="2" fo:orphans="2" fo:margin-bottom="0in" fo:line-height="100%"/>
    </style:style>
    <style:style style:name="T17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4" style:parent-style-name="Standard" style:family="paragraph">
      <style:paragraph-properties fo:widows="2" fo:orphans="2" fo:margin-bottom="0in" fo:line-height="100%"/>
    </style:style>
    <style:style style:name="T17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6" style:parent-style-name="Standard" style:family="paragraph">
      <style:paragraph-properties fo:widows="2" fo:orphans="2" fo:margin-bottom="0in" fo:line-height="100%"/>
    </style:style>
    <style:style style:name="T17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8" style:parent-style-name="Standard" style:family="paragraph">
      <style:paragraph-properties fo:widows="2" fo:orphans="2" fo:margin-bottom="0in" fo:line-height="100%"/>
    </style:style>
    <style:style style:name="T17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2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21" style:parent-style-name="Standard" style:family="paragraph">
      <style:paragraph-properties fo:widows="2" fo:orphans="2" fo:margin-bottom="0in" fo:line-height="100%"/>
    </style:style>
    <style:style style:name="T17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2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2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25" style:parent-style-name="Standard" style:family="paragraph">
      <style:paragraph-properties fo:widows="2" fo:orphans="2" fo:margin-bottom="0in" fo:line-height="100%"/>
    </style:style>
    <style:style style:name="T172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72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28" style:parent-style-name="Standard" style:family="paragraph">
      <style:paragraph-properties fo:widows="2" fo:orphans="2" fo:margin-bottom="0in" fo:line-height="100%"/>
    </style:style>
    <style:style style:name="T17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30" style:parent-style-name="Standard" style:family="paragraph">
      <style:paragraph-properties fo:widows="2" fo:orphans="2" fo:margin-bottom="0in" fo:line-height="100%"/>
    </style:style>
    <style:style style:name="T17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32" style:parent-style-name="Standard" style:family="paragraph">
      <style:paragraph-properties fo:widows="2" fo:orphans="2" fo:margin-bottom="0in" fo:line-height="100%"/>
    </style:style>
    <style:style style:name="T17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34" style:parent-style-name="Standard" style:family="paragraph">
      <style:paragraph-properties fo:widows="2" fo:orphans="2" fo:margin-bottom="0in" fo:line-height="100%"/>
    </style:style>
    <style:style style:name="T17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36" style:parent-style-name="Standard" style:family="paragraph">
      <style:paragraph-properties fo:widows="2" fo:orphans="2" fo:margin-bottom="0in" fo:line-height="100%"/>
    </style:style>
    <style:style style:name="T173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38" style:parent-style-name="Standard" style:family="paragraph">
      <style:paragraph-properties fo:widows="2" fo:orphans="2" fo:margin-bottom="0in" fo:line-height="100%"/>
    </style:style>
    <style:style style:name="T173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4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41" style:parent-style-name="Standard" style:family="paragraph">
      <style:paragraph-properties fo:widows="2" fo:orphans="2" fo:margin-bottom="0in" fo:line-height="100%"/>
    </style:style>
    <style:style style:name="T174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4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744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4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46" style:parent-style-name="Standard" style:family="paragraph">
      <style:paragraph-properties fo:widows="2" fo:orphans="2" fo:margin-bottom="0in" fo:line-height="100%"/>
    </style:style>
    <style:style style:name="T174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48" style:parent-style-name="Standard" style:family="paragraph">
      <style:paragraph-properties fo:widows="2" fo:orphans="2" fo:margin-bottom="0in" fo:line-height="100%"/>
    </style:style>
    <style:style style:name="T174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50" style:parent-style-name="Standard" style:family="paragraph">
      <style:paragraph-properties fo:widows="2" fo:orphans="2" fo:margin-bottom="0in" fo:line-height="100%"/>
    </style:style>
    <style:style style:name="T175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52" style:parent-style-name="Standard" style:family="paragraph">
      <style:paragraph-properties fo:widows="2" fo:orphans="2" fo:margin-bottom="0in" fo:line-height="100%"/>
    </style:style>
    <style:style style:name="T175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54" style:parent-style-name="Standard" style:family="paragraph">
      <style:paragraph-properties fo:widows="2" fo:orphans="2" fo:margin-bottom="0in" fo:line-height="100%"/>
    </style:style>
    <style:style style:name="T17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5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57" style:parent-style-name="Standard" style:family="paragraph">
      <style:paragraph-properties fo:widows="2" fo:orphans="2" fo:margin-bottom="0in" fo:line-height="100%"/>
    </style:style>
    <style:style style:name="T175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5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60" style:parent-style-name="Standard" style:family="paragraph">
      <style:paragraph-properties fo:widows="2" fo:orphans="2" fo:margin-bottom="0in" fo:line-height="100%"/>
    </style:style>
    <style:style style:name="T176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6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6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64" style:parent-style-name="Standard" style:family="paragraph">
      <style:paragraph-properties fo:widows="2" fo:orphans="2" fo:margin-bottom="0in" fo:line-height="100%"/>
    </style:style>
    <style:style style:name="T176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66" style:parent-style-name="Standard" style:family="paragraph">
      <style:paragraph-properties fo:widows="2" fo:orphans="2" fo:margin-bottom="0in" fo:line-height="100%"/>
    </style:style>
    <style:style style:name="T17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68" style:parent-style-name="Standard" style:family="paragraph">
      <style:paragraph-properties fo:widows="2" fo:orphans="2" fo:margin-bottom="0in" fo:line-height="100%"/>
    </style:style>
    <style:style style:name="T17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70" style:parent-style-name="Standard" style:family="paragraph">
      <style:paragraph-properties fo:widows="2" fo:orphans="2" fo:margin-bottom="0in" fo:line-height="100%"/>
    </style:style>
    <style:style style:name="T177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7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73" style:parent-style-name="Standard" style:family="paragraph">
      <style:paragraph-properties fo:widows="2" fo:orphans="2" fo:margin-bottom="0in" fo:line-height="100%"/>
    </style:style>
    <style:style style:name="T17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7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76" style:parent-style-name="Standard" style:family="paragraph">
      <style:paragraph-properties fo:widows="2" fo:orphans="2" fo:margin-bottom="0in" fo:line-height="100%"/>
    </style:style>
    <style:style style:name="T177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7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77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80" style:parent-style-name="Standard" style:family="paragraph">
      <style:paragraph-properties fo:widows="2" fo:orphans="2" fo:margin-bottom="0in" fo:line-height="100%"/>
    </style:style>
    <style:style style:name="T178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82" style:parent-style-name="Standard" style:family="paragraph">
      <style:paragraph-properties fo:widows="2" fo:orphans="2" fo:margin-bottom="0in" fo:line-height="100%"/>
    </style:style>
    <style:style style:name="T178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84" style:parent-style-name="Standard" style:family="paragraph">
      <style:paragraph-properties fo:widows="2" fo:orphans="2" fo:margin-bottom="0in" fo:line-height="100%"/>
    </style:style>
    <style:style style:name="T178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86" style:parent-style-name="Standard" style:family="paragraph">
      <style:paragraph-properties fo:widows="2" fo:orphans="2" fo:margin-bottom="0in" fo:line-height="100%"/>
    </style:style>
    <style:style style:name="T178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88" style:parent-style-name="Standard" style:family="paragraph">
      <style:paragraph-properties fo:widows="2" fo:orphans="2" fo:margin-bottom="0in" fo:line-height="100%"/>
    </style:style>
    <style:style style:name="T178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9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17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94" style:parent-style-name="Standard" style:family="paragraph">
      <style:paragraph-properties fo:margin-bottom="0in" fo:line-height="100%"/>
    </style:style>
    <style:style style:name="T17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96" style:parent-style-name="Standard" style:family="paragraph">
      <style:paragraph-properties fo:margin-bottom="0in" fo:line-height="100%"/>
    </style:style>
    <style:style style:name="T17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98" style:parent-style-name="Standard" style:family="paragraph">
      <style:paragraph-properties fo:margin-bottom="0in" fo:line-height="100%"/>
    </style:style>
    <style:style style:name="T17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00" style:parent-style-name="Standard" style:family="paragraph">
      <style:paragraph-properties fo:margin-bottom="0in" fo:line-height="100%"/>
    </style:style>
    <style:style style:name="T18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02" style:parent-style-name="Standard" style:family="paragraph">
      <style:paragraph-properties fo:margin-bottom="0in" fo:line-height="100%"/>
    </style:style>
    <style:style style:name="T18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04" style:parent-style-name="Standard" style:family="paragraph">
      <style:paragraph-properties fo:margin-bottom="0in" fo:line-height="100%"/>
    </style:style>
    <style:style style:name="T18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08" style:parent-style-name="Standard" style:family="paragraph">
      <style:paragraph-properties fo:margin-bottom="0in" fo:line-height="100%"/>
    </style:style>
    <style:style style:name="T18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1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12" style:parent-style-name="Standard" style:family="paragraph">
      <style:paragraph-properties fo:margin-bottom="0in" fo:line-height="100%"/>
    </style:style>
    <style:style style:name="T18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14" style:parent-style-name="Standard" style:family="paragraph">
      <style:paragraph-properties fo:margin-bottom="0in" fo:line-height="100%"/>
    </style:style>
    <style:style style:name="T18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16" style:parent-style-name="Standard" style:family="paragraph">
      <style:paragraph-properties fo:margin-bottom="0in" fo:line-height="100%"/>
    </style:style>
    <style:style style:name="T18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18" style:parent-style-name="Standard" style:family="paragraph">
      <style:paragraph-properties fo:margin-bottom="0in" fo:line-height="100%"/>
    </style:style>
    <style:style style:name="T18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20" style:parent-style-name="Standard" style:family="paragraph">
      <style:paragraph-properties fo:margin-bottom="0in" fo:line-height="100%"/>
    </style:style>
    <style:style style:name="T18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22" style:parent-style-name="Standard" style:family="paragraph">
      <style:paragraph-properties fo:margin-bottom="0in" fo:line-height="100%"/>
    </style:style>
    <style:style style:name="T18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25" style:parent-style-name="Standard" style:family="paragraph">
      <style:paragraph-properties fo:margin-bottom="0in" fo:line-height="100%"/>
    </style:style>
    <style:style style:name="T18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28" style:parent-style-name="Standard" style:family="paragraph">
      <style:paragraph-properties fo:margin-bottom="0in" fo:line-height="100%"/>
    </style:style>
    <style:style style:name="T18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3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33" style:parent-style-name="Standard" style:family="paragraph">
      <style:paragraph-properties fo:margin-bottom="0in" fo:line-height="100%"/>
    </style:style>
    <style:style style:name="T18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36" style:parent-style-name="Standard" style:family="paragraph">
      <style:paragraph-properties fo:margin-bottom="0in" fo:line-height="100%"/>
    </style:style>
    <style:style style:name="T18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38" style:parent-style-name="Standard" style:family="paragraph">
      <style:paragraph-properties fo:margin-bottom="0in" fo:line-height="100%"/>
    </style:style>
    <style:style style:name="T18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40" style:parent-style-name="Standard" style:family="paragraph">
      <style:paragraph-properties fo:margin-bottom="0in" fo:line-height="100%"/>
    </style:style>
    <style:style style:name="T18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42" style:parent-style-name="Standard" style:family="paragraph">
      <style:paragraph-properties fo:margin-bottom="0in" fo:line-height="100%"/>
    </style:style>
    <style:style style:name="T18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45" style:parent-style-name="Standard" style:family="paragraph">
      <style:paragraph-properties fo:margin-bottom="0in" fo:line-height="100%"/>
    </style:style>
    <style:style style:name="T18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47" style:parent-style-name="Standard" style:family="paragraph">
      <style:paragraph-properties fo:margin-bottom="0in" fo:line-height="100%"/>
    </style:style>
    <style:style style:name="T18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50" style:parent-style-name="Standard" style:family="paragraph">
      <style:paragraph-properties fo:margin-bottom="0in" fo:line-height="100%"/>
    </style:style>
    <style:style style:name="T18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54" style:parent-style-name="Standard" style:family="paragraph">
      <style:paragraph-properties fo:margin-bottom="0in" fo:line-height="100%"/>
    </style:style>
    <style:style style:name="T18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56" style:parent-style-name="Standard" style:family="paragraph">
      <style:paragraph-properties fo:margin-bottom="0in" fo:line-height="100%"/>
    </style:style>
    <style:style style:name="T18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58" style:parent-style-name="Standard" style:family="paragraph">
      <style:paragraph-properties fo:margin-bottom="0in" fo:line-height="100%"/>
    </style:style>
    <style:style style:name="T18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60" style:parent-style-name="Standard" style:family="paragraph">
      <style:paragraph-properties fo:margin-bottom="0in" fo:line-height="100%"/>
    </style:style>
    <style:style style:name="T18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62" style:parent-style-name="Standard" style:family="paragraph">
      <style:paragraph-properties fo:margin-bottom="0in" fo:line-height="100%"/>
    </style:style>
    <style:style style:name="T18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65" style:parent-style-name="Standard" style:family="paragraph">
      <style:paragraph-properties fo:margin-bottom="0in" fo:line-height="100%"/>
    </style:style>
    <style:style style:name="T18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6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70" style:parent-style-name="Standard" style:family="paragraph">
      <style:paragraph-properties fo:margin-bottom="0in" fo:line-height="100%"/>
    </style:style>
    <style:style style:name="T18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72" style:parent-style-name="Standard" style:family="paragraph">
      <style:paragraph-properties fo:margin-bottom="0in" fo:line-height="100%"/>
    </style:style>
    <style:style style:name="T18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74" style:parent-style-name="Standard" style:family="paragraph">
      <style:paragraph-properties fo:margin-bottom="0in" fo:line-height="100%"/>
    </style:style>
    <style:style style:name="T18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76" style:parent-style-name="Standard" style:family="paragraph">
      <style:paragraph-properties fo:margin-bottom="0in" fo:line-height="100%"/>
    </style:style>
    <style:style style:name="T18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78" style:parent-style-name="Standard" style:family="paragraph">
      <style:paragraph-properties fo:margin-bottom="0in" fo:line-height="100%"/>
    </style:style>
    <style:style style:name="T18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80" style:parent-style-name="Standard" style:family="paragraph">
      <style:paragraph-properties fo:margin-bottom="0in" fo:line-height="100%"/>
    </style:style>
    <style:style style:name="T18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82" style:parent-style-name="Standard" style:family="paragraph">
      <style:paragraph-properties fo:margin-bottom="0in" fo:line-height="100%"/>
    </style:style>
    <style:style style:name="T18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85" style:parent-style-name="Standard" style:family="paragraph">
      <style:paragraph-properties fo:margin-bottom="0in" fo:line-height="100%"/>
    </style:style>
    <style:style style:name="T18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89" style:parent-style-name="Standard" style:family="paragraph">
      <style:paragraph-properties fo:margin-bottom="0in" fo:line-height="100%"/>
    </style:style>
    <style:style style:name="T18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91" style:parent-style-name="Standard" style:family="paragraph">
      <style:paragraph-properties fo:margin-bottom="0in" fo:line-height="100%"/>
    </style:style>
    <style:style style:name="T18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93" style:parent-style-name="Standard" style:family="paragraph">
      <style:paragraph-properties fo:margin-bottom="0in" fo:line-height="100%"/>
    </style:style>
    <style:style style:name="T18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95" style:parent-style-name="Standard" style:family="paragraph">
      <style:paragraph-properties fo:margin-bottom="0in" fo:line-height="100%"/>
    </style:style>
    <style:style style:name="T18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97" style:parent-style-name="Standard" style:family="paragraph">
      <style:paragraph-properties fo:margin-bottom="0in" fo:line-height="100%"/>
    </style:style>
    <style:style style:name="T18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99" style:parent-style-name="Standard" style:family="paragraph">
      <style:paragraph-properties fo:margin-bottom="0in" fo:line-height="100%"/>
    </style:style>
    <style:style style:name="T19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02" style:parent-style-name="Standard" style:family="paragraph">
      <style:paragraph-properties fo:margin-bottom="0in" fo:line-height="100%"/>
    </style:style>
    <style:style style:name="T19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06" style:parent-style-name="Standard" style:family="paragraph">
      <style:paragraph-properties fo:margin-bottom="0in" fo:line-height="100%"/>
    </style:style>
    <style:style style:name="T19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09" style:parent-style-name="Standard" style:family="paragraph">
      <style:paragraph-properties fo:margin-bottom="0in" fo:line-height="100%"/>
    </style:style>
    <style:style style:name="T19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11" style:parent-style-name="Standard" style:family="paragraph">
      <style:paragraph-properties fo:margin-bottom="0in" fo:line-height="100%"/>
    </style:style>
    <style:style style:name="T19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13" style:parent-style-name="Standard" style:family="paragraph">
      <style:paragraph-properties fo:margin-bottom="0in" fo:line-height="100%"/>
    </style:style>
    <style:style style:name="T19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15" style:parent-style-name="Standard" style:family="paragraph">
      <style:paragraph-properties fo:margin-bottom="0in" fo:line-height="100%"/>
    </style:style>
    <style:style style:name="T19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17" style:parent-style-name="Standard" style:family="paragraph">
      <style:paragraph-properties fo:margin-bottom="0in" fo:line-height="100%"/>
    </style:style>
    <style:style style:name="T19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20" style:parent-style-name="Standard" style:family="paragraph">
      <style:paragraph-properties fo:margin-bottom="0in" fo:line-height="100%"/>
    </style:style>
    <style:style style:name="T19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2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25" style:parent-style-name="Standard" style:family="paragraph">
      <style:paragraph-properties fo:margin-bottom="0in" fo:line-height="100%"/>
    </style:style>
    <style:style style:name="T19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28" style:parent-style-name="Standard" style:family="paragraph">
      <style:paragraph-properties fo:margin-bottom="0in" fo:line-height="100%"/>
    </style:style>
    <style:style style:name="T19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30" style:parent-style-name="Standard" style:family="paragraph">
      <style:paragraph-properties fo:margin-bottom="0in" fo:line-height="100%"/>
    </style:style>
    <style:style style:name="T19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33" style:parent-style-name="Standard" style:family="paragraph">
      <style:paragraph-properties fo:margin-bottom="0in" fo:line-height="100%"/>
    </style:style>
    <style:style style:name="T19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35" style:parent-style-name="Standard" style:family="paragraph">
      <style:paragraph-properties fo:margin-bottom="0in" fo:line-height="100%"/>
    </style:style>
    <style:style style:name="T19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37" style:parent-style-name="Standard" style:family="paragraph">
      <style:paragraph-properties fo:margin-bottom="0in" fo:line-height="100%"/>
    </style:style>
    <style:style style:name="T19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40" style:parent-style-name="Standard" style:family="paragraph">
      <style:paragraph-properties fo:margin-bottom="0in" fo:line-height="100%"/>
    </style:style>
    <style:style style:name="T19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44" style:parent-style-name="Standard" style:family="paragraph">
      <style:paragraph-properties fo:margin-bottom="0in" fo:line-height="100%"/>
    </style:style>
    <style:style style:name="T19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47" style:parent-style-name="Standard" style:family="paragraph">
      <style:paragraph-properties fo:margin-bottom="0in" fo:line-height="100%"/>
    </style:style>
    <style:style style:name="T19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49" style:parent-style-name="Standard" style:family="paragraph">
      <style:paragraph-properties fo:margin-bottom="0in" fo:line-height="100%"/>
    </style:style>
    <style:style style:name="T19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51" style:parent-style-name="Standard" style:family="paragraph">
      <style:paragraph-properties fo:margin-bottom="0in" fo:line-height="100%"/>
    </style:style>
    <style:style style:name="T19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53" style:parent-style-name="Standard" style:family="paragraph">
      <style:paragraph-properties fo:margin-bottom="0in" fo:line-height="100%"/>
    </style:style>
    <style:style style:name="T19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55" style:parent-style-name="Standard" style:family="paragraph">
      <style:paragraph-properties fo:margin-bottom="0in" fo:line-height="100%"/>
    </style:style>
    <style:style style:name="T19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57" style:parent-style-name="Standard" style:family="paragraph">
      <style:paragraph-properties fo:margin-bottom="0in" fo:line-height="100%"/>
    </style:style>
    <style:style style:name="T19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59" style:parent-style-name="Standard" style:family="paragraph">
      <style:paragraph-properties fo:margin-bottom="0in" fo:line-height="100%"/>
    </style:style>
    <style:style style:name="T19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62" style:parent-style-name="Standard" style:family="paragraph">
      <style:paragraph-properties fo:margin-bottom="0in" fo:line-height="100%"/>
    </style:style>
    <style:style style:name="T19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6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65" style:parent-style-name="Standard" style:family="paragraph">
      <style:paragraph-properties fo:margin-bottom="0in" fo:line-height="100%"/>
    </style:style>
    <style:style style:name="P1966" style:parent-style-name="Standard" style:family="paragraph">
      <style:paragraph-properties fo:margin-bottom="0in" fo:line-height="100%"/>
    </style:style>
    <style:style style:name="T19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68" style:parent-style-name="Standard" style:family="paragraph">
      <style:paragraph-properties fo:margin-bottom="0in" fo:line-height="100%"/>
    </style:style>
    <style:style style:name="T19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70" style:parent-style-name="Standard" style:family="paragraph">
      <style:paragraph-properties fo:margin-bottom="0in" fo:line-height="100%"/>
    </style:style>
    <style:style style:name="T19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72" style:parent-style-name="Standard" style:family="paragraph">
      <style:paragraph-properties fo:margin-bottom="0in" fo:line-height="100%"/>
    </style:style>
    <style:style style:name="T19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74" style:parent-style-name="Standard" style:family="paragraph">
      <style:paragraph-properties fo:margin-bottom="0in" fo:line-height="100%"/>
    </style:style>
    <style:style style:name="T19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76" style:parent-style-name="Standard" style:family="paragraph">
      <style:paragraph-properties fo:margin-bottom="0in" fo:line-height="100%"/>
    </style:style>
    <style:style style:name="T19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79" style:parent-style-name="Standard" style:family="paragraph">
      <style:paragraph-properties fo:margin-bottom="0in" fo:line-height="100%"/>
    </style:style>
    <style:style style:name="T19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1" style:parent-style-name="Standard" style:family="paragraph">
      <style:paragraph-properties fo:margin-bottom="0in" fo:line-height="100%"/>
    </style:style>
    <style:style style:name="T19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84" style:parent-style-name="Standard" style:family="paragraph">
      <style:paragraph-properties fo:margin-bottom="0in" fo:line-height="100%"/>
    </style:style>
    <style:style style:name="T19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8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88" style:parent-style-name="Standard" style:family="paragraph">
      <style:paragraph-properties fo:margin-bottom="0in" fo:line-height="100%"/>
    </style:style>
    <style:style style:name="T19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90" style:parent-style-name="Standard" style:family="paragraph">
      <style:paragraph-properties fo:margin-bottom="0in" fo:line-height="100%"/>
    </style:style>
    <style:style style:name="T19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92" style:parent-style-name="Standard" style:family="paragraph">
      <style:paragraph-properties fo:margin-bottom="0in" fo:line-height="100%"/>
    </style:style>
    <style:style style:name="T19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94" style:parent-style-name="Standard" style:family="paragraph">
      <style:paragraph-properties fo:margin-bottom="0in" fo:line-height="100%"/>
    </style:style>
    <style:style style:name="T19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96" style:parent-style-name="Standard" style:family="paragraph">
      <style:paragraph-properties fo:margin-bottom="0in" fo:line-height="100%"/>
    </style:style>
    <style:style style:name="T19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98" style:parent-style-name="Standard" style:family="paragraph">
      <style:paragraph-properties fo:margin-bottom="0in" fo:line-height="100%"/>
    </style:style>
    <style:style style:name="T19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0" style:parent-style-name="Standard" style:family="paragraph">
      <style:paragraph-properties fo:margin-bottom="0in" fo:line-height="100%"/>
    </style:style>
    <style:style style:name="T20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2" style:parent-style-name="Standard" style:family="paragraph">
      <style:paragraph-properties fo:margin-bottom="0in" fo:line-height="100%"/>
    </style:style>
    <style:style style:name="T20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4" style:parent-style-name="Standard" style:family="paragraph">
      <style:paragraph-properties fo:margin-bottom="0in" fo:line-height="100%"/>
    </style:style>
    <style:style style:name="T20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07" style:parent-style-name="Standard" style:family="paragraph">
      <style:paragraph-properties fo:margin-bottom="0in" fo:line-height="100%"/>
    </style:style>
    <style:style style:name="T20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1" style:parent-style-name="Standard" style:family="paragraph">
      <style:paragraph-properties fo:margin-bottom="0in" fo:line-height="100%"/>
    </style:style>
    <style:style style:name="T20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13" style:parent-style-name="Standard" style:family="paragraph">
      <style:paragraph-properties fo:margin-bottom="0in" fo:line-height="100%"/>
    </style:style>
    <style:style style:name="T20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15" style:parent-style-name="Standard" style:family="paragraph">
      <style:paragraph-properties fo:margin-bottom="0in" fo:line-height="100%"/>
    </style:style>
    <style:style style:name="T20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18" style:parent-style-name="Standard" style:family="paragraph">
      <style:paragraph-properties fo:margin-bottom="0in" fo:line-height="100%"/>
    </style:style>
    <style:style style:name="T20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20" style:parent-style-name="Standard" style:family="paragraph">
      <style:paragraph-properties fo:margin-bottom="0in" fo:line-height="100%"/>
    </style:style>
    <style:style style:name="T20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22" style:parent-style-name="Standard" style:family="paragraph">
      <style:paragraph-properties fo:margin-bottom="0in" fo:line-height="100%"/>
    </style:style>
    <style:style style:name="T20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25" style:parent-style-name="Standard" style:family="paragraph">
      <style:paragraph-properties fo:margin-bottom="0in" fo:line-height="100%"/>
    </style:style>
    <style:style style:name="T20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29" style:parent-style-name="Standard" style:family="paragraph">
      <style:paragraph-properties fo:margin-bottom="0in" fo:line-height="100%"/>
    </style:style>
    <style:style style:name="T20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31" style:parent-style-name="Standard" style:family="paragraph">
      <style:paragraph-properties fo:margin-bottom="0in" fo:line-height="100%"/>
    </style:style>
    <style:style style:name="T20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33" style:parent-style-name="Standard" style:family="paragraph">
      <style:paragraph-properties fo:margin-bottom="0in" fo:line-height="100%"/>
    </style:style>
    <style:style style:name="T20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35" style:parent-style-name="Standard" style:family="paragraph">
      <style:paragraph-properties fo:margin-bottom="0in" fo:line-height="100%"/>
    </style:style>
    <style:style style:name="T20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37" style:parent-style-name="Standard" style:family="paragraph">
      <style:paragraph-properties fo:margin-bottom="0in" fo:line-height="100%"/>
    </style:style>
    <style:style style:name="T20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39" style:parent-style-name="Standard" style:family="paragraph">
      <style:paragraph-properties fo:margin-bottom="0in" fo:line-height="100%"/>
    </style:style>
    <style:style style:name="T20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41" style:parent-style-name="Standard" style:family="paragraph">
      <style:paragraph-properties fo:margin-bottom="0in" fo:line-height="100%"/>
    </style:style>
    <style:style style:name="T20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44" style:parent-style-name="Standard" style:family="paragraph">
      <style:paragraph-properties fo:margin-bottom="0in" fo:line-height="100%"/>
    </style:style>
    <style:style style:name="T20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48" style:parent-style-name="Standard" style:family="paragraph">
      <style:paragraph-properties fo:margin-bottom="0in" fo:line-height="100%"/>
    </style:style>
    <style:style style:name="T20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50" style:parent-style-name="Standard" style:family="paragraph">
      <style:paragraph-properties fo:margin-bottom="0in" fo:line-height="100%"/>
    </style:style>
    <style:style style:name="T20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52" style:parent-style-name="Standard" style:family="paragraph">
      <style:paragraph-properties fo:margin-bottom="0in" fo:line-height="100%"/>
    </style:style>
    <style:style style:name="T20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54" style:parent-style-name="Standard" style:family="paragraph">
      <style:paragraph-properties fo:margin-bottom="0in" fo:line-height="100%"/>
    </style:style>
    <style:style style:name="T20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56" style:parent-style-name="Standard" style:family="paragraph">
      <style:paragraph-properties fo:margin-bottom="0in" fo:line-height="100%"/>
    </style:style>
    <style:style style:name="T20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59" style:parent-style-name="Standard" style:family="paragraph">
      <style:paragraph-properties fo:margin-bottom="0in" fo:line-height="100%"/>
    </style:style>
    <style:style style:name="T20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61" style:parent-style-name="Standard" style:family="paragraph">
      <style:paragraph-properties fo:margin-bottom="0in" fo:line-height="100%"/>
    </style:style>
    <style:style style:name="T20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64" style:parent-style-name="Standard" style:family="paragraph">
      <style:paragraph-properties fo:margin-bottom="0in" fo:line-height="100%"/>
    </style:style>
    <style:style style:name="T20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68" style:parent-style-name="Standard" style:family="paragraph">
      <style:paragraph-properties fo:margin-bottom="0in" fo:line-height="100%"/>
    </style:style>
    <style:style style:name="T20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70" style:parent-style-name="Standard" style:family="paragraph">
      <style:paragraph-properties fo:margin-bottom="0in" fo:line-height="100%"/>
    </style:style>
    <style:style style:name="T20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72" style:parent-style-name="Standard" style:family="paragraph">
      <style:paragraph-properties fo:margin-bottom="0in" fo:line-height="100%"/>
    </style:style>
    <style:style style:name="T20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75" style:parent-style-name="Standard" style:family="paragraph">
      <style:paragraph-properties fo:margin-bottom="0in" fo:line-height="100%"/>
    </style:style>
    <style:style style:name="T20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77" style:parent-style-name="Standard" style:family="paragraph">
      <style:paragraph-properties fo:margin-bottom="0in" fo:line-height="100%"/>
    </style:style>
    <style:style style:name="T20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79" style:parent-style-name="Standard" style:family="paragraph">
      <style:paragraph-properties fo:margin-bottom="0in" fo:line-height="100%"/>
    </style:style>
    <style:style style:name="T20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82" style:parent-style-name="Standard" style:family="paragraph">
      <style:paragraph-properties fo:margin-bottom="0in" fo:line-height="100%"/>
    </style:style>
    <style:style style:name="T20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86" style:parent-style-name="Standard" style:family="paragraph">
      <style:paragraph-properties fo:margin-bottom="0in" fo:line-height="100%"/>
    </style:style>
    <style:style style:name="T20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88" style:parent-style-name="Standard" style:family="paragraph">
      <style:paragraph-properties fo:margin-bottom="0in" fo:line-height="100%"/>
    </style:style>
    <style:style style:name="T20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90" style:parent-style-name="Standard" style:family="paragraph">
      <style:paragraph-properties fo:margin-bottom="0in" fo:line-height="100%"/>
    </style:style>
    <style:style style:name="T20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92" style:parent-style-name="Standard" style:family="paragraph">
      <style:paragraph-properties fo:margin-bottom="0in" fo:line-height="100%"/>
    </style:style>
    <style:style style:name="T20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95" style:parent-style-name="Standard" style:family="paragraph">
      <style:paragraph-properties fo:margin-bottom="0in" fo:line-height="100%"/>
    </style:style>
    <style:style style:name="T20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97" style:parent-style-name="Standard" style:family="paragraph">
      <style:paragraph-properties fo:margin-bottom="0in" fo:line-height="100%"/>
    </style:style>
    <style:style style:name="T20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99" style:parent-style-name="Standard" style:family="paragraph">
      <style:paragraph-properties fo:margin-bottom="0in" fo:line-height="100%"/>
    </style:style>
    <style:style style:name="T2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1" style:parent-style-name="Standard" style:family="paragraph">
      <style:paragraph-properties fo:margin-bottom="0in" fo:line-height="100%"/>
    </style:style>
    <style:style style:name="T21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04" style:parent-style-name="Standard" style:family="paragraph">
      <style:paragraph-properties fo:margin-bottom="0in" fo:line-height="100%"/>
    </style:style>
    <style:style style:name="T21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08" style:parent-style-name="Standard" style:family="paragraph">
      <style:paragraph-properties fo:margin-bottom="0in" fo:line-height="100%"/>
    </style:style>
    <style:style style:name="T2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10" style:parent-style-name="Standard" style:family="paragraph">
      <style:paragraph-properties fo:margin-bottom="0in" fo:line-height="100%"/>
    </style:style>
    <style:style style:name="T2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13" style:parent-style-name="Standard" style:family="paragraph">
      <style:paragraph-properties fo:margin-bottom="0in" fo:line-height="100%"/>
    </style:style>
    <style:style style:name="T2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15" style:parent-style-name="Standard" style:family="paragraph">
      <style:paragraph-properties fo:margin-bottom="0in" fo:line-height="100%"/>
    </style:style>
    <style:style style:name="T2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17" style:parent-style-name="Standard" style:family="paragraph">
      <style:paragraph-properties fo:margin-bottom="0in" fo:line-height="100%"/>
    </style:style>
    <style:style style:name="T21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19" style:parent-style-name="Standard" style:family="paragraph">
      <style:paragraph-properties fo:margin-bottom="0in" fo:line-height="100%"/>
    </style:style>
    <style:style style:name="T21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1" style:parent-style-name="Standard" style:family="paragraph">
      <style:paragraph-properties fo:margin-bottom="0in" fo:line-height="100%"/>
    </style:style>
    <style:style style:name="T21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3" style:parent-style-name="Standard" style:family="paragraph">
      <style:paragraph-properties fo:margin-bottom="0in" fo:line-height="100%"/>
    </style:style>
    <style:style style:name="T21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26" style:parent-style-name="Standard" style:family="paragraph">
      <style:paragraph-properties fo:margin-bottom="0in" fo:line-height="100%"/>
    </style:style>
    <style:style style:name="T21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0" style:parent-style-name="Standard" style:family="paragraph">
      <style:paragraph-properties fo:margin-bottom="0in" fo:line-height="100%"/>
    </style:style>
    <style:style style:name="T2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32" style:parent-style-name="Standard" style:family="paragraph">
      <style:paragraph-properties fo:margin-bottom="0in" fo:line-height="100%"/>
    </style:style>
    <style:style style:name="T21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35" style:parent-style-name="Standard" style:family="paragraph">
      <style:paragraph-properties fo:margin-bottom="0in" fo:line-height="100%"/>
    </style:style>
    <style:style style:name="T21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37" style:parent-style-name="Standard" style:family="paragraph">
      <style:paragraph-properties fo:margin-bottom="0in" fo:line-height="100%"/>
    </style:style>
    <style:style style:name="T21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39" style:parent-style-name="Standard" style:family="paragraph">
      <style:paragraph-properties fo:margin-bottom="0in" fo:line-height="100%"/>
    </style:style>
    <style:style style:name="T21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41" style:parent-style-name="Standard" style:family="paragraph">
      <style:paragraph-properties fo:margin-bottom="0in" fo:line-height="100%"/>
    </style:style>
    <style:style style:name="T21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44" style:parent-style-name="Standard" style:family="paragraph">
      <style:paragraph-properties fo:margin-bottom="0in" fo:line-height="100%"/>
    </style:style>
    <style:style style:name="T21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48" style:parent-style-name="Standard" style:family="paragraph">
      <style:paragraph-properties fo:margin-bottom="0in" fo:line-height="100%"/>
    </style:style>
    <style:style style:name="T2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50" style:parent-style-name="Standard" style:family="paragraph">
      <style:paragraph-properties fo:margin-bottom="0in" fo:line-height="100%"/>
    </style:style>
    <style:style style:name="T2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52" style:parent-style-name="Standard" style:family="paragraph">
      <style:paragraph-properties fo:margin-bottom="0in" fo:line-height="100%"/>
    </style:style>
    <style:style style:name="T2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54" style:parent-style-name="Standard" style:family="paragraph">
      <style:paragraph-properties fo:margin-bottom="0in" fo:line-height="100%"/>
    </style:style>
    <style:style style:name="T21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57" style:parent-style-name="Standard" style:family="paragraph">
      <style:paragraph-properties fo:margin-bottom="0in" fo:line-height="100%"/>
    </style:style>
    <style:style style:name="T21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59" style:parent-style-name="Standard" style:family="paragraph">
      <style:paragraph-properties fo:margin-bottom="0in" fo:line-height="100%"/>
    </style:style>
    <style:style style:name="T21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62" style:parent-style-name="Standard" style:family="paragraph">
      <style:paragraph-properties fo:margin-bottom="0in" fo:line-height="100%"/>
    </style:style>
    <style:style style:name="T21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6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66" style:parent-style-name="Standard" style:family="paragraph">
      <style:paragraph-properties fo:margin-bottom="0in" fo:line-height="100%"/>
    </style:style>
    <style:style style:name="T2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68" style:parent-style-name="Standard" style:family="paragraph">
      <style:paragraph-properties fo:margin-bottom="0in" fo:line-height="100%"/>
    </style:style>
    <style:style style:name="T21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0" style:parent-style-name="Standard" style:family="paragraph">
      <style:paragraph-properties fo:margin-bottom="0in" fo:line-height="100%"/>
    </style:style>
    <style:style style:name="T21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2" style:parent-style-name="Standard" style:family="paragraph">
      <style:paragraph-properties fo:margin-bottom="0in" fo:line-height="100%"/>
    </style:style>
    <style:style style:name="T2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5" style:parent-style-name="Standard" style:family="paragraph">
      <style:paragraph-properties fo:margin-bottom="0in" fo:line-height="100%"/>
    </style:style>
    <style:style style:name="T21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7" style:parent-style-name="Standard" style:family="paragraph">
      <style:paragraph-properties fo:margin-bottom="0in" fo:line-height="100%"/>
    </style:style>
    <style:style style:name="T2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9" style:parent-style-name="Standard" style:family="paragraph">
      <style:paragraph-properties fo:margin-bottom="0in" fo:line-height="100%"/>
    </style:style>
    <style:style style:name="T21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82" style:parent-style-name="Standard" style:family="paragraph">
      <style:paragraph-properties fo:margin-bottom="0in" fo:line-height="100%"/>
    </style:style>
    <style:style style:name="T21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87" style:parent-style-name="Standard" style:family="paragraph">
      <style:paragraph-properties fo:margin-bottom="0in" fo:line-height="100%"/>
    </style:style>
    <style:style style:name="T21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90" style:parent-style-name="Standard" style:family="paragraph">
      <style:paragraph-properties fo:margin-bottom="0in" fo:line-height="100%"/>
    </style:style>
    <style:style style:name="T21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92" style:parent-style-name="Standard" style:family="paragraph">
      <style:paragraph-properties fo:margin-bottom="0in" fo:line-height="100%"/>
    </style:style>
    <style:style style:name="T21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4" style:parent-style-name="Standard" style:family="paragraph">
      <style:paragraph-properties fo:margin-bottom="0in" fo:line-height="100%"/>
    </style:style>
    <style:style style:name="T21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96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1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9" style:parent-style-name="Standard" style:family="paragraph">
      <style:paragraph-properties fo:margin-bottom="0in" fo:line-height="100%"/>
    </style:style>
    <style:style style:name="T22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01" style:parent-style-name="Standard" style:family="paragraph">
      <style:paragraph-properties fo:margin-bottom="0in" fo:line-height="100%"/>
    </style:style>
    <style:style style:name="T22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03" style:parent-style-name="Standard" style:family="paragraph">
      <style:paragraph-properties fo:margin-bottom="0in" fo:line-height="100%"/>
    </style:style>
    <style:style style:name="T2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05" style:parent-style-name="Standard" style:family="paragraph">
      <style:paragraph-properties fo:margin-bottom="0in" fo:line-height="100%"/>
    </style:style>
    <style:style style:name="T2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08" style:parent-style-name="Standard" style:family="paragraph">
      <style:paragraph-properties fo:margin-bottom="0in" fo:line-height="100%"/>
    </style:style>
    <style:style style:name="T2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1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13" style:parent-style-name="Standard" style:family="paragraph">
      <style:paragraph-properties fo:margin-bottom="0in" fo:line-height="100%"/>
    </style:style>
    <style:style style:name="T22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16" style:parent-style-name="Standard" style:family="paragraph">
      <style:paragraph-properties fo:widows="2" fo:orphans="2" fo:margin-bottom="0in" fo:line-height="100%"/>
    </style:style>
    <style:style style:name="T221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218" style:parent-style-name="Standard" style:family="paragraph">
      <style:paragraph-properties fo:widows="2" fo:orphans="2" fo:margin-bottom="0in" fo:line-height="100%"/>
    </style:style>
    <style:style style:name="T22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20" style:parent-style-name="Standard" style:family="paragraph">
      <style:paragraph-properties fo:widows="2" fo:orphans="2" fo:margin-bottom="0in" fo:line-height="100%"/>
    </style:style>
    <style:style style:name="T22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22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223" style:parent-style-name="Standard" style:family="paragraph">
      <style:paragraph-properties fo:widows="2" fo:orphans="2" fo:margin-bottom="0in" fo:line-height="100%"/>
    </style:style>
    <style:style style:name="T22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2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26" style:parent-style-name="Standard" style:family="paragraph">
      <style:paragraph-properties fo:widows="2" fo:orphans="2" fo:margin-bottom="0in" fo:line-height="100%"/>
    </style:style>
    <style:style style:name="T22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28" style:parent-style-name="Standard" style:family="paragraph">
      <style:paragraph-properties fo:widows="2" fo:orphans="2" fo:margin-bottom="0in" fo:line-height="100%"/>
    </style:style>
    <style:style style:name="T22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3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231" style:parent-style-name="Standard" style:family="paragraph">
      <style:paragraph-properties fo:widows="2" fo:orphans="2" fo:margin-bottom="0in" fo:line-height="100%"/>
    </style:style>
    <style:style style:name="T22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3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2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36" style:parent-style-name="Standard" style:family="paragraph">
      <style:paragraph-properties fo:margin-bottom="0in" fo:line-height="100%"/>
    </style:style>
    <style:style style:name="T22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38" style:parent-style-name="Standard" style:family="paragraph">
      <style:paragraph-properties fo:margin-bottom="0in" fo:line-height="100%"/>
    </style:style>
    <style:style style:name="T2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40" style:parent-style-name="Standard" style:family="paragraph">
      <style:paragraph-properties fo:margin-bottom="0in" fo:line-height="100%"/>
    </style:style>
    <style:style style:name="T22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42" style:parent-style-name="Standard" style:family="paragraph">
      <style:paragraph-properties fo:margin-bottom="0in" fo:line-height="100%"/>
    </style:style>
    <style:style style:name="T22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44" style:parent-style-name="Standard" style:family="paragraph">
      <style:paragraph-properties fo:margin-bottom="0in" fo:line-height="100%"/>
    </style:style>
    <style:style style:name="T22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47" style:parent-style-name="Standard" style:family="paragraph">
      <style:paragraph-properties fo:margin-bottom="0in" fo:line-height="100%"/>
    </style:style>
    <style:style style:name="T22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49" style:parent-style-name="Standard" style:family="paragraph">
      <style:paragraph-properties fo:margin-bottom="0in" fo:line-height="100%"/>
    </style:style>
    <style:style style:name="T22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1" style:parent-style-name="Standard" style:family="paragraph">
      <style:paragraph-properties fo:margin-bottom="0in" fo:line-height="100%"/>
    </style:style>
    <style:style style:name="T22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54" style:parent-style-name="Standard" style:family="paragraph">
      <style:paragraph-properties fo:margin-bottom="0in" fo:line-height="100%"/>
    </style:style>
    <style:style style:name="T22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6" style:parent-style-name="Standard" style:family="paragraph">
      <style:paragraph-properties fo:margin-bottom="0in" fo:line-height="100%"/>
    </style:style>
    <style:style style:name="T22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8" style:parent-style-name="Standard" style:family="paragraph">
      <style:paragraph-properties fo:margin-bottom="0in" fo:line-height="100%"/>
    </style:style>
    <style:style style:name="T22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60" style:parent-style-name="Standard" style:family="paragraph">
      <style:paragraph-properties fo:margin-bottom="0in" fo:line-height="100%"/>
    </style:style>
    <style:style style:name="T22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62" style:parent-style-name="Standard" style:family="paragraph">
      <style:paragraph-properties fo:margin-bottom="0in" fo:line-height="100%"/>
    </style:style>
    <style:style style:name="T22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65" style:parent-style-name="Standard" style:family="paragraph">
      <style:paragraph-properties fo:margin-bottom="0in" fo:line-height="100%"/>
    </style:style>
    <style:style style:name="T22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6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70" style:parent-style-name="Standard" style:family="paragraph">
      <style:paragraph-properties fo:widows="2" fo:orphans="2" fo:margin-bottom="0in" fo:line-height="100%"/>
    </style:style>
    <style:style style:name="T227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272" style:parent-style-name="Standard" style:family="paragraph">
      <style:paragraph-properties fo:widows="2" fo:orphans="2" fo:margin-bottom="0in" fo:line-height="100%"/>
    </style:style>
    <style:style style:name="T227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74" style:parent-style-name="DefaultParagraphFont" style:family="text">
      <style:text-properties style:font-name="Arial" style:font-name-asian="Arial" style:font-name-complex="Arial" fo:color="#000000" style:text-position="super 65%" fo:font-size="10pt" style:font-size-asian="10pt" style:font-size-complex="10pt"/>
    </style:style>
    <style:style style:name="T227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76" style:parent-style-name="Standard" style:family="paragraph">
      <style:paragraph-properties fo:widows="2" fo:orphans="2" fo:margin-bottom="0in" fo:line-height="100%"/>
    </style:style>
    <style:style style:name="T227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78" style:parent-style-name="Standard" style:family="paragraph">
      <style:paragraph-properties fo:widows="2" fo:orphans="2" fo:margin-bottom="0in" fo:line-height="100%"/>
    </style:style>
    <style:style style:name="T227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80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281" style:parent-style-name="Standard" style:family="paragraph">
      <style:paragraph-properties fo:widows="2" fo:orphans="2" fo:margin-bottom="0in" fo:line-height="100%"/>
    </style:style>
    <style:style style:name="T228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83" style:parent-style-name="Standard" style:family="paragraph">
      <style:paragraph-properties fo:widows="2" fo:orphans="2" fo:margin-bottom="0in" fo:line-height="100%"/>
    </style:style>
    <style:style style:name="T228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85" style:parent-style-name="Standard" style:family="paragraph">
      <style:paragraph-properties fo:widows="2" fo:orphans="2" fo:margin-bottom="0in" fo:line-height="100%"/>
    </style:style>
    <style:style style:name="T228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8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8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289" style:parent-style-name="Standard" style:family="paragraph">
      <style:paragraph-properties fo:widows="2" fo:orphans="2" fo:margin-bottom="0in" fo:line-height="100%"/>
    </style:style>
    <style:style style:name="T229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9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2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93" style:parent-style-name="Standard" style:family="paragraph">
      <style:paragraph-properties fo:margin-bottom="0in" fo:line-height="100%"/>
    </style:style>
    <style:style style:name="T22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95" style:parent-style-name="Standard" style:family="paragraph">
      <style:paragraph-properties fo:margin-bottom="0in" fo:line-height="100%"/>
    </style:style>
    <style:style style:name="T2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7" style:parent-style-name="Standard" style:family="paragraph">
      <style:paragraph-properties fo:margin-bottom="0in" fo:line-height="100%"/>
    </style:style>
    <style:style style:name="T2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9" style:parent-style-name="Standard" style:family="paragraph">
      <style:paragraph-properties fo:margin-bottom="0in" fo:line-height="100%"/>
    </style:style>
    <style:style style:name="T23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01" style:parent-style-name="Standard" style:family="paragraph">
      <style:paragraph-properties fo:margin-bottom="0in" fo:line-height="100%"/>
    </style:style>
    <style:style style:name="T23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04" style:parent-style-name="Standard" style:family="paragraph">
      <style:paragraph-properties fo:margin-bottom="0in" fo:line-height="100%"/>
    </style:style>
    <style:style style:name="T23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06" style:parent-style-name="Standard" style:family="paragraph">
      <style:paragraph-properties fo:margin-bottom="0in" fo:line-height="100%"/>
    </style:style>
    <style:style style:name="T2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09" style:parent-style-name="Standard" style:family="paragraph">
      <style:paragraph-properties fo:margin-bottom="0in" fo:line-height="100%"/>
    </style:style>
    <style:style style:name="T23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13" style:parent-style-name="Standard" style:family="paragraph">
      <style:paragraph-properties fo:margin-bottom="0in" fo:line-height="100%"/>
    </style:style>
    <style:style style:name="T23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16" style:parent-style-name="Standard" style:family="paragraph">
      <style:paragraph-properties fo:margin-bottom="0in" fo:line-height="100%"/>
    </style:style>
    <style:style style:name="T23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19" style:parent-style-name="Standard" style:family="paragraph">
      <style:paragraph-properties fo:margin-bottom="0in" fo:line-height="100%"/>
    </style:style>
    <style:style style:name="T23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23" style:parent-style-name="Standard" style:family="paragraph">
      <style:paragraph-properties fo:margin-bottom="0in" fo:line-height="100%"/>
    </style:style>
    <style:style style:name="T23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25" style:parent-style-name="Standard" style:family="paragraph">
      <style:paragraph-properties fo:margin-bottom="0in" fo:line-height="100%"/>
    </style:style>
    <style:style style:name="T2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27" style:parent-style-name="Standard" style:family="paragraph">
      <style:paragraph-properties fo:margin-bottom="0in" fo:line-height="100%"/>
    </style:style>
    <style:style style:name="T23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29" style:parent-style-name="Standard" style:family="paragraph">
      <style:paragraph-properties fo:margin-bottom="0in" fo:line-height="100%"/>
    </style:style>
    <style:style style:name="T23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1" style:parent-style-name="Standard" style:family="paragraph">
      <style:paragraph-properties fo:margin-bottom="0in" fo:line-height="100%"/>
    </style:style>
    <style:style style:name="T23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3" style:parent-style-name="Standard" style:family="paragraph">
      <style:paragraph-properties fo:margin-bottom="0in" fo:line-height="100%"/>
    </style:style>
    <style:style style:name="T23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36" style:parent-style-name="Standard" style:family="paragraph">
      <style:paragraph-properties fo:margin-bottom="0in" fo:line-height="100%"/>
    </style:style>
    <style:style style:name="T23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41" style:parent-style-name="Standard" style:family="paragraph">
      <style:paragraph-properties fo:margin-bottom="0in" fo:line-height="100%"/>
    </style:style>
    <style:style style:name="T23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43" style:parent-style-name="Standard" style:family="paragraph">
      <style:paragraph-properties fo:margin-bottom="0in" fo:line-height="100%"/>
    </style:style>
    <style:style style:name="T2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45" style:parent-style-name="Standard" style:family="paragraph">
      <style:paragraph-properties fo:margin-bottom="0in" fo:line-height="100%"/>
    </style:style>
    <style:style style:name="T23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47" style:parent-style-name="Standard" style:family="paragraph">
      <style:paragraph-properties fo:margin-bottom="0in" fo:line-height="100%"/>
    </style:style>
    <style:style style:name="T23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49" style:parent-style-name="Standard" style:family="paragraph">
      <style:paragraph-properties fo:margin-bottom="0in" fo:line-height="100%"/>
    </style:style>
    <style:style style:name="T23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1" style:parent-style-name="Standard" style:family="paragraph">
      <style:paragraph-properties fo:margin-bottom="0in" fo:line-height="100%"/>
    </style:style>
    <style:style style:name="T2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3" style:parent-style-name="Standard" style:family="paragraph">
      <style:paragraph-properties fo:margin-bottom="0in" fo:line-height="100%"/>
    </style:style>
    <style:style style:name="T2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56" style:parent-style-name="Standard" style:family="paragraph">
      <style:paragraph-properties fo:margin-bottom="0in" fo:line-height="100%"/>
    </style:style>
    <style:style style:name="T23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61" style:parent-style-name="Standard" style:family="paragraph">
      <style:paragraph-properties fo:margin-bottom="0in" fo:line-height="100%"/>
    </style:style>
    <style:style style:name="T23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63" style:parent-style-name="Standard" style:family="paragraph">
      <style:paragraph-properties fo:margin-bottom="0in" fo:line-height="100%"/>
    </style:style>
    <style:style style:name="T2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65" style:parent-style-name="Standard" style:family="paragraph">
      <style:paragraph-properties fo:margin-bottom="0in" fo:line-height="100%"/>
    </style:style>
    <style:style style:name="T2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67" style:parent-style-name="Standard" style:family="paragraph">
      <style:paragraph-properties fo:margin-bottom="0in" fo:line-height="100%"/>
    </style:style>
    <style:style style:name="T2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69" style:parent-style-name="Standard" style:family="paragraph">
      <style:paragraph-properties fo:margin-bottom="0in" fo:line-height="100%"/>
    </style:style>
    <style:style style:name="T2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1" style:parent-style-name="Standard" style:family="paragraph">
      <style:paragraph-properties fo:margin-bottom="0in" fo:line-height="100%"/>
    </style:style>
    <style:style style:name="T2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3" style:parent-style-name="Standard" style:family="paragraph">
      <style:paragraph-properties fo:margin-bottom="0in" fo:line-height="100%"/>
    </style:style>
    <style:style style:name="T23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76" style:parent-style-name="Standard" style:family="paragraph">
      <style:paragraph-properties fo:margin-bottom="0in" fo:line-height="100%"/>
    </style:style>
    <style:style style:name="T23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7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81" style:parent-style-name="Standard" style:family="paragraph">
      <style:paragraph-properties fo:widows="2" fo:orphans="2" fo:margin-bottom="0in" fo:line-height="100%"/>
    </style:style>
    <style:style style:name="T238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383" style:parent-style-name="Standard" style:family="paragraph">
      <style:paragraph-properties fo:widows="2" fo:orphans="2" fo:margin-bottom="0in" fo:line-height="100%"/>
    </style:style>
    <style:style style:name="T238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85" style:parent-style-name="Standard" style:family="paragraph">
      <style:paragraph-properties fo:widows="2" fo:orphans="2" fo:margin-bottom="0in" fo:line-height="100%"/>
    </style:style>
    <style:style style:name="T238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87" style:parent-style-name="Standard" style:family="paragraph">
      <style:paragraph-properties fo:widows="2" fo:orphans="2" fo:margin-bottom="0in" fo:line-height="100%"/>
    </style:style>
    <style:style style:name="T23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89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390" style:parent-style-name="Standard" style:family="paragraph">
      <style:paragraph-properties fo:widows="2" fo:orphans="2" fo:margin-bottom="0in" fo:line-height="100%"/>
    </style:style>
    <style:style style:name="T239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92" style:parent-style-name="Standard" style:family="paragraph">
      <style:paragraph-properties fo:widows="2" fo:orphans="2" fo:margin-bottom="0in" fo:line-height="100%"/>
    </style:style>
    <style:style style:name="T23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94" style:parent-style-name="Standard" style:family="paragraph">
      <style:paragraph-properties fo:widows="2" fo:orphans="2" fo:margin-bottom="0in" fo:line-height="100%"/>
    </style:style>
    <style:style style:name="T23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39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9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398" style:parent-style-name="Standard" style:family="paragraph">
      <style:paragraph-properties fo:widows="2" fo:orphans="2" fo:margin-bottom="0in" fo:line-height="100%"/>
    </style:style>
    <style:style style:name="T23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0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4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03" style:parent-style-name="Standard" style:family="paragraph">
      <style:paragraph-properties fo:margin-bottom="0in" fo:line-height="100%"/>
    </style:style>
    <style:style style:name="T24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05" style:parent-style-name="Standard" style:family="paragraph">
      <style:paragraph-properties fo:margin-bottom="0in" fo:line-height="100%"/>
    </style:style>
    <style:style style:name="T2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7" style:parent-style-name="Standard" style:family="paragraph">
      <style:paragraph-properties fo:margin-bottom="0in" fo:line-height="100%"/>
    </style:style>
    <style:style style:name="T2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10" style:parent-style-name="Standard" style:family="paragraph">
      <style:paragraph-properties fo:margin-bottom="0in" fo:line-height="100%"/>
    </style:style>
    <style:style style:name="T2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12" style:parent-style-name="Standard" style:family="paragraph">
      <style:paragraph-properties fo:margin-bottom="0in" fo:line-height="100%"/>
    </style:style>
    <style:style style:name="T2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14" style:parent-style-name="Standard" style:family="paragraph">
      <style:paragraph-properties fo:margin-bottom="0in" fo:line-height="100%"/>
    </style:style>
    <style:style style:name="T2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16" style:parent-style-name="Standard" style:family="paragraph">
      <style:paragraph-properties fo:margin-bottom="0in" fo:line-height="100%"/>
    </style:style>
    <style:style style:name="T2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18" style:parent-style-name="Standard" style:family="paragraph">
      <style:paragraph-properties fo:margin-bottom="0in" fo:line-height="100%"/>
    </style:style>
    <style:style style:name="T2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21" style:parent-style-name="Standard" style:family="paragraph">
      <style:paragraph-properties fo:margin-bottom="0in" fo:line-height="100%"/>
    </style:style>
    <style:style style:name="T24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2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25" style:parent-style-name="Standard" style:family="paragraph">
      <style:paragraph-properties fo:margin-bottom="0in" fo:line-height="100%"/>
    </style:style>
    <style:style style:name="T24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27" style:parent-style-name="Standard" style:family="paragraph">
      <style:paragraph-properties fo:margin-bottom="0in" fo:line-height="100%"/>
    </style:style>
    <style:style style:name="T2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30" style:parent-style-name="Standard" style:family="paragraph">
      <style:paragraph-properties fo:margin-bottom="0in" fo:line-height="100%"/>
    </style:style>
    <style:style style:name="T24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32" style:parent-style-name="Standard" style:family="paragraph">
      <style:paragraph-properties fo:margin-bottom="0in" fo:line-height="100%"/>
    </style:style>
    <style:style style:name="T2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34" style:parent-style-name="Standard" style:family="paragraph">
      <style:paragraph-properties fo:margin-bottom="0in" fo:line-height="100%"/>
    </style:style>
    <style:style style:name="T24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36" style:parent-style-name="Standard" style:family="paragraph">
      <style:paragraph-properties fo:margin-bottom="0in" fo:line-height="100%"/>
    </style:style>
    <style:style style:name="T24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38" style:parent-style-name="Standard" style:family="paragraph">
      <style:paragraph-properties fo:margin-bottom="0in" fo:line-height="100%"/>
    </style:style>
    <style:style style:name="T2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41" style:parent-style-name="Standard" style:family="paragraph">
      <style:paragraph-properties fo:margin-bottom="0in" fo:line-height="100%"/>
    </style:style>
    <style:style style:name="T24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4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46" style:parent-style-name="Normal" style:family="paragraph">
      <style:text-properties style:font-name="Arial" style:font-name-complex="Arial" fo:font-size="10pt" style:font-size-asian="10pt" style:font-size-complex="10pt"/>
    </style:style>
    <style:style style:name="P2447" style:parent-style-name="Normal" style:family="paragraph">
      <style:text-properties style:font-name="Arial" style:font-name-complex="Arial" fo:font-size="10pt" style:font-size-asian="10pt" style:font-size-complex="10pt"/>
    </style:style>
    <style:style style:name="P2448" style:parent-style-name="Normal" style:family="paragraph">
      <style:text-properties style:font-name="Arial" style:font-name-complex="Arial" fo:font-size="10pt" style:font-size-asian="10pt" style:font-size-complex="10pt"/>
    </style:style>
    <style:style style:name="P2449" style:parent-style-name="Normal" style:family="paragraph">
      <style:text-properties style:font-name="Arial" style:font-name-complex="Arial" fo:font-size="10pt" style:font-size-asian="10pt" style:font-size-complex="10pt"/>
    </style:style>
    <style:style style:name="P2450" style:parent-style-name="Normal" style:family="paragraph">
      <style:text-properties style:font-name="Arial" style:font-name-complex="Arial" fo:font-size="10pt" style:font-size-asian="10pt" style:font-size-complex="10pt"/>
    </style:style>
    <style:style style:name="P2451" style:parent-style-name="Normal" style:family="paragraph">
      <style:text-properties style:font-name="Arial" style:font-name-complex="Arial" fo:font-size="10pt" style:font-size-asian="10pt" style:font-size-complex="10pt"/>
    </style:style>
    <style:style style:name="T2452" style:parent-style-name="Hyperlink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24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454" style:parent-style-name="Normal" style:family="paragraph">
      <style:text-properties style:font-name="Arial" style:font-name-complex="Arial" fo:font-size="10pt" style:font-size-asian="10pt" style:font-size-complex="10pt"/>
    </style:style>
    <style:style style:name="P2455" style:parent-style-name="Normal" style:family="paragraph">
      <style:text-properties style:font-name="Arial" style:font-name-complex="Arial" fo:font-size="10pt" style:font-size-asian="10pt" style:font-size-complex="10pt"/>
    </style:style>
    <style:style style:name="P245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57" style:parent-style-name="Standard" style:family="paragraph">
      <style:paragraph-properties fo:margin-bottom="0in" fo:line-height="100%"/>
    </style:style>
    <style:style style:name="T2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62" style:parent-style-name="Standard" style:family="paragraph">
      <style:paragraph-properties fo:margin-bottom="0in" fo:line-height="100%"/>
    </style:style>
    <style:style style:name="T24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65" style:parent-style-name="Standard" style:family="paragraph">
      <style:paragraph-properties fo:margin-bottom="0in" fo:line-height="100%"/>
    </style:style>
    <style:style style:name="T24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68" style:parent-style-name="Standard" style:family="paragraph">
      <style:paragraph-properties fo:margin-bottom="0in" fo:line-height="100%"/>
    </style:style>
    <style:style style:name="T24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73" style:parent-style-name="Standard" style:family="paragraph">
      <style:paragraph-properties fo:margin-bottom="0in" fo:line-height="100%"/>
    </style:style>
    <style:style style:name="T24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75" style:parent-style-name="Standard" style:family="paragraph">
      <style:paragraph-properties fo:margin-bottom="0in" fo:line-height="100%"/>
    </style:style>
    <style:style style:name="T2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7" style:parent-style-name="Standard" style:family="paragraph">
      <style:paragraph-properties fo:margin-bottom="0in" fo:line-height="100%"/>
    </style:style>
    <style:style style:name="T2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9" style:parent-style-name="Standard" style:family="paragraph">
      <style:paragraph-properties fo:margin-bottom="0in" fo:line-height="100%"/>
    </style:style>
    <style:style style:name="T2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81" style:parent-style-name="Standard" style:family="paragraph">
      <style:paragraph-properties fo:margin-bottom="0in" fo:line-height="100%"/>
    </style:style>
    <style:style style:name="T2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84" style:parent-style-name="Standard" style:family="paragraph">
      <style:paragraph-properties fo:margin-bottom="0in" fo:line-height="100%"/>
    </style:style>
    <style:style style:name="T2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86" style:parent-style-name="Standard" style:family="paragraph">
      <style:paragraph-properties fo:margin-bottom="0in" fo:line-height="100%"/>
    </style:style>
    <style:style style:name="T24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89" style:parent-style-name="Standard" style:family="paragraph">
      <style:paragraph-properties fo:margin-bottom="0in" fo:line-height="100%"/>
    </style:style>
    <style:style style:name="T24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93" style:parent-style-name="Standard" style:family="paragraph">
      <style:paragraph-properties fo:margin-bottom="0in" fo:line-height="100%"/>
    </style:style>
    <style:style style:name="T24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95" style:parent-style-name="Standard" style:family="paragraph">
      <style:paragraph-properties fo:margin-bottom="0in" fo:line-height="100%"/>
    </style:style>
    <style:style style:name="T24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97" style:parent-style-name="Standard" style:family="paragraph">
      <style:paragraph-properties fo:margin-bottom="0in" fo:line-height="100%"/>
    </style:style>
    <style:style style:name="T2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99" style:parent-style-name="Standard" style:family="paragraph">
      <style:paragraph-properties fo:margin-bottom="0in" fo:line-height="100%"/>
    </style:style>
    <style:style style:name="T2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01" style:parent-style-name="Standard" style:family="paragraph">
      <style:paragraph-properties fo:margin-bottom="0in" fo:line-height="100%"/>
    </style:style>
    <style:style style:name="T2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03" style:parent-style-name="Standard" style:family="paragraph">
      <style:paragraph-properties fo:margin-bottom="0in" fo:line-height="100%"/>
    </style:style>
    <style:style style:name="T2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05" style:parent-style-name="Standard" style:family="paragraph">
      <style:paragraph-properties fo:margin-bottom="0in" fo:line-height="100%"/>
    </style:style>
    <style:style style:name="T2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07" style:parent-style-name="Standard" style:family="paragraph">
      <style:paragraph-properties fo:margin-bottom="0in" fo:line-height="100%"/>
    </style:style>
    <style:style style:name="T25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10" style:parent-style-name="Standard" style:family="paragraph">
      <style:paragraph-properties fo:margin-bottom="0in" fo:line-height="100%"/>
    </style:style>
    <style:style style:name="T25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15" style:parent-style-name="Standard" style:family="paragraph">
      <style:paragraph-properties fo:margin-bottom="0in" fo:line-height="100%"/>
    </style:style>
    <style:style style:name="T25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17" style:parent-style-name="Standard" style:family="paragraph">
      <style:paragraph-properties fo:margin-bottom="0in" fo:line-height="100%"/>
    </style:style>
    <style:style style:name="T25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19" style:parent-style-name="Standard" style:family="paragraph">
      <style:paragraph-properties fo:margin-bottom="0in" fo:line-height="100%"/>
    </style:style>
    <style:style style:name="T25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21" style:parent-style-name="Standard" style:family="paragraph">
      <style:paragraph-properties fo:margin-bottom="0in" fo:line-height="100%"/>
    </style:style>
    <style:style style:name="T2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23" style:parent-style-name="Standard" style:family="paragraph">
      <style:paragraph-properties fo:margin-bottom="0in" fo:line-height="100%"/>
    </style:style>
    <style:style style:name="T2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25" style:parent-style-name="Standard" style:family="paragraph">
      <style:paragraph-properties fo:margin-bottom="0in" fo:line-height="100%"/>
    </style:style>
    <style:style style:name="T25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27" style:parent-style-name="Standard" style:family="paragraph">
      <style:paragraph-properties fo:margin-bottom="0in" fo:line-height="100%"/>
    </style:style>
    <style:style style:name="T2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29" style:parent-style-name="Standard" style:family="paragraph">
      <style:paragraph-properties fo:margin-bottom="0in" fo:line-height="100%"/>
    </style:style>
    <style:style style:name="T2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2" style:parent-style-name="Standard" style:family="paragraph">
      <style:paragraph-properties fo:margin-bottom="0in" fo:line-height="100%"/>
    </style:style>
    <style:style style:name="T2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7" style:parent-style-name="Standard" style:family="paragraph">
      <style:paragraph-properties fo:margin-bottom="0in" fo:line-height="100%"/>
    </style:style>
    <style:style style:name="T25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39" style:parent-style-name="Standard" style:family="paragraph">
      <style:paragraph-properties fo:margin-bottom="0in" fo:line-height="100%"/>
    </style:style>
    <style:style style:name="T2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41" style:parent-style-name="Standard" style:family="paragraph">
      <style:paragraph-properties fo:margin-bottom="0in" fo:line-height="100%"/>
    </style:style>
    <style:style style:name="T2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43" style:parent-style-name="Standard" style:family="paragraph">
      <style:paragraph-properties fo:margin-bottom="0in" fo:line-height="100%"/>
    </style:style>
    <style:style style:name="T25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45" style:parent-style-name="Standard" style:family="paragraph">
      <style:paragraph-properties fo:margin-bottom="0in" fo:line-height="100%"/>
    </style:style>
    <style:style style:name="T25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47" style:parent-style-name="Standard" style:family="paragraph">
      <style:paragraph-properties fo:margin-bottom="0in" fo:line-height="100%"/>
    </style:style>
    <style:style style:name="T25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50" style:parent-style-name="Standard" style:family="paragraph">
      <style:paragraph-properties fo:margin-bottom="0in" fo:line-height="100%"/>
    </style:style>
    <style:style style:name="T2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54" style:parent-style-name="Standard" style:family="paragraph">
      <style:paragraph-properties fo:margin-bottom="0in" fo:line-height="100%"/>
    </style:style>
    <style:style style:name="T25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57" style:parent-style-name="Standard" style:family="paragraph">
      <style:paragraph-properties fo:margin-bottom="0in" fo:line-height="100%"/>
    </style:style>
    <style:style style:name="T2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59" style:parent-style-name="Standard" style:family="paragraph">
      <style:paragraph-properties fo:margin-bottom="0in" fo:line-height="100%"/>
    </style:style>
    <style:style style:name="T2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1" style:parent-style-name="Standard" style:family="paragraph">
      <style:paragraph-properties fo:margin-bottom="0in" fo:line-height="100%"/>
    </style:style>
    <style:style style:name="T25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3" style:parent-style-name="Standard" style:family="paragraph">
      <style:paragraph-properties fo:margin-bottom="0in" fo:line-height="100%"/>
    </style:style>
    <style:style style:name="T25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66" style:parent-style-name="Standard" style:family="paragraph">
      <style:paragraph-properties fo:margin-bottom="0in" fo:line-height="100%"/>
    </style:style>
    <style:style style:name="T2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6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71" style:parent-style-name="Standard" style:family="paragraph">
      <style:paragraph-properties fo:margin-bottom="0in" fo:line-height="100%"/>
    </style:style>
    <style:style style:name="T25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74" style:parent-style-name="Standard" style:family="paragraph">
      <style:paragraph-properties fo:margin-bottom="0in" fo:line-height="100%"/>
    </style:style>
    <style:style style:name="T25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76" style:parent-style-name="Standard" style:family="paragraph">
      <style:paragraph-properties fo:margin-bottom="0in" fo:line-height="100%"/>
    </style:style>
    <style:style style:name="T25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78" style:parent-style-name="Standard" style:family="paragraph">
      <style:paragraph-properties fo:margin-bottom="0in" fo:line-height="100%"/>
    </style:style>
    <style:style style:name="T25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0" style:parent-style-name="Standard" style:family="paragraph">
      <style:paragraph-properties fo:margin-bottom="0in" fo:line-height="100%"/>
    </style:style>
    <style:style style:name="T25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2" style:parent-style-name="Standard" style:family="paragraph">
      <style:paragraph-properties fo:margin-bottom="0in" fo:line-height="100%"/>
    </style:style>
    <style:style style:name="T25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4" style:parent-style-name="Standard" style:family="paragraph">
      <style:paragraph-properties fo:margin-bottom="0in" fo:line-height="100%"/>
    </style:style>
    <style:style style:name="T25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6" style:parent-style-name="Standard" style:family="paragraph">
      <style:paragraph-properties fo:margin-bottom="0in" fo:line-height="100%"/>
    </style:style>
    <style:style style:name="T25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89" style:parent-style-name="Standard" style:family="paragraph">
      <style:paragraph-properties fo:margin-bottom="0in" fo:line-height="100%"/>
    </style:style>
    <style:style style:name="T25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93" style:parent-style-name="Standard" style:family="paragraph">
      <style:paragraph-properties fo:margin-bottom="0in" fo:line-height="100%"/>
    </style:style>
    <style:style style:name="T25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95" style:parent-style-name="Standard" style:family="paragraph">
      <style:paragraph-properties fo:margin-bottom="0in" fo:line-height="100%"/>
    </style:style>
    <style:style style:name="T25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98" style:parent-style-name="Standard" style:family="paragraph">
      <style:paragraph-properties fo:margin-bottom="0in" fo:line-height="100%"/>
    </style:style>
    <style:style style:name="T25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01" style:parent-style-name="Standard" style:family="paragraph">
      <style:paragraph-properties fo:margin-bottom="0in" fo:line-height="100%"/>
    </style:style>
    <style:style style:name="T26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06" style:parent-style-name="Standard" style:family="paragraph">
      <style:paragraph-properties fo:margin-bottom="0in" fo:line-height="100%"/>
    </style:style>
    <style:style style:name="T26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09" style:parent-style-name="Standard" style:family="paragraph">
      <style:paragraph-properties fo:margin-bottom="0in" fo:line-height="100%"/>
    </style:style>
    <style:style style:name="T26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11" style:parent-style-name="Standard" style:family="paragraph">
      <style:paragraph-properties fo:margin-bottom="0in" fo:line-height="100%"/>
    </style:style>
    <style:style style:name="T26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13" style:parent-style-name="Standard" style:family="paragraph">
      <style:paragraph-properties fo:margin-bottom="0in" fo:line-height="100%"/>
    </style:style>
    <style:style style:name="T26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15" style:parent-style-name="Standard" style:family="paragraph">
      <style:paragraph-properties fo:margin-bottom="0in" fo:line-height="100%"/>
    </style:style>
    <style:style style:name="T26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17" style:parent-style-name="Standard" style:family="paragraph">
      <style:paragraph-properties fo:margin-bottom="0in" fo:line-height="100%"/>
    </style:style>
    <style:style style:name="T26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19" style:parent-style-name="Standard" style:family="paragraph">
      <style:paragraph-properties fo:margin-bottom="0in" fo:line-height="100%"/>
    </style:style>
    <style:style style:name="T26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23" style:parent-style-name="Standard" style:family="paragraph">
      <style:paragraph-properties fo:margin-bottom="0in" fo:line-height="100%"/>
    </style:style>
    <style:style style:name="T26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28" style:parent-style-name="Standard" style:family="paragraph">
      <style:paragraph-properties fo:margin-bottom="0in" fo:line-height="100%"/>
    </style:style>
    <style:style style:name="T26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31" style:parent-style-name="Standard" style:family="paragraph">
      <style:paragraph-properties fo:margin-bottom="0in" fo:line-height="100%"/>
    </style:style>
    <style:style style:name="T26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33" style:parent-style-name="Standard" style:family="paragraph">
      <style:paragraph-properties fo:margin-bottom="0in" fo:line-height="100%"/>
    </style:style>
    <style:style style:name="T26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35" style:parent-style-name="Standard" style:family="paragraph">
      <style:paragraph-properties fo:margin-bottom="0in" fo:line-height="100%"/>
    </style:style>
    <style:style style:name="T26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37" style:parent-style-name="Standard" style:family="paragraph">
      <style:paragraph-properties fo:margin-bottom="0in" fo:line-height="100%"/>
    </style:style>
    <style:style style:name="T26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40" style:parent-style-name="Standard" style:family="paragraph">
      <style:paragraph-properties fo:margin-bottom="0in" fo:line-height="100%"/>
    </style:style>
    <style:style style:name="T26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43" style:parent-style-name="Standard" style:family="paragraph">
      <style:paragraph-properties fo:margin-bottom="0in" fo:line-height="100%"/>
    </style:style>
    <style:style style:name="T26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4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4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4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5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56" style:parent-style-name="Standard" style:family="paragraph">
      <style:paragraph-properties fo:margin-bottom="0in" fo:line-height="100%"/>
    </style:style>
    <style:style style:name="T2657" style:parent-style-name="Hyperlink" style:family="text">
      <style:text-properties style:font-name="Arial" style:font-name-complex="Arial" fo:font-size="10pt" style:font-size-asian="10pt" style:font-size-complex="10pt"/>
    </style:style>
    <style:style style:name="P26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59" style:parent-style-name="Standard" style:family="paragraph">
      <style:paragraph-properties fo:margin-bottom="0in" fo:line-height="100%"/>
    </style:style>
    <style:style style:name="T26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6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62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66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71" style:parent-style-name="Standard" style:family="paragraph">
      <style:paragraph-properties fo:margin-bottom="0in" fo:line-height="100%"/>
    </style:style>
    <style:style style:name="T26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7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7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7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83" style:parent-style-name="Standard" style:family="paragraph">
      <style:paragraph-properties fo:margin-bottom="0in" fo:line-height="100%"/>
    </style:style>
    <style:style style:name="P2684" style:parent-style-name="Standard" style:family="paragraph">
      <style:paragraph-properties fo:margin-bottom="0in" fo:line-height="100%"/>
    </style:style>
    <style:style style:name="T26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8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8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8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96" style:parent-style-name="Standard" style:family="paragraph">
      <style:paragraph-properties fo:margin-bottom="0in" fo:line-height="100%"/>
    </style:style>
    <style:style style:name="P2697" style:parent-style-name="Standard" style:family="paragraph">
      <style:paragraph-properties fo:margin-bottom="0in" fo:line-height="100%"/>
    </style:style>
    <style:style style:name="T26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9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00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70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07" style:parent-style-name="Standard" style:family="paragraph">
      <style:paragraph-properties fo:margin-bottom="0in" fo:line-height="100%"/>
    </style:style>
    <style:style style:name="T270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 style:language-complex="ar" style:country-complex="SA"/>
    </style:style>
    <style:style style:name="P2709" style:parent-style-name="Standard" style:family="paragraph">
      <style:paragraph-properties fo:margin-bottom="0in" fo:line-height="100%"/>
    </style:style>
    <style:style style:name="T27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1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1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17" style:parent-style-name="Normal" style:family="paragraph">
      <style:text-properties style:font-name="Arial" style:font-name-complex="Arial" fo:font-size="10pt" style:font-size-asian="10pt" style:font-size-complex="10pt"/>
    </style:style>
    <style:style style:name="P2718" style:parent-style-name="Normal" style:family="paragraph">
      <style:text-properties style:font-name="Arial" style:font-name-complex="Arial" fo:font-size="10pt" style:font-size-asian="10pt" style:font-size-complex="10pt"/>
    </style:style>
    <style:style style:name="P27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20" style:parent-style-name="Standard" style:family="paragraph">
      <style:paragraph-properties fo:margin-bottom="0in" fo:line-height="100%"/>
    </style:style>
    <style:style style:name="T27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2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2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25" style:parent-style-name="Standard" style:family="paragraph">
      <style:paragraph-properties fo:margin-bottom="0in" fo:line-height="100%"/>
    </style:style>
    <style:style style:name="T27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28" style:parent-style-name="Standard" style:family="paragraph">
      <style:paragraph-properties fo:margin-bottom="0in" fo:line-height="100%"/>
    </style:style>
    <style:style style:name="T27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30" style:parent-style-name="Standard" style:family="paragraph">
      <style:paragraph-properties fo:margin-bottom="0in" fo:line-height="100%"/>
    </style:style>
    <style:style style:name="T27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2" style:parent-style-name="Standard" style:family="paragraph">
      <style:paragraph-properties fo:margin-bottom="0in" fo:line-height="100%"/>
    </style:style>
    <style:style style:name="T27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5" style:parent-style-name="Standard" style:family="paragraph">
      <style:paragraph-properties fo:margin-bottom="0in" fo:line-height="100%"/>
    </style:style>
    <style:style style:name="T27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7" style:parent-style-name="Standard" style:family="paragraph">
      <style:paragraph-properties fo:margin-bottom="0in" fo:line-height="100%"/>
    </style:style>
    <style:style style:name="T27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40" style:parent-style-name="Standard" style:family="paragraph">
      <style:paragraph-properties fo:margin-bottom="0in" fo:line-height="100%"/>
    </style:style>
    <style:style style:name="T27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44" style:parent-style-name="Standard" style:family="paragraph">
      <style:paragraph-properties fo:margin-bottom="0in" fo:line-height="100%"/>
    </style:style>
    <style:style style:name="T27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46" style:parent-style-name="Standard" style:family="paragraph">
      <style:paragraph-properties fo:margin-bottom="0in" fo:line-height="100%"/>
    </style:style>
    <style:style style:name="T27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48" style:parent-style-name="Standard" style:family="paragraph">
      <style:paragraph-properties fo:margin-bottom="0in" fo:line-height="100%"/>
    </style:style>
    <style:style style:name="T27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0" style:parent-style-name="Standard" style:family="paragraph">
      <style:paragraph-properties fo:margin-bottom="0in" fo:line-height="100%"/>
    </style:style>
    <style:style style:name="T27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3" style:parent-style-name="Standard" style:family="paragraph">
      <style:paragraph-properties fo:margin-bottom="0in" fo:line-height="100%"/>
    </style:style>
    <style:style style:name="T27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5" style:parent-style-name="Standard" style:family="paragraph">
      <style:paragraph-properties fo:margin-bottom="0in" fo:line-height="100%"/>
    </style:style>
    <style:style style:name="T27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58" style:parent-style-name="Standard" style:family="paragraph">
      <style:paragraph-properties fo:margin-bottom="0in" fo:line-height="100%"/>
    </style:style>
    <style:style style:name="T27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62" style:parent-style-name="Standard" style:family="paragraph">
      <style:paragraph-properties fo:margin-bottom="0in" fo:line-height="100%"/>
    </style:style>
    <style:style style:name="T27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64" style:parent-style-name="Standard" style:family="paragraph">
      <style:paragraph-properties fo:margin-bottom="0in" fo:line-height="100%"/>
    </style:style>
    <style:style style:name="T27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66" style:parent-style-name="Standard" style:family="paragraph">
      <style:paragraph-properties fo:margin-bottom="0in" fo:line-height="100%"/>
    </style:style>
    <style:style style:name="T27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68" style:parent-style-name="Standard" style:family="paragraph">
      <style:paragraph-properties fo:margin-bottom="0in" fo:line-height="100%"/>
    </style:style>
    <style:style style:name="T27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70" style:parent-style-name="Standard" style:family="paragraph">
      <style:paragraph-properties fo:margin-bottom="0in" fo:line-height="100%"/>
    </style:style>
    <style:style style:name="T27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72" style:parent-style-name="Standard" style:family="paragraph">
      <style:paragraph-properties fo:margin-bottom="0in" fo:line-height="100%"/>
    </style:style>
    <style:style style:name="T27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75" style:parent-style-name="Standard" style:family="paragraph">
      <style:paragraph-properties fo:margin-bottom="0in" fo:line-height="100%"/>
    </style:style>
    <style:style style:name="T27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7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79" style:parent-style-name="Standard" style:family="paragraph">
      <style:paragraph-properties fo:margin-bottom="0in" fo:line-height="100%"/>
    </style:style>
    <style:style style:name="T27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81" style:parent-style-name="Standard" style:family="paragraph">
      <style:paragraph-properties fo:margin-bottom="0in" fo:line-height="100%"/>
    </style:style>
    <style:style style:name="T27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83" style:parent-style-name="Standard" style:family="paragraph">
      <style:paragraph-properties fo:margin-bottom="0in" fo:line-height="100%"/>
    </style:style>
    <style:style style:name="T27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85" style:parent-style-name="Standard" style:family="paragraph">
      <style:paragraph-properties fo:margin-bottom="0in" fo:line-height="100%"/>
    </style:style>
    <style:style style:name="T27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87" style:parent-style-name="Standard" style:family="paragraph">
      <style:paragraph-properties fo:margin-bottom="0in" fo:line-height="100%"/>
    </style:style>
    <style:style style:name="T27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89" style:parent-style-name="Standard" style:family="paragraph">
      <style:paragraph-properties fo:margin-bottom="0in" fo:line-height="100%"/>
    </style:style>
    <style:style style:name="T27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92" style:parent-style-name="Standard" style:family="paragraph">
      <style:paragraph-properties fo:margin-bottom="0in" fo:line-height="100%"/>
    </style:style>
    <style:style style:name="T27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97" style:parent-style-name="Standard" style:family="paragraph">
      <style:paragraph-properties fo:margin-bottom="0in" fo:line-height="100%"/>
    </style:style>
    <style:style style:name="T27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00" style:parent-style-name="Standard" style:family="paragraph">
      <style:paragraph-properties fo:margin-bottom="0in" fo:line-height="100%"/>
    </style:style>
    <style:style style:name="T28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02" style:parent-style-name="Standard" style:family="paragraph">
      <style:paragraph-properties fo:margin-bottom="0in" fo:line-height="100%"/>
    </style:style>
    <style:style style:name="T28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04" style:parent-style-name="Standard" style:family="paragraph">
      <style:paragraph-properties fo:margin-bottom="0in" fo:line-height="100%"/>
    </style:style>
    <style:style style:name="T28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06" style:parent-style-name="Standard" style:family="paragraph">
      <style:paragraph-properties fo:margin-bottom="0in" fo:line-height="100%"/>
    </style:style>
    <style:style style:name="T28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08" style:parent-style-name="Standard" style:family="paragraph">
      <style:paragraph-properties fo:margin-bottom="0in" fo:line-height="100%"/>
    </style:style>
    <style:style style:name="T28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10" style:parent-style-name="Standard" style:family="paragraph">
      <style:paragraph-properties fo:margin-bottom="0in" fo:line-height="100%"/>
    </style:style>
    <style:style style:name="T28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13" style:parent-style-name="Standard" style:family="paragraph">
      <style:paragraph-properties fo:margin-bottom="0in" fo:line-height="100%"/>
    </style:style>
    <style:style style:name="T28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1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1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2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28" style:parent-style-name="Standard" style:family="paragraph">
      <style:paragraph-properties fo:margin-bottom="0in" fo:line-height="100%"/>
    </style:style>
    <style:style style:name="T28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3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3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3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38" style:parent-style-name="Standard" style:family="paragraph">
      <style:paragraph-properties fo:margin-bottom="0in" fo:line-height="100%"/>
    </style:style>
    <style:style style:name="T28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5" style:parent-style-name="Standard" style:family="paragraph">
      <style:paragraph-properties fo:margin-bottom="0in" fo:line-height="100%"/>
    </style:style>
    <style:style style:name="T28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8" style:parent-style-name="Standard" style:family="paragraph">
      <style:paragraph-properties fo:margin-bottom="0in" fo:line-height="100%"/>
    </style:style>
    <style:style style:name="T28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50" style:parent-style-name="Standard" style:family="paragraph">
      <style:paragraph-properties fo:margin-bottom="0in" fo:line-height="100%"/>
    </style:style>
    <style:style style:name="T28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52" style:parent-style-name="Standard" style:family="paragraph">
      <style:paragraph-properties fo:margin-bottom="0in" fo:line-height="100%"/>
    </style:style>
    <style:style style:name="T28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54" style:parent-style-name="Standard" style:family="paragraph">
      <style:paragraph-properties fo:margin-bottom="0in" fo:line-height="100%"/>
    </style:style>
    <style:style style:name="T28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56" style:parent-style-name="Standard" style:family="paragraph">
      <style:paragraph-properties fo:margin-bottom="0in" fo:line-height="100%"/>
    </style:style>
    <style:style style:name="T28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58" style:parent-style-name="Standard" style:family="paragraph">
      <style:paragraph-properties fo:margin-bottom="0in" fo:line-height="100%"/>
    </style:style>
    <style:style style:name="T28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1" style:parent-style-name="Standard" style:family="paragraph">
      <style:paragraph-properties fo:margin-bottom="0in" fo:line-height="100%"/>
    </style:style>
    <style:style style:name="T28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6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6" style:parent-style-name="Standard" style:family="paragraph">
      <style:paragraph-properties fo:margin-bottom="0in" fo:line-height="100%"/>
    </style:style>
    <style:style style:name="T28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68" style:parent-style-name="Standard" style:family="paragraph">
      <style:paragraph-properties fo:margin-bottom="0in" fo:line-height="100%"/>
    </style:style>
    <style:style style:name="T28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70" style:parent-style-name="Standard" style:family="paragraph">
      <style:paragraph-properties fo:margin-bottom="0in" fo:line-height="100%"/>
    </style:style>
    <style:style style:name="T28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72" style:parent-style-name="Standard" style:family="paragraph">
      <style:paragraph-properties fo:margin-bottom="0in" fo:line-height="100%"/>
    </style:style>
    <style:style style:name="T28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74" style:parent-style-name="Standard" style:family="paragraph">
      <style:paragraph-properties fo:margin-bottom="0in" fo:line-height="100%"/>
    </style:style>
    <style:style style:name="T28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76" style:parent-style-name="Standard" style:family="paragraph">
      <style:paragraph-properties fo:margin-bottom="0in" fo:line-height="100%"/>
    </style:style>
    <style:style style:name="T28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78" style:parent-style-name="Standard" style:family="paragraph">
      <style:paragraph-properties fo:margin-bottom="0in" fo:line-height="100%"/>
    </style:style>
    <style:style style:name="T28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80" style:parent-style-name="Standard" style:family="paragraph">
      <style:paragraph-properties fo:margin-bottom="0in" fo:line-height="100%"/>
    </style:style>
    <style:style style:name="T28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83" style:parent-style-name="Standard" style:family="paragraph">
      <style:paragraph-properties fo:margin-bottom="0in" fo:line-height="100%"/>
    </style:style>
    <style:style style:name="T28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8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88" style:parent-style-name="Standard" style:family="paragraph">
      <style:paragraph-properties fo:margin-bottom="0in" fo:line-height="100%"/>
    </style:style>
    <style:style style:name="T28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90" style:parent-style-name="Standard" style:family="paragraph">
      <style:paragraph-properties fo:margin-bottom="0in" fo:line-height="100%"/>
    </style:style>
    <style:style style:name="T28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92" style:parent-style-name="Standard" style:family="paragraph">
      <style:paragraph-properties fo:margin-bottom="0in" fo:line-height="100%"/>
    </style:style>
    <style:style style:name="T28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94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8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96" style:parent-style-name="Standard" style:family="paragraph">
      <style:paragraph-properties fo:margin-bottom="0in" fo:line-height="100%"/>
    </style:style>
    <style:style style:name="T28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98" style:parent-style-name="Standard" style:family="paragraph">
      <style:paragraph-properties fo:margin-bottom="0in" fo:line-height="100%"/>
    </style:style>
    <style:style style:name="T28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00" style:parent-style-name="Standard" style:family="paragraph">
      <style:paragraph-properties fo:margin-bottom="0in" fo:line-height="100%"/>
    </style:style>
    <style:style style:name="T29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02" style:parent-style-name="Standard" style:family="paragraph">
      <style:paragraph-properties fo:margin-bottom="0in" fo:line-height="100%"/>
    </style:style>
    <style:style style:name="T29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04" style:parent-style-name="Standard" style:family="paragraph">
      <style:paragraph-properties fo:margin-bottom="0in" fo:line-height="100%"/>
    </style:style>
    <style:style style:name="T29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06" style:parent-style-name="Standard" style:family="paragraph">
      <style:paragraph-properties fo:margin-bottom="0in" fo:line-height="100%"/>
    </style:style>
    <style:style style:name="T29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9" style:parent-style-name="Standard" style:family="paragraph">
      <style:paragraph-properties fo:margin-bottom="0in" fo:line-height="100%"/>
    </style:style>
    <style:style style:name="T29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14" style:parent-style-name="Standard" style:family="paragraph">
      <style:paragraph-properties fo:margin-bottom="0in" fo:line-height="100%"/>
    </style:style>
    <style:style style:name="T29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16" style:parent-style-name="Standard" style:family="paragraph">
      <style:paragraph-properties fo:margin-bottom="0in" fo:line-height="100%"/>
    </style:style>
    <style:style style:name="T29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18" style:parent-style-name="Standard" style:family="paragraph">
      <style:paragraph-properties fo:margin-bottom="0in" fo:line-height="100%"/>
    </style:style>
    <style:style style:name="T29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20" style:parent-style-name="Standard" style:family="paragraph">
      <style:paragraph-properties fo:margin-bottom="0in" fo:line-height="100%"/>
    </style:style>
    <style:style style:name="T29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22" style:parent-style-name="Standard" style:family="paragraph">
      <style:paragraph-properties fo:margin-bottom="0in" fo:line-height="100%"/>
    </style:style>
    <style:style style:name="T29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24" style:parent-style-name="Standard" style:family="paragraph">
      <style:paragraph-properties fo:margin-bottom="0in" fo:line-height="100%"/>
    </style:style>
    <style:style style:name="T29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26" style:parent-style-name="Standard" style:family="paragraph">
      <style:paragraph-properties fo:margin-bottom="0in" fo:line-height="100%"/>
    </style:style>
    <style:style style:name="T29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29" style:parent-style-name="Standard" style:family="paragraph">
      <style:paragraph-properties fo:margin-bottom="0in" fo:line-height="100%"/>
    </style:style>
    <style:style style:name="T29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33" style:parent-style-name="Standard" style:family="paragraph">
      <style:paragraph-properties fo:margin-bottom="0in" fo:line-height="100%"/>
    </style:style>
    <style:style style:name="T29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35" style:parent-style-name="Standard" style:family="paragraph">
      <style:paragraph-properties fo:margin-bottom="0in" fo:line-height="100%"/>
    </style:style>
    <style:style style:name="T29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37" style:parent-style-name="Standard" style:family="paragraph">
      <style:paragraph-properties fo:margin-bottom="0in" fo:line-height="100%"/>
    </style:style>
    <style:style style:name="T29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39" style:parent-style-name="Standard" style:family="paragraph">
      <style:paragraph-properties fo:margin-bottom="0in" fo:line-height="100%"/>
    </style:style>
    <style:style style:name="T29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41" style:parent-style-name="Standard" style:family="paragraph">
      <style:paragraph-properties fo:margin-bottom="0in" fo:line-height="100%"/>
    </style:style>
    <style:style style:name="T29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43" style:parent-style-name="Standard" style:family="paragraph">
      <style:paragraph-properties fo:margin-bottom="0in" fo:line-height="100%"/>
    </style:style>
    <style:style style:name="T29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45" style:parent-style-name="Standard" style:family="paragraph">
      <style:paragraph-properties fo:margin-bottom="0in" fo:line-height="100%"/>
    </style:style>
    <style:style style:name="T29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47" style:parent-style-name="Standard" style:family="paragraph">
      <style:paragraph-properties fo:margin-bottom="0in" fo:line-height="100%"/>
    </style:style>
    <style:style style:name="T29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50" style:parent-style-name="Standard" style:family="paragraph">
      <style:paragraph-properties fo:margin-bottom="0in" fo:line-height="100%"/>
    </style:style>
    <style:style style:name="T29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55" style:parent-style-name="Standard" style:family="paragraph">
      <style:paragraph-properties fo:margin-bottom="0in" fo:line-height="100%"/>
    </style:style>
    <style:style style:name="T29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58" style:parent-style-name="Normal" style:family="paragraph">
      <style:paragraph-properties fo:widows="0" fo:orphans="0"/>
      <style:text-properties fo:hyphenate="false"/>
    </style:style>
    <style:style style:name="T29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2960" style:parent-style-name="Normal" style:family="paragraph">
      <style:paragraph-properties fo:widows="0" fo:orphans="0"/>
      <style:text-properties fo:hyphenate="false"/>
    </style:style>
    <style:style style:name="T2961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2962" style:parent-style-name="Normal" style:family="paragraph">
      <style:paragraph-properties fo:widows="0" fo:orphans="0"/>
      <style:text-properties fo:hyphenate="false"/>
    </style:style>
    <style:style style:name="T2963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2964" style:parent-style-name="Normal" style:family="paragraph">
      <style:paragraph-properties fo:widows="0" fo:orphans="0"/>
      <style:text-properties fo:hyphenate="false"/>
    </style:style>
    <style:style style:name="T2965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2966" style:parent-style-name="Normal" style:family="paragraph">
      <style:paragraph-properties fo:widows="0" fo:orphans="0"/>
      <style:text-properties fo:hyphenate="false"/>
    </style:style>
    <style:style style:name="T2967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2968" style:parent-style-name="Normal" style:family="paragraph">
      <style:paragraph-properties fo:widows="0" fo:orphans="0"/>
      <style:text-properties fo:hyphenate="false"/>
    </style:style>
    <style:style style:name="T2969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2970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2971" style:parent-style-name="Normal" style:family="paragraph">
      <style:paragraph-properties fo:widows="0" fo:orphans="0"/>
      <style:text-properties fo:hyphenate="false"/>
    </style:style>
    <style:style style:name="T2972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2973" style:parent-style-name="Normal" style:family="paragraph">
      <style:paragraph-properties fo:widows="0" fo:orphans="0"/>
      <style:text-properties fo:hyphenate="false"/>
    </style:style>
    <style:style style:name="T2974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2975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2976" style:parent-style-name="Normal" style:family="paragraph">
      <style:paragraph-properties fo:widows="0" fo:orphans="0"/>
      <style:text-properties fo:hyphenate="false"/>
    </style:style>
    <style:style style:name="T2977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297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2979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2980" style:parent-style-name="Normal" style:family="paragraph">
      <style:paragraph-properties fo:widows="0" fo:orphans="0"/>
      <style:text-properties fo:hyphenate="false"/>
    </style:style>
    <style:style style:name="T29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2982" style:parent-style-name="Normal" style:family="paragraph">
      <style:paragraph-properties fo:widows="0" fo:orphans="0"/>
      <style:text-properties fo:hyphenate="false"/>
    </style:style>
    <style:style style:name="T2983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2984" style:parent-style-name="Normal" style:family="paragraph">
      <style:paragraph-properties fo:widows="0" fo:orphans="0"/>
      <style:text-properties fo:hyphenate="false"/>
    </style:style>
    <style:style style:name="T2985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2986" style:parent-style-name="Normal" style:family="paragraph">
      <style:paragraph-properties fo:widows="0" fo:orphans="0"/>
      <style:text-properties fo:hyphenate="false"/>
    </style:style>
    <style:style style:name="T2987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2988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2989" style:parent-style-name="Normal" style:family="paragraph">
      <style:paragraph-properties fo:widows="0" fo:orphans="0"/>
      <style:text-properties fo:hyphenate="false"/>
    </style:style>
    <style:style style:name="T2990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2991" style:parent-style-name="Normal" style:family="paragraph">
      <style:paragraph-properties fo:widows="0" fo:orphans="0"/>
      <style:text-properties fo:hyphenate="false"/>
    </style:style>
    <style:style style:name="T2992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2993" style:parent-style-name="Normal" style:family="paragraph">
      <style:paragraph-properties fo:widows="0" fo:orphans="0"/>
      <style:text-properties fo:hyphenate="false"/>
    </style:style>
    <style:style style:name="T2994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2995" style:parent-style-name="Normal" style:family="paragraph">
      <style:paragraph-properties fo:widows="0" fo:orphans="0"/>
      <style:text-properties fo:hyphenate="false"/>
    </style:style>
    <style:style style:name="T2996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2997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2998" style:parent-style-name="Normal" style:family="paragraph">
      <style:paragraph-properties fo:widows="0" fo:orphans="0"/>
      <style:text-properties fo:hyphenate="false"/>
    </style:style>
    <style:style style:name="T2999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30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30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03" style:parent-style-name="Standard" style:family="paragraph">
      <style:paragraph-properties fo:margin-bottom="0in" fo:line-height="100%"/>
    </style:style>
    <style:style style:name="T30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06" style:parent-style-name="Standard" style:family="paragraph">
      <style:paragraph-properties fo:margin-bottom="0in" fo:line-height="100%"/>
    </style:style>
    <style:style style:name="T30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08" style:parent-style-name="Standard" style:family="paragraph">
      <style:paragraph-properties fo:margin-bottom="0in" fo:line-height="100%"/>
    </style:style>
    <style:style style:name="T30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11" style:parent-style-name="Standard" style:family="paragraph">
      <style:paragraph-properties fo:margin-bottom="0in" fo:line-height="100%"/>
    </style:style>
    <style:style style:name="T30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13" style:parent-style-name="Standard" style:family="paragraph">
      <style:paragraph-properties fo:margin-bottom="0in" fo:line-height="100%"/>
    </style:style>
    <style:style style:name="T30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15" style:parent-style-name="Standard" style:family="paragraph">
      <style:paragraph-properties fo:margin-bottom="0in" fo:line-height="100%"/>
    </style:style>
    <style:style style:name="T30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17" style:parent-style-name="Standard" style:family="paragraph">
      <style:paragraph-properties fo:margin-bottom="0in" fo:line-height="100%"/>
    </style:style>
    <style:style style:name="T30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19" style:parent-style-name="Standard" style:family="paragraph">
      <style:paragraph-properties fo:margin-bottom="0in" fo:line-height="100%"/>
    </style:style>
    <style:style style:name="T30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22" style:parent-style-name="Standard" style:family="paragraph">
      <style:paragraph-properties fo:margin-bottom="0in" fo:line-height="100%"/>
    </style:style>
    <style:style style:name="T30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26" style:parent-style-name="Standard" style:family="paragraph">
      <style:paragraph-properties fo:margin-bottom="0in" fo:line-height="100%"/>
    </style:style>
    <style:style style:name="T30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29" style:parent-style-name="Standard" style:family="paragraph">
      <style:paragraph-properties fo:margin-bottom="0in" fo:line-height="100%"/>
    </style:style>
    <style:style style:name="T30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31" style:parent-style-name="Standard" style:family="paragraph">
      <style:paragraph-properties fo:margin-bottom="0in" fo:line-height="100%"/>
    </style:style>
    <style:style style:name="T30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33" style:parent-style-name="Standard" style:family="paragraph">
      <style:paragraph-properties fo:margin-bottom="0in" fo:line-height="100%"/>
    </style:style>
    <style:style style:name="T30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35" style:parent-style-name="Standard" style:family="paragraph">
      <style:paragraph-properties fo:margin-bottom="0in" fo:line-height="100%"/>
    </style:style>
    <style:style style:name="T30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37" style:parent-style-name="Standard" style:family="paragraph">
      <style:paragraph-properties fo:margin-bottom="0in" fo:line-height="100%"/>
    </style:style>
    <style:style style:name="T30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40" style:parent-style-name="Standard" style:family="paragraph">
      <style:paragraph-properties fo:margin-bottom="0in" fo:line-height="100%"/>
    </style:style>
    <style:style style:name="T30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44" style:parent-style-name="Standard" style:family="paragraph">
      <style:paragraph-properties fo:margin-bottom="0in" fo:line-height="100%"/>
    </style:style>
    <style:style style:name="T30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47" style:parent-style-name="Standard" style:family="paragraph">
      <style:paragraph-properties fo:margin-bottom="0in" fo:line-height="100%"/>
    </style:style>
    <style:style style:name="T30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49" style:parent-style-name="Standard" style:family="paragraph">
      <style:paragraph-properties fo:margin-bottom="0in" fo:line-height="100%"/>
    </style:style>
    <style:style style:name="T30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51" style:parent-style-name="Standard" style:family="paragraph">
      <style:paragraph-properties fo:margin-bottom="0in" fo:line-height="100%"/>
    </style:style>
    <style:style style:name="T30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53" style:parent-style-name="Standard" style:family="paragraph">
      <style:paragraph-properties fo:margin-bottom="0in" fo:line-height="100%"/>
    </style:style>
    <style:style style:name="T30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56" style:parent-style-name="Standard" style:family="paragraph">
      <style:paragraph-properties fo:margin-bottom="0in" fo:line-height="100%"/>
    </style:style>
    <style:style style:name="T30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0" style:parent-style-name="Standard" style:family="paragraph">
      <style:paragraph-properties fo:margin-bottom="0in" fo:line-height="100%"/>
    </style:style>
    <style:style style:name="T30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62" style:parent-style-name="Standard" style:family="paragraph">
      <style:paragraph-properties fo:margin-bottom="0in" fo:line-height="100%"/>
    </style:style>
    <style:style style:name="T30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64" style:parent-style-name="Standard" style:family="paragraph">
      <style:paragraph-properties fo:margin-bottom="0in" fo:line-height="100%"/>
    </style:style>
    <style:style style:name="T30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67" style:parent-style-name="Standard" style:family="paragraph">
      <style:paragraph-properties fo:margin-bottom="0in" fo:line-height="100%"/>
    </style:style>
    <style:style style:name="T30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69" style:parent-style-name="Standard" style:family="paragraph">
      <style:paragraph-properties fo:margin-bottom="0in" fo:line-height="100%"/>
    </style:style>
    <style:style style:name="T30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71" style:parent-style-name="Standard" style:family="paragraph">
      <style:paragraph-properties fo:margin-bottom="0in" fo:line-height="100%"/>
    </style:style>
    <style:style style:name="T30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4" style:parent-style-name="Standard" style:family="paragraph">
      <style:paragraph-properties fo:margin-bottom="0in" fo:line-height="100%"/>
    </style:style>
    <style:style style:name="T30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9" style:parent-style-name="Standard" style:family="paragraph">
      <style:paragraph-properties fo:margin-bottom="0in" fo:line-height="100%"/>
    </style:style>
    <style:style style:name="T30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2" style:parent-style-name="Standard" style:family="paragraph">
      <style:paragraph-properties fo:margin-bottom="0in" fo:line-height="100%"/>
    </style:style>
    <style:style style:name="T30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85" style:parent-style-name="Standard" style:family="paragraph">
      <style:paragraph-properties fo:margin-bottom="0in" fo:line-height="100%"/>
    </style:style>
    <style:style style:name="T30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87" style:parent-style-name="Standard" style:family="paragraph">
      <style:paragraph-properties fo:margin-bottom="0in" fo:line-height="100%"/>
    </style:style>
    <style:style style:name="T30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89" style:parent-style-name="Standard" style:family="paragraph">
      <style:paragraph-properties fo:margin-bottom="0in" fo:line-height="100%"/>
    </style:style>
    <style:style style:name="T30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91" style:parent-style-name="Standard" style:family="paragraph">
      <style:paragraph-properties fo:margin-bottom="0in" fo:line-height="100%"/>
    </style:style>
    <style:style style:name="T30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93" style:parent-style-name="Standard" style:family="paragraph">
      <style:paragraph-properties fo:margin-bottom="0in" fo:line-height="100%"/>
    </style:style>
    <style:style style:name="T30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6" style:parent-style-name="Standard" style:family="paragraph">
      <style:paragraph-properties fo:margin-bottom="0in" fo:line-height="100%"/>
    </style:style>
    <style:style style:name="T30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01" style:parent-style-name="Standard" style:family="paragraph">
      <style:paragraph-properties fo:margin-bottom="0in" fo:line-height="100%"/>
    </style:style>
    <style:style style:name="T3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03" style:parent-style-name="Standard" style:family="paragraph">
      <style:paragraph-properties fo:margin-bottom="0in" fo:line-height="100%"/>
    </style:style>
    <style:style style:name="T3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05" style:parent-style-name="Standard" style:family="paragraph">
      <style:paragraph-properties fo:margin-bottom="0in" fo:line-height="100%"/>
    </style:style>
    <style:style style:name="T3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07" style:parent-style-name="Standard" style:family="paragraph">
      <style:paragraph-properties fo:margin-bottom="0in" fo:line-height="100%"/>
    </style:style>
    <style:style style:name="T31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09" style:parent-style-name="Standard" style:family="paragraph">
      <style:paragraph-properties fo:margin-bottom="0in" fo:line-height="100%"/>
    </style:style>
    <style:style style:name="T31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2" style:parent-style-name="Standard" style:family="paragraph">
      <style:paragraph-properties fo:margin-bottom="0in" fo:line-height="100%"/>
    </style:style>
    <style:style style:name="T3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7" style:parent-style-name="Standard" style:family="paragraph">
      <style:paragraph-properties fo:margin-bottom="0in" fo:line-height="100%"/>
    </style:style>
    <style:style style:name="T3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19" style:parent-style-name="Standard" style:family="paragraph">
      <style:paragraph-properties fo:margin-bottom="0in" fo:line-height="100%"/>
    </style:style>
    <style:style style:name="T31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21" style:parent-style-name="Standard" style:family="paragraph">
      <style:paragraph-properties fo:margin-bottom="0in" fo:line-height="100%"/>
    </style:style>
    <style:style style:name="T31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23" style:parent-style-name="Standard" style:family="paragraph">
      <style:paragraph-properties fo:margin-bottom="0in" fo:line-height="100%"/>
    </style:style>
    <style:style style:name="T31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26" style:parent-style-name="Standard" style:family="paragraph">
      <style:paragraph-properties fo:margin-bottom="0in" fo:line-height="100%"/>
    </style:style>
    <style:style style:name="T31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2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2" style:parent-style-name="Standard" style:family="paragraph">
      <style:paragraph-properties fo:margin-bottom="0in" fo:line-height="100%"/>
    </style:style>
    <style:style style:name="T3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5" style:parent-style-name="Standard" style:family="paragraph">
      <style:paragraph-properties fo:margin-bottom="0in" fo:line-height="100%"/>
    </style:style>
    <style:style style:name="T3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37" style:parent-style-name="Standard" style:family="paragraph">
      <style:paragraph-properties fo:margin-bottom="0in" fo:line-height="100%"/>
    </style:style>
    <style:style style:name="T31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39" style:parent-style-name="Standard" style:family="paragraph">
      <style:paragraph-properties fo:margin-bottom="0in" fo:line-height="100%"/>
    </style:style>
    <style:style style:name="T31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41" style:parent-style-name="Standard" style:family="paragraph">
      <style:paragraph-properties fo:margin-bottom="0in" fo:line-height="100%"/>
    </style:style>
    <style:style style:name="T31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43" style:parent-style-name="Standard" style:family="paragraph">
      <style:paragraph-properties fo:margin-bottom="0in" fo:line-height="100%"/>
    </style:style>
    <style:style style:name="T31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45" style:parent-style-name="Standard" style:family="paragraph">
      <style:paragraph-properties fo:margin-bottom="0in" fo:line-height="100%"/>
    </style:style>
    <style:style style:name="T31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8" style:parent-style-name="Standard" style:family="paragraph">
      <style:paragraph-properties fo:margin-bottom="0in" fo:line-height="100%"/>
    </style:style>
    <style:style style:name="T3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52" style:parent-style-name="Standard" style:family="paragraph">
      <style:paragraph-properties fo:margin-bottom="0in" fo:line-height="100%"/>
    </style:style>
    <style:style style:name="T3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54" style:parent-style-name="Standard" style:family="paragraph">
      <style:paragraph-properties fo:margin-bottom="0in" fo:line-height="100%"/>
    </style:style>
    <style:style style:name="T31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56" style:parent-style-name="Standard" style:family="paragraph">
      <style:paragraph-properties fo:margin-bottom="0in" fo:line-height="100%"/>
    </style:style>
    <style:style style:name="T31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58" style:parent-style-name="Standard" style:family="paragraph">
      <style:paragraph-properties fo:margin-bottom="0in" fo:line-height="100%"/>
    </style:style>
    <style:style style:name="T31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60" style:parent-style-name="Standard" style:family="paragraph">
      <style:paragraph-properties fo:margin-bottom="0in" fo:line-height="100%"/>
    </style:style>
    <style:style style:name="T31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4" style:parent-style-name="Standard" style:family="paragraph">
      <style:paragraph-properties fo:margin-bottom="0in" fo:line-height="100%"/>
    </style:style>
    <style:style style:name="T31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9" style:parent-style-name="Standard" style:family="paragraph">
      <style:paragraph-properties fo:margin-bottom="0in" fo:line-height="100%"/>
    </style:style>
    <style:style style:name="T31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72" style:parent-style-name="Standard" style:family="paragraph">
      <style:paragraph-properties fo:margin-bottom="0in" fo:line-height="100%"/>
    </style:style>
    <style:style style:name="T31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74" style:parent-style-name="Standard" style:family="paragraph">
      <style:paragraph-properties fo:margin-bottom="0in" fo:line-height="100%"/>
    </style:style>
    <style:style style:name="T31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76" style:parent-style-name="Standard" style:family="paragraph">
      <style:paragraph-properties fo:margin-bottom="0in" fo:line-height="100%"/>
    </style:style>
    <style:style style:name="T31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78" style:parent-style-name="Standard" style:family="paragraph">
      <style:paragraph-properties fo:margin-bottom="0in" fo:line-height="100%"/>
    </style:style>
    <style:style style:name="T31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80" style:parent-style-name="Standard" style:family="paragraph">
      <style:paragraph-properties fo:margin-bottom="0in" fo:line-height="100%"/>
    </style:style>
    <style:style style:name="T31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82" style:parent-style-name="Standard" style:family="paragraph">
      <style:paragraph-properties fo:margin-bottom="0in" fo:line-height="100%"/>
    </style:style>
    <style:style style:name="T31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84" style:parent-style-name="Standard" style:family="paragraph">
      <style:paragraph-properties fo:margin-bottom="0in" fo:line-height="100%"/>
    </style:style>
    <style:style style:name="T31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87" style:parent-style-name="Standard" style:family="paragraph">
      <style:paragraph-properties fo:margin-bottom="0in" fo:line-height="100%"/>
    </style:style>
    <style:style style:name="T31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91" style:parent-style-name="Standard" style:family="paragraph">
      <style:paragraph-properties fo:margin-bottom="0in" fo:line-height="100%"/>
    </style:style>
    <style:style style:name="T31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94" style:parent-style-name="Standard" style:family="paragraph">
      <style:paragraph-properties fo:margin-bottom="0in" fo:line-height="100%"/>
    </style:style>
    <style:style style:name="T31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6" style:parent-style-name="Standard" style:family="paragraph">
      <style:paragraph-properties fo:margin-bottom="0in" fo:line-height="100%"/>
    </style:style>
    <style:style style:name="T31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8" style:parent-style-name="Standard" style:family="paragraph">
      <style:paragraph-properties fo:margin-bottom="0in" fo:line-height="100%"/>
    </style:style>
    <style:style style:name="T31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0" style:parent-style-name="Standard" style:family="paragraph">
      <style:paragraph-properties fo:margin-bottom="0in" fo:line-height="100%"/>
    </style:style>
    <style:style style:name="T32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2" style:parent-style-name="Standard" style:family="paragraph">
      <style:paragraph-properties fo:margin-bottom="0in" fo:line-height="100%"/>
    </style:style>
    <style:style style:name="T32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4" style:parent-style-name="Standard" style:family="paragraph">
      <style:paragraph-properties fo:margin-bottom="0in" fo:line-height="100%"/>
    </style:style>
    <style:style style:name="T3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6" style:parent-style-name="Standard" style:family="paragraph">
      <style:paragraph-properties fo:margin-bottom="0in" fo:line-height="100%"/>
    </style:style>
    <style:style style:name="T3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09" style:parent-style-name="Standard" style:family="paragraph">
      <style:paragraph-properties fo:margin-bottom="0in" fo:line-height="100%"/>
    </style:style>
    <style:style style:name="T3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4" style:parent-style-name="Standard" style:family="paragraph">
      <style:paragraph-properties fo:margin-bottom="0in" fo:line-height="100%"/>
    </style:style>
    <style:style style:name="T32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16" style:parent-style-name="Standard" style:family="paragraph">
      <style:paragraph-properties fo:margin-bottom="0in" fo:line-height="100%"/>
    </style:style>
    <style:style style:name="T32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18" style:parent-style-name="Standard" style:family="paragraph">
      <style:paragraph-properties fo:margin-bottom="0in" fo:line-height="100%"/>
    </style:style>
    <style:style style:name="T32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20" style:parent-style-name="Standard" style:family="paragraph">
      <style:paragraph-properties fo:margin-bottom="0in" fo:line-height="100%"/>
    </style:style>
    <style:style style:name="T32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22" style:parent-style-name="Standard" style:family="paragraph">
      <style:paragraph-properties fo:margin-bottom="0in" fo:line-height="100%"/>
    </style:style>
    <style:style style:name="T32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24" style:parent-style-name="Standard" style:family="paragraph">
      <style:paragraph-properties fo:margin-bottom="0in" fo:line-height="100%"/>
    </style:style>
    <style:style style:name="T32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27" style:parent-style-name="Standard" style:family="paragraph">
      <style:paragraph-properties fo:margin-bottom="0in" fo:line-height="100%"/>
    </style:style>
    <style:style style:name="T32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2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31" style:parent-style-name="Standard" style:family="paragraph">
      <style:paragraph-properties fo:margin-bottom="0in" fo:line-height="100%"/>
    </style:style>
    <style:style style:name="T32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34" style:parent-style-name="Standard" style:family="paragraph">
      <style:paragraph-properties fo:margin-bottom="0in" fo:line-height="100%"/>
    </style:style>
    <style:style style:name="T3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36" style:parent-style-name="Standard" style:family="paragraph">
      <style:paragraph-properties fo:margin-bottom="0in" fo:line-height="100%"/>
    </style:style>
    <style:style style:name="T3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38" style:parent-style-name="Standard" style:family="paragraph">
      <style:paragraph-properties fo:margin-bottom="0in" fo:line-height="100%"/>
    </style:style>
    <style:style style:name="T3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40" style:parent-style-name="Standard" style:family="paragraph">
      <style:paragraph-properties fo:margin-bottom="0in" fo:line-height="100%"/>
    </style:style>
    <style:style style:name="T32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43" style:parent-style-name="Standard" style:family="paragraph">
      <style:paragraph-properties fo:margin-bottom="0in" fo:line-height="100%"/>
    </style:style>
    <style:style style:name="T32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4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48" style:parent-style-name="Standard" style:family="paragraph">
      <style:paragraph-properties fo:margin-bottom="0in" fo:line-height="100%"/>
    </style:style>
    <style:style style:name="T32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50" style:parent-style-name="Standard" style:family="paragraph">
      <style:paragraph-properties fo:margin-bottom="0in" fo:line-height="100%"/>
    </style:style>
    <style:style style:name="T32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52" style:parent-style-name="Standard" style:family="paragraph">
      <style:paragraph-properties fo:margin-bottom="0in" fo:line-height="100%"/>
    </style:style>
    <style:style style:name="T32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54" style:parent-style-name="Standard" style:family="paragraph">
      <style:paragraph-properties fo:margin-bottom="0in" fo:line-height="100%"/>
    </style:style>
    <style:style style:name="T32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56" style:parent-style-name="Standard" style:family="paragraph">
      <style:paragraph-properties fo:margin-bottom="0in" fo:line-height="100%"/>
    </style:style>
    <style:style style:name="T32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58" style:parent-style-name="Standard" style:family="paragraph">
      <style:paragraph-properties fo:margin-bottom="0in" fo:line-height="100%"/>
    </style:style>
    <style:style style:name="T32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61" style:parent-style-name="Standard" style:family="paragraph">
      <style:paragraph-properties fo:margin-bottom="0in" fo:line-height="100%"/>
    </style:style>
    <style:style style:name="T32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65" style:parent-style-name="Standard" style:family="paragraph">
      <style:paragraph-properties fo:margin-bottom="0in" fo:line-height="100%"/>
    </style:style>
    <style:style style:name="T32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67" style:parent-style-name="Standard" style:family="paragraph">
      <style:paragraph-properties fo:margin-bottom="0in" fo:line-height="100%"/>
    </style:style>
    <style:style style:name="T32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69" style:parent-style-name="Standard" style:family="paragraph">
      <style:paragraph-properties fo:margin-bottom="0in" fo:line-height="100%"/>
    </style:style>
    <style:style style:name="T32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1" style:parent-style-name="Standard" style:family="paragraph">
      <style:paragraph-properties fo:margin-bottom="0in" fo:line-height="100%"/>
    </style:style>
    <style:style style:name="T32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3" style:parent-style-name="Standard" style:family="paragraph">
      <style:paragraph-properties fo:margin-bottom="0in" fo:line-height="100%"/>
    </style:style>
    <style:style style:name="T32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5" style:parent-style-name="Standard" style:family="paragraph">
      <style:paragraph-properties fo:margin-bottom="0in" fo:line-height="100%"/>
    </style:style>
    <style:style style:name="T32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7" style:parent-style-name="Standard" style:family="paragraph">
      <style:paragraph-properties fo:margin-bottom="0in" fo:line-height="100%"/>
    </style:style>
    <style:style style:name="T32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9" style:parent-style-name="Standard" style:family="paragraph">
      <style:paragraph-properties fo:margin-bottom="0in" fo:line-height="100%"/>
    </style:style>
    <style:style style:name="T32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82" style:parent-style-name="Standard" style:family="paragraph">
      <style:paragraph-properties fo:margin-bottom="0in" fo:line-height="100%"/>
    </style:style>
    <style:style style:name="T32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86" style:parent-style-name="Standard" style:family="paragraph">
      <style:paragraph-properties fo:margin-bottom="0in" fo:line-height="100%"/>
    </style:style>
    <style:style style:name="T32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88" style:parent-style-name="Standard" style:family="paragraph">
      <style:paragraph-properties fo:margin-bottom="0in" fo:line-height="100%"/>
    </style:style>
    <style:style style:name="T32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1" style:parent-style-name="Standard" style:family="paragraph">
      <style:paragraph-properties fo:margin-bottom="0in" fo:line-height="100%"/>
    </style:style>
    <style:style style:name="T3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3" style:parent-style-name="Standard" style:family="paragraph">
      <style:paragraph-properties fo:margin-bottom="0in" fo:line-height="100%"/>
    </style:style>
    <style:style style:name="T3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5" style:parent-style-name="Standard" style:family="paragraph">
      <style:paragraph-properties fo:margin-bottom="0in" fo:line-height="100%"/>
    </style:style>
    <style:style style:name="T3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7" style:parent-style-name="Standard" style:family="paragraph">
      <style:paragraph-properties fo:margin-bottom="0in" fo:line-height="100%"/>
    </style:style>
    <style:style style:name="T3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00" style:parent-style-name="Standard" style:family="paragraph">
      <style:paragraph-properties fo:margin-bottom="0in" fo:line-height="100%"/>
    </style:style>
    <style:style style:name="T3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05" style:parent-style-name="Standard" style:family="paragraph">
      <style:paragraph-properties fo:margin-bottom="0in" fo:line-height="100%"/>
    </style:style>
    <style:style style:name="T33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08" style:parent-style-name="Standard" style:family="paragraph">
      <style:paragraph-properties fo:margin-bottom="0in" fo:line-height="100%"/>
    </style:style>
    <style:style style:name="T33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10" style:parent-style-name="Standard" style:family="paragraph">
      <style:paragraph-properties fo:margin-bottom="0in" fo:line-height="100%"/>
    </style:style>
    <style:style style:name="T33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13" style:parent-style-name="Standard" style:family="paragraph">
      <style:paragraph-properties fo:margin-bottom="0in" fo:line-height="100%"/>
    </style:style>
    <style:style style:name="T33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17" style:parent-style-name="Standard" style:family="paragraph">
      <style:paragraph-properties fo:margin-bottom="0in" fo:line-height="100%"/>
    </style:style>
    <style:style style:name="T33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19" style:parent-style-name="Standard" style:family="paragraph">
      <style:paragraph-properties fo:margin-bottom="0in" fo:line-height="100%"/>
    </style:style>
    <style:style style:name="T33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21" style:parent-style-name="Standard" style:family="paragraph">
      <style:paragraph-properties fo:margin-bottom="0in" fo:line-height="100%"/>
    </style:style>
    <style:style style:name="T33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23" style:parent-style-name="Standard" style:family="paragraph">
      <style:paragraph-properties fo:margin-bottom="0in" fo:line-height="100%"/>
    </style:style>
    <style:style style:name="T33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25" style:parent-style-name="Standard" style:family="paragraph">
      <style:paragraph-properties fo:margin-bottom="0in" fo:line-height="100%"/>
    </style:style>
    <style:style style:name="T3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27" style:parent-style-name="Standard" style:family="paragraph">
      <style:paragraph-properties fo:margin-bottom="0in" fo:line-height="100%"/>
    </style:style>
    <style:style style:name="T33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29" style:parent-style-name="Standard" style:family="paragraph">
      <style:paragraph-properties fo:margin-bottom="0in" fo:line-height="100%"/>
    </style:style>
    <style:style style:name="T33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31" style:parent-style-name="Standard" style:family="paragraph">
      <style:paragraph-properties fo:margin-bottom="0in" fo:line-height="100%"/>
    </style:style>
    <style:style style:name="T33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33" style:parent-style-name="Standard" style:family="paragraph">
      <style:paragraph-properties fo:margin-bottom="0in" fo:line-height="100%"/>
    </style:style>
    <style:style style:name="T33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36" style:parent-style-name="Standard" style:family="paragraph">
      <style:paragraph-properties fo:margin-bottom="0in" fo:line-height="100%"/>
    </style:style>
    <style:style style:name="T33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0" style:parent-style-name="Standard" style:family="paragraph">
      <style:paragraph-properties fo:margin-bottom="0in" fo:line-height="100%"/>
    </style:style>
    <style:style style:name="T33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42" style:parent-style-name="Standard" style:family="paragraph">
      <style:paragraph-properties fo:margin-bottom="0in" fo:line-height="100%"/>
    </style:style>
    <style:style style:name="T33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45" style:parent-style-name="Standard" style:family="paragraph">
      <style:paragraph-properties fo:margin-bottom="0in" fo:line-height="100%"/>
    </style:style>
    <style:style style:name="T33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47" style:parent-style-name="Standard" style:family="paragraph">
      <style:paragraph-properties fo:margin-bottom="0in" fo:line-height="100%"/>
    </style:style>
    <style:style style:name="T33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49" style:parent-style-name="Standard" style:family="paragraph">
      <style:paragraph-properties fo:margin-bottom="0in" fo:line-height="100%"/>
    </style:style>
    <style:style style:name="T33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1" style:parent-style-name="Standard" style:family="paragraph">
      <style:paragraph-properties fo:margin-bottom="0in" fo:line-height="100%"/>
    </style:style>
    <style:style style:name="T3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3" style:parent-style-name="Standard" style:family="paragraph">
      <style:paragraph-properties fo:margin-bottom="0in" fo:line-height="100%"/>
    </style:style>
    <style:style style:name="T3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56" style:parent-style-name="Standard" style:family="paragraph">
      <style:paragraph-properties fo:margin-bottom="0in" fo:line-height="100%"/>
    </style:style>
    <style:style style:name="T33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63" style:parent-style-name="Standard" style:family="paragraph">
      <style:paragraph-properties fo:margin-bottom="0in" fo:line-height="100%"/>
    </style:style>
    <style:style style:name="T33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65" style:parent-style-name="Standard" style:family="paragraph">
      <style:paragraph-properties fo:margin-bottom="0in" fo:line-height="100%"/>
    </style:style>
    <style:style style:name="T3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67" style:parent-style-name="Standard" style:family="paragraph">
      <style:paragraph-properties fo:margin-bottom="0in" fo:line-height="100%"/>
    </style:style>
    <style:style style:name="T3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0" style:parent-style-name="Standard" style:family="paragraph">
      <style:paragraph-properties fo:margin-bottom="0in" fo:line-height="100%"/>
    </style:style>
    <style:style style:name="T3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2" style:parent-style-name="Standard" style:family="paragraph">
      <style:paragraph-properties fo:margin-bottom="0in" fo:line-height="100%"/>
    </style:style>
    <style:style style:name="T33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4" style:parent-style-name="Standard" style:family="paragraph">
      <style:paragraph-properties fo:margin-bottom="0in" fo:line-height="100%"/>
    </style:style>
    <style:style style:name="T3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77" style:parent-style-name="Standard" style:family="paragraph">
      <style:paragraph-properties fo:margin-bottom="0in" fo:line-height="100%"/>
    </style:style>
    <style:style style:name="T33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81" style:parent-style-name="Standard" style:family="paragraph">
      <style:paragraph-properties fo:margin-bottom="0in" fo:line-height="100%"/>
    </style:style>
    <style:style style:name="T33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84" style:parent-style-name="Standard" style:family="paragraph">
      <style:paragraph-properties fo:margin-bottom="0in" fo:line-height="100%"/>
    </style:style>
    <style:style style:name="T3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86" style:parent-style-name="Standard" style:family="paragraph">
      <style:paragraph-properties fo:margin-bottom="0in" fo:line-height="100%"/>
    </style:style>
    <style:style style:name="T3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88" style:parent-style-name="Standard" style:family="paragraph">
      <style:paragraph-properties fo:margin-bottom="0in" fo:line-height="100%"/>
    </style:style>
    <style:style style:name="T3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90" style:parent-style-name="Standard" style:family="paragraph">
      <style:paragraph-properties fo:margin-bottom="0in" fo:line-height="100%"/>
    </style:style>
    <style:style style:name="T33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92" style:parent-style-name="Standard" style:family="paragraph">
      <style:paragraph-properties fo:margin-bottom="0in" fo:line-height="100%"/>
    </style:style>
    <style:style style:name="T3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95" style:parent-style-name="Standard" style:family="paragraph">
      <style:paragraph-properties fo:margin-bottom="0in" fo:line-height="100%"/>
    </style:style>
    <style:style style:name="T3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00" style:parent-style-name="Standard" style:family="paragraph">
      <style:paragraph-properties fo:margin-bottom="0in" fo:line-height="100%"/>
    </style:style>
    <style:style style:name="T34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02" style:parent-style-name="Standard" style:family="paragraph">
      <style:paragraph-properties fo:margin-bottom="0in" fo:line-height="100%"/>
    </style:style>
    <style:style style:name="T34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04" style:parent-style-name="Standard" style:family="paragraph">
      <style:paragraph-properties fo:margin-bottom="0in" fo:line-height="100%"/>
    </style:style>
    <style:style style:name="T3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06" style:parent-style-name="Standard" style:family="paragraph">
      <style:paragraph-properties fo:margin-bottom="0in" fo:line-height="100%"/>
    </style:style>
    <style:style style:name="T3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08" style:parent-style-name="Standard" style:family="paragraph">
      <style:paragraph-properties fo:margin-bottom="0in" fo:line-height="100%"/>
    </style:style>
    <style:style style:name="T3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10" style:parent-style-name="Standard" style:family="paragraph">
      <style:paragraph-properties fo:margin-bottom="0in" fo:line-height="100%"/>
    </style:style>
    <style:style style:name="T3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12" style:parent-style-name="Standard" style:family="paragraph">
      <style:paragraph-properties fo:margin-bottom="0in" fo:line-height="100%"/>
    </style:style>
    <style:style style:name="T3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15" style:parent-style-name="Standard" style:family="paragraph">
      <style:paragraph-properties fo:margin-bottom="0in" fo:line-height="100%"/>
    </style:style>
    <style:style style:name="T3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8" style:parent-style-name="Standard" style:family="paragraph">
      <style:paragraph-properties fo:margin-bottom="0in" fo:line-height="100%"/>
    </style:style>
    <style:style style:name="T3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23" style:parent-style-name="Standard" style:family="paragraph">
      <style:paragraph-properties fo:margin-bottom="0in" fo:line-height="100%"/>
    </style:style>
    <style:style style:name="T34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26" style:parent-style-name="Standard" style:family="paragraph">
      <style:paragraph-properties fo:margin-bottom="0in" fo:line-height="100%"/>
    </style:style>
    <style:style style:name="T34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29" style:parent-style-name="Standard" style:family="paragraph">
      <style:paragraph-properties fo:margin-bottom="0in" fo:line-height="100%"/>
    </style:style>
    <style:style style:name="T3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31" style:parent-style-name="Standard" style:family="paragraph">
      <style:paragraph-properties fo:margin-bottom="0in" fo:line-height="100%"/>
    </style:style>
    <style:style style:name="T3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33" style:parent-style-name="Standard" style:family="paragraph">
      <style:paragraph-properties fo:margin-bottom="0in" fo:line-height="100%"/>
    </style:style>
    <style:style style:name="T34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37" style:parent-style-name="Standard" style:family="paragraph">
      <style:paragraph-properties fo:margin-bottom="0in" fo:line-height="100%"/>
    </style:style>
    <style:style style:name="T3438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3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42" style:parent-style-name="Standard" style:family="paragraph">
      <style:paragraph-properties fo:margin-bottom="0in" fo:line-height="100%"/>
    </style:style>
    <style:style style:name="T34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45" style:parent-style-name="Standard" style:family="paragraph">
      <style:paragraph-properties fo:margin-bottom="0in" fo:line-height="100%"/>
    </style:style>
    <style:style style:name="T3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47" style:parent-style-name="Standard" style:family="paragraph">
      <style:paragraph-properties fo:margin-bottom="0in" fo:line-height="100%"/>
    </style:style>
    <style:style style:name="T3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49" style:parent-style-name="Standard" style:family="paragraph">
      <style:paragraph-properties fo:margin-bottom="0in" fo:line-height="100%"/>
    </style:style>
    <style:style style:name="T34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51" style:parent-style-name="Standard" style:family="paragraph">
      <style:paragraph-properties fo:margin-bottom="0in" fo:line-height="100%"/>
    </style:style>
    <style:style style:name="T3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53" style:parent-style-name="Standard" style:family="paragraph">
      <style:paragraph-properties fo:margin-bottom="0in" fo:line-height="100%"/>
    </style:style>
    <style:style style:name="T3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56" style:parent-style-name="Standard" style:family="paragraph">
      <style:paragraph-properties fo:margin-bottom="0in" fo:line-height="100%"/>
    </style:style>
    <style:style style:name="T34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61" style:parent-style-name="Standard" style:family="paragraph">
      <style:paragraph-properties fo:margin-bottom="0in" fo:line-height="100%"/>
    </style:style>
    <style:style style:name="T34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64" style:parent-style-name="Standard" style:family="paragraph">
      <style:paragraph-properties fo:margin-bottom="0in" fo:line-height="100%"/>
    </style:style>
    <style:style style:name="T34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66" style:parent-style-name="Standard" style:family="paragraph">
      <style:paragraph-properties fo:margin-bottom="0in" fo:line-height="100%"/>
    </style:style>
    <style:style style:name="T3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68" style:parent-style-name="Standard" style:family="paragraph">
      <style:paragraph-properties fo:margin-bottom="0in" fo:line-height="100%"/>
    </style:style>
    <style:style style:name="T3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0" style:parent-style-name="Standard" style:family="paragraph">
      <style:paragraph-properties fo:margin-bottom="0in" fo:line-height="100%"/>
    </style:style>
    <style:style style:name="T3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2" style:parent-style-name="Standard" style:family="paragraph">
      <style:paragraph-properties fo:margin-bottom="0in" fo:line-height="100%"/>
    </style:style>
    <style:style style:name="T3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4" style:parent-style-name="Standard" style:family="paragraph">
      <style:paragraph-properties fo:margin-bottom="0in" fo:line-height="100%"/>
    </style:style>
    <style:style style:name="T34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77" style:parent-style-name="Standard" style:family="paragraph">
      <style:paragraph-properties fo:margin-bottom="0in" fo:line-height="100%"/>
    </style:style>
    <style:style style:name="T3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81" style:parent-style-name="Standard" style:family="paragraph">
      <style:paragraph-properties fo:margin-bottom="0in" fo:line-height="100%"/>
    </style:style>
    <style:style style:name="T34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84" style:parent-style-name="Standard" style:family="paragraph">
      <style:paragraph-properties fo:margin-bottom="0in" fo:line-height="100%"/>
    </style:style>
    <style:style style:name="T3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86" style:parent-style-name="Standard" style:family="paragraph">
      <style:paragraph-properties fo:margin-bottom="0in" fo:line-height="100%"/>
    </style:style>
    <style:style style:name="T34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88" style:parent-style-name="Standard" style:family="paragraph">
      <style:paragraph-properties fo:margin-bottom="0in" fo:line-height="100%"/>
    </style:style>
    <style:style style:name="T34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0" style:parent-style-name="Standard" style:family="paragraph">
      <style:paragraph-properties fo:margin-bottom="0in" fo:line-height="100%"/>
    </style:style>
    <style:style style:name="T34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2" style:parent-style-name="Standard" style:family="paragraph">
      <style:paragraph-properties fo:margin-bottom="0in" fo:line-height="100%"/>
    </style:style>
    <style:style style:name="T34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4" style:parent-style-name="Standard" style:family="paragraph">
      <style:paragraph-properties fo:margin-bottom="0in" fo:line-height="100%"/>
    </style:style>
    <style:style style:name="T34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97" style:parent-style-name="Standard" style:family="paragraph">
      <style:paragraph-properties fo:margin-bottom="0in" fo:line-height="100%"/>
    </style:style>
    <style:style style:name="T3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02" style:parent-style-name="Standard" style:family="paragraph">
      <style:paragraph-properties fo:margin-bottom="0in" fo:line-height="100%"/>
    </style:style>
    <style:style style:name="T35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04" style:parent-style-name="Standard" style:family="paragraph">
      <style:paragraph-properties fo:margin-bottom="0in" fo:line-height="100%"/>
    </style:style>
    <style:style style:name="T3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6" style:parent-style-name="Standard" style:family="paragraph">
      <style:paragraph-properties fo:margin-bottom="0in" fo:line-height="100%"/>
    </style:style>
    <style:style style:name="T3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8" style:parent-style-name="Standard" style:family="paragraph">
      <style:paragraph-properties fo:margin-bottom="0in" fo:line-height="100%"/>
    </style:style>
    <style:style style:name="T35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10" style:parent-style-name="Standard" style:family="paragraph">
      <style:paragraph-properties fo:margin-bottom="0in" fo:line-height="100%"/>
    </style:style>
    <style:style style:name="T35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12" style:parent-style-name="Standard" style:family="paragraph">
      <style:paragraph-properties fo:margin-bottom="0in" fo:line-height="100%"/>
    </style:style>
    <style:style style:name="T35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14" style:parent-style-name="Standard" style:family="paragraph">
      <style:paragraph-properties fo:margin-bottom="0in" fo:line-height="100%"/>
    </style:style>
    <style:style style:name="T35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16" style:parent-style-name="Standard" style:family="paragraph">
      <style:paragraph-properties fo:margin-bottom="0in" fo:line-height="100%"/>
    </style:style>
    <style:style style:name="T35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19" style:parent-style-name="Standard" style:family="paragraph">
      <style:paragraph-properties fo:margin-bottom="0in" fo:line-height="100%"/>
    </style:style>
    <style:style style:name="T35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3" style:parent-style-name="Standard" style:family="paragraph">
      <style:paragraph-properties fo:margin-bottom="0in" fo:line-height="100%"/>
    </style:style>
    <style:style style:name="T35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25" style:parent-style-name="Standard" style:family="paragraph">
      <style:paragraph-properties fo:margin-bottom="0in" fo:line-height="100%"/>
    </style:style>
    <style:style style:name="T35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27" style:parent-style-name="Standard" style:family="paragraph">
      <style:paragraph-properties fo:margin-bottom="0in" fo:line-height="100%"/>
    </style:style>
    <style:style style:name="T3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29" style:parent-style-name="Standard" style:family="paragraph">
      <style:paragraph-properties fo:margin-bottom="0in" fo:line-height="100%"/>
    </style:style>
    <style:style style:name="T3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1" style:parent-style-name="Standard" style:family="paragraph">
      <style:paragraph-properties fo:margin-bottom="0in" fo:line-height="100%"/>
    </style:style>
    <style:style style:name="T3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3" style:parent-style-name="Standard" style:family="paragraph">
      <style:paragraph-properties fo:margin-bottom="0in" fo:line-height="100%"/>
    </style:style>
    <style:style style:name="T3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5" style:parent-style-name="Standard" style:family="paragraph">
      <style:paragraph-properties fo:margin-bottom="0in" fo:line-height="100%"/>
    </style:style>
    <style:style style:name="T3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38" style:parent-style-name="Standard" style:family="paragraph">
      <style:paragraph-properties fo:margin-bottom="0in" fo:line-height="100%"/>
    </style:style>
    <style:style style:name="T3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43" style:parent-style-name="Standard" style:family="paragraph">
      <style:paragraph-properties fo:margin-bottom="0in" fo:line-height="100%"/>
    </style:style>
    <style:style style:name="T35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45" style:parent-style-name="Standard" style:family="paragraph">
      <style:paragraph-properties fo:margin-bottom="0in" fo:line-height="100%"/>
    </style:style>
    <style:style style:name="T35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47" style:parent-style-name="Standard" style:family="paragraph">
      <style:paragraph-properties fo:margin-bottom="0in" fo:line-height="100%"/>
    </style:style>
    <style:style style:name="T35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49" style:parent-style-name="Standard" style:family="paragraph">
      <style:paragraph-properties fo:margin-bottom="0in" fo:line-height="100%"/>
    </style:style>
    <style:style style:name="T3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51" style:parent-style-name="Standard" style:family="paragraph">
      <style:paragraph-properties fo:margin-bottom="0in" fo:line-height="100%"/>
    </style:style>
    <style:style style:name="T3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53" style:parent-style-name="Standard" style:family="paragraph">
      <style:paragraph-properties fo:margin-bottom="0in" fo:line-height="100%"/>
    </style:style>
    <style:style style:name="T35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35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356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62" style:parent-style-name="Standard" style:family="paragraph">
      <style:paragraph-properties fo:margin-bottom="0in" fo:line-height="100%"/>
    </style:style>
    <style:style style:name="T35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64" style:parent-style-name="Standard" style:family="paragraph">
      <style:paragraph-properties fo:margin-bottom="0in" fo:line-height="100%"/>
    </style:style>
    <style:style style:name="T3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66" style:parent-style-name="Standard" style:family="paragraph">
      <style:paragraph-properties fo:margin-bottom="0in" fo:line-height="100%"/>
    </style:style>
    <style:style style:name="T3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68" style:parent-style-name="Standard" style:family="paragraph">
      <style:paragraph-properties fo:margin-bottom="0in" fo:line-height="100%"/>
    </style:style>
    <style:style style:name="T3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0" style:parent-style-name="Standard" style:family="paragraph">
      <style:paragraph-properties fo:margin-bottom="0in" fo:line-height="100%"/>
    </style:style>
    <style:style style:name="T35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2" style:parent-style-name="Standard" style:family="paragraph">
      <style:paragraph-properties fo:margin-bottom="0in" fo:line-height="100%"/>
    </style:style>
    <style:style style:name="T35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5" style:parent-style-name="Standard" style:family="paragraph">
      <style:paragraph-properties fo:margin-bottom="0in" fo:line-height="100%"/>
    </style:style>
    <style:style style:name="T35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7" style:parent-style-name="Standard" style:family="paragraph">
      <style:paragraph-properties fo:margin-bottom="0in" fo:line-height="100%"/>
    </style:style>
    <style:style style:name="T35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0" style:parent-style-name="Standard" style:family="paragraph">
      <style:paragraph-properties fo:margin-bottom="0in" fo:line-height="100%"/>
    </style:style>
    <style:style style:name="T35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4" style:parent-style-name="Standard" style:family="paragraph">
      <style:paragraph-properties fo:margin-bottom="0in" fo:line-height="100%"/>
    </style:style>
    <style:style style:name="T35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86" style:parent-style-name="Standard" style:family="paragraph">
      <style:paragraph-properties fo:margin-bottom="0in" fo:line-height="100%"/>
    </style:style>
    <style:style style:name="T35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88" style:parent-style-name="Standard" style:family="paragraph">
      <style:paragraph-properties fo:margin-bottom="0in" fo:line-height="100%"/>
    </style:style>
    <style:style style:name="T35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90" style:parent-style-name="Standard" style:family="paragraph">
      <style:paragraph-properties fo:margin-bottom="0in" fo:line-height="100%"/>
    </style:style>
    <style:style style:name="T35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92" style:parent-style-name="Standard" style:family="paragraph">
      <style:paragraph-properties fo:margin-bottom="0in" fo:line-height="100%"/>
    </style:style>
    <style:style style:name="T35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94" style:parent-style-name="Standard" style:family="paragraph">
      <style:paragraph-properties fo:margin-bottom="0in" fo:line-height="100%"/>
    </style:style>
    <style:style style:name="T35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97" style:parent-style-name="Standard" style:family="paragraph">
      <style:paragraph-properties fo:margin-bottom="0in" fo:line-height="100%"/>
    </style:style>
    <style:style style:name="T35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03" style:parent-style-name="Standard" style:family="paragraph">
      <style:paragraph-properties fo:margin-bottom="0in" fo:line-height="100%"/>
    </style:style>
    <style:style style:name="T36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05" style:parent-style-name="Standard" style:family="paragraph">
      <style:paragraph-properties fo:margin-bottom="0in" fo:line-height="100%"/>
    </style:style>
    <style:style style:name="T36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07" style:parent-style-name="Standard" style:family="paragraph">
      <style:paragraph-properties fo:margin-bottom="0in" fo:line-height="100%"/>
    </style:style>
    <style:style style:name="T36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09" style:parent-style-name="Standard" style:family="paragraph">
      <style:paragraph-properties fo:margin-bottom="0in" fo:line-height="100%"/>
    </style:style>
    <style:style style:name="T36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11" style:parent-style-name="Standard" style:family="paragraph">
      <style:paragraph-properties fo:margin-bottom="0in" fo:line-height="100%"/>
    </style:style>
    <style:style style:name="T36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13" style:parent-style-name="Standard" style:family="paragraph">
      <style:paragraph-properties fo:margin-bottom="0in" fo:line-height="100%"/>
    </style:style>
    <style:style style:name="T36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15" style:parent-style-name="Standard" style:family="paragraph">
      <style:paragraph-properties fo:margin-bottom="0in" fo:line-height="100%"/>
    </style:style>
    <style:style style:name="T36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19" style:parent-style-name="Standard" style:family="paragraph">
      <style:paragraph-properties fo:margin-bottom="0in" fo:line-height="100%"/>
    </style:style>
    <style:style style:name="T36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24" style:parent-style-name="Standard" style:family="paragraph">
      <style:paragraph-properties fo:margin-bottom="0in" fo:line-height="100%"/>
    </style:style>
    <style:style style:name="T36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26" style:parent-style-name="Standard" style:family="paragraph">
      <style:paragraph-properties fo:margin-bottom="0in" fo:line-height="100%"/>
    </style:style>
    <style:style style:name="T36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28" style:parent-style-name="Standard" style:family="paragraph">
      <style:paragraph-properties fo:margin-bottom="0in" fo:line-height="100%"/>
    </style:style>
    <style:style style:name="T36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0" style:parent-style-name="Standard" style:family="paragraph">
      <style:paragraph-properties fo:margin-bottom="0in" fo:line-height="100%"/>
    </style:style>
    <style:style style:name="T36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2" style:parent-style-name="Standard" style:family="paragraph">
      <style:paragraph-properties fo:margin-bottom="0in" fo:line-height="100%"/>
    </style:style>
    <style:style style:name="T36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5" style:parent-style-name="Standard" style:family="paragraph">
      <style:paragraph-properties fo:margin-bottom="0in" fo:line-height="100%"/>
    </style:style>
    <style:style style:name="T36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7" style:parent-style-name="Standard" style:family="paragraph">
      <style:paragraph-properties fo:margin-bottom="0in" fo:line-height="100%"/>
    </style:style>
    <style:style style:name="T36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42" style:parent-style-name="Standard" style:family="paragraph">
      <style:paragraph-properties fo:margin-bottom="0in" fo:line-height="100%"/>
    </style:style>
    <style:style style:name="T36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44" style:parent-style-name="Standard" style:family="paragraph">
      <style:paragraph-properties fo:margin-bottom="0in" fo:line-height="100%"/>
    </style:style>
    <style:style style:name="T36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46" style:parent-style-name="Standard" style:family="paragraph">
      <style:paragraph-properties fo:margin-bottom="0in" fo:line-height="100%"/>
    </style:style>
    <style:style style:name="T36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48" style:parent-style-name="Standard" style:family="paragraph">
      <style:paragraph-properties fo:margin-bottom="0in" fo:line-height="100%"/>
    </style:style>
    <style:style style:name="T36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0" style:parent-style-name="Standard" style:family="paragraph">
      <style:paragraph-properties fo:margin-bottom="0in" fo:line-height="100%"/>
    </style:style>
    <style:style style:name="T36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2" style:parent-style-name="Standard" style:family="paragraph">
      <style:paragraph-properties fo:margin-bottom="0in" fo:line-height="100%"/>
    </style:style>
    <style:style style:name="T36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55" style:parent-style-name="Standard" style:family="paragraph">
      <style:paragraph-properties fo:margin-bottom="0in" fo:line-height="100%"/>
    </style:style>
    <style:style style:name="T36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60" style:parent-style-name="Standard" style:family="paragraph">
      <style:paragraph-properties fo:margin-bottom="0in" fo:line-height="100%"/>
    </style:style>
    <style:style style:name="T36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62" style:parent-style-name="Standard" style:family="paragraph">
      <style:paragraph-properties fo:margin-bottom="0in" fo:line-height="100%"/>
    </style:style>
    <style:style style:name="T36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64" style:parent-style-name="Standard" style:family="paragraph">
      <style:paragraph-properties fo:margin-bottom="0in" fo:line-height="100%"/>
    </style:style>
    <style:style style:name="T36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66" style:parent-style-name="Standard" style:family="paragraph">
      <style:paragraph-properties fo:margin-bottom="0in" fo:line-height="100%"/>
    </style:style>
    <style:style style:name="T36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68" style:parent-style-name="Standard" style:family="paragraph">
      <style:paragraph-properties fo:margin-bottom="0in" fo:line-height="100%"/>
    </style:style>
    <style:style style:name="T36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71" style:parent-style-name="Standard" style:family="paragraph">
      <style:paragraph-properties fo:margin-bottom="0in" fo:line-height="100%"/>
    </style:style>
    <style:style style:name="T36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7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76" style:parent-style-name="Standard" style:family="paragraph">
      <style:paragraph-properties fo:margin-bottom="0in" fo:line-height="100%"/>
    </style:style>
    <style:style style:name="T36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78" style:parent-style-name="Standard" style:family="paragraph">
      <style:paragraph-properties fo:margin-bottom="0in" fo:line-height="100%"/>
    </style:style>
    <style:style style:name="T36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80" style:parent-style-name="Standard" style:family="paragraph">
      <style:paragraph-properties fo:margin-bottom="0in" fo:line-height="100%"/>
    </style:style>
    <style:style style:name="T36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82" style:parent-style-name="Standard" style:family="paragraph">
      <style:paragraph-properties fo:margin-bottom="0in" fo:line-height="100%"/>
    </style:style>
    <style:style style:name="T36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84" style:parent-style-name="Standard" style:family="paragraph">
      <style:paragraph-properties fo:margin-bottom="0in" fo:line-height="100%"/>
    </style:style>
    <style:style style:name="T36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87" style:parent-style-name="Standard" style:family="paragraph">
      <style:paragraph-properties fo:margin-bottom="0in" fo:line-height="100%"/>
    </style:style>
    <style:style style:name="T36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94" style:parent-style-name="Standard" style:family="paragraph">
      <style:paragraph-properties fo:margin-bottom="0in" fo:line-height="100%"/>
    </style:style>
    <style:style style:name="T36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97" style:parent-style-name="Standard" style:family="paragraph">
      <style:paragraph-properties fo:margin-bottom="0in" fo:line-height="100%"/>
    </style:style>
    <style:style style:name="T36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99" style:parent-style-name="Standard" style:family="paragraph">
      <style:paragraph-properties fo:margin-bottom="0in" fo:line-height="100%"/>
    </style:style>
    <style:style style:name="T37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01" style:parent-style-name="Standard" style:family="paragraph">
      <style:paragraph-properties fo:margin-bottom="0in" fo:line-height="100%"/>
    </style:style>
    <style:style style:name="T37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03" style:parent-style-name="Standard" style:family="paragraph">
      <style:paragraph-properties fo:margin-bottom="0in" fo:line-height="100%"/>
    </style:style>
    <style:style style:name="T37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05" style:parent-style-name="Standard" style:family="paragraph">
      <style:paragraph-properties fo:margin-bottom="0in" fo:line-height="100%"/>
    </style:style>
    <style:style style:name="T37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08" style:parent-style-name="Standard" style:family="paragraph">
      <style:paragraph-properties fo:margin-bottom="0in" fo:line-height="100%"/>
    </style:style>
    <style:style style:name="T37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1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13" style:parent-style-name="Standard" style:family="paragraph">
      <style:paragraph-properties fo:margin-bottom="0in" fo:line-height="100%"/>
    </style:style>
    <style:style style:name="T37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15" style:parent-style-name="Standard" style:family="paragraph">
      <style:paragraph-properties fo:margin-bottom="0in" fo:line-height="100%"/>
    </style:style>
    <style:style style:name="T37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7" style:parent-style-name="Standard" style:family="paragraph">
      <style:paragraph-properties fo:margin-bottom="0in" fo:line-height="100%"/>
    </style:style>
    <style:style style:name="T37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9" style:parent-style-name="Standard" style:family="paragraph">
      <style:paragraph-properties fo:margin-bottom="0in" fo:line-height="100%"/>
    </style:style>
    <style:style style:name="T37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22" style:parent-style-name="Standard" style:family="paragraph">
      <style:paragraph-properties fo:margin-bottom="0in" fo:line-height="100%"/>
    </style:style>
    <style:style style:name="T37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26" style:parent-style-name="Standard" style:family="paragraph">
      <style:paragraph-properties fo:margin-bottom="0in" fo:line-height="100%"/>
    </style:style>
    <style:style style:name="T37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29" style:parent-style-name="Standard" style:family="paragraph">
      <style:paragraph-properties fo:margin-bottom="0in" fo:line-height="100%"/>
    </style:style>
    <style:style style:name="T37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31" style:parent-style-name="Standard" style:family="paragraph">
      <style:paragraph-properties fo:margin-bottom="0in" fo:line-height="100%"/>
    </style:style>
    <style:style style:name="T37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33" style:parent-style-name="Standard" style:family="paragraph">
      <style:paragraph-properties fo:margin-bottom="0in" fo:line-height="100%"/>
    </style:style>
    <style:style style:name="T37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6" style:parent-style-name="Standard" style:family="paragraph">
      <style:paragraph-properties fo:margin-bottom="0in" fo:line-height="100%"/>
    </style:style>
    <style:style style:name="T37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41" style:parent-style-name="Standard" style:family="paragraph">
      <style:paragraph-properties fo:margin-bottom="0in" fo:line-height="100%"/>
    </style:style>
    <style:style style:name="T37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43" style:parent-style-name="Standard" style:family="paragraph">
      <style:paragraph-properties fo:margin-bottom="0in" fo:line-height="100%"/>
    </style:style>
    <style:style style:name="T37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45" style:parent-style-name="Standard" style:family="paragraph">
      <style:paragraph-properties fo:margin-bottom="0in" fo:line-height="100%"/>
    </style:style>
    <style:style style:name="T37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47" style:parent-style-name="Standard" style:family="paragraph">
      <style:paragraph-properties fo:margin-bottom="0in" fo:line-height="100%"/>
    </style:style>
    <style:style style:name="T37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49" style:parent-style-name="Standard" style:family="paragraph">
      <style:paragraph-properties fo:margin-bottom="0in" fo:line-height="100%"/>
    </style:style>
    <style:style style:name="T37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52" style:parent-style-name="Standard" style:family="paragraph">
      <style:paragraph-properties fo:margin-bottom="0in" fo:line-height="100%"/>
    </style:style>
    <style:style style:name="T37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57" style:parent-style-name="Standard" style:family="paragraph">
      <style:paragraph-properties fo:margin-bottom="0in" fo:line-height="100%"/>
    </style:style>
    <style:style style:name="T37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6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6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2pt" style:language-asian="en" style:country-asian="GB" style:language-complex="ar" style:country-complex="SA"/>
    </style:style>
    <style:style style:name="P376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8pt" style:font-size-asian="8pt" style:font-size-complex="10pt"/>
    </style:style>
    <style:style style:name="P3766" style:parent-style-name="Standard" style:family="paragraph">
      <style:paragraph-properties fo:margin-bottom="0in" fo:line-height="100%"/>
    </style:style>
    <style:style style:name="T37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76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37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70" style:parent-style-name="Standard" style:family="paragraph">
      <style:paragraph-properties fo:margin-bottom="0in" fo:line-height="100%"/>
    </style:style>
    <style:style style:name="T37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72" style:parent-style-name="Standard" style:family="paragraph">
      <style:paragraph-properties fo:margin-bottom="0in" fo:line-height="100%"/>
    </style:style>
    <style:style style:name="T37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74" style:parent-style-name="Standard" style:family="paragraph">
      <style:paragraph-properties fo:margin-bottom="0in" fo:line-height="100%"/>
    </style:style>
    <style:style style:name="T37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76" style:parent-style-name="Standard" style:family="paragraph">
      <style:paragraph-properties fo:margin-bottom="0in" fo:line-height="100%"/>
    </style:style>
    <style:style style:name="T37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78" style:parent-style-name="Standard" style:family="paragraph">
      <style:paragraph-properties fo:margin-bottom="0in" fo:line-height="100%"/>
    </style:style>
    <style:style style:name="T377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2pt" style:language-asian="en" style:country-asian="GB" style:language-complex="ar" style:country-complex="SA"/>
    </style:style>
    <style:style style:name="T378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2pt" style:language-asian="en" style:country-asian="GB" style:language-complex="ar" style:country-complex="SA"/>
    </style:style>
    <style:style style:name="P37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2" style:parent-style-name="Standard" style:family="paragraph">
      <style:paragraph-properties fo:margin-bottom="0in" fo:line-height="100%"/>
    </style:style>
    <style:style style:name="T37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6" style:parent-style-name="Standard" style:family="paragraph">
      <style:paragraph-properties fo:margin-bottom="0in" fo:line-height="100%"/>
    </style:style>
    <style:style style:name="T37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88" style:parent-style-name="Standard" style:family="paragraph">
      <style:paragraph-properties fo:margin-bottom="0in" fo:line-height="100%"/>
    </style:style>
    <style:style style:name="T37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90" style:parent-style-name="Standard" style:family="paragraph">
      <style:paragraph-properties fo:margin-bottom="0in" fo:line-height="100%"/>
    </style:style>
    <style:style style:name="T37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93" style:parent-style-name="Standard" style:family="paragraph">
      <style:paragraph-properties fo:margin-bottom="0in" fo:line-height="100%"/>
    </style:style>
    <style:style style:name="T379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2pt" style:language-asian="en" style:country-asian="GB" style:language-complex="ar" style:country-complex="SA"/>
    </style:style>
    <style:style style:name="P37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96" style:parent-style-name="Standard" style:family="paragraph">
      <style:paragraph-properties fo:margin-bottom="0in" fo:line-height="100%"/>
    </style:style>
    <style:style style:name="T37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0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0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0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06" style:parent-style-name="Standard" style:family="paragraph">
      <style:paragraph-properties fo:margin-bottom="0in" fo:line-height="100%"/>
    </style:style>
    <style:style style:name="T38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08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P38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10" style:parent-style-name="Standard" style:family="paragraph">
      <style:paragraph-properties fo:margin-bottom="0in" fo:line-height="100%"/>
    </style:style>
    <style:style style:name="T38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15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3816" style:parent-style-name="NoSpacing" style:family="paragraph">
      <style:text-properties style:font-name-complex="Arial" fo:font-size="10pt" style:font-size-asian="10pt" style:font-size-complex="10pt"/>
    </style:style>
    <style:style style:name="T3817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3818" style:parent-style-name="DefaultParagraphFont" style:family="text">
      <style:text-properties style:font-name-complex="Arial" fo:font-size="10pt" style:font-size-asian="10pt" style:font-size-complex="10pt"/>
    </style:style>
    <style:style style:name="T3819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3820" style:parent-style-name="DefaultParagraphFont" style:family="text">
      <style:text-properties style:font-name-complex="Arial" fo:font-size="10pt" style:font-size-asian="10pt" style:font-size-complex="10pt"/>
    </style:style>
    <style:style style:name="P3821" style:parent-style-name="NoSpacing" style:family="paragraph">
      <style:text-properties style:font-name-complex="Arial" fo:font-size="10pt" style:font-size-asian="10pt" style:font-size-complex="10pt"/>
    </style:style>
    <style:style style:name="P3822" style:parent-style-name="Standard" style:family="paragraph">
      <style:paragraph-properties fo:text-align="justify" fo:line-height="100%"/>
    </style:style>
    <style:style style:name="T38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26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3827" style:parent-style-name="NoSpacing" style:family="paragraph">
      <style:text-properties style:font-name-complex="Arial" fo:font-size="10pt" style:font-size-asian="10pt" style:font-size-complex="10pt"/>
    </style:style>
    <style:style style:name="T3828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3829" style:parent-style-name="DefaultParagraphFont" style:family="text">
      <style:text-properties style:font-name-complex="Arial" fo:font-size="10pt" style:font-size-asian="10pt" style:font-size-complex="10pt"/>
    </style:style>
    <style:style style:name="P3830" style:parent-style-name="NoSpacing" style:family="paragraph">
      <style:text-properties style:font-name-complex="Arial" fo:font-size="10pt" style:font-size-asian="10pt" style:font-size-complex="10pt"/>
    </style:style>
    <style:style style:name="P3831" style:parent-style-name="Standard" style:family="paragraph">
      <style:paragraph-properties fo:line-height="100%"/>
    </style:style>
    <style:style style:name="T38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35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3836" style:parent-style-name="NoSpacing" style:family="paragraph">
      <style:text-properties style:font-name-complex="Arial" fo:font-size="10pt" style:font-size-asian="10pt" style:font-size-complex="10pt"/>
    </style:style>
    <style:style style:name="P3837" style:parent-style-name="NoSpacing" style:family="paragraph">
      <style:text-properties style:font-name-complex="Arial" fo:font-size="10pt" style:font-size-asian="10pt" style:font-size-complex="10pt"/>
    </style:style>
    <style:style style:name="T3838" style:parent-style-name="DefaultParagraphFont" style:family="text">
      <style:text-properties style:font-name-complex="Arial" fo:font-size="10pt" style:font-size-asian="10pt" style:font-size-complex="10pt"/>
    </style:style>
    <style:style style:name="T3839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3840" style:parent-style-name="DefaultParagraphFont" style:family="text">
      <style:text-properties style:font-name-complex="Arial" fo:font-size="10pt" style:font-size-asian="10pt" style:font-size-complex="10pt"/>
    </style:style>
    <style:style style:name="P3841" style:parent-style-name="NoSpacing" style:family="paragraph">
      <style:text-properties style:font-name-complex="Arial" fo:font-size="10pt" style:font-size-asian="10pt" style:font-size-complex="10pt"/>
    </style:style>
    <style:style style:name="P3842" style:parent-style-name="Standard" style:family="paragraph">
      <style:paragraph-properties fo:text-align="justify" fo:line-height="100%"/>
    </style:style>
    <style:style style:name="T38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46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3847" style:parent-style-name="NoSpacing" style:family="paragraph">
      <style:text-properties style:font-name-complex="Arial" fo:font-size="10pt" style:font-size-asian="10pt" style:font-size-complex="10pt"/>
    </style:style>
    <style:style style:name="T3848" style:parent-style-name="DefaultParagraphFont" style:family="text">
      <style:text-properties style:font-name-complex="Arial" fo:font-size="10pt" style:font-size-asian="10pt" style:font-size-complex="10pt"/>
    </style:style>
    <style:style style:name="T3849" style:parent-style-name="DefaultParagraphFont" style:family="text">
      <style:text-properties style:font-name-complex="Arial" fo:font-size="10pt" style:font-size-asian="10pt" style:font-size-complex="10pt"/>
    </style:style>
    <style:style style:name="T3850" style:parent-style-name="DefaultParagraphFont" style:family="text">
      <style:text-properties style:font-name-complex="Arial" fo:font-size="10pt" style:font-size-asian="10pt" style:font-size-complex="10pt"/>
    </style:style>
    <style:style style:name="T3851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3852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3853" style:parent-style-name="DefaultParagraphFont" style:family="text">
      <style:text-properties style:font-name-complex="Arial" fo:font-size="10pt" style:font-size-asian="10pt" style:font-size-complex="10pt"/>
    </style:style>
    <style:style style:name="T3854" style:parent-style-name="DefaultParagraphFont" style:family="text">
      <style:text-properties style:font-name-complex="Arial" fo:font-size="10pt" style:font-size-asian="10pt" style:font-size-complex="10pt"/>
    </style:style>
    <style:style style:name="T3855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3856" style:parent-style-name="Normal" style:family="paragraph">
      <style:text-properties style:font-name="Arial" style:font-name-complex="Arial" fo:font-size="10pt" style:font-size-asian="10pt" style:font-size-complex="10pt"/>
    </style:style>
    <style:style style:name="P3857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T3858" style:parent-style-name="DefaultParagraphFont" style:family="text">
      <style:text-properties style:font-name-complex="Arial" fo:font-size="10pt" style:font-size-asian="10pt" style:font-size-complex="10pt"/>
    </style:style>
    <style:style style:name="T3859" style:parent-style-name="DefaultParagraphFont" style:family="text">
      <style:text-properties style:font-name-complex="Arial" fo:font-size="10pt" style:font-size-asian="10pt" style:font-size-complex="10pt"/>
    </style:style>
    <style:style style:name="T3860" style:parent-style-name="DefaultParagraphFont" style:family="text">
      <style:text-properties style:font-name-complex="Arial" fo:font-size="10pt" style:font-size-asian="10pt" style:font-size-complex="10pt"/>
    </style:style>
    <style:style style:name="T3861" style:parent-style-name="DefaultParagraphFont" style:family="text">
      <style:text-properties style:font-name-complex="Arial" fo:font-size="10pt" style:font-size-asian="10pt" style:font-size-complex="10pt"/>
    </style:style>
    <style:style style:name="T3862" style:parent-style-name="DefaultParagraphFont" style:family="text">
      <style:text-properties style:font-name-complex="Arial" fo:font-size="10pt" style:font-size-asian="10pt" style:font-size-complex="10pt"/>
    </style:style>
    <style:style style:name="T3863" style:parent-style-name="Hyperlink" style:family="text">
      <style:text-properties style:font-name-complex="Arial" fo:font-style="italic" style:font-style-asian="italic" style:use-window-font-color="true" fo:font-size="10pt" style:font-size-asian="10pt" style:font-size-complex="10pt" style:text-underline-type="none"/>
    </style:style>
    <style:style style:name="T386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3865" style:parent-style-name="Hyperlink" style:family="text">
      <style:text-properties style:font-name-complex="Arial" fo:font-style="italic" style:font-style-asian="italic" style:use-window-font-color="true" fo:font-size="10pt" style:font-size-asian="10pt" style:font-size-complex="10pt" style:text-underline-type="none"/>
    </style:style>
    <style:style style:name="T3866" style:parent-style-name="DefaultParagraphFont" style:family="text">
      <style:text-properties style:font-name-complex="Arial" fo:font-size="10pt" style:font-size-asian="10pt" style:font-size-complex="10pt"/>
    </style:style>
    <style:style style:name="P38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7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8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87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8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75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3876" style:parent-style-name="NoSpacing" style:family="paragraph">
      <style:text-properties style:font-name-complex="Arial" fo:font-size="10pt" style:font-size-asian="10pt" style:font-size-complex="10pt"/>
    </style:style>
    <style:style style:name="P3877" style:parent-style-name="NoSpacing" style:family="paragraph">
      <style:text-properties style:font-name-complex="Arial" fo:font-size="10pt" style:font-size-asian="10pt" style:font-size-complex="10pt"/>
    </style:style>
    <style:style style:name="T3878" style:parent-style-name="DefaultParagraphFont" style:family="text">
      <style:text-properties style:font-name-complex="Arial" fo:font-size="10pt" style:font-size-asian="10pt" style:font-size-complex="10pt"/>
    </style:style>
    <style:style style:name="T3879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P3880" style:parent-style-name="NoSpacing" style:family="paragraph">
      <style:text-properties style:font-name-complex="Arial" fo:font-size="10pt" style:font-size-asian="10pt" style:font-size-complex="10pt"/>
    </style:style>
    <style:style style:name="P3881" style:parent-style-name="Standard" style:family="paragraph">
      <style:paragraph-properties fo:text-align="justify" fo:line-height="100%"/>
    </style:style>
    <style:style style:name="T38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85" style:parent-style-name="NoSpacing" style:family="paragraph">
      <style:text-properties style:font-name-complex="Arial" style:font-style-complex="italic" fo:font-size="10pt" style:font-size-asian="10pt" style:font-size-complex="10pt"/>
    </style:style>
    <style:style style:name="P3886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T3887" style:parent-style-name="DefaultParagraphFont" style:family="text">
      <style:text-properties style:font-name-complex="Arial" fo:font-size="10pt" style:font-size-asian="10pt" style:font-size-complex="10pt"/>
    </style:style>
    <style:style style:name="T3888" style:parent-style-name="DefaultParagraphFont" style:family="text">
      <style:text-properties style:font-name-complex="Arial" fo:font-size="10pt" style:font-size-asian="10pt" style:font-size-complex="10pt"/>
    </style:style>
    <style:style style:name="T3889" style:parent-style-name="DefaultParagraphFont" style:family="text">
      <style:text-properties style:font-name-complex="Arial" fo:font-size="10pt" style:font-size-asian="10pt" style:font-size-complex="10pt"/>
    </style:style>
    <style:style style:name="T3890" style:parent-style-name="DefaultParagraphFont" style:family="text">
      <style:text-properties style:font-name-complex="Arial" fo:font-size="10pt" style:font-size-asian="10pt" style:font-size-complex="10pt"/>
    </style:style>
    <style:style style:name="T3891" style:parent-style-name="DefaultParagraphFont" style:family="text">
      <style:text-properties style:font-name-complex="Arial" fo:font-size="10pt" style:font-size-asian="10pt" style:font-size-complex="10pt"/>
    </style:style>
    <style:style style:name="T3892" style:parent-style-name="DefaultParagraphFont" style:family="text">
      <style:text-properties style:font-name-complex="Arial" fo:font-size="10pt" style:font-size-asian="10pt" style:font-size-complex="10pt"/>
    </style:style>
    <style:style style:name="T3893" style:parent-style-name="Hyperlink" style:family="text">
      <style:text-properties style:font-name-complex="Arial" fo:font-size="10pt" style:font-size-asian="10pt" style:font-size-complex="10pt"/>
    </style:style>
    <style:style style:name="T3894" style:parent-style-name="DefaultParagraphFont" style:family="text">
      <style:text-properties style:font-name-complex="Arial" fo:font-size="10pt" style:font-size-asian="10pt" style:font-size-complex="10pt"/>
    </style:style>
    <style:style style:name="P3895" style:parent-style-name="NoSpacing" style:family="paragraph">
      <style:text-properties style:font-name-complex="Arial" fo:font-size="10pt" style:font-size-asian="10pt" style:font-size-complex="10pt"/>
    </style:style>
    <style:style style:name="P3896" style:parent-style-name="Standard" style:family="paragraph">
      <style:paragraph-properties fo:text-align="justify" fo:line-height="100%"/>
    </style:style>
    <style:style style:name="T38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00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3901" style:parent-style-name="NoSpacing" style:family="paragraph">
      <style:text-properties style:font-name-complex="Arial" fo:font-size="10pt" style:font-size-asian="10pt" style:font-size-complex="10pt"/>
    </style:style>
    <style:style style:name="T3902" style:parent-style-name="DefaultParagraphFont" style:family="text">
      <style:text-properties style:font-name-complex="Arial" fo:font-size="10pt" style:font-size-asian="10pt" style:font-size-complex="10pt"/>
    </style:style>
    <style:style style:name="T3903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3904" style:parent-style-name="DefaultParagraphFont" style:family="text">
      <style:text-properties style:font-name-complex="Arial" fo:font-size="10pt" style:font-size-asian="10pt" style:font-size-complex="10pt"/>
    </style:style>
    <style:style style:name="T3905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3906" style:parent-style-name="DefaultParagraphFont" style:family="text">
      <style:text-properties style:font-name-complex="Arial" fo:font-size="10pt" style:font-size-asian="10pt" style:font-size-complex="10pt"/>
    </style:style>
    <style:style style:name="T3907" style:parent-style-name="DefaultParagraphFont" style:family="text">
      <style:text-properties style:font-name-complex="Arial" fo:font-size="10pt" style:font-size-asian="10pt" style:font-size-complex="10pt"/>
    </style:style>
    <style:style style:name="T3908" style:parent-style-name="DefaultParagraphFont" style:family="text">
      <style:text-properties style:font-name-complex="Arial" fo:font-size="10pt" style:font-size-asian="10pt" style:font-size-complex="10pt"/>
    </style:style>
    <style:style style:name="T3909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P3910" style:parent-style-name="NoSpacing" style:family="paragraph">
      <style:text-properties style:font-name-complex="Arial" fo:font-size="10pt" style:font-size-asian="10pt" style:font-size-complex="10pt"/>
    </style:style>
    <style:style style:name="P3911" style:parent-style-name="NoSpacing" style:family="paragraph">
      <style:paragraph-properties fo:text-align="justify"/>
    </style:style>
    <style:style style:name="T3912" style:parent-style-name="DefaultParagraphFont" style:family="text">
      <style:text-properties style:font-name-complex="Arial" fo:font-size="10pt" style:font-size-asian="10pt" style:font-size-complex="10pt"/>
    </style:style>
    <style:style style:name="T3913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3914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3915" style:parent-style-name="NoSpacing" style:family="paragraph">
      <style:text-properties style:font-name-complex="Arial" fo:font-style="italic" style:font-style-asian="italic" fo:font-size="10pt" style:font-size-asian="10pt" style:font-size-complex="10pt"/>
    </style:style>
    <style:style style:name="P3916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3917" style:parent-style-name="NoSpacing" style:family="paragraph">
      <style:text-properties style:font-name-complex="Arial" fo:font-size="10pt" style:font-size-asian="10pt" style:font-size-complex="10pt"/>
    </style:style>
    <style:style style:name="P3918" style:parent-style-name="NoSpacing" style:family="paragraph">
      <style:text-properties style:font-name-complex="Arial" fo:font-size="10pt" style:font-size-asian="10pt" style:font-size-complex="10pt"/>
    </style:style>
    <style:style style:name="P3919" style:parent-style-name="NoSpacing" style:family="paragraph">
      <style:text-properties style:font-name-complex="Arial" fo:font-size="10pt" style:font-size-asian="10pt" style:font-size-complex="10pt"/>
    </style:style>
    <style:style style:name="T3920" style:parent-style-name="DefaultParagraphFont" style:family="text">
      <style:text-properties style:font-name-complex="Arial" fo:font-size="10pt" style:font-size-asian="10pt" style:font-size-complex="10pt"/>
    </style:style>
    <style:style style:name="T3921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P3922" style:parent-style-name="NoSpacing" style:family="paragraph">
      <style:text-properties style:font-name-complex="Arial" fo:font-size="10pt" style:font-size-asian="10pt" style:font-size-complex="10pt"/>
    </style:style>
    <style:style style:name="P3923" style:parent-style-name="NoSpacing" style:family="paragraph">
      <style:paragraph-properties fo:text-align="justify"/>
    </style:style>
    <style:style style:name="T3924" style:parent-style-name="DefaultParagraphFont" style:family="text">
      <style:text-properties style:font-name-complex="Arial" fo:font-size="10pt" style:font-size-asian="10pt" style:font-size-complex="10pt"/>
    </style:style>
    <style:style style:name="T3925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3926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392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39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0" style:parent-style-name="Standard" style:family="paragraph">
      <style:paragraph-properties fo:margin-bottom="0in" fo:line-height="100%"/>
    </style:style>
    <style:style style:name="T39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3" style:parent-style-name="Standard" style:family="paragraph">
      <style:paragraph-properties fo:margin-bottom="0in" fo:line-height="100%"/>
    </style:style>
    <style:style style:name="T39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35" style:parent-style-name="Standard" style:family="paragraph">
      <style:paragraph-properties fo:margin-bottom="0in" fo:line-height="100%"/>
    </style:style>
    <style:style style:name="T39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37" style:parent-style-name="Standard" style:family="paragraph">
      <style:paragraph-properties fo:margin-bottom="0in" fo:line-height="100%"/>
    </style:style>
    <style:style style:name="T39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39" style:parent-style-name="Standard" style:family="paragraph">
      <style:paragraph-properties fo:margin-bottom="0in" fo:line-height="100%"/>
    </style:style>
    <style:style style:name="T39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1" style:parent-style-name="Standard" style:family="paragraph">
      <style:paragraph-properties fo:margin-bottom="0in" fo:line-height="100%"/>
    </style:style>
    <style:style style:name="T39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4" style:parent-style-name="Standard" style:family="paragraph">
      <style:paragraph-properties fo:margin-bottom="0in" fo:line-height="100%"/>
    </style:style>
    <style:style style:name="T39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6" style:parent-style-name="Standard" style:family="paragraph">
      <style:paragraph-properties fo:margin-bottom="0in" fo:line-height="100%"/>
    </style:style>
    <style:style style:name="T39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8" style:parent-style-name="Standard" style:family="paragraph">
      <style:paragraph-properties fo:margin-bottom="0in" fo:line-height="100%"/>
    </style:style>
    <style:style style:name="T39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1" style:parent-style-name="Standard" style:family="paragraph">
      <style:paragraph-properties fo:margin-bottom="0in" fo:line-height="100%"/>
    </style:style>
    <style:style style:name="T39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6" style:parent-style-name="Standard" style:family="paragraph">
      <style:paragraph-properties fo:margin-bottom="0in" fo:line-height="100%"/>
    </style:style>
    <style:style style:name="T39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9" style:parent-style-name="Standard" style:family="paragraph">
      <style:paragraph-properties fo:margin-bottom="0in" fo:line-height="100%"/>
    </style:style>
    <style:style style:name="T39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61" style:parent-style-name="Standard" style:family="paragraph">
      <style:paragraph-properties fo:margin-bottom="0in" fo:line-height="100%"/>
    </style:style>
    <style:style style:name="T39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4" style:parent-style-name="Standard" style:family="paragraph">
      <style:paragraph-properties fo:margin-bottom="0in" fo:line-height="100%"/>
    </style:style>
    <style:style style:name="T39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6" style:parent-style-name="Standard" style:family="paragraph">
      <style:paragraph-properties fo:margin-bottom="0in" fo:line-height="100%"/>
    </style:style>
    <style:style style:name="T39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8" style:parent-style-name="Standard" style:family="paragraph">
      <style:paragraph-properties fo:margin-bottom="0in" fo:line-height="100%"/>
    </style:style>
    <style:style style:name="T39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70" style:parent-style-name="Standard" style:family="paragraph">
      <style:paragraph-properties fo:margin-bottom="0in" fo:line-height="100%"/>
    </style:style>
    <style:style style:name="T39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3" style:parent-style-name="Standard" style:family="paragraph">
      <style:paragraph-properties fo:margin-bottom="0in" fo:line-height="100%"/>
    </style:style>
    <style:style style:name="T39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7" style:parent-style-name="Standard" style:family="paragraph">
      <style:paragraph-properties fo:margin-bottom="0in" fo:line-height="100%"/>
    </style:style>
    <style:style style:name="T39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79" style:parent-style-name="Standard" style:family="paragraph">
      <style:paragraph-properties fo:margin-bottom="0in" fo:line-height="100%"/>
    </style:style>
    <style:style style:name="T39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1" style:parent-style-name="Standard" style:family="paragraph">
      <style:paragraph-properties fo:margin-bottom="0in" fo:line-height="100%"/>
    </style:style>
    <style:style style:name="T39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3" style:parent-style-name="Standard" style:family="paragraph">
      <style:paragraph-properties fo:margin-bottom="0in" fo:line-height="100%"/>
    </style:style>
    <style:style style:name="T39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5" style:parent-style-name="Standard" style:family="paragraph">
      <style:paragraph-properties fo:margin-bottom="0in" fo:line-height="100%"/>
    </style:style>
    <style:style style:name="T39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88" style:parent-style-name="Standard" style:family="paragraph">
      <style:paragraph-properties fo:margin-bottom="0in" fo:line-height="100%"/>
    </style:style>
    <style:style style:name="T39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9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9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99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995" style:parent-style-name="Header" style:family="paragraph">
      <style:paragraph-properties fo:margin-bottom="0in" fo:line-height="100%"/>
    </style:style>
    <style:style style:name="T3996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99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999" style:parent-style-name="Normal" style:family="paragraph">
      <style:text-properties style:font-name="Helvetica"/>
    </style:style>
    <style:style style:name="P4000" style:parent-style-name="Normal" style:family="paragraph">
      <style:text-properties style:font-name="Arial" style:font-name-complex="Arial" fo:font-size="10pt" style:font-size-asian="10pt" style:font-size-complex="10pt"/>
    </style:style>
    <style:style style:name="P4001" style:parent-style-name="Normal" style:family="paragraph">
      <style:text-properties style:font-name="Arial" style:font-name-complex="Arial" fo:font-size="10pt" style:font-size-asian="10pt" style:font-size-complex="10pt"/>
    </style:style>
    <style:style style:name="P4002" style:parent-style-name="Normal" style:family="paragraph">
      <style:text-properties style:font-name="Arial" style:font-name-complex="Arial" fo:font-size="10pt" style:font-size-asian="10pt" style:font-size-complex="10pt"/>
    </style:style>
    <style:style style:name="P4003" style:parent-style-name="Normal" style:family="paragraph">
      <style:text-properties style:font-name="Arial" style:font-name-complex="Arial" fo:font-size="10pt" style:font-size-asian="10pt" style:font-size-complex="10pt"/>
    </style:style>
    <style:style style:name="P4004" style:parent-style-name="Normal" style:family="paragraph">
      <style:text-properties style:font-name="Arial" style:font-name-complex="Arial" fo:font-size="10pt" style:font-size-asian="10pt" style:font-size-complex="10pt"/>
    </style:style>
    <style:style style:name="P4005" style:parent-style-name="Normal" style:family="paragraph">
      <style:text-properties style:font-name="Arial" style:font-name-complex="Arial" fo:font-size="10pt" style:font-size-asian="10pt" style:font-size-complex="10pt"/>
    </style:style>
    <style:style style:name="T40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0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008" style:parent-style-name="Normal" style:family="paragraph">
      <style:text-properties style:font-name="Arial" style:font-name-complex="Arial" fo:font-size="10pt" style:font-size-asian="10pt" style:font-size-complex="10pt"/>
    </style:style>
    <style:style style:name="P4009" style:parent-style-name="Standard" style:family="paragraph">
      <style:paragraph-properties fo:margin-bottom="0in" fo:line-height="100%"/>
      <style:text-properties style:font-name="Helvetica" style:font-name-asian="Times New Roman"/>
    </style:style>
    <style:style style:name="P401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11" style:parent-style-name="Standard" style:family="paragraph">
      <style:paragraph-properties fo:margin-bottom="0in" fo:line-height="100%"/>
    </style:style>
    <style:style style:name="T40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14" style:parent-style-name="Standard" style:family="paragraph">
      <style:paragraph-properties fo:margin-bottom="0in" fo:line-height="100%"/>
    </style:style>
    <style:style style:name="T40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16" style:parent-style-name="Standard" style:family="paragraph">
      <style:paragraph-properties fo:margin-bottom="0in" fo:line-height="100%"/>
    </style:style>
    <style:style style:name="T40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19" style:parent-style-name="Standard" style:family="paragraph">
      <style:paragraph-properties fo:margin-bottom="0in" fo:line-height="100%"/>
    </style:style>
    <style:style style:name="T40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1" style:parent-style-name="Standard" style:family="paragraph">
      <style:paragraph-properties fo:margin-bottom="0in" fo:line-height="100%"/>
    </style:style>
    <style:style style:name="T40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3" style:parent-style-name="Standard" style:family="paragraph">
      <style:paragraph-properties fo:margin-bottom="0in" fo:line-height="100%"/>
    </style:style>
    <style:style style:name="T40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5" style:parent-style-name="Standard" style:family="paragraph">
      <style:paragraph-properties fo:margin-bottom="0in" fo:line-height="100%"/>
    </style:style>
    <style:style style:name="T40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7" style:parent-style-name="Standard" style:family="paragraph">
      <style:paragraph-properties fo:margin-bottom="0in" fo:line-height="100%"/>
    </style:style>
    <style:style style:name="T40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9" style:parent-style-name="Standard" style:family="paragraph">
      <style:paragraph-properties fo:margin-bottom="0in" fo:line-height="100%"/>
    </style:style>
    <style:style style:name="T40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31" style:parent-style-name="Standard" style:family="paragraph">
      <style:paragraph-properties fo:margin-bottom="0in" fo:line-height="100%"/>
    </style:style>
    <style:style style:name="T40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34" style:parent-style-name="Standard" style:family="paragraph">
      <style:paragraph-properties fo:margin-bottom="0in" fo:line-height="100%"/>
    </style:style>
    <style:style style:name="T40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38" style:parent-style-name="Standard" style:family="paragraph">
      <style:paragraph-properties fo:margin-bottom="0in" fo:line-height="100%"/>
    </style:style>
    <style:style style:name="T40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40" style:parent-style-name="Standard" style:family="paragraph">
      <style:paragraph-properties fo:margin-bottom="0in" fo:line-height="100%"/>
    </style:style>
    <style:style style:name="T40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42" style:parent-style-name="Standard" style:family="paragraph">
      <style:paragraph-properties fo:margin-bottom="0in" fo:line-height="100%"/>
    </style:style>
    <style:style style:name="T40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44" style:parent-style-name="Standard" style:family="paragraph">
      <style:paragraph-properties fo:margin-bottom="0in" fo:line-height="100%"/>
    </style:style>
    <style:style style:name="T40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46" style:parent-style-name="Standard" style:family="paragraph">
      <style:paragraph-properties fo:margin-bottom="0in" fo:line-height="100%"/>
    </style:style>
    <style:style style:name="T40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48" style:parent-style-name="Standard" style:family="paragraph">
      <style:paragraph-properties fo:margin-bottom="0in" fo:line-height="100%"/>
    </style:style>
    <style:style style:name="T40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51" style:parent-style-name="Standard" style:family="paragraph">
      <style:paragraph-properties fo:margin-bottom="0in" fo:line-height="100%"/>
    </style:style>
    <style:style style:name="T40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55" style:parent-style-name="Standard" style:family="paragraph">
      <style:paragraph-properties fo:margin-bottom="0in" fo:line-height="100%"/>
    </style:style>
    <style:style style:name="T40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57" style:parent-style-name="Standard" style:family="paragraph">
      <style:paragraph-properties fo:margin-bottom="0in" fo:line-height="100%"/>
    </style:style>
    <style:style style:name="T40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59" style:parent-style-name="Standard" style:family="paragraph">
      <style:paragraph-properties fo:margin-bottom="0in" fo:line-height="100%"/>
    </style:style>
    <style:style style:name="T40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61" style:parent-style-name="Standard" style:family="paragraph">
      <style:paragraph-properties fo:margin-bottom="0in" fo:line-height="100%"/>
    </style:style>
    <style:style style:name="T40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63" style:parent-style-name="Standard" style:family="paragraph">
      <style:paragraph-properties fo:margin-bottom="0in" fo:line-height="100%"/>
    </style:style>
    <style:style style:name="T40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65" style:parent-style-name="Standard" style:family="paragraph">
      <style:paragraph-properties fo:margin-bottom="0in" fo:line-height="100%"/>
    </style:style>
    <style:style style:name="T40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68" style:parent-style-name="Standard" style:family="paragraph">
      <style:paragraph-properties fo:margin-bottom="0in" fo:line-height="100%"/>
    </style:style>
    <style:style style:name="T40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4" style:parent-style-name="Standard" style:family="paragraph">
      <style:paragraph-properties fo:margin-bottom="0in" fo:line-height="100%"/>
    </style:style>
    <style:style style:name="T40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7" style:parent-style-name="Standard" style:family="paragraph">
      <style:paragraph-properties fo:margin-bottom="0in" fo:line-height="100%"/>
    </style:style>
    <style:style style:name="T40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79" style:parent-style-name="Standard" style:family="paragraph">
      <style:paragraph-properties fo:margin-bottom="0in" fo:line-height="100%"/>
    </style:style>
    <style:style style:name="T40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81" style:parent-style-name="Standard" style:family="paragraph">
      <style:paragraph-properties fo:margin-bottom="0in" fo:line-height="100%"/>
    </style:style>
    <style:style style:name="T40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83" style:parent-style-name="Standard" style:family="paragraph">
      <style:paragraph-properties fo:margin-bottom="0in" fo:line-height="100%"/>
    </style:style>
    <style:style style:name="T40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85" style:parent-style-name="Standard" style:family="paragraph">
      <style:paragraph-properties fo:margin-bottom="0in" fo:line-height="100%"/>
    </style:style>
    <style:style style:name="T40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8" style:parent-style-name="Standard" style:family="paragraph">
      <style:paragraph-properties fo:margin-bottom="0in" fo:line-height="100%"/>
    </style:style>
    <style:style style:name="T40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9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94" style:parent-style-name="Standard" style:family="paragraph">
      <style:paragraph-properties fo:margin-bottom="0in" fo:line-height="100%"/>
    </style:style>
    <style:style style:name="T40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96" style:parent-style-name="Standard" style:family="paragraph">
      <style:paragraph-properties fo:margin-bottom="0in" fo:line-height="100%"/>
    </style:style>
    <style:style style:name="T40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98" style:parent-style-name="Standard" style:family="paragraph">
      <style:paragraph-properties fo:margin-bottom="0in" fo:line-height="100%"/>
    </style:style>
    <style:style style:name="T40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00" style:parent-style-name="Standard" style:family="paragraph">
      <style:paragraph-properties fo:margin-bottom="0in" fo:line-height="100%"/>
    </style:style>
    <style:style style:name="T41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02" style:parent-style-name="Standard" style:family="paragraph">
      <style:paragraph-properties fo:margin-bottom="0in" fo:line-height="100%"/>
    </style:style>
    <style:style style:name="T41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04" style:parent-style-name="Standard" style:family="paragraph">
      <style:paragraph-properties fo:margin-bottom="0in" fo:line-height="100%"/>
    </style:style>
    <style:style style:name="T41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06" style:parent-style-name="Standard" style:family="paragraph">
      <style:paragraph-properties fo:margin-bottom="0in" fo:line-height="100%"/>
    </style:style>
    <style:style style:name="T41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0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11" style:parent-style-name="Standard" style:family="paragraph">
      <style:paragraph-properties fo:margin-bottom="0in" fo:line-height="100%"/>
    </style:style>
    <style:style style:name="T41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13" style:parent-style-name="Standard" style:family="paragraph">
      <style:paragraph-properties fo:margin-bottom="0in" fo:line-height="100%"/>
    </style:style>
    <style:style style:name="T4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15" style:parent-style-name="Standard" style:family="paragraph">
      <style:paragraph-properties fo:margin-bottom="0in" fo:line-height="100%"/>
    </style:style>
    <style:style style:name="T4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17" style:parent-style-name="Standard" style:family="paragraph">
      <style:paragraph-properties fo:margin-bottom="0in" fo:line-height="100%"/>
    </style:style>
    <style:style style:name="T41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19" style:parent-style-name="Standard" style:family="paragraph">
      <style:paragraph-properties fo:margin-bottom="0in" fo:line-height="100%"/>
    </style:style>
    <style:style style:name="T41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21" style:parent-style-name="Standard" style:family="paragraph">
      <style:paragraph-properties fo:margin-bottom="0in" fo:line-height="100%"/>
    </style:style>
    <style:style style:name="T41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23" style:parent-style-name="Standard" style:family="paragraph">
      <style:paragraph-properties fo:margin-bottom="0in" fo:line-height="100%"/>
    </style:style>
    <style:style style:name="T41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6" style:parent-style-name="Standard" style:family="paragraph">
      <style:paragraph-properties fo:margin-bottom="0in" fo:line-height="100%"/>
    </style:style>
    <style:style style:name="T41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2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1" style:parent-style-name="Standard" style:family="paragraph">
      <style:paragraph-properties fo:margin-bottom="0in" fo:line-height="100%"/>
    </style:style>
    <style:style style:name="T4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33" style:parent-style-name="Standard" style:family="paragraph">
      <style:paragraph-properties fo:margin-bottom="0in" fo:line-height="100%"/>
    </style:style>
    <style:style style:name="T41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35" style:parent-style-name="Standard" style:family="paragraph">
      <style:paragraph-properties fo:margin-bottom="0in" fo:line-height="100%"/>
    </style:style>
    <style:style style:name="T41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37" style:parent-style-name="Standard" style:family="paragraph">
      <style:paragraph-properties fo:margin-bottom="0in" fo:line-height="100%"/>
    </style:style>
    <style:style style:name="T41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39" style:parent-style-name="Standard" style:family="paragraph">
      <style:paragraph-properties fo:margin-bottom="0in" fo:line-height="100%"/>
    </style:style>
    <style:style style:name="T41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41" style:parent-style-name="Standard" style:family="paragraph">
      <style:paragraph-properties fo:margin-bottom="0in" fo:line-height="100%"/>
    </style:style>
    <style:style style:name="T41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44" style:parent-style-name="Standard" style:family="paragraph">
      <style:paragraph-properties fo:margin-bottom="0in" fo:line-height="100%"/>
    </style:style>
    <style:style style:name="T41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48" style:parent-style-name="Standard" style:family="paragraph">
      <style:paragraph-properties fo:margin-bottom="0in" fo:line-height="100%"/>
    </style:style>
    <style:style style:name="T4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51" style:parent-style-name="Standard" style:family="paragraph">
      <style:paragraph-properties fo:margin-bottom="0in" fo:line-height="100%"/>
    </style:style>
    <style:style style:name="T41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53" style:parent-style-name="Standard" style:family="paragraph">
      <style:paragraph-properties fo:margin-bottom="0in" fo:line-height="100%"/>
    </style:style>
    <style:style style:name="T41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55" style:parent-style-name="Standard" style:family="paragraph">
      <style:paragraph-properties fo:margin-bottom="0in" fo:line-height="100%"/>
    </style:style>
    <style:style style:name="T41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57" style:parent-style-name="Standard" style:family="paragraph">
      <style:paragraph-properties fo:margin-bottom="0in" fo:line-height="100%"/>
    </style:style>
    <style:style style:name="T41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59" style:parent-style-name="Standard" style:family="paragraph">
      <style:paragraph-properties fo:margin-bottom="0in" fo:line-height="100%"/>
    </style:style>
    <style:style style:name="T41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61" style:parent-style-name="Standard" style:family="paragraph">
      <style:paragraph-properties fo:margin-bottom="0in" fo:line-height="100%"/>
    </style:style>
    <style:style style:name="T4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63" style:parent-style-name="Standard" style:family="paragraph">
      <style:paragraph-properties fo:margin-bottom="0in" fo:line-height="100%"/>
    </style:style>
    <style:style style:name="T41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66" style:parent-style-name="Standard" style:family="paragraph">
      <style:paragraph-properties fo:margin-bottom="0in" fo:line-height="100%"/>
    </style:style>
    <style:style style:name="T41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6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71" style:parent-style-name="Standard" style:family="paragraph">
      <style:paragraph-properties fo:margin-bottom="0in" fo:line-height="100%"/>
    </style:style>
    <style:style style:name="T41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73" style:parent-style-name="Standard" style:family="paragraph">
      <style:paragraph-properties fo:margin-bottom="0in" fo:line-height="100%"/>
    </style:style>
    <style:style style:name="T41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75" style:parent-style-name="Standard" style:family="paragraph">
      <style:paragraph-properties fo:margin-bottom="0in" fo:line-height="100%"/>
    </style:style>
    <style:style style:name="T41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77" style:parent-style-name="Standard" style:family="paragraph">
      <style:paragraph-properties fo:margin-bottom="0in" fo:line-height="100%"/>
    </style:style>
    <style:style style:name="T4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79" style:parent-style-name="Standard" style:family="paragraph">
      <style:paragraph-properties fo:margin-bottom="0in" fo:line-height="100%"/>
    </style:style>
    <style:style style:name="T41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81" style:parent-style-name="Standard" style:family="paragraph">
      <style:paragraph-properties fo:margin-bottom="0in" fo:line-height="100%"/>
    </style:style>
    <style:style style:name="T41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83" style:parent-style-name="Standard" style:family="paragraph">
      <style:paragraph-properties fo:margin-bottom="0in" fo:line-height="100%"/>
    </style:style>
    <style:style style:name="T41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85" style:parent-style-name="Standard" style:family="paragraph">
      <style:paragraph-properties fo:margin-bottom="0in" fo:line-height="100%"/>
    </style:style>
    <style:style style:name="T41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88" style:parent-style-name="Standard" style:family="paragraph">
      <style:paragraph-properties fo:margin-bottom="0in" fo:line-height="100%"/>
    </style:style>
    <style:style style:name="T4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9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93" style:parent-style-name="Standard" style:family="paragraph">
      <style:paragraph-properties fo:margin-bottom="0in" fo:line-height="100%"/>
    </style:style>
    <style:style style:name="T41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95" style:parent-style-name="Standard" style:family="paragraph">
      <style:paragraph-properties fo:margin-bottom="0in" fo:line-height="100%"/>
    </style:style>
    <style:style style:name="T41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97" style:parent-style-name="Standard" style:family="paragraph">
      <style:paragraph-properties fo:margin-bottom="0in" fo:line-height="100%"/>
    </style:style>
    <style:style style:name="T41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99" style:parent-style-name="Standard" style:family="paragraph">
      <style:paragraph-properties fo:margin-bottom="0in" fo:line-height="100%"/>
    </style:style>
    <style:style style:name="T42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01" style:parent-style-name="Standard" style:family="paragraph">
      <style:paragraph-properties fo:margin-bottom="0in" fo:line-height="100%"/>
    </style:style>
    <style:style style:name="T42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03" style:parent-style-name="Standard" style:family="paragraph">
      <style:paragraph-properties fo:margin-bottom="0in" fo:line-height="100%"/>
    </style:style>
    <style:style style:name="T4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06" style:parent-style-name="Standard" style:family="paragraph">
      <style:paragraph-properties fo:margin-bottom="0in" fo:line-height="100%"/>
    </style:style>
    <style:style style:name="T4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0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11" style:parent-style-name="Standard" style:family="paragraph">
      <style:paragraph-properties fo:margin-bottom="0in" fo:line-height="100%"/>
    </style:style>
    <style:style style:name="T42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13" style:parent-style-name="Standard" style:family="paragraph">
      <style:paragraph-properties fo:margin-bottom="0in" fo:line-height="100%"/>
    </style:style>
    <style:style style:name="T4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15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4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17" style:parent-style-name="Standard" style:family="paragraph">
      <style:paragraph-properties fo:margin-bottom="0in" fo:line-height="100%"/>
    </style:style>
    <style:style style:name="T42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19" style:parent-style-name="Standard" style:family="paragraph">
      <style:paragraph-properties fo:margin-bottom="0in" fo:line-height="100%"/>
    </style:style>
    <style:style style:name="T42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21" style:parent-style-name="Standard" style:family="paragraph">
      <style:paragraph-properties fo:margin-bottom="0in" fo:line-height="100%"/>
    </style:style>
    <style:style style:name="T42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23" style:parent-style-name="Standard" style:family="paragraph">
      <style:paragraph-properties fo:margin-bottom="0in" fo:line-height="100%"/>
    </style:style>
    <style:style style:name="T42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25" style:parent-style-name="Standard" style:family="paragraph">
      <style:paragraph-properties fo:margin-bottom="0in" fo:line-height="100%"/>
    </style:style>
    <style:style style:name="T42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28" style:parent-style-name="Standard" style:family="paragraph">
      <style:paragraph-properties fo:margin-bottom="0in" fo:line-height="100%"/>
    </style:style>
    <style:style style:name="T42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3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33" style:parent-style-name="Standard" style:family="paragraph">
      <style:paragraph-properties fo:margin-bottom="0in" fo:line-height="100%"/>
    </style:style>
    <style:style style:name="T42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35" style:parent-style-name="Standard" style:family="paragraph">
      <style:paragraph-properties fo:margin-bottom="0in" fo:line-height="100%"/>
    </style:style>
    <style:style style:name="T42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37" style:parent-style-name="Standard" style:family="paragraph">
      <style:paragraph-properties fo:margin-bottom="0in" fo:line-height="100%"/>
    </style:style>
    <style:style style:name="T42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39" style:parent-style-name="Standard" style:family="paragraph">
      <style:paragraph-properties fo:margin-bottom="0in" fo:line-height="100%"/>
    </style:style>
    <style:style style:name="T42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41" style:parent-style-name="Standard" style:family="paragraph">
      <style:paragraph-properties fo:margin-bottom="0in" fo:line-height="100%"/>
    </style:style>
    <style:style style:name="T4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43" style:parent-style-name="Standard" style:family="paragraph">
      <style:paragraph-properties fo:margin-bottom="0in" fo:line-height="100%"/>
    </style:style>
    <style:style style:name="T42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46" style:parent-style-name="Standard" style:family="paragraph">
      <style:paragraph-properties fo:margin-bottom="0in" fo:line-height="100%"/>
    </style:style>
    <style:style style:name="T42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52" style:parent-style-name="Standard" style:family="paragraph">
      <style:paragraph-properties fo:margin-bottom="0in" fo:line-height="100%"/>
    </style:style>
    <style:style style:name="T42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55" style:parent-style-name="Standard" style:family="paragraph">
      <style:paragraph-properties fo:margin-bottom="0in" fo:line-height="100%"/>
    </style:style>
    <style:style style:name="T42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57" style:parent-style-name="Standard" style:family="paragraph">
      <style:paragraph-properties fo:margin-bottom="0in" fo:line-height="100%"/>
    </style:style>
    <style:style style:name="T42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59" style:parent-style-name="Standard" style:family="paragraph">
      <style:paragraph-properties fo:margin-bottom="0in" fo:line-height="100%"/>
    </style:style>
    <style:style style:name="T42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61" style:parent-style-name="Standard" style:family="paragraph">
      <style:paragraph-properties fo:margin-bottom="0in" fo:line-height="100%"/>
    </style:style>
    <style:style style:name="T42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4" style:parent-style-name="Standard" style:family="paragraph">
      <style:paragraph-properties fo:margin-bottom="0in" fo:line-height="100%"/>
    </style:style>
    <style:style style:name="T42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70" style:parent-style-name="Standard" style:family="paragraph">
      <style:paragraph-properties fo:margin-bottom="0in" fo:line-height="100%"/>
    </style:style>
    <style:style style:name="T42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427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27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27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27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27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27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27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28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28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28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28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28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28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28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28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28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289" style:parent-style-name="DefaultParagraphFont" style:family="text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T4290" style:parent-style-name="DefaultParagraphFont" style:family="text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T4291" style:parent-style-name="DefaultParagraphFont" style:family="text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T4292" style:parent-style-name="DefaultParagraphFont" style:family="text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P4293" style:parent-style-name="Normal" style:family="paragraph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T429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29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29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29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29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29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0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0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0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0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30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30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0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307" style:parent-style-name="DefaultParagraphFont" style:family="text">
      <style:text-properties style:font-name="Arial" style:font-name-complex="Arial" fo:font-style="italic" style:font-style-asian="italic" style:font-style-complex="italic" fo:color="#1F497D" fo:font-size="10pt" style:font-size-asian="10pt" style:font-size-complex="10pt" style:language-asian="zh" style:country-asian="CN"/>
    </style:style>
    <style:style style:name="T430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zh" style:country-asian="CN"/>
    </style:style>
    <style:style style:name="T430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31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zh" style:country-asian="CN"/>
    </style:style>
    <style:style style:name="T431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31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313" style:parent-style-name="Normal" style:family="paragraph">
      <style:text-properties style:font-name="Arial" style:font-name-complex="Arial" fo:font-size="10pt" style:font-size-asian="10pt" style:font-size-complex="10pt" fo:language="en" fo:country="US" style:language-asian="zh" style:country-asian="CN"/>
    </style:style>
    <style:style style:name="T431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31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31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31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31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1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20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T4321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T4322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P4323" style:parent-style-name="Normal" style:family="paragraph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T432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2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32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327" style:parent-style-name="DefaultParagraphFont" style:family="text">
      <style:text-properties style:font-name="Arial" style:font-name-complex="Arial" fo:font-style="italic" style:font-style-asian="italic" style:font-style-complex="italic" fo:color="#1F497D" fo:font-size="10pt" style:font-size-asian="10pt" style:font-size-complex="10pt" style:language-asian="zh" style:country-asian="CN"/>
    </style:style>
    <style:style style:name="T432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32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33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33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3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3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3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3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3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33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33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3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34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34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34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34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34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4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4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4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4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4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5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35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35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5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5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355" style:parent-style-name="DefaultParagraphFont" style:family="text">
      <style:text-properties style:font-name="Arial" style:font-name-complex="Arial" fo:font-style="italic" style:font-style-asian="italic" style:font-style-complex="italic" fo:color="#44546A" fo:font-size="10pt" style:font-size-asian="10pt" style:font-size-complex="10pt" style:language-asian="zh" style:country-asian="CN"/>
    </style:style>
    <style:style style:name="T4356" style:parent-style-name="DefaultParagraphFont" style:family="text">
      <style:text-properties style:font-name="Arial" style:font-name-complex="Arial" fo:font-style="italic" style:font-style-asian="italic" style:font-style-complex="italic" fo:color="#1F497D" fo:font-size="10pt" style:font-size-asian="10pt" style:font-size-complex="10pt" style:language-asian="zh" style:country-asian="CN"/>
    </style:style>
    <style:style style:name="T435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35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35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36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6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6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6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36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36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36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36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6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36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37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37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37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37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37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37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37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7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7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7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8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38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38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8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38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38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38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38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38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38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39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39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392" style:parent-style-name="Normal" style:family="paragraph">
      <style:text-properties style:font-name="Calibri" style:font-name-complex="Calibri" fo:font-size="11pt" style:font-size-asian="11pt" style:font-size-complex="11pt" style:language-asian="zh" style:country-asian="CN"/>
    </style:style>
    <style:style style:name="T439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9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39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39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39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39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39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40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40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40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40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40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40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40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40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40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40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41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41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41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41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41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41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41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41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41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41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42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42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42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42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42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42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42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42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42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42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43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43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43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43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4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43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43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43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43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439" style:parent-style-name="DefaultParagraphFont" style:family="text">
      <style:text-properties style:font-name="Arial" style:font-name-complex="Arial" fo:font-size="10pt" style:font-size-asian="10pt" style:font-size-complex="10pt" fo:language="en" fo:country="US" style:language-asian="zh" style:country-asian="CN"/>
    </style:style>
    <style:style style:name="T4440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P44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44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443" style:parent-style-name="DefaultParagraphFont" style:family="text">
      <style:text-properties fo:font-size="10pt" style:font-size-asian="10pt" style:font-size-complex="10pt" style:language-asian="zh" style:country-asian="CN"/>
    </style:style>
    <style:style style:name="T444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44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4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48" style:parent-style-name="Standard" style:family="paragraph">
      <style:paragraph-properties fo:margin-bottom="0in" fo:line-height="100%"/>
    </style:style>
    <style:style style:name="T44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51" style:parent-style-name="Standard" style:family="paragraph">
      <style:paragraph-properties fo:margin-bottom="0in" fo:line-height="100%"/>
    </style:style>
    <style:style style:name="T44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53" style:parent-style-name="Standard" style:family="paragraph">
      <style:paragraph-properties fo:margin-bottom="0in" fo:line-height="100%"/>
    </style:style>
    <style:style style:name="T4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55" style:parent-style-name="Standard" style:family="paragraph">
      <style:paragraph-properties fo:margin-bottom="0in" fo:line-height="100%"/>
    </style:style>
    <style:style style:name="T4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57" style:parent-style-name="Standard" style:family="paragraph">
      <style:paragraph-properties fo:margin-bottom="0in" fo:line-height="100%"/>
    </style:style>
    <style:style style:name="T4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59" style:parent-style-name="Standard" style:family="paragraph">
      <style:paragraph-properties fo:margin-bottom="0in" fo:line-height="100%"/>
    </style:style>
    <style:style style:name="T4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62" style:parent-style-name="Standard" style:family="paragraph">
      <style:paragraph-properties fo:margin-bottom="0in" fo:line-height="100%"/>
    </style:style>
    <style:style style:name="T4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6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67" style:parent-style-name="Standard" style:family="paragraph">
      <style:paragraph-properties fo:margin-bottom="0in" fo:line-height="100%"/>
    </style:style>
    <style:style style:name="T44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70" style:parent-style-name="Standard" style:family="paragraph">
      <style:paragraph-properties fo:margin-bottom="0in" fo:line-height="100%"/>
    </style:style>
    <style:style style:name="T4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73" style:parent-style-name="Standard" style:family="paragraph">
      <style:paragraph-properties fo:margin-bottom="0in" fo:line-height="100%"/>
    </style:style>
    <style:style style:name="T4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75" style:parent-style-name="Standard" style:family="paragraph">
      <style:paragraph-properties fo:margin-bottom="0in" fo:line-height="100%"/>
    </style:style>
    <style:style style:name="T4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78" style:parent-style-name="Standard" style:family="paragraph">
      <style:paragraph-properties fo:margin-bottom="0in" fo:line-height="100%"/>
    </style:style>
    <style:style style:name="T4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83" style:parent-style-name="Standard" style:family="paragraph">
      <style:paragraph-properties fo:margin-bottom="0in" fo:line-height="100%"/>
    </style:style>
    <style:style style:name="T44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86" style:parent-style-name="Standard" style:family="paragraph">
      <style:paragraph-properties fo:margin-bottom="0in" fo:line-height="100%"/>
    </style:style>
    <style:style style:name="T44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8" style:parent-style-name="Standard" style:family="paragraph">
      <style:paragraph-properties fo:margin-bottom="0in" fo:line-height="100%"/>
    </style:style>
    <style:style style:name="T44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91" style:parent-style-name="Standard" style:family="paragraph">
      <style:paragraph-properties fo:margin-bottom="0in" fo:line-height="100%"/>
    </style:style>
    <style:style style:name="T44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93" style:parent-style-name="Standard" style:family="paragraph">
      <style:paragraph-properties fo:margin-bottom="0in" fo:line-height="100%"/>
    </style:style>
    <style:style style:name="T44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96" style:parent-style-name="Standard" style:family="paragraph">
      <style:paragraph-properties fo:margin-bottom="0in" fo:line-height="100%"/>
    </style:style>
    <style:style style:name="T4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01" style:parent-style-name="Standard" style:family="paragraph">
      <style:paragraph-properties fo:margin-bottom="0in" fo:line-height="100%"/>
    </style:style>
    <style:style style:name="T45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03" style:parent-style-name="Standard" style:family="paragraph">
      <style:paragraph-properties fo:margin-bottom="0in" fo:line-height="100%"/>
    </style:style>
    <style:style style:name="T4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5" style:parent-style-name="Standard" style:family="paragraph">
      <style:paragraph-properties fo:margin-bottom="0in" fo:line-height="100%"/>
    </style:style>
    <style:style style:name="T4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7" style:parent-style-name="Standard" style:family="paragraph">
      <style:paragraph-properties fo:margin-bottom="0in" fo:line-height="100%"/>
    </style:style>
    <style:style style:name="T45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9" style:parent-style-name="Standard" style:family="paragraph">
      <style:paragraph-properties fo:margin-bottom="0in" fo:line-height="100%"/>
    </style:style>
    <style:style style:name="T4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12" style:parent-style-name="Standard" style:family="paragraph">
      <style:paragraph-properties fo:margin-bottom="0in" fo:line-height="100%"/>
    </style:style>
    <style:style style:name="T45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17" style:parent-style-name="Standard" style:family="paragraph">
      <style:paragraph-properties fo:margin-bottom="0in" fo:line-height="100%"/>
    </style:style>
    <style:style style:name="T45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19" style:parent-style-name="Standard" style:family="paragraph">
      <style:paragraph-properties fo:margin-bottom="0in" fo:line-height="100%"/>
    </style:style>
    <style:style style:name="T45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1" style:parent-style-name="Standard" style:family="paragraph">
      <style:paragraph-properties fo:margin-bottom="0in" fo:line-height="100%"/>
    </style:style>
    <style:style style:name="T4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3" style:parent-style-name="Standard" style:family="paragraph">
      <style:paragraph-properties fo:margin-bottom="0in" fo:line-height="100%"/>
    </style:style>
    <style:style style:name="T4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5" style:parent-style-name="Standard" style:family="paragraph">
      <style:paragraph-properties fo:margin-bottom="0in" fo:line-height="100%"/>
    </style:style>
    <style:style style:name="T45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7" style:parent-style-name="Standard" style:family="paragraph">
      <style:paragraph-properties fo:margin-bottom="0in" fo:line-height="100%"/>
    </style:style>
    <style:style style:name="T4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9" style:parent-style-name="Standard" style:family="paragraph">
      <style:paragraph-properties fo:margin-bottom="0in" fo:line-height="100%"/>
    </style:style>
    <style:style style:name="T4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1" style:parent-style-name="Standard" style:family="paragraph">
      <style:paragraph-properties fo:margin-bottom="0in" fo:line-height="100%"/>
    </style:style>
    <style:style style:name="T4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34" style:parent-style-name="Standard" style:family="paragraph">
      <style:paragraph-properties fo:margin-bottom="0in" fo:line-height="100%"/>
    </style:style>
    <style:style style:name="T4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38" style:parent-style-name="Standard" style:family="paragraph">
      <style:paragraph-properties fo:margin-bottom="0in" fo:line-height="100%"/>
    </style:style>
    <style:style style:name="T45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40" style:parent-style-name="Standard" style:family="paragraph">
      <style:paragraph-properties fo:margin-bottom="0in" fo:line-height="100%"/>
    </style:style>
    <style:style style:name="T4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2" style:parent-style-name="Standard" style:family="paragraph">
      <style:paragraph-properties fo:margin-bottom="0in" fo:line-height="100%"/>
    </style:style>
    <style:style style:name="T45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4" style:parent-style-name="Standard" style:family="paragraph">
      <style:paragraph-properties fo:margin-bottom="0in" fo:line-height="100%"/>
    </style:style>
    <style:style style:name="T45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6" style:parent-style-name="Standard" style:family="paragraph">
      <style:paragraph-properties fo:margin-bottom="0in" fo:line-height="100%"/>
    </style:style>
    <style:style style:name="T45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8" style:parent-style-name="Standard" style:family="paragraph">
      <style:paragraph-properties fo:margin-bottom="0in" fo:line-height="100%"/>
    </style:style>
    <style:style style:name="T45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51" style:parent-style-name="Standard" style:family="paragraph">
      <style:paragraph-properties fo:margin-bottom="0in" fo:line-height="100%"/>
    </style:style>
    <style:style style:name="T4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55" style:parent-style-name="Standard" style:family="paragraph">
      <style:paragraph-properties fo:margin-bottom="0in" fo:line-height="100%"/>
    </style:style>
    <style:style style:name="T45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58" style:parent-style-name="Standard" style:family="paragraph">
      <style:paragraph-properties fo:margin-bottom="0in" fo:line-height="100%"/>
    </style:style>
    <style:style style:name="T45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60" style:parent-style-name="Standard" style:family="paragraph">
      <style:paragraph-properties fo:margin-bottom="0in" fo:line-height="100%"/>
    </style:style>
    <style:style style:name="T4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62" style:parent-style-name="Standard" style:family="paragraph">
      <style:paragraph-properties fo:margin-bottom="0in" fo:line-height="100%"/>
    </style:style>
    <style:style style:name="T4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64" style:parent-style-name="Standard" style:family="paragraph">
      <style:paragraph-properties fo:margin-bottom="0in" fo:line-height="100%"/>
    </style:style>
    <style:style style:name="T4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66" style:parent-style-name="Standard" style:family="paragraph">
      <style:paragraph-properties fo:margin-bottom="0in" fo:line-height="100%"/>
    </style:style>
    <style:style style:name="T4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69" style:parent-style-name="Standard" style:family="paragraph">
      <style:paragraph-properties fo:margin-bottom="0in" fo:line-height="100%"/>
    </style:style>
    <style:style style:name="T4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73" style:parent-style-name="Standard" style:family="paragraph">
      <style:paragraph-properties fo:margin-bottom="0in" fo:line-height="100%"/>
    </style:style>
    <style:style style:name="T45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76" style:parent-style-name="Standard" style:family="paragraph">
      <style:paragraph-properties fo:margin-bottom="0in" fo:line-height="100%"/>
    </style:style>
    <style:style style:name="T45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8" style:parent-style-name="Standard" style:family="paragraph">
      <style:paragraph-properties fo:margin-bottom="0in" fo:line-height="100%"/>
    </style:style>
    <style:style style:name="T45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80" style:parent-style-name="Standard" style:family="paragraph">
      <style:paragraph-properties fo:margin-bottom="0in" fo:line-height="100%"/>
    </style:style>
    <style:style style:name="T45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82" style:parent-style-name="Standard" style:family="paragraph">
      <style:paragraph-properties fo:margin-bottom="0in" fo:line-height="100%"/>
    </style:style>
    <style:style style:name="T45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85" style:parent-style-name="Standard" style:family="paragraph">
      <style:paragraph-properties fo:margin-bottom="0in" fo:line-height="100%"/>
    </style:style>
    <style:style style:name="T45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89" style:parent-style-name="Standard" style:family="paragraph">
      <style:paragraph-properties fo:margin-bottom="0in" fo:line-height="100%"/>
    </style:style>
    <style:style style:name="T45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91" style:parent-style-name="Standard" style:family="paragraph">
      <style:paragraph-properties fo:margin-bottom="0in" fo:line-height="100%"/>
    </style:style>
    <style:style style:name="T45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93" style:parent-style-name="Standard" style:family="paragraph">
      <style:paragraph-properties fo:margin-bottom="0in" fo:line-height="100%"/>
    </style:style>
    <style:style style:name="T45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96" style:parent-style-name="Standard" style:family="paragraph">
      <style:paragraph-properties fo:margin-bottom="0in" fo:line-height="100%"/>
    </style:style>
    <style:style style:name="T45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98" style:parent-style-name="Standard" style:family="paragraph">
      <style:paragraph-properties fo:margin-bottom="0in" fo:line-height="100%"/>
    </style:style>
    <style:style style:name="T45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00" style:parent-style-name="Standard" style:family="paragraph">
      <style:paragraph-properties fo:margin-bottom="0in" fo:line-height="100%"/>
    </style:style>
    <style:style style:name="T46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03" style:parent-style-name="Standard" style:family="paragraph">
      <style:paragraph-properties fo:margin-bottom="0in" fo:line-height="100%"/>
    </style:style>
    <style:style style:name="T46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07" style:parent-style-name="Standard" style:family="paragraph">
      <style:paragraph-properties fo:margin-bottom="0in" fo:line-height="100%"/>
    </style:style>
    <style:style style:name="T46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09" style:parent-style-name="Standard" style:family="paragraph">
      <style:paragraph-properties fo:margin-bottom="0in" fo:line-height="100%"/>
    </style:style>
    <style:style style:name="T46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11" style:parent-style-name="Standard" style:family="paragraph">
      <style:paragraph-properties fo:margin-bottom="0in" fo:line-height="100%"/>
    </style:style>
    <style:style style:name="T46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13" style:parent-style-name="Standard" style:family="paragraph">
      <style:paragraph-properties fo:margin-bottom="0in" fo:line-height="100%"/>
    </style:style>
    <style:style style:name="T46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15" style:parent-style-name="Standard" style:family="paragraph">
      <style:paragraph-properties fo:margin-bottom="0in" fo:line-height="100%"/>
    </style:style>
    <style:style style:name="T46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17" style:parent-style-name="Standard" style:family="paragraph">
      <style:paragraph-properties fo:margin-bottom="0in" fo:line-height="100%"/>
    </style:style>
    <style:style style:name="T46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19" style:parent-style-name="Standard" style:family="paragraph">
      <style:paragraph-properties fo:margin-bottom="0in" fo:line-height="100%"/>
    </style:style>
    <style:style style:name="T46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22" style:parent-style-name="Standard" style:family="paragraph">
      <style:paragraph-properties fo:margin-bottom="0in" fo:line-height="100%"/>
    </style:style>
    <style:style style:name="T46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26" style:parent-style-name="Standard" style:family="paragraph">
      <style:paragraph-properties fo:margin-bottom="0in" fo:line-height="100%"/>
    </style:style>
    <style:style style:name="T46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28" style:parent-style-name="Standard" style:family="paragraph">
      <style:paragraph-properties fo:margin-bottom="0in" fo:line-height="100%"/>
    </style:style>
    <style:style style:name="T46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30" style:parent-style-name="Standard" style:family="paragraph">
      <style:paragraph-properties fo:margin-bottom="0in" fo:line-height="100%"/>
    </style:style>
    <style:style style:name="T46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32" style:parent-style-name="Standard" style:family="paragraph">
      <style:paragraph-properties fo:margin-bottom="0in" fo:line-height="100%"/>
    </style:style>
    <style:style style:name="T46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34" style:parent-style-name="Standard" style:family="paragraph">
      <style:paragraph-properties fo:margin-bottom="0in" fo:line-height="100%"/>
    </style:style>
    <style:style style:name="T46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37" style:parent-style-name="Standard" style:family="paragraph">
      <style:paragraph-properties fo:margin-bottom="0in" fo:line-height="100%"/>
    </style:style>
    <style:style style:name="T46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4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41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42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43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4644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4645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4646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647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648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649" style:parent-style-name="Standard" style:family="paragraph">
      <style:paragraph-properties fo:margin-bottom="0in"/>
    </style:style>
    <style:style style:name="T46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53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654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655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4">Revised</text:span><text:span text:style-name="T5"><text:s/>07/06</text:span><text:span text:style-name="T6">/2019</text:span></text:p>
      <text:p text:style-name="P7"/>
      <text:p text:style-name="P8"/>
      <text:p text:style-name="P9"><text:span text:style-name="T10">LIST OF HONORARY CONSULATES WITHIN THE UNITED KINGDOM, BRITISH OVERSEAS TERRITORIES AND CROWN DEPENDENCIES</text:span></text:p>
      <text:p text:style-name="P11"><text:span text:style-name="T12">Alphabetical list of the Honorary Consulates and<text:s/></text:span><text:span text:style-name="T13">Honorary Consuls of Foreign States &amp; Commonwealth Countries in the United Kingdom, British Overseas Territories and Crown Dependencies. Honorary Consuls of Foreign States &amp; Commonwealth Countries enjoy immunities under the Consular Relations Act 1968, or a</text:span><text:span text:style-name="T14">pplicable domestic legislation.</text:span></text:p>
      <text:p text:style-name="P15"/>
      <text:p text:style-name="P16"/>
      <text:p text:style-name="P17"><text:span text:style-name="T18">AUSTRIA</text:span></text:p>
      <text:p text:style-name="P19"/>
      <text:p text:style-name="P20"><text:span text:style-name="T21">Honorary Consulate of Austria in the Cayman Islands</text:span></text:p>
      <text:p text:style-name="P22"><text:span text:style-name="T23">Pasadora Place 31</text:span></text:p>
      <text:p text:style-name="P24"><text:span text:style-name="T25">P O Box 1845</text:span></text:p>
      <text:p text:style-name="P26"><text:span text:style-name="T27">George Town</text:span></text:p>
      <text:p text:style-name="P28"><text:span text:style-name="T29">KY1-1110</text:span></text:p>
      <text:p text:style-name="P30"><text:span text:style-name="T31">Cayman Islands</text:span></text:p>
      <text:p text:style-name="P32"><text:span text:style-name="T33">Tel: 001 345 91 666 88</text:span></text:p>
      <text:p text:style-name="P34"><text:span text:style-name="T35">austrian@consulate.ky</text:span></text:p>
      <text:p text:style-name="P36"><text:span text:style-name="T37">www.consulate.ky</text:span></text:p>
      <text:p text:style-name="P38"/>
      <text:p text:style-name="P39"><text:span text:style-name="T40">MR MARTIN RICHTER<text:s/></text:span><text:span text:style-name="T41">Honorary<text:s/></text:span><text:span text:style-name="T42">Consul with responsibility for the Cayman Islands (since 26 June 2006)</text:span></text:p>
      <text:p text:style-name="P43"/>
      <text:p text:style-name="P44"><text:span text:style-name="T45">Honorary Consulate of Austria in Bermuda</text:span></text:p>
      <text:p text:style-name="P46"><text:span text:style-name="T47">Victoria Place</text:span></text:p>
      <text:p text:style-name="P48"><text:span text:style-name="T49">31 Victoria Street</text:span></text:p>
      <text:p text:style-name="P50"><text:span text:style-name="T51">Hamilton HM10</text:span></text:p>
      <text:p text:style-name="P52"><text:span text:style-name="T53">Bermuda</text:span></text:p>
      <text:p text:style-name="P54"><text:span text:style-name="T55">Tel: 001 441 494 4019</text:span></text:p>
      <text:p text:style-name="P56"><text:span text:style-name="T57">office@austrianconsulbermuda.com</text:span></text:p>
      <text:p text:style-name="P58"/>
      <text:p text:style-name="P59"><text:span text:style-name="T60">MRS KATHARINA HOSKINS<text:s/></text:span><text:span text:style-name="T61">Honorary<text:s/></text:span><text:span text:style-name="T62">Consul with responsibility for Bermuda (since 8 October 2015)</text:span></text:p>
      <text:p text:style-name="P63"/>
      <text:p text:style-name="P64"><text:span text:style-name="T65">Honorary Consulate of Austria in Birmingham</text:span></text:p>
      <text:p text:style-name="P66"><text:span text:style-name="T67">5 Barlows Road</text:span></text:p>
      <text:p text:style-name="P68"><text:span text:style-name="T69">Edgbaston</text:span></text:p>
      <text:p text:style-name="P70"><text:span text:style-name="T71">Birmingham</text:span></text:p>
      <text:p text:style-name="P72"><text:span text:style-name="T73">B15 2PN</text:span></text:p>
      <text:p text:style-name="P74"><text:span text:style-name="T75">Tel: 0121 4541197</text:span></text:p>
      <text:p text:style-name="P76"><text:span text:style-name="T77">Mob: 07770 457927</text:span></text:p>
      <text:p text:style-name="P78"><text:span text:style-name="T79">aneum@talk21.com</text:span></text:p>
      <text:p text:style-name="P80"/>
      <text:p text:style-name="P81"><text:span text:style-name="T82">MRS GRETE NEUMEISTER<text:s/></text:span><text:span text:style-name="T83">Honorary Consul with responsib</text:span><text:span text:style-name="T84">ility for Birmingham, Derbyshire, Hereford &amp; Worcester, Leicestershire, Nottinghamshire, Shropshire, Staffordshire. Warwickshire &amp; West Midlands (since 13 November 2008)</text:span></text:p>
      <text:p text:style-name="P85"/>
      <text:p text:style-name="P86"><text:span text:style-name="T87">Honorary Consulate of Austria in Edinburgh</text:span></text:p>
      <text:p text:style-name="P88">15 Old Fishmarket Close</text:p>
      <text:p text:style-name="P89">Edinburgh</text:p>
      <text:p text:style-name="P90"><text:span text:style-name="T91">EH1 1RW</text:span></text:p>
      <text:p text:style-name="P92"/>
      <text:p text:style-name="P93"><text:span text:style-name="T94">MR CHRISTOPH CREPAZ<text:s/></text:span><text:span text:style-name="T95">Honorary Consul with responsibility for Scotland (since 5 February 2018)</text:span></text:p>
      <text:p text:style-name="P96"/>
      <text:p text:style-name="P97"><text:span text:style-name="T98">Honorary Consulate of Austria in Manchester</text:span></text:p>
      <text:p text:style-name="P99"><text:span text:style-name="T100">3 Hardman Street</text:span></text:p>
      <text:p text:style-name="P101"><text:span text:style-name="T102">Manchester</text:span></text:p>
      <text:soft-page-break/>
      <text:p text:style-name="P103"><text:span text:style-name="T104">M3 3HF</text:span></text:p>
      <text:p text:style-name="P105"><text:span text:style-name="T106">Tel: 0161 934 3026</text:span></text:p>
      <text:p text:style-name="P107"><text:span text:style-name="T108">Fax: 0161 934 3743</text:span></text:p>
      <text:p text:style-name="P109"><text:span text:style-name="T110">konsulatmanchester@dacbeachcroft.com</text:span></text:p>
      <text:p text:style-name="P111"/>
      <text:p text:style-name="P112"><text:span text:style-name="T113">MR<text:s/></text:span><text:span text:style-name="T114">HARALD LOEFFLER<text:s/></text:span><text:span text:style-name="T115">Honorary Consul with responsibility for Greater Manchester, North West England, Yorkshire &amp; the Humber (since 15 April 2016)</text:span></text:p>
      <text:p text:style-name="P116"/>
      <text:p text:style-name="P117"/>
      <text:p text:style-name="P118"><text:span text:style-name="T119">BELARUS</text:span></text:p>
      <text:p text:style-name="P120"/>
      <text:p text:style-name="P121"><text:span text:style-name="T122">Honorary Consulate of Belarus in Cardiff</text:span></text:p>
      <text:p text:style-name="P123"><text:span text:style-name="T124">56 St. Isan Road</text:span></text:p>
      <text:p text:style-name="P125"><text:span text:style-name="T126">Heath</text:span></text:p>
      <text:p text:style-name="P127"><text:span text:style-name="T128">Cardiff CF14 4LY</text:span></text:p>
      <text:p text:style-name="P129"><text:span text:style-name="T130">Tel: 02920 611304</text:span></text:p>
      <text:p text:style-name="P131"><text:span text:style-name="T132">Mob:<text:s/></text:span><text:span text:style-name="T133">07976 254156</text:span></text:p>
      <text:p text:style-name="P134"><text:span text:style-name="T135">michael.rye@btinternet.com</text:span></text:p>
      <text:p text:style-name="P136"/>
      <text:p text:style-name="P137"><text:span text:style-name="T138">MR MICHAEL RYE <text:s/></text:span><text:span text:style-name="T139">Honorary Consul with responsibility for Wales <text:s/>(since 20 August 2008)</text:span></text:p>
      <text:p text:style-name="P140"/>
      <text:p text:style-name="P141"/>
      <text:p text:style-name="P142"><text:span text:style-name="T143">BELGIUM</text:span></text:p>
      <text:p text:style-name="P144"/>
      <text:p text:style-name="P145"><text:span text:style-name="T146">Honorary Consulate of Belgium in Edinburgh</text:span></text:p>
      <text:p text:style-name="P147"><text:span text:style-name="T148">2 West Street</text:span></text:p>
      <text:p text:style-name="P149"><text:span text:style-name="T150">Peniculk EH26 9DL</text:span></text:p>
      <text:p text:style-name="P151"><text:span text:style-name="T152">Tel: 01968 679 969</text:span></text:p>
      <text:p text:style-name="P153"><text:span text:style-name="T154">Fax: 01968 677 638</text:span></text:p>
      <text:p text:style-name="P155"><text:span text:style-name="T156">Mob:<text:s/></text:span><text:span text:style-name="T157">07970 463 917</text:span></text:p>
      <text:p text:style-name="P158"><text:span text:style-name="T159">consulbelgiumscotland@gmail.com</text:span></text:p>
      <text:p text:style-name="P160"/>
      <text:p text:style-name="P161"><text:span text:style-name="T162">MR YVES LEMARCHAND <text:s/></text:span><text:span text:style-name="T163">Honorary Consul with responsibility for Scotland (since 22 April 1996)</text:span></text:p>
      <text:p text:style-name="P164"/>
      <text:p text:style-name="P165"><text:span text:style-name="T166">Honorary Consulate of Belgium in Gibraltar</text:span></text:p>
      <text:p text:style-name="P167"><text:span text:style-name="T168">47 Irish Town</text:span></text:p>
      <text:p text:style-name="P169"><text:span text:style-name="T170">Gibraltar</text:span></text:p>
      <text:p text:style-name="P171"><text:span text:style-name="T172">Postal address: PO Box 185</text:span></text:p>
      <text:p text:style-name="P173"><text:span text:style-name="T174">Tel: +350 200 78646</text:span></text:p>
      <text:p text:style-name="P175"><text:span text:style-name="T176">Fax</text:span><text:span text:style-name="T177">: +350 200 77838</text:span></text:p>
      <text:p text:style-name="P178"><text:span text:style-name="T179">pimossi@smith-imossi.gi</text:span></text:p>
      <text:p text:style-name="P180"/>
      <text:p text:style-name="P181"><text:span text:style-name="T182">MR PAUL L IMOSSI <text:s/></text:span><text:span text:style-name="T183">Honorary Consul with responsibility for Gibraltar (since 15 November 1995)</text:span></text:p>
      <text:p text:style-name="P184"/>
      <text:p text:style-name="P185"><text:span text:style-name="T186">Honorary Consulate of Belgium in Jersey</text:span></text:p>
      <text:p text:style-name="P187">Amethyst Green<text:line-break/>La Route des Genets<text:line-break/>St Brelade<text:line-break/>Jersey JE3 8LE</text:p>
      <text:p text:style-name="P188"/>
      <text:p text:style-name="P189"><text:span text:style-name="T190">Tel: 01534 602 332</text:span><text:span text:style-name="T191"><text:s/>or 01534 481 473</text:span></text:p>
      <text:p text:style-name="P192"><text:span text:style-name="T193">Mob: 07797 715 262</text:span></text:p>
      <text:p text:style-name="P194"/>
      <text:p text:style-name="P195"><text:span text:style-name="T196">MR ALAN BINNINGTON <text:s/></text:span><text:span text:style-name="T197">Honorary Consul with responsibility for the Channel Islands (</text:span><text:span text:style-name="T198">since 1 January 1992)</text:span></text:p>
      <text:p text:style-name="P199"/>
      <text:p text:style-name="P200"><text:span text:style-name="T201">Honorary Consulate of Belgium in Kingston-upon-Hull</text:span></text:p>
      <text:p text:style-name="P202"><text:span text:style-name="T203">Westwood House</text:span></text:p>
      <text:p text:style-name="P204"><text:span text:style-name="T205">Annie Med Lane</text:span></text:p>
      <text:p text:style-name="P206"><text:span text:style-name="T207">South Cave HU15 2HG</text:span></text:p>
      <text:soft-page-break/>
      <text:p text:style-name="P208"><text:span text:style-name="T209">Tel: 01430<text:s/></text:span><text:span text:style-name="T210">471 928</text:span></text:p>
      <text:p text:style-name="P211"><text:span text:style-name="T212">Fax: 0870 429 2148</text:span></text:p>
      <text:p text:style-name="P213"><text:span text:style-name="T214">Mob: 07940 574 635</text:span></text:p>
      <text:p text:style-name="P215"><text:span text:style-name="T216">consulbelgium@blcc.co.uk</text:span></text:p>
      <text:p text:style-name="P217"/>
      <text:p text:style-name="P218"><text:span text:style-name="T219">MR MICHEL VANHOONACKER <text:s/></text:span><text:span text:style-name="T220">Honorary Consul with responsibility for Humberside, Lincolnshire and Nottinghamshire (since 24 October 2012)</text:span></text:p>
      <text:p text:style-name="P221"/>
      <text:p text:style-name="P222"><text:span text:style-name="T223">Honorary Consulate of Belgium in Manchester</text:span></text:p>
      <text:p text:style-name="P224"><text:span text:style-name="T225">76 Mos</text:span><text:span text:style-name="T226">s Lane</text:span></text:p>
      <text:p text:style-name="P227"><text:span text:style-name="T228">Bramhall</text:span></text:p>
      <text:p text:style-name="P229"><text:span text:style-name="T230">Stockport</text:span></text:p>
      <text:p text:style-name="P231"><text:span text:style-name="T232">Cheshire SK7 1EJ</text:span></text:p>
      <text:p text:style-name="P233"><text:span text:style-name="T234">Tel: 0161 439 5999</text:span></text:p>
      <text:p text:style-name="P235"><text:span text:style-name="T236">Mob: 07710 694 419</text:span></text:p>
      <text:p text:style-name="P237"><text:span text:style-name="T238">john@jmeeus.co.uk</text:span></text:p>
      <text:p text:style-name="P239"/>
      <text:p text:style-name="P240"><text:span text:style-name="T241">MR JOHN MEEUS <text:s/></text:span><text:span text:style-name="T242">Honorary Consul with responsibility for Cheshire, Clwyd, Derbyshire, Gwynedd, Isle of Man, Lancashire, Merseyside and Yorkshire (since 7 Janu</text:span><text:span text:style-name="T243">ary 2001)</text:span></text:p>
      <text:p text:style-name="P244"/>
      <text:p text:style-name="P245"><text:span text:style-name="T246">Honorary Consulate of Belgium in Newcastle upon Tyne</text:span></text:p>
      <text:p text:style-name="P247"><text:span text:style-name="T248">30 Cloth Market</text:span></text:p>
      <text:p text:style-name="P249"><text:span text:style-name="T250">Newcastle upon Tyne NE1 1EE</text:span></text:p>
      <text:p text:style-name="P251"><text:span text:style-name="T252">Tel: 0191 232 8345</text:span></text:p>
      <text:p text:style-name="P253"><text:span text:style-name="T254">Fax: 0191 261 7704</text:span></text:p>
      <text:p text:style-name="P255"><text:span text:style-name="T256">david.bradshaw@hay-kilner.co.uk</text:span></text:p>
      <text:p text:style-name="P257"/>
      <text:p text:style-name="P258"><text:span text:style-name="T259">MR DAVID L M BRADSHAW <text:s/></text:span><text:span text:style-name="T260">Honorary Consul with responsibility for Tyne &amp; Wear,<text:s/></text:span><text:span text:style-name="T261">Northumberland, Durham, Cleveland and Cumbria (since 1 May 1984)</text:span></text:p>
      <text:p text:style-name="P262"/>
      <text:p text:style-name="P263"><text:span text:style-name="T264">Honorary Consulate of Belgium in Southampton</text:span></text:p>
      <text:p text:style-name="P265">5 Benham Road</text:p>
      <text:p text:style-name="P266">Southampton Science Park</text:p>
      <text:p text:style-name="P267">Chilworth<text:line-break/>SO16 7QJ</text:p>
      <text:p text:style-name="P268">Tel: 07495323117</text:p>
      <text:p text:style-name="P269">ukbelgianconsulate@gmail.com<text:line-break/></text:p>
      <text:p text:style-name="P270"><text:span text:style-name="T271">MR<text:s/></text:span><text:span text:style-name="T272">SIDDHARTHA KUNTI  </text:span><text:span text:style-name="T273">Honorary Consul wit</text:span><text:span text:style-name="T274">h responsibility for Dorset, Wiltshire, Isle of Wight and Hampshire (since 17 May 2018)</text:span></text:p>
      <text:p text:style-name="P275"/>
      <text:p text:style-name="P276"/>
      <text:p text:style-name="P277"><text:span text:style-name="T278">BRAZIL</text:span></text:p>
      <text:p text:style-name="P279"/>
      <text:p text:style-name="P280"><text:span text:style-name="T281">Honorary Consulate of Brazil in Belfast</text:span></text:p>
      <text:p text:style-name="P282"><text:span text:style-name="T283">19 Kintyre</text:span></text:p>
      <text:p text:style-name="P284"><text:span text:style-name="T285">Antrim BT41 2AN</text:span></text:p>
      <text:p text:style-name="P286"><text:span text:style-name="T287">Tel: 07868 396 588</text:span></text:p>
      <text:p text:style-name="P288"><text:span text:style-name="T289">ken_orr@icloud.com</text:span></text:p>
      <text:p text:style-name="P290"/>
      <text:p text:style-name="P291"><text:span text:style-name="T292">MR KENNETH HOWARD ORR <text:s/></text:span><text:span text:style-name="T293">Honorary Consul with responsi</text:span><text:span text:style-name="T294">bility for Northern Ireland (since 11 August 2014)</text:span></text:p>
      <text:p text:style-name="P295"/>
      <text:p text:style-name="P296"><text:span text:style-name="T297">Honorary Consulate of Brazil in Cardiff</text:span></text:p>
      <text:p text:style-name="P298"><text:span text:style-name="T299">Cansford Laboratories Ltd.</text:span></text:p>
      <text:p text:style-name="P300"><text:span text:style-name="T301">1a Pentwyn Business Centre</text:span></text:p>
      <text:p text:style-name="P302"><text:span text:style-name="T303">Wharfdale Road</text:span></text:p>
      <text:p text:style-name="P304"><text:span text:style-name="T305">Cardiff CF23 7HB</text:span></text:p>
      <text:p text:style-name="P306"><text:span text:style-name="T307">Tel: 07900 931 816</text:span></text:p>
      <text:p text:style-name="P308"><text:span text:style-name="T309">lmtsanaclis@gmail.com</text:span></text:p>
      <text:p text:style-name="P310"/>
      <text:p text:style-name="P311"><text:span text:style-name="T312">MRS LOLITA MARGARETA TSANACLIS <text:s/></text:span><text:span text:style-name="T313">Honorary Consul with responsibility for Wales (since 7 August 2006)</text:span></text:p>
      <text:p text:style-name="P314"/>
      <text:p text:style-name="P315"><text:span text:style-name="T316">Honorary Consulate of Brazil in Edinburgh</text:span></text:p>
      <text:p text:style-name="P317"><text:span text:style-name="T318">35 Hillside Crescent</text:span></text:p>
      <text:p text:style-name="P319"><text:span text:style-name="T320">Edinburgh</text:span></text:p>
      <text:p text:style-name="P321"><text:span text:style-name="T322">EH7 5EF</text:span></text:p>
      <text:p text:style-name="P323"><text:span text:style-name="T324">Tel: 0131 556 8399</text:span></text:p>
      <text:p text:style-name="P325"><text:span text:style-name="T326">mgmc42@yahoo.com</text:span></text:p>
      <text:p text:style-name="P327"/>
      <text:p text:style-name="P328"><text:span text:style-name="T329">MRS MARIA GORETTI MACENA CORREA<text:s/></text:span><text:span text:style-name="T330">Honorary Consul with responsibility f</text:span><text:span text:style-name="T331">or Edinburgh (since 9 October 2017)</text:span></text:p>
      <text:p text:style-name="P332"/>
      <text:p text:style-name="P333"><text:span text:style-name="T334">Honorary Consulate of Brazil in Glasgow</text:span></text:p>
      <text:p text:style-name="P335"><text:span text:style-name="T336">9 Station Road</text:span></text:p>
      <text:p text:style-name="P337"><text:span text:style-name="T338">Strathaven</text:span></text:p>
      <text:p text:style-name="P339"><text:span text:style-name="T340">ML10 6BE</text:span></text:p>
      <text:p text:style-name="P341"><text:span text:style-name="T342">Tel: 07453 538 580</text:span></text:p>
      <text:p text:style-name="P343"><text:span text:style-name="T344">paulo@honcons.co.uk</text:span></text:p>
      <text:p text:style-name="P345"/>
      <text:p text:style-name="P346"><text:span text:style-name="T347">MR PAULO QUADROS<text:s/></text:span><text:span text:style-name="T348">Honorary Consul with responsibility for Glasgow (since 21 September 2017)</text:span></text:p>
      <text:p text:style-name="P349"/>
      <text:p text:style-name="P350"><text:span text:style-name="T351">Honorary Con</text:span><text:span text:style-name="T352">sulate of Brazil in Manchester</text:span></text:p>
      <text:p text:style-name="P353"><text:span text:style-name="T354">2 Booth Clibborn Court</text:span></text:p>
      <text:p text:style-name="P355"><text:span text:style-name="T356">Salford</text:span></text:p>
      <text:p text:style-name="P357"><text:span text:style-name="T358">M7 4PJ</text:span></text:p>
      <text:p text:style-name="P359"><text:span text:style-name="T360">Tel: 07771 284 673</text:span></text:p>
      <text:p text:style-name="P361"><text:span text:style-name="T362">wall496@hotmail.com</text:span></text:p>
      <text:p text:style-name="P363"/>
      <text:p text:style-name="P364"><text:span text:style-name="T365">MR CHRISTOPHER MICHAEL WALL <text:s/></text:span><text:span text:style-name="T366">Honorary Consul with responsibility for Greater Manchester (since 13 September 1996)</text:span></text:p>
      <text:p text:style-name="P367"/>
      <text:p text:style-name="P368"/>
      <text:p text:style-name="P369"><text:span text:style-name="T370">BULGARIA</text:span></text:p>
      <text:p text:style-name="P371"/>
      <text:p text:style-name="P372"><text:span text:style-name="T373">Honorary Consulate of</text:span><text:span text:style-name="T374"><text:s/>Bulgaria in Belfast</text:span></text:p>
      <text:p text:style-name="P375"><text:span text:style-name="T376">NI-CO, Landmark House</text:span></text:p>
      <text:p text:style-name="P377"><text:span text:style-name="T378">5 Cromac Quay</text:span></text:p>
      <text:p text:style-name="P379"><text:span text:style-name="T380">Belfast BT7 2JD</text:span></text:p>
      <text:p text:style-name="P381"/>
      <text:p text:style-name="P382"><text:span text:style-name="T383">MR PAUL MARTIN CBE <text:s/></text:span><text:span text:style-name="T384">Honorary Consul with responsibility for Northern Ireland (since 31 July 2017)</text:span></text:p>
      <text:p text:style-name="P385"/>
      <text:p text:style-name="P386"/>
      <text:p text:style-name="P387"><text:span text:style-name="T388">CANADA</text:span></text:p>
      <text:p text:style-name="P389"/>
      <text:p text:style-name="P390"><text:span text:style-name="T391">Honorary Consulate of Canada in Edinburgh</text:span></text:p>
      <text:p text:style-name="P392"><text:span text:style-name="T393">Tel: 07702 359 916</text:span></text:p>
      <text:p text:style-name="P394"><text:span text:style-name="T395">canada.consul.edi@gmail.com</text:span></text:p>
      <text:p text:style-name="P396"/>
      <text:p text:style-name="P397"><text:span text:style-name="T398">MR JOHN CAMPBELL RAFFERTY <text:s/></text:span><text:span text:style-name="T399">Honorary Consul with responsibility for Scotland (since 12 February 2004)</text:span></text:p>
      <text:p text:style-name="P400"/>
      <text:p text:style-name="P401"><text:span text:style-name="T402">Honorary Consulate of Canada in Merthyr Mawr</text:span></text:p>
      <text:p text:style-name="P403"><text:span text:style-name="T404">Tel: 01656 662 413</text:span></text:p>
      <text:p text:style-name="P405"><text:span text:style-name="T406">canadaconsul.wales@merthyrmawr.com</text:span></text:p>
      <text:p text:style-name="P407"/>
      <text:p text:style-name="P408"><text:span text:style-name="T409">MS LANA MICHELLE ZYLICH <text:s/></text:span><text:span text:style-name="T410">Honorary Consul with responsibility for Wales (since 23 January 2015)</text:span></text:p>
      <text:p text:style-name="P411"/>
      <text:p text:style-name="P412"><text:span text:style-name="T413">Honorary Consulate of Canada in Killinchy</text:span></text:p>
      <text:p text:style-name="P414"><text:span text:style-name="T415">Tel: 0289 7542 405</text:span></text:p>
      <text:p text:style-name="P416"><text:span text:style-name="T417">canada.consul.bel@aol.co.uk</text:span></text:p>
      <text:p text:style-name="P418"/>
      <text:p text:style-name="P419"><text:span text:style-name="T420">MR KENNETH SYDNEY BRUNDLE <text:s/></text:span><text:span text:style-name="T421">Honorary Consul with responsibility for Northern Ireland (since 1 Fe</text:span><text:span text:style-name="T422">bruary 2013)</text:span></text:p>
      <text:p text:style-name="P423"/>
      <text:p text:style-name="P424"/>
      <text:p text:style-name="P425"><text:span text:style-name="T426">CHILE</text:span></text:p>
      <text:p text:style-name="P427"/>
      <text:p text:style-name="P428"><text:span text:style-name="T429">Honorary Consulate of Chile in Belfast</text:span></text:p>
      <text:p text:style-name="P430"><text:span text:style-name="T431">Ballyedmond Castle</text:span></text:p>
      <text:p text:style-name="P432"><text:span text:style-name="T433">101 Killowen Road</text:span></text:p>
      <text:p text:style-name="P434"><text:span text:style-name="T435">Rostrevor</text:span></text:p>
      <text:p text:style-name="P436"><text:span text:style-name="T437">County Down BT34 4AG</text:span></text:p>
      <text:p text:style-name="P438"><text:span text:style-name="T439">Tel: 028 3026 9824</text:span></text:p>
      <text:p text:style-name="P440"/>
      <text:p text:style-name="P441"><text:span text:style-name="T442">LADY MARY BALLYEDMOND <text:s/></text:span><text:span text:style-name="T443">Honorary Consul (since 3 July 2015)</text:span><text:span text:style-name="T444"><text:s text:c="2"/></text:span></text:p>
      <text:p text:style-name="P445"/>
      <text:p text:style-name="P446"><text:span text:style-name="T447">Honorary Consulate of Chile in Glasgow</text:span></text:p>
      <text:p text:style-name="P448"><text:span text:style-name="T449">Lochne</text:span><text:span text:style-name="T450">ll Castle</text:span></text:p>
      <text:p text:style-name="P451"><text:span text:style-name="T452">Benderloch</text:span></text:p>
      <text:p text:style-name="P453"><text:span text:style-name="T454">Argyll PA37 12QT</text:span></text:p>
      <text:p text:style-name="P455"><text:span text:style-name="T456">Tel: 07974 765741</text:span></text:p>
      <text:p text:style-name="P457"/>
      <text:p text:style-name="P458"><text:span text:style-name="T459">IAN ALEXANDER DOUGLAS BLAIR COCHRANE, EARL OF DUNDONALD <text:s text:c="2"/></text:span><text:span text:style-name="T460">Honorary Consul (since 2 April 1993)</text:span></text:p>
      <text:p text:style-name="P461"/>
      <text:p text:style-name="P462"><text:span text:style-name="T463">Honorary Consulate of Chile in Liverpool</text:span></text:p>
      <text:p text:style-name="P464"><text:span text:style-name="T465">20 Lakeland Close</text:span></text:p>
      <text:p text:style-name="P466"><text:span text:style-name="T467">Liverpool L1 5HY</text:span></text:p>
      <text:p text:style-name="P468"><text:span text:style-name="T469">Tel: 0151 708 7203</text:span></text:p>
      <text:p text:style-name="P470"/>
      <text:p text:style-name="P471"><text:span text:style-name="T472">MR<text:s/></text:span><text:span text:style-name="T473">JULIO ARELLANO <text:s/></text:span><text:span text:style-name="T474">Honorary Consul (since 9 September 2003)</text:span></text:p>
      <text:p text:style-name="P475"/>
      <text:p text:style-name="P476"/>
      <text:p text:style-name="P477"><text:span text:style-name="T478">CONGO (DEMOCRATIC REPUBLIC)</text:span></text:p>
      <text:p text:style-name="P479"/>
      <text:p text:style-name="P480"><text:span text:style-name="T481">Honorary Consulate of the Democratic Republic of the Congo in Birmingham</text:span></text:p>
      <text:p text:style-name="P482"><text:span text:style-name="T483">71 Vyse Street</text:span></text:p>
      <text:p text:style-name="P484"><text:span text:style-name="T485">Birmingham B18 6EX</text:span></text:p>
      <text:p text:style-name="P486"><text:span text:style-name="T487">Tel: 07404 897263</text:span></text:p>
      <text:p text:style-name="P488"><text:span text:style-name="T489">frankluaba@gmail.com</text:span></text:p>
      <text:p text:style-name="P490"/>
      <text:p text:style-name="P491"><text:span text:style-name="T492">MR FRANCK TENDAY LWAB</text:span><text:span text:style-name="T493">A <text:s/></text:span><text:span text:style-name="T494">Honorary Consul (since 29 March 2009)</text:span></text:p>
      <text:p text:style-name="P495"/>
      <text:p text:style-name="P496"/>
      <text:p text:style-name="P497"><text:span text:style-name="T498">CROATIA</text:span></text:p>
      <text:p text:style-name="P499"/>
      <text:p text:style-name="P500"><text:span text:style-name="T501">Honorary Consulate of Croatia in Fife</text:span></text:p>
      <text:p text:style-name="P502"><text:span text:style-name="T503">Birkhill Castle, Birkhill</text:span></text:p>
      <text:p text:style-name="P504"><text:span text:style-name="T505">Cupar</text:span></text:p>
      <text:p text:style-name="P506"><text:span text:style-name="T507">Fife KY15 4QP</text:span></text:p>
      <text:p text:style-name="P508"><text:span text:style-name="T509">Tel: 0207 219 6781</text:span></text:p>
      <text:p text:style-name="P510"><text:span text:style-name="T511">dundee@parliament.uk</text:span></text:p>
      <text:p text:style-name="P512"/>
      <text:p text:style-name="P513"><text:span text:style-name="T514">ALEXANDER HENRY SCRYMEGEOUR, 12</text:span><text:span text:style-name="T515">TH</text:span><text:span text:style-name="T516"><text:s/>EARL OF DUNDEE <text:s/></text:span><text:span text:style-name="T517">Honorary Consul with<text:s/></text:span><text:span text:style-name="T518">responsibility for Scotland (since 15 February 2007)</text:span></text:p>
      <text:p text:style-name="P519"/>
      <text:p text:style-name="P520"/>
      <text:p text:style-name="P521">CZECH REPUBLIC</text:p>
      <text:p text:style-name="P522"/>
      <text:p text:style-name="P523">Honorary Consulate of the Czech Republic in Belfast</text:p>
      <text:p text:style-name="P524"><text:span text:style-name="T525">20 Comber Road</text:span></text:p>
      <text:p text:style-name="P526">P.O. Box 8</text:p>
      <text:p text:style-name="P527">Newtownards BT23 4RX<text:s/></text:p>
      <text:p text:style-name="P528"><text:span text:style-name="T529">Tel:<text:s/></text:span><text:span text:style-name="T530">028 91812424</text:span></text:p>
      <text:p text:style-name="P531">belfast@honorary.mzv.cz</text:p>
      <text:p text:style-name="P532"/>
      <text:p text:style-name="P533"><text:span text:style-name="T534">MR<text:s/></text:span><text:span text:style-name="T535">MILAN MLÁDEK <text:s/></text:span><text:span text:style-name="T536">Honorary Consul with<text:s/></text:span><text:span text:style-name="T537">responsibility for Northern Ireland<text:s/></text:span></text:p>
      <text:p text:style-name="P538"/>
      <text:p text:style-name="P539">Honorary Consulate of the Czech Republic in Edinburgh</text:p>
      <text:p text:style-name="P540">12A Riselaw Crescent<text:s/></text:p>
      <text:p text:style-name="P541">Edinburgh EH10 6HL</text:p>
      <text:p text:style-name="P542"><text:span text:style-name="T543">Tel:<text:s/></text:span><text:span text:style-name="T544">0131 4479509</text:span></text:p>
      <text:p text:style-name="P545">edinburgh@honorary.mzv.cz</text:p>
      <text:p text:style-name="P546"/>
      <text:p text:style-name="P547"><text:span text:style-name="T548">DR PAUL MILLAR <text:s/></text:span><text:span text:style-name="T549">Honorary Consul with responsibility for Scotland (since 7 May<text:s/></text:span><text:span text:style-name="T550">1999)</text:span></text:p>
      <text:p text:style-name="P551"/>
      <text:p text:style-name="P552">Honorary Consulate of the Czech Republic in Gibraltar</text:p>
      <text:p text:style-name="P553">Bland Group International</text:p>
      <text:p text:style-name="P554">Cloister Building</text:p>
      <text:p text:style-name="P555">Irish Town</text:p>
      <text:p text:style-name="P556">Gibraltar GX11 1AA</text:p>
      <text:p text:style-name="P557"><text:span text:style-name="T558">Tel:<text:s/></text:span><text:span text:style-name="T559">+350 5401 6747</text:span></text:p>
      <text:p text:style-name="P560"><text:span text:style-name="T561">gibraltar@honorary.mzv.cz</text:span></text:p>
      <text:p text:style-name="P562"/>
      <text:p text:style-name="P563"><text:span text:style-name="T564">MR STANISLAV ČECH <text:s/></text:span><text:span text:style-name="T565">Honorary Consul with responsibility for Gibraltar<text:s/></text:span><text:span text:style-name="T566">(since 3 March 2016)</text:span></text:p>
      <text:p text:style-name="P567"/>
      <text:p text:style-name="P568"/>
      <text:p text:style-name="P569"><text:span text:style-name="T570">DENMARK</text:span></text:p>
      <text:p text:style-name="P571"/>
      <text:p text:style-name="P572"><text:span text:style-name="T573">Honorary Vice-Consulate of Denmark in Aberdeen</text:span></text:p>
      <text:p text:style-name="P574"><text:span text:style-name="T575">14 Carden Place</text:span></text:p>
      <text:p text:style-name="P576"><text:span text:style-name="T577">Aberdeen AB10 1UR</text:span></text:p>
      <text:p text:style-name="P578"><text:span text:style-name="T579">Tel: 01224 632464</text:span></text:p>
      <text:p text:style-name="P580"><text:span text:style-name="T581">keith@machinnons.com</text:span></text:p>
      <text:p text:style-name="P582"/>
      <text:p text:style-name="P583"><text:span text:style-name="T584">MR KEITH GORDON MACRAE <text:s/></text:span><text:span text:style-name="T585">Honorary Vice-Consul with responsibility for Aberdeen (since 22 February 1994)</text:span></text:p>
      <text:p text:style-name="P586"/>
      <text:p text:style-name="P587"><text:span text:style-name="T588">Honorary Consulate of Denmark in Belfast</text:span></text:p>
      <text:p text:style-name="P589"><text:span text:style-name="T590">Donegall Square West</text:span></text:p>
      <text:p text:style-name="P591"><text:span text:style-name="T592">Belfast BT1 6JS</text:span></text:p>
      <text:p text:style-name="P593"><text:span text:style-name="T594">Tel: 02890 047917</text:span></text:p>
      <text:p text:style-name="Standard"><text:a xlink:href="mailto:danish.consul@danskebank.co.uk" office:target-frame-name="_top" xlink:show="replace"><text:span text:style-name="T595">danish.consul@danskebank.co.uk</text:span></text:a></text:p>
      <text:p text:style-name="P596"/>
      <text:p text:style-name="P597"/>
      <text:p text:style-name="P598"><text:span text:style-name="T599">MR KEVIN PAUL KINGSTON <text:s/></text:span><text:span text:style-name="T600">Honorary Consul with responsibility for Norther</text:span><text:span text:style-name="T601">n Ireland (since 6 June 2017)</text:span></text:p>
      <text:p text:style-name="P602"/>
      <text:p text:style-name="P603"><text:span text:style-name="T604">Honorary Consulate of Denmark in Birmingham</text:span></text:p>
      <text:p text:style-name="P605"><text:span text:style-name="T606">Ocean House, Oxleasow Road</text:span></text:p>
      <text:p text:style-name="P607"><text:span text:style-name="T608">East Moons Moat</text:span></text:p>
      <text:p text:style-name="P609"><text:span text:style-name="T610">Redditch</text:span></text:p>
      <text:p text:style-name="P611"><text:span text:style-name="T612">Worcestershire B98 0RE</text:span></text:p>
      <text:p text:style-name="P613"><text:span text:style-name="T614">Tel: 01527 460470</text:span></text:p>
      <text:p text:style-name="P615"><text:span text:style-name="T616">danishconsulate@temchu.com</text:span></text:p>
      <text:p text:style-name="P617"/>
      <text:p text:style-name="P618"><text:span text:style-name="T619">MR LASSE BO HANSEN <text:s/></text:span><text:span text:style-name="T620">Honorary Consul with responsibility for<text:s/></text:span><text:span text:style-name="T621">West Midlands, Staffordshire, Leicestershire, Warwickshire, Hereford, Worcester (since 6 December 2010)</text:span></text:p>
      <text:p text:style-name="P622"/>
      <text:p text:style-name="P623"><text:span text:style-name="T624">Honorary Vice-Consulate of Denmark in Bradford and Leeds</text:span></text:p>
      <text:p text:style-name="P625"><text:span text:style-name="T626">11 Glen Road</text:span></text:p>
      <text:p text:style-name="P627"><text:span text:style-name="T628">Eldwick</text:span></text:p>
      <text:p text:style-name="P629"><text:span text:style-name="T630">Bingley BD16 3EU</text:span></text:p>
      <text:p text:style-name="P631"><text:span text:style-name="T632">Tel: 07779 297833</text:span></text:p>
      <text:p text:style-name="P633"><text:span text:style-name="T634">danishconsulate.leeds@gmail.com</text:span></text:p>
      <text:p text:style-name="P635"/>
      <text:p text:style-name="P636"><text:span text:style-name="T637">MR<text:s/></text:span><text:span text:style-name="T638">MICHAEL JAMES THORNILEY-WALKER <text:s/></text:span><text:span text:style-name="T639">Honorary Vice-Consul with responsibility for Bradford and Leeds (since 20 November 1986)</text:span></text:p>
      <text:p text:style-name="P640"/>
      <text:p text:style-name="P641"/>
      <text:p text:style-name="P642"><text:span text:style-name="T643">Honorary Consulate of Denmark in Cardiff</text:span></text:p>
      <text:p text:style-name="P644"/>
      <text:p text:style-name="P645"><text:span text:style-name="T646">MRS ANNA ELISABETH ROTH <text:s/></text:span><text:span text:style-name="T647">Honorary Consul with responsibility for Brecknock and Radnor, Cere</text:span><text:span text:style-name="T648">digion, Carmarthen and Pembroke, Monmouth, Mid, South and West Glamorgan (since 6 May 2015)</text:span></text:p>
      <text:p text:style-name="P649"/>
      <text:p text:style-name="P650"><text:span text:style-name="T651">Honorary Vice-Consulate of Denmark in Dover</text:span></text:p>
      <text:p text:style-name="P652"><text:span text:style-name="T653">c/o George Hammond PLC</text:span></text:p>
      <text:p text:style-name="P654"><text:span text:style-name="T655">Dover South Services</text:span></text:p>
      <text:p text:style-name="P656"><text:span text:style-name="T657">Limekiln Street</text:span></text:p>
      <text:p text:style-name="P658"><text:span text:style-name="T659">Dover</text:span></text:p>
      <text:p text:style-name="P660"><text:span text:style-name="T661">Kent CT17 9EF</text:span></text:p>
      <text:p text:style-name="P662"><text:span text:style-name="T663">Tel: 01304 248322</text:span></text:p>
      <text:p text:style-name="P664"><text:span text:style-name="T665">Mob: 07767 347810</text:span></text:p>
      <text:p text:style-name="P666"><text:span text:style-name="T667">jgr@georgehammond.com</text:span></text:p>
      <text:p text:style-name="P668"/>
      <text:p text:style-name="P669"><text:span text:style-name="T670">MR JAMES GREGORY RYELAND <text:s/></text:span><text:span text:style-name="T671">Honorary Vice-Consul (since 7 April 1989)</text:span></text:p>
      <text:p text:style-name="P672"/>
      <text:p text:style-name="P673"><text:span text:style-name="T674">Honorary Vice-Consulate of Denmark in Dundee</text:span></text:p>
      <text:p text:style-name="P675"><text:span text:style-name="T676">Kinnes Shipping Ltd</text:span></text:p>
      <text:p text:style-name="P677"><text:span text:style-name="T678">Stannergate Road</text:span></text:p>
      <text:p text:style-name="P679"><text:span text:style-name="T680">Dundee DD1 3NA</text:span></text:p>
      <text:p text:style-name="P681"><text:span text:style-name="T682">Tel: 01382 462858</text:span></text:p>
      <text:p text:style-name="P683"><text:span text:style-name="T684">jill.whittick@kinnes-shipping.co.uk</text:span></text:p>
      <text:p text:style-name="P685"/>
      <text:p text:style-name="P686"><text:span text:style-name="T687">MRS JILL HAW</text:span><text:span text:style-name="T688">SON WHITTICK <text:s/></text:span><text:span text:style-name="T689">Honorary Vice-Consul (since 26 October 2011)</text:span></text:p>
      <text:p text:style-name="P690"/>
      <text:p text:style-name="P691"><text:span text:style-name="T692">Honorary Consulate of Denmark in Edinburgh</text:span></text:p>
      <text:p text:style-name="P693"><text:span text:style-name="T694">48 Melville Street</text:span></text:p>
      <text:p text:style-name="P695"><text:span text:style-name="T696">Edinburgh EH3 7HF</text:span></text:p>
      <text:p text:style-name="P697"><text:span text:style-name="T698">Tel: 0131 220 0300</text:span></text:p>
      <text:p text:style-name="P699"><text:span text:style-name="T700">denmark@ironsfoulner.co.uk</text:span></text:p>
      <text:p text:style-name="P701"/>
      <text:p text:style-name="P702"><text:span text:style-name="T703">MR STUART MACPHERSON <text:s/></text:span><text:span text:style-name="T704">Honorary Consul with responsibility for<text:s/></text:span><text:span text:style-name="T705">Aberdeen, Angus, Banff, Berwick, Caithness, Clackmannan, East Lothian, Fife, Inverness, Kincardine, Kinross, Midlothian, Moray, Nairn, Orkney, Peebles, Perth, Ross and Cromarty, Roxburgh, Selkirk, Shetland, Stirling, Sutherland and West Lothian (since 1 Ja</text:span><text:span text:style-name="T706">nuary 2012)</text:span></text:p>
      <text:p text:style-name="P707"/>
      <text:p text:style-name="P708"><text:span text:style-name="T709">Honorary Consulate of Denmark in Gibraltar</text:span></text:p>
      <text:p text:style-name="P710"><text:span text:style-name="T711">Cloister Building</text:span></text:p>
      <text:p text:style-name="P712"><text:span text:style-name="T713">Market Lane</text:span></text:p>
      <text:p text:style-name="P714"><text:span text:style-name="T715">PO Box 554</text:span></text:p>
      <text:p text:style-name="P716"><text:span text:style-name="T717">Gibraltar</text:span></text:p>
      <text:p text:style-name="P718"><text:span text:style-name="T719">Tel: +350 200 12700</text:span></text:p>
      <text:p text:style-name="P720"><text:span text:style-name="T721">Tel after office hours: +350 200 127001</text:span></text:p>
      <text:soft-page-break/>
      <text:p text:style-name="P722"><text:span text:style-name="T723">consul@danculsul.gi</text:span></text:p>
      <text:p text:style-name="P724"/>
      <text:p text:style-name="P725"><text:span text:style-name="T726">MR JOHN ANDREW GAGGERO <text:s/></text:span><text:span text:style-name="T727">Honorary Consul (since 15 February 1987)</text:span></text:p>
      <text:p text:style-name="P728"/>
      <text:p text:style-name="P729"><text:span text:style-name="T730">Honorary Consulate of Denmark in Glasgow</text:span></text:p>
      <text:p text:style-name="P731"><text:span text:style-name="T732">Eadie House</text:span></text:p>
      <text:p text:style-name="P733"><text:span text:style-name="T734">74 Kirkintilloch Road</text:span></text:p>
      <text:p text:style-name="P735"><text:span text:style-name="T736">Bishopbriggs G64 2AH</text:span></text:p>
      <text:p text:style-name="P737"><text:span text:style-name="T738">Tel: 0141 762 2288</text:span></text:p>
      <text:p text:style-name="P739"><text:span text:style-name="T740">danishconsulate@eadiecairns.com</text:span></text:p>
      <text:p text:style-name="P741"/>
      <text:p text:style-name="P742"><text:span text:style-name="T743">MR JAMES A WILLIS <text:s/></text:span><text:span text:style-name="T744">Honorary Consul with responsibility for Argyll, Ayr, Bute, Dumbarton, Dumfries, Kirkcudbr</text:span><text:span text:style-name="T745">ight, Lanark, Renfrew, Wigtown, Androssan and Troon (since 1 February 1996)</text:span></text:p>
      <text:p text:style-name="P746"/>
      <text:p text:style-name="P747"><text:span text:style-name="T748">Honorary Consulate of Denmark in Hull</text:span></text:p>
      <text:p text:style-name="P749"><text:span text:style-name="T750">Crowle House</text:span></text:p>
      <text:p text:style-name="P751"><text:span text:style-name="T752">PO Box 12</text:span></text:p>
      <text:p text:style-name="P753"><text:span text:style-name="T754">41 High Street</text:span></text:p>
      <text:p text:style-name="P755"><text:span text:style-name="T756">Hull HU1 1RJ</text:span></text:p>
      <text:p text:style-name="P757"><text:span text:style-name="T758">Tel: 91482 224911</text:span></text:p>
      <text:p text:style-name="P759"><text:span text:style-name="T760">dkconsul@kettlewell.com</text:span></text:p>
      <text:p text:style-name="P761"/>
      <text:p text:style-name="P762"><text:span text:style-name="T763">MR THOMAS STEPHEN KETTLEWELL <text:s/></text:span><text:span text:style-name="T764">Honorary Consul w</text:span><text:span text:style-name="T765">ith responsibility for Cleveland, North Humberside, North Yorkshire excluding Craven and Harrogate (since 10 June 2008)</text:span></text:p>
      <text:p text:style-name="P766"/>
      <text:p text:style-name="P767"><text:span text:style-name="T768">Honorary Consulate of Denmark in Liverpool</text:span></text:p>
      <text:p text:style-name="P769"><text:span text:style-name="T770">Dan Tech UK Ltd.</text:span></text:p>
      <text:p text:style-name="P771"><text:span text:style-name="T772">Merlin Park</text:span></text:p>
      <text:p text:style-name="P773"><text:span text:style-name="T774">Ringtail Road</text:span></text:p>
      <text:p text:style-name="P775"><text:span text:style-name="T776">Burscough L40 8JY</text:span></text:p>
      <text:p text:style-name="P777"><text:span text:style-name="T778">Tel: 01704 894785</text:span></text:p>
      <text:p text:style-name="P779"><text:span text:style-name="T780">royaldanishconsulate@dantechuk.com</text:span></text:p>
      <text:p text:style-name="P781"/>
      <text:p text:style-name="P782"><text:span text:style-name="T783">MR COLIN JAMES TURNER <text:s/></text:span><text:span text:style-name="T784">Honorary Consul with responsibility for Merseyside, Gwynedd, Cheshire, Cumbria, Clywd, South Ribble, Preston, Ribble Valley, Pendle, Montgomery, Salop, Isle of Man (since 10 May 2004)</text:span></text:p>
      <text:p text:style-name="P785"/>
      <text:p text:style-name="P786"><text:span text:style-name="T787">Honorary<text:s/></text:span><text:span text:style-name="T788">Consulate of Denmark in Manchester</text:span></text:p>
      <text:p text:style-name="P789"><text:span text:style-name="T790">24 Church Lane</text:span></text:p>
      <text:p text:style-name="P791"><text:span text:style-name="T792">Prestwich</text:span></text:p>
      <text:p text:style-name="P793"><text:span text:style-name="T794">Manchester M25 1AJ</text:span></text:p>
      <text:p text:style-name="P795"/>
      <text:p text:style-name="P796"><text:span text:style-name="T797">MS AGUSTA THORARINSDOTTIR <text:s/></text:span><text:span text:style-name="T798">Honorary Consul with responsibility for Greater Manchester, Cheshire, Chorley, Blackburn, Hyndburn, Rossendale, Burnley, Craven, Harrogate, West York</text:span><text:span text:style-name="T799">shire, South Yorkshire, Derbyshire, Nottinghamshire (since 1 August 1988)</text:span></text:p>
      <text:p text:style-name="P800"/>
      <text:p text:style-name="P801"><text:span text:style-name="T802">Honorary Consulate of Denmark in Milton Keynes</text:span></text:p>
      <text:p text:style-name="P803"><text:span text:style-name="T804">DSV Road Ltd.</text:span></text:p>
      <text:p text:style-name="P805"><text:span text:style-name="T806">Unit 3 and 4 Stratus Park</text:span></text:p>
      <text:p text:style-name="P807"><text:span text:style-name="T808">Brudenell Drive</text:span></text:p>
      <text:p text:style-name="P809"><text:span text:style-name="T810">Brinklow</text:span></text:p>
      <text:p text:style-name="P811"><text:span text:style-name="T812">Milton Keynes MK10 0JE</text:span></text:p>
      <text:p text:style-name="P813"><text:span text:style-name="T814">Tel: 01908 512255</text:span></text:p>
      <text:p text:style-name="P815"><text:span text:style-name="T816">consulateoffice@uk.dsv.com</text:span></text:p>
      <text:p text:style-name="P817"/>
      <text:p text:style-name="P818"><text:span text:style-name="T819">MR LEIF ELKJAER TARP <text:s/></text:span><text:span text:style-name="T820">Honorary Consul with responsibility for Milton Keynes and Harwich (since 30 October 2006)</text:span></text:p>
      <text:p text:style-name="P821"/>
      <text:p text:style-name="P822"><text:span text:style-name="T823">Honorary Consulate of Denmark in Newcastle upon Tyne</text:span></text:p>
      <text:p text:style-name="P824"><text:span text:style-name="T825">c/o Ben Hoare Bell</text:span></text:p>
      <text:soft-page-break/>
      <text:p text:style-name="P826"><text:span text:style-name="T827">9 Regent Terrace</text:span></text:p>
      <text:p text:style-name="P828"><text:span text:style-name="T829">Gateshead NE8 1LU</text:span></text:p>
      <text:p text:style-name="P830"><text:span text:style-name="T831">Tel: 01908 512255</text:span></text:p>
      <text:p text:style-name="P832"><text:span text:style-name="T833">johnpescott@btinternet.com</text:span></text:p>
      <text:p text:style-name="P834"/>
      <text:p text:style-name="P835"><text:span text:style-name="T836">MR JOHN MCGREGOR PESCOTT <text:s/></text:span><text:span text:style-name="T837">Honorary Consul with responsibility for Durham and Northumberland (since 17 January 1986)</text:span></text:p>
      <text:p text:style-name="P838"/>
      <text:p text:style-name="P839"><text:span text:style-name="T840">Honorary Vice-Consulate of Denmark in Plymouth and Dartmouth</text:span></text:p>
      <text:p text:style-name="P841"><text:span text:style-name="T842">4</text:span><text:span text:style-name="T843">th</text:span><text:span text:style-name="T844"><text:s/>Floor, Salt Quay House</text:span></text:p>
      <text:p text:style-name="P845"><text:span text:style-name="T846">Sutton Harbour</text:span></text:p>
      <text:p text:style-name="P847"><text:span text:style-name="T848">Plymouth</text:span><text:span text:style-name="T849"><text:s/>PL4 0HP</text:span></text:p>
      <text:p text:style-name="P850"><text:span text:style-name="T851">Tel: 07860 601055</text:span></text:p>
      <text:p text:style-name="P852"><text:span text:style-name="T853">dkconsulplymouth@btconnect.com</text:span></text:p>
      <text:p text:style-name="P854"/>
      <text:p text:style-name="P855"><text:span text:style-name="T856">MR PHILIP RICHARD CARTER <text:s/></text:span><text:span text:style-name="T857">Honorary Vice-Consul (since 17 January 1986)</text:span></text:p>
      <text:p text:style-name="P858"/>
      <text:p text:style-name="P859"><text:span text:style-name="T860">Honorary Vice-Consulate of Denmark in Portsmouth</text:span></text:p>
      <text:p text:style-name="P861"><text:span text:style-name="T862">Colman House</text:span></text:p>
      <text:p text:style-name="P863"><text:span text:style-name="T864">2-4 Landport Terrace</text:span></text:p>
      <text:p text:style-name="P865"><text:span text:style-name="T866">Portsmouth PO1 2RG</text:span></text:p>
      <text:p text:style-name="P867"><text:span text:style-name="T868">Tel: 023 9281 8032</text:span></text:p>
      <text:p text:style-name="P869"><text:span text:style-name="T870">avlan8@msn.com</text:span></text:p>
      <text:p text:style-name="P871"/>
      <text:p text:style-name="P872"><text:span text:style-name="T873">MR PHILIP ALAN BERMAN <text:s/></text:span><text:span text:style-name="T874">Honorary Vice-Consul (since 19 January 1987)</text:span></text:p>
      <text:p text:style-name="P875"/>
      <text:p text:style-name="P876"><text:span text:style-name="T877">Honorary Vice-Consulate of Denmark in Southampton</text:span></text:p>
      <text:p text:style-name="P878"><text:span text:style-name="T879">Manor Farm, Kewlake Lane</text:span></text:p>
      <text:p text:style-name="P880"><text:span text:style-name="T881">Bramshaw</text:span></text:p>
      <text:p text:style-name="P882"><text:span text:style-name="T883">Southampton</text:span></text:p>
      <text:p text:style-name="P884"><text:span text:style-name="T885">Hampshire SO40 2NT</text:span></text:p>
      <text:p text:style-name="P886"><text:span text:style-name="T887">Tel: 023 808 12155</text:span></text:p>
      <text:p text:style-name="P888"><text:span text:style-name="T889">Mob: 07732 748755</text:span></text:p>
      <text:p text:style-name="P890"><text:span text:style-name="T891">wendy.maughan@btinternet.com</text:span></text:p>
      <text:p text:style-name="P892"/>
      <text:p text:style-name="P893"><text:span text:style-name="T894">MS WENDY MAUGHAN <text:s/></text:span><text:span text:style-name="T895">Honorary Vice-Consul (since 14 December 1999)</text:span></text:p>
      <text:p text:style-name="P896"/>
      <text:p text:style-name="P897"><text:span text:style-name="T898">Honorary Vice-Consulate of Denmark in Stornoway</text:span></text:p>
      <text:p text:style-name="P899"><text:span text:style-name="T900">Engebret Limited</text:span></text:p>
      <text:p text:style-name="P901"><text:span text:style-name="T902">Sandwick Road</text:span></text:p>
      <text:p text:style-name="P903"><text:span text:style-name="T904">Stornoway HS1 2SL</text:span></text:p>
      <text:p text:style-name="P905"><text:span text:style-name="T906">Tel: 01851 702303</text:span></text:p>
      <text:p text:style-name="P907"><text:span text:style-name="T908">charlesengebretsen@gmail.com</text:span></text:p>
      <text:p text:style-name="P909"/>
      <text:p text:style-name="P910"><text:span text:style-name="T911">MR CHARLES ALEXA</text:span><text:span text:style-name="T912">NDER SCHAU ENGEBRETSEN <text:s/></text:span><text:span text:style-name="T913">Honorary Vice-Consul (since 11 December 1987)</text:span></text:p>
      <text:p text:style-name="P914"/>
      <text:p text:style-name="P915"><text:span text:style-name="T916">Honorary Vice-Consulate of Denmark in Wick</text:span></text:p>
      <text:p text:style-name="P917"><text:span text:style-name="T918">Harbour Office</text:span></text:p>
      <text:p text:style-name="P919"><text:span text:style-name="T920">Harbour Terrace</text:span></text:p>
      <text:p text:style-name="P921"><text:span text:style-name="T922">Wick KW1 5HB</text:span></text:p>
      <text:p text:style-name="P923"><text:span text:style-name="T924">Tel: 01955 602030</text:span></text:p>
      <text:p text:style-name="P925"><text:span text:style-name="T926">malcolm.bremner@wickharbour.co.uk</text:span></text:p>
      <text:p text:style-name="P927"><text:span text:style-name="T928"><text:s/></text:span></text:p>
      <text:p text:style-name="P929"><text:span text:style-name="T930">MR MALCOLM BREMNER <text:s/></text:span><text:span text:style-name="T931">Honorary Vice-Consul<text:s/></text:span><text:span text:style-name="T932">(since 1 November 1997)</text:span></text:p>
      <text:p text:style-name="P933"/>
      <text:p text:style-name="P934"/>
      <text:p text:style-name="P935"><text:span text:style-name="T936">ESTONIA</text:span></text:p>
      <text:p text:style-name="P937"/>
      <text:p text:style-name="P938"><text:span text:style-name="T939">Honorary Consulate of Estonia in Aberdeen</text:span></text:p>
      <text:soft-page-break/>
      <text:p text:style-name="P940"><text:span text:style-name="T941">5 Queen's Terrace</text:span></text:p>
      <text:p text:style-name="P942"><text:span text:style-name="T943">AB10 1XL Aberdeen</text:span></text:p>
      <text:p text:style-name="P944"><text:span text:style-name="T945">Tel: 01224 971133</text:span></text:p>
      <text:p text:style-name="P946"><text:span text:style-name="T947">sbuglass@savills.com</text:span></text:p>
      <text:p text:style-name="P948"/>
      <text:p text:style-name="P949"><text:span text:style-name="T950">MR SIMPSON BUGLASS <text:s/></text:span><text:span text:style-name="T951">Honorary Consul with responsibility for Aberdeenshire, Angus, Dundee, Highlands,<text:s/></text:span><text:span text:style-name="T952">Moray, Perth and Kinross, Na h-Eileanan Siar, Orkney and Shetland (since 6 December 2012)</text:span></text:p>
      <text:p text:style-name="P953"/>
      <text:p text:style-name="P954"><text:span text:style-name="T955">Honorary Consulate of Estonia in Belfast</text:span></text:p>
      <text:p text:style-name="P956"><text:span text:style-name="T957">Hurst House</text:span></text:p>
      <text:p text:style-name="P958"><text:span text:style-name="T959">15-19 Corporation Square</text:span></text:p>
      <text:p text:style-name="P960"><text:span text:style-name="T961">Belfast BT1 3AJ</text:span></text:p>
      <text:p text:style-name="P962"><text:span text:style-name="T963">Tel: 028 9024 2242, 028 9023 5776</text:span></text:p>
      <text:p text:style-name="P964"><text:span text:style-name="T965">mark.ewings@mfa.ee</text:span></text:p>
      <text:p text:style-name="P966"/>
      <text:p text:style-name="P967"><text:span text:style-name="T968">MR MARK JOSEPH EW</text:span><text:span text:style-name="T969">INGS <text:s/></text:span><text:span text:style-name="T970">Honorary Consul with responsibility for Northern Ireland (since 10 January 2014)</text:span></text:p>
      <text:p text:style-name="P971"/>
      <text:p text:style-name="P972"><text:span text:style-name="T973">Honorary Consulate of Estonia in Cheltenham</text:span></text:p>
      <text:p text:style-name="P974"><text:span text:style-name="T975">St. James House</text:span></text:p>
      <text:p text:style-name="P976"><text:span text:style-name="T977">St. James Square</text:span></text:p>
      <text:p text:style-name="P978"><text:span text:style-name="T979">Cheltenham GL50 3PR<text:s/></text:span></text:p>
      <text:p text:style-name="P980"><text:span text:style-name="T981">Tel: 01242 248 211, 01242 226 712</text:span></text:p>
      <text:p text:style-name="P982"><text:span text:style-name="T983">john.workman@bpe.co.uk</text:span></text:p>
      <text:p text:style-name="P984"/>
      <text:p text:style-name="P985"><text:span text:style-name="T986">MR JOHN<text:s/></text:span><text:span text:style-name="T987">WORKMAN <text:s/></text:span><text:span text:style-name="T988">Honorary Consul with responsibility for the West of England (since 1 July 2013)</text:span></text:p>
      <text:p text:style-name="P989"/>
      <text:p text:style-name="P990"><text:span text:style-name="T991">Honorary Consulate of Estonia in Edinburgh</text:span></text:p>
      <text:p text:style-name="P992">18a Upper Gilmore Place</text:p>
      <text:p text:style-name="P993"><text:span text:style-name="T994">Edinburgh<text:s/></text:span><text:span text:style-name="T995">EH3 9NP</text:span></text:p>
      <text:p text:style-name="P996">Tel: +44 131 460 7765<text:line-break/>peter.ferry@mfa.ee</text:p>
      <text:p text:style-name="P997"/>
      <text:p text:style-name="P998"><text:span text:style-name="T999">MR PETER KENNETH FERRY</text:span><text:span text:style-name="T1000"><text:s text:c="2"/></text:span><text:span text:style-name="T1001">Honorary Consul</text:span><text:span text:style-name="T1002"><text:s/>with responsibility for Scotland (since 28 July 2016)</text:span></text:p>
      <text:p text:style-name="P1003"/>
      <text:p text:style-name="P1004"><text:span text:style-name="T1005">Honorary Consulate of Estonia in Jersey</text:span></text:p>
      <text:p text:style-name="P1006"><text:span text:style-name="T1007">La Solitude, La Ruelle Es Ruaux</text:span></text:p>
      <text:p text:style-name="P1008"><text:span text:style-name="T1009">St Brelade</text:span></text:p>
      <text:p text:style-name="P1010"><text:span text:style-name="T1011">Jersey JE3 8BB</text:span></text:p>
      <text:p text:style-name="P1012"><text:span text:style-name="T1013">Tel: 07700 707340</text:span></text:p>
      <text:p text:style-name="P1014"><text:span text:style-name="T1015">auberon.ashbrooke@mfa.ee</text:span></text:p>
      <text:p text:style-name="P1016"/>
      <text:p text:style-name="P1017"><text:span text:style-name="T1018">MR AUBERON ASHBROOKE <text:s/></text:span><text:span text:style-name="T1019">Honorary Consul with responsibility<text:s/></text:span><text:span text:style-name="T1020">for the Channel Islands (since 17 November 2016)</text:span></text:p>
      <text:p text:style-name="P1021"/>
      <text:p text:style-name="P1022">Honorary Consulate of Estonia in Leeds</text:p>
      <text:p text:style-name="P1023"><text:span text:style-name="T1024">The Salem Chapel</text:span><text:span text:style-name="T1025"><text:line-break/></text:span><text:span text:style-name="T1026">43 Hunslet Road</text:span><text:span text:style-name="T1027"><text:line-break/></text:span><text:span text:style-name="T1028">Leeds LS10 1JW</text:span></text:p>
      <text:p text:style-name="P1029"><text:span text:style-name="T1030">Tel:<text:s/></text:span><text:span text:style-name="T1031">0113 3 203 203</text:span><text:span text:style-name="T1032"><text:line-break/></text:span><text:span text:style-name="T1033">E-mail: consulate@aql.com</text:span></text:p>
      <text:p text:style-name="P1034"/>
      <text:p text:style-name="P1035"><text:span text:style-name="T1036">PROF. ADAM BEAUMONT</text:span><text:span text:style-name="T1037"><text:s text:c="2"/></text:span><text:span text:style-name="T1038">Honorary Consul with responsibility for<text:s/></text:span><text:span text:style-name="T1039">Yorkshire<text:s/></text:span><text:span text:style-name="T1040">and the Humber, North East, Cumbria, Lancashire, Greater Manchester, Merseyside, Cheshire and Isle of Man</text:span><text:span text:style-name="T1041"><text:s/>(since 18 April 2018)</text:span></text:p>
      <text:p text:style-name="P1042"/>
      <text:p text:style-name="P1043"/>
      <text:p text:style-name="P1044"><text:span text:style-name="T1045">FRANCE</text:span></text:p>
      <text:p text:style-name="P1046"/>
      <text:p text:style-name="P1047"><text:span text:style-name="T1048">Honorary Consulate of France in Aberdeen</text:span></text:p>
      <text:p text:style-name="P1049"><text:span text:style-name="T1050">c/o Key Moves – Wilson &amp; Duffus</text:span></text:p>
      <text:p text:style-name="P1051"><text:span text:style-name="T1052">14 Chapel Street</text:span></text:p>
      <text:p text:style-name="P1053"><text:span text:style-name="T1054">Aberdeen AB10 1SP</text:span></text:p>
      <text:p text:style-name="P1055"><text:span text:style-name="T1056">Tel: 01224</text:span><text:span text:style-name="T1057"><text:s/>651 700, 07831 173 404</text:span></text:p>
      <text:p text:style-name="P1058"><text:span text:style-name="T1059">peter.young@wilsonduffus.co.uk</text:span></text:p>
      <text:p text:style-name="P1060"/>
      <text:p text:style-name="P1061"><text:span text:style-name="T1062">MR PETER YOUNG <text:s/></text:span><text:span text:style-name="T1063">Honorary Consul</text:span></text:p>
      <text:p text:style-name="P1064"/>
      <text:p text:style-name="P1065">Honorary Consulate of France in Anguilla</text:p>
      <text:p text:style-name="P1066">Dragonfly – True Eyes</text:p>
      <text:p text:style-name="P1067">North Side</text:p>
      <text:p text:style-name="P1068">PO BOX 76</text:p>
      <text:p text:style-name="P1069">Anguilla</text:p>
      <text:p text:style-name="P1070">Tel: 00 1 264 584 22 08</text:p>
      <text:p text:style-name="P1071">22aout@gmail.com</text:p>
      <text:p text:style-name="P1072"/>
      <text:p text:style-name="P1073"><text:span text:style-name="T1074">MR QUENTIN MEILHAC <text:s/></text:span><text:span text:style-name="T1075">Honorary<text:s/></text:span><text:span text:style-name="T1076">Consul (since 2 October 2018)</text:span></text:p>
      <text:p text:style-name="P1077"/>
      <text:p text:style-name="P1078"/>
      <text:p text:style-name="P1079"><text:span text:style-name="T1080">Honorary Consulate of France in Bath</text:span></text:p>
      <text:p text:style-name="P1081"><text:span text:style-name="T1082">Francis Hotel</text:span></text:p>
      <text:p text:style-name="P1083"><text:span text:style-name="T1084">Ralph Allen Room</text:span></text:p>
      <text:p text:style-name="P1085"><text:span text:style-name="T1086">Queen Square</text:span></text:p>
      <text:p text:style-name="P1087"><text:span text:style-name="T1088">Bath BA1 2HH</text:span></text:p>
      <text:p text:style-name="P1089"><text:span text:style-name="T1090">Tel: 01225 482 006, 0795 454 3178</text:span></text:p>
      <text:p text:style-name="P1091"><text:span text:style-name="T1092">consulbristol@gmail.com</text:span></text:p>
      <text:p text:style-name="P1093"><text:span text:style-name="T1094">Tuesday 13.15 – 17.30 (by appointment only)</text:span></text:p>
      <text:p text:style-name="P1095"/>
      <text:p text:style-name="P1096"><text:span text:style-name="T1097">MRS JOSETTE LEBRAT <text:s/></text:span><text:span text:style-name="T1098">Honorar</text:span><text:span text:style-name="T1099">y Consul (since 31 August 2015)</text:span></text:p>
      <text:p text:style-name="P1100"/>
      <text:p text:style-name="P1101"><text:span text:style-name="T1102">Honorary Consulate of France in Belfast</text:span></text:p>
      <text:p text:style-name="P1103"><text:span text:style-name="T1104">4 Donegall Drive</text:span></text:p>
      <text:p text:style-name="P1105"><text:span text:style-name="T1106">Whitehead</text:span></text:p>
      <text:p text:style-name="P1107"><text:span text:style-name="T1108">Belfast BT38 9LT</text:span></text:p>
      <text:p text:style-name="P1109"><text:span text:style-name="T1110">Tel: 0289 337 3475, 0779 506 0048</text:span></text:p>
      <text:p text:style-name="P1111"><text:span text:style-name="T1112">regineonline@hotmail.co.uk</text:span></text:p>
      <text:p text:style-name="P1113"/>
      <text:p text:style-name="P1114"><text:span text:style-name="T1115">MRS REGINE MCCULLOUGH <text:s/></text:span><text:span text:style-name="T1116">Honorary Consul (since 18 December 2000)</text:span></text:p>
      <text:p text:style-name="P1117"/>
      <text:p text:style-name="P1118"><text:span text:style-name="T1119">Honorary<text:s/></text:span><text:span text:style-name="T1120">Consulate of France in Birmingham</text:span></text:p>
      <text:p text:style-name="P1121"><text:span text:style-name="T1122">1 Victoria Square (office 310)</text:span></text:p>
      <text:p text:style-name="P1123"><text:span text:style-name="T1124">Birmingham B1 1BD</text:span></text:p>
      <text:p text:style-name="P1125"><text:span text:style-name="T1126">Tel: 0121 684 2782, 0776 883 860</text:span></text:p>
      <text:p text:style-name="P1127"><text:span text:style-name="T1128">millerobert38@gmail.com</text:span></text:p>
      <text:p text:style-name="P1129"/>
      <text:p text:style-name="P1130"><text:span text:style-name="T1131">MR ROBERT MILLE <text:s/></text:span><text:span text:style-name="T1132">Honorary Consul (since 1 November 2007)</text:span></text:p>
      <text:p text:style-name="P1133"/>
      <text:p text:style-name="P1134"><text:span text:style-name="T1135">Honorary Consulate of France in Cardiff</text:span></text:p>
      <text:p text:style-name="P1136"><text:span text:style-name="T1137">6 Reardon Smith<text:s/></text:span><text:span text:style-name="T1138">Court</text:span></text:p>
      <text:p text:style-name="P1139"><text:span text:style-name="T1140">Cardiff CF5 3JD</text:span></text:p>
      <text:p text:style-name="P1141"><text:span text:style-name="T1142">Tel: 0796 816 0139</text:span></text:p>
      <text:p text:style-name="P1143"><text:span text:style-name="T1144">consulatfrancecardiff@gmail.com</text:span></text:p>
      <text:p text:style-name="P1145"><text:span text:style-name="T1146">Tuesday 17.30 – 20.00 (by appointment only)</text:span></text:p>
      <text:p text:style-name="P1147"/>
      <text:p text:style-name="P1148"><text:span text:style-name="T1149">MRS MARIE BROUSSEAU-NAVARRO <text:s/></text:span><text:span text:style-name="T1150">Honorary Consul (since 17 February 2014)</text:span></text:p>
      <text:p text:style-name="P1151"/>
      <text:p text:style-name="P1152"><text:span text:style-name="T1153">Honorary Consulate of France in Chester</text:span></text:p>
      <text:p text:style-name="P1154"><text:span text:style-name="T1155">University of Chester</text:span></text:p>
      <text:soft-page-break/>
      <text:p text:style-name="P1156"><text:span text:style-name="T1157">Binks</text:span><text:span text:style-name="T1158"><text:s/>Building</text:span></text:p>
      <text:p text:style-name="P1159"><text:span text:style-name="T1160">2</text:span><text:span text:style-name="T1161">nd</text:span><text:span text:style-name="T1162"><text:s/>Floor Parkgate Road</text:span></text:p>
      <text:p text:style-name="P1163"><text:span text:style-name="T1164">Chester CH1 4BJ</text:span></text:p>
      <text:p text:style-name="P1165"><text:span text:style-name="T1166">Tel: 0124 437 9052, 0796 923 0683</text:span></text:p>
      <text:p text:style-name="P1167"><text:span text:style-name="T1168">consul.france@chester.ac.uk</text:span></text:p>
      <text:p text:style-name="P1169"><text:span text:style-name="T1170">Wednesday morning (by appointment only)</text:span></text:p>
      <text:p text:style-name="P1171"/>
      <text:p text:style-name="P1172"><text:span text:style-name="T1173">MRS AUDE AUCLAIR <text:s/></text:span><text:span text:style-name="T1174">Honorary Consul (since 3 November 2014)</text:span></text:p>
      <text:p text:style-name="P1175"/>
      <text:p text:style-name="P1176"><text:span text:style-name="T1177">Honorary Consulate of France in Douglas</text:span></text:p>
      <text:p text:style-name="P1178"><text:span text:style-name="T1179">29<text:s/></text:span><text:span text:style-name="T1180">Rhenwyllan Close</text:span></text:p>
      <text:p text:style-name="P1181"><text:span text:style-name="T1182">Port St Mary IM9 5NJ</text:span></text:p>
      <text:p text:style-name="P1183"><text:span text:style-name="T1184">Tel: 01624 836 909</text:span></text:p>
      <text:p text:style-name="P1185"><text:span text:style-name="T1186">annienedellec@manx.net</text:span></text:p>
      <text:p text:style-name="P1187"/>
      <text:p text:style-name="P1188"><text:span text:style-name="T1189">MRS ANNIE NEDELLEC <text:s/></text:span><text:span text:style-name="T1190">Honorary Consul (since 22 February 1996)</text:span></text:p>
      <text:p text:style-name="P1191"/>
      <text:p text:style-name="P1192"><text:span text:style-name="T1193">Honorary Consulate of France in Dover</text:span></text:p>
      <text:p text:style-name="P1194"><text:span text:style-name="T1195">c/o George Hammond PLC</text:span></text:p>
      <text:p text:style-name="P1196"><text:span text:style-name="T1197">Dover South Services</text:span></text:p>
      <text:p text:style-name="P1198"><text:span text:style-name="T1199">Limekiln Street</text:span></text:p>
      <text:p text:style-name="P1200"><text:span text:style-name="T1201">Dover CT17 9EF</text:span></text:p>
      <text:p text:style-name="P1202"><text:span text:style-name="T1203">Tel: 0130 424 8322, 0776 734 7810</text:span></text:p>
      <text:p text:style-name="P1204"><text:span text:style-name="T1205">Fax: 0130 424 0374</text:span></text:p>
      <text:p text:style-name="P1206"><text:span text:style-name="T1207">jgr@georgehammond.com</text:span></text:p>
      <text:p text:style-name="P1208"><text:span text:style-name="T1209">(by appointment only)</text:span></text:p>
      <text:p text:style-name="P1210"/>
      <text:p text:style-name="P1211"><text:span text:style-name="T1212">MR JAMES RYELAND<text:s/></text:span><text:span text:style-name="T1213">Honorary Consul (since 23 May 1989)</text:span></text:p>
      <text:p text:style-name="P1214"/>
      <text:p text:style-name="P1215"><text:span text:style-name="T1216">Honorary Consulate of France in Gibraltar</text:span></text:p>
      <text:p text:style-name="P1217"><text:span text:style-name="T1218">ICC Building 2A Main Street</text:span></text:p>
      <text:p text:style-name="P1219"><text:span text:style-name="T1220">PO Box 557 Gibraltar</text:span></text:p>
      <text:p text:style-name="P1221"><text:span text:style-name="T1222">Tel: +350 200</text:span><text:span text:style-name="T1223"><text:s/>48070</text:span></text:p>
      <text:p text:style-name="P1224"><text:span text:style-name="T1225">Fax: +350 200 76253</text:span></text:p>
      <text:p text:style-name="P1226"><text:span text:style-name="T1227">france@cbb.gi</text:span></text:p>
      <text:p text:style-name="P1228"/>
      <text:p text:style-name="P1229"><text:span text:style-name="T1230">MR PIERRE FAYAUD <text:s/></text:span><text:span text:style-name="T1231">Honorary Consul (since 2 March 2006)</text:span></text:p>
      <text:p text:style-name="P1232"/>
      <text:p text:style-name="P1233"><text:span text:style-name="T1234">Honorary Consulate of France in Glasgow</text:span></text:p>
      <text:p text:style-name="P1235"><text:span text:style-name="T1236">17 Coronation Way</text:span></text:p>
      <text:p text:style-name="P1237"><text:span text:style-name="T1238">Bearsden</text:span></text:p>
      <text:p text:style-name="P1239"><text:span text:style-name="T1240">Glasgow G61 1DA</text:span></text:p>
      <text:p text:style-name="P1241"><text:span text:style-name="T1242">Tel: 07502 046 000</text:span></text:p>
      <text:p text:style-name="P1243"><text:span text:style-name="T1244">john.campbell@glasgow.ac.uk</text:span></text:p>
      <text:p text:style-name="P1245"/>
      <text:p text:style-name="P1246"><text:span text:style-name="T1247">MR JOHN CAMPBELL <text:s/></text:span><text:span text:style-name="T1248">Honorary<text:s/></text:span><text:span text:style-name="T1249">Consul (since 27 November 2012)</text:span></text:p>
      <text:p text:style-name="P1250"/>
      <text:p text:style-name="P1251"><text:span text:style-name="T1252">Honorary Consulate of France in Guernsey</text:span></text:p>
      <text:p text:style-name="P1253"><text:span text:style-name="T1254">Administrateur de la Maison</text:span></text:p>
      <text:p text:style-name="P1255"><text:span text:style-name="T1256">Victor Hugo</text:span></text:p>
      <text:p text:style-name="P1257"><text:span text:style-name="T1258">Hauteville House,38 Hauteville</text:span></text:p>
      <text:p text:style-name="P1259"><text:span text:style-name="T1260">Saint Peter Port</text:span></text:p>
      <text:p text:style-name="P1261"><text:span text:style-name="T1262">Guernsey GY1 1DG</text:span></text:p>
      <text:p text:style-name="P1263"><text:span text:style-name="T1264">Tel: 0148 172 9290, +33 607 66 44 75</text:span></text:p>
      <text:p text:style-name="P1265"><text:span text:style-name="T1266">Fax: 0148 171 5913</text:span></text:p>
      <text:p text:style-name="P1267"><text:span text:style-name="T1268">consulatfrance.guerns</text:span><text:span text:style-name="T1269">ey@gmail.com</text:span></text:p>
      <text:p text:style-name="P1270"><text:span text:style-name="T1271">(by appointment only)</text:span></text:p>
      <text:p text:style-name="P1272"/>
      <text:p text:style-name="P1273"><text:span text:style-name="T1274">MRS ODILE BLANCHETTE <text:s/></text:span><text:span text:style-name="T1275">Honorary Consul (since 1 January 2004)</text:span></text:p>
      <text:p text:style-name="P1276"/>
      <text:soft-page-break/>
      <text:p text:style-name="P1277">Honorary Consulate of France in Jersey</text:p>
      <text:p text:style-name="P1278">71 Halkett Place</text:p>
      <text:p text:style-name="P1279">St Helier</text:p>
      <text:p text:style-name="P1280">Jersey JE2 4WG</text:p>
      <text:p text:style-name="P1281">Tel: 01534 726 256</text:p>
      <text:p text:style-name="P1282"><text:span text:style-name="T1283">agenceconsulairejersey@gmail.com</text:span></text:p>
      <text:p text:style-name="P1284"/>
      <text:p text:style-name="P1285"><text:span text:style-name="T1286">MR CHRISTOPHER JOHN<text:s/></text:span><text:span text:style-name="T1287">SCHOLEFIELD <text:s/></text:span><text:span text:style-name="T1288">Honorary Consul (since 12 December 2018)</text:span></text:p>
      <text:p text:style-name="P1289"/>
      <text:p text:style-name="P1290"><text:span text:style-name="T1291">Honorary Consulate of France in Leeds</text:span></text:p>
      <text:p text:style-name="P1292"><text:span text:style-name="T1293">Castlegarth</text:span></text:p>
      <text:p text:style-name="P1294"><text:span text:style-name="T1295">Scott Lane</text:span></text:p>
      <text:p text:style-name="P1296"><text:span text:style-name="T1297">Wetherby LS22 6LH</text:span></text:p>
      <text:p text:style-name="P1298"><text:span text:style-name="T1299">consulfranceleeds@gmail.com</text:span></text:p>
      <text:p text:style-name="P1300"><text:span text:style-name="T1301">Tel: 0193 758 5558, 0771 548 7110</text:span></text:p>
      <text:p text:style-name="P1302"><text:span text:style-name="T1303">Fax: 0193 758 3556</text:span></text:p>
      <text:p text:style-name="P1304"><text:span text:style-name="T1305">(by appointment only)</text:span></text:p>
      <text:p text:style-name="P1306"/>
      <text:p text:style-name="P1307"><text:span text:style-name="T1308">MR JEREMY BURTON <text:s/></text:span><text:span text:style-name="T1309">Honorary Consul (since 21 October 1985)</text:span></text:p>
      <text:p text:style-name="P1310"/>
      <text:p text:style-name="P1311"><text:span text:style-name="T1312">Honorary Consulate of France in Lerwick</text:span></text:p>
      <text:p text:style-name="P1313"><text:span text:style-name="T1314">c/o Seafood Shetland</text:span></text:p>
      <text:p text:style-name="P1315"><text:span text:style-name="T1316">Shetland Seafood Centre</text:span></text:p>
      <text:p text:style-name="P1317"><text:span text:style-name="T1318">Stewart Building</text:span></text:p>
      <text:p text:style-name="P1319"><text:span text:style-name="T1320">Lerwick ZE1 0LL</text:span></text:p>
      <text:p text:style-name="P1321"><text:span text:style-name="T1322">Tel: 01595 693 644</text:span></text:p>
      <text:p text:style-name="P1323"><text:span text:style-name="T1324">Fax: 01595 696 126</text:span></text:p>
      <text:p text:style-name="P1325"><text:span text:style-name="T1326">ruth@fishuk.net</text:span></text:p>
      <text:p text:style-name="P1327"/>
      <text:p text:style-name="P1328"><text:span text:style-name="T1329">MRS RUTH HENDERSON <text:s/></text:span><text:span text:style-name="T1330">Honorary Consul</text:span></text:p>
      <text:p text:style-name="P1331"/>
      <text:p text:style-name="P1332"><text:span text:style-name="T1333">Honorary Consulate of France in Liverpool</text:span></text:p>
      <text:p text:style-name="P1334"><text:span text:style-name="T1335">Liverpool Cathedral</text:span></text:p>
      <text:p text:style-name="P1336"><text:span text:style-name="T1337">St James Mount</text:span></text:p>
      <text:p text:style-name="P1338"><text:span text:style-name="T1339">Liverpool L17 7A</text:span></text:p>
      <text:p text:style-name="P1340"><text:span text:style-name="T1341">Tel: 0151 702 7244, 0789 051 5254</text:span></text:p>
      <text:p text:style-name="P1342"><text:span text:style-name="T1343">consul.fr.liverpool@gmail.com</text:span></text:p>
      <text:p text:style-name="P1344"><text:span text:style-name="T1345">Tuesday and Thursday 13.30 – 16.00</text:span></text:p>
      <text:p text:style-name="P1346"><text:span text:style-name="T1347">(by appointment only)</text:span></text:p>
      <text:p text:style-name="P1348"/>
      <text:p text:style-name="P1349"><text:span text:style-name="T1350">MR PHILIP DANIEL <text:s/></text:span><text:span text:style-name="T1351">Honorary Consul (since</text:span><text:span text:style-name="T1352"><text:s/>14 November 2013)</text:span></text:p>
      <text:p text:style-name="P1353"/>
      <text:p text:style-name="P1354"><text:span text:style-name="T1355">Honorary Consulate of France in Manchester</text:span></text:p>
      <text:p text:style-name="P1356"><text:span text:style-name="T1357">Alliance Française de Manchester</text:span></text:p>
      <text:p text:style-name="P1358"><text:span text:style-name="T1359">Ground Floor</text:span></text:p>
      <text:p text:style-name="P1360"><text:span text:style-name="T1361">125 Portland Street</text:span></text:p>
      <text:p text:style-name="P1362"><text:span text:style-name="T1363">Manchester M1 4KD</text:span></text:p>
      <text:p text:style-name="P1364"><text:span text:style-name="T1365">Tel: 0746 542 6639</text:span></text:p>
      <text:p text:style-name="P1366"><text:span text:style-name="T1367">consulatfrancemanchester@yahoo.com</text:span></text:p>
      <text:p text:style-name="P1368"><text:span text:style-name="T1369">Monday 12.15 – 14.00 and Wednesday 17.30 – 19.00</text:span></text:p>
      <text:p text:style-name="P1370"><text:span text:style-name="T1371">(by ap</text:span><text:span text:style-name="T1372">pointment only)</text:span></text:p>
      <text:p text:style-name="P1373"/>
      <text:p text:style-name="P1374"><text:span text:style-name="T1375">MR RODOLPHE SOULARD <text:s/></text:span><text:span text:style-name="T1376">Honorary Consul (since 21 November 2016)</text:span></text:p>
      <text:p text:style-name="P1377"/>
      <text:p text:style-name="P1378"><text:span text:style-name="T1379">Honorary Consulate of France in Newhaven</text:span></text:p>
      <text:p text:style-name="P1380"><text:span text:style-name="T1381">Newhaven Port &amp; Properties</text:span></text:p>
      <text:p text:style-name="P1382"><text:span text:style-name="T1383">Port Administration offices</text:span></text:p>
      <text:p text:style-name="P1384"><text:span text:style-name="T1385">East Quay</text:span></text:p>
      <text:p text:style-name="P1386"><text:span text:style-name="T1387">Newhaven BN9 0BN</text:span></text:p>
      <text:p text:style-name="P1388"><text:span text:style-name="T1389">Tel: 01273 616 070</text:span></text:p>
      <text:soft-page-break/>
      <text:p text:style-name="P1390"><text:span text:style-name="T1391">Michael.smewing@newhavenport.com</text:span></text:p>
      <text:p text:style-name="P1392"/>
      <text:p text:style-name="P1393"><text:span text:style-name="T1394">MR MICHAEL SMEWING <text:s/></text:span><text:span text:style-name="T1395">Honorary Consul (since 28 January 2019)</text:span></text:p>
      <text:p text:style-name="P1396"/>
      <text:p text:style-name="P1397"><text:span text:style-name="T1398">Honorary Consulate of France in Newcastle</text:span></text:p>
      <text:p text:style-name="P1399"><text:span text:style-name="T1400">26 Forth Place</text:span></text:p>
      <text:p text:style-name="P1401"><text:span text:style-name="T1402">Newcastle-Upon-Tyne NE1 4EU</text:span></text:p>
      <text:p text:style-name="P1403"><text:span text:style-name="T1404">Tel: 0191 637 5999, 0734 217 4611</text:span></text:p>
      <text:p text:style-name="P1405"><text:span text:style-name="T1406">consulfrancenewcastle@gmail.com</text:span></text:p>
      <text:p text:style-name="P1407"><text:span text:style-name="T1408">(by appointment only)</text:span></text:p>
      <text:p text:style-name="P1409"/>
      <text:p text:style-name="P1410"><text:span text:style-name="T1411">MR ERIC DONJON <text:s/></text:span><text:span text:style-name="T1412">Honorary Consul (since 28 April 2016)</text:span></text:p>
      <text:p text:style-name="P1413"/>
      <text:p text:style-name="P1414"><text:span text:style-name="T1415">Honorary Consulate of France in Nottingham</text:span></text:p>
      <text:p text:style-name="P1416"><text:span text:style-name="T1417">64 Burnthouse Road</text:span></text:p>
      <text:p text:style-name="P1418"><text:span text:style-name="T1419">Heanor DE75 7GS</text:span></text:p>
      <text:p text:style-name="P1420"><text:span text:style-name="T1421">Tel: 0751 711 8134</text:span></text:p>
      <text:p text:style-name="P1422"><text:span text:style-name="T1423">jclafontaine@gmail.com</text:span></text:p>
      <text:p text:style-name="P1424"><text:span text:style-name="T1425">Friday afternoon</text:span></text:p>
      <text:p text:style-name="P1426"><text:span text:style-name="T1427">(by appointment only)</text:span></text:p>
      <text:p text:style-name="P1428"/>
      <text:p text:style-name="P1429"><text:span text:style-name="T1430">MR JEAN-CLAUDE LAFONTAINE <text:s/></text:span><text:span text:style-name="T1431">Honorary Consul (since 28 Janu</text:span><text:span text:style-name="T1432">ary 2015)</text:span></text:p>
      <text:p text:style-name="P1433"/>
      <text:p text:style-name="P1434"><text:span text:style-name="T1435">Honorary Consulate of France in Penzance</text:span></text:p>
      <text:p text:style-name="P1436"><text:span text:style-name="T1437">1 Lane Reddin Terrace</text:span></text:p>
      <text:p text:style-name="P1438"><text:span text:style-name="T1439">Newlyn, Penzance</text:span></text:p>
      <text:p text:style-name="P1440"><text:span text:style-name="T1441">Cornwall TR18 5BL</text:span></text:p>
      <text:p text:style-name="P1442"><text:span text:style-name="T1443">Tel: 0173 636 1017, 0780 197 6325</text:span></text:p>
      <text:p text:style-name="P1444"><text:span text:style-name="T1445">andrewmunson@outlook.com</text:span></text:p>
      <text:p text:style-name="P1446"><text:span text:style-name="T1447">Monday to Friday 8.00 – 17.30, Saturday 8.00 – 12.00</text:span></text:p>
      <text:p text:style-name="P1448"/>
      <text:p text:style-name="P1449"><text:span text:style-name="T1450">MR ANDREW MUNSON <text:s/></text:span><text:span text:style-name="T1451">Honorary Consul<text:s/></text:span><text:span text:style-name="T1452">(since 8 July 1988)</text:span></text:p>
      <text:p text:style-name="P1453"/>
      <text:p text:style-name="P1454"><text:span text:style-name="T1455">Honorary Consulate of France in Plymouth</text:span></text:p>
      <text:p text:style-name="P1456"><text:span text:style-name="T1457">22 South View Terrace</text:span></text:p>
      <text:p text:style-name="P1458"><text:span text:style-name="T1459">Plymouth</text:span></text:p>
      <text:p text:style-name="P1460"><text:span text:style-name="T1461">Devon PL4 9DQ</text:span></text:p>
      <text:p text:style-name="P1462"><text:span text:style-name="T1463">Tel (emergencies only): 07813 065419</text:span></text:p>
      <text:p text:style-name="P1464"><text:span text:style-name="T1465">consulatfranceplymouth@gmail.com</text:span></text:p>
      <text:p text:style-name="P1466"/>
      <text:p text:style-name="P1467"><text:span text:style-name="T1468">MRS STÉPHANIE D’HAUSSY <text:s/></text:span><text:span text:style-name="T1469">Honorary Consul with responsibility for the consular d</text:span><text:span text:style-name="T1470">istrict of Devon and Dorset (since 23 April 2018)</text:span></text:p>
      <text:p text:style-name="P1471"/>
      <text:p text:style-name="P1472"><text:span text:style-name="T1473">Honorary Consulate of France in Stornoway</text:span></text:p>
      <text:p text:style-name="P1474"><text:span text:style-name="T1475">c/o N L Macdonald Ltd</text:span></text:p>
      <text:p text:style-name="P1476"><text:span text:style-name="T1477">64-70 Bayhead Street</text:span></text:p>
      <text:p text:style-name="P1478"><text:span text:style-name="T1479">Stornoway HS1 2DZ</text:span></text:p>
      <text:p text:style-name="P1480"><text:span text:style-name="T1481">Tel: 01851 701 920/925</text:span></text:p>
      <text:p text:style-name="P1482"><text:span text:style-name="T1483">Fax: 01851 706 142</text:span></text:p>
      <text:p text:style-name="P1484"><text:span text:style-name="T1485">fionastornoway@btinternet.com</text:span></text:p>
      <text:p text:style-name="P1486"/>
      <text:p text:style-name="P1487"><text:span text:style-name="T1488">MRS FIONA MACDONALD <text:s/></text:span><text:span text:style-name="T1489">Honorary</text:span><text:span text:style-name="T1490"><text:s/>Consul (since 14 July 2010)</text:span></text:p>
      <text:p text:style-name="P1491"/>
      <text:p text:style-name="P1492"/>
      <text:p text:style-name="P1493"><text:span text:style-name="T1494">GEORGIA</text:span></text:p>
      <text:p text:style-name="P1495"/>
      <text:p text:style-name="P1496"><text:span text:style-name="T1497">Honorary Consulate of Georgia in Bristol</text:span></text:p>
      <text:p text:style-name="P1498"><text:span text:style-name="T1499">15 Woodside Road</text:span></text:p>
      <text:p text:style-name="P1500"><text:span text:style-name="T1501">Kingswood</text:span></text:p>
      <text:p text:style-name="P1502"><text:span text:style-name="T1503">Bristol BS15 8BH</text:span></text:p>
      <text:soft-page-break/>
      <text:p text:style-name="P1504"><text:span text:style-name="T1505">Tel: 01179 041779</text:span></text:p>
      <text:p text:style-name="P1506"/>
      <text:p text:style-name="P1507"><text:span text:style-name="T1508">ALDERMAN DEREK STEPHEN PICKUP <text:s/></text:span><text:span text:style-name="T1509">Honorary Consul with responsibility for South West England (since 2 August 2017)</text:span></text:p>
      <text:p text:style-name="P1510"/>
      <text:p text:style-name="P1511">Honorary Consulate of Georgia in Gibraltar</text:p>
      <text:p text:style-name="P1512">2, 3B Horse Barrack Lane</text:p>
      <text:p text:style-name="P1513">Girbraltar GX11 1AA</text:p>
      <text:p text:style-name="P1514"/>
      <text:p text:style-name="P1515"><text:span text:style-name="T1516">SARAH EDWINA VINSON HAYNES <text:s/></text:span><text:span text:style-name="T1517">Honorary Consul (since 13 September 2018)</text:span></text:p>
      <text:p text:style-name="P1518"/>
      <text:p text:style-name="P1519"/>
      <text:p text:style-name="P1520"><text:span text:style-name="T1521">GERMANY</text:span></text:p>
      <text:p text:style-name="P1522"/>
      <text:p text:style-name="P1523"><text:span text:style-name="T1524">Honorary Consulate of the Federal Republic of Germany in Aberdeen</text:span></text:p>
      <text:p text:style-name="P1525"><text:span text:style-name="T1526">Johnstone House</text:span></text:p>
      <text:p text:style-name="P1527"><text:span text:style-name="T1528">52-54 Rose Street</text:span></text:p>
      <text:p text:style-name="P1529"><text:span text:style-name="T1530">Aberdeen AB10 1HA</text:span></text:p>
      <text:p text:style-name="P1531"><text:span text:style-name="T1532">Tel: 01224 408408</text:span></text:p>
      <text:p text:style-name="P1533"><text:span text:style-name="T1534">aberdeen@hk-diplo.de</text:span></text:p>
      <text:p text:style-name="P1535"/>
      <text:p text:style-name="P1536"><text:span text:style-name="T1537">MR GRAEME EDWARD <text:s/></text:span><text:span text:style-name="T1538">Honorary Consul with responsibility for the city and port of Aberdeen (since 16 November 2010)</text:span></text:p>
      <text:p text:style-name="P1539"/>
      <text:p text:style-name="P1540"><text:span text:style-name="T1541">Honorary Consulate of the Federal Republic of Germany in Barrow on</text:span><text:span text:style-name="T1542"><text:s/>Humber</text:span></text:p>
      <text:p text:style-name="P1543"><text:span text:style-name="T1544">Wood Lea</text:span></text:p>
      <text:p text:style-name="P1545"><text:span text:style-name="T1546">Westoby Lane</text:span></text:p>
      <text:p text:style-name="P1547"><text:span text:style-name="T1548">Barrow on Humber DN19 7DJ</text:span></text:p>
      <text:p text:style-name="P1549"><text:span text:style-name="T1550">Tel: 01469 531388, 07793 204890</text:span></text:p>
      <text:p text:style-name="P1551"><text:span text:style-name="T1552">barrow_upon_humber@hk-diplo.de</text:span></text:p>
      <text:p text:style-name="P1553"/>
      <text:p text:style-name="P1554"><text:span text:style-name="T1555">MR SASCHA KRIPGANS <text:s/></text:span><text:span text:style-name="T1556">Honorary Consul with responsibility for East Riding of Yorkshire, Humberside, Kingston upon Hull, Lincolnshire and N</text:span><text:span text:style-name="T1557">ottinghamshire, North Lincolnshire, North East Lincolnshire, and Nottingham (since 27 February 2007)</text:span></text:p>
      <text:p text:style-name="P1558"/>
      <text:p text:style-name="P1559"><text:span text:style-name="T1560">Honorary Consulate of the Federal Republic of Germany in Belfast</text:span></text:p>
      <text:p text:style-name="P1561"><text:span text:style-name="T1562">32 Agherton Drive</text:span></text:p>
      <text:p text:style-name="P1563"><text:span text:style-name="T1564">Portstewart BT55 7JQ</text:span></text:p>
      <text:p text:style-name="P1565"><text:span text:style-name="T1566">Tel: 07906 672175</text:span></text:p>
      <text:p text:style-name="P1567"><text:span text:style-name="T1568">belfast@hk-diplo.de</text:span></text:p>
      <text:p text:style-name="P1569"/>
      <text:p text:style-name="P1570"><text:span text:style-name="T1571">DR ANGELA V</text:span><text:span text:style-name="T1572">AUPEL-SCHWITTAY <text:s/></text:span><text:span text:style-name="T1573">honorary Consul with responsibility for Northern Ireland (since 21 September 2016)</text:span></text:p>
      <text:p text:style-name="P1574"/>
      <text:p text:style-name="P1575"><text:span text:style-name="T1576">Honorary Consulate of the Federal Republic of Germany in Bristol</text:span></text:p>
      <text:p text:style-name="P1577"><text:span text:style-name="T1578">c/o Burgess Salmon LLP</text:span></text:p>
      <text:p text:style-name="P1579"><text:span text:style-name="T1580">One Glass Wharf</text:span></text:p>
      <text:p text:style-name="P1581"><text:span text:style-name="T1582">Bristol BS2 0ZX</text:span></text:p>
      <text:p text:style-name="P1583"><text:span text:style-name="T1584">Tel: 01179 392284</text:span></text:p>
      <text:p text:style-name="P1585"><text:span text:style-name="T1586">bristol@hk-diplo.de</text:span></text:p>
      <text:p text:style-name="P1587"/>
      <text:p text:style-name="P1588"><text:span text:style-name="T1589">MR TIMOTHY MARK ILLSTON <text:s/></text:span><text:span text:style-name="T1590">Honorary Consul with responsibility for Avon, Gloucestershire, and Somerset (since 14 September 2015)</text:span></text:p>
      <text:p text:style-name="P1591"/>
      <text:p text:style-name="P1592"><text:span text:style-name="T1593">Honorary Consulate of the Federal Republic of Germany in Cardiff</text:span></text:p>
      <text:p text:style-name="P1594"><text:span text:style-name="T1595">c/o Berry Smith Solicitors</text:span></text:p>
      <text:p text:style-name="P1596"><text:span text:style-name="T1597">Haywood house</text:span></text:p>
      <text:p text:style-name="P1598"><text:span text:style-name="T1599">Dumfries Place</text:span></text:p>
      <text:p text:style-name="P1600"><text:span text:style-name="T1601">Cardiff CF10 3GA</text:span></text:p>
      <text:p text:style-name="P1602"><text:span text:style-name="T1603">Tel: 02920 345511</text:span></text:p>
      <text:soft-page-break/>
      <text:p text:style-name="P1604"><text:span text:style-name="T1605">cardiff@hk-diplo.de</text:span></text:p>
      <text:p text:style-name="P1606"/>
      <text:p text:style-name="P1607"><text:span text:style-name="T1608">MRS HELGA ROTHER-SIMMONDS <text:s/></text:span><text:span text:style-name="T1609">Honorary Consul with responsibility for Blaenau Gwent, Breconshire/Powys, Bridgend, Caerphilly, Carmarthenshire, Cardiff, Ceredigion, Merthyr Tydfil, Monmouth</text:span><text:span text:style-name="T1610">shire, Neath Port Talbot, Newport, Pembrokeshire, Rhondda Cynon Taff, Swansea, and the Vale of Glamorgan (since 21 March 1997)</text:span></text:p>
      <text:p text:style-name="P1611"/>
      <text:p text:style-name="P1612"><text:span text:style-name="T1613">Honorary Consulate of the Federal Republic of Germany in Coventry</text:span></text:p>
      <text:p text:style-name="P1614"><text:span text:style-name="T1615">c/o E.ON UK plc</text:span></text:p>
      <text:p text:style-name="P1616"><text:span text:style-name="T1617">Westwood Way</text:span></text:p>
      <text:p text:style-name="P1618"><text:span text:style-name="T1619">Westwwod Business Park</text:span></text:p>
      <text:p text:style-name="P1620"><text:span text:style-name="T1621">Coventry C</text:span><text:span text:style-name="T1622">V4 8LG</text:span></text:p>
      <text:p text:style-name="P1623"><text:span text:style-name="T1624">Tel: 02476 193000 (Mon – Fri: 9am – 11am)</text:span></text:p>
      <text:p text:style-name="P1625"><text:span text:style-name="T1626">coventry@hk-diplo.de</text:span></text:p>
      <text:p text:style-name="P1627"/>
      <text:p text:style-name="P1628"><text:span text:style-name="T1629">MRS KIRIN KALSI <text:s/></text:span><text:span text:style-name="T1630">honorary Consul with responsibility for the West Midlands (since 18 May 2000)</text:span></text:p>
      <text:p text:style-name="P1631"/>
      <text:p text:style-name="P1632"><text:span text:style-name="T1633">Honorary Consulate of the Federal Republic of Germany in Dover</text:span></text:p>
      <text:p text:style-name="P1634"><text:span text:style-name="T1635">c/o Dover South Services</text:span></text:p>
      <text:p text:style-name="P1636"><text:span text:style-name="T1637">L</text:span><text:span text:style-name="T1638">imekiln Street</text:span></text:p>
      <text:p text:style-name="P1639"><text:span text:style-name="T1640">Dover CT17 9EF</text:span></text:p>
      <text:p text:style-name="P1641"><text:span text:style-name="T1642">Tel: 07970 564091</text:span></text:p>
      <text:p text:style-name="P1643"><text:span text:style-name="T1644">dover@hk-diplo.de</text:span></text:p>
      <text:p text:style-name="P1645"/>
      <text:p text:style-name="P1646"><text:span text:style-name="T1647">MR JOHN REYLAND <text:s/></text:span><text:span text:style-name="T1648">Honorary Consul with responsibility for Essex, East Sussex, Kent, and West Sussex (since 17 April 2003)</text:span></text:p>
      <text:p text:style-name="P1649"/>
      <text:p text:style-name="P1650"><text:span text:style-name="T1651">Honorary Consulate of the Federal Republic of Germany in Glasgow</text:span></text:p>
      <text:p text:style-name="P1652"><text:span text:style-name="T1653">c/o Maclay Murray &amp; Spens LLP</text:span></text:p>
      <text:p text:style-name="P1654"><text:span text:style-name="T1655">1 George Square</text:span></text:p>
      <text:p text:style-name="P1656"><text:span text:style-name="T1657">Glasgow G2 1AL</text:span></text:p>
      <text:p text:style-name="P1658"><text:span text:style-name="T1659">Tel: 01413 032415</text:span></text:p>
      <text:p text:style-name="P1660"><text:span text:style-name="T1661">glasgow@hk-diplo.de</text:span></text:p>
      <text:p text:style-name="P1662"/>
      <text:p text:style-name="P1663"><text:span text:style-name="T1664">MR MICHAEL J DEAN <text:s/></text:span><text:span text:style-name="T1665">Honorary consul with resposibility for the city and port of Glasgow (since 20 December 2007)</text:span></text:p>
      <text:p text:style-name="P1666"/>
      <text:p text:style-name="P1667"><text:span text:style-name="T1668">Honorary Consulate of the Federal Republic<text:s/></text:span><text:span text:style-name="T1669">of Germany in Guernsey</text:span></text:p>
      <text:p text:style-name="P1670"><text:span text:style-name="T1671">55 Le Bordage</text:span></text:p>
      <text:p text:style-name="P1672"><text:span text:style-name="T1673">St Peter Port</text:span></text:p>
      <text:p text:style-name="P1674"><text:span text:style-name="T1675">Guernsey GY1 1BP</text:span></text:p>
      <text:p text:style-name="P1676"><text:span text:style-name="T1677">Tel: 01481 723456</text:span></text:p>
      <text:p text:style-name="P1678"><text:span text:style-name="T1679">st-peter-port@hk-diplo.de</text:span></text:p>
      <text:p text:style-name="P1680"/>
      <text:p text:style-name="P1681"><text:span text:style-name="T1682">MR CHRISTOPHER NICHOLAS BETLEY <text:s/></text:span><text:span text:style-name="T1683">Honorary consul with responsibility for Alderney, Guernsey, and Sark (since 25 February 2008)</text:span></text:p>
      <text:p text:style-name="P1684"/>
      <text:p text:style-name="P1685"><text:span text:style-name="T1686">Honorary Consula</text:span><text:span text:style-name="T1687">te of the Federal Republic of Germany in Jersey</text:span></text:p>
      <text:p text:style-name="P1688"><text:span text:style-name="T1689">Braeside</text:span></text:p>
      <text:p text:style-name="P1690"><text:span text:style-name="T1691">St Peter’s Valley</text:span></text:p>
      <text:p text:style-name="P1692"><text:span text:style-name="T1693">St Lawrence</text:span></text:p>
      <text:p text:style-name="P1694"><text:span text:style-name="T1695">Jersey JE3 1E</text:span></text:p>
      <text:p text:style-name="P1696"><text:span text:style-name="T1697">Tel: 01534 280858</text:span></text:p>
      <text:p text:style-name="P1698"><text:span text:style-name="T1699">st-helier@hk-diplo.de</text:span></text:p>
      <text:p text:style-name="P1700"/>
      <text:p text:style-name="P1701"><text:span text:style-name="T1702">MR KENNETH SOAR <text:s/></text:span><text:span text:style-name="T1703">Honorary Consul</text:span><text:span text:style-name="T1704"><text:s/></text:span><text:span text:style-name="T1705">with responsibility for Jersey (since 18 June 2001)</text:span></text:p>
      <text:p text:style-name="P1706"/>
      <text:p text:style-name="P1707"><text:span text:style-name="T1708">Honorary Consulate of the<text:s/></text:span><text:span text:style-name="T1709">Federal Republic of Germany in Kirkwall (Orkneys)</text:span></text:p>
      <text:p text:style-name="P1710"><text:span text:style-name="T1711">Dunkirk</text:span></text:p>
      <text:p text:style-name="P1712"><text:span text:style-name="T1713">Shore Street</text:span></text:p>
      <text:soft-page-break/>
      <text:p text:style-name="P1714"><text:span text:style-name="T1715">Kirkwall KW15 1LG</text:span></text:p>
      <text:p text:style-name="P1716"><text:span text:style-name="T1717">Tel: 01856 872961</text:span></text:p>
      <text:p text:style-name="P1718"><text:span text:style-name="T1719">kirkwall@hk-diplo.de</text:span></text:p>
      <text:p text:style-name="P1720"/>
      <text:p text:style-name="P1721"><text:span text:style-name="T1722">MR SINCLAIR ROBERTSON <text:s/></text:span><text:span text:style-name="T1723">Honorary Consul with responsibility for the Orkney Islands (since 8 August 2007)</text:span></text:p>
      <text:p text:style-name="P1724"/>
      <text:p text:style-name="P1725"><text:span text:style-name="T1726">Honorary Consulate of<text:s/></text:span><text:span text:style-name="T1727">the Federal Republic of Germany in Leeds</text:span></text:p>
      <text:p text:style-name="P1728"><text:span text:style-name="T1729">c/o Gateley PLC</text:span></text:p>
      <text:p text:style-name="P1730"><text:span text:style-name="T1731">Minerva</text:span></text:p>
      <text:p text:style-name="P1732"><text:span text:style-name="T1733">29 East Parade</text:span></text:p>
      <text:p text:style-name="P1734"><text:span text:style-name="T1735">Leeds LS1 5PS</text:span></text:p>
      <text:p text:style-name="P1736"><text:span text:style-name="T1737">Tel: 01132 041173 (Mon, Tues and Thurs: 9am – 12noon)</text:span></text:p>
      <text:p text:style-name="P1738"><text:span text:style-name="T1739">leeds@hk-diplo.de</text:span></text:p>
      <text:p text:style-name="P1740"/>
      <text:p text:style-name="P1741"><text:span text:style-name="T1742">MR MARK GREEN <text:s/></text:span><text:span text:style-name="T1743">Honorary Consul with responsibility for Barnsley, Bradford, Calderdale, Do</text:span><text:span text:style-name="T1744">ncaster, Kirklees, Leeds, Manchester, Rotherham, Sheffield, Wakefield, and York (since 9 November 2000)</text:span></text:p>
      <text:p text:style-name="P1745"/>
      <text:p text:style-name="P1746"><text:span text:style-name="T1747">Honorary Consulate of the Federal Republic of Germany in Lerwick (Shetland)</text:span></text:p>
      <text:p text:style-name="P1748"><text:span text:style-name="T1749">43 Kantersted Road</text:span></text:p>
      <text:p text:style-name="P1750"><text:span text:style-name="T1751">Lerwick</text:span></text:p>
      <text:p text:style-name="P1752"><text:span text:style-name="T1753">Shetland Islands ZE1 0RJ</text:span></text:p>
      <text:p text:style-name="P1754"><text:span text:style-name="T1755">Tel: 01595 695956, 0845</text:span><text:span text:style-name="T1756"><text:s/>644 8658</text:span></text:p>
      <text:p text:style-name="P1757"><text:span text:style-name="T1758">lerwick@hk-diplo.de</text:span></text:p>
      <text:p text:style-name="P1759"/>
      <text:p text:style-name="P1760"><text:span text:style-name="T1761">MR DIETER GLASER <text:s/></text:span><text:span text:style-name="T1762">Honorary consul with responsibility for the Shetland Islands (since 8 October 2009)</text:span></text:p>
      <text:p text:style-name="P1763"/>
      <text:p text:style-name="P1764"><text:span text:style-name="T1765">Honorary Consulate of the Federal Republic of Germany in Liverpool</text:span></text:p>
      <text:p text:style-name="P1766"><text:span text:style-name="T1767">35 Rodney Street</text:span></text:p>
      <text:p text:style-name="P1768"><text:span text:style-name="T1769">Liverpool LE1 9EN</text:span></text:p>
      <text:p text:style-name="P1770"><text:span text:style-name="T1771">Tel: 07757 372 641<text:s/></text:span><text:span text:style-name="T1772">(Mon – Fri: 10am – 4pm)</text:span></text:p>
      <text:p text:style-name="P1773"><text:span text:style-name="T1774">liverpool@hk-diplo.de</text:span></text:p>
      <text:p text:style-name="P1775"/>
      <text:p text:style-name="P1776"><text:span text:style-name="T1777">DR ULRICH PFEIFFER <text:s/></text:span><text:span text:style-name="T1778">Honorary Consul with responsibility for Cheshire, Conwy, Denbighshire, Flintshire, Gwynedd, Isle of Anglesey, Isle of Man, independent districts of Halton, Knowsley, Liverpool, Sefton, St H</text:span><text:span text:style-name="T1779">elens, Wirral, and Wrexham (since 9 December 2004)</text:span></text:p>
      <text:p text:style-name="P1780"><text:span text:style-name="T1781"><text:s/></text:span></text:p>
      <text:p text:style-name="P1782"><text:span text:style-name="T1783">Honorary Consulate of the Federal Republic of Germany in Newcastle-upon-Tyne</text:span></text:p>
      <text:p text:style-name="P1784"><text:span text:style-name="T1785">76 Hotspur Street</text:span></text:p>
      <text:p text:style-name="P1786"><text:span text:style-name="T1787">Tynemouth NE30 4EN</text:span></text:p>
      <text:p text:style-name="P1788"><text:span text:style-name="T1789">Tel: 07855 777073</text:span></text:p>
      <text:p text:style-name="P1790"/>
      <text:p text:style-name="Standard"><text:span text:style-name="T1791">MS MANUELA WENDLER <text:s/></text:span><text:span text:style-name="T1792">Honorary Consul with responsibility for Cumbria,<text:s/></text:span><text:span text:style-name="T1793">Durham, Northumberland, North Yorkshire (except Selby), and Tyne and Wear (since 7 June 2017)</text:span></text:p>
      <text:p text:style-name="P1794"><text:span text:style-name="T1795">Honorary Consulate of the Federal Republic of Germany in Plymouth</text:span></text:p>
      <text:p text:style-name="P1796"><text:span text:style-name="T1797">C/O the Business Centre</text:span></text:p>
      <text:p text:style-name="P1798"><text:span text:style-name="T1799">2 Cattedown Road</text:span></text:p>
      <text:p text:style-name="P1800"><text:span text:style-name="T1801">Plymouth PL4 0EG</text:span></text:p>
      <text:p text:style-name="P1802"><text:span text:style-name="T1803">Tel: 07582 228 976</text:span></text:p>
      <text:p text:style-name="P1804"><text:span text:style-name="T1805">plymouth@hk-diplo.d</text:span><text:span text:style-name="T1806">e</text:span></text:p>
      <text:p text:style-name="P1807"/>
      <text:p text:style-name="P1808"><text:span text:style-name="T1809">MRS ANGELA SPATZ <text:s/></text:span><text:span text:style-name="T1810">Honorary Consul with responsibility for Devon and Cornwall (since 22 April 2006)</text:span></text:p>
      <text:p text:style-name="P1811"/>
      <text:p text:style-name="P1812"><text:span text:style-name="T1813">Honorary Consulate of the Federal Republic of Germany in Southampton</text:span></text:p>
      <text:p text:style-name="P1814"><text:span text:style-name="T1815">c/o Totton &amp; Eling Tennis Centre</text:span></text:p>
      <text:p text:style-name="P1816"><text:span text:style-name="T1817">Aikman Lane</text:span></text:p>
      <text:soft-page-break/>
      <text:p text:style-name="P1818"><text:span text:style-name="T1819">Totton</text:span></text:p>
      <text:p text:style-name="P1820"><text:span text:style-name="T1821">Hampshire SO40 8FT</text:span></text:p>
      <text:p text:style-name="P1822"><text:span text:style-name="T1823">Tel: 02380<text:s/></text:span><text:span text:style-name="T1824">667532</text:span></text:p>
      <text:p text:style-name="P1825"><text:span text:style-name="T1826">southampton@hk-diplo.de</text:span></text:p>
      <text:p text:style-name="P1827"/>
      <text:p text:style-name="P1828"><text:span text:style-name="T1829">MR RICHARD CUTLER <text:s/></text:span><text:span text:style-name="T1830">Honorary Consul with responsibility for Dorset, Hampshire, Isle of Wight, and Wiltshire (since 2 November 2012)</text:span></text:p>
      <text:p text:style-name="P1831"/>
      <text:p text:style-name="P1832"/>
      <text:p text:style-name="P1833"><text:span text:style-name="T1834">GREECE</text:span></text:p>
      <text:p text:style-name="P1835"/>
      <text:p text:style-name="P1836"><text:span text:style-name="T1837">Honorary Consulate of Greece in Birmingham</text:span></text:p>
      <text:p text:style-name="P1838"><text:span text:style-name="T1839">57 Harborne Road</text:span></text:p>
      <text:p text:style-name="P1840"><text:span text:style-name="T1841">Edgbaston</text:span></text:p>
      <text:p text:style-name="P1842"><text:span text:style-name="T1843">Birmingham B1</text:span><text:span text:style-name="T1844">5 3DH</text:span></text:p>
      <text:p text:style-name="P1845"><text:span text:style-name="T1846">Tel: 0121 454 3369</text:span></text:p>
      <text:p text:style-name="P1847"><text:span text:style-name="T1848">philippidesc@yahoo.co.uk</text:span></text:p>
      <text:p text:style-name="P1849"/>
      <text:p text:style-name="P1850"><text:span text:style-name="T1851">MR CHRISTOFOROS PHILIPPIDIS <text:s/></text:span><text:span text:style-name="T1852">Honorary Consul (since 16 July 1979)</text:span></text:p>
      <text:p text:style-name="P1853"/>
      <text:p text:style-name="P1854"><text:span text:style-name="T1855">Honorary Consulate of Greece in Edinburgh</text:span></text:p>
      <text:p text:style-name="P1856"><text:span text:style-name="T1857">12 Queens Crescent</text:span></text:p>
      <text:p text:style-name="P1858"><text:span text:style-name="T1859">Edinburgh EH9 2AZ</text:span></text:p>
      <text:p text:style-name="P1860"><text:span text:style-name="T1861">Tel: 0131 620 5496</text:span></text:p>
      <text:p text:style-name="P1862"><text:span text:style-name="T1863">melpo@blueyonder.co.uk</text:span></text:p>
      <text:p text:style-name="P1864"/>
      <text:p text:style-name="P1865"><text:span text:style-name="T1866">MRS MELPOMENI PA</text:span><text:span text:style-name="T1867">PAIOANNOU-PLEVRI <text:s/></text:span><text:span text:style-name="T1868">Honorary Consul (since 3 October 2002)</text:span></text:p>
      <text:p text:style-name="P1869"/>
      <text:p text:style-name="P1870"><text:span text:style-name="T1871">Honorary Consulate of Greece in Gibraltar</text:span></text:p>
      <text:p text:style-name="P1872"><text:span text:style-name="T1873">Suite 23, Portland House</text:span></text:p>
      <text:p text:style-name="P1874"><text:span text:style-name="T1875">Glacis Road</text:span></text:p>
      <text:p text:style-name="P1876"><text:span text:style-name="T1877">Gibraltar GX11 1AA</text:span></text:p>
      <text:p text:style-name="P1878"><text:span text:style-name="T1879">Tel: +350 2007 6651</text:span></text:p>
      <text:p text:style-name="P1880"><text:span text:style-name="T1881">Fax: +350 2005 2599</text:span></text:p>
      <text:p text:style-name="P1882"><text:span text:style-name="T1883">joey.imossi@fiduciarygroup.com</text:span></text:p>
      <text:p text:style-name="P1884"/>
      <text:p text:style-name="P1885"><text:span text:style-name="T1886">MR JOSEPH JOHN IMOSSI <text:s/></text:span><text:span text:style-name="T1887">Honorary Consul (since 17 February 2009)</text:span></text:p>
      <text:p text:style-name="P1888"/>
      <text:p text:style-name="P1889"><text:span text:style-name="T1890">Honorary Consulate of Greece in Glasgow</text:span></text:p>
      <text:p text:style-name="P1891"><text:span text:style-name="T1892">1 Kirklee Quadrant</text:span></text:p>
      <text:p text:style-name="P1893"><text:span text:style-name="T1894">Glasgow G12 0TR</text:span></text:p>
      <text:p text:style-name="P1895"><text:span text:style-name="T1896">Tel: 0141 334 0360</text:span></text:p>
      <text:p text:style-name="P1897"><text:span text:style-name="T1898">Fax: 0141 230 3730</text:span></text:p>
      <text:p text:style-name="P1899"><text:span text:style-name="T1900">grcongla@gmail.com</text:span></text:p>
      <text:p text:style-name="P1901"/>
      <text:p text:style-name="P1902"><text:span text:style-name="T1903">MRS IRINI-MARIA KAVOURA <text:s/></text:span><text:span text:style-name="T1904">Honorary Consul (since 3 January 1997)</text:span></text:p>
      <text:p text:style-name="P1905"/>
      <text:p text:style-name="P1906"><text:span text:style-name="T1907">Honorary Consula</text:span><text:span text:style-name="T1908">te of Greece in Leeds</text:span></text:p>
      <text:p text:style-name="P1909"><text:span text:style-name="T1910">The Three Hierarchs</text:span></text:p>
      <text:p text:style-name="P1911"><text:span text:style-name="T1912">57 Harehills Avenue</text:span></text:p>
      <text:p text:style-name="P1913"><text:span text:style-name="T1914">Leeds LS8 4EU</text:span></text:p>
      <text:p text:style-name="P1915"><text:span text:style-name="T1916">Tel: 0113 265 7421</text:span></text:p>
      <text:p text:style-name="P1917"><text:span text:style-name="T1918">rgiannoudi@aol.com</text:span></text:p>
      <text:p text:style-name="P1919"/>
      <text:p text:style-name="P1920"><text:span text:style-name="T1921">MRS ELEFTHERIA GKORTZI-GIANNOUDI <text:s/></text:span><text:span text:style-name="T1922">Honorary Consul (since 7 December 2007)</text:span></text:p>
      <text:p text:style-name="P1923"/>
      <text:p text:style-name="P1924"/>
      <text:p text:style-name="P1925"><text:span text:style-name="T1926">GUATEMALA</text:span></text:p>
      <text:p text:style-name="P1927"/>
      <text:p text:style-name="P1928"><text:span text:style-name="T1929">Honorary Consulate of Guatemala in Belfast</text:span></text:p>
      <text:soft-page-break/>
      <text:p text:style-name="P1930"><text:span text:style-name="T1931">39 Dillons<text:s/></text:span><text:span text:style-name="T1932">Avenue</text:span></text:p>
      <text:p text:style-name="P1933"><text:span text:style-name="T1934">Whiteabbey</text:span></text:p>
      <text:p text:style-name="P1935"><text:span text:style-name="T1936">Belfast BT37 0SU</text:span></text:p>
      <text:p text:style-name="P1937"><text:span text:style-name="T1938">Tel: 07771 791 486</text:span></text:p>
      <text:p text:style-name="P1939"/>
      <text:p text:style-name="P1940"><text:span text:style-name="T1941">MR DECLAN G BOYLE <text:s/></text:span><text:span text:style-name="T1942">Honorary Consul with responsibility for Northern Ireland (since 10 May 1995)</text:span></text:p>
      <text:p text:style-name="P1943"/>
      <text:p text:style-name="P1944"><text:span text:style-name="T1945">ICELAND</text:span></text:p>
      <text:p text:style-name="P1946"/>
      <text:p text:style-name="P1947"><text:span text:style-name="T1948">Honorary Consulate of Iceland in Aberdeen</text:span></text:p>
      <text:p text:style-name="P1949"><text:span text:style-name="T1950">Brodies House</text:span></text:p>
      <text:p text:style-name="P1951"><text:span text:style-name="T1952">31-33 Union Grove</text:span></text:p>
      <text:p text:style-name="P1953"><text:span text:style-name="T1954">Aberdeen AB10 6SD</text:span></text:p>
      <text:p text:style-name="P1955"><text:span text:style-name="T1956">Tel: 01224 392 381</text:span></text:p>
      <text:p text:style-name="P1957"><text:span text:style-name="T1958">Fax: 01224 398 492</text:span></text:p>
      <text:p text:style-name="P1959"><text:span text:style-name="T1960">clive.phillips@brodies.com</text:span></text:p>
      <text:p text:style-name="P1961"/>
      <text:p text:style-name="P1962"><text:span text:style-name="T1963">MR CLIVE PHILLIPS <text:s/></text:span><text:span text:style-name="T1964">Honorary Consul with responsibility for Aberdeen (since 21 March 2013)</text:span></text:p>
      <text:p text:style-name="P1965"/>
      <text:p text:style-name="P1966"><text:span text:style-name="T1967">Honorary Consulate of Iceland in Belfast</text:span></text:p>
      <text:p text:style-name="P1968"><text:span text:style-name="T1969">48 Ballydorn Road,</text:span></text:p>
      <text:p text:style-name="P1970"><text:span text:style-name="T1971">Killinchy</text:span></text:p>
      <text:p text:style-name="P1972"><text:span text:style-name="T1973">County Down</text:span></text:p>
      <text:p text:style-name="P1974"><text:span text:style-name="T1975">BT23 6QB</text:span></text:p>
      <text:p text:style-name="P1976"><text:span text:style-name="T1977">Tel: 028</text:span><text:span text:style-name="T1978">9 754 3336</text:span></text:p>
      <text:p text:style-name="P1979"><text:span text:style-name="T1980">Fax: 0289 754 1138</text:span></text:p>
      <text:p text:style-name="P1981"><text:span text:style-name="T1982">nixon-j@sky.com</text:span></text:p>
      <text:p text:style-name="P1983"/>
      <text:p text:style-name="P1984"><text:span text:style-name="T1985">MR JAMES ROBERT NIXON <text:s/></text:span><text:span text:style-name="T1986">Honorary Consul with responsibility for Belfast (since 1 September 2005)</text:span></text:p>
      <text:p text:style-name="P1987"/>
      <text:p text:style-name="P1988"><text:span text:style-name="T1989">Honorary Consulate of Iceland in Birmingham</text:span></text:p>
      <text:p text:style-name="P1990"><text:span text:style-name="T1991">C/o Coley &amp; Tilley Solicitors</text:span></text:p>
      <text:p text:style-name="P1992"><text:span text:style-name="T1993">Neville House</text:span></text:p>
      <text:p text:style-name="P1994"><text:span text:style-name="T1995">14 Waterloo Street</text:span></text:p>
      <text:p text:style-name="P1996"><text:span text:style-name="T1997">Birmingham B2 5UF</text:span></text:p>
      <text:p text:style-name="P1998"><text:span text:style-name="T1999">Tel: 0121 643 5531</text:span></text:p>
      <text:p text:style-name="P2000"><text:span text:style-name="T2001">Mob: 07957 392 542</text:span></text:p>
      <text:p text:style-name="P2002"><text:span text:style-name="T2003">Fax: 0121 643 5571</text:span></text:p>
      <text:p text:style-name="P2004"><text:span text:style-name="T2005">nigeldace@outlook.com</text:span></text:p>
      <text:p text:style-name="P2006"/>
      <text:p text:style-name="P2007"><text:span text:style-name="T2008">MR NIGEL HOWARD DACE <text:s/></text:span><text:span text:style-name="T2009">Honorary Consul with responsibility for Birmingham (since 1 September 2005)</text:span></text:p>
      <text:p text:style-name="P2010"/>
      <text:p text:style-name="P2011"><text:span text:style-name="T2012">Honorary Consulate of Iceland in Cardiff</text:span></text:p>
      <text:p text:style-name="P2013"><text:span text:style-name="T2014">78 Ryder Street</text:span></text:p>
      <text:p text:style-name="P2015"><text:span text:style-name="T2016">Po</text:span><text:span text:style-name="T2017">rtcanna</text:span></text:p>
      <text:p text:style-name="P2018"><text:span text:style-name="T2019">Cardiff CF11 9BU</text:span></text:p>
      <text:p text:style-name="P2020"><text:span text:style-name="T2021">Mob: 07730 568 184</text:span></text:p>
      <text:p text:style-name="P2022"><text:span text:style-name="T2023">amcfarlane@admirallaw.co.uk</text:span></text:p>
      <text:p text:style-name="P2024"/>
      <text:p text:style-name="P2025"><text:span text:style-name="T2026">MR ANGUS ÞÓR HÓLM MCFARLANE <text:s/></text:span><text:span text:style-name="T2027">Honorary Consul with responsibility for Cardiff (since 1 September 2003)</text:span></text:p>
      <text:p text:style-name="P2028"/>
      <text:p text:style-name="P2029"><text:span text:style-name="T2030">Honorary Consulate of Iceland in Dover</text:span></text:p>
      <text:p text:style-name="P2031"><text:span text:style-name="T2032">C/o Dover South Services</text:span></text:p>
      <text:p text:style-name="P2033"><text:span text:style-name="T2034">Limekiln Street</text:span></text:p>
      <text:p text:style-name="P2035"><text:span text:style-name="T2036">Dover CT17 9EF</text:span></text:p>
      <text:p text:style-name="P2037"><text:span text:style-name="T2038">Tel: 01304 248 309</text:span></text:p>
      <text:p text:style-name="P2039"><text:span text:style-name="T2040">Fax: 01304 241 990</text:span></text:p>
      <text:soft-page-break/>
      <text:p text:style-name="P2041"><text:span text:style-name="T2042">jpdr@georgehammond.com</text:span></text:p>
      <text:p text:style-name="P2043"/>
      <text:p text:style-name="P2044"><text:span text:style-name="T2045">MR JOHN RYELAND <text:s/></text:span><text:span text:style-name="T2046">Honorary Consul with responsibility for Dover (since 20 March 2009)</text:span></text:p>
      <text:p text:style-name="P2047"/>
      <text:p text:style-name="P2048"><text:span text:style-name="T2049">Honorary Consulate of Iceland in Edinburgh</text:span></text:p>
      <text:p text:style-name="P2050"><text:span text:style-name="T2051">Lamb’s House</text:span></text:p>
      <text:p text:style-name="P2052"><text:span text:style-name="T2053">11 Waters Close</text:span></text:p>
      <text:p text:style-name="P2054"><text:span text:style-name="T2055">Edinburgh EH6 6RB</text:span></text:p>
      <text:p text:style-name="P2056"><text:span text:style-name="T2057">Tel</text:span><text:span text:style-name="T2058">: 0131 467 7777</text:span></text:p>
      <text:p text:style-name="P2059"><text:span text:style-name="T2060">Fax: 0131 467 7774</text:span></text:p>
      <text:p text:style-name="P2061"><text:span text:style-name="T2062">limma@grovesraines.com <text:s/>iceland@grovesraines.com</text:span></text:p>
      <text:p text:style-name="P2063"/>
      <text:p text:style-name="P2064"><text:span text:style-name="T2065">MS KRISTIN HULDA HANNESDÓTTIR <text:s/></text:span><text:span text:style-name="T2066">Honorary Consul with responsibility for Edinburgh (since 3 October 2005)</text:span></text:p>
      <text:p text:style-name="P2067"/>
      <text:p text:style-name="P2068"><text:span text:style-name="T2069">Honorary Consulate of Iceland in Glasgow</text:span></text:p>
      <text:p text:style-name="P2070"><text:span text:style-name="T2071">Green Gables</text:span></text:p>
      <text:p text:style-name="P2072"><text:span text:style-name="T2073">Moor Road, S</text:span><text:span text:style-name="T2074">trathblane</text:span></text:p>
      <text:p text:style-name="P2075"><text:span text:style-name="T2076">Glasgow G63 9EX</text:span></text:p>
      <text:p text:style-name="P2077"><text:span text:style-name="T2078">Tel: 01360 771 741</text:span></text:p>
      <text:p text:style-name="P2079"><text:span text:style-name="T2080">iceland.glasgow@btinternet.com</text:span></text:p>
      <text:p text:style-name="P2081"/>
      <text:p text:style-name="P2082"><text:span text:style-name="T2083">MR NORMAN HAMILTON <text:s/></text:span><text:span text:style-name="T2084">Honorary Consul with responsibility for Glasgow (since 14 June 1985)</text:span></text:p>
      <text:p text:style-name="P2085"/>
      <text:p text:style-name="P2086"><text:span text:style-name="T2087">Honorary Consulate of Iceland in Grimsby</text:span></text:p>
      <text:p text:style-name="P2088"><text:span text:style-name="T2089">c/o Wilkin Chapman LLP</text:span></text:p>
      <text:p text:style-name="P2090"><text:span text:style-name="T2091">Cartergate House</text:span></text:p>
      <text:p text:style-name="P2092"><text:span text:style-name="T2093">26<text:s/></text:span><text:span text:style-name="T2094">Chantry Lane</text:span></text:p>
      <text:p text:style-name="P2095"><text:span text:style-name="T2096">Grimsby DN31 2LJ</text:span></text:p>
      <text:p text:style-name="P2097"><text:span text:style-name="T2098">Tel: 01472 265 998</text:span></text:p>
      <text:p text:style-name="P2099"><text:span text:style-name="T2100">Fax: 01472 360 198</text:span></text:p>
      <text:p text:style-name="P2101"><text:span text:style-name="T2102">jonathan.goolden@wilkinchapman.co.uk</text:span></text:p>
      <text:p text:style-name="P2103"/>
      <text:p text:style-name="P2104"><text:span text:style-name="T2105">MR JONATHAN GOOLDEN <text:s/></text:span><text:span text:style-name="T2106">Honorary Consul with responsibility for Grimsby (since 21 September 2018)</text:span></text:p>
      <text:p text:style-name="P2107"/>
      <text:p text:style-name="P2108"><text:span text:style-name="T2109">Honorary Consulate of Iceland in Hull</text:span></text:p>
      <text:p text:style-name="P2110"><text:span text:style-name="T2111">Andrew Jackson<text:s/></text:span><text:span text:style-name="T2112">Solicitors</text:span></text:p>
      <text:p text:style-name="P2113"><text:span text:style-name="T2114">Marina Court</text:span></text:p>
      <text:p text:style-name="P2115"><text:span text:style-name="T2116">Castle Street</text:span></text:p>
      <text:p text:style-name="P2117"><text:span text:style-name="T2118">Hull HU1 1TJ</text:span></text:p>
      <text:p text:style-name="P2119"><text:span text:style-name="T2120">Tel: 01482 325 242</text:span></text:p>
      <text:p text:style-name="P2121"><text:span text:style-name="T2122">Mob: 07977 562 030</text:span></text:p>
      <text:p text:style-name="P2123"><text:span text:style-name="T2124">mark.warburton@andrewjackson.co.uk</text:span></text:p>
      <text:p text:style-name="P2125"/>
      <text:p text:style-name="P2126"><text:span text:style-name="T2127">MR MARK WARBURTON <text:s/></text:span><text:span text:style-name="T2128">Honorary Consul with responsibility for Hull (since 1 May 2006)</text:span></text:p>
      <text:p text:style-name="P2129"/>
      <text:p text:style-name="P2130"><text:span text:style-name="T2131">Honorary Consulate of Iceland in Liverpool</text:span></text:p>
      <text:p text:style-name="P2132"><text:span text:style-name="T2133">9 Th</text:span><text:span text:style-name="T2134">e Rowans</text:span></text:p>
      <text:p text:style-name="P2135"><text:span text:style-name="T2136">Aughton, Ormskirk</text:span></text:p>
      <text:p text:style-name="P2137"><text:span text:style-name="T2138">Lancs L39 6TD</text:span></text:p>
      <text:p text:style-name="P2139"><text:span text:style-name="T2140">Tel: 01695 421 378</text:span></text:p>
      <text:p text:style-name="P2141"><text:span text:style-name="T2142">iceconlpool@gmail.com</text:span></text:p>
      <text:p text:style-name="P2143"/>
      <text:p text:style-name="P2144"><text:span text:style-name="T2145">MR ANTHONY BROWN<text:s/></text:span><text:span text:style-name="T2146"><text:s/>Honorary Consul with responsibility for Liverpool (since 1 September 1984)</text:span></text:p>
      <text:p text:style-name="P2147"/>
      <text:p text:style-name="P2148"><text:span text:style-name="T2149">Honorary Consulate of Iceland in Manchester</text:span></text:p>
      <text:p text:style-name="P2150"><text:span text:style-name="T2151">24 Church Lane</text:span></text:p>
      <text:p text:style-name="P2152"><text:span text:style-name="T2153">Prestwich</text:span></text:p>
      <text:p text:style-name="P2154"><text:span text:style-name="T2155">Manchester</text:span><text:span text:style-name="T2156"><text:s/>M25 1AJ</text:span></text:p>
      <text:soft-page-break/>
      <text:p text:style-name="P2157"><text:span text:style-name="T2158">Tel: 0161 691 5025</text:span></text:p>
      <text:p text:style-name="P2159"><text:span text:style-name="T2160">iceland.manchester@gmail.com</text:span></text:p>
      <text:p text:style-name="P2161"/>
      <text:p text:style-name="P2162"><text:span text:style-name="T2163">MS ÁGÚSTA ÞÓRARINSDÓTTIR <text:s/></text:span><text:span text:style-name="T2164">Honorary Consul with responsibility for Manchester (since 12 February 2013)</text:span></text:p>
      <text:p text:style-name="P2165"/>
      <text:p text:style-name="P2166"><text:span text:style-name="T2167">Honorary Consulate of Iceland in Newcastle</text:span></text:p>
      <text:p text:style-name="P2168"><text:span text:style-name="T2169">1-3 Lansdowne Terrace</text:span></text:p>
      <text:p text:style-name="P2170"><text:span text:style-name="T2171">Gosforth</text:span></text:p>
      <text:p text:style-name="P2172"><text:span text:style-name="T2173">Newcastle-upon-Tyne N</text:span><text:span text:style-name="T2174">E3 1HN</text:span></text:p>
      <text:p text:style-name="P2175"><text:span text:style-name="T2176">Tel: 0191 213 1010</text:span></text:p>
      <text:p text:style-name="P2177"><text:span text:style-name="T2178">Fax: 0191 213 1704</text:span></text:p>
      <text:p text:style-name="P2179"><text:span text:style-name="T2180">enquiries@mckeagandco.com</text:span></text:p>
      <text:p text:style-name="P2181"/>
      <text:p text:style-name="P2182"><text:span text:style-name="T2183">MR DONALD CLIVE MCKEAG <text:s/></text:span><text:span text:style-name="T2184">Honorary Consul with responsibility for Newcastle (since 15 March 2006)</text:span></text:p>
      <text:p text:style-name="P2185"/>
      <text:p text:style-name="P2186"/>
      <text:p text:style-name="P2187"><text:span text:style-name="T2188">IRELAND</text:span></text:p>
      <text:p text:style-name="P2189"/>
      <text:p text:style-name="P2190"><text:span text:style-name="T2191">Honorary Consulate of Ireland in Bermuda</text:span></text:p>
      <text:p text:style-name="P2192"><text:span text:style-name="T2193">PO Box HM 2267</text:span></text:p>
      <text:p text:style-name="P2194"><text:span text:style-name="T2195">3</text:span><text:span text:style-name="T2196">rd</text:span><text:span text:style-name="T2197"><text:s/>Floor, Windsor<text:s/></text:span><text:span text:style-name="T2198">Place</text:span></text:p>
      <text:p text:style-name="P2199"><text:span text:style-name="T2200">22 Queen Street</text:span></text:p>
      <text:p text:style-name="P2201"><text:span text:style-name="T2202">Hamilton</text:span></text:p>
      <text:p text:style-name="P2203"><text:span text:style-name="T2204">Tel: +1 441 295 6574</text:span></text:p>
      <text:p text:style-name="P2205"><text:span text:style-name="T2206">jkane@avondale.bm</text:span></text:p>
      <text:p text:style-name="P2207"/>
      <text:p text:style-name="P2208"><text:span text:style-name="T2209">MR JONE R KANE <text:s/></text:span><text:span text:style-name="T2210">Honorary Consul with responsibility for Bermuda (since 24 October 2000)</text:span></text:p>
      <text:p text:style-name="P2211"/>
      <text:p text:style-name="P2212"/>
      <text:p text:style-name="P2213"><text:span text:style-name="T2214">ITALY</text:span></text:p>
      <text:p text:style-name="P2215"/>
      <text:p text:style-name="P2216"><text:span text:style-name="T2217">Honorary Consulate of Italy in Aberdeen   </text:span></text:p>
      <text:p text:style-name="P2218"><text:span text:style-name="T2219">77 Fountainhall Road </text:span></text:p>
      <text:p text:style-name="P2220"><text:span text:style-name="T2221">Aberdeen AB15 4EA</text:span></text:p>
      <text:p text:style-name="P2222"/>
      <text:p text:style-name="P2223"><text:span text:style-name="T2224">Mob:</text:span><text:span text:style-name="T2225"><text:s/>07739 536 414   </text:span></text:p>
      <text:p text:style-name="P2226"><text:span text:style-name="T2227">aberdeenitalianconsulate@gmail.com</text:span></text:p>
      <text:p text:style-name="P2228"><text:span text:style-name="T2229">Thursdays 18.00-19.30 (by appointment only)</text:span></text:p>
      <text:p text:style-name="P2230"/>
      <text:p text:style-name="P2231"><text:span text:style-name="T2232">MR ROBERT ANDREW FOIETTA  </text:span><text:span text:style-name="T2233">Honorary Consul with responsibility for the Grampian Region (since 29 April 2016)</text:span></text:p>
      <text:p text:style-name="P2234"/>
      <text:p text:style-name="P2235"/>
      <text:p text:style-name="P2236"><text:span text:style-name="T2237">Honorary Consulate of Italy in Bedford</text:span></text:p>
      <text:p text:style-name="P2238"><text:span text:style-name="T2239">Office 69</text:span></text:p>
      <text:p text:style-name="P2240"><text:span text:style-name="T2241">Union Street</text:span></text:p>
      <text:p text:style-name="P2242"><text:span text:style-name="T2243">Bedford MK40 4AH</text:span></text:p>
      <text:p text:style-name="P2244"><text:span text:style-name="T2245">(for passports and identity cards)</text:span></text:p>
      <text:p text:style-name="P2246"/>
      <text:p text:style-name="P2247"><text:span text:style-name="T2248">11 Lurke Street</text:span></text:p>
      <text:p text:style-name="P2249"><text:span text:style-name="T2250">Bedford MK40 3HZ</text:span></text:p>
      <text:p text:style-name="P2251"><text:span text:style-name="T2252">(for powers of attorney and birth, death and marriage registration – open Fridays only)</text:span></text:p>
      <text:p text:style-name="P2253"/>
      <text:p text:style-name="P2254"><text:span text:style-name="T2255">01234 356647</text:span></text:p>
      <text:p text:style-name="P2256"><text:span text:style-name="T2257">guy@honconsulofitalybedford.co.uk</text:span></text:p>
      <text:p text:style-name="P2258"><text:span text:style-name="T2259">tina@honconsulofitalybedford.co.uk</text:span></text:p>
      <text:p text:style-name="P2260"><text:span text:style-name="T2261">Monday and Wednesday 10.00-13.00 (by appointment only)</text:span></text:p>
      <text:p text:style-name="P2262"><text:span text:style-name="T2263">Friday 12.00-16.00 (by appointment only)</text:span></text:p>
      <text:p text:style-name="P2264"/>
      <text:p text:style-name="P2265"><text:span text:style-name="T2266">MR GAETANO MOLITERNO <text:s/></text:span><text:span text:style-name="T2267">Honorary Consul with responsibility for Bedfordshire, Cambridgeshire, Northamptonshire, Norfolk, Suffo</text:span><text:span text:style-name="T2268">lk, Buckinghamshire, Bletchley, Milton Keynes, Hertfordshire, Hitchin and Stevenage (since 6 March 2014)</text:span></text:p>
      <text:p text:style-name="P2269"/>
      <text:p text:style-name="P2270"><text:span text:style-name="T2271">Honorary Consulate of Italy in Belfast  </text:span></text:p>
      <text:p text:style-name="P2272"><text:span text:style-name="T2273">1</text:span><text:span text:style-name="T2274">st</text:span><text:span text:style-name="T2275"><text:s/>Floor</text:span></text:p>
      <text:p text:style-name="P2276"><text:span text:style-name="T2277">1A Fitzwilliam Street  </text:span></text:p>
      <text:p text:style-name="P2278"><text:span text:style-name="T2279">Belfast BT9 6AW</text:span></text:p>
      <text:p text:style-name="P2280"/>
      <text:p text:style-name="P2281"><text:span text:style-name="T2282">Mob: 07747 830 654  </text:span></text:p>
      <text:p text:style-name="P2283"><text:span text:style-name="T2284">cons.on.belfast@gmail.com</text:span></text:p>
      <text:p text:style-name="P2285"><text:span text:style-name="T2286">Mondays<text:s/></text:span><text:span text:style-name="T2287">17.30-19.30 (by appointment only)</text:span></text:p>
      <text:p text:style-name="P2288"/>
      <text:p text:style-name="P2289"><text:span text:style-name="T2290">DR. FEDERICA FERRIERI<text:s/></text:span><text:span text:style-name="T2291">Honorary Consul with responsibility for Northern Ireland (since 3 October 2016)</text:span></text:p>
      <text:p text:style-name="P2292"/>
      <text:p text:style-name="P2293"><text:span text:style-name="T2294">Honorary Consulate of Italy in Birmingham</text:span></text:p>
      <text:p text:style-name="P2295"><text:span text:style-name="T2296">Birmingham Science Park Aston</text:span></text:p>
      <text:p text:style-name="P2297"><text:span text:style-name="T2298">Holt Court South</text:span></text:p>
      <text:p text:style-name="P2299"><text:span text:style-name="T2300">Jennens Road</text:span></text:p>
      <text:p text:style-name="P2301"><text:span text:style-name="T2302">Birmingham B7<text:s/></text:span><text:span text:style-name="T2303">4EJ</text:span></text:p>
      <text:p text:style-name="P2304"><text:span text:style-name="T2305">Tel: 0121 250 3565</text:span></text:p>
      <text:p text:style-name="P2306"><text:span text:style-name="T2307">info@viceconsolato.co.uk</text:span></text:p>
      <text:p text:style-name="P2308"/>
      <text:p text:style-name="P2309"><text:span text:style-name="T2310">MS ILARIA DI GIOIA <text:s/></text:span><text:span text:style-name="T2311">Honorary Consul with responsibility for the West Midlands (since 18 April 2017)</text:span></text:p>
      <text:p text:style-name="P2312"/>
      <text:p text:style-name="P2313"><text:span text:style-name="T2314">Honorary Consulate of Italy in Bristol</text:span></text:p>
      <text:p text:style-name="P2315"/>
      <text:p text:style-name="P2316"><text:span text:style-name="T2317">Vacant</text:span></text:p>
      <text:p text:style-name="P2318"/>
      <text:p text:style-name="P2319"><text:span text:style-name="T2320">Honorary Consul with responsibility for Avon, Cornwall,<text:s/></text:span><text:span text:style-name="T2321">Devon, Gloucestershire and Somerset</text:span></text:p>
      <text:p text:style-name="P2322"/>
      <text:p text:style-name="P2323"><text:span text:style-name="T2324">Honorary Consulate of Italy in Cardiff</text:span></text:p>
      <text:p text:style-name="P2325"><text:span text:style-name="T2326">58 Kings Road</text:span></text:p>
      <text:p text:style-name="P2327"><text:span text:style-name="T2328">Canton</text:span></text:p>
      <text:p text:style-name="P2329"><text:span text:style-name="T2330">Cardiff CF11 9DD</text:span></text:p>
      <text:p text:style-name="P2331"><text:span text:style-name="T2332">Tel: 029 2034 1757</text:span></text:p>
      <text:p text:style-name="P2333"><text:span text:style-name="T2334">Monday, Wednesday and Friday10.30-13.30</text:span></text:p>
      <text:p text:style-name="P2335"/>
      <text:p text:style-name="P2336"><text:span text:style-name="T2337">MR ANTONINO CONTINO<text:s/></text:span><text:span text:style-name="T2338">Honorary Consul with responsibility for Hereford, Worcester, P</text:span><text:span text:style-name="T2339">owys, Glamorgan and Dyfed-Gwent (since 29 June 2001)</text:span></text:p>
      <text:p text:style-name="P2340"/>
      <text:p text:style-name="P2341"><text:span text:style-name="T2342">Honorary Consulate of Italy in Cheshunt</text:span></text:p>
      <text:p text:style-name="P2343"><text:span text:style-name="T2344">Borough Offices</text:span></text:p>
      <text:p text:style-name="P2345"><text:span text:style-name="T2346">Room 15, Bishop’s College</text:span></text:p>
      <text:p text:style-name="P2347"><text:span text:style-name="T2348">Churchgate</text:span></text:p>
      <text:p text:style-name="P2349"><text:span text:style-name="T2350">Cheshunt EN8 9XB</text:span></text:p>
      <text:p text:style-name="P2351"><text:span text:style-name="T2352">Tel: 01992 620866</text:span></text:p>
      <text:p text:style-name="P2353"><text:span text:style-name="T2354">Tuesday and Thursday 9.30-13.00</text:span></text:p>
      <text:p text:style-name="P2355"/>
      <text:p text:style-name="P2356"><text:span text:style-name="T2357">MR CARMELO NICASTRO <text:s/></text:span><text:span text:style-name="T2358">Honorary Consul with</text:span><text:span text:style-name="T2359"><text:s/>responsibility for Essex, north Middlesex and north Hertfordshire (since 12 December 2011)</text:span></text:p>
      <text:p text:style-name="P2360"/>
      <text:p text:style-name="P2361"><text:span text:style-name="T2362">Honorary Consulate of Italy in Gibraltar</text:span></text:p>
      <text:p text:style-name="P2363"><text:span text:style-name="T2364">PO Box 437</text:span></text:p>
      <text:p text:style-name="P2365"><text:span text:style-name="T2366">28 Irish Town</text:span></text:p>
      <text:p text:style-name="P2367"><text:span text:style-name="T2368">Gibraltar</text:span></text:p>
      <text:p text:style-name="P2369"><text:span text:style-name="T2370">Tel: +350 200 47096</text:span></text:p>
      <text:p text:style-name="P2371"><text:span text:style-name="T2372">Fax +350 200 45591</text:span></text:p>
      <text:soft-page-break/>
      <text:p text:style-name="P2373"><text:span text:style-name="T2374">italy@gibraltar.gi</text:span></text:p>
      <text:p text:style-name="P2375"/>
      <text:p text:style-name="P2376"><text:span text:style-name="T2377">MR PATRICK H. CANESSA <text:s/></text:span><text:span text:style-name="T2378">Honor</text:span><text:span text:style-name="T2379">ary Consul with responsibility for Gibraltar (since 6 September 2002)</text:span></text:p>
      <text:p text:style-name="P2380"/>
      <text:p text:style-name="P2381"><text:span text:style-name="T2382">Honorary Consulate of Italy in Glasgow  </text:span></text:p>
      <text:p text:style-name="P2383"><text:span text:style-name="T2384">Anderson Strathearn, George House</text:span></text:p>
      <text:p text:style-name="P2385"><text:span text:style-name="T2386">50 George Square  </text:span></text:p>
      <text:p text:style-name="P2387"><text:span text:style-name="T2388">Glasgow G2 1EH</text:span></text:p>
      <text:p text:style-name="P2389"/>
      <text:p text:style-name="P2390"><text:span text:style-name="T2391">Mob: 07450 616 552  </text:span></text:p>
      <text:p text:style-name="P2392"><text:span text:style-name="T2393">consolatoglasgow@aol.com</text:span></text:p>
      <text:p text:style-name="P2394"><text:span text:style-name="T2395">Mondays 11.00-13.00 (by<text:s/></text:span><text:span text:style-name="T2396">appointment only)</text:span></text:p>
      <text:p text:style-name="P2397"/>
      <text:p text:style-name="P2398"><text:span text:style-name="T2399">MR RONALD PATRICK CONVERY<text:s/></text:span><text:span text:style-name="T2400">Honorary Consul with responsibility for the city of Glasgow and the districts of Bearsden, Clydebank, Renfrew and Eastwood (since 31 January 2017)</text:span></text:p>
      <text:p text:style-name="P2401"/>
      <text:p text:style-name="P2402"/>
      <text:p text:style-name="P2403"><text:span text:style-name="T2404">Honorary Consulate of Italy in Guernsey</text:span></text:p>
      <text:p text:style-name="P2405"><text:span text:style-name="T2406">“Montechiari”</text:span></text:p>
      <text:p text:style-name="P2407"><text:span text:style-name="T2408">Petit<text:s/></text:span><text:span text:style-name="T2409">Axce Lane</text:span></text:p>
      <text:p text:style-name="P2410"><text:span text:style-name="T2411">Vale</text:span></text:p>
      <text:p text:style-name="P2412"><text:span text:style-name="T2413">Guernsey GY3 5DS</text:span></text:p>
      <text:p text:style-name="P2414"><text:span text:style-name="T2415">Tel: 01481 243759</text:span></text:p>
      <text:p text:style-name="P2416"><text:span text:style-name="T2417">Fax 01481 243658</text:span></text:p>
      <text:p text:style-name="P2418"><text:span text:style-name="T2419">Monday to Friday 14.00-16.00</text:span></text:p>
      <text:p text:style-name="P2420"/>
      <text:p text:style-name="P2421"><text:span text:style-name="T2422">MS JUDITH FINETTI <text:s/></text:span><text:span text:style-name="T2423">Honorary Consul with responsibility for Channel Islands except Jersey (since 7 January 1992)</text:span></text:p>
      <text:p text:style-name="P2424"/>
      <text:p text:style-name="P2425"><text:span text:style-name="T2426">Honorary Consulate of Italy in Jersey</text:span></text:p>
      <text:p text:style-name="P2427"><text:span text:style-name="T2428">1A Douro</text:span><text:span text:style-name="T2429"><text:s/>Terrace</text:span></text:p>
      <text:p text:style-name="P2430"><text:span text:style-name="T2431">Le Mont Pinel</text:span></text:p>
      <text:p text:style-name="P2432"><text:span text:style-name="T2433">St Helier</text:span></text:p>
      <text:p text:style-name="P2434"><text:span text:style-name="T2435">Jersey JE2 4RS</text:span></text:p>
      <text:p text:style-name="P2436"><text:span text:style-name="T2437">Tel: 07797 888273</text:span></text:p>
      <text:p text:style-name="P2438"><text:span text:style-name="T2439">svitalconsuljsy@gmail.com</text:span></text:p>
      <text:p text:style-name="P2440"/>
      <text:p text:style-name="P2441"><text:span text:style-name="T2442">MS SERAFINA VENTICINQUE <text:s/></text:span><text:span text:style-name="T2443">Honorary Consul with responsibility for Jersey (since 15 February 2016)</text:span></text:p>
      <text:p text:style-name="P2444"/>
      <text:p text:style-name="P2445">Honorary Consulate of Italy in Liverpool</text:p>
      <text:p text:style-name="P2446">Orien Chambers</text:p>
      <text:p text:style-name="P2447">Covent<text:s/>Garden</text:p>
      <text:p text:style-name="P2448">14-16 Water Street</text:p>
      <text:p text:style-name="P2449">Liverpool</text:p>
      <text:p text:style-name="P2450">Merseyside L2 8DT</text:p>
      <text:p text:style-name="P2451">Tel: 0151 305 1060</text:p>
      <text:p text:style-name="Normal"><text:a xlink:href="mailto:console.liverpool@gmail.com" office:target-frame-name="_top" xlink:show="replace"><text:span text:style-name="T2452">console.liverpool@mail.com</text:span></text:a><text:span text:style-name="T2453"><text:s/></text:span></text:p>
      <text:p text:style-name="P2454">Monday, Wednesday, Thursday 10:00-16:00<text:s/></text:p>
      <text:p text:style-name="P2455">by appointment on Saturday</text:p>
      <text:p text:style-name="P2456"/>
      <text:p text:style-name="P2457"><text:span text:style-name="T2458">MR MARCO BOLDINI <text:s/></text:span><text:span text:style-name="T2459">Honorary Consul<text:s/></text:span><text:span text:style-name="T2460">with responsibility for Liverpool (since 15 November 2018)</text:span></text:p>
      <text:p text:style-name="P2461"/>
      <text:p text:style-name="P2462"><text:span text:style-name="T2463">Honorary Consulate of Italy in Manchester</text:span></text:p>
      <text:p text:style-name="P2464"/>
      <text:p text:style-name="P2465"><text:span text:style-name="T2466">Vacant</text:span></text:p>
      <text:p text:style-name="P2467"/>
      <text:p text:style-name="P2468"><text:span text:style-name="T2469">Honorary Consul with responsibility for Cheshire, Cleveland, Cumbria, Durham, Humberside, Lancaster, Greater Manchester, Merseyside,<text:s/></text:span><text:span text:style-name="T2470">Northumberland, Stafford, Tyne and Wear, North<text:s/></text:span><text:soft-page-break/><text:span text:style-name="T2471">Yorkshire, South Yorkshire, West Yorkshire, Clwyd, Gwynedd, Powys, Isle of Man and Shropshire</text:span></text:p>
      <text:p text:style-name="P2472"/>
      <text:p text:style-name="P2473"><text:span text:style-name="T2474">Honorary Consulate of Italy in Newcastle upon Tyne</text:span></text:p>
      <text:p text:style-name="P2475"><text:span text:style-name="T2476">7 Martindale Walk</text:span></text:p>
      <text:p text:style-name="P2477"><text:span text:style-name="T2478">Killingworth</text:span></text:p>
      <text:p text:style-name="P2479"><text:span text:style-name="T2480">Newcastle upon Tyne NE12 6QT</text:span></text:p>
      <text:p text:style-name="P2481"><text:span text:style-name="T2482">Tel</text:span><text:span text:style-name="T2483">: 07508 408047</text:span></text:p>
      <text:p text:style-name="P2484"><text:span text:style-name="T2485">robertoferainnewcastle@outlook.com</text:span></text:p>
      <text:p text:style-name="P2486"><text:span text:style-name="T2487">Monday 9.30-12.30 (by appointment only)</text:span></text:p>
      <text:p text:style-name="P2488"/>
      <text:p text:style-name="P2489"><text:span text:style-name="T2490">MR ROBERTO FERASIN <text:s/></text:span><text:span text:style-name="T2491">Honorary Consul with responsibility for Newcastle upon Tyne (since 15 January 2016)</text:span></text:p>
      <text:p text:style-name="P2492"/>
      <text:p text:style-name="P2493"><text:span text:style-name="T2494">Honorary Consulate of Italy in Nottingham</text:span></text:p>
      <text:p text:style-name="P2495"><text:span text:style-name="T2496">Lace Market House</text:span></text:p>
      <text:p text:style-name="P2497"><text:span text:style-name="T2498">54-56 High Pavement</text:span></text:p>
      <text:p text:style-name="P2499"><text:span text:style-name="T2500">Lace Market</text:span></text:p>
      <text:p text:style-name="P2501"><text:span text:style-name="T2502">Nottingham NG1 1HW</text:span></text:p>
      <text:p text:style-name="P2503"><text:span text:style-name="T2504">Tel: 0115 9503133</text:span></text:p>
      <text:p text:style-name="P2505"><text:span text:style-name="T2506">info@consulatonottingham.org</text:span></text:p>
      <text:p text:style-name="P2507"><text:span text:style-name="T2508">Wednesday 10.00-12.00 (by appointment only at other times)</text:span></text:p>
      <text:p text:style-name="P2509"/>
      <text:p text:style-name="P2510"><text:span text:style-name="T2511">MS VALERIA PASSETTI RIBA <text:s/></text:span><text:span text:style-name="T2512">Honorary Consul with responsibility for Nottingham, Derby, Leicester and</text:span><text:span text:style-name="T2513"><text:s/>Lincoln (since 10 May 2006)</text:span></text:p>
      <text:p text:style-name="P2514"/>
      <text:p text:style-name="P2515"><text:span text:style-name="T2516">Honorary Consulate of Italy in Peterborough</text:span></text:p>
      <text:p text:style-name="P2517"><text:span text:style-name="T2518">The Fleet, High Street</text:span></text:p>
      <text:p text:style-name="P2519"><text:span text:style-name="T2520">Fletton</text:span></text:p>
      <text:p text:style-name="P2521"><text:span text:style-name="T2522">Peterborough PE2 8DL</text:span></text:p>
      <text:p text:style-name="P2523"><text:span text:style-name="T2524">Tel: 01733 893550, Mob: 07552 913229</text:span></text:p>
      <text:p text:style-name="P2525"><text:span text:style-name="T2526">Fax 01733 893550</text:span></text:p>
      <text:p text:style-name="P2527"><text:span text:style-name="T2528">Carmel63@hotmail.co.uk</text:span></text:p>
      <text:p text:style-name="P2529"><text:span text:style-name="T2530">Tuesday 9.30-15.00 (Saturday by appointment only)</text:span></text:p>
      <text:p text:style-name="P2531"/>
      <text:p text:style-name="P2532"><text:span text:style-name="T2533">MS</text:span><text:span text:style-name="T2534"><text:s/>CARMELA COCOZZA <text:s/></text:span><text:span text:style-name="T2535">Honorary Consul with responsibility for Peterborough (since 27 December 2012)</text:span></text:p>
      <text:p text:style-name="P2536"/>
      <text:p text:style-name="P2537"><text:span text:style-name="T2538">Honorary Consulate of Italy in Watford</text:span></text:p>
      <text:p text:style-name="P2539"><text:span text:style-name="T2540">11 St. James Road</text:span></text:p>
      <text:p text:style-name="P2541"><text:span text:style-name="T2542">Watford WD18 0DZ</text:span></text:p>
      <text:p text:style-name="P2543"><text:span text:style-name="T2544">Mob: 07802 770308, Tel: 01923 213453 (for social welfare matters)</text:span></text:p>
      <text:p text:style-name="P2545"><text:span text:style-name="T2546">irapa@inasitalianwelfare.co.uk</text:span></text:p>
      <text:p text:style-name="P2547"><text:span text:style-name="T2548">Tuesday and Thursday 9.30-13.00 (by appointment only)</text:span></text:p>
      <text:p text:style-name="P2549"/>
      <text:p text:style-name="P2550"><text:span text:style-name="T2551">MR LUCIANO RAPA <text:s/></text:span><text:span text:style-name="T2552">Honorary Consul with responsibility for west Hertfordshire, south Buckinghamshire, Oxfordshire and Berkshire (since 7 January 1992)</text:span></text:p>
      <text:p text:style-name="P2553"/>
      <text:p text:style-name="P2554"><text:span text:style-name="T2555">Honorary Consulate o</text:span><text:span text:style-name="T2556">f Italy in Woking</text:span></text:p>
      <text:p text:style-name="P2557"><text:span text:style-name="T2558">14 Oriental Road</text:span></text:p>
      <text:p text:style-name="P2559"><text:span text:style-name="T2560">Woking GU22 7AW</text:span></text:p>
      <text:p text:style-name="P2561"><text:span text:style-name="T2562">Tel: 01483 714440</text:span></text:p>
      <text:p text:style-name="P2563"><text:span text:style-name="T2564">Monday to Friday 10.00-12.00 and 14.00-18.00</text:span></text:p>
      <text:p text:style-name="P2565"/>
      <text:p text:style-name="P2566"><text:span text:style-name="T2567">MR ALDINO ALBERTELLI <text:s/></text:span><text:span text:style-name="T2568">Honorary Consul with responsibility for Hampshire, Surrey, West Sussex and Isle of Wight (since 25 May 2007)</text:span></text:p>
      <text:p text:style-name="P2569"/>
      <text:p text:style-name="P2570"/>
      <text:p text:style-name="P2571"><text:span text:style-name="T2572">JAPAN</text:span></text:p>
      <text:p text:style-name="P2573"/>
      <text:p text:style-name="P2574"><text:span text:style-name="T2575">Honorary Consulate of Japan in Stockport</text:span></text:p>
      <text:soft-page-break/>
      <text:p text:style-name="P2576"><text:span text:style-name="T2577">2 Milton Road</text:span></text:p>
      <text:p text:style-name="P2578"><text:span text:style-name="T2579">Bramhall</text:span></text:p>
      <text:p text:style-name="P2580"><text:span text:style-name="T2581">Stockport</text:span></text:p>
      <text:p text:style-name="P2582"><text:span text:style-name="T2583">Cheshire SK7 2EL</text:span></text:p>
      <text:p text:style-name="P2584"><text:span text:style-name="T2585">Tel: 07831 865502</text:span></text:p>
      <text:p text:style-name="P2586"><text:span text:style-name="T2587">peter@peterheginbotham.com</text:span></text:p>
      <text:p text:style-name="P2588"/>
      <text:p text:style-name="P2589"><text:span text:style-name="T2590">MR PETER HEGINBOTHAM <text:s/></text:span><text:span text:style-name="T2591">Honorary Consul (since 1 January 2008)</text:span></text:p>
      <text:p text:style-name="P2592"/>
      <text:p text:style-name="P2593"><text:span text:style-name="T2594">Honorary Consulate of Japan in Newport</text:span></text:p>
      <text:p text:style-name="P2595"><text:span text:style-name="T2596">18 Stow Park Circl</text:span><text:span text:style-name="T2597">e</text:span></text:p>
      <text:p text:style-name="P2598"><text:span text:style-name="T2599">Newport NP20 4HF</text:span></text:p>
      <text:p text:style-name="P2600"/>
      <text:p text:style-name="P2601"><text:span text:style-name="T2602">MR KEITH MERVILLE DUNN OBE <text:s/></text:span><text:span text:style-name="T2603">Honorary Consul (since 9 December 2016)</text:span></text:p>
      <text:p text:style-name="P2604"/>
      <text:p text:style-name="P2605"/>
      <text:p text:style-name="P2606"><text:span text:style-name="T2607">KAZAKHSTAN</text:span></text:p>
      <text:p text:style-name="P2608"/>
      <text:p text:style-name="P2609"><text:span text:style-name="T2610">Honorary Consulate of Kazakhstan in Ceredigion</text:span></text:p>
      <text:p text:style-name="P2611"><text:span text:style-name="T2612">“Crugawelon”</text:span></text:p>
      <text:p text:style-name="P2613"><text:span text:style-name="T2614">Silian Lampeter</text:span></text:p>
      <text:p text:style-name="P2615"><text:span text:style-name="T2616">Ceredigion SA48 8AB</text:span></text:p>
      <text:p text:style-name="P2617"><text:span text:style-name="T2618">Tel: 01570 423 403</text:span></text:p>
      <text:p text:style-name="P2619"><text:span text:style-name="T2620">dat.temas@btinternet.com <text:s/></text:span><text:span text:style-name="T2621">douglas.a.townsend@google.mail.com</text:span></text:p>
      <text:p text:style-name="P2622"/>
      <text:p text:style-name="P2623"><text:span text:style-name="T2624">MR DOUGLAS ALAN TOWNSEND <text:s/></text:span><text:span text:style-name="T2625">Honorary Consul with responsibility for Wales (since 11 September 2015)</text:span></text:p>
      <text:p text:style-name="P2626"/>
      <text:p text:style-name="P2627"/>
      <text:p text:style-name="P2628"><text:span text:style-name="T2629">KOREA (REPUBLIC OF)</text:span></text:p>
      <text:p text:style-name="P2630"/>
      <text:p text:style-name="P2631"><text:span text:style-name="T2632">Honorary Consulate of the Republic of Korea in Edinburgh</text:span></text:p>
      <text:p text:style-name="P2633"><text:span text:style-name="T2634">5 Atholl Crescent</text:span></text:p>
      <text:p text:style-name="P2635"><text:span text:style-name="T2636">Edinburgh EH3 8EJ</text:span></text:p>
      <text:p text:style-name="P2637"><text:span text:style-name="T2638">Tel:<text:s/></text:span><text:span text:style-name="T2639">0131 260 7532</text:span></text:p>
      <text:p text:style-name="P2640"><text:span text:style-name="T2641">derek.mcculloch@gillespiemacandrew.co.uk</text:span></text:p>
      <text:p text:style-name="P2642"/>
      <text:p text:style-name="P2643"><text:span text:style-name="T2644">DEREK A J MCCULLOCH <text:s/></text:span><text:span text:style-name="T2645">Honorary Consul with responsibility for Scotland (since 4 March 2015)</text:span></text:p>
      <text:p text:style-name="P2646"/>
      <text:p text:style-name="P2647"/>
      <text:p text:style-name="P2648">LATVIA</text:p>
      <text:p text:style-name="P2649"/>
      <text:p text:style-name="P2650">Honorary Consulate of Latvia in Cardiff</text:p>
      <text:p text:style-name="P2651">Lulworth House</text:p>
      <text:p text:style-name="P2652">Monk Street</text:p>
      <text:p text:style-name="P2653">Abergavenny</text:p>
      <text:p text:style-name="P2654">Monmouthshire NP7 5NP</text:p>
      <text:p text:style-name="P2655">Tel: 01873 857 177</text:p>
      <text:p text:style-name="P2656"><text:a xlink:href="mailto:andy.taurins@gmail.com" office:target-frame-name="_top" xlink:show="replace"><text:span text:style-name="T2657">andy.taurins@gmail.com</text:span></text:a></text:p>
      <text:p text:style-name="P2658"/>
      <text:p text:style-name="P2659"><text:span text:style-name="T2660">MR ANDRIS TAURINS <text:s/></text:span><text:span text:style-name="T2661">Honorary Consul with responsibility for Wales (since 10 December 2001)</text:span></text:p>
      <text:p text:style-name="P2662"/>
      <text:p text:style-name="P2663">Honorary Consulate of Latvia in Glasgow</text:p>
      <text:p text:style-name="P2664">Harper Macleod LLP</text:p>
      <text:p text:style-name="P2665">The Ca'd'oro</text:p>
      <text:p text:style-name="P2666">45 Gordon Street</text:p>
      <text:p text:style-name="P2667">Glasglow G1 3PE</text:p>
      <text:p text:style-name="P2668">Tel: 0141 227 9576</text:p>
      <text:p text:style-name="P2669">David.Kaye@harpermacleod.co.uk</text:p>
      <text:p text:style-name="P2670"/>
      <text:soft-page-break/>
      <text:p text:style-name="P2671"><text:span text:style-name="T2672">MR DAVID KAYE <text:s/></text:span><text:span text:style-name="T2673">Honorary Consul with responsibility for Glasgow (since 31 October 2016)</text:span></text:p>
      <text:p text:style-name="P2674"/>
      <text:p text:style-name="P2675">Honorary Consulate of Latvia in Guernsey</text:p>
      <text:p text:style-name="P2676">Apartment 8</text:p>
      <text:p text:style-name="P2677">Cordier Views</text:p>
      <text:p text:style-name="P2678">Cordier Hill</text:p>
      <text:p text:style-name="P2679">St Peter Port</text:p>
      <text:p text:style-name="P2680">Guernsey GY1 1JJ</text:p>
      <text:p text:style-name="P2681">Tel: 01481 259200</text:p>
      <text:p text:style-name="P2682">lilita@cwgsy.net</text:p>
      <text:p text:style-name="P2683"><text:s/></text:p>
      <text:p text:style-name="P2684"><text:span text:style-name="T2685">MS LILITA KRUZE <text:s/></text:span><text:span text:style-name="T2686">Honorary Consul with responsibility for Guernsey (since 10 October 2014)</text:span></text:p>
      <text:p text:style-name="P2687"/>
      <text:p text:style-name="P2688">Honorary Consulate of Latvia in Liverpool</text:p>
      <text:p text:style-name="P2689">Scarsdale</text:p>
      <text:p text:style-name="P2690">Overdale Road</text:p>
      <text:p text:style-name="P2691">Willaston<text:s/></text:p>
      <text:p text:style-name="P2692">South Wirral<text:s/></text:p>
      <text:p text:style-name="P2693">Cheshire<text:s/>CH64 1SZ</text:p>
      <text:p text:style-name="P2694">Tel: 0151 600 3132</text:p>
      <text:p text:style-name="P2695">stephen.burrows@brabners.com</text:p>
      <text:p text:style-name="P2696"><text:s/></text:p>
      <text:p text:style-name="P2697"><text:span text:style-name="T2698">MR STEPHEN BURROWS <text:s/></text:span><text:span text:style-name="T2699">Honorary Consul with responsibility for Liverpool (since 29 April 2016)</text:span></text:p>
      <text:p text:style-name="P2700"/>
      <text:p text:style-name="P2701">Honorary Consulate of Latvia in Northern Ireland</text:p>
      <text:p text:style-name="P2702">Dromalane Mill</text:p>
      <text:p text:style-name="P2703">Newry</text:p>
      <text:p text:style-name="P2704">Co Down</text:p>
      <text:p text:style-name="P2705">Northern Ireland BT35 8QS</text:p>
      <text:p text:style-name="P2706">Tel: 02830 254577</text:p>
      <text:p text:style-name="P2707"><text:span text:style-name="T2708">info@latvianconsulateni.com; wg@parkergreen.com</text:span></text:p>
      <text:p text:style-name="P2709"><text:span text:style-name="T2710">DR WILLIAM GERARD O’HARE <text:s/></text:span><text:span text:style-name="T2711">Honorary Consul with responsibility for Northern Ireland (since 27 January 2010)</text:span></text:p>
      <text:p text:style-name="P2712"/>
      <text:p text:style-name="P2713">Honorary Consulate of Latvia in the West Midlands</text:p>
      <text:p text:style-name="P2714">31a Sandford Street</text:p>
      <text:p text:style-name="P2715">Lichfield</text:p>
      <text:p text:style-name="P2716">Staffordshire WS13 6QA</text:p>
      <text:p text:style-name="P2717">Tel: 07729 301163</text:p>
      <text:p text:style-name="P2718">consulate@karentracey.com<text:s/></text:p>
      <text:p text:style-name="P2719"/>
      <text:p text:style-name="P2720"><text:span text:style-name="T2721">MRS KAREN MARIE TRACEY<text:s/></text:span><text:span text:style-name="T2722">Honorary Consul with responsibility for the West Midlands (since 15 June 2016)</text:span></text:p>
      <text:p text:style-name="P2723"/>
      <text:p text:style-name="P2724"/>
      <text:p text:style-name="P2725"><text:span text:style-name="T2726">LITHUANIA</text:span></text:p>
      <text:p text:style-name="P2727"/>
      <text:p text:style-name="P2728"><text:span text:style-name="T2729">Honorary Consulate of Lithuania in Ballymena</text:span></text:p>
      <text:p text:style-name="P2730"><text:span text:style-name="T2731">2 Tullaghbrow</text:span></text:p>
      <text:p text:style-name="P2732"><text:span text:style-name="T2733">Ballymena BT42<text:s/></text:span><text:span text:style-name="T2734">2LY</text:span></text:p>
      <text:p text:style-name="P2735"><text:span text:style-name="T2736">Tel: 028 2564 2825</text:span></text:p>
      <text:p text:style-name="P2737"><text:span text:style-name="T2738">bsinnerton@aol.com</text:span></text:p>
      <text:p text:style-name="P2739"/>
      <text:p text:style-name="P2740"><text:span text:style-name="T2741">MR WILLIAM HARPER SINNERTON <text:s/></text:span><text:span text:style-name="T2742">Honorary Consul with responsibility for Northern Ireland (since 30 September 1997)</text:span></text:p>
      <text:p text:style-name="P2743"/>
      <text:p text:style-name="P2744"><text:span text:style-name="T2745">Honorary Consulate of Lithuania in Greenhithe</text:span></text:p>
      <text:p text:style-name="P2746"><text:span text:style-name="T2747">Ingree Abbey, Prioress Crescent</text:span></text:p>
      <text:p text:style-name="P2748"><text:span text:style-name="T2749">Greenhithe</text:span></text:p>
      <text:p text:style-name="P2750"><text:span text:style-name="T2751">Kent DA9 9U</text:span><text:span text:style-name="T2752">R</text:span></text:p>
      <text:soft-page-break/>
      <text:p text:style-name="P2753"><text:span text:style-name="T2754">Tel: 0207 193 9878</text:span></text:p>
      <text:p text:style-name="P2755"><text:span text:style-name="T2756">consul@ingressabbey.com</text:span></text:p>
      <text:p text:style-name="P2757"/>
      <text:p text:style-name="P2758"><text:span text:style-name="T2759">MR SAMUEL ANDREW MALIN <text:s/></text:span><text:span text:style-name="T2760">Honorary Consul with responsibility for Kent (since 7 March 2016)</text:span></text:p>
      <text:p text:style-name="P2761"/>
      <text:p text:style-name="P2762"><text:span text:style-name="T2763">Honorary Consulate of Lithuania in Lyme Regis</text:span></text:p>
      <text:p text:style-name="P2764"><text:span text:style-name="T2765">Ware House, Ware Lane</text:span></text:p>
      <text:p text:style-name="P2766"><text:span text:style-name="T2767">Lyme Regis</text:span></text:p>
      <text:p text:style-name="P2768"><text:span text:style-name="T2769">Dorset DT7 3RH</text:span></text:p>
      <text:p text:style-name="P2770"><text:span text:style-name="T2771">Tel: 0207 246 4122</text:span></text:p>
      <text:p text:style-name="P2772"><text:span text:style-name="T2773">roger.gifford@seb.co.uk</text:span></text:p>
      <text:p text:style-name="P2774"/>
      <text:p text:style-name="P2775"><text:span text:style-name="T2776">SIR ROGER GIFFORD <text:s/></text:span><text:span text:style-name="T2777">Honorary Consul with responsibility for Dorset (since 30 December 2014)</text:span></text:p>
      <text:p text:style-name="P2778"/>
      <text:p text:style-name="P2779"><text:span text:style-name="T2780">Honorary Consulate of Lithuania in Rushwick</text:span></text:p>
      <text:p text:style-name="P2781"><text:span text:style-name="T2782">Wick Episcopi, Upper Wick</text:span></text:p>
      <text:p text:style-name="P2783"><text:span text:style-name="T2784">Rushwick</text:span></text:p>
      <text:p text:style-name="P2785"><text:span text:style-name="T2786">Worcestershire WR2 5SY</text:span></text:p>
      <text:p text:style-name="P2787"><text:span text:style-name="T2788">Tel: 07710 083 366</text:span></text:p>
      <text:p text:style-name="P2789"><text:span text:style-name="T2790">wickestate@supanet.com</text:span></text:p>
      <text:p text:style-name="P2791"/>
      <text:p text:style-name="P2792"><text:span text:style-name="T2793">MR KEITH REGINALD STOKES-SMITH <text:s/></text:span><text:span text:style-name="T2794">Honorary Consul with responsibility for the West Midlands (since 2 September 1999)</text:span></text:p>
      <text:p text:style-name="P2795"/>
      <text:p text:style-name="P2796"/>
      <text:p text:style-name="P2797"><text:span text:style-name="T2798">LUXEMBOURG</text:span></text:p>
      <text:p text:style-name="P2799"/>
      <text:p text:style-name="P2800"><text:span text:style-name="T2801">Honorary Consulate of Luxembourg in Edinburgh</text:span></text:p>
      <text:p text:style-name="P2802"><text:span text:style-name="T2803">18 Charlotte Square</text:span></text:p>
      <text:p text:style-name="P2804"><text:span text:style-name="T2805">Edinburgh</text:span></text:p>
      <text:p text:style-name="P2806"><text:span text:style-name="T2807">EH2 4DF</text:span></text:p>
      <text:p text:style-name="P2808"><text:span text:style-name="T2809">Tel: 0131 270 3004</text:span></text:p>
      <text:p text:style-name="P2810"><text:span text:style-name="T2811">peter.hillier@cazenovecapital.com</text:span></text:p>
      <text:p text:style-name="P2812"/>
      <text:p text:style-name="P2813"><text:span text:style-name="T2814">MR PETER HILLIER <text:s/></text:span><text:span text:style-name="T2815">Honorary Consul with responsibility for Scotland (since 18 October 2013)</text:span></text:p>
      <text:p text:style-name="P2816"/>
      <text:p text:style-name="P2817"/>
      <text:p text:style-name="P2818">MALAWI</text:p>
      <text:p text:style-name="P2819"/>
      <text:p text:style-name="P2820">Honorary Consulate of Malawi in Kent</text:p>
      <text:p text:style-name="P2821">Veetee Foods Lts</text:p>
      <text:p text:style-name="P2822">Sir Thomas Longley Road</text:p>
      <text:p text:style-name="P2823">Rochester</text:p>
      <text:p text:style-name="P2824">Kent</text:p>
      <text:p text:style-name="P2825">ME2 4DY</text:p>
      <text:p text:style-name="P2826">Tel: 01634290092</text:p>
      <text:p text:style-name="P2827"/>
      <text:p text:style-name="P2828"><text:span text:style-name="T2829">MR MONI VARMA <text:s/></text:span><text:span text:style-name="T2830">Honorary Consul with responsibility for England (Since 1 July 2003)</text:span></text:p>
      <text:p text:style-name="P2831"/>
      <text:p text:style-name="P2832">Honorary Consulate of Malawi in Edinburgh</text:p>
      <text:p text:style-name="P2833">Wester Saltoun Hall</text:p>
      <text:p text:style-name="P2834">Pencaitland</text:p>
      <text:p text:style-name="P2835">East Lothian</text:p>
      <text:p text:style-name="P2836">EH34 5DS</text:p>
      <text:p text:style-name="P2837"><text:s/></text:p>
      <text:p text:style-name="P2838"><text:span text:style-name="T2839">DR PETER WEST <text:s/></text:span><text:span text:style-name="T2840">Honorary Consul with responsibility for Scotland (Since 1 J</text:span><text:span text:style-name="T2841">une 2011)</text:span><text:span text:style-name="T2842"><text:s/></text:span></text:p>
      <text:p text:style-name="P2843"/>
      <text:p text:style-name="P2844"/>
      <text:p text:style-name="P2845"><text:span text:style-name="T2846">MALTA</text:span></text:p>
      <text:p text:style-name="P2847"/>
      <text:soft-page-break/>
      <text:p text:style-name="P2848"><text:span text:style-name="T2849">Honorary Consulate of Malta in Barry</text:span></text:p>
      <text:p text:style-name="P2850"><text:span text:style-name="T2851">Fonmon Castle</text:span></text:p>
      <text:p text:style-name="P2852"><text:span text:style-name="T2853">Fonmon</text:span></text:p>
      <text:p text:style-name="P2854"><text:span text:style-name="T2855">Barry CF62 3ZN</text:span></text:p>
      <text:p text:style-name="P2856"><text:span text:style-name="T2857">Tel: 01446 710 206</text:span></text:p>
      <text:p text:style-name="P2858"><text:span text:style-name="T2859">maltaconsul.wales@gov.mt <text:s/>sirbrookeboothby@hotmail.com</text:span></text:p>
      <text:p text:style-name="P2860"/>
      <text:p text:style-name="P2861"><text:span text:style-name="T2862">SIR BROOKE CHARLES BOOTHBY <text:s/></text:span><text:span text:style-name="T2863">Honorary Consul with responsibility for Wales (since 21 Apri</text:span><text:span text:style-name="T2864">l 2008)</text:span></text:p>
      <text:p text:style-name="P2865"/>
      <text:p text:style-name="P2866"><text:span text:style-name="T2867">Honorary Consulate of Malta in Belfast</text:span></text:p>
      <text:p text:style-name="P2868"><text:span text:style-name="T2869">Stakeholder Communications</text:span></text:p>
      <text:p text:style-name="P2870"><text:span text:style-name="T2871">2 Donegal Square East</text:span></text:p>
      <text:p text:style-name="P2872"><text:span text:style-name="T2873">Belfast BT1 5HB</text:span></text:p>
      <text:p text:style-name="P2874"><text:span text:style-name="T2875">Tel: 02890 339949</text:span></text:p>
      <text:p text:style-name="P2876"><text:span text:style-name="T2877">maltaconsul.belfast@gov.mt</text:span></text:p>
      <text:p text:style-name="P2878"><text:span text:style-name="T2879">tom.kelly@stakeholdergroup.com</text:span></text:p>
      <text:p text:style-name="P2880"><text:span text:style-name="T2881">victoria@stakeholdergroup.com</text:span></text:p>
      <text:p text:style-name="P2882"/>
      <text:p text:style-name="P2883"><text:span text:style-name="T2884">MR TOM KELLY <text:s/></text:span><text:span text:style-name="T2885">Honorary Consul with<text:s/></text:span><text:span text:style-name="T2886">responsibility for Northern Ireland (since 3 April 2008)</text:span></text:p>
      <text:p text:style-name="P2887"/>
      <text:p text:style-name="P2888"><text:span text:style-name="T2889">Honorary Consulate of Malta in Gibraltar</text:span></text:p>
      <text:p text:style-name="P2890"><text:span text:style-name="T2891">c/o Barclays Bank</text:span></text:p>
      <text:p text:style-name="P2892"><text:span text:style-name="T2893">1</text:span><text:span text:style-name="T2894">st</text:span><text:span text:style-name="T2895"><text:s/>Floor</text:span></text:p>
      <text:p text:style-name="P2896"><text:span text:style-name="T2897">Regal House</text:span></text:p>
      <text:p text:style-name="P2898"><text:span text:style-name="T2899">3 Queensway</text:span></text:p>
      <text:p text:style-name="P2900"><text:span text:style-name="T2901">Gibraltar</text:span></text:p>
      <text:p text:style-name="P2902"><text:span text:style-name="T2903">Tel: +350 200 52340</text:span></text:p>
      <text:p text:style-name="P2904"><text:span text:style-name="T2905">maltaconsul.gibraltar@gov.mt</text:span></text:p>
      <text:p text:style-name="P2906"><text:span text:style-name="T2907">cassar@gibtelecom.net</text:span></text:p>
      <text:p text:style-name="P2908"/>
      <text:p text:style-name="P2909"><text:span text:style-name="T2910">MR FRANCO CASSAR LOPORT</text:span><text:span text:style-name="T2911">O <text:s/></text:span><text:span text:style-name="T2912">Honorary Consul with responsibility for Gibraltar (since 28 October 2003)</text:span></text:p>
      <text:p text:style-name="P2913"/>
      <text:p text:style-name="P2914"><text:span text:style-name="T2915">Honorary Consulate of Malta in the Isle of Man</text:span></text:p>
      <text:p text:style-name="P2916"><text:span text:style-name="T2917">17 Circular Road</text:span></text:p>
      <text:p text:style-name="P2918"><text:span text:style-name="T2919">Douglas IM1 1AF</text:span></text:p>
      <text:p text:style-name="P2920"><text:span text:style-name="T2921">Tel: 01624 670003</text:span></text:p>
      <text:p text:style-name="P2922"><text:span text:style-name="T2923">maltaconsul.isleofman@gov.mt</text:span></text:p>
      <text:p text:style-name="P2924"><text:span text:style-name="T2925">admin@contiadvocates.com</text:span></text:p>
      <text:p text:style-name="P2926"><text:span text:style-name="T2927">contiadvocates@yahoo.com</text:span></text:p>
      <text:p text:style-name="P2928"/>
      <text:p text:style-name="P2929"><text:span text:style-name="T2930">MR JOHN P. CONTI <text:s/></text:span><text:span text:style-name="T2931">Honorary Consul with responsibility for Isle of Man (since 16 May 2006)</text:span></text:p>
      <text:p text:style-name="P2932"/>
      <text:p text:style-name="P2933"><text:span text:style-name="T2934">Honorary Consulate of Malta in Stirlingshire</text:span></text:p>
      <text:p text:style-name="P2935"><text:span text:style-name="T2936">Windward</text:span></text:p>
      <text:p text:style-name="P2937"><text:span text:style-name="T2938">Campsie Dean Road</text:span></text:p>
      <text:p text:style-name="P2939"><text:span text:style-name="T2940">Blanefield</text:span></text:p>
      <text:p text:style-name="P2941"><text:span text:style-name="T2942">Stirlingshire G63 9BW</text:span></text:p>
      <text:p text:style-name="P2943"><text:span text:style-name="T2944">Tel: 01360 770689</text:span></text:p>
      <text:p text:style-name="P2945"><text:span text:style-name="T2946">maltaconsul.stirlingshire@gov.mt</text:span></text:p>
      <text:p text:style-name="P2947"><text:span text:style-name="T2948">nickpace444@gmail.com</text:span></text:p>
      <text:p text:style-name="P2949"/>
      <text:p text:style-name="P2950"><text:span text:style-name="T2951">DR NICHOLAS PACE <text:s/></text:span><text:span text:style-name="T2952">Honorary Consul with responsibility for Scotland (since 15 March 2006)</text:span></text:p>
      <text:p text:style-name="P2953"/>
      <text:p text:style-name="P2954"/>
      <text:p text:style-name="P2955"><text:span text:style-name="T2956">MAURITIUS</text:span></text:p>
      <text:p text:style-name="P2957"/>
      <text:p text:style-name="P2958"><text:span text:style-name="T2959">Honorary Consulate of Mauritius in Belfast</text:span></text:p>
      <text:p text:style-name="P2960"><text:span text:style-name="T2961">Andras House Limited</text:span></text:p>
      <text:soft-page-break/>
      <text:p text:style-name="P2962"><text:span text:style-name="T2963">60 Great Victoria Street</text:span></text:p>
      <text:p text:style-name="P2964"><text:span text:style-name="T2965">Belfast BT2 7BB</text:span></text:p>
      <text:p text:style-name="P2966"><text:span text:style-name="T2967">Tel: 02890 878787</text:span></text:p>
      <text:p text:style-name="P2968"><text:span text:style-name="T2969">Fax: 028</text:span><text:span text:style-name="T2970">90 878797</text:span></text:p>
      <text:p text:style-name="P2971"><text:span text:style-name="T2972">Mobile: 07730 560186</text:span></text:p>
      <text:p text:style-name="P2973"><text:span text:style-name="T2974">rameshrana@aol.com</text:span></text:p>
      <text:p text:style-name="P2975"/>
      <text:p text:style-name="P2976"><text:span text:style-name="T2977">MR RAMESH RANA <text:s/></text:span><text:span text:style-name="T2978">Honorary Consul with responsibility for Northern Ireland (since 25 September 2008)</text:span></text:p>
      <text:p text:style-name="P2979"/>
      <text:p text:style-name="P2980"><text:span text:style-name="T2981">Honorary Consulate of Mauritius in Edinburgh</text:span></text:p>
      <text:p text:style-name="P2982"><text:span text:style-name="T2983">Edinburgh Medical Resources (UK Ltd)</text:span></text:p>
      <text:p text:style-name="P2984"><text:span text:style-name="T2985">Polwarth Pharmacy</text:span></text:p>
      <text:p text:style-name="P2986"><text:span text:style-name="T2987">10-14</text:span><text:span text:style-name="T2988"><text:s/>Polwarth Gardens</text:span></text:p>
      <text:p text:style-name="P2989"><text:span text:style-name="T2990">Edinburgh EH11 1LW</text:span></text:p>
      <text:p text:style-name="P2991"><text:span text:style-name="T2992">Tel: 01312 293199</text:span></text:p>
      <text:p text:style-name="P2993"><text:span text:style-name="T2994">Mobile: 07730 560186</text:span></text:p>
      <text:p text:style-name="P2995"><text:span text:style-name="T2996">naveen.ramdeehul@hotmail.co.uk</text:span></text:p>
      <text:p text:style-name="P2997"/>
      <text:p text:style-name="P2998"><text:span text:style-name="T2999">MR NAVEEN RAMADEEHUL <text:s/></text:span><text:span text:style-name="T3000">Honorary Consul with responsibility for Scotland (since 14 October 2016)</text:span></text:p>
      <text:p text:style-name="P3001"/>
      <text:p text:style-name="P3002"/>
      <text:p text:style-name="P3003"><text:span text:style-name="T3004">MEXICO</text:span></text:p>
      <text:p text:style-name="P3005"/>
      <text:p text:style-name="P3006"><text:span text:style-name="T3007">Honorary Consulate of Mexico in Belfast</text:span></text:p>
      <text:p text:style-name="P3008"><text:span text:style-name="T3009">The</text:span><text:span text:style-name="T3010"><text:s/>Newsroom</text:span></text:p>
      <text:p text:style-name="P3011"><text:span text:style-name="T3012">Fountain Centre</text:span></text:p>
      <text:p text:style-name="P3013"><text:span text:style-name="T3014">College St</text:span></text:p>
      <text:p text:style-name="P3015"><text:span text:style-name="T3016">Belfast BT1 6ET</text:span></text:p>
      <text:p text:style-name="P3017"><text:span text:style-name="T3018">Tel: 07760 438 944</text:span></text:p>
      <text:p text:style-name="P3019"><text:span text:style-name="T3020">honbefast@sre.gob.mx <text:s/>bmcginn@fortress.com</text:span></text:p>
      <text:p text:style-name="P3021"/>
      <text:p text:style-name="P3022"><text:span text:style-name="T3023">MR BRENDAN JAMES MCGINN <text:s/></text:span><text:span text:style-name="T3024">Honorary Consul with responsibility for Northern Ireland (since 11 September 2015)</text:span></text:p>
      <text:p text:style-name="P3025"/>
      <text:p text:style-name="P3026"><text:span text:style-name="T3027">Honorary Consulate of Mexico in</text:span><text:span text:style-name="T3028"><text:s/>Cardiff</text:span></text:p>
      <text:p text:style-name="P3029"><text:span text:style-name="T3030">Culture Group, Saint Line House</text:span></text:p>
      <text:p text:style-name="P3031"><text:span text:style-name="T3032">Mount Stuart Square</text:span></text:p>
      <text:p text:style-name="P3033"><text:span text:style-name="T3034">Cardiff CF10 5LR</text:span></text:p>
      <text:p text:style-name="P3035"><text:span text:style-name="T3036">Tel: 0844 200 8516</text:span></text:p>
      <text:p text:style-name="P3037"><text:span text:style-name="T3038">honcardiff@sre.gob.mx <text:s/>glynn@theculturegroup.com</text:span></text:p>
      <text:p text:style-name="P3039"/>
      <text:p text:style-name="P3040"><text:span text:style-name="T3041">MR GLYNN JAMES PEGLER <text:s/></text:span><text:span text:style-name="T3042">Honorary Consul with responsibility for Wales (since 6 February 2015)</text:span></text:p>
      <text:p text:style-name="P3043"/>
      <text:p text:style-name="P3044"><text:span text:style-name="T3045">Honorary<text:s/></text:span><text:span text:style-name="T3046">Consulate of Mexico in Glasgow</text:span></text:p>
      <text:p text:style-name="P3047"><text:span text:style-name="T3048">33 Lomond Street</text:span></text:p>
      <text:p text:style-name="P3049"><text:span text:style-name="T3050">Glasgow G22 6JJ</text:span></text:p>
      <text:p text:style-name="P3051"><text:span text:style-name="T3052">Tel: 0141 336 3211</text:span></text:p>
      <text:p text:style-name="P3053"><text:span text:style-name="T3054">pa@alliedvehicles.co.uk</text:span></text:p>
      <text:p text:style-name="P3055"/>
      <text:p text:style-name="P3056"><text:span text:style-name="T3057">MR GERRY FACENNA <text:s/></text:span><text:span text:style-name="T3058">Honorary Consul with responsibility for Scotland (since 24 March 2016)</text:span></text:p>
      <text:p text:style-name="P3059"/>
      <text:p text:style-name="P3060"><text:span text:style-name="T3061">Honorary Consulate of Mexico in Manchester</text:span></text:p>
      <text:p text:style-name="P3062"><text:span text:style-name="T3063">ENER-G House</text:span></text:p>
      <text:p text:style-name="P3064"><text:span text:style-name="T3065">Da</text:span><text:span text:style-name="T3066">niel Adamson Road</text:span></text:p>
      <text:p text:style-name="P3067"><text:span text:style-name="T3068">Manchester M50 1DT</text:span></text:p>
      <text:p text:style-name="P3069"><text:span text:style-name="T3070">Tel: 01534 490400</text:span></text:p>
      <text:p text:style-name="P3071"><text:span text:style-name="T3072">honmanchester@sre.gob.mx <text:s/>denise@scotttim.co.uk</text:span></text:p>
      <text:p text:style-name="P3073"/>
      <text:soft-page-break/>
      <text:p text:style-name="P3074"><text:span text:style-name="T3075">MR TIM SCOTT <text:s/></text:span><text:span text:style-name="T3076">Honorary Consul with responsibility for the north west and north east of England, Humber and Yorkshire (since 29 August 2014)</text:span></text:p>
      <text:p text:style-name="P3077"/>
      <text:p text:style-name="P3078"/>
      <text:p text:style-name="P3079"><text:span text:style-name="T3080">MONACO</text:span></text:p>
      <text:p text:style-name="P3081"/>
      <text:p text:style-name="P3082"><text:span text:style-name="T3083">Ho</text:span><text:span text:style-name="T3084">norary Consulate of Monaco in Birmingham</text:span></text:p>
      <text:p text:style-name="P3085"><text:span text:style-name="T3086">SGH Martineau</text:span></text:p>
      <text:p text:style-name="P3087"><text:span text:style-name="T3088">1 Colmore Square</text:span></text:p>
      <text:p text:style-name="P3089"><text:span text:style-name="T3090">Birmingham B4 6AA</text:span></text:p>
      <text:p text:style-name="P3091"><text:span text:style-name="T3092">Tel: 0800 76 31 662</text:span></text:p>
      <text:p text:style-name="P3093"><text:span text:style-name="T3094">ben.thornber@sghmartineau.com</text:span></text:p>
      <text:p text:style-name="P3095"/>
      <text:p text:style-name="P3096"><text:span text:style-name="T3097">MR BENJAMIN THORNBER <text:s/></text:span><text:span text:style-name="T3098">Honorary Consul with responsibility for Birmingham, Warwickshire, Staffordshire,<text:s/></text:span><text:span text:style-name="T3099">Northamptonshire, Leicestershire and Shropshire (since 11 June 2012)</text:span></text:p>
      <text:p text:style-name="P3100"/>
      <text:p text:style-name="P3101"><text:span text:style-name="T3102">Honorary Consulate of Monaco in Edinburgh</text:span></text:p>
      <text:p text:style-name="P3103"><text:span text:style-name="T3104">23 Cluny Drive</text:span></text:p>
      <text:p text:style-name="P3105"><text:span text:style-name="T3106">Edinburgh EH10 6DW</text:span></text:p>
      <text:p text:style-name="P3107"><text:span text:style-name="T3108">Tel: 0131 447 1791</text:span></text:p>
      <text:p text:style-name="P3109"><text:span text:style-name="T3110">john.scottmoncrieff@outlook.com</text:span></text:p>
      <text:p text:style-name="P3111"/>
      <text:p text:style-name="P3112"><text:span text:style-name="T3113">MR JOHN K SCOTT MONCRIEF <text:s/></text:span><text:span text:style-name="T3114">Honorary Consul with<text:s/></text:span><text:span text:style-name="T3115">responsibility for Scotland (since 10 July 1985)</text:span></text:p>
      <text:p text:style-name="P3116"/>
      <text:p text:style-name="P3117"><text:span text:style-name="T3118">Honorary Consulate of Monaco in London</text:span></text:p>
      <text:p text:style-name="P3119"><text:span text:style-name="T3120">14-15 Belgrave Square</text:span></text:p>
      <text:p text:style-name="P3121"><text:span text:style-name="T3122">London SW1X 8PS</text:span></text:p>
      <text:p text:style-name="P3123"><text:span text:style-name="T3124">Tel: 0207 201 83 77</text:span></text:p>
      <text:p text:style-name="P3125"/>
      <text:p text:style-name="P3126"><text:span text:style-name="T3127">MR IVAN BOZIDAR IVANOVIC <text:s/></text:span><text:span text:style-name="T3128">Honorary Consul with responsibility for Norfolk, Suffolk, Essex, Surrey, Middlesex</text:span><text:span text:style-name="T3129">, Huntingdonshire, Rutland, Cambridgeshire, Hertfordshire, Berkshire, Buckinghamshire, Oxfordshire, Bedfordshire, Kent, East and West Sussex (since 18 October 2006)</text:span></text:p>
      <text:p text:style-name="P3130"/>
      <text:p text:style-name="P3131"/>
      <text:p text:style-name="P3132"><text:span text:style-name="T3133">MONGOLIA</text:span></text:p>
      <text:p text:style-name="P3134"/>
      <text:p text:style-name="P3135"><text:span text:style-name="T3136">Honorary Consulate of Mongolia in Bangor</text:span></text:p>
      <text:p text:style-name="P3137"><text:span text:style-name="T3138">PO Box 326</text:span></text:p>
      <text:p text:style-name="P3139"><text:span text:style-name="T3140">Bangor</text:span></text:p>
      <text:p text:style-name="P3141"><text:span text:style-name="T3142">County Down BT20 9DF</text:span></text:p>
      <text:p text:style-name="P3143"><text:span text:style-name="T3144">Tel: 07790 654 247</text:span></text:p>
      <text:p text:style-name="P3145"><text:span text:style-name="T3146">Mongolia_ni@yahoo.co.uk</text:span></text:p>
      <text:p text:style-name="P3147"/>
      <text:p text:style-name="P3148"><text:span text:style-name="T3149">MR RICHARD CRAIG HOLMES <text:s/></text:span><text:span text:style-name="T3150">Honorary Consul with responsibility for Northern Ireland (since 30 November 2009)</text:span></text:p>
      <text:p text:style-name="P3151"/>
      <text:p text:style-name="P3152"><text:span text:style-name="T3153">Honorary Consulate of Mongolia in Glasgow</text:span></text:p>
      <text:p text:style-name="P3154"><text:span text:style-name="T3155">Floor 2,</text:span></text:p>
      <text:p text:style-name="P3156"><text:span text:style-name="T3157">144 West Regent Street</text:span></text:p>
      <text:p text:style-name="P3158"><text:span text:style-name="T3159">Glasgow G2 2RQ</text:span></text:p>
      <text:p text:style-name="P3160"><text:span text:style-name="T3161">Tel: 01416<text:s/></text:span><text:span text:style-name="T3162">394912</text:span></text:p>
      <text:p text:style-name="P3163"/>
      <text:p text:style-name="P3164"><text:span text:style-name="T3165">MR DAVID LEWIS SCOTT <text:s/></text:span><text:span text:style-name="T3166">Honorary Consul with responsibility for Scotland (since 30 October 2011)</text:span></text:p>
      <text:p text:style-name="P3167"/>
      <text:p text:style-name="P3168"/>
      <text:p text:style-name="P3169"><text:span text:style-name="T3170">NETHERLANDS</text:span></text:p>
      <text:p text:style-name="P3171"/>
      <text:p text:style-name="P3172"><text:span text:style-name="T3173">Honorary Consulate of the Netherlands in Aberdeen</text:span></text:p>
      <text:p text:style-name="P3174"><text:span text:style-name="T3175">Bishop’s Court</text:span></text:p>
      <text:soft-page-break/>
      <text:p text:style-name="P3176"><text:span text:style-name="T3177">29 Albyn Place</text:span></text:p>
      <text:p text:style-name="P3178"><text:span text:style-name="T3179">Aberdeen AB10 1YL</text:span></text:p>
      <text:p text:style-name="P3180"><text:span text:style-name="T3181">01224-212222,</text:span></text:p>
      <text:p text:style-name="P3182"><text:span text:style-name="T3183">Mob: 078 0891 9498</text:span></text:p>
      <text:p text:style-name="P3184"><text:span text:style-name="T3185">nlconsulab@jcca.co.uk</text:span></text:p>
      <text:p text:style-name="P3186"/>
      <text:p text:style-name="P3187"><text:span text:style-name="T3188">MR ALEXANDER PHILIP MANSON <text:s/></text:span><text:span text:style-name="T3189">Honorary Consul with responsibility for Perth and Kinross, Dundee, Angus, Aberdeen, Aberdeenshire, Moray, Highland, Western Isles, Orkney Islands and Shetland Islands (since 1 February 2012)</text:span></text:p>
      <text:p text:style-name="P3190"/>
      <text:p text:style-name="P3191"><text:span text:style-name="T3192">Honorary Cons</text:span><text:span text:style-name="T3193">ulate of the Netherlands in Belfast</text:span></text:p>
      <text:p text:style-name="P3194"><text:span text:style-name="T3195">All-Route Shipping (NI) Ltd</text:span></text:p>
      <text:p text:style-name="P3196"><text:span text:style-name="T3197">14-16 West Bank Road</text:span></text:p>
      <text:p text:style-name="P3198"><text:span text:style-name="T3199">Belfast BT3 9JL</text:span></text:p>
      <text:p text:style-name="P3200"><text:span text:style-name="T3201">028 90779088</text:span></text:p>
      <text:p text:style-name="P3202"><text:span text:style-name="T3203">Mob: 07753638889</text:span></text:p>
      <text:p text:style-name="P3204"><text:span text:style-name="T3205">shipping@allroute.com</text:span></text:p>
      <text:p text:style-name="P3206"><text:span text:style-name="T3207">info@netherlandsconsul.co.uk</text:span></text:p>
      <text:p text:style-name="P3208"/>
      <text:p text:style-name="P3209"><text:span text:style-name="T3210">MR SAMUEL CARSON MCMULLAN <text:s/></text:span><text:span text:style-name="T3211">Honorary Consul with responsibility for<text:s/></text:span><text:span text:style-name="T3212">Northern Ireland (since 1 September 1999)</text:span></text:p>
      <text:p text:style-name="P3213"/>
      <text:p text:style-name="P3214"><text:span text:style-name="T3215">Honorary Consulate of the Netherlands in Bermuda</text:span></text:p>
      <text:p text:style-name="P3216"><text:span text:style-name="T3217">“Woodlands”</text:span></text:p>
      <text:p text:style-name="P3218"><text:span text:style-name="T3219">9 Middle Road</text:span></text:p>
      <text:p text:style-name="P3220"><text:span text:style-name="T3221">Paget PG01</text:span></text:p>
      <text:p text:style-name="P3222"><text:span text:style-name="T3223">Bermuda</text:span></text:p>
      <text:p text:style-name="P3224"><text:span text:style-name="T3225">+1 441 236 4578</text:span></text:p>
      <text:p text:style-name="P3226"/>
      <text:p text:style-name="P3227"><text:span text:style-name="T3228">MRS MARIA GEERTRUIDA PETERICH <text:s/></text:span><text:span text:style-name="T3229">Honorary Consul with responsibility for Bermuda (since 1 March 2009)</text:span></text:p>
      <text:p text:style-name="P3230"/>
      <text:p text:style-name="P3231"><text:span text:style-name="T3232">H</text:span><text:span text:style-name="T3233">onorary Consulate of the Netherlands in Birmingham</text:span></text:p>
      <text:p text:style-name="P3234"><text:span text:style-name="T3235">4 Merse Road</text:span></text:p>
      <text:p text:style-name="P3236"><text:span text:style-name="T3237">North Moons Moat</text:span></text:p>
      <text:p text:style-name="P3238"><text:span text:style-name="T3239">Redditch B98 9HL</text:span></text:p>
      <text:p text:style-name="P3240"><text:span text:style-name="T3241">Mob: 07552 860 817</text:span></text:p>
      <text:p text:style-name="P3242"/>
      <text:p text:style-name="P3243"><text:span text:style-name="T3244">MR LAMBERT GERARDUS THIJSSEN <text:s/></text:span><text:span text:style-name="T3245">Honorary Consul with responsibility for West Midlands, Shropshire, Staffordshire, Warwickshire, Hereford and</text:span><text:span text:style-name="T3246"><text:s/>Worcester, Gloucestershire, Avon, Somerset, Wiltshire, Leicestershire, Northamptonshire and Rutland (since 1 July 2016)</text:span></text:p>
      <text:p text:style-name="P3247"/>
      <text:p text:style-name="P3248"><text:span text:style-name="T3249">Honorary Consulate of the Netherlands in Cardiff</text:span></text:p>
      <text:p text:style-name="P3250"><text:span text:style-name="T3251">Eversheds LLP</text:span></text:p>
      <text:p text:style-name="P3252"><text:span text:style-name="T3253">1 Callaghan Square</text:span></text:p>
      <text:p text:style-name="P3254"><text:span text:style-name="T3255">Cardiff CF10 5BT</text:span></text:p>
      <text:p text:style-name="P3256"><text:span text:style-name="T3257">Tel: 02920 447 647</text:span></text:p>
      <text:p text:style-name="P3258"><text:span text:style-name="T3259">nlconsulwales@outlook.com</text:span></text:p>
      <text:p text:style-name="P3260"/>
      <text:p text:style-name="P3261"><text:span text:style-name="T3262">MRS HELEN THOMAS <text:s/></text:span><text:span text:style-name="T3263">Honorary Consul with responsibility for South, Mid and West Glamorgan, Dyfed, Powys and Gwent (since 1 March 2016)</text:span></text:p>
      <text:p text:style-name="P3264"/>
      <text:p text:style-name="P3265"><text:span text:style-name="T3266">Honorary Consulate of the Netherlands in Dover</text:span></text:p>
      <text:p text:style-name="P3267"><text:span text:style-name="T3268">c/o George Hammond PLC</text:span></text:p>
      <text:p text:style-name="P3269"><text:span text:style-name="T3270">Dover South Services</text:span></text:p>
      <text:p text:style-name="P3271"><text:span text:style-name="T3272">Limekiln Street</text:span></text:p>
      <text:p text:style-name="P3273"><text:span text:style-name="T3274">Dover CT17 9EF</text:span></text:p>
      <text:p text:style-name="P3275"><text:span text:style-name="T3276">Tel: 01304 248 322</text:span></text:p>
      <text:p text:style-name="P3277"><text:span text:style-name="T3278">Mob: 07767 347 810</text:span></text:p>
      <text:p text:style-name="P3279"><text:span text:style-name="T3280">jgr@georgehammond.com</text:span></text:p>
      <text:p text:style-name="P3281"/>
      <text:p text:style-name="P3282"><text:span text:style-name="T3283">MR JAMES GREGORY RYLAND <text:s/></text:span><text:span text:style-name="T3284">Honorary Consul with responsibility for Kent and East Sussex (since 24 April 1990)</text:span></text:p>
      <text:p text:style-name="P3285"/>
      <text:p text:style-name="P3286"><text:span text:style-name="T3287">Honorary Consulate of the Netherlands in Edinburgh</text:span></text:p>
      <text:p text:style-name="P3288"><text:span text:style-name="T3289">Bair</text:span><text:span text:style-name="T3290">d House</text:span></text:p>
      <text:p text:style-name="P3291"><text:span text:style-name="T3292">4 Lower Gilmore Bank</text:span></text:p>
      <text:p text:style-name="P3293"><text:span text:style-name="T3294">Edinburgh EH3 9QP</text:span></text:p>
      <text:p text:style-name="P3295"><text:span text:style-name="T3296">Tel: 07731 553 120</text:span></text:p>
      <text:p text:style-name="P3297"><text:span text:style-name="T3298">hon.consul@netherlands-consulate.co.uk</text:span></text:p>
      <text:p text:style-name="P3299"/>
      <text:p text:style-name="P3300"><text:span text:style-name="T3301">MR FRANCIS DAMIAN GILL <text:s/></text:span><text:span text:style-name="T3302">Honorary Consul with responsibility for Dumfries and Galloway, Borders, North, South and East Ayrshire, North and South Lanark</text:span><text:span text:style-name="T3303">shire, West and East Lothian, Edinburgh, Midlothian, Falkirk, Fife, East Renfrewshire, Renfrewshire, Glasgow, East and West Dunbartonshire, Inverclyde, Argyll and Bute, Stirling and Clakmannanshire (since 1 October 2009)</text:span></text:p>
      <text:p text:style-name="P3304"/>
      <text:p text:style-name="P3305"><text:span text:style-name="T3306">Honorary Consulate of the Netherla</text:span><text:span text:style-name="T3307">nds in Gibraltar</text:span></text:p>
      <text:p text:style-name="P3308"><text:span text:style-name="T3309">Tel: +34 633 89 3332</text:span></text:p>
      <text:p text:style-name="P3310"><text:span text:style-name="T3311">raacida@gmail.com</text:span></text:p>
      <text:p text:style-name="P3312"/>
      <text:p text:style-name="P3313"><text:span text:style-name="T3314">MS RAACIDA AMENZOU <text:s/></text:span><text:span text:style-name="T3315">Honorary Consul with responsibility for Gibraltar (since 1 October 2009)</text:span></text:p>
      <text:p text:style-name="P3316"/>
      <text:p text:style-name="P3317"><text:span text:style-name="T3318">Honorary Consulate of the Netherlands in Guernsey</text:span></text:p>
      <text:p text:style-name="P3319"><text:span text:style-name="T3320">MD ABN AMRO Guernsey Ltd</text:span></text:p>
      <text:p text:style-name="P3321"><text:span text:style-name="T3322">PO Box 253, Martello Court</text:span></text:p>
      <text:p text:style-name="P3323"><text:span text:style-name="T3324">Admiral Park</text:span></text:p>
      <text:p text:style-name="P3325"><text:span text:style-name="T3326">St Peter Port</text:span></text:p>
      <text:p text:style-name="P3327"><text:span text:style-name="T3328">Guernsey GY1 3QT</text:span></text:p>
      <text:p text:style-name="P3329"><text:span text:style-name="T3330">Tel: 01481 751 276/600</text:span></text:p>
      <text:p text:style-name="P3331"><text:span text:style-name="T3332">Mob: 07911 723 645</text:span></text:p>
      <text:p text:style-name="P3333"><text:span text:style-name="T3334">cidutchconsul@gmail.com</text:span></text:p>
      <text:p text:style-name="P3335"/>
      <text:p text:style-name="P3336"><text:span text:style-name="T3337">MR GRAHAM THOUME <text:s/></text:span><text:span text:style-name="T3338">Honorary Consul with responsibility for Guernsey (since 20 April 2016)</text:span></text:p>
      <text:p text:style-name="P3339"/>
      <text:p text:style-name="P3340"><text:span text:style-name="T3341">Honorary Consulate of the Netherlands in Hull</text:span></text:p>
      <text:p text:style-name="P3342"><text:span text:style-name="T3343">Crowle<text:s/></text:span><text:span text:style-name="T3344">House</text:span></text:p>
      <text:p text:style-name="P3345"><text:span text:style-name="T3346">41 High Street</text:span></text:p>
      <text:p text:style-name="P3347"><text:span text:style-name="T3348">Hull HU1 1RJ</text:span></text:p>
      <text:p text:style-name="P3349"><text:span text:style-name="T3350">Tel: 01482 224 911</text:span></text:p>
      <text:p text:style-name="P3351"><text:span text:style-name="T3352">Mob: 07774 721 951</text:span></text:p>
      <text:p text:style-name="P3353"><text:span text:style-name="T3354">niconsul@kettlewell.com</text:span></text:p>
      <text:p text:style-name="P3355"/>
      <text:p text:style-name="P3356"><text:span text:style-name="T3357">MR THOMAS STEPHEN KETTLEWELL <text:s/></text:span><text:span text:style-name="T3358">Honorary Consul with responsibility for Northumberland, Tyne and Wear, Durham, Hartlepool, Stockon-on-Tees, Darlington, Middlesbr</text:span><text:span text:style-name="T3359">ough, Redcar and Cleveland, North Yorkshire, York, East Riding of Yorkshire, Kingston-upon-Hull, North Lincolnshire, North East Lincolnshire, Nottinghamshire</text:span><text:span text:style-name="T3360"><text:s text:c="2"/></text:span><text:span text:style-name="T3361">(since 1 December 2002)</text:span></text:p>
      <text:p text:style-name="P3362"/>
      <text:p text:style-name="P3363"><text:span text:style-name="T3364">Honorary Consulate of the Netherlands in Liverpool</text:span></text:p>
      <text:p text:style-name="P3365"><text:span text:style-name="T3366">6 Cumbers Drive</text:span></text:p>
      <text:p text:style-name="P3367"><text:span text:style-name="T3368">Ness,</text:span><text:span text:style-name="T3369"><text:s/>Neston</text:span></text:p>
      <text:p text:style-name="P3370"><text:span text:style-name="T3371">Cheshire CH64 4AU</text:span></text:p>
      <text:p text:style-name="P3372"><text:span text:style-name="T3373">Mob: 07724 353 464</text:span></text:p>
      <text:p text:style-name="P3374"><text:span text:style-name="T3375">niconsul.liverpool@gmail.com</text:span></text:p>
      <text:p text:style-name="P3376"/>
      <text:p text:style-name="P3377"><text:span text:style-name="T3378">MR DAVID LEONARD PRIOR <text:s/></text:span><text:span text:style-name="T3379">Honorary Consul with responsibility for Merseyside, Lancashire (west of the M6), Gwynedd, Clwyd and Isle of Man (since 31 March 2000)</text:span></text:p>
      <text:p text:style-name="P3380"/>
      <text:p text:style-name="P3381"><text:span text:style-name="T3382">Honorary Consulate of<text:s/></text:span><text:span text:style-name="T3383">the Netherlands in Manchester</text:span></text:p>
      <text:p text:style-name="P3384"><text:span text:style-name="T3385">6 Cumbers Drive</text:span></text:p>
      <text:p text:style-name="P3386"><text:span text:style-name="T3387">Ness, Neston</text:span></text:p>
      <text:soft-page-break/>
      <text:p text:style-name="P3388"><text:span text:style-name="T3389">Cheshire CH64 4AU</text:span></text:p>
      <text:p text:style-name="P3390"><text:span text:style-name="T3391">Mob: 07724 353 464</text:span></text:p>
      <text:p text:style-name="P3392"><text:span text:style-name="T3393">niconsul.liverpool@gmail.com</text:span></text:p>
      <text:p text:style-name="P3394"/>
      <text:p text:style-name="P3395"><text:span text:style-name="T3396">MR DAVID LEONARD PRIOR <text:s/></text:span><text:span text:style-name="T3397">Honorary Consul with responsibility for Cumbria, Greater Manchester, West and South Yorkshire, Blackburn w</text:span><text:span text:style-name="T3398">ith Darwen, Derbyshire, Derby, Cheshire and Lancashire (east of the M6) (temporary appointment)</text:span></text:p>
      <text:p text:style-name="P3399"/>
      <text:p text:style-name="P3400"><text:span text:style-name="T3401">Honorary Consulate of the Netherlands in Southampton</text:span></text:p>
      <text:p text:style-name="P3402"><text:span text:style-name="T3403">c/o UTI Worldwide (UK) Ltd</text:span></text:p>
      <text:p text:style-name="P3404"><text:span text:style-name="T3405">Unit 2, Airways Distribution Park</text:span></text:p>
      <text:p text:style-name="P3406"><text:span text:style-name="T3407">Wide Lane</text:span></text:p>
      <text:p text:style-name="P3408"><text:span text:style-name="T3409">Eastleigh</text:span></text:p>
      <text:p text:style-name="P3410"><text:span text:style-name="T3411">Southampton SO18 2RT</text:span></text:p>
      <text:p text:style-name="P3412"><text:span text:style-name="T3413">Tel:</text:span><text:span text:style-name="T3414"><text:s/>02381 290 650</text:span></text:p>
      <text:p text:style-name="P3415"><text:span text:style-name="T3416">niconsul.southampton@btinternet.com</text:span></text:p>
      <text:p text:style-name="P3417"/>
      <text:p text:style-name="P3418"><text:span text:style-name="T3419">MR IAN MORAN <text:s/></text:span><text:span text:style-name="T3420">Honorary Consul with responsibility for Dorset, Hampshire, West Sussex, Isle of Wight, Devon, Cornwall and the Isles of Scilly (since 1 October 2015)</text:span></text:p>
      <text:p text:style-name="P3421"/>
      <text:p text:style-name="P3422"/>
      <text:p text:style-name="P3423"><text:span text:style-name="T3424">NEW ZEALAND</text:span></text:p>
      <text:p text:style-name="P3425"/>
      <text:p text:style-name="P3426"><text:span text:style-name="T3427">Honorary Consulate of New</text:span><text:span text:style-name="T3428"><text:s/>Zealand in Belfast</text:span></text:p>
      <text:p text:style-name="P3429"><text:span text:style-name="T3430">57 Park Road</text:span></text:p>
      <text:p text:style-name="P3431"><text:span text:style-name="T3432">Belfast BT7 2FX</text:span></text:p>
      <text:p text:style-name="P3433"><text:span text:style-name="T3434">Tel: 07713 514 879</text:span></text:p>
      <text:p text:style-name="P3435">nzconsulbelfast@gmail.com<text:s/></text:p>
      <text:p text:style-name="P3436"/>
      <text:p text:style-name="P3437"><text:span text:style-name="T3438">PROFESSOR SINCLAIR GUILLAUME STOCKMAN</text:span><text:span text:style-name="T3439"><text:s text:c="2"/></text:span><text:span text:style-name="T3440">Honorary Consul with responsibility for Northern Ireland (since 20 January 2017)</text:span></text:p>
      <text:p text:style-name="P3441"/>
      <text:p text:style-name="P3442"><text:span text:style-name="T3443">Honorary Consulate of New Zealand in Ed</text:span><text:span text:style-name="T3444">inburgh</text:span></text:p>
      <text:p text:style-name="P3445"><text:span text:style-name="T3446">Blackadders Solicitors</text:span></text:p>
      <text:p text:style-name="P3447"><text:span text:style-name="T3448">5 Rutland Square</text:span></text:p>
      <text:p text:style-name="P3449"><text:span text:style-name="T3450">Edinburgh EH1 2AX</text:span></text:p>
      <text:p text:style-name="P3451"><text:span text:style-name="T3452">Tel: 0131 222 8109</text:span></text:p>
      <text:p text:style-name="P3453"><text:span text:style-name="T3454">nzconsulscotland@gmail.com</text:span></text:p>
      <text:p text:style-name="P3455"/>
      <text:p text:style-name="P3456"><text:span text:style-name="T3457">SIR NEIL MCINTOSH CBE <text:s/></text:span><text:span text:style-name="T3458">Honorary Consul with responsibility for Scotland (since 7 July 2014)</text:span></text:p>
      <text:p text:style-name="P3459"/>
      <text:p text:style-name="P3460"/>
      <text:p text:style-name="P3461"><text:span text:style-name="T3462">NORWAY</text:span></text:p>
      <text:p text:style-name="P3463"/>
      <text:p text:style-name="P3464"><text:span text:style-name="T3465">Honorary Consulate of Norway in Aberdeen</text:span></text:p>
      <text:p text:style-name="P3466"><text:span text:style-name="T3467">14 Garden Place</text:span></text:p>
      <text:p text:style-name="P3468"><text:span text:style-name="T3469">Aberdeen AB10 1UR</text:span></text:p>
      <text:p text:style-name="P3470"><text:span text:style-name="T3471">Tel: 01224 632 464</text:span></text:p>
      <text:p text:style-name="P3472"><text:span text:style-name="T3473">Fax: 01224 632 184</text:span></text:p>
      <text:p text:style-name="P3474"><text:span text:style-name="T3475">keith@mackinnons.com <text:s/>fionas@mackinnons.com</text:span></text:p>
      <text:p text:style-name="P3476"/>
      <text:p text:style-name="P3477"><text:span text:style-name="T3478">MR KEITH GORDON MACRAE <text:s/></text:span><text:span text:style-name="T3479">Honorary Consul with responsibility for Aberdeen and Aberdeemshire (since 18 February 1994)</text:span></text:p>
      <text:p text:style-name="P3480"/>
      <text:p text:style-name="P3481"><text:span text:style-name="T3482">Honorary Consulate of<text:s/></text:span><text:span text:style-name="T3483">Norway in Belfast</text:span></text:p>
      <text:p text:style-name="P3484"><text:span text:style-name="T3485">Michael F Ewings Shipping Ltd.</text:span></text:p>
      <text:p text:style-name="P3486"><text:span text:style-name="T3487">15-19 Corporation Square</text:span></text:p>
      <text:p text:style-name="P3488"><text:span text:style-name="T3489">Belfast BT1 3AJ</text:span></text:p>
      <text:p text:style-name="P3490"><text:span text:style-name="T3491">Tel: 02890 90242 242</text:span></text:p>
      <text:p text:style-name="P3492"><text:span text:style-name="T3493">Fax: 02890 90235 776</text:span></text:p>
      <text:soft-page-break/>
      <text:p text:style-name="P3494"><text:span text:style-name="T3495">info@mfewings.com</text:span></text:p>
      <text:p text:style-name="P3496"/>
      <text:p text:style-name="P3497"><text:span text:style-name="T3498">MR MICHAEL PATRICK EWINGS <text:s/></text:span><text:span text:style-name="T3499">Honorary Consul with responsibility for Northern Ireland (since 17 February 19</text:span><text:span text:style-name="T3500">95)</text:span></text:p>
      <text:p text:style-name="P3501"/>
      <text:p text:style-name="P3502"><text:span text:style-name="T3503">Honorary Consulate of Norway in Douglas</text:span></text:p>
      <text:p text:style-name="P3504"><text:span text:style-name="T3505">Capital House</text:span></text:p>
      <text:p text:style-name="P3506"><text:span text:style-name="T3507">Circular Road</text:span></text:p>
      <text:p text:style-name="P3508"><text:span text:style-name="T3509">Douglas</text:span></text:p>
      <text:p text:style-name="P3510"><text:span text:style-name="T3511">Isle of Man IM1 1AG</text:span></text:p>
      <text:p text:style-name="P3512"><text:span text:style-name="T3513">Tel: 01624613 330</text:span></text:p>
      <text:p text:style-name="P3514"><text:span text:style-name="T3515">Fax: 01624 613 162</text:span></text:p>
      <text:p text:style-name="P3516"><text:span text:style-name="T3517">itu@itugland.com</text:span></text:p>
      <text:p text:style-name="P3518"/>
      <text:p text:style-name="P3519"><text:span text:style-name="T3520">MR LARS TORGEIR UGLAND <text:s/></text:span><text:span text:style-name="T3521">Honorary Consul with responsibility for Isle of Man (since 27 October 2011)</text:span></text:p>
      <text:p text:style-name="P3522"/>
      <text:p text:style-name="P3523"><text:span text:style-name="T3524">Honorary Consulate of Norway in Dundee</text:span></text:p>
      <text:p text:style-name="P3525"><text:span text:style-name="T3526">Kinnes Shipping Ltd.</text:span></text:p>
      <text:p text:style-name="P3527"><text:span text:style-name="T3528">Stannergate Road</text:span></text:p>
      <text:p text:style-name="P3529"><text:span text:style-name="T3530">Dundee DD1 3NA</text:span></text:p>
      <text:p text:style-name="P3531"><text:span text:style-name="T3532">Tel: 01382 462858</text:span></text:p>
      <text:p text:style-name="P3533"><text:span text:style-name="T3534">Fax: 01382 462870</text:span></text:p>
      <text:p text:style-name="P3535"><text:span text:style-name="T3536">jill.whittick@kinnes-shopping.co.uk</text:span></text:p>
      <text:p text:style-name="P3537"/>
      <text:p text:style-name="P3538"><text:span text:style-name="T3539">MS JILL WHITTICK <text:s/></text:span><text:span text:style-name="T3540">Honorary Consul with responsibility for Dundee, Angus, Fife, Perth and<text:s/></text:span><text:span text:style-name="T3541">Kinross (since 28 June 2002)</text:span></text:p>
      <text:p text:style-name="P3542"/>
      <text:p text:style-name="P3543"><text:span text:style-name="T3544">Honorary Consulate of Norway in Edinburgh</text:span></text:p>
      <text:p text:style-name="P3545"><text:span text:style-name="T3546">12 Rutland Square</text:span></text:p>
      <text:p text:style-name="P3547"><text:span text:style-name="T3548">Edinburgh EH1 2BB</text:span></text:p>
      <text:p text:style-name="P3549"><text:span text:style-name="T3550">Tel: 0131 228 2444</text:span></text:p>
      <text:p text:style-name="P3551"><text:span text:style-name="T3552">Fax: 0131 228 1449</text:span></text:p>
      <text:p text:style-name="P3553"><text:span text:style-name="T3554">norwayconsgen.edinburgh@gmail.com <text:s/>mona.rohne@mfa.no</text:span></text:p>
      <text:p text:style-name="P3555"/>
      <text:p text:style-name="Normal"><text:span text:style-name="T3556">MR DAVID MICHAEL WINDMILL <text:s/></text:span><text:span text:style-name="T3557">Honorary Consul with<text:s/></text:span><text:span text:style-name="T3558">responsibility for Edinburgh, West Lothian, Midlothian, East Lothian, Scottish Borders</text:span><text:span text:style-name="T3559">, the Shetland Isles and Western Isles (since 1 October 2008)</text:span></text:p>
      <text:p text:style-name="P3560"/>
      <text:p text:style-name="P3561"/>
      <text:p text:style-name="P3562"><text:span text:style-name="T3563">Honorary Consulate of Norway in Gibraltar</text:span></text:p>
      <text:p text:style-name="P3564"><text:span text:style-name="T3565">Sandpits Vaults</text:span></text:p>
      <text:p text:style-name="P3566"><text:span text:style-name="T3567">Off Rosia Road</text:span></text:p>
      <text:p text:style-name="P3568"><text:span text:style-name="T3569">PO Box 133</text:span></text:p>
      <text:p text:style-name="P3570"><text:span text:style-name="T3571">Gibraltar</text:span></text:p>
      <text:p text:style-name="P3572"><text:span text:style-name="T3573">Tel: +350 20</text:span><text:span text:style-name="T3574">0 77242</text:span></text:p>
      <text:p text:style-name="P3575"><text:span text:style-name="T3576">Fax: +350 200 77342</text:span></text:p>
      <text:p text:style-name="P3577"><text:span text:style-name="T3578">john.isola@anglo.gi</text:span></text:p>
      <text:p text:style-name="P3579"/>
      <text:p text:style-name="P3580"><text:span text:style-name="T3581">JOHN ISLOLA <text:s/></text:span><text:span text:style-name="T3582">Honorary Consul with responsibility for Gibraltar (since 21 December 2017)</text:span></text:p>
      <text:p text:style-name="P3583"/>
      <text:p text:style-name="P3584"><text:span text:style-name="T3585">Honorary Consulate of Norway in Glasgow</text:span></text:p>
      <text:p text:style-name="P3586"><text:span text:style-name="T3587">18 Woodside Crescent</text:span></text:p>
      <text:p text:style-name="P3588"><text:span text:style-name="T3589">Glasgow G3 7UL</text:span></text:p>
      <text:p text:style-name="P3590"><text:span text:style-name="T3591">Tel: 0141 333 0618</text:span></text:p>
      <text:p text:style-name="P3592"><text:span text:style-name="T3593">Fax: 0141 353 2190</text:span></text:p>
      <text:p text:style-name="P3594"><text:span text:style-name="T3595">john.denholm@denholm-group.co.uk</text:span></text:p>
      <text:p text:style-name="P3596"/>
      <text:p text:style-name="P3597"><text:span text:style-name="T3598">MR JOHN STEPHEN DENHOLM <text:s/></text:span><text:span text:style-name="T3599">Honorary Consul with responsibility for Glasgow, West and East Dunbartonshire, North Lanarkshire, East Renfrewshire, Renfrewshire Inverclyde, Clackmannanshire,<text:s/></text:span><text:soft-page-break/><text:span text:style-name="T3600">Argyll and Bute, Stirling and Falkirk</text:span><text:span text:style-name="T3601">, Dumfries and Galloway, South, East and North Ayrshire including the Isle of Arran and South Lanarkshire (since 1 August 1997)</text:span></text:p>
      <text:p text:style-name="P3602"/>
      <text:p text:style-name="P3603"><text:span text:style-name="T3604">Honorary Consulate of Norway in Grimsby</text:span></text:p>
      <text:p text:style-name="P3605"><text:span text:style-name="T3606">Sutcliffe House</text:span></text:p>
      <text:p text:style-name="P3607"><text:span text:style-name="T3608">Flour Square</text:span></text:p>
      <text:p text:style-name="P3609"><text:span text:style-name="T3610">Grimsby DN31 3LS</text:span></text:p>
      <text:p text:style-name="P3611"><text:span text:style-name="T3612">Tel: 01472 359101</text:span></text:p>
      <text:p text:style-name="P3613"><text:span text:style-name="T3614">Fax: 01472 241935</text:span></text:p>
      <text:p text:style-name="P3615"><text:span text:style-name="T3616">andys</text:span><text:span text:style-name="T3617">@jsutcliffe.co.uk</text:span></text:p>
      <text:p text:style-name="P3618"/>
      <text:p text:style-name="P3619"><text:span text:style-name="T3620">MR ANDREW SURFLEET <text:s/></text:span><text:span text:style-name="T3621">Honorary Consul with responsibility for Lincolnshire, North Lincolnshire and North East Lincolnshire (since 3 March 2005)</text:span></text:p>
      <text:p text:style-name="P3622"/>
      <text:p text:style-name="P3623"/>
      <text:p text:style-name="P3624"><text:span text:style-name="T3625">Honorary Consulate of Norway in Kirkwall</text:span></text:p>
      <text:p text:style-name="P3626"><text:span text:style-name="T3627">Roebank, High Street</text:span></text:p>
      <text:p text:style-name="P3628"><text:span text:style-name="T3629">Kirkwall</text:span></text:p>
      <text:p text:style-name="P3630"><text:span text:style-name="T3631">Orkney KW15 1AZ</text:span></text:p>
      <text:p text:style-name="P3632"><text:span text:style-name="T3633">Tel:<text:s/></text:span><text:span text:style-name="T3634">01856 871375</text:span></text:p>
      <text:p text:style-name="P3635"><text:span text:style-name="T3636">Fax: 01856 875002</text:span></text:p>
      <text:p text:style-name="P3637"><text:span text:style-name="T3638">norway@burgher.co.uk</text:span></text:p>
      <text:p text:style-name="P3639"/>
      <text:p text:style-name="P3640"/>
      <text:p text:style-name="P3641"/>
      <text:p text:style-name="P3642"><text:span text:style-name="T3643">Honorary Consulate of Norway in Manchester</text:span></text:p>
      <text:p text:style-name="P3644"><text:span text:style-name="T3645">Churchgate House</text:span></text:p>
      <text:p text:style-name="P3646"><text:span text:style-name="T3647">56 Oxford Street</text:span></text:p>
      <text:p text:style-name="P3648"><text:span text:style-name="T3649">Manchester M60 7HJ</text:span></text:p>
      <text:p text:style-name="P3650"><text:span text:style-name="T3651">Tel: 0161 236 6546</text:span></text:p>
      <text:p text:style-name="P3652"><text:span text:style-name="T3653">norconsulate@itcgm.co.uk</text:span></text:p>
      <text:p text:style-name="P3654"/>
      <text:p text:style-name="P3655"><text:span text:style-name="T3656">MS ALEXANDRA CROOK <text:s/></text:span><text:span text:style-name="T3657">Honorary Consul with responsibility for<text:s/></text:span><text:span text:style-name="T3658">Greater Manchester (since 7 September 2007)</text:span></text:p>
      <text:p text:style-name="P3659"/>
      <text:p text:style-name="P3660"><text:span text:style-name="T3661">Honorary Consulate of Norway in Newcastle upon Tyne</text:span></text:p>
      <text:p text:style-name="P3662"><text:span text:style-name="T3663">14 Grey Street</text:span></text:p>
      <text:p text:style-name="P3664"><text:span text:style-name="T3665">Newcastle upon Tyne NE1 6AE</text:span></text:p>
      <text:p text:style-name="P3666"><text:span text:style-name="T3667">Tel: 0191 232 6358</text:span></text:p>
      <text:p text:style-name="P3668"><text:span text:style-name="T3669">konsul.newcastle@gmail.com</text:span></text:p>
      <text:p text:style-name="P3670"/>
      <text:p text:style-name="P3671"><text:span text:style-name="T3672">MR NIGEL ALISTAIR WESTWOOD <text:s/></text:span><text:span text:style-name="T3673">Honorary Consul with responsibility for N</text:span><text:span text:style-name="T3674">orthumberland, Durham, Tyne and Wear, Cleveland and Yorkshire (since 20 November 1987)</text:span></text:p>
      <text:p text:style-name="P3675"/>
      <text:p text:style-name="P3676"><text:span text:style-name="T3677">Honorary Consulate of Norway in Plymouth</text:span></text:p>
      <text:p text:style-name="P3678"><text:span text:style-name="T3679">27 Greensway Road</text:span></text:p>
      <text:p text:style-name="P3680"><text:span text:style-name="T3681">Tavistock PL19 8HB</text:span></text:p>
      <text:p text:style-name="P3682"><text:span text:style-name="T3683">Tel: 01822 613471</text:span></text:p>
      <text:p text:style-name="P3684"><text:span text:style-name="T3685">jcsanders13@btinternet.com</text:span></text:p>
      <text:p text:style-name="P3686"/>
      <text:p text:style-name="P3687"><text:span text:style-name="T3688">MS JILL SANDERS <text:s/></text:span><text:span text:style-name="T3689">Honorary Consul with respon</text:span><text:span text:style-name="T3690">sibility for Devon and Cornwall (since 23 October 1997)</text:span></text:p>
      <text:p text:style-name="P3691"/>
      <text:p text:style-name="P3692"/>
      <text:p text:style-name="P3693"/>
      <text:p text:style-name="P3694"><text:span text:style-name="T3695">POLAND</text:span></text:p>
      <text:p text:style-name="P3696"/>
      <text:p text:style-name="P3697"><text:span text:style-name="T3698">Honorary Consulate of Poland in Jersey</text:span></text:p>
      <text:p text:style-name="P3699"><text:span text:style-name="T3700">6 Hill Street</text:span></text:p>
      <text:p text:style-name="P3701"><text:span text:style-name="T3702">St Helier</text:span></text:p>
      <text:soft-page-break/>
      <text:p text:style-name="P3703"><text:span text:style-name="T3704">Jersey JE4 8YX</text:span></text:p>
      <text:p text:style-name="P3705"><text:span text:style-name="T3706">Tel: 07700 811 719</text:span></text:p>
      <text:p text:style-name="P3707"/>
      <text:p text:style-name="P3708"><text:span text:style-name="T3709">MRS MAGDALENA CHMIELEWSKA <text:s/></text:span><text:span text:style-name="T3710">Honorary Consul with responsibility for Jersey (since 24<text:s/></text:span><text:span text:style-name="T3711">February 2012)</text:span></text:p>
      <text:p text:style-name="P3712"/>
      <text:p text:style-name="P3713"><text:span text:style-name="T3714">Honorary Consulate of Poland in Beverley</text:span></text:p>
      <text:p text:style-name="P3715"><text:span text:style-name="T3716">41 North Bar Without</text:span></text:p>
      <text:p text:style-name="P3717"><text:span text:style-name="T3718">Beverley HU17 7AG</text:span></text:p>
      <text:p text:style-name="P3719"><text:span text:style-name="T3720">Tel: 01482 465 799</text:span></text:p>
      <text:p text:style-name="P3721"/>
      <text:p text:style-name="P3722"><text:span text:style-name="T3723">PROF JOSEPH CARBY-HALL <text:s/></text:span><text:span text:style-name="T3724">Honorary Consul with responsibility for Humberside (since 16 February 2016)</text:span></text:p>
      <text:p text:style-name="P3725"/>
      <text:p text:style-name="P3726"><text:span text:style-name="T3727">Honorary Consulate of Poland in Gibralt</text:span><text:span text:style-name="T3728">ar</text:span></text:p>
      <text:p text:style-name="P3729"><text:span text:style-name="T3730">35 Governor’s Parade</text:span></text:p>
      <text:p text:style-name="P3731"><text:span text:style-name="T3732">Gibraltar</text:span></text:p>
      <text:p text:style-name="P3733"><text:span text:style-name="T3734">Tel: +35 0200 74593</text:span></text:p>
      <text:p text:style-name="P3735"/>
      <text:p text:style-name="P3736"><text:span text:style-name="T3737">MR ANTHONY J P LOMBARD<text:s/></text:span><text:span text:style-name="T3738"><text:s/></text:span><text:span text:style-name="T3739">Honorary Consul with responsibility for Gibraltar (since 1 September 1994)</text:span></text:p>
      <text:p text:style-name="P3740"/>
      <text:p text:style-name="P3741"><text:span text:style-name="T3742">Honorary Consulate of Poland in Newry</text:span></text:p>
      <text:p text:style-name="P3743"><text:span text:style-name="T3744">The City Hall</text:span></text:p>
      <text:p text:style-name="P3745"><text:span text:style-name="T3746">Bank Parade</text:span></text:p>
      <text:p text:style-name="P3747"><text:span text:style-name="T3748">Newry BT35 6HR</text:span></text:p>
      <text:p text:style-name="P3749"><text:span text:style-name="T3750">Tel: 028 3000 2099</text:span></text:p>
      <text:p text:style-name="P3751"/>
      <text:p text:style-name="P3752"><text:span text:style-name="T3753">MR</text:span><text:span text:style-name="T3754"><text:s/>JEROME MULLEN <text:s/></text:span><text:span text:style-name="T3755">Honorary Consul with responsibility for Northern Ireland (since 27 June 2008)</text:span></text:p>
      <text:p text:style-name="P3756"/>
      <text:p text:style-name="P3757"><text:span text:style-name="T3758">PORTUGAL</text:span></text:p>
      <text:p text:style-name="P3759"/>
      <text:p text:style-name="P3760">Honorary Consulate of Portugal in Belfast</text:p>
      <text:p text:style-name="P3761">Mayfair Business Park, 193 Cavaghy Road</text:p>
      <text:p text:style-name="P3762">Portadown, BT62 1HA</text:p>
      <text:p text:style-name="P3763">Tel: 07595 746 799</text:p>
      <text:p text:style-name="P3764">portugueseconsulbelfast@gmail.com</text:p>
      <text:p text:style-name="P3765"/>
      <text:p text:style-name="P3766"><text:span text:style-name="T3767">MR LUIS DANIEL SANTOS GOUVEIA<text:s/></text:span><text:span text:style-name="T3768"><text:s/>Honorary Consul with responsibility of Northern Ireland (since 6 March 2015)</text:span></text:p>
      <text:p text:style-name="P3769"/>
      <text:p text:style-name="P3770"><text:span text:style-name="T3771">Honorary Consulate of Portugal in Edinburgh</text:span></text:p>
      <text:p text:style-name="P3772"><text:span text:style-name="T3773">37/3 William Street</text:span></text:p>
      <text:p text:style-name="P3774"><text:span text:style-name="T3775">Edinburgh, EH12 3LW</text:span></text:p>
      <text:p text:style-name="P3776"><text:span text:style-name="T3777">Tel: 07711 199 297</text:span></text:p>
      <text:p text:style-name="P3778"><text:span text:style-name="T3779">portugues</text:span><text:span text:style-name="T3780">ehonconsuledinburgh@gmail.com</text:span></text:p>
      <text:p text:style-name="P3781"/>
      <text:p text:style-name="P3782"><text:span text:style-name="T3783">THE VERY REVD DR GRAHAM FORBES OBE <text:s/></text:span><text:span text:style-name="T3784">Honorary Consul with responsibility for Scotland (since 11 June 2018)</text:span></text:p>
      <text:p text:style-name="P3785"/>
      <text:p text:style-name="P3786"><text:span text:style-name="T3787">Honorary Consulate of Portugal in St. Helier</text:span></text:p>
      <text:p text:style-name="P3788"><text:span text:style-name="T3789">Burlington House, Saint Saviours Road</text:span></text:p>
      <text:p text:style-name="P3790"><text:span text:style-name="T3791">St. Helier</text:span></text:p>
      <text:p text:style-name="P3792">Jersey JE2 4LA</text:p>
      <text:p text:style-name="P3793"><text:span text:style-name="T3794">consuladoportugaljersey@hotmail.com</text:span></text:p>
      <text:p text:style-name="P3795"/>
      <text:p text:style-name="P3796"><text:span text:style-name="T3797">MR MANUEL RODRIGUES DA SILVA <text:s/></text:span><text:span text:style-name="T3798">Honorary Consul with responsibility for Jersey and Guernsey (since 10 October 2016)</text:span></text:p>
      <text:p text:style-name="P3799"/>
      <text:p text:style-name="P3800"/>
      <text:soft-page-break/>
      <text:p text:style-name="P3801">ROMANIA</text:p>
      <text:p text:style-name="P3802"/>
      <text:p text:style-name="P3803">Honorary Consulate of Romania in Aberdeen</text:p>
      <text:p text:style-name="P3804">40 Denwood, Aberdeen, AB15 6JF</text:p>
      <text:p text:style-name="P3805">Phone: 07817519293</text:p>
      <text:p text:style-name="P3806"><text:span text:style-name="T3807">Email:<text:s/></text:span><text:a xlink:href="mailto:maria.marcas@yahoo.co.uk" office:target-frame-name="_top" xlink:show="replace"><text:span text:style-name="T3808">maria.marcas@yahoo.co.uk</text:span></text:a></text:p>
      <text:p text:style-name="P3809"/>
      <text:p text:style-name="P3810"><text:span text:style-name="T3811">MRS MARIA MARCAS <text:s/></text:span><text:span text:style-name="T3812">Honorary Consul with responsibility for Aberdeenshire, Kincardineshire, and Angus (since 6 June 2019)</text:span><text:span text:style-name="T3813"><text:s text:c="2"/></text:span></text:p>
      <text:p text:style-name="P3814"/>
      <text:p text:style-name="P3815">Honorary Consulate of Romania in Bristol</text:p>
      <text:p text:style-name="P3816">1 Redland<text:s/>Park, Bristol BS6 6SA</text:p>
      <text:p text:style-name="NoSpacing"><text:span text:style-name="T3817">Phone</text:span><text:span text:style-name="T3818">: +44 (0) 7711880233</text:span></text:p>
      <text:p text:style-name="NoSpacing"><text:span text:style-name="T3819">E-mail</text:span><text:span text:style-name="T3820">: romhonconsulbristol@yahoo.co.uk<text:s/></text:span></text:p>
      <text:p text:style-name="P3821"/>
      <text:p text:style-name="P3822"><text:span text:style-name="T3823">MR. DR.RAZVAN-UNGUREANU CONSTANTINESCU<text:s/></text:span><text:span text:style-name="T3824">General Honorary Consul with responsibility for Cornwall, Devon, Somerset, Dorset, Wiltshire and Gloucestershire (since 24 Augu</text:span><text:span text:style-name="T3825">st 2017)</text:span></text:p>
      <text:p text:style-name="P3826">Honorary Consulate of Romania in Glasgow</text:p>
      <text:p text:style-name="P3827">Phone: +44(0)7340273113</text:p>
      <text:p text:style-name="NoSpacing"><text:span text:style-name="T3828">E-mail:</text:span><text:span text:style-name="T3829">  romanianhonconsul.glasgow@yahoo.com<text:s/></text:span></text:p>
      <text:p text:style-name="P3830"/>
      <text:p text:style-name="P3831"><text:span text:style-name="T3832">COL. JOHN LEWIS KELLY <text:s/></text:span><text:span text:style-name="T3833">Honorary Consul with responsibility for Inverclyde, West Dumbartonshire, East Dumbartonshire, North Lanarkshire,</text:span><text:span text:style-name="T3834"><text:s/>East Renfrewshire, Renfrewshire and the city of Glasgow (since 19 August 2015)</text:span></text:p>
      <text:p text:style-name="P3835">Honorary Consulate of Romania in Inverness</text:p>
      <text:p text:style-name="P3836">110 Church Street, Inverness, IV1 1EP</text:p>
      <text:p text:style-name="P3837">Phone: 07903 530449</text:p>
      <text:p text:style-name="NoSpacing"><text:span text:style-name="T3838">E-mail:  </text:span><text:span text:style-name="T3839">drew@drewhendry.eu</text:span><text:span text:style-name="T3840"><text:s/></text:span></text:p>
      <text:p text:style-name="P3841"/>
      <text:p text:style-name="P3842"><text:span text:style-name="T3843">MR. DREW HENDRY<text:s/></text:span><text:span text:style-name="T3844">Honorary Consul with<text:s/></text:span><text:span text:style-name="T3845">responsibility for North of Scotland including Highlands and islands of Hebrides, Skye, Orkney and Shetland (since 28 November 2016)</text:span></text:p>
      <text:p text:style-name="P3846">Honorary Consulate of Romania in Jersey</text:p>
      <text:p text:style-name="P3847">19 Val Plaisant, St. Helier, Jersey, JE2 4TE</text:p>
      <text:p text:style-name="NoSpacing"><text:span text:style-name="T3848">Phone:0782.976.9542</text:span><text:span text:style-name="T3849"><text:line-break/></text:span><text:span text:style-name="T3850">E-mail:<text:s/></text:span><text:span text:style-name="T3851">roconsulje</text:span><text:span text:style-name="T3852">rsey@yahoo.com</text:span><text:span text:style-name="T3853"><text:s/> </text:span></text:p>
      <text:p text:style-name="NoSpacing"><text:span text:style-name="T3854">MRS. ANDREEA MARIA GHIȘOI <text:s text:c="2"/></text:span><text:span text:style-name="T3855">Honorary Consul (Since 13 March 2018)</text:span></text:p>
      <text:p text:style-name="P3856"/>
      <text:p text:style-name="P3857">Honorary Consulate of Romania in Leeds</text:p>
      <text:p text:style-name="NoSpacing"><text:span text:style-name="T3858">31 Park Drive, Horsforth, Leeds LS18 5EB</text:span><text:span text:style-name="T3859"><text:line-break/></text:span><text:span text:style-name="T3860">Phone./ Fax: 0113 217 4556</text:span><text:span text:style-name="T3861"><text:line-break/></text:span><text:span text:style-name="T3862">E-mail: </text:span><text:span text:style-name="T3863">h.consul@romaniaconsulate.org.uk</text:span><text:span text:style-name="T3864">,<text:s/></text:span><text:span text:style-name="T3865">www.romaniaconsulate.org.uk</text:span><text:span text:style-name="T3866"><text:s/></text:span></text:p>
      <text:p text:style-name="P3867"/>
      <text:p text:style-name="P3868"><text:span text:style-name="T3869">MRS. ANNEMARIE VIȘOIANU-KANATAS <text:s text:c="2"/></text:span><text:span text:style-name="T3870">Honorary Consul<text:s/></text:span><text:span text:style-name="T3871">with responsibility for Yorkshire, Humberside, Lancashire, Blackpool, Blackburn with Darwen, Greater Manchester, Merseyside, Warrington, Halton and Cheshire</text:span><text:span text:style-name="T3872"><text:s/>(Since 28 November<text:s/></text:span><text:span text:style-name="T3873">2016)</text:span></text:p>
      <text:p text:style-name="P3874"/>
      <text:p text:style-name="P3875">Honorary Consulate of Romania in Liverpool</text:p>
      <text:p text:style-name="P3876">20 Crosby Road South, Liverpool L22 1RQ</text:p>
      <text:p text:style-name="P3877">Phone: +44 (0) 330 220 0080; Fax: +44 (0) 872 085 0725</text:p>
      <text:p text:style-name="NoSpacing"><text:span text:style-name="T3878"> E-mail: </text:span><text:span text:style-name="T3879">consul@rcvbs.co.uk</text:span></text:p>
      <text:p text:style-name="P3880"/>
      <text:p text:style-name="P3881"><text:span text:style-name="T3882">MR. VIOREL RĂDUCĂNESCU, FICS <text:s/></text:span><text:span text:style-name="T3883">Honorary Consul with responsibility for the North We</text:span><text:span text:style-name="T3884">st, Merseyside, Lancashire, Blackpool, Warrington, Halton, Cheshire west, Cheshire east, Chester, Staffordshire, Stoke-on-Trent, Derbyshire, Nottinghamshire, Derby and Nottingham (since 28 November 2016)</text:span></text:p>
      <text:p text:style-name="P3885"/>
      <text:p text:style-name="P3886">Honorary Consulate of Romania in Morpeth</text:p>
      <text:soft-page-break/>
      <text:p text:style-name="NoSpacing"><text:span text:style-name="T3887">25, Howard</text:span><text:span text:style-name="T3888"><text:s/>Terrace, Morpeth, Northumberland NE61 1HT</text:span><text:span text:style-name="T3889"><text:line-break/></text:span><text:span text:style-name="T3890">Phone /Fax: +44 (0) 1670 504325, Mobile: +44 (0) 7977987173</text:span><text:span text:style-name="T3891"><text:line-break/></text:span><text:span text:style-name="T3892">e-mail: </text:span><text:a office:title="http://uk.f279.mail.yahoo.com/ym/Compose?To=honconsul_dickson@btinternet.com&amp;YY=76913&amp;order=down&amp;sort=date&amp;pos=0&amp;view=a&amp;head=b" xlink:href="mailto:honconsul_dickson@btinternet.com" office:target-frame-name="_top" xlink:show="replace"><text:span text:style-name="T3893">honconsul_dickson@btinternet.com</text:span></text:a><text:span text:style-name="T3894"><text:s/></text:span></text:p>
      <text:p text:style-name="P3895"/>
      <text:p text:style-name="P3896"><text:span text:style-name="T3897">MRS. MIHAELA RADOSTINA DICKSON<text:s/></text:span><text:span text:style-name="T3898">Honorary Consul with responsibility for Northumberland, Durham, Tyneside, Teesside, North Yorkshire and Cumbria (since 28 November 2016)</text:span></text:p>
      <text:p text:style-name="P3899"/>
      <text:p text:style-name="P3900">Honorary<text:s/>Consulate of Romania in Swansea</text:p>
      <text:p text:style-name="P3901">Comcen Computer Supplies Ltd, Bruce Road, Swansea SA5 4HS</text:p>
      <text:p text:style-name="NoSpacing"><text:span text:style-name="T3902">Website: </text:span><text:span text:style-name="T3903">http://romanianconsulate.wales/</text:span></text:p>
      <text:p text:style-name="NoSpacing"><text:span text:style-name="T3904">Phone: +44 </text:span><text:span text:style-name="T3905">01792 515552</text:span><text:span text:style-name="T3906"> </text:span><text:span text:style-name="T3907"><text:line-break/></text:span><text:span text:style-name="T3908">E-mail: </text:span><text:span text:style-name="T3909">info@romanianconsulate.wales</text:span></text:p>
      <text:p text:style-name="P3910"/>
      <text:p text:style-name="P3911"><text:span text:style-name="T3912">MRS. DIANA SARA STROIA-MATTHEWS <text:s text:c="2"/></text:span><text:span text:style-name="T3913">Honorary Consul (since 31<text:s/></text:span><text:span text:style-name="T3914">October 2017)</text:span></text:p>
      <text:p text:style-name="P3915"/>
      <text:p text:style-name="P3916">Honorary Consulate of Romania in Winchester</text:p>
      <text:p text:style-name="P3917">Wates House, Wallington Hill, Fareham, Hampshire, PO16 7BJ</text:p>
      <text:p text:style-name="P3918">Phone: 07707 201001</text:p>
      <text:p text:style-name="P3919">E-mail: calin.huma@consulate-winchester.org </text:p>
      <text:p text:style-name="NoSpacing"><text:span text:style-name="T3920">Website: </text:span><text:span text:style-name="T3921">https://www.consulate-winchester.org</text:span></text:p>
      <text:p text:style-name="P3922"/>
      <text:p text:style-name="P3923"><text:span text:style-name="T3924">MR. CĂLIN HUMĂ <text:s text:c="2"/></text:span><text:span text:style-name="T3925">Honorary<text:s/></text:span><text:span text:style-name="T3926">Consul with responsibility for<text:s/></text:span><text:span text:style-name="T3927">Hampshire &amp; Isle of Wight, Oxfordshire, Berkshire, Buckinghamshire, Surrey, West &amp; East Sussex (since 22 January 2018)</text:span></text:p>
      <text:p text:style-name="P3928"/>
      <text:p text:style-name="P3929"/>
      <text:p text:style-name="P3930"><text:span text:style-name="T3931">RUSSIA</text:span></text:p>
      <text:p text:style-name="P3932"/>
      <text:p text:style-name="P3933"><text:span text:style-name="T3934">Honorary Consulate of Russia in Newtownstewart</text:span></text:p>
      <text:p text:style-name="P3935"><text:span text:style-name="T3936">Barons Court</text:span></text:p>
      <text:p text:style-name="P3937"><text:span text:style-name="T3938">Newtownstewart</text:span></text:p>
      <text:p text:style-name="P3939"><text:span text:style-name="T3940">Omagh</text:span></text:p>
      <text:p text:style-name="P3941"><text:span text:style-name="T3942">County Tyrone B</text:span><text:span text:style-name="T3943">T78 4EZ</text:span></text:p>
      <text:p text:style-name="P3944"><text:span text:style-name="T3945">Tel: 028 8166 2299</text:span></text:p>
      <text:p text:style-name="P3946"><text:span text:style-name="T3947">Fax: 028 8166 3002</text:span></text:p>
      <text:p text:style-name="P3948"><text:span text:style-name="T3949">sacha@barons-court.com</text:span></text:p>
      <text:p text:style-name="P3950"/>
      <text:p text:style-name="P3951"><text:span text:style-name="T3952">ALEXANDRA ANASTASIA HAMILTON, THE DUCHESS OF ABERCORN <text:s/></text:span><text:span text:style-name="T3953">Honorary Consul with responsibility for Northern Ireland (since 7 July 2014)</text:span></text:p>
      <text:p text:style-name="P3954"/>
      <text:p text:style-name="P3955"/>
      <text:p text:style-name="P3956"><text:span text:style-name="T3957">RWANDA</text:span></text:p>
      <text:p text:style-name="P3958"/>
      <text:p text:style-name="P3959"><text:span text:style-name="T3960">Honorary Consulate of Rwanda in Kilsyth</text:span></text:p>
      <text:p text:style-name="P3961"><text:span text:style-name="T3962">82<text:s/></text:span><text:span text:style-name="T3963">Arden Grove</text:span></text:p>
      <text:p text:style-name="P3964"><text:span text:style-name="T3965">Kilsyth</text:span></text:p>
      <text:p text:style-name="P3966"><text:span text:style-name="T3967">North Lanarkshire G65 9NU</text:span></text:p>
      <text:p text:style-name="P3968"><text:span text:style-name="T3969">Tel: 01236 827 251</text:span></text:p>
      <text:p text:style-name="P3970"><text:span text:style-name="T3971">chenderson@minaffet.gov.rw</text:span></text:p>
      <text:p text:style-name="P3972"/>
      <text:p text:style-name="P3973"><text:span text:style-name="T3974">DR CALLUM HENDERSON<text:s/></text:span><text:span text:style-name="T3975"><text:s/>Honorary Consul with responsibility for Scotland (since 9 October 2013)</text:span></text:p>
      <text:p text:style-name="P3976"/>
      <text:p text:style-name="P3977"><text:span text:style-name="T3978">Honorary Consulate of Rwanda in Jersey</text:span></text:p>
      <text:p text:style-name="P3979"><text:span text:style-name="T3980">St John’s Manor</text:span></text:p>
      <text:p text:style-name="P3981"><text:span text:style-name="T3982">Jersey JE3 4EH</text:span></text:p>
      <text:p text:style-name="P3983"><text:span text:style-name="T3984">Tel: 01534 862 300</text:span></text:p>
      <text:p text:style-name="P3985"><text:span text:style-name="T3986">stjohn@stjohnsmanor.com</text:span></text:p>
      <text:p text:style-name="P3987"/>
      <text:p text:style-name="P3988"><text:span text:style-name="T3989">MR JOHN W DICK <text:s/></text:span><text:span text:style-name="T3990">Honorary Consul with responsibility for the Channel Islands (since 8 December 2003)</text:span></text:p>
      <text:p text:style-name="P3991"/>
      <text:p text:style-name="P3992"/>
      <text:p text:style-name="P3993">SAO TOME &amp; PRINCIPE</text:p>
      <text:p text:style-name="P3994"/>
      <text:p text:style-name="P3995"><text:span text:style-name="T3996">Honorary Consulate of the<text:s/></text:span><text:span text:style-name="T3997">Democratic Republic of<text:s/></text:span><text:span text:style-name="T3998">São Tomé &amp; Principe in London</text:span></text:p>
      <text:p text:style-name="P3999"/>
      <text:p text:style-name="P4000">11 Briary Court,</text:p>
      <text:p text:style-name="P4001">Turner Street,</text:p>
      <text:p text:style-name="P4002">London E16 1AN</text:p>
      <text:p text:style-name="P4003">Tel: 07977 260564</text:p>
      <text:p text:style-name="P4004">chris.buckwell@btopenworld.com</text:p>
      <text:p text:style-name="P4005"/>
      <text:p text:style-name="Normal"><text:span text:style-name="T4006">MR CHRIS BUCKWELL<text:s/></text:span><text:span text:style-name="T4007">Honorary Consul with responsibility for London (since 14 May 2018)</text:span></text:p>
      <text:p text:style-name="P4008"/>
      <text:p text:style-name="P4009"/>
      <text:p text:style-name="P4010"/>
      <text:p text:style-name="P4011"><text:span text:style-name="T4012">SLOVAK REPUBLIC</text:span></text:p>
      <text:p text:style-name="P4013"/>
      <text:p text:style-name="P4014"><text:span text:style-name="T4015">Honorary Consulate of Slovakia in Cardiff</text:span></text:p>
      <text:p text:style-name="P4016"><text:span text:style-name="T4017">c/o CJCH Solicitors<text:s/></text:span><text:span text:style-name="T4018">Cardiff Wales</text:span></text:p>
      <text:p text:style-name="P4019"><text:span text:style-name="T4020">Williams House</text:span></text:p>
      <text:p text:style-name="P4021"><text:span text:style-name="T4022">11-15 Columbus Walk</text:span></text:p>
      <text:p text:style-name="P4023"><text:span text:style-name="T4024">Cardiff CF10 4BY</text:span></text:p>
      <text:p text:style-name="P4025"><text:span text:style-name="T4026">Tel: 029 2048 3181</text:span></text:p>
      <text:p text:style-name="P4027"><text:span text:style-name="T4028">Fax: 029 2049 8377</text:span></text:p>
      <text:p text:style-name="P4029"><text:span text:style-name="T4030">Mobile: 07970 979437 (emergencies only)</text:span></text:p>
      <text:p text:style-name="P4031"><text:span text:style-name="T4032">nigelbhpayne@aol.com</text:span></text:p>
      <text:p text:style-name="P4033"/>
      <text:p text:style-name="P4034"><text:span text:style-name="T4035">NIGEL BRUCE HAROLD PAYNE <text:s/></text:span><text:span text:style-name="T4036">Honorary Consul with responsibility for Wales (since 1 October 2</text:span><text:span text:style-name="T4037">005)</text:span></text:p>
      <text:p text:style-name="P4038"><text:span text:style-name="T4039">Honorary Consulate of Slovakia in Belfast</text:span></text:p>
      <text:p text:style-name="P4040"><text:span text:style-name="T4041">Scottish Provident Building</text:span></text:p>
      <text:p text:style-name="P4042"><text:span text:style-name="T4043">Donegal Square West</text:span></text:p>
      <text:p text:style-name="P4044"><text:span text:style-name="T4045">Belfast BT1 6JH</text:span></text:p>
      <text:p text:style-name="P4046"><text:span text:style-name="T4047">Tel: <text:s/>028 9521 5533</text:span></text:p>
      <text:p text:style-name="P4048"><text:span text:style-name="T4049">sullivant@csp.org.uk</text:span></text:p>
      <text:p text:style-name="P4050"/>
      <text:p text:style-name="P4051"><text:span text:style-name="T4052">MR THOMAS SULLIVAN <text:s/></text:span><text:span text:style-name="T4053">Honorary Consul with responsibility for Northern Ireland (since 1 October 2005)</text:span></text:p>
      <text:p text:style-name="P4054"/>
      <text:p text:style-name="P4055"><text:span text:style-name="T4056">Honorary Consulate of Slovakia in Glasgow</text:span></text:p>
      <text:p text:style-name="P4057"><text:span text:style-name="T4058">Suite 3/1, Skypark 3</text:span></text:p>
      <text:p text:style-name="P4059"><text:span text:style-name="T4060">14 Elliot Place,</text:span></text:p>
      <text:p text:style-name="P4061"><text:span text:style-name="T4062">Glasgow G3 8EP</text:span></text:p>
      <text:p text:style-name="P4063"><text:span text:style-name="T4064">Tel: 0845 450 9460</text:span></text:p>
      <text:p text:style-name="P4065"><text:span text:style-name="T4066">craig.murray@caledonianfinance.co.uk</text:span></text:p>
      <text:p text:style-name="P4067"/>
      <text:p text:style-name="P4068"><text:span text:style-name="T4069">MR CRAIG WILLIAM MURRAY <text:s/></text:span><text:span text:style-name="T4070">Honorary Consul with responsibility for Scotland and Northern England (since 1<text:s/></text:span><text:span text:style-name="T4071">October 2015)</text:span></text:p>
      <text:p text:style-name="P4072"/>
      <text:p text:style-name="P4073"/>
      <text:p text:style-name="P4074"><text:span text:style-name="T4075">SPAIN</text:span></text:p>
      <text:p text:style-name="P4076"/>
      <text:p text:style-name="P4077"><text:span text:style-name="T4078">Honorary Consulate of Spain in Aberdeen</text:span></text:p>
      <text:p text:style-name="P4079"><text:span text:style-name="T4080">1 East Craibstone Street</text:span></text:p>
      <text:p text:style-name="P4081"><text:span text:style-name="T4082">Aberdeen AB11 6YQ</text:span></text:p>
      <text:p text:style-name="P4083"><text:span text:style-name="T4084">Tel: 07939 506769</text:span></text:p>
      <text:p text:style-name="P4085"><text:span text:style-name="T4086">consul@jgcollie.co.uk</text:span></text:p>
      <text:p text:style-name="P4087"/>
      <text:p text:style-name="P4088"><text:span text:style-name="T4089">MR IGNACIO CHANZA-JORDAN<text:s/></text:span><text:span text:style-name="T4090">Honorary Consul with responsibility for the Highlands, Grampian<text:s/></text:span><text:soft-page-break/><text:span text:style-name="T4091">region, Shetland and</text:span><text:span text:style-name="T4092"><text:s/>Orkney Islands (since 23 March 2012)</text:span></text:p>
      <text:p text:style-name="P4093"/>
      <text:p text:style-name="P4094"><text:span text:style-name="T4095">Honorary Consulate of Spain in Banbridge</text:span></text:p>
      <text:p text:style-name="P4096"><text:span text:style-name="T4097">37-39 Rathfriland Street</text:span></text:p>
      <text:p text:style-name="P4098"><text:span text:style-name="T4099">Banbridge</text:span></text:p>
      <text:p text:style-name="P4100"><text:span text:style-name="T4101">Co. Down BT32 4AS</text:span></text:p>
      <text:p text:style-name="P4102"><text:span text:style-name="T4103">Tel: 028 4062 6666</text:span></text:p>
      <text:p text:style-name="P4104"><text:span text:style-name="T4105">t.mcburney@sky.com</text:span></text:p>
      <text:p text:style-name="P4106"><text:span text:style-name="T4107">MR TREVOR THOMAS MCBURNEY <text:s/></text:span><text:span text:style-name="T4108">Honorary Consul with responsibility for Northern Ireland (</text:span><text:span text:style-name="T4109">since 1 January 2011)</text:span></text:p>
      <text:p text:style-name="P4110"/>
      <text:p text:style-name="P4111"><text:span text:style-name="T4112">Honorary Consulate of Spain in Bermuda</text:span></text:p>
      <text:p text:style-name="P4113"><text:span text:style-name="T4114">Olicana, 11 Jennings Road</text:span></text:p>
      <text:p text:style-name="P4115"><text:span text:style-name="T4116">Smith’s</text:span></text:p>
      <text:p text:style-name="P4117"><text:span text:style-name="T4118">FL04 Bermuda</text:span></text:p>
      <text:p text:style-name="P4119"><text:span text:style-name="T4120">Tel: 295 30 62</text:span></text:p>
      <text:p text:style-name="P4121"><text:span text:style-name="T4122">Fax: 295 53 86</text:span></text:p>
      <text:p text:style-name="P4123"><text:span text:style-name="T4124">nd@northrock.bm</text:span></text:p>
      <text:p text:style-name="P4125"/>
      <text:p text:style-name="P4126"><text:span text:style-name="T4127">ARNOLDA <text:s/>CATHARINE JACOMINA DEAN <text:s/></text:span><text:span text:style-name="T4128">Honorary Consul with responsibility for Bermuda (since 1 August<text:s/></text:span><text:span text:style-name="T4129">1981)</text:span></text:p>
      <text:p text:style-name="P4130"/>
      <text:p text:style-name="P4131"><text:span text:style-name="T4132">Honorary Consulate of Spain in Birmingham</text:span></text:p>
      <text:p text:style-name="P4133"><text:span text:style-name="T4134">23 Michael Drive</text:span></text:p>
      <text:p text:style-name="P4135"><text:span text:style-name="T4136">Edgbaston</text:span></text:p>
      <text:p text:style-name="P4137"><text:span text:style-name="T4138">Birmingham B15 2EL</text:span></text:p>
      <text:p text:style-name="P4139"><text:span text:style-name="T4140">Tel: 440 39 30</text:span></text:p>
      <text:p text:style-name="P4141"><text:span text:style-name="T4142">mgsspainbham@hotmail.com</text:span></text:p>
      <text:p text:style-name="P4143"/>
      <text:p text:style-name="P4144"><text:span text:style-name="T4145">MR MATÍAS GÓMEZ SÁNCHEZ <text:s/></text:span><text:span text:style-name="T4146">Honorary Consul with responsibility for Birmingham (since 1 May 1988)</text:span></text:p>
      <text:p text:style-name="P4147"/>
      <text:p text:style-name="P4148"><text:span text:style-name="T4149">Honorary Consulate of Sp</text:span><text:span text:style-name="T4150">ain in Cayman Islands</text:span></text:p>
      <text:p text:style-name="P4151"><text:span text:style-name="T4152">207 Sparky Drive</text:span></text:p>
      <text:p text:style-name="P4153"><text:span text:style-name="T4154">PO Box 233, George Town</text:span></text:p>
      <text:p text:style-name="P4155"><text:span text:style-name="T4156">Grand Cayman KY1 1104</text:span></text:p>
      <text:p text:style-name="P4157"><text:span text:style-name="T4158">Tel: 949 24 00</text:span></text:p>
      <text:p text:style-name="P4159"><text:span text:style-name="T4160">Mobile: 525 56 03</text:span></text:p>
      <text:p text:style-name="P4161"><text:span text:style-name="T4162">Fax: 945 22 89</text:span></text:p>
      <text:p text:style-name="P4163"><text:span text:style-name="T4164">spainconsulate@candw.ky</text:span></text:p>
      <text:p text:style-name="P4165"/>
      <text:p text:style-name="P4166"><text:span text:style-name="T4167">MR GARTH ALEXANDER ARCH <text:s/></text:span><text:span text:style-name="T4168">Honorary Consul with responsibility for Cayman Islands (since 1 January<text:s/></text:span><text:span text:style-name="T4169">2009)</text:span></text:p>
      <text:p text:style-name="P4170"/>
      <text:p text:style-name="P4171"><text:span text:style-name="T4172">Honorary Consulate of Spain in Jersey</text:span></text:p>
      <text:p text:style-name="P4173"><text:span text:style-name="T4174">Linden House</text:span></text:p>
      <text:p text:style-name="P4175"><text:span text:style-name="T4176">Bagatelle Road</text:span></text:p>
      <text:p text:style-name="P4177"><text:span text:style-name="T4178">St. Saviour</text:span></text:p>
      <text:p text:style-name="P4179"><text:span text:style-name="T4180">Jersey JE2 7TY</text:span></text:p>
      <text:p text:style-name="P4181"><text:span text:style-name="T4182">Tel: 01534 610987</text:span></text:p>
      <text:p text:style-name="P4183"><text:span text:style-name="T4184">Mobile: 07700 888 999</text:span></text:p>
      <text:p text:style-name="P4185"><text:span text:style-name="T4186">aidadelaherran@gmail.com</text:span></text:p>
      <text:p text:style-name="P4187"/>
      <text:p text:style-name="P4188"><text:span text:style-name="T4189">MRS AIDA DE LA HERRÁN-SABICK <text:s/></text:span><text:span text:style-name="T4190">Honorary Consul with responsibility for the Channel Islands<text:s/></text:span><text:span text:style-name="T4191">(since 26 June 2018)</text:span></text:p>
      <text:p text:style-name="P4192"/>
      <text:p text:style-name="P4193"><text:span text:style-name="T4194">Honorary Consulate of Spain in Liverpool</text:span></text:p>
      <text:p text:style-name="P4195"><text:span text:style-name="T4196">Gladstone House</text:span></text:p>
      <text:p text:style-name="P4197"><text:span text:style-name="T4198">2 Church Road</text:span></text:p>
      <text:p text:style-name="P4199"><text:span text:style-name="T4200">Liverpool L15 9EG</text:span></text:p>
      <text:soft-page-break/>
      <text:p text:style-name="P4201"><text:span text:style-name="T4202">Tel: 0151 734 6532</text:span></text:p>
      <text:p text:style-name="P4203"><text:span text:style-name="T4204">consulado.honario@spanishlawyerliverpool.com</text:span></text:p>
      <text:p text:style-name="P4205"/>
      <text:p text:style-name="P4206"><text:span text:style-name="T4207">MR ENRIQUE SÁNCHEZ GÓMEZ <text:s/></text:span><text:span text:style-name="T4208">Honorary Consul with responsibility for Merseyside,<text:s/></text:span><text:span text:style-name="T4209">Cheshire and Lancashire (since 1 November 2011)</text:span></text:p>
      <text:p text:style-name="P4210"/>
      <text:p text:style-name="P4211"><text:span text:style-name="T4212">Honorary Consulate of Spain in Glasgow</text:span></text:p>
      <text:p text:style-name="P4213"><text:span text:style-name="T4214">3</text:span><text:span text:style-name="T4215">rd</text:span><text:span text:style-name="T4216"><text:s/>Floor</text:span></text:p>
      <text:p text:style-name="P4217"><text:span text:style-name="T4218">5 St Vincent Place</text:span></text:p>
      <text:p text:style-name="P4219"><text:span text:style-name="T4220">Glasgow G1 2DH</text:span></text:p>
      <text:p text:style-name="P4221"><text:span text:style-name="T4222">Tel: 0141 275 4855</text:span></text:p>
      <text:p text:style-name="P4223"><text:span text:style-name="T4224">Mobile: 07955 013 633</text:span></text:p>
      <text:p text:style-name="P4225"><text:span text:style-name="T4226">consulglasgow@gmail.com</text:span></text:p>
      <text:p text:style-name="P4227"/>
      <text:p text:style-name="P4228"><text:span text:style-name="T4229">MR JOSÉ LUIS MARTINEZ HENS <text:s/></text:span><text:span text:style-name="T4230">Honorary Consul with<text:s/></text:span><text:span text:style-name="T4231">responsibility for Glasgow and the West of Scotland (since 30 May 2018)</text:span></text:p>
      <text:p text:style-name="P4232"/>
      <text:p text:style-name="P4233"><text:span text:style-name="T4234">Honorary Consulate of Spain in Manchester</text:span></text:p>
      <text:p text:style-name="P4235"><text:span text:style-name="T4236">Instituto Cervantes</text:span></text:p>
      <text:p text:style-name="P4237"><text:span text:style-name="T4238">326-330 Deansgate</text:span></text:p>
      <text:p text:style-name="P4239"><text:span text:style-name="T4240">Campfield Avenue Arcade</text:span></text:p>
      <text:p text:style-name="P4241"><text:span text:style-name="T4242">Manchester M3 4FN</text:span></text:p>
      <text:p text:style-name="P4243"><text:span text:style-name="T4244">Tel: 0161 611 4200/01</text:span></text:p>
      <text:p text:style-name="P4245"/>
      <text:p text:style-name="P4246"><text:span text:style-name="T4247">MR DAVID LORENZO GARCIA <text:s/></text:span><text:span text:style-name="T4248">Honorary Cons</text:span><text:span text:style-name="T4249">ul with responsibility for Greater Manchester, West Yorkshire and North Yorkshire (since 23 April 2018)</text:span></text:p>
      <text:p text:style-name="P4250"/>
      <text:p text:style-name="P4251"/>
      <text:p text:style-name="P4252"><text:span text:style-name="T4253">SRI LANKA</text:span></text:p>
      <text:p text:style-name="P4254"/>
      <text:p text:style-name="P4255"><text:span text:style-name="T4256">Honorary Consulate of Sri Lanka in Edinburgh</text:span></text:p>
      <text:p text:style-name="P4257"><text:span text:style-name="T4258">38 Minto Street</text:span></text:p>
      <text:p text:style-name="P4259"><text:span text:style-name="T4260">Edinburgh EH9 2BS</text:span></text:p>
      <text:p text:style-name="P4261"><text:span text:style-name="T4262">Tel: 01312 421383</text:span></text:p>
      <text:p text:style-name="P4263"/>
      <text:p text:style-name="P4264"><text:span text:style-name="T4265">PROFESSOR MICHAEL PHILLIP EDDLESTON <text:s/></text:span><text:span text:style-name="T4266">Hono</text:span><text:span text:style-name="T4267">rary Consul with responsibility for Scotland (since 22 May 2017)</text:span></text:p>
      <text:p text:style-name="P4268"/>
      <text:p text:style-name="P4269"/>
      <text:p text:style-name="P4270"><text:span text:style-name="T4271">SWEDEN</text:span></text:p>
      <text:p text:style-name="P4272"/>
      <text:p text:style-name="Normal"><text:span text:style-name="T4273">Honorary Consulate of Sweden in Belfast</text:span></text:p>
      <text:p text:style-name="Normal"><text:span text:style-name="T4274">1 Corry Place</text:span></text:p>
      <text:p text:style-name="Normal"><text:span text:style-name="T4275">Belfast Harbour Estate</text:span></text:p>
      <text:p text:style-name="Normal"><text:span text:style-name="T4276">Belfast BT3 9AH</text:span></text:p>
      <text:p text:style-name="Normal"><text:span text:style-name="T4277">Tel: 028 9035 0035</text:span></text:p>
      <text:p text:style-name="Normal"><text:span text:style-name="T4278">Fax: 028 9035 0005</text:span></text:p>
      <text:p text:style-name="Normal"><text:span text:style-name="T4279">info@heyn.co.uk</text:span></text:p>
      <text:p text:style-name="P4280"/>
      <text:p text:style-name="Normal"><text:span text:style-name="T4281">MR DAVID CLARKE <text:s/></text:span><text:span text:style-name="T4282">Honorary Consul<text:s/></text:span><text:span text:style-name="T4283">with jurisdiction in Antrim, Armagh, Down, Fermanagh, Londonderry and Tyrone (since 13 July 2006)</text:span></text:p>
      <text:p text:style-name="P4284"/>
      <text:p text:style-name="Normal"><text:span text:style-name="T4285">Honorary Consulate of Sweden in Brighton</text:span></text:p>
      <text:p text:style-name="Normal"><text:span text:style-name="T4286">7 The Drive</text:span></text:p>
      <text:p text:style-name="Normal"><text:span text:style-name="T4287">Hove</text:span></text:p>
      <text:p text:style-name="Normal"><text:span text:style-name="T4288">Brighton BN3 3JS</text:span></text:p>
      <text:p text:style-name="Normal"><text:span text:style-name="T4289">Tel: 07860 277 593</text:span></text:p>
      <text:p text:style-name="Normal"><text:span text:style-name="T4290">agneta.fitch@btinternet.com</text:span></text:p>
      <text:p text:style-name="Normal"><text:span text:style-name="T4291">swedishconsulbrighton@btinternet.co</text:span><text:span text:style-name="T4292">m</text:span></text:p>
      <text:p text:style-name="P4293"/>
      <text:soft-page-break/>
      <text:p text:style-name="Normal"><text:span text:style-name="T4294">MRS AGNETA FITCH <text:s/></text:span><text:span text:style-name="T4295">Honorary Consul with responsibility for East and West Sussex (since 20 July 1987)</text:span></text:p>
      <text:p text:style-name="P4296"/>
      <text:p text:style-name="Normal"><text:span text:style-name="T4297">Honorary Consulate of Sweden in Cardiff</text:span></text:p>
      <text:p text:style-name="Normal"><text:span text:style-name="T4298">c/o New Law Solicitors</text:span></text:p>
      <text:p text:style-name="Normal"><text:span text:style-name="T4299">Helmont House, Churchill Way</text:span></text:p>
      <text:p text:style-name="Normal"><text:span text:style-name="T4300">Cardiff CF10 2HE</text:span></text:p>
      <text:p text:style-name="Normal"><text:span text:style-name="T4301">Tel: 07720 436 660, 029 2078 4225</text:span></text:p>
      <text:p text:style-name="Normal"><text:span text:style-name="T4302">annelisroth@gmail.com</text:span></text:p>
      <text:p text:style-name="Normal"><text:span text:style-name="T4303">elisabeth.roth@new-law.co.uk</text:span></text:p>
      <text:p text:style-name="P4304"/>
      <text:p text:style-name="Normal"><text:span text:style-name="T4305">MRS ELISABETH ROTH <text:s/></text:span><text:span text:style-name="T4306">Honorary Consul with responsibility for Avon, Cornwall, Devon, Dyfed, Gloucestershire, Gwent, Mid Glamorgan,<text:s/></text:span><text:span text:style-name="T4307">,<text:s/></text:span><text:span text:style-name="T4308">South Glamorgan, West Glamorgan, Wiltshire,<text:s/></text:span><text:span text:style-name="T4309">Powys</text:span><text:span text:style-name="T4310">,<text:s/></text:span><text:span text:style-name="T4311">Somerset (since 30 Jun</text:span><text:span text:style-name="T4312">e 2011)</text:span></text:p>
      <text:p text:style-name="P4313"/>
      <text:p text:style-name="Normal"><text:span text:style-name="T4314">Honorary Consulate of Sweden in Dover</text:span></text:p>
      <text:p text:style-name="Normal"><text:span text:style-name="T4315">c/o George Hammond PLC</text:span></text:p>
      <text:p text:style-name="P4316">Dover South Services</text:p>
      <text:p text:style-name="P4317">Limekiln Street</text:p>
      <text:p text:style-name="Normal"><text:span text:style-name="T4318">Dover CT17 9EF</text:span></text:p>
      <text:p text:style-name="Normal"><text:span text:style-name="T4319">Tel: 01304 248322</text:span></text:p>
      <text:p text:style-name="Normal"><text:span text:style-name="T4320">Fax: 01304 240374</text:span></text:p>
      <text:p text:style-name="Normal"><text:span text:style-name="T4321">jgr@georgehammond.com</text:span></text:p>
      <text:p text:style-name="Normal"><text:span text:style-name="T4322">james@ryeland.com</text:span></text:p>
      <text:p text:style-name="P4323"/>
      <text:p text:style-name="Normal"><text:span text:style-name="T4324">MR JAMES RYELAND <text:s/></text:span><text:span text:style-name="T4325">Honorary Consul with responsibility for</text:span><text:span text:style-name="T4326"><text:s/>Kent east of Tunbridge Well</text:span><text:span text:style-name="T4327">s</text:span><text:span text:style-name="T4328"><text:s/>and Faversham (21 April 1989)</text:span></text:p>
      <text:p text:style-name="P4329"/>
      <text:p text:style-name="Normal"><text:span text:style-name="T4330">Honorary Consulate of Sweden in Edinburgh</text:span></text:p>
      <text:p text:style-name="Normal"><text:span text:style-name="T4331">Collins House</text:span></text:p>
      <text:p text:style-name="Normal"><text:span text:style-name="T4332">Rutland Square</text:span></text:p>
      <text:p text:style-name="Normal"><text:span text:style-name="T4333">Edinburgh EH1 2AA</text:span></text:p>
      <text:p text:style-name="Normal"><text:span text:style-name="T4334">Tel: 0131 242 5588</text:span></text:p>
      <text:p text:style-name="Normal"><text:span text:style-name="T4335">Fax: 0131 242 5523</text:span></text:p>
      <text:p text:style-name="Normal"><text:span text:style-name="T4336">drew.wallace@dlapiper.com</text:span></text:p>
      <text:p text:style-name="P4337"/>
      <text:p text:style-name="Normal"><text:span text:style-name="T4338">MR DREW WALLACE <text:s/></text:span><text:span text:style-name="T4339">Honorary Consul with res</text:span><text:span text:style-name="T4340">ponsibility for Borders, Central, Fife, Grampian, Highland, Lothian and Tayside, and Cleveland, Cumbria (south of a line Workington - Cross Fell), Durham (south of a line St. John's Chapel - Easington) and North Yorkshire (north of a line Hawes - Scarborou</text:span><text:span text:style-name="T4341">gh), Orkney Islands (since 21 April 2016)</text:span></text:p>
      <text:p text:style-name="P4342"/>
      <text:p text:style-name="Normal"><text:span text:style-name="T4343">Honorary Consulate General of Sweden in Gibraltar</text:span></text:p>
      <text:p text:style-name="Normal"><text:span text:style-name="T4344">Cloister Building</text:span></text:p>
      <text:p text:style-name="Normal"><text:span text:style-name="T4345">Irish Town</text:span></text:p>
      <text:p text:style-name="Normal"><text:span text:style-name="T4346">PO Box 212 (mailing address)</text:span></text:p>
      <text:p text:style-name="Normal"><text:span text:style-name="T4347">Gibraltar</text:span></text:p>
      <text:p text:style-name="Normal"><text:span text:style-name="T4348">Tel: +350 200 79200</text:span></text:p>
      <text:p text:style-name="Normal"><text:span text:style-name="T4349">Fax: +350 200 76189</text:span></text:p>
      <text:p text:style-name="Normal"><text:span text:style-name="T4350">consulgeneral@swedishconsulategibraltar.com<text:s/></text:span></text:p>
      <text:p text:style-name="P4351"/>
      <text:p text:style-name="Normal"><text:span text:style-name="T4352">MR JAMES<text:s/></text:span><text:span text:style-name="T4353">GAGGERO <text:s/></text:span><text:span text:style-name="T4354">Honorary Consul<text:s/></text:span><text:span text:style-name="T4355">General</text:span><text:span text:style-name="T4356"><text:s/></text:span><text:span text:style-name="T4357">with responsibility for Gibraltar (since 22 April 1996)</text:span></text:p>
      <text:p text:style-name="P4358"/>
      <text:p text:style-name="Normal"><text:span text:style-name="T4359">Honorary Consulate of Sweden in Glasgow</text:span></text:p>
      <text:p text:style-name="Normal"><text:span text:style-name="T4360">Hunter Advisers</text:span></text:p>
      <text:p text:style-name="Normal"><text:span text:style-name="T4361">185 St. Vincent Street</text:span></text:p>
      <text:p text:style-name="Normal"><text:span text:style-name="T4362">Glasgow G2 5QD</text:span></text:p>
      <text:p text:style-name="Normal"><text:span text:style-name="T4363">Tel: 0141 204 4041</text:span></text:p>
      <text:p text:style-name="P4364">david@hunteradvisers.co.uk</text:p>
      <text:p text:style-name="Normal"><text:span text:style-name="T4365">consul@swedenglasgow.com</text:span></text:p>
      <text:p text:style-name="P4366"/>
      <text:p text:style-name="Normal"><text:span text:style-name="T4367">MR DAVID HUNTER <text:s/></text:span><text:span text:style-name="T4368">Honorary Consul with responsibility for Dumfries, Galloway, Strathclyde (since 1 August 2003)</text:span></text:p>
      <text:p text:style-name="P4369"/>
      <text:p text:style-name="Normal"><text:span text:style-name="T4370">Honorary Consulate of Sweden in Immingham</text:span></text:p>
      <text:p text:style-name="Normal"><text:span text:style-name="T4371">c/o Carlbom Shipping Ltd.</text:span></text:p>
      <text:p text:style-name="P4372">Mariner House</text:p>
      <text:p text:style-name="P4373">Trondheim Way</text:p>
      <text:p text:style-name="P4374">Stallingborough</text:p>
      <text:p text:style-name="P4375">Immingham</text:p>
      <text:p text:style-name="Normal"><text:span text:style-name="T4376">North East Lincolnshir</text:span><text:span text:style-name="T4377">e DN40 2NU</text:span></text:p>
      <text:p text:style-name="Normal"><text:span text:style-name="T4378">Tel: 01469 571 387</text:span></text:p>
      <text:p text:style-name="Normal"><text:span text:style-name="T4379">Fax: 01469 571 023</text:span></text:p>
      <text:p text:style-name="Normal"><text:span text:style-name="T4380">camilla@carlbom.co.uk</text:span></text:p>
      <text:p text:style-name="P4381"/>
      <text:p text:style-name="Normal"><text:span text:style-name="T4382">MRS CAMILLA CARLBOM FLINN <text:s/></text:span><text:span text:style-name="T4383">Honorary Consul with responsibility for Humberside, Lincolnshire and Nottinghamshire (since 28 July 2008)</text:span></text:p>
      <text:p text:style-name="P4384"/>
      <text:p text:style-name="P4385">Honorary Consulate of Sweden in Jersey &amp; Guernsey</text:p>
      <text:p text:style-name="P4386">15 Esplanade</text:p>
      <text:p text:style-name="P4387">St Helier,</text:p>
      <text:p text:style-name="P4388">JERSEY JE1 1RB</text:p>
      <text:p text:style-name="P4389">Tel: 0153 740 205 / 0153 740 183<text:s/></text:p>
      <text:p text:style-name="P4390">Fax: 0153 740074</text:p>
      <text:p text:style-name="P4391">ConsulateofSwedenCI@hawksford.com</text:p>
      <text:p text:style-name="P4392"/>
      <text:p text:style-name="Normal"><text:span text:style-name="T4393">MR MICHAEL POWELL</text:span><text:span text:style-name="T4394">  Honorary Consul with responsibility for the Channel Islands (since 19 December 2011)</text:span></text:p>
      <text:p text:style-name="P4395"/>
      <text:p text:style-name="Normal"><text:span text:style-name="T4396">Honorary Consulate of<text:s/></text:span><text:span text:style-name="T4397">Sweden in Lerwick</text:span></text:p>
      <text:p text:style-name="Normal"><text:span text:style-name="T4398">c/o Mr Iain Tulloch</text:span></text:p>
      <text:p text:style-name="Normal"><text:span text:style-name="T4399">Linnabretta, 13 Stout’s Court</text:span></text:p>
      <text:p text:style-name="Normal"><text:span text:style-name="T4400">Lerwick</text:span></text:p>
      <text:p text:style-name="Normal"><text:span text:style-name="T4401">Shetland ZE1 0AF</text:span></text:p>
      <text:p text:style-name="Normal"><text:span text:style-name="T4402">Tel: 01595 694 064 / 01595 692 991</text:span></text:p>
      <text:p text:style-name="Normal"><text:span text:style-name="T4403">Iain.tulloch@btinternet.com</text:span></text:p>
      <text:p text:style-name="P4404"/>
      <text:p text:style-name="Normal"><text:span text:style-name="T4405">MR IAIN TULLOCH <text:s/></text:span><text:span text:style-name="T4406">Honorary Consul with responsibility for the Shetland Islands (since 16 October 199</text:span><text:span text:style-name="T4407">4)</text:span></text:p>
      <text:p text:style-name="P4408"/>
      <text:p text:style-name="Normal"><text:span text:style-name="T4409">Honorary Consulate of Sweden in Liverpool</text:span></text:p>
      <text:p text:style-name="Normal"><text:span text:style-name="T4410">Rathbone Bros. &amp; Co.</text:span></text:p>
      <text:p text:style-name="Normal"><text:span text:style-name="T4411">Port of Liverpool Building</text:span></text:p>
      <text:p text:style-name="Normal"><text:span text:style-name="T4412">Pier Head</text:span></text:p>
      <text:p text:style-name="Normal"><text:span text:style-name="T4413">Liverpool L3 1NW</text:span></text:p>
      <text:p text:style-name="Normal"><text:span text:style-name="T4414">Tel: 0151 236 6666</text:span></text:p>
      <text:p text:style-name="Normal"><text:span text:style-name="T4415">Fax: 0151 243 7001</text:span></text:p>
      <text:p text:style-name="Normal"><text:span text:style-name="T4416">james.hedley@rathbones.com</text:span></text:p>
      <text:p text:style-name="P4417"/>
      <text:p text:style-name="Normal"><text:span text:style-name="T4418">MR JAMES HEDLEY <text:s/></text:span><text:span text:style-name="T4419">Honorary Consul with responsibility for Cheshire<text:s/></text:span><text:span text:style-name="T4420">(west of Warrington and Audlem), Clwyd, Gwynedd, North Wales, Anglesey, Lancashire, Merseyside (since 1 January 2001)</text:span></text:p>
      <text:p text:style-name="P4421"/>
      <text:p text:style-name="Normal"><text:span text:style-name="T4422">Honorary Consulate of Sweden in Manchester</text:span></text:p>
      <text:p text:style-name="Normal"><text:span text:style-name="T4423">Beaumont House</text:span></text:p>
      <text:p text:style-name="Normal"><text:span text:style-name="T4424">455 Chester Road</text:span></text:p>
      <text:p text:style-name="Normal"><text:span text:style-name="T4425">Old Trafford</text:span></text:p>
      <text:p text:style-name="Normal"><text:span text:style-name="T4426">Manchester M16 9HA</text:span></text:p>
      <text:p text:style-name="Normal"><text:span text:style-name="T4427">Tel/Fax: 0161 834 4814</text:span></text:p>
      <text:p text:style-name="Normal"><text:span text:style-name="T4428">manchester@swedishconsulate.co.uk</text:span></text:p>
      <text:p text:style-name="P4429"/>
      <text:soft-page-break/>
      <text:p text:style-name="Normal"><text:span text:style-name="T4430">MR SÖREN TATTAM <text:s/></text:span><text:span text:style-name="T4431">Honorary Consul with responsibility for Cheshire (east of a line between Warrington and Audlem), Derbyshire (north of a line between Buxton and Bulsover), North Yorkshire (south of a line between Hawes an</text:span><text:span text:style-name="T4432">d Scarborough), South Yorkshire, Greater Manchester, West Yorkshire (since 13 January 1989)</text:span></text:p>
      <text:p text:style-name="P4433"/>
      <text:p text:style-name="P4434">Honorary Consulate of Sweden in Newcastle Upon Tyne</text:p>
      <text:p text:style-name="P4435">Newcastle Civic Centre                                                          <text:s/></text:p>
      <text:p text:style-name="P4436">Main Entrance                                  <text:s/></text:p>
      <text:p text:style-name="P4437">Newcastle NE1 8PB</text:p>
      <text:p text:style-name="P4438">Tel: 0191 406 9081 / 07976 414 643      </text:p>
      <text:p text:style-name="Normal"><text:span text:style-name="T4439">caroline@swedishconsulate-ne.co.uk</text:span><text:span text:style-name="T4440"><text:s/></text:span></text:p>
      <text:p text:style-name="P4441"/>
      <text:p text:style-name="Normal"><text:span text:style-name="T4442">MRS CAROLINE THEOBALD</text:span><text:span text:style-name="T4443"> <text:s/></text:span><text:span text:style-name="T4444">Honorary Consul with responsibility for Northumberland, Tyne and Wear Cumbria (north of a line between Workington and</text:span><text:span text:style-name="T4445"><text:s/>Cross Fell), Durham (north of a line between St. John's Chapel and Easington) (since 7 February 2007)</text:span></text:p>
      <text:p text:style-name="P4446"/>
      <text:p text:style-name="P4447"/>
      <text:p text:style-name="P4448"><text:span text:style-name="T4449">SWITZERLAND</text:span></text:p>
      <text:p text:style-name="P4450"/>
      <text:p text:style-name="P4451"><text:span text:style-name="T4452">Honorary Consulate of Switzerland in Belfast</text:span></text:p>
      <text:p text:style-name="P4453"><text:span text:style-name="T4454">54 Priory Park</text:span></text:p>
      <text:p text:style-name="P4455"><text:span text:style-name="T4456">Belfast BT10 0AE</text:span></text:p>
      <text:p text:style-name="P4457"><text:span text:style-name="T4458">Tel: 07733 595 595</text:span></text:p>
      <text:p text:style-name="P4459"><text:span text:style-name="T4460">belfast@honrep.ch</text:span></text:p>
      <text:p text:style-name="P4461"/>
      <text:p text:style-name="P4462"><text:span text:style-name="T4463">MS FRANZISKA HEWITT <text:s/></text:span><text:span text:style-name="T4464">Ho</text:span><text:span text:style-name="T4465">norary Consul with responsibility for Northern Ireland (since 1 January 2009)</text:span></text:p>
      <text:p text:style-name="P4466"/>
      <text:p text:style-name="P4467"><text:span text:style-name="T4468">Honorary Consulate of Switzerland in Bermuda</text:span></text:p>
      <text:p text:style-name="P4469">2 Reid Street</text:p>
      <text:p text:style-name="P4470"><text:span text:style-name="T4471">Hamilton</text:span><text:s/><text:span text:style-name="T4472">BH HM11</text:span></text:p>
      <text:p text:style-name="P4473"><text:span text:style-name="T4474">Tel +1 441 295 5588</text:span></text:p>
      <text:p text:style-name="P4475"><text:span text:style-name="T4476">hamilton@honrep.ch</text:span></text:p>
      <text:p text:style-name="P4477"/>
      <text:p text:style-name="P4478"><text:span text:style-name="T4479">MR FABIAN SCHÖNENBERG <text:s/></text:span><text:span text:style-name="T4480">Honorary Consul with responsibility<text:s/></text:span><text:span text:style-name="T4481">for Bermuda (since 1 July 2008)</text:span></text:p>
      <text:p text:style-name="P4482"/>
      <text:p text:style-name="P4483"><text:span text:style-name="T4484">Honorary Consulate of Switzerland in Cardiff</text:span></text:p>
      <text:p text:style-name="P4485">c/o Capital Law LLP</text:p>
      <text:p text:style-name="P4486"><text:span text:style-name="T4487">Capital Building</text:span></text:p>
      <text:p text:style-name="P4488"><text:span text:style-name="T4489">Tyndall Street</text:span><text:s/><text:span text:style-name="T4490">Cardiff CF10 4AZ</text:span></text:p>
      <text:p text:style-name="P4491"><text:span text:style-name="T4492">Tel: 01792 423 504</text:span></text:p>
      <text:p text:style-name="P4493"><text:span text:style-name="T4494">cardiff@honrep.ch</text:span></text:p>
      <text:p text:style-name="P4495"/>
      <text:p text:style-name="P4496"><text:span text:style-name="T4497">MRS RUTH THOMAS-LEHMANN <text:s/></text:span><text:span text:style-name="T4498">Honorary Consul with responsibility for Wales<text:s/></text:span><text:span text:style-name="T4499">(since 15 September 2006)</text:span></text:p>
      <text:p text:style-name="P4500"/>
      <text:p text:style-name="P4501"><text:span text:style-name="T4502">Honorary Consulate General of Switzerland in Edinburgh</text:span></text:p>
      <text:p text:style-name="P4503"><text:span text:style-name="T4504">11/2 Regent Terrace</text:span></text:p>
      <text:p text:style-name="P4505"><text:span text:style-name="T4506">Edinburgh EH3 5NB</text:span></text:p>
      <text:p text:style-name="P4507"><text:span text:style-name="T4508">Tel: 0131 5589 402</text:span></text:p>
      <text:p text:style-name="P4509"><text:span text:style-name="T4510">edinburgh@honrep.ch</text:span></text:p>
      <text:p text:style-name="P4511"/>
      <text:p text:style-name="P4512"><text:span text:style-name="T4513">MR PETER MÜLLER-MCDOUGALL <text:s/></text:span><text:span text:style-name="T4514">Honorary Consul General with responsibility for Scotland (since 1 May</text:span><text:span text:style-name="T4515"><text:s/>2011)</text:span></text:p>
      <text:p text:style-name="P4516"/>
      <text:p text:style-name="P4517"><text:span text:style-name="T4518">Honorary Consulate of Switzerland in Gibraltar</text:span></text:p>
      <text:p text:style-name="P4519"><text:span text:style-name="T4520">Suite 206</text:span></text:p>
      <text:p text:style-name="P4521"><text:span text:style-name="T4522">Neptune House</text:span></text:p>
      <text:p text:style-name="P4523"><text:span text:style-name="T4524">Marina Bay</text:span></text:p>
      <text:p text:style-name="P4525"><text:span text:style-name="T4526">PO Box 268</text:span></text:p>
      <text:soft-page-break/>
      <text:p text:style-name="P4527"><text:span text:style-name="T4528">Gibraltar GX11 1AA</text:span></text:p>
      <text:p text:style-name="P4529"><text:span text:style-name="T4530">Tel: +350 200 51051</text:span></text:p>
      <text:p text:style-name="P4531"><text:span text:style-name="T4532">gibraltar@honrep.ch</text:span></text:p>
      <text:p text:style-name="P4533"/>
      <text:p text:style-name="P4534"><text:span text:style-name="T4535">MS ELEONORA GHERARDI <text:s/></text:span><text:span text:style-name="T4536">Honorary Consul with responsibility for Gibraltar (since 22 October 2013)</text:span></text:p>
      <text:p text:style-name="P4537"/>
      <text:p text:style-name="P4538"><text:span text:style-name="T4539">Honorary Consulate of Switzerland in Manchester</text:span></text:p>
      <text:p text:style-name="P4540"><text:span text:style-name="T4541">c/o Land Law LLP</text:span></text:p>
      <text:p text:style-name="P4542"><text:span text:style-name="T4543">10-14 Market Street</text:span></text:p>
      <text:p text:style-name="P4544"><text:span text:style-name="T4545">Altrincham WA14 1QB</text:span></text:p>
      <text:p text:style-name="P4546"><text:span text:style-name="T4547">Tel: 0161 928 8383</text:span></text:p>
      <text:p text:style-name="P4548"><text:span text:style-name="T4549">manchester@honrep.ch</text:span></text:p>
      <text:p text:style-name="P4550"/>
      <text:p text:style-name="P4551"><text:span text:style-name="T4552">MR HANS SCHEIWILLER <text:s/></text:span><text:span text:style-name="T4553">Honorary Consul with responsibility for the north of England (since 23 June 2015)</text:span></text:p>
      <text:p text:style-name="P4554"/>
      <text:p text:style-name="P4555"><text:span text:style-name="T4556">THAILAND</text:span></text:p>
      <text:p text:style-name="P4557"/>
      <text:p text:style-name="P4558"><text:span text:style-name="T4559">Honorary Consulate of Thailand in Cardiff</text:span></text:p>
      <text:p text:style-name="P4560"><text:span text:style-name="T4561">9 Mount Stuart Square</text:span></text:p>
      <text:p text:style-name="P4562"><text:span text:style-name="T4563">Cardiff CF10 5EE</text:span></text:p>
      <text:p text:style-name="P4564"><text:span text:style-name="T4565">Tel: 0292 046 5777</text:span></text:p>
      <text:p text:style-name="P4566"><text:span text:style-name="T4567">theo@celticlogistic.co.uk</text:span></text:p>
      <text:p text:style-name="P4568"/>
      <text:p text:style-name="P4569"><text:span text:style-name="T4570">MR THEODORUS COLIANDRIS <text:s/></text:span><text:span text:style-name="T4571">Honorary Consul with responsibility for Wales <text:s/>(since 30 September 2013)</text:span></text:p>
      <text:p text:style-name="P4572"/>
      <text:p text:style-name="P4573"><text:span text:style-name="T4574">Honorary Consulate<text:s/></text:span><text:span text:style-name="T4575">of Thailand in Gibraltar</text:span></text:p>
      <text:p text:style-name="P4576"><text:span text:style-name="T4577">120 Main Street</text:span></text:p>
      <text:p text:style-name="P4578"><text:span text:style-name="T4579">Gibraltar GX11 1AA</text:span></text:p>
      <text:p text:style-name="P4580"><text:span text:style-name="T4581">Tel: +350 220 71851</text:span></text:p>
      <text:p text:style-name="P4582"><text:span text:style-name="T4583">mark.porral@gmail.com</text:span></text:p>
      <text:p text:style-name="P4584"/>
      <text:p text:style-name="P4585"><text:span text:style-name="T4586">MR MARK PORRAL <text:s/></text:span><text:span text:style-name="T4587">Honorary Consul with responsibility for Gibraltar (since 3 October 2000)</text:span></text:p>
      <text:p text:style-name="P4588"/>
      <text:p text:style-name="P4589"><text:span text:style-name="T4590">Honorary Consulate of Thailand in Glasgow</text:span></text:p>
      <text:p text:style-name="P4591"><text:span text:style-name="T4592">4 Woodside Place</text:span></text:p>
      <text:p text:style-name="P4593"><text:span text:style-name="T4594">Char</text:span><text:span text:style-name="T4595">ing Cross</text:span></text:p>
      <text:p text:style-name="P4596"><text:span text:style-name="T4597">Glasgow G3 7QF</text:span></text:p>
      <text:p text:style-name="P4598"><text:span text:style-name="T4599">Tel: 0141 353 5090</text:span></text:p>
      <text:p text:style-name="P4600"><text:span text:style-name="T4601">thaiconsulsglas@btconnect.com</text:span></text:p>
      <text:p text:style-name="P4602"/>
      <text:p text:style-name="P4603"><text:span text:style-name="T4604">MR ALEXANDER DONALD STEWART <text:s/></text:span><text:span text:style-name="T4605">Honorary Consul with responsibility for Scotland (since 16 March 1983)</text:span></text:p>
      <text:p text:style-name="P4606"/>
      <text:p text:style-name="P4607"><text:span text:style-name="T4608">Honorary Consulate of Thailand in Hull</text:span></text:p>
      <text:p text:style-name="P4609"><text:span text:style-name="T4610">Priory Court, Saxon Way</text:span></text:p>
      <text:p text:style-name="P4611"><text:span text:style-name="T4612">Priory Park West</text:span></text:p>
      <text:p text:style-name="P4613"><text:span text:style-name="T4614">Hessle</text:span></text:p>
      <text:p text:style-name="P4615"><text:span text:style-name="T4616">Hull HU13 9PB</text:span></text:p>
      <text:p text:style-name="P4617"><text:span text:style-name="T4618">Tel: 0148 258 1668</text:span></text:p>
      <text:p text:style-name="P4619"><text:span text:style-name="T4620">ataylor@thaiconsulate-uk.com</text:span></text:p>
      <text:p text:style-name="P4621"/>
      <text:p text:style-name="P4622"><text:span text:style-name="T4623">MR ALAN PAUL TAYLOR <text:s/></text:span><text:span text:style-name="T4624">Honorary Consul (since 13 November 1980)</text:span></text:p>
      <text:p text:style-name="P4625"/>
      <text:p text:style-name="P4626"><text:span text:style-name="T4627">Honorary Consulate of Thailand in Liverpool</text:span></text:p>
      <text:p text:style-name="P4628"><text:span text:style-name="T4629">35 Lord Street</text:span></text:p>
      <text:p text:style-name="P4630"><text:span text:style-name="T4631">Liverpool L2 9SQ</text:span></text:p>
      <text:p text:style-name="P4632"><text:span text:style-name="T4633">Tel: 0151 255 1070</text:span></text:p>
      <text:soft-page-break/>
      <text:p text:style-name="P4634"><text:span text:style-name="T4635">suerichardson@boodles.com</text:span></text:p>
      <text:p text:style-name="P4636"/>
      <text:p text:style-name="P4637"><text:span text:style-name="T4638">MR NICHOLAS A WAINWRIGHT <text:s/></text:span><text:span text:style-name="T4639">Honorary Consul (since 22 September 1992)</text:span></text:p>
      <text:p text:style-name="P4640"/>
      <text:p text:style-name="P4641"/>
      <text:p text:style-name="P4642">Honorary Consulate of Uganda in Leicester and Midlands</text:p>
      <text:p text:style-name="P4643">6 Heythrop Close</text:p>
      <text:p text:style-name="P4644">Oadby</text:p>
      <text:p text:style-name="P4645">Leicester LE2 4SL</text:p>
      <text:p text:style-name="P4646">Tel: 01162664668</text:p>
      <text:p text:style-name="P4647">jaffer@btconnect.com</text:p>
      <text:p text:style-name="P4648"/>
      <text:p text:style-name="P4649"><text:span text:style-name="T4650">MR. JAFFER KAPASI OBE<text:s/></text:span><text:span text:style-name="T4651">Honorary Consul (since 20 May</text:span><text:span text:style-name="T4652"><text:s/>2015)</text:span></text:p>
      <text:p text:style-name="P4653"/>
      <text:p text:style-name="P4654"/>
      <text:p text:style-name="P4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widows="2" fo:orphans="2" style:vertical-align="auto"/>
      <style:text-properties style:font-name="Arial" style:font-name-complex="Times New Roman" fo:font-size="12pt" style:font-size-asian="12pt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orge Haligah * (Sensitive)</meta:initial-creator>
    <dc:creator>George Haligah * (Sensitive)</dc:creator>
    <meta:creation-date>2019-06-07T05:58:00Z</meta:creation-date>
    <dc:date>2019-06-07T05:58:00Z</dc:date>
    <meta:template xlink:href="Normal" xlink:type="simple"/>
    <meta:editing-cycles>2</meta:editing-cycles>
    <meta:editing-duration>PT60S</meta:editing-duration>
    <meta:document-statistic meta:page-count="46" meta:paragraph-count="140" meta:word-count="10494" meta:character-count="70173" meta:row-count="498" meta:non-whitespace-character-count="59819"/>
  </office:meta>
</office:document-meta>
</file>