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ova" svg:font-family="Arial Nova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 fo:margin-bottom="0in" fo:line-height="100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4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2" style:parent-style-name="Normal" style:family="paragraph">
      <style:paragraph-properties fo:text-align="justify"/>
    </style:style>
    <style:style style:name="T49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4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6" style:parent-style-name="Normal" style:family="paragraph">
      <style:paragraph-properties fo:text-align="justify"/>
    </style:style>
    <style:style style:name="T50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4" style:parent-style-name="Normal" style:family="paragraph">
      <style:paragraph-properties fo:text-align="justify"/>
    </style:style>
    <style:style style:name="T53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4" style:parent-style-name="Normal" style:family="paragraph">
      <style:paragraph-properties fo:text-align="justify"/>
    </style:style>
    <style:style style:name="T56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complex="Arial" fo:font-size="10pt" style:font-size-asian="10pt" style:font-size-complex="10pt" fo:language="cs" fo:country="CZ"/>
    </style:style>
    <style:style style:name="T578" style:parent-style-name="DefaultParagraphFont" style:family="text">
      <style:text-properties style:font-name="Arial" style:font-name-complex="Arial" fo:font-size="10pt" style:font-size-asian="10pt" style:font-size-complex="10pt" fo:language="cs" fo:country="CZ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46" style:parent-style-name="Standard" style:family="paragraph">
      <style:paragraph-properties fo:widows="2" fo:orphans="2" fo:margin-bottom="0in" fo:line-height="100%"/>
    </style:style>
    <style:style style:name="T6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1" style:parent-style-name="DefaultParagraphFont" style:family="text">
      <style:text-properties style:font-name="Arial" style:font-name-complex="Arial" fo:color="#3B3B3B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</style:style>
    <style:style style:name="T7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2" style:parent-style-name="Standard" style:family="paragraph">
      <style:paragraph-properties fo:margin-bottom="0in" fo:line-height="100%"/>
    </style:style>
    <style:style style:name="T8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4" style:parent-style-name="Standard" style:family="paragraph">
      <style:paragraph-properties fo:margin-bottom="0in" fo:line-height="100%"/>
    </style:style>
    <style:style style:name="T8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paragraph-properties fo:margin-bottom="0in" fo:line-height="100%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paragraph-properties fo:margin-bottom="0in" fo:line-height="100%"/>
    </style:style>
    <style:style style:name="T8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7" style:parent-style-name="Standard" style:family="paragraph">
      <style:paragraph-properties fo:margin-bottom="0in" fo:line-height="100%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1" style:parent-style-name="Standard" style:family="paragraph">
      <style:paragraph-properties fo:margin-bottom="0in" fo:line-height="100%"/>
    </style:style>
    <style:style style:name="T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6" style:parent-style-name="Standard" style:family="paragraph">
      <style:paragraph-properties fo:margin-bottom="0in" fo:line-height="100%"/>
    </style:style>
    <style:style style:name="T8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paragraph-properties fo:margin-bottom="0in" fo:line-height="100%"/>
    </style:style>
    <style:style style:name="T8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paragraph-properties fo:margin-bottom="0in" fo:line-height="100%"/>
    </style:style>
    <style:style style:name="T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paragraph-properties fo:margin-bottom="0in" fo:line-height="100%"/>
    </style:style>
    <style:style style:name="T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9" style:parent-style-name="Standard" style:family="paragraph">
      <style:paragraph-properties fo:margin-bottom="0in" fo:line-height="100%"/>
    </style:style>
    <style:style style:name="T9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3" style:parent-style-name="Standard" style:family="paragraph">
      <style:paragraph-properties fo:margin-bottom="0in" fo:line-height="100%"/>
    </style:style>
    <style:style style:name="T9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</style:style>
    <style:style style:name="T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55" style:parent-style-name="Standard" style:family="paragraph">
      <style:paragraph-properties fo:margin-bottom="0in" fo:line-height="100%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7" style:parent-style-name="Standard" style:family="paragraph">
      <style:paragraph-properties fo:margin-bottom="0in" fo:line-height="100%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9" style:parent-style-name="Standard" style:family="paragraph">
      <style:paragraph-properties fo:margin-bottom="0in" fo:line-height="100%"/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1" style:parent-style-name="Standard" style:family="paragraph">
      <style:paragraph-properties fo:margin-bottom="0in" fo:line-height="100%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3" style:parent-style-name="Standard" style:family="paragraph">
      <style:paragraph-properties fo:margin-bottom="0in" fo:line-height="100%"/>
    </style:style>
    <style:style style:name="T9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5" style:parent-style-name="Standard" style:family="paragraph">
      <style:paragraph-properties fo:margin-bottom="0in" fo:line-height="100%"/>
    </style:style>
    <style:style style:name="T9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73" style:parent-style-name="Standard" style:family="paragraph">
      <style:paragraph-properties fo:margin-bottom="0in" fo:line-height="100%"/>
    </style:style>
    <style:style style:name="T9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bottom="0in" fo:line-height="100%"/>
    </style:style>
    <style:style style:name="T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78" style:parent-style-name="Standard" style:family="paragraph">
      <style:paragraph-properties fo:widows="2" fo:orphans="2" fo:margin-bottom="0in" fo:line-height="100%"/>
    </style:style>
    <style:style style:name="T9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0" style:parent-style-name="Standard" style:family="paragraph">
      <style:paragraph-properties fo:widows="2" fo:orphans="2" fo:margin-bottom="0in" fo:line-height="100%"/>
    </style:style>
    <style:style style:name="T9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2" style:parent-style-name="Standard" style:family="paragraph">
      <style:paragraph-properties fo:widows="2" fo:orphans="2" fo:margin-bottom="0in" fo:line-height="100%"/>
    </style:style>
    <style:style style:name="T9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4" style:parent-style-name="Standard" style:family="paragraph">
      <style:paragraph-properties fo:widows="2" fo:orphans="2" fo:margin-bottom="0in" fo:line-height="100%"/>
    </style:style>
    <style:style style:name="T9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8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87" style:parent-style-name="Standard" style:family="paragraph">
      <style:paragraph-properties fo:widows="2" fo:orphans="2" fo:margin-bottom="0in" fo:line-height="100%"/>
    </style:style>
    <style:style style:name="T9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8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9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9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93" style:parent-style-name="Standard" style:family="paragraph">
      <style:paragraph-properties fo:widows="2" fo:orphans="2" fo:margin-bottom="0in" fo:line-height="100%"/>
    </style:style>
    <style:style style:name="T99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95" style:parent-style-name="Standard" style:family="paragraph">
      <style:paragraph-properties fo:widows="2" fo:orphans="2" fo:margin-bottom="0in" fo:line-height="100%"/>
    </style:style>
    <style:style style:name="T9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97" style:parent-style-name="Standard" style:family="paragraph">
      <style:paragraph-properties fo:widows="2" fo:orphans="2" fo:margin-bottom="0in" fo:line-height="100%"/>
    </style:style>
    <style:style style:name="T9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99" style:parent-style-name="Standard" style:family="paragraph">
      <style:paragraph-properties fo:widows="2" fo:orphans="2" fo:margin-bottom="0in" fo:line-height="100%"/>
    </style:style>
    <style:style style:name="T10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02" style:parent-style-name="Standard" style:family="paragraph">
      <style:paragraph-properties fo:widows="2" fo:orphans="2" fo:margin-bottom="0in" fo:line-height="100%"/>
    </style:style>
    <style:style style:name="T10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04" style:parent-style-name="Standard" style:family="paragraph">
      <style:paragraph-properties fo:widows="2" fo:orphans="2" fo:margin-bottom="0in" fo:line-height="100%"/>
    </style:style>
    <style:style style:name="T10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07" style:parent-style-name="Standard" style:family="paragraph">
      <style:paragraph-properties fo:widows="2" fo:orphans="2" fo:margin-bottom="0in" fo:line-height="100%"/>
    </style:style>
    <style:style style:name="T10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0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4" style:parent-style-name="Standard" style:family="paragraph">
      <style:paragraph-properties fo:widows="2" fo:orphans="2" fo:margin-bottom="0in" fo:line-height="100%"/>
    </style:style>
    <style:style style:name="T10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16" style:parent-style-name="Standard" style:family="paragraph">
      <style:paragraph-properties fo:widows="2" fo:orphans="2" fo:margin-bottom="0in" fo:line-height="100%"/>
    </style:style>
    <style:style style:name="T10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18" style:parent-style-name="Standard" style:family="paragraph">
      <style:paragraph-properties fo:widows="2" fo:orphans="2" fo:margin-bottom="0in" fo:line-height="100%"/>
    </style:style>
    <style:style style:name="T10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20" style:parent-style-name="Standard" style:family="paragraph">
      <style:paragraph-properties fo:widows="2" fo:orphans="2" fo:margin-bottom="0in" fo:line-height="100%"/>
    </style:style>
    <style:style style:name="T10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22" style:parent-style-name="Standard" style:family="paragraph">
      <style:paragraph-properties fo:widows="2" fo:orphans="2" fo:margin-bottom="0in" fo:line-height="100%"/>
    </style:style>
    <style:style style:name="T10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35" style:parent-style-name="desktop-title-subcontent" style:family="text">
      <style:text-properties style:font-name="Arial" style:font-name-complex="Arial" style:font-weight-complex="bold" fo:color="#222222" fo:font-size="10pt" style:font-size-asian="10pt" style:font-size-complex="10pt"/>
    </style:style>
    <style:style style:name="T1036" style:parent-style-name="desktop-title-subcontent" style:family="text">
      <style:text-properties style:font-name="Arial" style:font-name-complex="Arial" style:font-weight-complex="bold" fo:color="#222222" fo:font-size="10pt" style:font-size-asian="10pt" style:font-size-complex="10pt"/>
    </style:style>
    <style:style style:name="P10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GB" style:language-complex="ar" style:country-complex="SA"/>
    </style:style>
    <style:style style:name="P10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041" style:parent-style-name="Strong" style:family="text">
      <style:text-properties fo:language="en" fo:country="US"/>
    </style:style>
    <style:style style:name="T10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6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6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6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07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080" style:parent-style-name="Strong" style:family="text">
      <style:text-properties style:font-name="Arial" style:font-name-complex="Arial" fo:font-size="10pt" style:font-size-asian="10pt" style:font-size-complex="10pt" fo:language="en" fo:country="US"/>
    </style:style>
    <style:style style:name="T10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0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8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8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8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6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97" style:parent-style-name="DefaultParagraphFont" style:family="text">
      <style:text-properties fo:font-size="9pt" style:font-size-asian="9pt" style:font-size-complex="9pt" fo:language="fi"/>
    </style:style>
    <style:style style:name="T10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0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09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12" style:parent-style-name="DefaultParagraphFont" style:family="text">
      <style:text-properties fo:color="#000000" fo:language="en" fo:country="US"/>
    </style:style>
    <style:style style:name="T111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1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111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16" style:parent-style-name="DefaultParagraphFont" style:family="text">
      <style:text-properties fo:color="#000000" fo:language="en" fo:country="US"/>
    </style:style>
    <style:style style:name="T11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5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1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2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3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3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113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9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4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4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1146" style:parent-style-name="DefaultParagraphFont" style:family="text">
      <style:text-properties fo:language="en" fo:country="US"/>
    </style:style>
    <style:style style:name="T114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11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6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6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116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1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0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7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0" style:parent-style-name="Hyperlink" style:family="text">
      <style:text-properties style:font-name="Calibri" style:font-name-asian="Calibri" style:font-name-complex="Calibri" fo:language="en" fo:country="US"/>
    </style:style>
    <style:style style:name="T11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8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1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9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05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0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09" style:parent-style-name="DefaultParagraphFont" style:family="text">
      <style:text-properties fo:language="fi"/>
    </style:style>
    <style:style style:name="T12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1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12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7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T1232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3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5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46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7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0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2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8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Hyperlink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9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9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P129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9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0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2" style:parent-style-name="Standard" style:family="paragraph">
      <style:paragraph-properties fo:margin-bottom="0in" fo:line-height="100%"/>
    </style:style>
    <style:style style:name="T1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7" style:parent-style-name="Standard" style:family="paragraph">
      <style:paragraph-properties fo:margin-bottom="0in" fo:line-height="100%"/>
    </style:style>
    <style:style style:name="T1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4" style:parent-style-name="Standard" style:family="paragraph">
      <style:paragraph-properties fo:margin-bottom="0in" fo:line-height="100%"/>
      <style:text-properties fo:font-weight="bold" style:font-weight-asian="bold"/>
    </style:style>
    <style:style style:name="P1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paragraph-properties fo:margin-bottom="0in" fo:line-height="100%"/>
    </style:style>
    <style:style style:name="T1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paragraph-properties fo:margin-bottom="0in" fo:line-height="100%"/>
    </style:style>
    <style:style style:name="T1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paragraph-properties fo:margin-bottom="0in" fo:line-height="100%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6" style:parent-style-name="Standard" style:family="paragraph">
      <style:paragraph-properties fo:margin-bottom="0in" fo:line-height="100%"/>
    </style:style>
    <style:style style:name="T1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paragraph-properties fo:margin-bottom="0in" fo:line-height="100%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paragraph-properties fo:margin-bottom="0in" fo:line-height="100%"/>
    </style:style>
    <style:style style:name="T1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paragraph-properties fo:margin-bottom="0in" fo:line-height="100%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paragraph-properties fo:margin-bottom="0in" fo:line-height="100%"/>
    </style:style>
    <style:style style:name="T1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5" style:parent-style-name="Standard" style:family="paragraph">
      <style:paragraph-properties fo:margin-bottom="0in" fo:line-height="100%"/>
    </style:style>
    <style:style style:name="T1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paragraph-properties fo:margin-bottom="0in" fo:line-height="100%"/>
    </style:style>
    <style:style style:name="T1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8" style:parent-style-name="Standard" style:family="paragraph">
      <style:paragraph-properties fo:margin-bottom="0in" fo:line-height="100%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paragraph-properties fo:margin-bottom="0in" fo:line-height="100%"/>
    </style:style>
    <style:style style:name="T1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4" style:parent-style-name="Standard" style:family="paragraph">
      <style:paragraph-properties fo:margin-bottom="0in" fo:line-height="100%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2" style:parent-style-name="Standard" style:family="paragraph">
      <style:paragraph-properties fo:margin-bottom="0in" fo:line-height="100%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4" style:parent-style-name="Standard" style:family="paragraph">
      <style:paragraph-properties fo:margin-bottom="0in" fo:line-height="100%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4" style:parent-style-name="Standard" style:family="paragraph">
      <style:paragraph-properties fo:margin-bottom="0in" fo:line-height="100%"/>
    </style:style>
    <style:style style:name="T1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0" style:parent-style-name="Standard" style:family="paragraph">
      <style:paragraph-properties fo:margin-bottom="0in" fo:line-height="100%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paragraph-properties fo:margin-bottom="0in" fo:line-height="100%"/>
    </style:style>
    <style:style style:name="T1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Standard" style:family="paragraph">
      <style:paragraph-properties fo:margin-bottom="0in" fo:line-height="100%"/>
    </style:style>
    <style:style style:name="T1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6" style:parent-style-name="Standard" style:family="paragraph">
      <style:paragraph-properties fo:margin-bottom="0in" fo:line-height="100%"/>
    </style:style>
    <style:style style:name="T1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2" style:parent-style-name="Standard" style:family="paragraph">
      <style:paragraph-properties fo:margin-bottom="0in" fo:line-height="100%"/>
    </style:style>
    <style:style style:name="T1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05" style:parent-style-name="Standard" style:family="paragraph">
      <style:paragraph-properties fo:margin-bottom="0in" fo:line-height="100%"/>
    </style:style>
    <style:style style:name="T1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paragraph-properties fo:margin-bottom="0in" fo:line-height="100%"/>
    </style:style>
    <style:style style:name="T1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6" style:parent-style-name="Standard" style:family="paragraph">
      <style:paragraph-properties fo:margin-bottom="0in" fo:line-height="100%"/>
    </style:style>
    <style:style style:name="T16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8" style:parent-style-name="Standard" style:family="paragraph">
      <style:paragraph-properties fo:margin-bottom="0in" fo:line-height="100%"/>
    </style:style>
    <style:style style:name="T1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2" style:parent-style-name="Standard" style:family="paragraph">
      <style:paragraph-properties fo:margin-bottom="0in" fo:line-height="100%"/>
    </style:style>
    <style:style style:name="T1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0" style:parent-style-name="Standard" style:family="paragraph">
      <style:paragraph-properties fo:margin-bottom="0in" fo:line-height="100%"/>
    </style:style>
    <style:style style:name="T16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2" style:parent-style-name="Standard" style:family="paragraph">
      <style:paragraph-properties fo:margin-bottom="0in" fo:line-height="100%"/>
    </style:style>
    <style:style style:name="T1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6" style:parent-style-name="Standard" style:family="paragraph">
      <style:paragraph-properties fo:margin-bottom="0in" fo:line-height="100%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7" style:parent-style-name="Standard" style:family="paragraph">
      <style:paragraph-properties fo:margin-bottom="0in" fo:line-height="100%"/>
    </style:style>
    <style:style style:name="T1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2" style:parent-style-name="Standard" style:family="paragraph">
      <style:paragraph-properties fo:margin-bottom="0in" fo:line-height="100%"/>
    </style:style>
    <style:style style:name="T16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0" style:parent-style-name="Standard" style:family="paragraph">
      <style:paragraph-properties fo:margin-bottom="0in" fo:line-height="100%"/>
    </style:style>
    <style:style style:name="T16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2" style:parent-style-name="Standard" style:family="paragraph">
      <style:paragraph-properties fo:margin-bottom="0in" fo:line-height="100%"/>
    </style:style>
    <style:style style:name="T1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Standard" style:family="paragraph">
      <style:paragraph-properties fo:margin-bottom="0in" fo:line-height="100%"/>
    </style:style>
    <style:style style:name="T1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paragraph-properties fo:margin-bottom="0in" fo:line-height="100%"/>
    </style:style>
    <style:style style:name="T1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03" style:parent-style-name="Standard" style:family="paragraph">
      <style:paragraph-properties fo:margin-bottom="0in" fo:line-height="100%"/>
    </style:style>
    <style:style style:name="T1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6" style:parent-style-name="Standard" style:family="paragraph">
      <style:paragraph-properties fo:margin-bottom="0in" fo:line-height="100%"/>
    </style:style>
    <style:style style:name="T1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1" style:parent-style-name="Standard" style:family="paragraph">
      <style:paragraph-properties fo:margin-bottom="0in" fo:line-height="100%"/>
    </style:style>
    <style:style style:name="T17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19" style:parent-style-name="Standard" style:family="paragraph">
      <style:paragraph-properties fo:margin-bottom="0in" fo:line-height="100%"/>
    </style:style>
    <style:style style:name="T1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Standard" style:family="paragraph">
      <style:paragraph-properties fo:margin-bottom="0in" fo:line-height="100%"/>
    </style:style>
    <style:style style:name="T17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33" style:parent-style-name="Standard" style:family="paragraph">
      <style:paragraph-properties fo:margin-bottom="0in" fo:line-height="100%"/>
    </style:style>
    <style:style style:name="T17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paragraph-properties fo:margin-bottom="0in" fo:line-height="100%"/>
    </style:style>
    <style:style style:name="T17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0" style:parent-style-name="Standard" style:family="paragraph">
      <style:paragraph-properties fo:margin-bottom="0in" fo:line-height="100%"/>
    </style:style>
    <style:style style:name="T17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Standard" style:family="paragraph">
      <style:paragraph-properties fo:margin-bottom="0in" fo:line-height="100%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6" style:parent-style-name="Standard" style:family="paragraph">
      <style:paragraph-properties fo:margin-bottom="0in" fo:line-height="100%"/>
    </style:style>
    <style:style style:name="T17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paragraph-properties fo:margin-bottom="0in" fo:line-height="100%"/>
    </style:style>
    <style:style style:name="T1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78" style:parent-style-name="Standard" style:family="paragraph">
      <style:paragraph-properties fo:margin-bottom="0in" fo:line-height="100%"/>
    </style:style>
    <style:style style:name="T17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3" style:parent-style-name="Standard" style:family="paragraph">
      <style:paragraph-properties fo:margin-bottom="0in" fo:line-height="100%"/>
    </style:style>
    <style:style style:name="T17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92" style:parent-style-name="Standard" style:family="paragraph">
      <style:paragraph-properties fo:widows="2" fo:orphans="2" fo:margin-bottom="0in" fo:line-height="100%"/>
    </style:style>
    <style:style style:name="T17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9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9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9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9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1" style:parent-style-name="Standard" style:family="paragraph">
      <style:paragraph-properties fo:widows="2" fo:orphans="2" fo:margin-bottom="0in" fo:line-height="100%"/>
    </style:style>
    <style:style style:name="T18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7" style:parent-style-name="Standard" style:family="paragraph">
      <style:paragraph-properties fo:widows="2" fo:orphans="2" fo:margin-bottom="0in" fo:line-height="100%"/>
    </style:style>
    <style:style style:name="T180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0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10" style:parent-style-name="Standard" style:family="paragraph">
      <style:paragraph-properties fo:widows="2" fo:orphans="2" fo:margin-bottom="0in" fo:line-height="100%"/>
    </style:style>
    <style:style style:name="T181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12" style:parent-style-name="Standard" style:family="paragraph">
      <style:paragraph-properties fo:widows="2" fo:orphans="2" fo:margin-bottom="0in" fo:line-height="100%"/>
    </style:style>
    <style:style style:name="T18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4" style:parent-style-name="Standard" style:family="paragraph">
      <style:paragraph-properties fo:widows="2" fo:orphans="2" fo:margin-bottom="0in" fo:line-height="100%"/>
    </style:style>
    <style:style style:name="T18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6" style:parent-style-name="Standard" style:family="paragraph">
      <style:paragraph-properties fo:widows="2" fo:orphans="2" fo:margin-bottom="0in" fo:line-height="100%"/>
    </style:style>
    <style:style style:name="T18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8" style:parent-style-name="Standard" style:family="paragraph">
      <style:paragraph-properties fo:widows="2" fo:orphans="2" fo:margin-bottom="0in" fo:line-height="100%"/>
    </style:style>
    <style:style style:name="T18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0" style:parent-style-name="Standard" style:family="paragraph">
      <style:paragraph-properties fo:widows="2" fo:orphans="2" fo:margin-bottom="0in" fo:line-height="100%"/>
    </style:style>
    <style:style style:name="T18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3" style:parent-style-name="Standard" style:family="paragraph">
      <style:paragraph-properties fo:widows="2" fo:orphans="2" fo:margin-bottom="0in" fo:line-height="100%"/>
    </style:style>
    <style:style style:name="T18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2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2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9" style:parent-style-name="Standard" style:family="paragraph">
      <style:paragraph-properties fo:widows="2" fo:orphans="2" fo:margin-bottom="0in" fo:line-height="100%"/>
    </style:style>
    <style:style style:name="T183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31" style:parent-style-name="Standard" style:family="paragraph">
      <style:paragraph-properties fo:widows="2" fo:orphans="2" fo:margin-bottom="0in" fo:line-height="100%"/>
    </style:style>
    <style:style style:name="T18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3" style:parent-style-name="Standard" style:family="paragraph">
      <style:paragraph-properties fo:widows="2" fo:orphans="2" fo:margin-bottom="0in" fo:line-height="100%"/>
    </style:style>
    <style:style style:name="T18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5" style:parent-style-name="Standard" style:family="paragraph">
      <style:paragraph-properties fo:widows="2" fo:orphans="2" fo:margin-bottom="0in" fo:line-height="100%"/>
    </style:style>
    <style:style style:name="T18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7" style:parent-style-name="Standard" style:family="paragraph">
      <style:paragraph-properties fo:widows="2" fo:orphans="2" fo:margin-bottom="0in" fo:line-height="100%"/>
    </style:style>
    <style:style style:name="T18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9" style:parent-style-name="Standard" style:family="paragraph">
      <style:paragraph-properties fo:widows="2" fo:orphans="2" fo:margin-bottom="0in" fo:line-height="100%"/>
    </style:style>
    <style:style style:name="T18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2" style:parent-style-name="Standard" style:family="paragraph">
      <style:paragraph-properties fo:widows="2" fo:orphans="2" fo:margin-bottom="0in" fo:line-height="100%"/>
    </style:style>
    <style:style style:name="T18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4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4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7" style:parent-style-name="Standard" style:family="paragraph">
      <style:paragraph-properties fo:widows="2" fo:orphans="2" fo:margin-bottom="0in" fo:line-height="100%"/>
    </style:style>
    <style:style style:name="T184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4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50" style:parent-style-name="Standard" style:family="paragraph">
      <style:paragraph-properties fo:widows="2" fo:orphans="2" fo:margin-bottom="0in" fo:line-height="100%"/>
    </style:style>
    <style:style style:name="T18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2" style:parent-style-name="Standard" style:family="paragraph">
      <style:paragraph-properties fo:widows="2" fo:orphans="2" fo:margin-bottom="0in" fo:line-height="100%"/>
    </style:style>
    <style:style style:name="T18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4" style:parent-style-name="Standard" style:family="paragraph">
      <style:paragraph-properties fo:widows="2" fo:orphans="2" fo:margin-bottom="0in" fo:line-height="100%"/>
    </style:style>
    <style:style style:name="T18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6" style:parent-style-name="Standard" style:family="paragraph">
      <style:paragraph-properties fo:widows="2" fo:orphans="2" fo:margin-bottom="0in" fo:line-height="100%"/>
    </style:style>
    <style:style style:name="T18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9" style:parent-style-name="Standard" style:family="paragraph">
      <style:paragraph-properties fo:widows="2" fo:orphans="2" fo:margin-bottom="0in" fo:line-height="100%"/>
    </style:style>
    <style:style style:name="T18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6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4" style:parent-style-name="Standard" style:family="paragraph">
      <style:paragraph-properties fo:widows="2" fo:orphans="2" fo:margin-bottom="0in" fo:line-height="100%"/>
    </style:style>
    <style:style style:name="T186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6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67" style:parent-style-name="Standard" style:family="paragraph">
      <style:paragraph-properties fo:widows="2" fo:orphans="2" fo:margin-bottom="0in" fo:line-height="100%"/>
    </style:style>
    <style:style style:name="T18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9" style:parent-style-name="Standard" style:family="paragraph">
      <style:paragraph-properties fo:widows="2" fo:orphans="2" fo:margin-bottom="0in" fo:line-height="100%"/>
    </style:style>
    <style:style style:name="T18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1" style:parent-style-name="Standard" style:family="paragraph">
      <style:paragraph-properties fo:widows="2" fo:orphans="2" fo:margin-bottom="0in" fo:line-height="100%"/>
    </style:style>
    <style:style style:name="T18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3" style:parent-style-name="Standard" style:family="paragraph">
      <style:paragraph-properties fo:widows="2" fo:orphans="2" fo:margin-bottom="0in" fo:line-height="100%"/>
    </style:style>
    <style:style style:name="T18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5" style:parent-style-name="Standard" style:family="paragraph">
      <style:paragraph-properties fo:widows="2" fo:orphans="2" fo:margin-bottom="0in" fo:line-height="100%"/>
    </style:style>
    <style:style style:name="T18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78" style:parent-style-name="Standard" style:family="paragraph">
      <style:paragraph-properties fo:widows="2" fo:orphans="2" fo:margin-bottom="0in" fo:line-height="100%"/>
    </style:style>
    <style:style style:name="T18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3" style:parent-style-name="Standard" style:family="paragraph">
      <style:paragraph-properties fo:widows="2" fo:orphans="2" fo:margin-bottom="0in" fo:line-height="100%"/>
    </style:style>
    <style:style style:name="T188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86" style:parent-style-name="Standard" style:family="paragraph">
      <style:paragraph-properties fo:widows="2" fo:orphans="2" fo:margin-bottom="0in" fo:line-height="100%"/>
    </style:style>
    <style:style style:name="T18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8" style:parent-style-name="Standard" style:family="paragraph">
      <style:paragraph-properties fo:widows="2" fo:orphans="2" fo:margin-bottom="0in" fo:line-height="100%"/>
    </style:style>
    <style:style style:name="T18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0" style:parent-style-name="Standard" style:family="paragraph">
      <style:paragraph-properties fo:widows="2" fo:orphans="2" fo:margin-bottom="0in" fo:line-height="100%"/>
    </style:style>
    <style:style style:name="T18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2" style:parent-style-name="Standard" style:family="paragraph">
      <style:paragraph-properties fo:widows="2" fo:orphans="2" fo:margin-bottom="0in" fo:line-height="100%"/>
    </style:style>
    <style:style style:name="T18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4" style:parent-style-name="Standard" style:family="paragraph">
      <style:paragraph-properties fo:widows="2" fo:orphans="2" fo:margin-bottom="0in" fo:line-height="100%"/>
    </style:style>
    <style:style style:name="T18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6" style:parent-style-name="Standard" style:family="paragraph">
      <style:paragraph-properties fo:widows="2" fo:orphans="2" fo:margin-bottom="0in" fo:line-height="100%"/>
    </style:style>
    <style:style style:name="T18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99" style:parent-style-name="Standard" style:family="paragraph">
      <style:paragraph-properties fo:widows="2" fo:orphans="2" fo:margin-bottom="0in" fo:line-height="100%"/>
    </style:style>
    <style:style style:name="T19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0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0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5" style:parent-style-name="Standard" style:family="paragraph">
      <style:paragraph-properties fo:widows="2" fo:orphans="2" fo:margin-bottom="0in" fo:line-height="100%"/>
    </style:style>
    <style:style style:name="T190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0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08" style:parent-style-name="Standard" style:family="paragraph">
      <style:paragraph-properties fo:widows="2" fo:orphans="2" fo:margin-bottom="0in" fo:line-height="100%"/>
    </style:style>
    <style:style style:name="T19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0" style:parent-style-name="Standard" style:family="paragraph">
      <style:paragraph-properties fo:widows="2" fo:orphans="2" fo:margin-bottom="0in" fo:line-height="100%"/>
    </style:style>
    <style:style style:name="T19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2" style:parent-style-name="Standard" style:family="paragraph">
      <style:paragraph-properties fo:widows="2" fo:orphans="2" fo:margin-bottom="0in" fo:line-height="100%"/>
    </style:style>
    <style:style style:name="T19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4" style:parent-style-name="Standard" style:family="paragraph">
      <style:paragraph-properties fo:widows="2" fo:orphans="2" fo:margin-bottom="0in" fo:line-height="100%"/>
    </style:style>
    <style:style style:name="T19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6" style:parent-style-name="Standard" style:family="paragraph">
      <style:paragraph-properties fo:widows="2" fo:orphans="2" fo:margin-bottom="0in" fo:line-height="100%"/>
    </style:style>
    <style:style style:name="T19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8" style:parent-style-name="Standard" style:family="paragraph">
      <style:paragraph-properties fo:widows="2" fo:orphans="2" fo:margin-bottom="0in" fo:line-height="100%"/>
    </style:style>
    <style:style style:name="T19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1" style:parent-style-name="Standard" style:family="paragraph">
      <style:paragraph-properties fo:widows="2" fo:orphans="2" fo:margin-bottom="0in" fo:line-height="100%"/>
    </style:style>
    <style:style style:name="T19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2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7" style:parent-style-name="Standard" style:family="paragraph">
      <style:paragraph-properties fo:widows="2" fo:orphans="2" fo:margin-bottom="0in" fo:line-height="100%"/>
    </style:style>
    <style:style style:name="T192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29" style:parent-style-name="Standard" style:family="paragraph">
      <style:paragraph-properties fo:widows="2" fo:orphans="2" fo:margin-bottom="0in" fo:line-height="100%"/>
    </style:style>
    <style:style style:name="T19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1" style:parent-style-name="Standard" style:family="paragraph">
      <style:paragraph-properties fo:widows="2" fo:orphans="2" fo:margin-bottom="0in" fo:line-height="100%"/>
    </style:style>
    <style:style style:name="T19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3" style:parent-style-name="Standard" style:family="paragraph">
      <style:paragraph-properties fo:widows="2" fo:orphans="2" fo:margin-bottom="0in" fo:line-height="100%"/>
    </style:style>
    <style:style style:name="T19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5" style:parent-style-name="Standard" style:family="paragraph">
      <style:paragraph-properties fo:widows="2" fo:orphans="2" fo:margin-bottom="0in" fo:line-height="100%"/>
    </style:style>
    <style:style style:name="T19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7" style:parent-style-name="Standard" style:family="paragraph">
      <style:paragraph-properties fo:widows="2" fo:orphans="2" fo:margin-bottom="0in" fo:line-height="100%"/>
    </style:style>
    <style:style style:name="T19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0" style:parent-style-name="Standard" style:family="paragraph">
      <style:paragraph-properties fo:widows="2" fo:orphans="2" fo:margin-bottom="0in" fo:line-height="100%"/>
    </style:style>
    <style:style style:name="T19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4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6" style:parent-style-name="Standard" style:family="paragraph">
      <style:paragraph-properties fo:widows="2" fo:orphans="2" fo:margin-bottom="0in" fo:line-height="100%"/>
    </style:style>
    <style:style style:name="T194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48" style:parent-style-name="Standard" style:family="paragraph">
      <style:paragraph-properties fo:widows="2" fo:orphans="2" fo:margin-bottom="0in" fo:line-height="100%"/>
    </style:style>
    <style:style style:name="T19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0" style:parent-style-name="Standard" style:family="paragraph">
      <style:paragraph-properties fo:widows="2" fo:orphans="2" fo:margin-bottom="0in" fo:line-height="100%"/>
    </style:style>
    <style:style style:name="T19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2" style:parent-style-name="Standard" style:family="paragraph">
      <style:paragraph-properties fo:widows="2" fo:orphans="2" fo:margin-bottom="0in" fo:line-height="100%"/>
    </style:style>
    <style:style style:name="T19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4" style:parent-style-name="Standard" style:family="paragraph">
      <style:paragraph-properties fo:widows="2" fo:orphans="2" fo:margin-bottom="0in" fo:line-height="100%"/>
    </style:style>
    <style:style style:name="T19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6" style:parent-style-name="Standard" style:family="paragraph">
      <style:paragraph-properties fo:widows="2" fo:orphans="2" fo:margin-bottom="0in" fo:line-height="100%"/>
    </style:style>
    <style:style style:name="T19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59" style:parent-style-name="Standard" style:family="paragraph">
      <style:paragraph-properties fo:widows="2" fo:orphans="2" fo:margin-bottom="0in" fo:line-height="100%"/>
    </style:style>
    <style:style style:name="T19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6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6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65" style:parent-style-name="Standard" style:family="paragraph">
      <style:paragraph-properties fo:widows="2" fo:orphans="2" fo:margin-bottom="0in" fo:line-height="100%"/>
    </style:style>
    <style:style style:name="T196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67" style:parent-style-name="Standard" style:family="paragraph">
      <style:paragraph-properties fo:widows="2" fo:orphans="2" fo:margin-bottom="0in" fo:line-height="100%"/>
    </style:style>
    <style:style style:name="T19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9" style:parent-style-name="Standard" style:family="paragraph">
      <style:paragraph-properties fo:widows="2" fo:orphans="2" fo:margin-bottom="0in" fo:line-height="100%"/>
    </style:style>
    <style:style style:name="T19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1" style:parent-style-name="Standard" style:family="paragraph">
      <style:paragraph-properties fo:widows="2" fo:orphans="2" fo:margin-bottom="0in" fo:line-height="100%"/>
    </style:style>
    <style:style style:name="T19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3" style:parent-style-name="Standard" style:family="paragraph">
      <style:paragraph-properties fo:widows="2" fo:orphans="2" fo:margin-bottom="0in" fo:line-height="100%"/>
    </style:style>
    <style:style style:name="T19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5" style:parent-style-name="Standard" style:family="paragraph">
      <style:paragraph-properties fo:widows="2" fo:orphans="2" fo:margin-bottom="0in" fo:line-height="100%"/>
    </style:style>
    <style:style style:name="T19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78" style:parent-style-name="Standard" style:family="paragraph">
      <style:paragraph-properties fo:widows="2" fo:orphans="2" fo:margin-bottom="0in" fo:line-height="100%"/>
    </style:style>
    <style:style style:name="T19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8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84" style:parent-style-name="Standard" style:family="paragraph">
      <style:paragraph-properties fo:widows="2" fo:orphans="2" fo:margin-bottom="0in" fo:line-height="100%"/>
    </style:style>
    <style:style style:name="T19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86" style:parent-style-name="Standard" style:family="paragraph">
      <style:paragraph-properties fo:widows="2" fo:orphans="2" fo:margin-bottom="0in" fo:line-height="100%"/>
    </style:style>
    <style:style style:name="T19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88" style:parent-style-name="Standard" style:family="paragraph">
      <style:paragraph-properties fo:widows="2" fo:orphans="2" fo:margin-bottom="0in" fo:line-height="100%"/>
    </style:style>
    <style:style style:name="T19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90" style:parent-style-name="Standard" style:family="paragraph">
      <style:paragraph-properties fo:widows="2" fo:orphans="2" fo:margin-bottom="0in" fo:line-height="100%"/>
    </style:style>
    <style:style style:name="T19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92" style:parent-style-name="Standard" style:family="paragraph">
      <style:paragraph-properties fo:widows="2" fo:orphans="2" fo:margin-bottom="0in" fo:line-height="100%"/>
    </style:style>
    <style:style style:name="T19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94" style:parent-style-name="Standard" style:family="paragraph">
      <style:paragraph-properties fo:widows="2" fo:orphans="2" fo:margin-bottom="0in" fo:line-height="100%"/>
    </style:style>
    <style:style style:name="T19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96" style:parent-style-name="Standard" style:family="paragraph">
      <style:paragraph-properties fo:widows="2" fo:orphans="2" fo:margin-bottom="0in" fo:line-height="100%"/>
    </style:style>
    <style:style style:name="T19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9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00" style:parent-style-name="Standard" style:family="paragraph">
      <style:paragraph-properties fo:widows="2" fo:orphans="2" fo:margin-bottom="0in" fo:line-height="100%"/>
    </style:style>
    <style:style style:name="T2001" style:parent-style-name="DefaultParagraphFont" style:family="text">
      <style:text-properties fo:text-transform="uppercase" fo:language="en" fo:country="US"/>
    </style:style>
    <style:style style:name="T2002" style:parent-style-name="DefaultParagraphFont" style:family="text">
      <style:text-properties fo:text-transform="uppercase" fo:color="#000000" fo:language="en" fo:country="US"/>
    </style:style>
    <style:style style:name="T2003" style:parent-style-name="DefaultParagraphFont" style:family="text">
      <style:text-properties fo:color="#000000" fo:language="en" fo:country="US"/>
    </style:style>
    <style:style style:name="T200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0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00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09" style:parent-style-name="Standard" style:family="paragraph">
      <style:paragraph-properties fo:widows="2" fo:orphans="2" fo:margin-bottom="0in" fo:line-height="100%"/>
    </style:style>
    <style:style style:name="T201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11" style:parent-style-name="Standard" style:family="paragraph">
      <style:paragraph-properties fo:widows="2" fo:orphans="2" fo:margin-bottom="0in" fo:line-height="100%"/>
    </style:style>
    <style:style style:name="T20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13" style:parent-style-name="Standard" style:family="paragraph">
      <style:paragraph-properties fo:widows="2" fo:orphans="2" fo:margin-bottom="0in" fo:line-height="100%"/>
    </style:style>
    <style:style style:name="T20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15" style:parent-style-name="Standard" style:family="paragraph">
      <style:paragraph-properties fo:widows="2" fo:orphans="2" fo:margin-bottom="0in" fo:line-height="100%"/>
    </style:style>
    <style:style style:name="T20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17" style:parent-style-name="Standard" style:family="paragraph">
      <style:paragraph-properties fo:widows="2" fo:orphans="2" fo:margin-bottom="0in" fo:line-height="100%"/>
    </style:style>
    <style:style style:name="T20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19" style:parent-style-name="Standard" style:family="paragraph">
      <style:paragraph-properties fo:widows="2" fo:orphans="2" fo:margin-bottom="0in" fo:line-height="100%"/>
    </style:style>
    <style:style style:name="T20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24" style:parent-style-name="Standard" style:family="paragraph">
      <style:paragraph-properties fo:widows="2" fo:orphans="2" fo:margin-bottom="0in" fo:line-height="100%"/>
    </style:style>
    <style:style style:name="T20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26" style:parent-style-name="Standard" style:family="paragraph">
      <style:paragraph-properties fo:widows="2" fo:orphans="2" fo:margin-bottom="0in" fo:line-height="100%"/>
    </style:style>
    <style:style style:name="T20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28" style:parent-style-name="Standard" style:family="paragraph">
      <style:paragraph-properties fo:widows="2" fo:orphans="2" fo:margin-bottom="0in" fo:line-height="100%"/>
    </style:style>
    <style:style style:name="T20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30" style:parent-style-name="Standard" style:family="paragraph">
      <style:paragraph-properties fo:widows="2" fo:orphans="2" fo:margin-bottom="0in" fo:line-height="100%"/>
    </style:style>
    <style:style style:name="T20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32" style:parent-style-name="Standard" style:family="paragraph">
      <style:paragraph-properties fo:widows="2" fo:orphans="2" fo:margin-bottom="0in" fo:line-height="100%"/>
    </style:style>
    <style:style style:name="T20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34" style:parent-style-name="Standard" style:family="paragraph">
      <style:paragraph-properties fo:widows="2" fo:orphans="2" fo:margin-bottom="0in" fo:line-height="100%"/>
    </style:style>
    <style:style style:name="T20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36" style:parent-style-name="Standard" style:family="paragraph">
      <style:paragraph-properties fo:widows="2" fo:orphans="2" fo:margin-bottom="0in" fo:line-height="100%"/>
    </style:style>
    <style:style style:name="T20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39" style:parent-style-name="Standard" style:family="paragraph">
      <style:paragraph-properties fo:widows="2" fo:orphans="2" fo:margin-bottom="0in" fo:line-height="100%"/>
    </style:style>
    <style:style style:name="T20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4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4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04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45" style:parent-style-name="Standard" style:family="paragraph">
      <style:paragraph-properties fo:widows="2" fo:orphans="2" fo:margin-bottom="0in" fo:line-height="100%"/>
    </style:style>
    <style:style style:name="T204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47" style:parent-style-name="Standard" style:family="paragraph">
      <style:paragraph-properties fo:widows="2" fo:orphans="2" fo:margin-bottom="0in" fo:line-height="100%"/>
    </style:style>
    <style:style style:name="T20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49" style:parent-style-name="Standard" style:family="paragraph">
      <style:paragraph-properties fo:widows="2" fo:orphans="2" fo:margin-bottom="0in" fo:line-height="100%"/>
    </style:style>
    <style:style style:name="T20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52" style:parent-style-name="Standard" style:family="paragraph">
      <style:paragraph-properties fo:widows="2" fo:orphans="2" fo:margin-bottom="0in" fo:line-height="100%"/>
    </style:style>
    <style:style style:name="T20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54" style:parent-style-name="Standard" style:family="paragraph">
      <style:paragraph-properties fo:widows="2" fo:orphans="2" fo:margin-bottom="0in" fo:line-height="100%"/>
    </style:style>
    <style:style style:name="T20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56" style:parent-style-name="Standard" style:family="paragraph">
      <style:paragraph-properties fo:widows="2" fo:orphans="2" fo:margin-bottom="0in" fo:line-height="100%"/>
    </style:style>
    <style:style style:name="T20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59" style:parent-style-name="Standard" style:family="paragraph">
      <style:paragraph-properties fo:widows="2" fo:orphans="2" fo:margin-bottom="0in" fo:line-height="100%"/>
    </style:style>
    <style:style style:name="T20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6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06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64" style:parent-style-name="Standard" style:family="paragraph">
      <style:paragraph-properties fo:widows="2" fo:orphans="2" fo:margin-bottom="0in" fo:line-height="100%"/>
    </style:style>
    <style:style style:name="T206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66" style:parent-style-name="Standard" style:family="paragraph">
      <style:paragraph-properties fo:widows="2" fo:orphans="2" fo:margin-bottom="0in" fo:line-height="100%"/>
    </style:style>
    <style:style style:name="T20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68" style:parent-style-name="Standard" style:family="paragraph">
      <style:paragraph-properties fo:widows="2" fo:orphans="2" fo:margin-bottom="0in" fo:line-height="100%"/>
    </style:style>
    <style:style style:name="T20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70" style:parent-style-name="Standard" style:family="paragraph">
      <style:paragraph-properties fo:widows="2" fo:orphans="2" fo:margin-bottom="0in" fo:line-height="100%"/>
    </style:style>
    <style:style style:name="T20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72" style:parent-style-name="Standard" style:family="paragraph">
      <style:paragraph-properties fo:widows="2" fo:orphans="2" fo:margin-bottom="0in" fo:line-height="100%"/>
    </style:style>
    <style:style style:name="T20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75" style:parent-style-name="Standard" style:family="paragraph">
      <style:paragraph-properties fo:widows="2" fo:orphans="2" fo:margin-bottom="0in" fo:line-height="100%"/>
    </style:style>
    <style:style style:name="T20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7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7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0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80" style:parent-style-name="Standard" style:family="paragraph">
      <style:paragraph-properties fo:widows="2" fo:orphans="2" fo:margin-bottom="0in" fo:line-height="100%"/>
    </style:style>
    <style:style style:name="P2081" style:parent-style-name="Standard" style:family="paragraph">
      <style:paragraph-properties fo:widows="2" fo:orphans="2" fo:margin-bottom="0in" fo:line-height="100%"/>
    </style:style>
    <style:style style:name="T208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83" style:parent-style-name="Standard" style:family="paragraph">
      <style:paragraph-properties fo:widows="2" fo:orphans="2" fo:margin-bottom="0in" fo:line-height="100%"/>
    </style:style>
    <style:style style:name="T20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85" style:parent-style-name="Standard" style:family="paragraph">
      <style:paragraph-properties fo:widows="2" fo:orphans="2" fo:margin-bottom="0in" fo:line-height="100%"/>
    </style:style>
    <style:style style:name="T20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87" style:parent-style-name="Standard" style:family="paragraph">
      <style:paragraph-properties fo:widows="2" fo:orphans="2" fo:margin-bottom="0in" fo:line-height="100%"/>
    </style:style>
    <style:style style:name="T20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8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0" style:parent-style-name="Standard" style:family="paragraph">
      <style:paragraph-properties fo:margin-bottom="0in" fo:line-height="100%"/>
    </style:style>
    <style:style style:name="T2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3" style:parent-style-name="Standard" style:family="paragraph">
      <style:paragraph-properties fo:margin-bottom="0in" fo:line-height="100%"/>
    </style:style>
    <style:style style:name="T2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7" style:parent-style-name="Standard" style:family="paragraph">
      <style:paragraph-properties fo:margin-bottom="0in" fo:line-height="100%"/>
    </style:style>
    <style:style style:name="T2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2" style:parent-style-name="Standard" style:family="paragraph">
      <style:paragraph-properties fo:margin-bottom="0in" fo:line-height="100%"/>
    </style:style>
    <style:style style:name="T2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4" style:parent-style-name="Standard" style:family="paragraph">
      <style:paragraph-properties fo:margin-bottom="0in" fo:line-height="100%"/>
    </style:style>
    <style:style style:name="T2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8" style:parent-style-name="Standard" style:family="paragraph">
      <style:paragraph-properties fo:margin-bottom="0in" fo:line-height="100%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paragraph-properties fo:margin-bottom="0in" fo:line-height="100%"/>
    </style:style>
    <style:style style:name="T2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7" style:parent-style-name="Standard" style:family="paragraph">
      <style:paragraph-properties fo:margin-bottom="0in" fo:line-height="100%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21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1" style:parent-style-name="DefaultParagraphFont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2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2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2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2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2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161" style:parent-style-name="Normal" style:family="paragraph">
      <style:text-properties fo:font-weight="bold" style:font-weight-asian="bold" style:font-weight-complex="bold"/>
    </style:style>
    <style:style style:name="P21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64" style:parent-style-name="Normal" style:family="paragraph">
      <style:text-properties style:font-name="Arial" style:font-name-complex="Arial" fo:font-size="10pt" style:font-size-asian="10pt" style:font-size-complex="10pt"/>
    </style:style>
    <style:style style:name="P2165" style:parent-style-name="Normal" style:family="paragraph">
      <style:text-properties style:font-name="Arial" style:font-name-complex="Arial" fo:font-size="10pt" style:font-size-asian="10pt" style:font-size-complex="10pt"/>
    </style:style>
    <style:style style:name="P2166" style:parent-style-name="Normal" style:family="paragraph">
      <style:text-properties style:font-name="Arial" style:font-name-complex="Arial" fo:font-size="10pt" style:font-size-asian="10pt" style:font-size-complex="10pt"/>
    </style:style>
    <style:style style:name="P2167" style:parent-style-name="Normal" style:family="paragraph">
      <style:text-properties style:font-name="Arial" style:font-name-complex="Arial" fo:font-size="10pt" style:font-size-asian="10pt" style:font-size-complex="10pt"/>
    </style:style>
    <style:style style:name="P2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2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71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74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5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6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7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2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83" style:parent-style-name="Normal" style:family="paragraph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1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2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2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2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2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2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9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97" style:parent-style-name="Normal" style:family="paragraph">
      <style:text-properties style:font-name="Arial" style:font-name-complex="Arial" fo:font-size="10pt" style:font-size-asian="10pt" style:font-size-complex="10pt"/>
    </style:style>
    <style:style style:name="P2198" style:parent-style-name="Normal" style:family="paragraph">
      <style:text-properties style:font-name="Arial" style:font-name-complex="Arial" fo:font-size="10pt" style:font-size-asian="10pt" style:font-size-complex="10pt"/>
    </style:style>
    <style:style style:name="P219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0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1" style:parent-style-name="Normal" style:family="paragraph">
      <style:paragraph-properties>
        <style:tab-stops>
          <style:tab-stop style:type="left" style:position="4.6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22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2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2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0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10" style:parent-style-name="Standard" style:family="paragraph">
      <style:paragraph-properties fo:margin-bottom="0in" fo:line-height="100%"/>
    </style:style>
    <style:style style:name="T22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9" style:parent-style-name="Standard" style:family="paragraph">
      <style:paragraph-properties fo:margin-bottom="0in" fo:line-height="100%"/>
    </style:style>
    <style:style style:name="T2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4" style:parent-style-name="Standard" style:family="paragraph">
      <style:paragraph-properties fo:margin-bottom="0in" fo:line-height="100%"/>
    </style:style>
    <style:style style:name="T2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3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0" style:parent-style-name="Standard" style:family="paragraph">
      <style:paragraph-properties fo:margin-bottom="0in" fo:line-height="100%"/>
    </style:style>
    <style:style style:name="T2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4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4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4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1" style:parent-style-name="Standard" style:family="paragraph">
      <style:paragraph-properties fo:margin-bottom="0in" fo:line-height="100%"/>
    </style:style>
    <style:style style:name="T2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7" style:parent-style-name="Standard" style:family="paragraph">
      <style:paragraph-properties fo:margin-bottom="0in" fo:line-height="100%"/>
      <style:text-properties fo:font-weight="bold" style:font-weight-asian="bold"/>
    </style:style>
    <style:style style:name="P2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0" style:parent-style-name="Standard" style:family="paragraph">
      <style:paragraph-properties fo:margin-bottom="0in" fo:line-height="100%"/>
    </style:style>
    <style:style style:name="T2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2" style:parent-style-name="Standard" style:family="paragraph">
      <style:paragraph-properties fo:margin-bottom="0in" fo:line-height="100%"/>
    </style:style>
    <style:style style:name="T2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4" style:parent-style-name="Standard" style:family="paragraph">
      <style:paragraph-properties fo:margin-bottom="0in" fo:line-height="100%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7" style:parent-style-name="Standard" style:family="paragraph">
      <style:paragraph-properties fo:margin-bottom="0in" fo:line-height="100%"/>
    </style:style>
    <style:style style:name="T2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81" style:parent-style-name="Standard" style:family="paragraph">
      <style:paragraph-properties fo:margin-bottom="0in" fo:line-height="100%"/>
    </style:style>
    <style:style style:name="P2282" style:parent-style-name="Standard" style:family="paragraph">
      <style:paragraph-properties fo:margin-bottom="0in" fo:line-height="100%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7" style:parent-style-name="Standard" style:family="paragraph">
      <style:paragraph-properties fo:margin-bottom="0in" fo:line-height="100%"/>
    </style:style>
    <style:style style:name="T2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1" style:parent-style-name="Standard" style:family="paragraph">
      <style:paragraph-properties fo:margin-bottom="0in" fo:line-height="100%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Standard" style:family="paragraph">
      <style:paragraph-properties fo:margin-bottom="0in" fo:line-height="100%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paragraph-properties fo:margin-bottom="0in" fo:line-height="100%"/>
    </style:style>
    <style:style style:name="T2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8" style:parent-style-name="Standard" style:family="paragraph">
      <style:paragraph-properties fo:margin-bottom="0in" fo:line-height="100%"/>
    </style:style>
    <style:style style:name="T2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2" style:parent-style-name="Standard" style:family="paragraph">
      <style:paragraph-properties fo:margin-bottom="0in" fo:line-height="100%"/>
    </style:style>
    <style:style style:name="T2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paragraph-properties fo:margin-bottom="0in" fo:line-height="100%"/>
    </style:style>
    <style:style style:name="T2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3" style:parent-style-name="Standard" style:family="paragraph">
      <style:paragraph-properties fo:margin-bottom="0in" fo:line-height="100%"/>
    </style:style>
    <style:style style:name="T2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5" style:parent-style-name="Standard" style:family="paragraph">
      <style:paragraph-properties fo:margin-bottom="0in" fo:line-height="100%"/>
    </style:style>
    <style:style style:name="T2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7" style:parent-style-name="Standard" style:family="paragraph">
      <style:paragraph-properties fo:margin-bottom="0in" fo:line-height="100%"/>
    </style:style>
    <style:style style:name="T2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9" style:parent-style-name="Standard" style:family="paragraph">
      <style:paragraph-properties fo:margin-bottom="0in" fo:line-height="100%"/>
    </style:style>
    <style:style style:name="T2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1" style:parent-style-name="Standard" style:family="paragraph">
      <style:paragraph-properties fo:margin-bottom="0in" fo:line-height="100%"/>
    </style:style>
    <style:style style:name="T2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4" style:parent-style-name="Standard" style:family="paragraph">
      <style:paragraph-properties fo:margin-bottom="0in" fo:line-height="100%"/>
    </style:style>
    <style:style style:name="T2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family="paragraph">
      <style:paragraph-properties fo:margin-bottom="0in" fo:line-height="100%"/>
    </style:style>
    <style:style style:name="T2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4" style:parent-style-name="Standard" style:family="paragraph">
      <style:paragraph-properties fo:margin-bottom="0in" fo:line-height="100%"/>
    </style:style>
    <style:style style:name="T2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0" style:parent-style-name="Standard" style:family="paragraph">
      <style:paragraph-properties fo:margin-bottom="0in" fo:line-height="100%"/>
    </style:style>
    <style:style style:name="T2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2" style:parent-style-name="Standard" style:family="paragraph">
      <style:paragraph-properties fo:margin-bottom="0in" fo:line-height="100%"/>
    </style:style>
    <style:style style:name="T2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72" style:parent-style-name="Standard" style:family="paragraph">
      <style:paragraph-properties fo:margin-bottom="0in" fo:line-height="100%"/>
    </style:style>
    <style:style style:name="T2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4" style:parent-style-name="Standard" style:family="paragraph">
      <style:paragraph-properties fo:margin-bottom="0in" fo:line-height="100%"/>
    </style:style>
    <style:style style:name="T2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8" style:parent-style-name="Standard" style:family="paragraph">
      <style:paragraph-properties fo:margin-bottom="0in" fo:line-height="100%"/>
    </style:style>
    <style:style style:name="T2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0" style:parent-style-name="Standard" style:family="paragraph">
      <style:paragraph-properties fo:margin-bottom="0in" fo:line-height="100%"/>
    </style:style>
    <style:style style:name="T2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2" style:parent-style-name="Standard" style:family="paragraph">
      <style:paragraph-properties fo:margin-bottom="0in" fo:line-height="100%"/>
    </style:style>
    <style:style style:name="T2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6" style:parent-style-name="Standard" style:family="paragraph">
      <style:paragraph-properties fo:margin-bottom="0in" fo:line-height="100%"/>
    </style:style>
    <style:style style:name="T2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1" style:parent-style-name="Standard" style:family="paragraph">
      <style:paragraph-properties fo:margin-bottom="0in" fo:line-height="100%"/>
    </style:style>
    <style:style style:name="T23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3" style:parent-style-name="Standard" style:family="paragraph">
      <style:paragraph-properties fo:margin-bottom="0in" fo:line-height="100%"/>
    </style:style>
    <style:style style:name="T2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7" style:parent-style-name="Standard" style:family="paragraph">
      <style:paragraph-properties fo:margin-bottom="0in" fo:line-height="100%"/>
    </style:style>
    <style:style style:name="T2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1" style:parent-style-name="Standard" style:family="paragraph">
      <style:paragraph-properties fo:margin-bottom="0in" fo:line-height="100%"/>
    </style:style>
    <style:style style:name="T2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5" style:parent-style-name="Standard" style:family="paragraph">
      <style:paragraph-properties fo:margin-bottom="0in" fo:line-height="100%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0" style:parent-style-name="Standard" style:family="paragraph">
      <style:paragraph-properties fo:margin-bottom="0in" fo:line-height="100%"/>
    </style:style>
    <style:style style:name="T24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4" style:parent-style-name="Standard" style:family="paragraph">
      <style:paragraph-properties fo:margin-bottom="0in" fo:line-height="100%"/>
    </style:style>
    <style:style style:name="T2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6" style:parent-style-name="Standard" style:family="paragraph">
      <style:paragraph-properties fo:margin-bottom="0in" fo:line-height="100%"/>
    </style:style>
    <style:style style:name="T2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8" style:parent-style-name="Standard" style:family="paragraph">
      <style:paragraph-properties fo:margin-bottom="0in" fo:line-height="100%"/>
    </style:style>
    <style:style style:name="T2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0" style:parent-style-name="Standard" style:family="paragraph">
      <style:paragraph-properties fo:margin-bottom="0in" fo:line-height="100%"/>
    </style:style>
    <style:style style:name="T2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2" style:parent-style-name="Standard" style:family="paragraph">
      <style:paragraph-properties fo:margin-bottom="0in" fo:line-height="100%"/>
    </style:style>
    <style:style style:name="T2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5" style:parent-style-name="Standard" style:family="paragraph">
      <style:paragraph-properties fo:margin-bottom="0in" fo:line-height="100%"/>
    </style:style>
    <style:style style:name="T2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28" style:parent-style-name="Standard" style:family="paragraph">
      <style:paragraph-properties fo:margin-bottom="0in" fo:line-height="100%"/>
    </style:style>
    <style:style style:name="T2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3" style:parent-style-name="Standard" style:family="paragraph">
      <style:paragraph-properties fo:margin-bottom="0in" fo:line-height="100%"/>
    </style:style>
    <style:style style:name="T2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35" style:parent-style-name="Standard" style:family="paragraph">
      <style:paragraph-properties fo:margin-bottom="0in" fo:line-height="100%"/>
    </style:style>
    <style:style style:name="T2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7" style:parent-style-name="Standard" style:family="paragraph">
      <style:paragraph-properties fo:margin-bottom="0in" fo:line-height="100%"/>
    </style:style>
    <style:style style:name="T2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paragraph-properties fo:margin-bottom="0in" fo:line-height="100%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43" style:parent-style-name="Standard" style:family="paragraph">
      <style:paragraph-properties fo:margin-bottom="0in" fo:line-height="100%"/>
    </style:style>
    <style:style style:name="T2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46" style:parent-style-name="Standard" style:family="paragraph">
      <style:paragraph-properties fo:margin-bottom="0in" fo:line-height="100%"/>
    </style:style>
    <style:style style:name="T2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paragraph-properties fo:margin-bottom="0in" fo:line-height="100%"/>
    </style:style>
    <style:style style:name="T2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6" style:parent-style-name="Standard" style:family="paragraph">
      <style:paragraph-properties fo:margin-bottom="0in" fo:line-height="100%"/>
    </style:style>
    <style:style style:name="T2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8" style:parent-style-name="Standard" style:family="paragraph">
      <style:paragraph-properties fo:margin-bottom="0in" fo:line-height="100%"/>
    </style:style>
    <style:style style:name="T2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0" style:parent-style-name="Standard" style:family="paragraph">
      <style:paragraph-properties fo:margin-bottom="0in" fo:line-height="100%"/>
    </style:style>
    <style:style style:name="T2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4" style:parent-style-name="Standard" style:family="paragraph">
      <style:paragraph-properties fo:margin-bottom="0in" fo:line-height="100%"/>
    </style:style>
    <style:style style:name="T2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0" style:parent-style-name="Standard" style:family="paragraph">
      <style:paragraph-properties fo:margin-bottom="0in" fo:line-height="100%"/>
    </style:style>
    <style:style style:name="T2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9" style:parent-style-name="Standard" style:family="paragraph">
      <style:paragraph-properties fo:margin-bottom="0in" fo:line-height="100%"/>
    </style:style>
    <style:style style:name="T2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1" style:parent-style-name="Standard" style:family="paragraph">
      <style:paragraph-properties fo:margin-bottom="0in" fo:line-height="100%"/>
    </style:style>
    <style:style style:name="T2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8" style:parent-style-name="Standard" style:family="paragraph">
      <style:paragraph-properties fo:margin-bottom="0in" fo:line-height="100%"/>
    </style:style>
    <style:style style:name="T2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93" style:parent-style-name="Standard" style:family="paragraph">
      <style:paragraph-properties fo:margin-bottom="0in" fo:line-height="100%"/>
    </style:style>
    <style:style style:name="T2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95" style:parent-style-name="Standard" style:family="paragraph">
      <style:paragraph-properties fo:margin-bottom="0in" fo:line-height="100%"/>
    </style:style>
    <style:style style:name="T2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7" style:parent-style-name="Standard" style:family="paragraph">
      <style:paragraph-properties fo:margin-bottom="0in" fo:line-height="100%"/>
    </style:style>
    <style:style style:name="T2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9" style:parent-style-name="Standard" style:family="paragraph">
      <style:paragraph-properties fo:margin-bottom="0in" fo:line-height="100%"/>
    </style:style>
    <style:style style:name="T2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Standard" style:family="paragraph">
      <style:paragraph-properties fo:margin-bottom="0in" fo:line-height="100%"/>
    </style:style>
    <style:style style:name="T2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3" style:parent-style-name="Standard" style:family="paragraph">
      <style:paragraph-properties fo:margin-bottom="0in" fo:line-height="100%"/>
    </style:style>
    <style:style style:name="T2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6" style:parent-style-name="Standard" style:family="paragraph">
      <style:paragraph-properties fo:margin-bottom="0in" fo:line-height="100%"/>
    </style:style>
    <style:style style:name="T2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9" style:parent-style-name="Standard" style:family="paragraph">
      <style:paragraph-properties fo:margin-bottom="0in" fo:line-height="100%"/>
    </style:style>
    <style:style style:name="T2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18" style:parent-style-name="Standard" style:family="paragraph">
      <style:paragraph-properties fo:margin-bottom="0in" fo:line-height="100%"/>
    </style:style>
    <style:style style:name="T2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20" style:parent-style-name="Standard" style:family="paragraph">
      <style:paragraph-properties fo:margin-bottom="0in" fo:line-height="100%"/>
    </style:style>
    <style:style style:name="T2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2" style:parent-style-name="Standard" style:family="paragraph">
      <style:paragraph-properties fo:margin-bottom="0in" fo:line-height="100%"/>
    </style:style>
    <style:style style:name="T2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24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8" style:parent-style-name="Standard" style:family="paragraph">
      <style:paragraph-properties fo:margin-bottom="0in" fo:line-height="100%"/>
    </style:style>
    <style:style style:name="T2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2" style:parent-style-name="Standard" style:family="paragraph">
      <style:paragraph-properties fo:margin-bottom="0in" fo:line-height="100%"/>
    </style:style>
    <style:style style:name="T2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0" style:parent-style-name="Standard" style:family="paragraph">
      <style:paragraph-properties fo:margin-bottom="0in" fo:line-height="100%"/>
    </style:style>
    <style:style style:name="T25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3" style:parent-style-name="Standard" style:family="paragraph">
      <style:paragraph-properties fo:widows="2" fo:orphans="2" fo:margin-bottom="0in" fo:line-height="100%"/>
    </style:style>
    <style:style style:name="T254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45" style:parent-style-name="Standard" style:family="paragraph">
      <style:paragraph-properties fo:widows="2" fo:orphans="2" fo:margin-bottom="0in" fo:line-height="100%"/>
    </style:style>
    <style:style style:name="T25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47" style:parent-style-name="Standard" style:family="paragraph">
      <style:paragraph-properties fo:widows="2" fo:orphans="2" fo:margin-bottom="0in" fo:line-height="100%"/>
    </style:style>
    <style:style style:name="T25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49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50" style:parent-style-name="Standard" style:family="paragraph">
      <style:paragraph-properties fo:widows="2" fo:orphans="2" fo:margin-bottom="0in" fo:line-height="100%"/>
    </style:style>
    <style:style style:name="T25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52" style:parent-style-name="Standard" style:family="paragraph">
      <style:paragraph-properties fo:widows="2" fo:orphans="2" fo:margin-bottom="0in" fo:line-height="100%"/>
    </style:style>
    <style:style style:name="T25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54" style:parent-style-name="Standard" style:family="paragraph">
      <style:paragraph-properties fo:widows="2" fo:orphans="2" fo:margin-bottom="0in" fo:line-height="100%"/>
    </style:style>
    <style:style style:name="T25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5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557" style:parent-style-name="Standard" style:family="paragraph">
      <style:paragraph-properties fo:widows="2" fo:orphans="2" fo:margin-bottom="0in" fo:line-height="100%"/>
    </style:style>
    <style:style style:name="T25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5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8" style:parent-style-name="Standard" style:family="paragraph">
      <style:paragraph-properties fo:margin-bottom="0in" fo:line-height="100%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3" style:parent-style-name="Standard" style:family="paragraph">
      <style:paragraph-properties fo:margin-bottom="0in" fo:line-height="100%"/>
    </style:style>
    <style:style style:name="T25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75" style:parent-style-name="Standard" style:family="paragraph">
      <style:paragraph-properties fo:margin-bottom="0in" fo:line-height="100%"/>
    </style:style>
    <style:style style:name="T2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7" style:parent-style-name="Standard" style:family="paragraph">
      <style:paragraph-properties fo:margin-bottom="0in" fo:line-height="100%"/>
    </style:style>
    <style:style style:name="T2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85" style:parent-style-name="Standard" style:family="paragraph">
      <style:paragraph-properties fo:margin-bottom="0in" fo:line-height="100%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9" style:parent-style-name="Standard" style:family="paragraph">
      <style:paragraph-properties fo:margin-bottom="0in" fo:line-height="100%"/>
    </style:style>
    <style:style style:name="T2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paragraph-properties fo:margin-bottom="0in" fo:line-height="100%"/>
    </style:style>
    <style:style style:name="T2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4" style:parent-style-name="Standard" style:family="paragraph">
      <style:paragraph-properties fo:margin-bottom="0in" fo:line-height="100%"/>
    </style:style>
    <style:style style:name="T2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8" style:parent-style-name="Standard" style:family="paragraph">
      <style:paragraph-properties fo:margin-bottom="0in" fo:line-height="100%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1" style:parent-style-name="Standard" style:family="paragraph">
      <style:paragraph-properties fo:margin-bottom="0in" fo:line-height="100%"/>
    </style:style>
    <style:style style:name="T2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10" style:parent-style-name="Standard" style:family="paragraph">
      <style:paragraph-properties fo:widows="2" fo:orphans="2" fo:margin-bottom="0in" fo:line-height="100%"/>
    </style:style>
    <style:style style:name="T261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12" style:parent-style-name="Standard" style:family="paragraph">
      <style:paragraph-properties fo:widows="2" fo:orphans="2" fo:margin-bottom="0in" fo:line-height="100%"/>
    </style:style>
    <style:style style:name="T26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14" style:parent-style-name="DefaultParagraphFont" style:family="text">
      <style:text-properties style:font-name="Arial" style:font-name-asian="Arial" style:font-name-complex="Arial" fo:color="#000000" style:text-position="super 65%" fo:font-size="10pt" style:font-size-asian="10pt" style:font-size-complex="10pt"/>
    </style:style>
    <style:style style:name="T26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6" style:parent-style-name="Standard" style:family="paragraph">
      <style:paragraph-properties fo:widows="2" fo:orphans="2" fo:margin-bottom="0in" fo:line-height="100%"/>
    </style:style>
    <style:style style:name="T26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8" style:parent-style-name="Standard" style:family="paragraph">
      <style:paragraph-properties fo:widows="2" fo:orphans="2" fo:margin-bottom="0in" fo:line-height="100%"/>
    </style:style>
    <style:style style:name="T26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0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21" style:parent-style-name="Standard" style:family="paragraph">
      <style:paragraph-properties fo:widows="2" fo:orphans="2" fo:margin-bottom="0in" fo:line-height="100%"/>
    </style:style>
    <style:style style:name="T26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3" style:parent-style-name="Standard" style:family="paragraph">
      <style:paragraph-properties fo:widows="2" fo:orphans="2" fo:margin-bottom="0in" fo:line-height="100%"/>
    </style:style>
    <style:style style:name="T26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5" style:parent-style-name="Standard" style:family="paragraph">
      <style:paragraph-properties fo:widows="2" fo:orphans="2" fo:margin-bottom="0in" fo:line-height="100%"/>
    </style:style>
    <style:style style:name="T26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628" style:parent-style-name="Standard" style:family="paragraph">
      <style:paragraph-properties fo:widows="2" fo:orphans="2" fo:margin-bottom="0in" fo:line-height="100%"/>
    </style:style>
    <style:style style:name="T26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3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4" style:parent-style-name="Standard" style:family="paragraph">
      <style:paragraph-properties fo:margin-bottom="0in" fo:line-height="100%"/>
    </style:style>
    <style:style style:name="T26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36" style:parent-style-name="Standard" style:family="paragraph">
      <style:paragraph-properties fo:margin-bottom="0in" fo:line-height="100%"/>
    </style:style>
    <style:style style:name="T2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8" style:parent-style-name="Standard" style:family="paragraph">
      <style:paragraph-properties fo:margin-bottom="0in" fo:line-height="100%"/>
    </style:style>
    <style:style style:name="T2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0" style:parent-style-name="Standard" style:family="paragraph">
      <style:paragraph-properties fo:margin-bottom="0in" fo:line-height="100%"/>
    </style:style>
    <style:style style:name="T2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2" style:parent-style-name="Standard" style:family="paragraph">
      <style:paragraph-properties fo:margin-bottom="0in" fo:line-height="100%"/>
    </style:style>
    <style:style style:name="T2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4" style:parent-style-name="Standard" style:family="paragraph">
      <style:paragraph-properties fo:margin-bottom="0in" fo:line-height="100%"/>
    </style:style>
    <style:style style:name="T2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9" style:parent-style-name="Standard" style:family="paragraph">
      <style:paragraph-properties fo:margin-bottom="0in" fo:line-height="100%"/>
    </style:style>
    <style:style style:name="T2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6" style:parent-style-name="Standard" style:family="paragraph">
      <style:paragraph-properties fo:margin-bottom="0in" fo:line-height="100%"/>
    </style:style>
    <style:style style:name="P2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8" style:parent-style-name="Standard" style:family="paragraph">
      <style:paragraph-properties fo:margin-bottom="0in" fo:line-height="100%"/>
    </style:style>
    <style:style style:name="T2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4" style:parent-style-name="Standard" style:family="paragraph">
      <style:paragraph-properties fo:margin-bottom="0in" fo:line-height="100%"/>
    </style:style>
    <style:style style:name="T26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6" style:parent-style-name="Standard" style:family="paragraph">
      <style:paragraph-properties fo:margin-bottom="0in" fo:line-height="100%"/>
    </style:style>
    <style:style style:name="T2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68" style:parent-style-name="Standard" style:family="paragraph">
      <style:paragraph-properties fo:margin-bottom="0in" fo:line-height="100%"/>
    </style:style>
    <style:style style:name="T2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72" style:parent-style-name="Standard" style:family="paragraph">
      <style:paragraph-properties fo:margin-bottom="0in" fo:line-height="100%"/>
    </style:style>
    <style:style style:name="T2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74" style:parent-style-name="Standard" style:family="paragraph">
      <style:paragraph-properties fo:margin-bottom="0in" fo:line-height="100%"/>
    </style:style>
    <style:style style:name="T2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7" style:parent-style-name="Standard" style:family="paragraph">
      <style:paragraph-properties fo:margin-bottom="0in" fo:line-height="100%"/>
    </style:style>
    <style:style style:name="T2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3" style:parent-style-name="Standard" style:family="paragraph">
      <style:paragraph-properties fo:margin-bottom="0in" fo:line-height="100%"/>
    </style:style>
    <style:style style:name="T26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5" style:parent-style-name="Standard" style:family="paragraph">
      <style:paragraph-properties fo:margin-bottom="0in" fo:line-height="100%"/>
    </style:style>
    <style:style style:name="T2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7" style:parent-style-name="Standard" style:family="paragraph">
      <style:paragraph-properties fo:margin-bottom="0in" fo:line-height="100%"/>
    </style:style>
    <style:style style:name="T2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9" style:parent-style-name="Standard" style:family="paragraph">
      <style:paragraph-properties fo:margin-bottom="0in" fo:line-height="100%"/>
    </style:style>
    <style:style style:name="T2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3" style:parent-style-name="Standard" style:family="paragraph">
      <style:paragraph-properties fo:margin-bottom="0in" fo:line-height="100%"/>
    </style:style>
    <style:style style:name="T2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5" style:parent-style-name="Standard" style:family="paragraph">
      <style:paragraph-properties fo:margin-bottom="0in" fo:line-height="100%"/>
    </style:style>
    <style:style style:name="T2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8" style:parent-style-name="Standard" style:family="paragraph">
      <style:paragraph-properties fo:margin-bottom="0in" fo:line-height="100%"/>
    </style:style>
    <style:style style:name="T2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4" style:parent-style-name="Standard" style:family="paragraph">
      <style:paragraph-properties fo:margin-bottom="0in" fo:line-height="100%"/>
    </style:style>
    <style:style style:name="T27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6" style:parent-style-name="Standard" style:family="paragraph">
      <style:paragraph-properties fo:margin-bottom="0in" fo:line-height="100%"/>
    </style:style>
    <style:style style:name="T2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0" style:parent-style-name="Standard" style:family="paragraph">
      <style:paragraph-properties fo:margin-bottom="0in" fo:line-height="100%"/>
    </style:style>
    <style:style style:name="T2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Standard" style:family="paragraph">
      <style:paragraph-properties fo:margin-bottom="0in" fo:line-height="100%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6" style:parent-style-name="Standard" style:family="paragraph">
      <style:paragraph-properties fo:margin-bottom="0in" fo:line-height="100%"/>
    </style:style>
    <style:style style:name="T2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9" style:parent-style-name="Standard" style:family="paragraph">
      <style:paragraph-properties fo:margin-bottom="0in" fo:line-height="100%"/>
    </style:style>
    <style:style style:name="T2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5" style:parent-style-name="Standard" style:family="paragraph">
      <style:paragraph-properties fo:widows="2" fo:orphans="2" fo:margin-bottom="0in" fo:line-height="100%"/>
    </style:style>
    <style:style style:name="T272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727" style:parent-style-name="Standard" style:family="paragraph">
      <style:paragraph-properties fo:widows="2" fo:orphans="2" fo:margin-bottom="0in" fo:line-height="100%"/>
    </style:style>
    <style:style style:name="T27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29" style:parent-style-name="Standard" style:family="paragraph">
      <style:paragraph-properties fo:widows="2" fo:orphans="2" fo:margin-bottom="0in" fo:line-height="100%"/>
    </style:style>
    <style:style style:name="T27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31" style:parent-style-name="Standard" style:family="paragraph">
      <style:paragraph-properties fo:widows="2" fo:orphans="2" fo:margin-bottom="0in" fo:line-height="100%"/>
    </style:style>
    <style:style style:name="T27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33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34" style:parent-style-name="Standard" style:family="paragraph">
      <style:paragraph-properties fo:widows="2" fo:orphans="2" fo:margin-bottom="0in" fo:line-height="100%"/>
    </style:style>
    <style:style style:name="T27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36" style:parent-style-name="Standard" style:family="paragraph">
      <style:paragraph-properties fo:widows="2" fo:orphans="2" fo:margin-bottom="0in" fo:line-height="100%"/>
    </style:style>
    <style:style style:name="T27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38" style:parent-style-name="Standard" style:family="paragraph">
      <style:paragraph-properties fo:widows="2" fo:orphans="2" fo:margin-bottom="0in" fo:line-height="100%"/>
    </style:style>
    <style:style style:name="T27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741" style:parent-style-name="Standard" style:family="paragraph">
      <style:paragraph-properties fo:widows="2" fo:orphans="2" fo:margin-bottom="0in" fo:line-height="100%"/>
    </style:style>
    <style:style style:name="T27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4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7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6" style:parent-style-name="Standard" style:family="paragraph">
      <style:paragraph-properties fo:margin-bottom="0in" fo:line-height="100%"/>
    </style:style>
    <style:style style:name="T27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5" style:parent-style-name="Standard" style:family="paragraph">
      <style:paragraph-properties fo:margin-bottom="0in" fo:line-height="100%"/>
    </style:style>
    <style:style style:name="T27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8" style:parent-style-name="Standard" style:family="paragraph">
      <style:paragraph-properties fo:margin-bottom="0in" fo:line-height="100%"/>
    </style:style>
    <style:style style:name="T2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5" style:parent-style-name="Normal" style:family="paragraph">
      <style:text-properties style:font-name="Arial" style:font-name-complex="Arial" fo:font-size="10pt" style:font-size-asian="10pt" style:font-size-complex="10pt"/>
    </style:style>
    <style:style style:name="P276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67" style:parent-style-name="Normal" style:family="paragraph">
      <style:text-properties style:font-name="Arial" style:font-name-complex="Arial" fo:font-size="10pt" style:font-size-asian="10pt" style:font-size-complex="10pt"/>
    </style:style>
    <style:style style:name="P2768" style:parent-style-name="Normal" style:family="paragraph">
      <style:text-properties style:font-name="Arial" style:font-name-complex="Arial" fo:font-size="10pt" style:font-size-asian="10pt" style:font-size-complex="10pt"/>
    </style:style>
    <style:style style:name="P2769" style:parent-style-name="Normal" style:family="paragraph">
      <style:text-properties style:font-name="Arial" style:font-name-complex="Arial" fo:font-size="10pt" style:font-size-asian="10pt" style:font-size-complex="10pt"/>
    </style:style>
    <style:style style:name="P2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2771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7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73" style:parent-style-name="Normal" style:family="paragraph">
      <style:text-properties style:font-name="Arial" style:font-name-complex="Arial" fo:font-size="10pt" style:font-size-asian="10pt" style:font-size-complex="10pt"/>
    </style:style>
    <style:style style:name="P2774" style:parent-style-name="Normal" style:family="paragraph">
      <style:text-properties style:font-name="Arial" style:font-name-complex="Arial" fo:font-size="10pt" style:font-size-asian="10pt" style:font-size-complex="10pt"/>
    </style:style>
    <style:style style:name="P27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76" style:parent-style-name="Standard" style:family="paragraph">
      <style:paragraph-properties fo:margin-bottom="0in" fo:line-height="100%"/>
    </style:style>
    <style:style style:name="T27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1" style:parent-style-name="Standard" style:family="paragraph">
      <style:paragraph-properties fo:margin-bottom="0in" fo:line-height="100%"/>
    </style:style>
    <style:style style:name="T27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5" style:parent-style-name="Standard" style:family="paragraph">
      <style:paragraph-properties fo:margin-bottom="0in" fo:line-height="100%"/>
    </style:style>
    <style:style style:name="T278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7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8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7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0" style:parent-style-name="Standard" style:family="paragraph">
      <style:paragraph-properties fo:margin-bottom="0in" fo:line-height="100%"/>
    </style:style>
    <style:style style:name="T27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93" style:parent-style-name="Standard" style:family="paragraph">
      <style:paragraph-properties fo:margin-bottom="0in" fo:line-height="100%"/>
    </style:style>
    <style:style style:name="T27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5" style:parent-style-name="Standard" style:family="paragraph">
      <style:paragraph-properties fo:margin-bottom="0in" fo:line-height="100%"/>
    </style:style>
    <style:style style:name="T2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7" style:parent-style-name="Standard" style:family="paragraph">
      <style:paragraph-properties fo:margin-bottom="0in" fo:line-height="100%"/>
    </style:style>
    <style:style style:name="T2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9" style:parent-style-name="Standard" style:family="paragraph">
      <style:paragraph-properties fo:margin-bottom="0in" fo:line-height="100%"/>
    </style:style>
    <style:style style:name="T28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1" style:parent-style-name="Standard" style:family="paragraph">
      <style:paragraph-properties fo:margin-bottom="0in" fo:line-height="100%"/>
    </style:style>
    <style:style style:name="T28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3" style:parent-style-name="Standard" style:family="paragraph">
      <style:paragraph-properties fo:margin-bottom="0in" fo:line-height="100%"/>
    </style:style>
    <style:style style:name="T28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5" style:parent-style-name="Standard" style:family="paragraph">
      <style:paragraph-properties fo:margin-bottom="0in" fo:line-height="100%"/>
    </style:style>
    <style:style style:name="T28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8" style:parent-style-name="Standard" style:family="paragraph">
      <style:paragraph-properties fo:margin-bottom="0in" fo:line-height="100%"/>
    </style:style>
    <style:style style:name="T2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4" style:parent-style-name="Standard" style:family="paragraph">
      <style:paragraph-properties fo:margin-bottom="0in" fo:line-height="100%"/>
    </style:style>
    <style:style style:name="T28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6" style:parent-style-name="Standard" style:family="paragraph">
      <style:paragraph-properties fo:margin-bottom="0in" fo:line-height="100%"/>
    </style:style>
    <style:style style:name="T2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8" style:parent-style-name="Standard" style:family="paragraph">
      <style:paragraph-properties fo:margin-bottom="0in" fo:line-height="100%"/>
    </style:style>
    <style:style style:name="T2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0" style:parent-style-name="Standard" style:family="paragraph">
      <style:paragraph-properties fo:margin-bottom="0in" fo:line-height="100%"/>
    </style:style>
    <style:style style:name="T28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6" style:parent-style-name="Standard" style:family="paragraph">
      <style:paragraph-properties fo:margin-bottom="0in" fo:line-height="100%"/>
    </style:style>
    <style:style style:name="T2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8" style:parent-style-name="Standard" style:family="paragraph">
      <style:paragraph-properties fo:margin-bottom="0in" fo:line-height="100%"/>
    </style:style>
    <style:style style:name="T2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1" style:parent-style-name="Standard" style:family="paragraph">
      <style:paragraph-properties fo:margin-bottom="0in" fo:line-height="100%"/>
    </style:style>
    <style:style style:name="T2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6" style:parent-style-name="Standard" style:family="paragraph">
      <style:paragraph-properties fo:margin-bottom="0in" fo:line-height="100%"/>
    </style:style>
    <style:style style:name="T28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38" style:parent-style-name="Standard" style:family="paragraph">
      <style:paragraph-properties fo:margin-bottom="0in" fo:line-height="100%"/>
    </style:style>
    <style:style style:name="T2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0" style:parent-style-name="Standard" style:family="paragraph">
      <style:paragraph-properties fo:margin-bottom="0in" fo:line-height="100%"/>
    </style:style>
    <style:style style:name="T28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2" style:parent-style-name="Standard" style:family="paragraph">
      <style:paragraph-properties fo:margin-bottom="0in" fo:line-height="100%"/>
    </style:style>
    <style:style style:name="T2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5" style:parent-style-name="Standard" style:family="paragraph">
      <style:paragraph-properties fo:margin-bottom="0in" fo:line-height="100%"/>
    </style:style>
    <style:style style:name="T28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7" style:parent-style-name="Standard" style:family="paragraph">
      <style:paragraph-properties fo:margin-bottom="0in" fo:line-height="100%"/>
    </style:style>
    <style:style style:name="T2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0" style:parent-style-name="Standard" style:family="paragraph">
      <style:paragraph-properties fo:margin-bottom="0in" fo:line-height="100%"/>
    </style:style>
    <style:style style:name="T2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5" style:parent-style-name="Standard" style:family="paragraph">
      <style:paragraph-properties fo:margin-bottom="0in" fo:line-height="100%"/>
    </style:style>
    <style:style style:name="P28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4" style:parent-style-name="Standard" style:family="paragraph">
      <style:paragraph-properties fo:margin-bottom="0in" fo:line-height="100%"/>
    </style:style>
    <style:style style:name="T28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7" style:parent-style-name="Standard" style:family="paragraph">
      <style:paragraph-properties fo:margin-bottom="0in" fo:line-height="100%"/>
    </style:style>
    <style:style style:name="T28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0" style:parent-style-name="Standard" style:family="paragraph">
      <style:paragraph-properties fo:margin-bottom="0in" fo:line-height="100%"/>
    </style:style>
    <style:style style:name="T28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6" style:parent-style-name="Standard" style:family="paragraph">
      <style:paragraph-properties fo:margin-bottom="0in" fo:line-height="100%"/>
    </style:style>
    <style:style style:name="T2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78" style:parent-style-name="Hyperlink" style:family="text">
      <style:text-properties style:font-name="Arial" style:font-name-asian="Arial" style:font-name-complex="Arial" style:use-window-font-color="true" fo:font-size="10pt" style:font-size-asian="10pt" style:font-size-complex="10pt" style:text-underline-type="none"/>
    </style:style>
    <style:style style:name="P2879" style:parent-style-name="Standard" style:family="paragraph">
      <style:paragraph-properties fo:margin-bottom="0in" fo:line-height="100%"/>
    </style:style>
    <style:style style:name="T2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2" style:parent-style-name="Standard" style:family="paragraph">
      <style:paragraph-properties fo:margin-bottom="0in" fo:line-height="100%"/>
    </style:style>
    <style:style style:name="T2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288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28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90" style:parent-style-name="Standard" style:family="paragraph">
      <style:paragraph-properties fo:margin-bottom="0in" fo:line-height="100%"/>
      <style:text-properties style:font-name="Arial" style:font-name-asian="Arial" style:font-name-complex="Arial" fo:color="#696969" fo:font-size="10pt" style:font-size-asian="10pt" style:font-size-complex="10pt"/>
    </style:style>
    <style:style style:name="P28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2" style:parent-style-name="Standard" style:family="paragraph">
      <style:paragraph-properties fo:margin-bottom="0in" fo:line-height="100%"/>
    </style:style>
    <style:style style:name="T28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99" style:parent-style-name="Standard" style:family="paragraph">
      <style:paragraph-properties fo:margin-bottom="0in" fo:line-height="100%"/>
    </style:style>
    <style:style style:name="T2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1" style:parent-style-name="Standard" style:family="paragraph">
      <style:paragraph-properties fo:margin-bottom="0in" fo:line-height="100%"/>
    </style:style>
    <style:style style:name="T2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4" style:parent-style-name="Standard" style:family="paragraph">
      <style:paragraph-properties fo:margin-bottom="0in" fo:line-height="100%"/>
    </style:style>
    <style:style style:name="T2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0" style:parent-style-name="Standard" style:family="paragraph">
      <style:paragraph-properties fo:margin-bottom="0in" fo:line-height="100%"/>
    </style:style>
    <style:style style:name="T29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5" style:parent-style-name="Standard" style:family="paragraph">
      <style:paragraph-properties fo:margin-bottom="0in" fo:line-height="100%"/>
    </style:style>
    <style:style style:name="T29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17" style:parent-style-name="Standard" style:family="paragraph">
      <style:paragraph-properties fo:margin-bottom="0in" fo:line-height="100%"/>
    </style:style>
    <style:style style:name="T2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19" style:parent-style-name="Standard" style:family="paragraph">
      <style:paragraph-properties fo:margin-bottom="0in" fo:line-height="100%"/>
    </style:style>
    <style:style style:name="T29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1" style:parent-style-name="Standard" style:family="paragraph">
      <style:paragraph-properties fo:margin-bottom="0in" fo:line-height="100%"/>
    </style:style>
    <style:style style:name="T29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3" style:parent-style-name="Standard" style:family="paragraph">
      <style:paragraph-properties fo:margin-bottom="0in" fo:line-height="100%"/>
    </style:style>
    <style:style style:name="T29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7" style:parent-style-name="Standard" style:family="paragraph">
      <style:paragraph-properties fo:margin-bottom="0in" fo:line-height="100%"/>
    </style:style>
    <style:style style:name="T29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5" style:parent-style-name="Standard" style:family="paragraph">
      <style:paragraph-properties fo:margin-bottom="0in" fo:line-height="100%"/>
    </style:style>
    <style:style style:name="T29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37" style:parent-style-name="Standard" style:family="paragraph">
      <style:paragraph-properties fo:margin-bottom="0in" fo:line-height="100%"/>
    </style:style>
    <style:style style:name="T2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39" style:parent-style-name="Standard" style:family="paragraph">
      <style:paragraph-properties fo:margin-bottom="0in" fo:line-height="100%"/>
    </style:style>
    <style:style style:name="T29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1" style:parent-style-name="Standard" style:family="paragraph">
      <style:paragraph-properties fo:margin-bottom="0in" fo:line-height="100%"/>
    </style:style>
    <style:style style:name="T2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4" style:parent-style-name="Standard" style:family="paragraph">
      <style:paragraph-properties fo:margin-bottom="0in" fo:line-height="100%"/>
    </style:style>
    <style:style style:name="T29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7" style:parent-style-name="Standard" style:family="paragraph">
      <style:paragraph-properties fo:margin-bottom="0in" fo:line-height="100%"/>
    </style:style>
    <style:style style:name="T2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952" style:parent-style-name="Standard" style:family="paragraph">
      <style:paragraph-properties fo:margin-bottom="0in" fo:line-height="100%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55" style:parent-style-name="Standard" style:family="paragraph">
      <style:paragraph-properties fo:margin-bottom="0in" fo:line-height="100%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7" style:parent-style-name="Standard" style:family="paragraph">
      <style:paragraph-properties fo:margin-bottom="0in" fo:line-height="100%"/>
    </style:style>
    <style:style style:name="T29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59" style:parent-style-name="Standard" style:family="paragraph">
      <style:paragraph-properties fo:margin-bottom="0in" fo:line-height="100%"/>
    </style:style>
    <style:style style:name="T29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96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GB"/>
    </style:style>
    <style:style style:name="P29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6" style:parent-style-name="Standard" style:family="paragraph">
      <style:paragraph-properties fo:margin-bottom="0in" fo:line-height="100%"/>
    </style:style>
    <style:style style:name="T29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81" style:parent-style-name="Standard" style:family="paragraph">
      <style:paragraph-properties fo:margin-bottom="0in" fo:line-height="100%"/>
    </style:style>
    <style:style style:name="T29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4" style:parent-style-name="Standard" style:family="paragraph">
      <style:paragraph-properties fo:margin-bottom="0in" fo:line-height="100%"/>
    </style:style>
    <style:style style:name="T2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6" style:parent-style-name="Standard" style:family="paragraph">
      <style:paragraph-properties fo:margin-bottom="0in" fo:line-height="100%"/>
    </style:style>
    <style:style style:name="T2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8" style:parent-style-name="Standard" style:family="paragraph">
      <style:paragraph-properties fo:margin-bottom="0in" fo:line-height="100%"/>
    </style:style>
    <style:style style:name="T29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0" style:parent-style-name="Standard" style:family="paragraph">
      <style:paragraph-properties fo:margin-bottom="0in" fo:line-height="100%"/>
    </style:style>
    <style:style style:name="T2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5" style:parent-style-name="Standard" style:family="paragraph">
      <style:paragraph-properties fo:margin-bottom="0in" fo:line-height="100%"/>
    </style:style>
    <style:style style:name="T29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9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9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5" style:parent-style-name="Normal" style:family="paragraph">
      <style:text-properties style:font-name="Arial" style:font-name-complex="Arial" fo:font-size="10pt" style:font-size-asian="10pt" style:font-size-complex="10pt"/>
    </style:style>
    <style:style style:name="P3006" style:parent-style-name="Normal" style:family="paragraph">
      <style:text-properties style:font-name="Arial" style:font-name-complex="Arial" fo:font-size="10pt" style:font-size-asian="10pt" style:font-size-complex="10pt"/>
    </style:style>
    <style:style style:name="P30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8" style:parent-style-name="Standard" style:family="paragraph">
      <style:paragraph-properties fo:margin-bottom="0in" fo:line-height="100%"/>
    </style:style>
    <style:style style:name="T30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1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301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30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3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3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022" style:parent-style-name="Standard" style:family="paragraph">
      <style:paragraph-properties fo:margin-bottom="0in" fo:line-height="100%"/>
    </style:style>
    <style:style style:name="P3023" style:parent-style-name="Standard" style:family="paragraph">
      <style:paragraph-properties fo:margin-bottom="0in" fo:line-height="100%"/>
    </style:style>
    <style:style style:name="P30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0" style:parent-style-name="Standard" style:family="paragraph">
      <style:paragraph-properties fo:margin-bottom="0in" fo:line-height="100%"/>
    </style:style>
    <style:style style:name="T30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3" style:parent-style-name="Standard" style:family="paragraph">
      <style:paragraph-properties fo:margin-bottom="0in" fo:line-height="100%"/>
    </style:style>
    <style:style style:name="T30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3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3" style:parent-style-name="Standard" style:family="paragraph">
      <style:paragraph-properties fo:margin-bottom="0in" fo:line-height="100%"/>
    </style:style>
    <style:style style:name="T30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4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3" style:parent-style-name="Standard" style:family="paragraph">
      <style:paragraph-properties fo:margin-bottom="0in" fo:line-height="100%"/>
    </style:style>
    <style:style style:name="T3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8" style:parent-style-name="Standard" style:family="paragraph">
      <style:paragraph-properties fo:margin-bottom="0in" fo:line-height="100%"/>
    </style:style>
    <style:style style:name="T3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1" style:parent-style-name="Standard" style:family="paragraph">
      <style:paragraph-properties fo:margin-bottom="0in" fo:line-height="100%"/>
    </style:style>
    <style:style style:name="T30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3" style:parent-style-name="Standard" style:family="paragraph">
      <style:paragraph-properties fo:margin-bottom="0in" fo:line-height="100%"/>
    </style:style>
    <style:style style:name="T30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5" style:parent-style-name="Standard" style:family="paragraph">
      <style:paragraph-properties fo:margin-bottom="0in" fo:line-height="100%"/>
    </style:style>
    <style:style style:name="T30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7" style:parent-style-name="Standard" style:family="paragraph">
      <style:paragraph-properties fo:margin-bottom="0in" fo:line-height="100%"/>
    </style:style>
    <style:style style:name="T30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69" style:parent-style-name="Standard" style:family="paragraph">
      <style:paragraph-properties fo:margin-bottom="0in" fo:line-height="100%"/>
    </style:style>
    <style:style style:name="T3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2" style:parent-style-name="Standard" style:family="paragraph">
      <style:paragraph-properties fo:margin-bottom="0in" fo:line-height="100%"/>
    </style:style>
    <style:style style:name="T30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paragraph-properties fo:margin-bottom="0in" fo:line-height="100%"/>
    </style:style>
    <style:style style:name="T30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1" style:parent-style-name="Standard" style:family="paragraph">
      <style:paragraph-properties fo:margin-bottom="0in" fo:line-height="100%"/>
    </style:style>
    <style:style style:name="T30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3" style:parent-style-name="Standard" style:family="paragraph">
      <style:paragraph-properties fo:margin-bottom="0in" fo:line-height="100%"/>
    </style:style>
    <style:style style:name="T30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6" style:parent-style-name="Standard" style:family="paragraph">
      <style:paragraph-properties fo:margin-bottom="0in" fo:line-height="100%"/>
    </style:style>
    <style:style style:name="T30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paragraph-properties fo:margin-bottom="0in" fo:line-height="100%"/>
    </style:style>
    <style:style style:name="T30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Standard" style:family="paragraph">
      <style:paragraph-properties fo:margin-bottom="0in" fo:line-height="100%"/>
    </style:style>
    <style:style style:name="T30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2" style:parent-style-name="Standard" style:family="paragraph">
      <style:paragraph-properties fo:margin-bottom="0in" fo:line-height="100%"/>
    </style:style>
    <style:style style:name="T30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5" style:parent-style-name="Standard" style:family="paragraph">
      <style:paragraph-properties fo:margin-bottom="0in" fo:line-height="100%"/>
    </style:style>
    <style:style style:name="T30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0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0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0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08" style:parent-style-name="Standard" style:family="paragraph">
      <style:paragraph-properties fo:margin-bottom="0in" fo:line-height="100%"/>
    </style:style>
    <style:style style:name="T310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11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1" style:parent-style-name="Standard" style:family="paragraph">
      <style:paragraph-properties fo:margin-bottom="0in" fo:line-height="100%"/>
    </style:style>
    <style:style style:name="T3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2" style:parent-style-name="Standard" style:family="paragraph">
      <style:paragraph-properties fo:margin-bottom="0in" fo:line-height="100%"/>
    </style:style>
    <style:style style:name="T3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6" style:parent-style-name="Standard" style:family="paragraph">
      <style:paragraph-properties fo:margin-bottom="0in" fo:line-height="100%"/>
    </style:style>
    <style:style style:name="T3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3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6" style:parent-style-name="Standard" style:family="paragraph">
      <style:paragraph-properties fo:margin-bottom="0in" fo:line-height="100%"/>
    </style:style>
    <style:style style:name="T3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8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0" style:parent-style-name="Standard" style:family="paragraph">
      <style:paragraph-properties fo:margin-bottom="0in" fo:line-height="100%"/>
    </style:style>
    <style:style style:name="T3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1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7" style:parent-style-name="Standard" style:family="paragraph">
      <style:paragraph-properties fo:margin-bottom="0in" fo:line-height="100%"/>
    </style:style>
    <style:style style:name="T3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1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9" style:parent-style-name="Standard" style:family="paragraph">
      <style:paragraph-properties fo:margin-bottom="0in" fo:line-height="100%"/>
    </style:style>
    <style:style style:name="T3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2" style:parent-style-name="Standard" style:family="paragraph">
      <style:paragraph-properties fo:margin-bottom="0in" fo:line-height="100%"/>
    </style:style>
    <style:style style:name="T3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6" style:parent-style-name="Standard" style:family="paragraph">
      <style:paragraph-properties fo:margin-bottom="0in" fo:line-height="100%"/>
    </style:style>
    <style:style style:name="T3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8" style:parent-style-name="Standard" style:family="paragraph">
      <style:paragraph-properties fo:margin-bottom="0in" fo:line-height="100%"/>
    </style:style>
    <style:style style:name="T3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0" style:parent-style-name="Standard" style:family="paragraph">
      <style:paragraph-properties fo:margin-bottom="0in" fo:line-height="100%"/>
    </style:style>
    <style:style style:name="T3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2" style:parent-style-name="Standard" style:family="paragraph">
      <style:paragraph-properties fo:margin-bottom="0in" fo:line-height="100%"/>
    </style:style>
    <style:style style:name="T3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5" style:parent-style-name="Standard" style:family="paragraph">
      <style:paragraph-properties fo:margin-bottom="0in" fo:line-height="100%"/>
    </style:style>
    <style:style style:name="T3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1" style:parent-style-name="Standard" style:family="paragraph">
      <style:paragraph-properties fo:margin-bottom="0in" fo:line-height="100%"/>
    </style:style>
    <style:style style:name="T3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3" style:parent-style-name="Standard" style:family="paragraph">
      <style:paragraph-properties fo:margin-bottom="0in" fo:line-height="100%"/>
    </style:style>
    <style:style style:name="T3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5" style:parent-style-name="Standard" style:family="paragraph">
      <style:paragraph-properties fo:margin-bottom="0in" fo:line-height="100%"/>
    </style:style>
    <style:style style:name="T3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7" style:parent-style-name="Standard" style:family="paragraph">
      <style:paragraph-properties fo:margin-bottom="0in" fo:line-height="100%"/>
    </style:style>
    <style:style style:name="T3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paragraph-properties fo:margin-bottom="0in" fo:line-height="100%"/>
    </style:style>
    <style:style style:name="T3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paragraph-properties fo:margin-bottom="0in" fo:line-height="100%"/>
    </style:style>
    <style:style style:name="T3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8" style:parent-style-name="Standard" style:family="paragraph">
      <style:paragraph-properties fo:margin-bottom="0in" fo:line-height="100%"/>
    </style:style>
    <style:style style:name="T3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3" style:parent-style-name="Standard" style:family="paragraph">
      <style:paragraph-properties fo:margin-bottom="0in" fo:line-height="100%"/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25" style:parent-style-name="Standard" style:family="paragraph">
      <style:paragraph-properties fo:margin-bottom="0in" fo:line-height="100%"/>
    </style:style>
    <style:style style:name="T3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7" style:parent-style-name="Standard" style:family="paragraph">
      <style:paragraph-properties fo:margin-bottom="0in" fo:line-height="100%"/>
    </style:style>
    <style:style style:name="T3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3" style:parent-style-name="Standard" style:family="paragraph">
      <style:paragraph-properties fo:margin-bottom="0in" fo:line-height="100%"/>
    </style:style>
    <style:style style:name="T3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5" style:parent-style-name="Standard" style:family="paragraph">
      <style:paragraph-properties fo:margin-bottom="0in" fo:line-height="100%"/>
    </style:style>
    <style:style style:name="T3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8" style:parent-style-name="Standard" style:family="paragraph">
      <style:paragraph-properties fo:margin-bottom="0in" fo:line-height="100%"/>
    </style:style>
    <style:style style:name="T3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0" style:parent-style-name="Standard" style:family="paragraph">
      <style:paragraph-properties fo:margin-bottom="0in" fo:line-height="100%"/>
    </style:style>
    <style:style style:name="T3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2" style:parent-style-name="Standard" style:family="paragraph">
      <style:paragraph-properties fo:margin-bottom="0in" fo:line-height="100%"/>
    </style:style>
    <style:style style:name="T3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5" style:parent-style-name="Standard" style:family="paragraph">
      <style:paragraph-properties fo:margin-bottom="0in" fo:line-height="100%"/>
    </style:style>
    <style:style style:name="T3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50" style:parent-style-name="Standard" style:family="paragraph">
      <style:paragraph-properties fo:margin-bottom="0in" fo:line-height="100%"/>
    </style:style>
    <style:style style:name="T3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52" style:parent-style-name="Standard" style:family="paragraph">
      <style:paragraph-properties fo:margin-bottom="0in" fo:line-height="100%"/>
    </style:style>
    <style:style style:name="T3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4" style:parent-style-name="Standard" style:family="paragraph">
      <style:paragraph-properties fo:margin-bottom="0in" fo:line-height="100%"/>
    </style:style>
    <style:style style:name="T3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7" style:parent-style-name="Standard" style:family="paragraph">
      <style:paragraph-properties fo:margin-bottom="0in" fo:line-height="100%"/>
    </style:style>
    <style:style style:name="T3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9" style:parent-style-name="Standard" style:family="paragraph">
      <style:paragraph-properties fo:margin-bottom="0in" fo:line-height="100%"/>
    </style:style>
    <style:style style:name="T3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1" style:parent-style-name="Standard" style:family="paragraph">
      <style:paragraph-properties fo:margin-bottom="0in" fo:line-height="100%"/>
    </style:style>
    <style:style style:name="T3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3" style:parent-style-name="Standard" style:family="paragraph">
      <style:paragraph-properties fo:margin-bottom="0in" fo:line-height="100%"/>
    </style:style>
    <style:style style:name="T3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bottom="0in" fo:line-height="100%"/>
    </style:style>
    <style:style style:name="T3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8" style:parent-style-name="Standard" style:family="paragraph">
      <style:paragraph-properties fo:margin-bottom="0in" fo:line-height="100%"/>
    </style:style>
    <style:style style:name="T3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0" style:parent-style-name="Standard" style:family="paragraph">
      <style:paragraph-properties fo:margin-bottom="0in" fo:line-height="100%"/>
    </style:style>
    <style:style style:name="T3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margin-bottom="0in" fo:line-height="100%"/>
    </style:style>
    <style:style style:name="T3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4" style:parent-style-name="Standard" style:family="paragraph">
      <style:paragraph-properties fo:margin-bottom="0in" fo:line-height="100%"/>
    </style:style>
    <style:style style:name="T3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6" style:parent-style-name="Standard" style:family="paragraph">
      <style:paragraph-properties fo:margin-bottom="0in" fo:line-height="100%"/>
    </style:style>
    <style:style style:name="T3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9" style:parent-style-name="Standard" style:family="paragraph">
      <style:paragraph-properties fo:margin-bottom="0in" fo:line-height="100%"/>
    </style:style>
    <style:style style:name="T3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5" style:parent-style-name="Standard" style:family="paragraph">
      <style:paragraph-properties fo:margin-bottom="0in" fo:line-height="100%"/>
    </style:style>
    <style:style style:name="T32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8" style:parent-style-name="Normal" style:family="paragraph">
      <style:paragraph-properties fo:widows="0" fo:orphans="0"/>
      <style:text-properties fo:hyphenate="false"/>
    </style:style>
    <style:style style:name="T32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33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301" style:parent-style-name="Normal" style:family="paragraph">
      <style:paragraph-properties fo:widows="0" fo:orphans="0"/>
      <style:text-properties fo:hyphenate="false"/>
    </style:style>
    <style:style style:name="T330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03" style:parent-style-name="Normal" style:family="paragraph">
      <style:paragraph-properties fo:widows="0" fo:orphans="0"/>
      <style:text-properties fo:hyphenate="false"/>
    </style:style>
    <style:style style:name="T330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05" style:parent-style-name="Normal" style:family="paragraph">
      <style:paragraph-properties fo:widows="0" fo:orphans="0"/>
      <style:text-properties fo:hyphenate="false"/>
    </style:style>
    <style:style style:name="T330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07" style:parent-style-name="Normal" style:family="paragraph">
      <style:paragraph-properties fo:widows="0" fo:orphans="0"/>
      <style:text-properties fo:hyphenate="false"/>
    </style:style>
    <style:style style:name="T330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09" style:parent-style-name="Normal" style:family="paragraph">
      <style:paragraph-properties fo:widows="0" fo:orphans="0"/>
      <style:text-properties fo:hyphenate="false"/>
    </style:style>
    <style:style style:name="T331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11" style:parent-style-name="Normal" style:family="paragraph">
      <style:paragraph-properties fo:widows="0" fo:orphans="0"/>
      <style:text-properties fo:hyphenate="false"/>
    </style:style>
    <style:style style:name="T331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13" style:parent-style-name="Normal" style:family="paragraph">
      <style:paragraph-properties fo:widows="0" fo:orphans="0"/>
      <style:text-properties fo:hyphenate="false"/>
    </style:style>
    <style:style style:name="T331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15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316" style:parent-style-name="Normal" style:family="paragraph">
      <style:paragraph-properties fo:widows="0" fo:orphans="0"/>
      <style:text-properties fo:hyphenate="false"/>
    </style:style>
    <style:style style:name="T331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3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319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320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323" style:parent-style-name="Normal" style:family="paragraph">
      <style:paragraph-properties fo:widows="0" fo:orphans="0"/>
      <style:text-properties fo:hyphenate="false"/>
    </style:style>
    <style:style style:name="T332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25" style:parent-style-name="Normal" style:family="paragraph">
      <style:paragraph-properties fo:widows="0" fo:orphans="0"/>
      <style:text-properties fo:hyphenate="false"/>
    </style:style>
    <style:style style:name="T332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27" style:parent-style-name="Normal" style:family="paragraph">
      <style:paragraph-properties fo:widows="0" fo:orphans="0"/>
      <style:text-properties fo:hyphenate="false"/>
    </style:style>
    <style:style style:name="T332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29" style:parent-style-name="Normal" style:family="paragraph">
      <style:paragraph-properties fo:widows="0" fo:orphans="0"/>
      <style:text-properties fo:hyphenate="false"/>
    </style:style>
    <style:style style:name="T333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33" style:parent-style-name="Normal" style:family="paragraph">
      <style:paragraph-properties fo:widows="0" fo:orphans="0"/>
      <style:text-properties fo:hyphenate="false"/>
    </style:style>
    <style:style style:name="T333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35" style:parent-style-name="Normal" style:family="paragraph">
      <style:paragraph-properties fo:widows="0" fo:orphans="0"/>
      <style:text-properties fo:hyphenate="false"/>
    </style:style>
    <style:style style:name="T333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337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338" style:parent-style-name="Normal" style:family="paragraph">
      <style:paragraph-properties fo:widows="0" fo:orphans="0"/>
      <style:text-properties fo:hyphenate="false"/>
    </style:style>
    <style:style style:name="T333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3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33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5" style:parent-style-name="Standard" style:family="paragraph">
      <style:paragraph-properties fo:margin-bottom="0in" fo:line-height="100%"/>
    </style:style>
    <style:style style:name="T33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8" style:parent-style-name="Standard" style:family="paragraph">
      <style:paragraph-properties fo:margin-bottom="0in" fo:line-height="100%"/>
    </style:style>
    <style:style style:name="T3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1" style:parent-style-name="Standard" style:family="paragraph">
      <style:paragraph-properties fo:margin-bottom="0in" fo:line-height="100%"/>
    </style:style>
    <style:style style:name="T3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3" style:parent-style-name="Standard" style:family="paragraph">
      <style:paragraph-properties fo:margin-bottom="0in" fo:line-height="100%"/>
    </style:style>
    <style:style style:name="T3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5" style:parent-style-name="Standard" style:family="paragraph">
      <style:paragraph-properties fo:margin-bottom="0in" fo:line-height="100%"/>
    </style:style>
    <style:style style:name="T3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7" style:parent-style-name="Standard" style:family="paragraph">
      <style:paragraph-properties fo:margin-bottom="0in" fo:line-height="100%"/>
    </style:style>
    <style:style style:name="T3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0" style:parent-style-name="Standard" style:family="paragraph">
      <style:paragraph-properties fo:margin-bottom="0in" fo:line-height="100%"/>
    </style:style>
    <style:style style:name="T3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bottom="0in" fo:line-height="100%"/>
    </style:style>
    <style:style style:name="T3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68" style:parent-style-name="Standard" style:family="paragraph">
      <style:paragraph-properties fo:margin-bottom="0in" fo:line-height="100%"/>
    </style:style>
    <style:style style:name="T3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0" style:parent-style-name="Standard" style:family="paragraph">
      <style:paragraph-properties fo:margin-bottom="0in" fo:line-height="100%"/>
    </style:style>
    <style:style style:name="T3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Standard" style:family="paragraph">
      <style:paragraph-properties fo:margin-bottom="0in" fo:line-height="100%"/>
    </style:style>
    <style:style style:name="T3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paragraph-properties fo:margin-bottom="0in" fo:line-height="100%"/>
    </style:style>
    <style:style style:name="T3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paragraph-properties fo:margin-bottom="0in" fo:line-height="100%"/>
    </style:style>
    <style:style style:name="T3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9" style:parent-style-name="Standard" style:family="paragraph">
      <style:paragraph-properties fo:margin-bottom="0in" fo:line-height="100%"/>
    </style:style>
    <style:style style:name="T3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5" style:parent-style-name="Standard" style:family="paragraph">
      <style:paragraph-properties fo:margin-bottom="0in" fo:line-height="100%"/>
    </style:style>
    <style:style style:name="T33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7" style:parent-style-name="Standard" style:family="paragraph">
      <style:paragraph-properties fo:margin-bottom="0in" fo:line-height="100%"/>
    </style:style>
    <style:style style:name="T3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9" style:parent-style-name="Standard" style:family="paragraph">
      <style:paragraph-properties fo:margin-bottom="0in" fo:line-height="100%"/>
    </style:style>
    <style:style style:name="T3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1" style:parent-style-name="Standard" style:family="paragraph">
      <style:paragraph-properties fo:margin-bottom="0in" fo:line-height="100%"/>
    </style:style>
    <style:style style:name="T3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3" style:parent-style-name="Standard" style:family="paragraph">
      <style:paragraph-properties fo:margin-bottom="0in" fo:line-height="100%"/>
    </style:style>
    <style:style style:name="T3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6" style:parent-style-name="Standard" style:family="paragraph">
      <style:paragraph-properties fo:margin-bottom="0in" fo:line-height="100%"/>
    </style:style>
    <style:style style:name="T3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2" style:parent-style-name="Standard" style:family="paragraph">
      <style:paragraph-properties fo:margin-bottom="0in" fo:line-height="100%"/>
    </style:style>
    <style:style style:name="T3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4" style:parent-style-name="Standard" style:family="paragraph">
      <style:paragraph-properties fo:margin-bottom="0in" fo:line-height="100%"/>
    </style:style>
    <style:style style:name="T3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6" style:parent-style-name="Standard" style:family="paragraph">
      <style:paragraph-properties fo:margin-bottom="0in" fo:line-height="100%"/>
    </style:style>
    <style:style style:name="T3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8" style:parent-style-name="Standard" style:family="paragraph">
      <style:paragraph-properties fo:margin-bottom="0in" fo:line-height="100%"/>
    </style:style>
    <style:style style:name="T3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0" style:parent-style-name="Standard" style:family="paragraph">
      <style:paragraph-properties fo:margin-bottom="0in" fo:line-height="100%"/>
    </style:style>
    <style:style style:name="T3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2" style:parent-style-name="Standard" style:family="paragraph">
      <style:paragraph-properties fo:margin-bottom="0in" fo:line-height="100%"/>
    </style:style>
    <style:style style:name="T3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2" style:parent-style-name="Standard" style:family="paragraph">
      <style:paragraph-properties fo:margin-bottom="0in" fo:line-height="100%"/>
    </style:style>
    <style:style style:name="T34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5" style:parent-style-name="Standard" style:family="paragraph">
      <style:paragraph-properties fo:margin-bottom="0in" fo:line-height="100%"/>
    </style:style>
    <style:style style:name="T3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7" style:parent-style-name="Standard" style:family="paragraph">
      <style:paragraph-properties fo:margin-bottom="0in" fo:line-height="100%"/>
    </style:style>
    <style:style style:name="T3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9" style:parent-style-name="Standard" style:family="paragraph">
      <style:paragraph-properties fo:margin-bottom="0in" fo:line-height="100%"/>
    </style:style>
    <style:style style:name="T3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1" style:parent-style-name="Standard" style:family="paragraph">
      <style:paragraph-properties fo:margin-bottom="0in" fo:line-height="100%"/>
    </style:style>
    <style:style style:name="T3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3" style:parent-style-name="Standard" style:family="paragraph">
      <style:paragraph-properties fo:margin-bottom="0in" fo:line-height="100%"/>
    </style:style>
    <style:style style:name="T3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5" style:parent-style-name="Standard" style:family="paragraph">
      <style:paragraph-properties fo:margin-bottom="0in" fo:line-height="100%"/>
    </style:style>
    <style:style style:name="T3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9" style:parent-style-name="Standard" style:family="paragraph">
      <style:paragraph-properties fo:margin-bottom="0in" fo:line-height="100%"/>
    </style:style>
    <style:style style:name="T3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4" style:parent-style-name="Standard" style:family="paragraph">
      <style:paragraph-properties fo:margin-bottom="0in" fo:line-height="100%"/>
    </style:style>
    <style:style style:name="T34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6" style:parent-style-name="Standard" style:family="paragraph">
      <style:paragraph-properties fo:margin-bottom="0in" fo:line-height="100%"/>
    </style:style>
    <style:style style:name="T3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8" style:parent-style-name="Standard" style:family="paragraph">
      <style:paragraph-properties fo:margin-bottom="0in" fo:line-height="100%"/>
    </style:style>
    <style:style style:name="T3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0" style:parent-style-name="Standard" style:family="paragraph">
      <style:paragraph-properties fo:margin-bottom="0in" fo:line-height="100%"/>
    </style:style>
    <style:style style:name="T3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2" style:parent-style-name="Standard" style:family="paragraph">
      <style:paragraph-properties fo:margin-bottom="0in" fo:line-height="100%"/>
    </style:style>
    <style:style style:name="T3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5" style:parent-style-name="Standard" style:family="paragraph">
      <style:paragraph-properties fo:margin-bottom="0in" fo:line-height="100%"/>
    </style:style>
    <style:style style:name="T3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0" style:parent-style-name="Standard" style:family="paragraph">
      <style:paragraph-properties fo:margin-bottom="0in" fo:line-height="100%"/>
    </style:style>
    <style:style style:name="T34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2" style:parent-style-name="Standard" style:family="paragraph">
      <style:paragraph-properties fo:margin-bottom="0in" fo:line-height="100%"/>
    </style:style>
    <style:style style:name="T3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6" style:parent-style-name="Standard" style:family="paragraph">
      <style:paragraph-properties fo:margin-bottom="0in" fo:line-height="100%"/>
    </style:style>
    <style:style style:name="T3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9" style:parent-style-name="Standard" style:family="paragraph">
      <style:paragraph-properties fo:margin-bottom="0in" fo:line-height="100%"/>
    </style:style>
    <style:style style:name="T3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7" style:parent-style-name="Standard" style:family="paragraph">
      <style:paragraph-properties fo:margin-bottom="0in" fo:line-height="100%"/>
    </style:style>
    <style:style style:name="T3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0" style:parent-style-name="Standard" style:family="paragraph">
      <style:paragraph-properties fo:margin-bottom="0in" fo:line-height="100%"/>
    </style:style>
    <style:style style:name="T3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2" style:parent-style-name="Standard" style:family="paragraph">
      <style:paragraph-properties fo:margin-bottom="0in" fo:line-height="100%"/>
    </style:style>
    <style:style style:name="T3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4" style:parent-style-name="Standard" style:family="paragraph">
      <style:paragraph-properties fo:margin-bottom="0in" fo:line-height="100%"/>
    </style:style>
    <style:style style:name="T3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6" style:parent-style-name="Standard" style:family="paragraph">
      <style:paragraph-properties fo:margin-bottom="0in" fo:line-height="100%"/>
    </style:style>
    <style:style style:name="T3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8" style:parent-style-name="Standard" style:family="paragraph">
      <style:paragraph-properties fo:margin-bottom="0in" fo:line-height="100%"/>
    </style:style>
    <style:style style:name="T3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0" style:parent-style-name="Standard" style:family="paragraph">
      <style:paragraph-properties fo:margin-bottom="0in" fo:line-height="100%"/>
    </style:style>
    <style:style style:name="T3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3" style:parent-style-name="Standard" style:family="paragraph">
      <style:paragraph-properties fo:margin-bottom="0in" fo:line-height="100%"/>
    </style:style>
    <style:style style:name="T3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9" style:parent-style-name="Standard" style:family="paragraph">
      <style:paragraph-properties fo:margin-bottom="0in" fo:line-height="100%"/>
    </style:style>
    <style:style style:name="T3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1" style:parent-style-name="Standard" style:family="paragraph">
      <style:paragraph-properties fo:margin-bottom="0in" fo:line-height="100%"/>
    </style:style>
    <style:style style:name="T3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3" style:parent-style-name="Standard" style:family="paragraph">
      <style:paragraph-properties fo:margin-bottom="0in" fo:line-height="100%"/>
    </style:style>
    <style:style style:name="T3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5" style:parent-style-name="Standard" style:family="paragraph">
      <style:paragraph-properties fo:margin-bottom="0in" fo:line-height="100%"/>
    </style:style>
    <style:style style:name="T3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7" style:parent-style-name="Standard" style:family="paragraph">
      <style:paragraph-properties fo:margin-bottom="0in" fo:line-height="100%"/>
    </style:style>
    <style:style style:name="T3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351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1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2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21" style:parent-style-name="Default" style:family="paragraph">
      <style:text-properties style:font-name="Arial" style:font-name-complex="Arial" fo:font-size="10pt" style:font-size-asian="10pt" style:font-size-complex="10pt"/>
    </style:style>
    <style:style style:name="T3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2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5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525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5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2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52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3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7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53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539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540" style:parent-style-name="Default" style:family="paragraph">
      <style:text-properties style:font-name="Arial" style:font-name-asian="Arial" style:font-name-complex="Arial" fo:font-size="10pt" style:font-size-asian="10pt" style:font-size-complex="10pt"/>
    </style:style>
    <style:style style:name="P35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2" style:parent-style-name="Standard" style:family="paragraph">
      <style:paragraph-properties fo:margin-bottom="0in" fo:line-height="100%"/>
    </style:style>
    <style:style style:name="T35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35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5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6" style:parent-style-name="DefaultParagraphFont" style:family="text">
      <style:text-properties style:font-name="Arial" style:font-name-asian="Arial" style:font-name-complex="Arial"/>
    </style:style>
    <style:style style:name="T356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5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4" style:parent-style-name="DefaultParagraphFont" style:family="text">
      <style:text-properties style:font-name="Arial Nova" style:font-name-asian="Arial Nova" style:font-name-complex="Arial Nova" fo:font-size="11pt" style:font-size-asian="11pt" style:font-size-complex="11pt"/>
    </style:style>
    <style:style style:name="T3595" style:parent-style-name="DefaultParagraphFont" style:family="text">
      <style:text-properties style:font-name="Arial Nova" style:font-name-asian="Arial Nova" style:font-name-complex="Arial Nova" fo:font-size="10pt" style:font-size-asian="10pt" style:font-size-complex="10pt"/>
    </style:style>
    <style:style style:name="P3596" style:parent-style-name="Normal" style:family="paragraph">
      <style:text-properties style:font-name="Arial Nova" style:font-name-asian="Arial Nova" style:font-name-complex="Arial Nova" fo:font-size="10pt" style:font-size-asian="10pt" style:font-size-complex="10pt"/>
    </style:style>
    <style:style style:name="P3597" style:parent-style-name="Normal" style:family="paragraph">
      <style:text-properties style:font-name="Arial Nova" style:font-name-asian="Arial Nova" style:font-name-complex="Arial Nova" fo:font-size="10pt" style:font-size-asian="10pt" style:font-size-complex="10pt"/>
    </style:style>
    <style:style style:name="T3598" style:parent-style-name="DefaultParagraphFont" style:family="text">
      <style:text-properties style:font-name="Arial Nova" style:font-name-asian="Arial Nova" style:font-name-complex="Arial Nova" fo:font-size="10pt" style:font-size-asian="10pt" style:font-size-complex="10pt"/>
    </style:style>
    <style:style style:name="T3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0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1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2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3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3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6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64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5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667" style:parent-style-name="Normal" style:family="paragraph">
      <style:text-properties fo:font-style="italic" style:font-style-asian="italic" style:font-style-complex="italic"/>
    </style:style>
    <style:style style:name="T36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6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6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8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681" style:parent-style-name="Normal" style:family="paragraph">
      <style:paragraph-properties fo:line-height="106%"/>
      <style:text-properties style:font-name="Verdana" style:font-name-asian="Verdana" style:font-name-complex="Verdana" fo:font-size="9pt" style:font-size-asian="9pt" style:font-size-complex="9pt" fo:language="en" fo:country="US"/>
    </style:style>
    <style:style style:name="P368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T36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9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369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369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69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36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1" style:parent-style-name="Standard" style:family="paragraph">
      <style:paragraph-properties fo:margin-bottom="0in" fo:line-height="100%"/>
    </style:style>
    <style:style style:name="T37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3" style:parent-style-name="Standard" style:family="paragraph">
      <style:paragraph-properties fo:margin-bottom="0in" fo:line-height="100%"/>
    </style:style>
    <style:style style:name="T3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5" style:parent-style-name="Standard" style:family="paragraph">
      <style:paragraph-properties fo:margin-bottom="0in" fo:line-height="100%"/>
    </style:style>
    <style:style style:name="T3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7" style:parent-style-name="Standard" style:family="paragraph">
      <style:paragraph-properties fo:margin-bottom="0in" fo:line-height="100%"/>
    </style:style>
    <style:style style:name="T37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11" style:parent-style-name="Standard" style:family="paragraph">
      <style:paragraph-properties fo:margin-bottom="0in" fo:line-height="100%"/>
    </style:style>
    <style:style style:name="T3712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7" style:parent-style-name="Standard" style:family="paragraph">
      <style:paragraph-properties fo:margin-bottom="0in" fo:line-height="100%"/>
    </style:style>
    <style:style style:name="T37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0" style:parent-style-name="Standard" style:family="paragraph">
      <style:paragraph-properties fo:margin-bottom="0in" fo:line-height="100%"/>
    </style:style>
    <style:style style:name="T3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2" style:parent-style-name="Standard" style:family="paragraph">
      <style:paragraph-properties fo:margin-bottom="0in" fo:line-height="100%"/>
    </style:style>
    <style:style style:name="T3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4" style:parent-style-name="Standard" style:family="paragraph">
      <style:paragraph-properties fo:margin-bottom="0in" fo:line-height="100%"/>
    </style:style>
    <style:style style:name="T37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6" style:parent-style-name="Standard" style:family="paragraph">
      <style:paragraph-properties fo:margin-bottom="0in" fo:line-height="100%"/>
    </style:style>
    <style:style style:name="T3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8" style:parent-style-name="Standard" style:family="paragraph">
      <style:paragraph-properties fo:margin-bottom="0in" fo:line-height="100%"/>
    </style:style>
    <style:style style:name="T3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bottom="0in" fo:line-height="100%"/>
    </style:style>
    <style:style style:name="T37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7" style:parent-style-name="Standard" style:family="paragraph">
      <style:paragraph-properties fo:margin-bottom="0in" fo:line-height="100%"/>
    </style:style>
    <style:style style:name="T37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0" style:parent-style-name="Standard" style:family="paragraph">
      <style:paragraph-properties fo:margin-bottom="0in" fo:line-height="100%"/>
    </style:style>
    <style:style style:name="T37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2" style:parent-style-name="Standard" style:family="paragraph">
      <style:paragraph-properties fo:margin-bottom="0in" fo:line-height="100%"/>
    </style:style>
    <style:style style:name="T3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4" style:parent-style-name="Standard" style:family="paragraph">
      <style:paragraph-properties fo:margin-bottom="0in" fo:line-height="100%"/>
    </style:style>
    <style:style style:name="T37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6" style:parent-style-name="Standard" style:family="paragraph">
      <style:paragraph-properties fo:margin-bottom="0in" fo:line-height="100%"/>
    </style:style>
    <style:style style:name="T37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8" style:parent-style-name="Standard" style:family="paragraph">
      <style:paragraph-properties fo:margin-bottom="0in" fo:line-height="100%"/>
    </style:style>
    <style:style style:name="T37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0" style:parent-style-name="Standard" style:family="paragraph">
      <style:paragraph-properties fo:margin-bottom="0in" fo:line-height="100%"/>
    </style:style>
    <style:style style:name="T3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3" style:parent-style-name="Standard" style:family="paragraph">
      <style:paragraph-properties fo:margin-bottom="0in" fo:line-height="100%"/>
    </style:style>
    <style:style style:name="T37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9" style:parent-style-name="Standard" style:family="paragraph">
      <style:paragraph-properties fo:margin-bottom="0in" fo:line-height="100%"/>
    </style:style>
    <style:style style:name="T37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1" style:parent-style-name="Standard" style:family="paragraph">
      <style:paragraph-properties fo:margin-bottom="0in" fo:line-height="100%"/>
    </style:style>
    <style:style style:name="T37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3" style:parent-style-name="Standard" style:family="paragraph">
      <style:paragraph-properties fo:margin-bottom="0in" fo:line-height="100%"/>
    </style:style>
    <style:style style:name="T37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5" style:parent-style-name="Standard" style:family="paragraph">
      <style:paragraph-properties fo:margin-bottom="0in" fo:line-height="100%"/>
    </style:style>
    <style:style style:name="T37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7" style:parent-style-name="Standard" style:family="paragraph">
      <style:paragraph-properties fo:margin-bottom="0in" fo:line-height="100%"/>
    </style:style>
    <style:style style:name="T37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9" style:parent-style-name="Standard" style:family="paragraph">
      <style:paragraph-properties fo:margin-bottom="0in" fo:line-height="100%"/>
    </style:style>
    <style:style style:name="T3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1" style:parent-style-name="Standard" style:family="paragraph">
      <style:paragraph-properties fo:margin-bottom="0in" fo:line-height="100%"/>
    </style:style>
    <style:style style:name="T3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4" style:parent-style-name="Standard" style:family="paragraph">
      <style:paragraph-properties fo:margin-bottom="0in" fo:line-height="100%"/>
    </style:style>
    <style:style style:name="T37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0" style:parent-style-name="Standard" style:family="paragraph">
      <style:paragraph-properties fo:margin-bottom="0in" fo:line-height="100%"/>
    </style:style>
    <style:style style:name="T37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2" style:parent-style-name="Standard" style:family="paragraph">
      <style:paragraph-properties fo:margin-bottom="0in" fo:line-height="100%"/>
    </style:style>
    <style:style style:name="T37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4" style:parent-style-name="Standard" style:family="paragraph">
      <style:paragraph-properties fo:margin-bottom="0in" fo:line-height="100%"/>
    </style:style>
    <style:style style:name="T37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paragraph-properties fo:margin-bottom="0in" fo:line-height="100%"/>
    </style:style>
    <style:style style:name="T37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8" style:parent-style-name="Standard" style:family="paragraph">
      <style:paragraph-properties fo:margin-bottom="0in" fo:line-height="100%"/>
    </style:style>
    <style:style style:name="T37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0" style:parent-style-name="Standard" style:family="paragraph">
      <style:paragraph-properties fo:margin-bottom="0in" fo:line-height="100%"/>
    </style:style>
    <style:style style:name="T3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bottom="0in" fo:line-height="100%"/>
    </style:style>
    <style:style style:name="T3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4" style:parent-style-name="Standard" style:family="paragraph">
      <style:paragraph-properties fo:margin-bottom="0in" fo:line-height="100%"/>
    </style:style>
    <style:style style:name="T3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7" style:parent-style-name="Standard" style:family="paragraph">
      <style:paragraph-properties fo:margin-bottom="0in" fo:line-height="100%"/>
    </style:style>
    <style:style style:name="T3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5" style:parent-style-name="Standard" style:family="paragraph">
      <style:paragraph-properties fo:margin-bottom="0in" fo:line-height="100%"/>
    </style:style>
    <style:style style:name="T38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7" style:parent-style-name="Standard" style:family="paragraph">
      <style:paragraph-properties fo:margin-bottom="0in" fo:line-height="100%"/>
    </style:style>
    <style:style style:name="T38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9" style:parent-style-name="Standard" style:family="paragraph">
      <style:paragraph-properties fo:margin-bottom="0in" fo:line-height="100%"/>
    </style:style>
    <style:style style:name="T3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1" style:parent-style-name="Standard" style:family="paragraph">
      <style:paragraph-properties fo:margin-bottom="0in" fo:line-height="100%"/>
    </style:style>
    <style:style style:name="T3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3" style:parent-style-name="Standard" style:family="paragraph">
      <style:paragraph-properties fo:margin-bottom="0in" fo:line-height="100%"/>
    </style:style>
    <style:style style:name="T3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5" style:parent-style-name="Standard" style:family="paragraph">
      <style:paragraph-properties fo:margin-bottom="0in" fo:line-height="100%"/>
    </style:style>
    <style:style style:name="T38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38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8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4" style:parent-style-name="Standard" style:family="paragraph">
      <style:paragraph-properties fo:margin-bottom="0in" fo:line-height="100%"/>
    </style:style>
    <style:style style:name="T38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6" style:parent-style-name="Standard" style:family="paragraph">
      <style:paragraph-properties fo:margin-bottom="0in" fo:line-height="100%"/>
    </style:style>
    <style:style style:name="T3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8" style:parent-style-name="Standard" style:family="paragraph">
      <style:paragraph-properties fo:margin-bottom="0in" fo:line-height="100%"/>
    </style:style>
    <style:style style:name="T3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0" style:parent-style-name="Standard" style:family="paragraph">
      <style:paragraph-properties fo:margin-bottom="0in" fo:line-height="100%"/>
    </style:style>
    <style:style style:name="T3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3" style:parent-style-name="Standard" style:family="paragraph">
      <style:paragraph-properties fo:margin-bottom="0in" fo:line-height="100%"/>
    </style:style>
    <style:style style:name="T3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5" style:parent-style-name="Standard" style:family="paragraph">
      <style:paragraph-properties fo:margin-bottom="0in" fo:line-height="100%"/>
    </style:style>
    <style:style style:name="T38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7" style:parent-style-name="Standard" style:family="paragraph">
      <style:paragraph-properties fo:margin-bottom="0in" fo:line-height="100%"/>
    </style:style>
    <style:style style:name="T38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9" style:parent-style-name="Standard" style:family="paragraph">
      <style:paragraph-properties fo:margin-bottom="0in" fo:line-height="100%"/>
    </style:style>
    <style:style style:name="T3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2" style:parent-style-name="Standard" style:family="paragraph">
      <style:paragraph-properties fo:margin-bottom="0in" fo:line-height="100%"/>
    </style:style>
    <style:style style:name="T3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7" style:parent-style-name="Standard" style:family="paragraph">
      <style:paragraph-properties fo:margin-bottom="0in" fo:line-height="100%"/>
    </style:style>
    <style:style style:name="T38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9" style:parent-style-name="Standard" style:family="paragraph">
      <style:paragraph-properties fo:margin-bottom="0in" fo:line-height="100%"/>
    </style:style>
    <style:style style:name="T3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1" style:parent-style-name="Standard" style:family="paragraph">
      <style:paragraph-properties fo:margin-bottom="0in" fo:line-height="100%"/>
    </style:style>
    <style:style style:name="T38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6" style:parent-style-name="Standard" style:family="paragraph">
      <style:paragraph-properties fo:margin-bottom="0in" fo:line-height="100%"/>
    </style:style>
    <style:style style:name="T3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paragraph-properties fo:margin-bottom="0in" fo:line-height="100%"/>
    </style:style>
    <style:style style:name="T38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1" style:parent-style-name="Standard" style:family="paragraph">
      <style:paragraph-properties fo:margin-bottom="0in" fo:line-height="100%"/>
    </style:style>
    <style:style style:name="T3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7" style:parent-style-name="Standard" style:family="paragraph">
      <style:paragraph-properties fo:margin-bottom="0in" fo:line-height="100%"/>
    </style:style>
    <style:style style:name="T38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9" style:parent-style-name="Standard" style:family="paragraph">
      <style:paragraph-properties fo:margin-bottom="0in" fo:line-height="100%"/>
    </style:style>
    <style:style style:name="T38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1" style:parent-style-name="Standard" style:family="paragraph">
      <style:paragraph-properties fo:margin-bottom="0in" fo:line-height="100%"/>
    </style:style>
    <style:style style:name="T38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3" style:parent-style-name="Standard" style:family="paragraph">
      <style:paragraph-properties fo:margin-bottom="0in" fo:line-height="100%"/>
    </style:style>
    <style:style style:name="T38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5" style:parent-style-name="Standard" style:family="paragraph">
      <style:paragraph-properties fo:margin-bottom="0in" fo:line-height="100%"/>
    </style:style>
    <style:style style:name="T38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7" style:parent-style-name="Standard" style:family="paragraph">
      <style:paragraph-properties fo:margin-bottom="0in" fo:line-height="100%"/>
    </style:style>
    <style:style style:name="T38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9" style:parent-style-name="Standard" style:family="paragraph">
      <style:paragraph-properties fo:margin-bottom="0in" fo:line-height="100%"/>
    </style:style>
    <style:style style:name="T3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2" style:parent-style-name="Standard" style:family="paragraph">
      <style:paragraph-properties fo:margin-bottom="0in" fo:line-height="100%"/>
    </style:style>
    <style:style style:name="T3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7" style:parent-style-name="Standard" style:family="paragraph">
      <style:paragraph-properties fo:margin-bottom="0in" fo:line-height="100%"/>
    </style:style>
    <style:style style:name="T38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89" style:parent-style-name="Standard" style:family="paragraph">
      <style:paragraph-properties fo:margin-bottom="0in" fo:line-height="100%"/>
    </style:style>
    <style:style style:name="T3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2" style:parent-style-name="Standard" style:family="paragraph">
      <style:paragraph-properties fo:margin-bottom="0in" fo:line-height="100%"/>
    </style:style>
    <style:style style:name="T38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4" style:parent-style-name="Standard" style:family="paragraph">
      <style:paragraph-properties fo:margin-bottom="0in" fo:line-height="100%"/>
    </style:style>
    <style:style style:name="T38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Standard" style:family="paragraph">
      <style:paragraph-properties fo:margin-bottom="0in" fo:line-height="100%"/>
    </style:style>
    <style:style style:name="T38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8" style:parent-style-name="Standard" style:family="paragraph">
      <style:paragraph-properties fo:margin-bottom="0in" fo:line-height="100%"/>
    </style:style>
    <style:style style:name="T38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0" style:parent-style-name="Standard" style:family="paragraph">
      <style:paragraph-properties fo:margin-bottom="0in" fo:line-height="100%"/>
    </style:style>
    <style:style style:name="T39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4" style:parent-style-name="Standard" style:family="paragraph">
      <style:paragraph-properties fo:margin-bottom="0in" fo:line-height="100%"/>
    </style:style>
    <style:style style:name="T39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06" style:parent-style-name="Standard" style:family="paragraph">
      <style:paragraph-properties fo:margin-bottom="0in" fo:line-height="100%"/>
    </style:style>
    <style:style style:name="T39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8" style:parent-style-name="Standard" style:family="paragraph">
      <style:paragraph-properties fo:margin-bottom="0in" fo:line-height="100%"/>
    </style:style>
    <style:style style:name="T39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0" style:parent-style-name="Standard" style:family="paragraph">
      <style:paragraph-properties fo:margin-bottom="0in" fo:line-height="100%"/>
    </style:style>
    <style:style style:name="T39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2" style:parent-style-name="Standard" style:family="paragraph">
      <style:paragraph-properties fo:margin-bottom="0in" fo:line-height="100%"/>
    </style:style>
    <style:style style:name="T3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4" style:parent-style-name="Standard" style:family="paragraph">
      <style:paragraph-properties fo:margin-bottom="0in" fo:line-height="100%"/>
    </style:style>
    <style:style style:name="T39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7" style:parent-style-name="Standard" style:family="paragraph">
      <style:paragraph-properties fo:margin-bottom="0in" fo:line-height="100%"/>
    </style:style>
    <style:style style:name="T3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2" style:parent-style-name="Standard" style:family="paragraph">
      <style:paragraph-properties fo:margin-bottom="0in" fo:line-height="100%"/>
    </style:style>
    <style:style style:name="T39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4" style:parent-style-name="Standard" style:family="paragraph">
      <style:paragraph-properties fo:margin-bottom="0in" fo:line-height="100%"/>
    </style:style>
    <style:style style:name="T3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6" style:parent-style-name="Standard" style:family="paragraph">
      <style:paragraph-properties fo:margin-bottom="0in" fo:line-height="100%"/>
    </style:style>
    <style:style style:name="T3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8" style:parent-style-name="Standard" style:family="paragraph">
      <style:paragraph-properties fo:margin-bottom="0in" fo:line-height="100%"/>
    </style:style>
    <style:style style:name="T39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0" style:parent-style-name="Standard" style:family="paragraph">
      <style:paragraph-properties fo:margin-bottom="0in" fo:line-height="100%"/>
    </style:style>
    <style:style style:name="T39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4" style:parent-style-name="Standard" style:family="paragraph">
      <style:paragraph-properties fo:margin-bottom="0in" fo:line-height="100%"/>
    </style:style>
    <style:style style:name="T39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9" style:parent-style-name="Standard" style:family="paragraph">
      <style:paragraph-properties fo:margin-bottom="0in" fo:line-height="100%"/>
    </style:style>
    <style:style style:name="T39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41" style:parent-style-name="Standard" style:family="paragraph">
      <style:paragraph-properties fo:margin-bottom="0in" fo:line-height="100%"/>
    </style:style>
    <style:style style:name="T3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3" style:parent-style-name="Standard" style:family="paragraph">
      <style:paragraph-properties fo:margin-bottom="0in" fo:line-height="100%"/>
    </style:style>
    <style:style style:name="T39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5" style:parent-style-name="Standard" style:family="paragraph">
      <style:paragraph-properties fo:margin-bottom="0in" fo:line-height="100%"/>
    </style:style>
    <style:style style:name="T3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8" style:parent-style-name="Standard" style:family="paragraph">
      <style:paragraph-properties fo:margin-bottom="0in" fo:line-height="100%"/>
    </style:style>
    <style:style style:name="T3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1" style:parent-style-name="Standard" style:family="paragraph">
      <style:paragraph-properties fo:margin-bottom="0in" fo:line-height="100%"/>
    </style:style>
    <style:style style:name="T39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family="paragraph">
      <style:paragraph-properties fo:margin-bottom="0in" fo:line-height="100%"/>
    </style:style>
    <style:style style:name="T3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0" style:parent-style-name="Standard" style:family="paragraph">
      <style:paragraph-properties fo:margin-bottom="0in" fo:line-height="100%"/>
    </style:style>
    <style:style style:name="T39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2" style:parent-style-name="Standard" style:family="paragraph">
      <style:paragraph-properties fo:margin-bottom="0in" fo:line-height="100%"/>
    </style:style>
    <style:style style:name="T3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4" style:parent-style-name="Standard" style:family="paragraph">
      <style:paragraph-properties fo:margin-bottom="0in" fo:line-height="100%"/>
    </style:style>
    <style:style style:name="T39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8" style:parent-style-name="Standard" style:family="paragraph">
      <style:paragraph-properties fo:margin-bottom="0in" fo:line-height="100%"/>
    </style:style>
    <style:style style:name="T3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7" style:parent-style-name="Standard" style:family="paragraph">
      <style:paragraph-properties fo:margin-bottom="0in" fo:line-height="100%"/>
    </style:style>
    <style:style style:name="T39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9" style:parent-style-name="Standard" style:family="paragraph">
      <style:paragraph-properties fo:margin-bottom="0in" fo:line-height="100%"/>
    </style:style>
    <style:style style:name="T3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1" style:parent-style-name="Standard" style:family="paragraph">
      <style:paragraph-properties fo:margin-bottom="0in" fo:line-height="100%"/>
    </style:style>
    <style:style style:name="T3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3" style:parent-style-name="Standard" style:family="paragraph">
      <style:paragraph-properties fo:margin-bottom="0in" fo:line-height="100%"/>
    </style:style>
    <style:style style:name="T39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6" style:parent-style-name="Standard" style:family="paragraph">
      <style:paragraph-properties fo:margin-bottom="0in" fo:line-height="100%"/>
    </style:style>
    <style:style style:name="T3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1" style:parent-style-name="Standard" style:family="paragraph">
      <style:paragraph-properties fo:margin-bottom="0in" fo:line-height="100%"/>
    </style:style>
    <style:style style:name="T40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04" style:parent-style-name="Standard" style:family="paragraph">
      <style:paragraph-properties fo:margin-bottom="0in" fo:line-height="100%"/>
    </style:style>
    <style:style style:name="T40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6" style:parent-style-name="Standard" style:family="paragraph">
      <style:paragraph-properties fo:margin-bottom="0in" fo:line-height="100%"/>
    </style:style>
    <style:style style:name="T4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8" style:parent-style-name="Standard" style:family="paragraph">
      <style:paragraph-properties fo:margin-bottom="0in" fo:line-height="100%"/>
    </style:style>
    <style:style style:name="T4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1" style:parent-style-name="Standard" style:family="paragraph">
      <style:paragraph-properties fo:margin-bottom="0in" fo:line-height="100%"/>
    </style:style>
    <style:style style:name="T4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7" style:parent-style-name="Standard" style:family="paragraph">
      <style:paragraph-properties fo:margin-bottom="0in" fo:line-height="100%"/>
    </style:style>
    <style:style style:name="T40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9" style:parent-style-name="Standard" style:family="paragraph">
      <style:paragraph-properties fo:margin-bottom="0in" fo:line-height="100%"/>
    </style:style>
    <style:style style:name="T4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paragraph-properties fo:margin-bottom="0in" fo:line-height="100%"/>
    </style:style>
    <style:style style:name="T4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3" style:parent-style-name="Standard" style:family="paragraph">
      <style:paragraph-properties fo:margin-bottom="0in" fo:line-height="100%"/>
    </style:style>
    <style:style style:name="T40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6" style:parent-style-name="Standard" style:family="paragraph">
      <style:paragraph-properties fo:margin-bottom="0in" fo:line-height="100%"/>
    </style:style>
    <style:style style:name="T40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9" style:parent-style-name="Standard" style:family="paragraph">
      <style:paragraph-properties fo:margin-bottom="0in" fo:line-height="100%"/>
    </style:style>
    <style:style style:name="T4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5" style:parent-style-name="Standard" style:family="paragraph">
      <style:paragraph-properties fo:margin-bottom="0in" fo:line-height="100%"/>
    </style:style>
    <style:style style:name="T40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04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8pt" style:font-size-asian="8pt" style:font-size-complex="10pt"/>
    </style:style>
    <style:style style:name="P4044" style:parent-style-name="Standard" style:family="paragraph">
      <style:paragraph-properties fo:margin-bottom="0in" fo:line-height="100%"/>
    </style:style>
    <style:style style:name="T40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4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0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9" style:parent-style-name="Standard" style:family="paragraph">
      <style:paragraph-properties fo:margin-bottom="0in" fo:line-height="100%"/>
    </style:style>
    <style:style style:name="T40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1" style:parent-style-name="Standard" style:family="paragraph">
      <style:paragraph-properties fo:margin-bottom="0in" fo:line-height="100%"/>
    </style:style>
    <style:style style:name="T4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3" style:parent-style-name="Standard" style:family="paragraph">
      <style:paragraph-properties fo:margin-bottom="0in" fo:line-height="100%"/>
    </style:style>
    <style:style style:name="T4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5" style:parent-style-name="Standard" style:family="paragraph">
      <style:paragraph-properties fo:margin-bottom="0in" fo:line-height="100%"/>
    </style:style>
    <style:style style:name="T4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7" style:parent-style-name="Standard" style:family="paragraph">
      <style:paragraph-properties fo:margin-bottom="0in" fo:line-height="100%"/>
    </style:style>
    <style:style style:name="T405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0" style:parent-style-name="Standard" style:family="paragraph">
      <style:paragraph-properties fo:margin-bottom="0in" fo:line-height="100%"/>
    </style:style>
    <style:style style:name="T40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5" style:parent-style-name="Standard" style:family="paragraph">
      <style:paragraph-properties fo:margin-bottom="0in" fo:line-height="100%"/>
    </style:style>
    <style:style style:name="T40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7" style:parent-style-name="Standard" style:family="paragraph">
      <style:paragraph-properties fo:margin-bottom="0in" fo:line-height="100%"/>
    </style:style>
    <style:style style:name="T40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9" style:parent-style-name="Standard" style:family="paragraph">
      <style:paragraph-properties fo:margin-bottom="0in" fo:line-height="100%"/>
    </style:style>
    <style:style style:name="T4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paragraph-properties fo:margin-bottom="0in" fo:line-height="100%"/>
    </style:style>
    <style:style style:name="T40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0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5" style:parent-style-name="Standard" style:family="paragraph">
      <style:paragraph-properties fo:margin-bottom="0in" fo:line-height="100%"/>
    </style:style>
    <style:style style:name="T40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6" style:parent-style-name="Standard" style:family="paragraph">
      <style:paragraph-properties fo:margin-bottom="0in" fo:line-height="100%"/>
    </style:style>
    <style:style style:name="T40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8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40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0" style:parent-style-name="Standard" style:family="paragraph">
      <style:paragraph-properties fo:margin-bottom="0in" fo:line-height="100%"/>
    </style:style>
    <style:style style:name="T40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097" style:parent-style-name="NoSpacing" style:family="paragraph">
      <style:text-properties style:font-name-complex="Arial" fo:font-size="10pt" style:font-size-asian="10pt" style:font-size-complex="10pt"/>
    </style:style>
    <style:style style:name="T4098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099" style:parent-style-name="DefaultParagraphFont" style:family="text">
      <style:text-properties style:font-name-complex="Arial" fo:font-size="10pt" style:font-size-asian="10pt" style:font-size-complex="10pt"/>
    </style:style>
    <style:style style:name="T4100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01" style:parent-style-name="DefaultParagraphFont" style:family="text">
      <style:text-properties style:font-name-complex="Arial" fo:font-size="10pt" style:font-size-asian="10pt" style:font-size-complex="10pt"/>
    </style:style>
    <style:style style:name="P4102" style:parent-style-name="NoSpacing" style:family="paragraph">
      <style:text-properties style:font-name-complex="Arial" fo:font-size="10pt" style:font-size-asian="10pt" style:font-size-complex="10pt"/>
    </style:style>
    <style:style style:name="P4103" style:parent-style-name="Standard" style:family="paragraph">
      <style:paragraph-properties fo:text-align="justify" fo:margin-bottom="0in" fo:line-height="100%"/>
    </style:style>
    <style:style style:name="T4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7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9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10" style:parent-style-name="NoSpacing" style:family="paragraph">
      <style:text-properties style:font-name-complex="Arial" fo:font-size="10pt" style:font-size-asian="10pt" style:font-size-complex="10pt"/>
    </style:style>
    <style:style style:name="T4111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12" style:parent-style-name="DefaultParagraphFont" style:family="text">
      <style:text-properties style:font-name-complex="Arial" fo:font-size="10pt" style:font-size-asian="10pt" style:font-size-complex="10pt"/>
    </style:style>
    <style:style style:name="P4113" style:parent-style-name="NoSpacing" style:family="paragraph">
      <style:text-properties style:font-name-complex="Arial" fo:font-size="10pt" style:font-size-asian="10pt" style:font-size-complex="10pt"/>
    </style:style>
    <style:style style:name="P4114" style:parent-style-name="Standard" style:family="paragraph">
      <style:paragraph-properties fo:margin-bottom="0in" fo:line-height="100%"/>
    </style:style>
    <style:style style:name="T4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9" style:parent-style-name="Standard" style:family="paragraph">
      <style:paragraph-properties fo:margin-bottom="0in" fo:line-height="100%"/>
    </style:style>
    <style:style style:name="P4120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21" style:parent-style-name="NoSpacing" style:family="paragraph">
      <style:text-properties style:font-name-complex="Arial" fo:font-size="10pt" style:font-size-asian="10pt" style:font-size-complex="10pt"/>
    </style:style>
    <style:style style:name="P4122" style:parent-style-name="NoSpacing" style:family="paragraph">
      <style:text-properties style:font-name-complex="Arial" fo:font-size="10pt" style:font-size-asian="10pt" style:font-size-complex="10pt"/>
    </style:style>
    <style:style style:name="T4123" style:parent-style-name="DefaultParagraphFont" style:family="text">
      <style:text-properties style:font-name-complex="Arial" fo:font-size="10pt" style:font-size-asian="10pt" style:font-size-complex="10pt"/>
    </style:style>
    <style:style style:name="T4124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25" style:parent-style-name="DefaultParagraphFont" style:family="text">
      <style:text-properties style:font-name-complex="Arial" fo:font-size="10pt" style:font-size-asian="10pt" style:font-size-complex="10pt"/>
    </style:style>
    <style:style style:name="P4126" style:parent-style-name="NoSpacing" style:family="paragraph">
      <style:text-properties style:font-name-complex="Arial" fo:font-size="10pt" style:font-size-asian="10pt" style:font-size-complex="10pt"/>
    </style:style>
    <style:style style:name="P4127" style:parent-style-name="Standard" style:family="paragraph">
      <style:paragraph-properties fo:text-align="justify" fo:margin-bottom="0in" fo:line-height="100%"/>
    </style:style>
    <style:style style:name="T4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3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34" style:parent-style-name="NoSpacing" style:family="paragraph">
      <style:text-properties style:font-name-complex="Arial" fo:font-size="10pt" style:font-size-asian="10pt" style:font-size-complex="10pt"/>
    </style:style>
    <style:style style:name="T4135" style:parent-style-name="DefaultParagraphFont" style:family="text">
      <style:text-properties style:font-name-complex="Arial" fo:font-size="10pt" style:font-size-asian="10pt" style:font-size-complex="10pt"/>
    </style:style>
    <style:style style:name="T4136" style:parent-style-name="DefaultParagraphFont" style:family="text">
      <style:text-properties style:font-name-complex="Arial" fo:font-size="10pt" style:font-size-asian="10pt" style:font-size-complex="10pt"/>
    </style:style>
    <style:style style:name="T4137" style:parent-style-name="DefaultParagraphFont" style:family="text">
      <style:text-properties style:font-name-complex="Arial" fo:font-size="10pt" style:font-size-asian="10pt" style:font-size-complex="10pt"/>
    </style:style>
    <style:style style:name="T4138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39" style:parent-style-name="DefaultParagraphFont" style:family="text">
      <style:text-properties style:font-name-complex="Arial" fo:font-size="10pt" style:font-size-asian="10pt" style:font-size-complex="10pt"/>
    </style:style>
    <style:style style:name="T4140" style:parent-style-name="DefaultParagraphFont" style:family="text">
      <style:text-properties style:font-name-complex="Arial" fo:font-size="10pt" style:font-size-asian="10pt" style:font-size-complex="10pt"/>
    </style:style>
    <style:style style:name="T4141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144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145" style:parent-style-name="DefaultParagraphFont" style:family="text">
      <style:text-properties style:font-name-complex="Arial" fo:font-size="10pt" style:font-size-asian="10pt" style:font-size-complex="10pt"/>
    </style:style>
    <style:style style:name="T4146" style:parent-style-name="DefaultParagraphFont" style:family="text">
      <style:text-properties style:font-name-complex="Arial" fo:font-size="10pt" style:font-size-asian="10pt" style:font-size-complex="10pt"/>
    </style:style>
    <style:style style:name="T4147" style:parent-style-name="DefaultParagraphFont" style:family="text">
      <style:text-properties style:font-name-complex="Arial" fo:font-size="10pt" style:font-size-asian="10pt" style:font-size-complex="10pt"/>
    </style:style>
    <style:style style:name="T4148" style:parent-style-name="DefaultParagraphFont" style:family="text">
      <style:text-properties style:font-name-complex="Arial" fo:font-size="10pt" style:font-size-asian="10pt" style:font-size-complex="10pt"/>
    </style:style>
    <style:style style:name="T4149" style:parent-style-name="DefaultParagraphFont" style:family="text">
      <style:text-properties style:font-name-complex="Arial" fo:font-size="10pt" style:font-size-asian="10pt" style:font-size-complex="10pt"/>
    </style:style>
    <style:style style:name="T4150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5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152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53" style:parent-style-name="DefaultParagraphFont" style:family="text">
      <style:text-properties style:font-name-complex="Arial" fo:font-size="10pt" style:font-size-asian="10pt" style:font-size-complex="10pt"/>
    </style:style>
    <style:style style:name="P41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63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64" style:parent-style-name="NoSpacing" style:family="paragraph">
      <style:text-properties style:font-name-complex="Arial" fo:font-size="10pt" style:font-size-asian="10pt" style:font-size-complex="10pt"/>
    </style:style>
    <style:style style:name="P4165" style:parent-style-name="NoSpacing" style:family="paragraph">
      <style:text-properties style:font-name-complex="Arial" fo:font-size="10pt" style:font-size-asian="10pt" style:font-size-complex="10pt"/>
    </style:style>
    <style:style style:name="T4166" style:parent-style-name="DefaultParagraphFont" style:family="text">
      <style:text-properties style:font-name-complex="Arial" fo:font-size="10pt" style:font-size-asian="10pt" style:font-size-complex="10pt"/>
    </style:style>
    <style:style style:name="T4167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168" style:parent-style-name="NoSpacing" style:family="paragraph">
      <style:text-properties style:font-name-complex="Arial" fo:font-size="10pt" style:font-size-asian="10pt" style:font-size-complex="10pt"/>
    </style:style>
    <style:style style:name="P4169" style:parent-style-name="Standard" style:family="paragraph">
      <style:paragraph-properties fo:text-align="justify" fo:margin-bottom="0in" fo:line-height="100%"/>
    </style:style>
    <style:style style:name="T4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3" style:parent-style-name="Standard" style:family="paragraph">
      <style:paragraph-properties fo:text-align="justify" fo:margin-bottom="0in" fo:line-height="100%"/>
    </style:style>
    <style:style style:name="P4174" style:parent-style-name="NoSpacing" style:family="paragraph">
      <style:text-properties style:font-name-complex="Arial" style:font-style-complex="italic" fo:font-size="10pt" style:font-size-asian="10pt" style:font-size-complex="10pt"/>
    </style:style>
    <style:style style:name="P4175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76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41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7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8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18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88" style:parent-style-name="NoSpacing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89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90" style:parent-style-name="NoSpacing" style:family="paragraph">
      <style:text-properties style:font-name-complex="Arial" fo:font-size="10pt" style:font-size-asian="10pt" style:font-size-complex="10pt"/>
    </style:style>
    <style:style style:name="T4191" style:parent-style-name="DefaultParagraphFont" style:family="text">
      <style:text-properties style:font-name-complex="Arial" fo:font-size="10pt" style:font-size-asian="10pt" style:font-size-complex="10pt"/>
    </style:style>
    <style:style style:name="T4192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93" style:parent-style-name="DefaultParagraphFont" style:family="text">
      <style:text-properties style:font-name-complex="Arial" fo:font-size="10pt" style:font-size-asian="10pt" style:font-size-complex="10pt"/>
    </style:style>
    <style:style style:name="T4194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95" style:parent-style-name="DefaultParagraphFont" style:family="text">
      <style:text-properties style:font-name-complex="Arial" fo:font-size="10pt" style:font-size-asian="10pt" style:font-size-complex="10pt"/>
    </style:style>
    <style:style style:name="T4196" style:parent-style-name="DefaultParagraphFont" style:family="text">
      <style:text-properties style:font-name-complex="Arial" fo:font-size="10pt" style:font-size-asian="10pt" style:font-size-complex="10pt"/>
    </style:style>
    <style:style style:name="T4197" style:parent-style-name="DefaultParagraphFont" style:family="text">
      <style:text-properties style:font-name-complex="Arial" fo:font-size="10pt" style:font-size-asian="10pt" style:font-size-complex="10pt"/>
    </style:style>
    <style:style style:name="T4198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199" style:parent-style-name="NoSpacing" style:family="paragraph">
      <style:text-properties style:font-name-complex="Arial" fo:font-size="10pt" style:font-size-asian="10pt" style:font-size-complex="10pt"/>
    </style:style>
    <style:style style:name="P4200" style:parent-style-name="NoSpacing" style:family="paragraph">
      <style:paragraph-properties fo:text-align="justify"/>
    </style:style>
    <style:style style:name="T4201" style:parent-style-name="DefaultParagraphFont" style:family="text">
      <style:text-properties style:font-name-complex="Arial" fo:font-size="10pt" style:font-size-asian="10pt" style:font-size-complex="10pt"/>
    </style:style>
    <style:style style:name="T4202" style:parent-style-name="DefaultParagraphFont" style:family="text">
      <style:text-properties style:font-name-complex="Arial" fo:font-size="10pt" style:font-size-asian="10pt" style:font-size-complex="10pt"/>
    </style:style>
    <style:style style:name="T4203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204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05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0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07" style:parent-style-name="NoSpacing" style:family="paragraph">
      <style:text-properties style:font-name-complex="Arial" fo:font-size="10pt" style:font-size-asian="10pt" style:font-size-complex="10pt"/>
    </style:style>
    <style:style style:name="P4208" style:parent-style-name="NoSpacing" style:family="paragraph">
      <style:text-properties style:font-name-complex="Arial" fo:font-size="10pt" style:font-size-asian="10pt" style:font-size-complex="10pt"/>
    </style:style>
    <style:style style:name="P4209" style:parent-style-name="NoSpacing" style:family="paragraph">
      <style:text-properties style:font-name-complex="Arial" fo:font-size="10pt" style:font-size-asian="10pt" style:font-size-complex="10pt"/>
    </style:style>
    <style:style style:name="T4210" style:parent-style-name="DefaultParagraphFont" style:family="text">
      <style:text-properties style:font-name-complex="Arial" fo:font-size="10pt" style:font-size-asian="10pt" style:font-size-complex="10pt"/>
    </style:style>
    <style:style style:name="T421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12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13" style:parent-style-name="NoSpacing" style:family="paragraph">
      <style:text-properties style:font-name-complex="Arial" fo:font-size="10pt" style:font-size-asian="10pt" style:font-size-complex="10pt"/>
    </style:style>
    <style:style style:name="P4214" style:parent-style-name="NoSpacing" style:family="paragraph">
      <style:paragraph-properties fo:text-align="justify"/>
    </style:style>
    <style:style style:name="T4215" style:parent-style-name="DefaultParagraphFont" style:family="text">
      <style:text-properties style:font-name-complex="Arial" fo:font-size="10pt" style:font-size-asian="10pt" style:font-size-complex="10pt"/>
    </style:style>
    <style:style style:name="T4216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1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42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1" style:parent-style-name="Standard" style:family="paragraph">
      <style:paragraph-properties fo:margin-bottom="0in" fo:line-height="100%"/>
    </style:style>
    <style:style style:name="T42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2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1" style:parent-style-name="Standard" style:family="paragraph">
      <style:paragraph-properties fo:margin-bottom="0in" fo:line-height="100%"/>
    </style:style>
    <style:style style:name="T4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7" style:parent-style-name="Standard" style:family="paragraph">
      <style:paragraph-properties fo:margin-bottom="0in" fo:line-height="100%"/>
    </style:style>
    <style:style style:name="T4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0" style:parent-style-name="Standard" style:family="paragraph">
      <style:paragraph-properties fo:margin-bottom="0in" fo:line-height="100%"/>
    </style:style>
    <style:style style:name="T4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42" style:parent-style-name="Standard" style:family="paragraph">
      <style:paragraph-properties fo:margin-bottom="0in" fo:line-height="100%"/>
    </style:style>
    <style:style style:name="T4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4" style:parent-style-name="Standard" style:family="paragraph">
      <style:paragraph-properties fo:margin-bottom="0in" fo:line-height="100%"/>
    </style:style>
    <style:style style:name="T4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6" style:parent-style-name="Standard" style:family="paragraph">
      <style:paragraph-properties fo:margin-bottom="0in" fo:line-height="100%"/>
    </style:style>
    <style:style style:name="T4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9" style:parent-style-name="Standard" style:family="paragraph">
      <style:paragraph-properties fo:margin-bottom="0in" fo:line-height="100%"/>
    </style:style>
    <style:style style:name="T4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51" style:parent-style-name="Standard" style:family="paragraph">
      <style:paragraph-properties fo:margin-bottom="0in" fo:line-height="100%"/>
    </style:style>
    <style:style style:name="T4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4" style:parent-style-name="Standard" style:family="paragraph">
      <style:paragraph-properties fo:margin-bottom="0in" fo:line-height="100%"/>
    </style:style>
    <style:style style:name="T4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9" style:parent-style-name="Standard" style:family="paragraph">
      <style:paragraph-properties fo:margin-bottom="0in" fo:line-height="100%"/>
    </style:style>
    <style:style style:name="T4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61" style:parent-style-name="Standard" style:family="paragraph">
      <style:paragraph-properties fo:margin-bottom="0in" fo:line-height="100%"/>
    </style:style>
    <style:style style:name="T4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3" style:parent-style-name="Standard" style:family="paragraph">
      <style:paragraph-properties fo:margin-bottom="0in" fo:line-height="100%"/>
    </style:style>
    <style:style style:name="T4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5" style:parent-style-name="Standard" style:family="paragraph">
      <style:paragraph-properties fo:margin-bottom="0in" fo:line-height="100%"/>
    </style:style>
    <style:style style:name="T4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7" style:parent-style-name="Standard" style:family="paragraph">
      <style:paragraph-properties fo:margin-bottom="0in" fo:line-height="100%"/>
    </style:style>
    <style:style style:name="T4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0" style:parent-style-name="Standard" style:family="paragraph">
      <style:paragraph-properties fo:margin-bottom="0in" fo:line-height="100%"/>
    </style:style>
    <style:style style:name="T4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27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278" style:parent-style-name="Header" style:family="paragraph">
      <style:paragraph-properties fo:margin-bottom="0in" fo:line-height="100%"/>
    </style:style>
    <style:style style:name="T42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28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282" style:parent-style-name="Header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/>
    </style:style>
    <style:style style:name="P42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4288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P4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4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9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29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293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2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96" style:parent-style-name="Normal" style:family="paragraph">
      <style:text-properties style:font-name="Arial" style:font-name-complex="Arial" fo:font-size="10pt" style:font-size-asian="10pt" style:font-size-complex="10pt"/>
    </style:style>
    <style:style style:name="P4297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98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0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01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304" style:parent-style-name="Normal" style:family="paragraph">
      <style:text-properties style:font-name="Arial" style:font-name-complex="Arial" fo:font-size="10pt" style:font-size-asian="10pt" style:font-size-complex="10pt"/>
    </style:style>
    <style:style style:name="P43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7" style:parent-style-name="Standard" style:family="paragraph">
      <style:paragraph-properties fo:margin-bottom="0in" fo:line-height="100%"/>
    </style:style>
    <style:style style:name="T4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0" style:parent-style-name="Standard" style:family="paragraph">
      <style:paragraph-properties fo:margin-bottom="0in" fo:line-height="100%"/>
    </style:style>
    <style:style style:name="T43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3" style:parent-style-name="Standard" style:family="paragraph">
      <style:paragraph-properties fo:margin-bottom="0in" fo:line-height="100%"/>
    </style:style>
    <style:style style:name="T4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5" style:parent-style-name="Standard" style:family="paragraph">
      <style:paragraph-properties fo:margin-bottom="0in" fo:line-height="100%"/>
    </style:style>
    <style:style style:name="T4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7" style:parent-style-name="Standard" style:family="paragraph">
      <style:paragraph-properties fo:margin-bottom="0in" fo:line-height="100%"/>
    </style:style>
    <style:style style:name="T4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9" style:parent-style-name="Standard" style:family="paragraph">
      <style:paragraph-properties fo:margin-bottom="0in" fo:line-height="100%"/>
    </style:style>
    <style:style style:name="T4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1" style:parent-style-name="Standard" style:family="paragraph">
      <style:paragraph-properties fo:margin-bottom="0in" fo:line-height="100%"/>
    </style:style>
    <style:style style:name="T4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3" style:parent-style-name="Standard" style:family="paragraph">
      <style:paragraph-properties fo:margin-bottom="0in" fo:line-height="100%"/>
    </style:style>
    <style:style style:name="T4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5" style:parent-style-name="Standard" style:family="paragraph">
      <style:paragraph-properties fo:margin-bottom="0in" fo:line-height="100%"/>
    </style:style>
    <style:style style:name="T4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7" style:parent-style-name="Standard" style:family="paragraph">
      <style:paragraph-properties fo:margin-bottom="0in" fo:line-height="100%"/>
    </style:style>
    <style:style style:name="T4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Standard" style:family="paragraph">
      <style:paragraph-properties fo:margin-bottom="0in" fo:line-height="100%"/>
    </style:style>
    <style:style style:name="T4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5" style:parent-style-name="Standard" style:family="paragraph">
      <style:paragraph-properties fo:margin-bottom="0in" fo:line-height="100%"/>
    </style:style>
    <style:style style:name="P4336" style:parent-style-name="Standard" style:family="paragraph">
      <style:paragraph-properties fo:margin-bottom="0in" fo:line-height="100%"/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38" style:parent-style-name="Standard" style:family="paragraph">
      <style:paragraph-properties fo:margin-bottom="0in" fo:line-height="100%"/>
    </style:style>
    <style:style style:name="T4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0" style:parent-style-name="Standard" style:family="paragraph">
      <style:paragraph-properties fo:margin-bottom="0in" fo:line-height="100%"/>
    </style:style>
    <style:style style:name="T4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2" style:parent-style-name="Standard" style:family="paragraph">
      <style:paragraph-properties fo:margin-bottom="0in" fo:line-height="100%"/>
    </style:style>
    <style:style style:name="T4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4" style:parent-style-name="Standard" style:family="paragraph">
      <style:paragraph-properties fo:margin-bottom="0in" fo:line-height="100%"/>
    </style:style>
    <style:style style:name="T4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6" style:parent-style-name="Standard" style:family="paragraph">
      <style:paragraph-properties fo:margin-bottom="0in" fo:line-height="100%"/>
    </style:style>
    <style:style style:name="T4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49" style:parent-style-name="Standard" style:family="paragraph">
      <style:paragraph-properties fo:margin-bottom="0in" fo:line-height="100%"/>
    </style:style>
    <style:style style:name="T4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5" style:parent-style-name="Standard" style:family="paragraph">
      <style:paragraph-properties fo:margin-bottom="0in" fo:line-height="100%"/>
    </style:style>
    <style:style style:name="T4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7" style:parent-style-name="Standard" style:family="paragraph">
      <style:paragraph-properties fo:margin-bottom="0in" fo:line-height="100%"/>
    </style:style>
    <style:style style:name="T4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59" style:parent-style-name="Standard" style:family="paragraph">
      <style:paragraph-properties fo:margin-bottom="0in" fo:line-height="100%"/>
    </style:style>
    <style:style style:name="T4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1" style:parent-style-name="Standard" style:family="paragraph">
      <style:paragraph-properties fo:margin-bottom="0in" fo:line-height="100%"/>
    </style:style>
    <style:style style:name="T4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3" style:parent-style-name="Standard" style:family="paragraph">
      <style:paragraph-properties fo:margin-bottom="0in" fo:line-height="100%"/>
    </style:style>
    <style:style style:name="T4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5" style:parent-style-name="Standard" style:family="paragraph">
      <style:paragraph-properties fo:margin-bottom="0in" fo:line-height="100%"/>
    </style:style>
    <style:style style:name="T4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68" style:parent-style-name="Standard" style:family="paragraph">
      <style:paragraph-properties fo:margin-bottom="0in" fo:line-height="100%"/>
    </style:style>
    <style:style style:name="T4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3" style:parent-style-name="Standard" style:family="paragraph">
      <style:paragraph-properties fo:margin-bottom="0in" fo:line-height="100%"/>
    </style:style>
    <style:style style:name="T4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8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8" style:parent-style-name="Standard" style:family="paragraph">
      <style:paragraph-properties fo:margin-bottom="0in" fo:line-height="100%"/>
    </style:style>
    <style:style style:name="T4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90" style:parent-style-name="Standard" style:family="paragraph">
      <style:paragraph-properties fo:margin-bottom="0in" fo:line-height="100%"/>
    </style:style>
    <style:style style:name="T4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2" style:parent-style-name="Standard" style:family="paragraph">
      <style:paragraph-properties fo:margin-bottom="0in" fo:line-height="100%"/>
    </style:style>
    <style:style style:name="T4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4" style:parent-style-name="Standard" style:family="paragraph">
      <style:paragraph-properties fo:margin-bottom="0in" fo:line-height="100%"/>
    </style:style>
    <style:style style:name="T4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6" style:parent-style-name="Standard" style:family="paragraph">
      <style:paragraph-properties fo:margin-bottom="0in" fo:line-height="100%"/>
    </style:style>
    <style:style style:name="T4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9" style:parent-style-name="Standard" style:family="paragraph">
      <style:paragraph-properties fo:margin-bottom="0in" fo:line-height="100%"/>
    </style:style>
    <style:style style:name="T4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5" style:parent-style-name="Standard" style:family="paragraph">
      <style:paragraph-properties fo:margin-bottom="0in" fo:line-height="100%"/>
    </style:style>
    <style:style style:name="T4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7" style:parent-style-name="Standard" style:family="paragraph">
      <style:paragraph-properties fo:margin-bottom="0in" fo:line-height="100%"/>
    </style:style>
    <style:style style:name="T4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9" style:parent-style-name="Standard" style:family="paragraph">
      <style:paragraph-properties fo:margin-bottom="0in" fo:line-height="100%"/>
    </style:style>
    <style:style style:name="T4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1" style:parent-style-name="Standard" style:family="paragraph">
      <style:paragraph-properties fo:margin-bottom="0in" fo:line-height="100%"/>
    </style:style>
    <style:style style:name="T4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3" style:parent-style-name="Standard" style:family="paragraph">
      <style:paragraph-properties fo:margin-bottom="0in" fo:line-height="100%"/>
    </style:style>
    <style:style style:name="T4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5" style:parent-style-name="Standard" style:family="paragraph">
      <style:paragraph-properties fo:margin-bottom="0in" fo:line-height="100%"/>
    </style:style>
    <style:style style:name="T4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7" style:parent-style-name="Standard" style:family="paragraph">
      <style:paragraph-properties fo:margin-bottom="0in" fo:line-height="100%"/>
    </style:style>
    <style:style style:name="T4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1" style:parent-style-name="Standard" style:family="paragraph">
      <style:paragraph-properties fo:margin-bottom="0in" fo:line-height="100%"/>
    </style:style>
    <style:style style:name="P4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3" style:parent-style-name="Standard" style:family="paragraph">
      <style:paragraph-properties fo:margin-bottom="0in" fo:line-height="100%"/>
    </style:style>
    <style:style style:name="T44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5" style:parent-style-name="Standard" style:family="paragraph">
      <style:paragraph-properties fo:margin-bottom="0in" fo:line-height="100%"/>
    </style:style>
    <style:style style:name="T4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7" style:parent-style-name="Standard" style:family="paragraph">
      <style:paragraph-properties fo:margin-bottom="0in" fo:line-height="100%"/>
    </style:style>
    <style:style style:name="T4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9" style:parent-style-name="Standard" style:family="paragraph">
      <style:paragraph-properties fo:margin-bottom="0in" fo:line-height="100%"/>
    </style:style>
    <style:style style:name="T4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1" style:parent-style-name="Standard" style:family="paragraph">
      <style:paragraph-properties fo:margin-bottom="0in" fo:line-height="100%"/>
    </style:style>
    <style:style style:name="T4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3" style:parent-style-name="Standard" style:family="paragraph">
      <style:paragraph-properties fo:margin-bottom="0in" fo:line-height="100%"/>
    </style:style>
    <style:style style:name="T4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5" style:parent-style-name="Standard" style:family="paragraph">
      <style:paragraph-properties fo:margin-bottom="0in" fo:line-height="100%"/>
    </style:style>
    <style:style style:name="T4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8" style:parent-style-name="Standard" style:family="paragraph">
      <style:paragraph-properties fo:margin-bottom="0in" fo:line-height="100%"/>
    </style:style>
    <style:style style:name="T4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4" style:parent-style-name="Standard" style:family="paragraph">
      <style:paragraph-properties fo:margin-bottom="0in" fo:line-height="100%"/>
    </style:style>
    <style:style style:name="T44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46" style:parent-style-name="Standard" style:family="paragraph">
      <style:paragraph-properties fo:margin-bottom="0in" fo:line-height="100%"/>
    </style:style>
    <style:style style:name="T4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8" style:parent-style-name="Standard" style:family="paragraph">
      <style:paragraph-properties fo:margin-bottom="0in" fo:line-height="100%"/>
    </style:style>
    <style:style style:name="T4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0" style:parent-style-name="Standard" style:family="paragraph">
      <style:paragraph-properties fo:margin-bottom="0in" fo:line-height="100%"/>
    </style:style>
    <style:style style:name="T4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2" style:parent-style-name="Standard" style:family="paragraph">
      <style:paragraph-properties fo:margin-bottom="0in" fo:line-height="100%"/>
    </style:style>
    <style:style style:name="T4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4" style:parent-style-name="Standard" style:family="paragraph">
      <style:paragraph-properties fo:margin-bottom="0in" fo:line-height="100%"/>
    </style:style>
    <style:style style:name="T4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7" style:parent-style-name="Standard" style:family="paragraph">
      <style:paragraph-properties fo:margin-bottom="0in" fo:line-height="100%"/>
    </style:style>
    <style:style style:name="T4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3" style:parent-style-name="Standard" style:family="paragraph">
      <style:paragraph-properties fo:margin-bottom="0in" fo:line-height="100%"/>
    </style:style>
    <style:style style:name="T4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65" style:parent-style-name="Standard" style:family="paragraph">
      <style:paragraph-properties fo:margin-bottom="0in" fo:line-height="100%"/>
    </style:style>
    <style:style style:name="T4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7" style:parent-style-name="Standard" style:family="paragraph">
      <style:paragraph-properties fo:margin-bottom="0in" fo:line-height="100%"/>
    </style:style>
    <style:style style:name="T4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9" style:parent-style-name="Standard" style:family="paragraph">
      <style:paragraph-properties fo:margin-bottom="0in" fo:line-height="100%"/>
    </style:style>
    <style:style style:name="T4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1" style:parent-style-name="Standard" style:family="paragraph">
      <style:paragraph-properties fo:margin-bottom="0in" fo:line-height="100%"/>
    </style:style>
    <style:style style:name="T4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3" style:parent-style-name="Standard" style:family="paragraph">
      <style:paragraph-properties fo:margin-bottom="0in" fo:line-height="100%"/>
    </style:style>
    <style:style style:name="T4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5" style:parent-style-name="Standard" style:family="paragraph">
      <style:paragraph-properties fo:margin-bottom="0in" fo:line-height="100%"/>
    </style:style>
    <style:style style:name="T4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7" style:parent-style-name="Standard" style:family="paragraph">
      <style:paragraph-properties fo:margin-bottom="0in" fo:line-height="100%"/>
    </style:style>
    <style:style style:name="T4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0" style:parent-style-name="Standard" style:family="paragraph">
      <style:paragraph-properties fo:margin-bottom="0in" fo:line-height="100%"/>
    </style:style>
    <style:style style:name="T4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7" style:parent-style-name="Standard" style:family="paragraph">
      <style:paragraph-properties fo:margin-bottom="0in" fo:line-height="100%"/>
    </style:style>
    <style:style style:name="T4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89" style:parent-style-name="Standard" style:family="paragraph">
      <style:paragraph-properties fo:margin-bottom="0in" fo:line-height="100%"/>
    </style:style>
    <style:style style:name="T4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1" style:parent-style-name="Standard" style:family="paragraph">
      <style:paragraph-properties fo:margin-bottom="0in" fo:line-height="100%"/>
    </style:style>
    <style:style style:name="T4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3" style:parent-style-name="Standard" style:family="paragraph">
      <style:paragraph-properties fo:margin-bottom="0in" fo:line-height="100%"/>
    </style:style>
    <style:style style:name="T4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5" style:parent-style-name="Standard" style:family="paragraph">
      <style:paragraph-properties fo:margin-bottom="0in" fo:line-height="100%"/>
    </style:style>
    <style:style style:name="T4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7" style:parent-style-name="Standard" style:family="paragraph">
      <style:paragraph-properties fo:margin-bottom="0in" fo:line-height="100%"/>
    </style:style>
    <style:style style:name="T4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9" style:parent-style-name="Standard" style:family="paragraph">
      <style:paragraph-properties fo:margin-bottom="0in" fo:line-height="100%"/>
    </style:style>
    <style:style style:name="T4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1" style:parent-style-name="Standard" style:family="paragraph">
      <style:paragraph-properties fo:margin-bottom="0in" fo:line-height="100%"/>
    </style:style>
    <style:style style:name="T4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4" style:parent-style-name="Standard" style:family="paragraph">
      <style:paragraph-properties fo:margin-bottom="0in" fo:line-height="100%"/>
    </style:style>
    <style:style style:name="T4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0" style:parent-style-name="Standard" style:family="paragraph">
      <style:paragraph-properties fo:margin-bottom="0in" fo:line-height="100%"/>
    </style:style>
    <style:style style:name="T45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4" style:parent-style-name="Standard" style:family="paragraph">
      <style:paragraph-properties fo:margin-bottom="0in" fo:line-height="100%"/>
    </style:style>
    <style:style style:name="T4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paragraph-properties fo:margin-bottom="0in" fo:line-height="100%"/>
    </style:style>
    <style:style style:name="T4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bottom="0in" fo:line-height="100%"/>
    </style:style>
    <style:style style:name="T4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0" style:parent-style-name="Standard" style:family="paragraph">
      <style:paragraph-properties fo:margin-bottom="0in" fo:line-height="100%"/>
    </style:style>
    <style:style style:name="T4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3" style:parent-style-name="Standard" style:family="paragraph">
      <style:paragraph-properties fo:margin-bottom="0in" fo:line-height="100%"/>
    </style:style>
    <style:style style:name="T4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paragraph-properties fo:margin-bottom="0in" fo:line-height="100%"/>
    </style:style>
    <style:style style:name="T45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30" style:parent-style-name="Standard" style:family="paragraph">
      <style:paragraph-properties fo:margin-bottom="0in" fo:line-height="100%"/>
    </style:style>
    <style:style style:name="T4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2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4" style:parent-style-name="Standard" style:family="paragraph">
      <style:paragraph-properties fo:margin-bottom="0in" fo:line-height="100%"/>
    </style:style>
    <style:style style:name="T4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6" style:parent-style-name="Standard" style:family="paragraph">
      <style:paragraph-properties fo:margin-bottom="0in" fo:line-height="100%"/>
    </style:style>
    <style:style style:name="T4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8" style:parent-style-name="Standard" style:family="paragraph">
      <style:paragraph-properties fo:margin-bottom="0in" fo:line-height="100%"/>
    </style:style>
    <style:style style:name="T4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0" style:parent-style-name="Standard" style:family="paragraph">
      <style:paragraph-properties fo:margin-bottom="0in" fo:line-height="100%"/>
    </style:style>
    <style:style style:name="T4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2" style:parent-style-name="Standard" style:family="paragraph">
      <style:paragraph-properties fo:margin-bottom="0in" fo:line-height="100%"/>
    </style:style>
    <style:style style:name="T4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5" style:parent-style-name="Standard" style:family="paragraph">
      <style:paragraph-properties fo:margin-bottom="0in" fo:line-height="100%"/>
    </style:style>
    <style:style style:name="T4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3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4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455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455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55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4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0" style:parent-style-name="Standard" style:family="paragraph">
      <style:paragraph-properties fo:margin-bottom="0in" fo:line-height="100%"/>
    </style:style>
    <style:style style:name="T45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3" style:parent-style-name="Standard" style:family="paragraph">
      <style:paragraph-properties fo:margin-bottom="0in" fo:line-height="100%"/>
    </style:style>
    <style:style style:name="T45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5" style:parent-style-name="Standard" style:family="paragraph">
      <style:paragraph-properties fo:margin-bottom="0in" fo:line-height="100%"/>
    </style:style>
    <style:style style:name="T4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7" style:parent-style-name="Standard" style:family="paragraph">
      <style:paragraph-properties fo:margin-bottom="0in" fo:line-height="100%"/>
    </style:style>
    <style:style style:name="T4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9" style:parent-style-name="Standard" style:family="paragraph">
      <style:paragraph-properties fo:margin-bottom="0in" fo:line-height="100%"/>
    </style:style>
    <style:style style:name="T4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2" style:parent-style-name="Standard" style:family="paragraph">
      <style:paragraph-properties fo:margin-bottom="0in" fo:line-height="100%"/>
    </style:style>
    <style:style style:name="T4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2" style:parent-style-name="paragraph" style:family="paragraph">
      <style:paragraph-properties fo:margin-top="0in" fo:margin-bottom="0in"/>
    </style:style>
    <style:style style:name="T4583" style:parent-style-name="normaltextrun" style:family="text">
      <style:text-properties style:font-name="Arial" style:font-name-complex="Arial" fo:font-size="10pt" style:font-size-asian="10pt" style:font-size-complex="10pt"/>
    </style:style>
    <style:style style:name="T4584" style:parent-style-name="eop" style:family="text">
      <style:text-properties style:font-name="Arial" style:font-name-complex="Arial" fo:font-size="10pt" style:font-size-asian="10pt" style:font-size-complex="10pt"/>
    </style:style>
    <style:style style:name="P4585" style:parent-style-name="paragraph" style:family="paragraph">
      <style:paragraph-properties fo:margin-top="0in" fo:margin-bottom="0in"/>
    </style:style>
    <style:style style:name="T4586" style:parent-style-name="normaltextrun" style:family="text">
      <style:text-properties style:font-name="Arial" style:font-name-complex="Arial" fo:font-size="10pt" style:font-size-asian="10pt" style:font-size-complex="10pt"/>
    </style:style>
    <style:style style:name="T4587" style:parent-style-name="eop" style:family="text">
      <style:text-properties style:font-name="Arial" style:font-name-complex="Arial" fo:font-size="10pt" style:font-size-asian="10pt" style:font-size-complex="10pt"/>
    </style:style>
    <style:style style:name="P4588" style:parent-style-name="paragraph" style:family="paragraph">
      <style:paragraph-properties fo:margin-top="0in" fo:margin-bottom="0in"/>
    </style:style>
    <style:style style:name="T4589" style:parent-style-name="normaltextrun" style:family="text">
      <style:text-properties style:font-name="Arial" style:font-name-complex="Arial" fo:font-size="10pt" style:font-size-asian="10pt" style:font-size-complex="10pt"/>
    </style:style>
    <style:style style:name="T4590" style:parent-style-name="eop" style:family="text">
      <style:text-properties style:font-name="Arial" style:font-name-complex="Arial" fo:font-size="10pt" style:font-size-asian="10pt" style:font-size-complex="10pt"/>
    </style:style>
    <style:style style:name="P4591" style:parent-style-name="paragraph" style:family="paragraph">
      <style:paragraph-properties fo:margin-top="0in" fo:margin-bottom="0in"/>
    </style:style>
    <style:style style:name="T4592" style:parent-style-name="eop" style:family="text">
      <style:text-properties style:font-name="Arial" style:font-name-complex="Arial" fo:font-size="10pt" style:font-size-asian="10pt" style:font-size-complex="10pt"/>
    </style:style>
    <style:style style:name="P4593" style:parent-style-name="paragraph" style:family="paragraph">
      <style:paragraph-properties fo:margin-top="0in" fo:margin-bottom="0in"/>
    </style:style>
    <style:style style:name="T4594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ko" style:country-asian="KR"/>
    </style:style>
    <style:style style:name="P4595" style:parent-style-name="paragraph" style:family="paragraph">
      <style:paragraph-properties fo:margin-top="0in" fo:margin-bottom="0in"/>
      <style:text-properties fo:language="en" fo:country="US" style:language-asian="ko" style:country-asian="KR"/>
    </style:style>
    <style:style style:name="T4596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ko" style:country-asian="KR"/>
    </style:style>
    <style:style style:name="T45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9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00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4601" style:parent-style-name="Standard" style:family="paragraph">
      <style:paragraph-properties fo:margin-bottom="0in" fo:line-height="100%"/>
      <style:text-properties fo:font-weight="bold" style:font-weight-asian="bold"/>
    </style:style>
    <style:style style:name="P4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bottom="0in" fo:line-height="100%"/>
    </style:style>
    <style:style style:name="T4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46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0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0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0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1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1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1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1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1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1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1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1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2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3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24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25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P4626" style:parent-style-name="Normal" style:family="paragraph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2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3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3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3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3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3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3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3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3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4639" style:parent-style-name="Normal" style:family="paragraph">
      <style:text-properties style:language-asian="zh" style:country-asian="CN"/>
    </style:style>
    <style:style style:name="T46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4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4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46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4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4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465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5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53" style:parent-style-name="DefaultParagraphFont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465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5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 style:language-asian="zh" style:country-asian="CN"/>
    </style:style>
    <style:style style:name="T465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5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 style:language-asian="zh" style:country-asian="CN"/>
    </style:style>
    <style:style style:name="T466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61" style:parent-style-name="Normal" style:family="paragraph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6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6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6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6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8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669" style:parent-style-name="Normal" style:family="paragraph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7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7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72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67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7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76" style:parent-style-name="Normal" style:family="paragraph">
      <style:paragraph-properties fo:line-height="106%"/>
    </style:style>
    <style:style style:name="T46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79" style:parent-style-name="Normal" style:family="paragraph">
      <style:paragraph-properties fo:line-height="106%"/>
    </style:style>
    <style:style style:name="T46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81" style:parent-style-name="Normal" style:family="paragraph">
      <style:paragraph-properties fo:line-height="106%"/>
      <style:text-properties style:font-name="Arial" style:font-name-complex="Arial" fo:font-size="10pt" style:font-size-asian="10pt" style:font-size-complex="10pt" style:language-asian="zh" style:country-asian="CN"/>
    </style:style>
    <style:style style:name="P4682" style:parent-style-name="Normal" style:family="paragraph">
      <style:paragraph-properties fo:line-height="106%"/>
    </style:style>
    <style:style style:name="T468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84" style:parent-style-name="Normal" style:family="paragraph">
      <style:paragraph-properties fo:line-height="106%"/>
      <style:text-properties style:language-asian="zh" style:country-asian="CN"/>
    </style:style>
    <style:style style:name="T468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68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68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9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9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0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0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03" style:parent-style-name="DefaultParagraphFont" style:family="text">
      <style:text-properties style:font-name="Arial" style:font-name-complex="Arial" fo:font-style="italic" style:font-style-asian="italic" style:font-style-complex="italic" fo:color="#44546A" fo:font-size="10pt" style:font-size-asian="10pt" style:font-size-complex="10pt" style:language-asian="zh" style:country-asian="CN"/>
    </style:style>
    <style:style style:name="T4704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70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0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0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0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1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1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1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1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2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2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2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473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473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3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73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2" style:parent-style-name="Normal" style:family="paragraph">
      <style:text-properties style:font-name="Calibri" style:font-name-complex="Calibri" fo:font-size="11pt" style:font-size-asian="11pt" style:font-size-complex="11pt" style:language-asian="zh" style:country-asian="CN"/>
    </style:style>
    <style:style style:name="T474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45" style:parent-style-name="Normal" style:family="paragraph">
      <style:text-properties style:language-asian="zh" style:country-asian="CN"/>
    </style:style>
    <style:style style:name="T47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747" style:parent-style-name="Normal" style:family="paragraph">
      <style:text-properties fo:font-weight="bold" style:font-weight-asian="bold" style:font-weight-complex="bold" style:language-asian="zh" style:country-asian="CN"/>
    </style:style>
    <style:style style:name="P4748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4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5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5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5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6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6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7" style:parent-style-name="Standard" style:family="paragraph">
      <style:paragraph-properties fo:margin-bottom="0in" fo:line-height="100%"/>
    </style:style>
    <style:style style:name="T47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0" style:parent-style-name="Standard" style:family="paragraph">
      <style:paragraph-properties fo:margin-bottom="0in" fo:line-height="100%"/>
    </style:style>
    <style:style style:name="T47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72" style:parent-style-name="Standard" style:family="paragraph">
      <style:paragraph-properties fo:margin-bottom="0in" fo:line-height="100%"/>
    </style:style>
    <style:style style:name="T4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74" style:parent-style-name="Standard" style:family="paragraph">
      <style:paragraph-properties fo:margin-bottom="0in" fo:line-height="100%"/>
    </style:style>
    <style:style style:name="T47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77" style:parent-style-name="Standard" style:family="paragraph">
      <style:paragraph-properties fo:margin-bottom="0in" fo:line-height="100%"/>
    </style:style>
    <style:style style:name="T4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79" style:parent-style-name="Standard" style:family="paragraph">
      <style:paragraph-properties fo:margin-bottom="0in" fo:line-height="100%"/>
    </style:style>
    <style:style style:name="T47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2" style:parent-style-name="Standard" style:family="paragraph">
      <style:paragraph-properties fo:margin-bottom="0in" fo:line-height="100%"/>
    </style:style>
    <style:style style:name="T47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7" style:parent-style-name="Standard" style:family="paragraph">
      <style:paragraph-properties fo:margin-bottom="0in" fo:line-height="100%"/>
    </style:style>
    <style:style style:name="T47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90" style:parent-style-name="Standard" style:family="paragraph">
      <style:paragraph-properties fo:margin-bottom="0in" fo:line-height="100%"/>
    </style:style>
    <style:style style:name="T4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93" style:parent-style-name="Standard" style:family="paragraph">
      <style:paragraph-properties fo:margin-bottom="0in" fo:line-height="100%"/>
    </style:style>
    <style:style style:name="T47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95" style:parent-style-name="Standard" style:family="paragraph">
      <style:paragraph-properties fo:margin-bottom="0in" fo:line-height="100%"/>
    </style:style>
    <style:style style:name="T4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98" style:parent-style-name="Standard" style:family="paragraph">
      <style:paragraph-properties fo:margin-bottom="0in" fo:line-height="100%"/>
    </style:style>
    <style:style style:name="T4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3" style:parent-style-name="Standard" style:family="paragraph">
      <style:paragraph-properties fo:margin-bottom="0in" fo:line-height="100%"/>
    </style:style>
    <style:style style:name="T48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6" style:parent-style-name="Standard" style:family="paragraph">
      <style:paragraph-properties fo:margin-bottom="0in" fo:line-height="100%"/>
    </style:style>
    <style:style style:name="T48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08" style:parent-style-name="Standard" style:family="paragraph">
      <style:paragraph-properties fo:margin-bottom="0in" fo:line-height="100%"/>
    </style:style>
    <style:style style:name="T4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11" style:parent-style-name="Standard" style:family="paragraph">
      <style:paragraph-properties fo:margin-bottom="0in" fo:line-height="100%"/>
    </style:style>
    <style:style style:name="T4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13" style:parent-style-name="Standard" style:family="paragraph">
      <style:paragraph-properties fo:margin-bottom="0in" fo:line-height="100%"/>
    </style:style>
    <style:style style:name="T4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6" style:parent-style-name="Standard" style:family="paragraph">
      <style:paragraph-properties fo:margin-bottom="0in" fo:line-height="100%"/>
    </style:style>
    <style:style style:name="T4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21" style:parent-style-name="Standard" style:family="paragraph">
      <style:paragraph-properties fo:margin-bottom="0in" fo:line-height="100%"/>
    </style:style>
    <style:style style:name="T48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3" style:parent-style-name="Standard" style:family="paragraph">
      <style:paragraph-properties fo:margin-bottom="0in" fo:line-height="100%"/>
    </style:style>
    <style:style style:name="T48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5" style:parent-style-name="Standard" style:family="paragraph">
      <style:paragraph-properties fo:margin-bottom="0in" fo:line-height="100%"/>
    </style:style>
    <style:style style:name="T4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7" style:parent-style-name="Standard" style:family="paragraph">
      <style:paragraph-properties fo:margin-bottom="0in" fo:line-height="100%"/>
    </style:style>
    <style:style style:name="T4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9" style:parent-style-name="Standard" style:family="paragraph">
      <style:paragraph-properties fo:margin-bottom="0in" fo:line-height="100%"/>
    </style:style>
    <style:style style:name="T48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2" style:parent-style-name="Standard" style:family="paragraph">
      <style:paragraph-properties fo:margin-bottom="0in" fo:line-height="100%"/>
    </style:style>
    <style:style style:name="T4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8" style:parent-style-name="Standard" style:family="paragraph">
      <style:paragraph-properties fo:margin-bottom="0in" fo:line-height="100%"/>
    </style:style>
    <style:style style:name="T48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40" style:parent-style-name="Standard" style:family="paragraph">
      <style:paragraph-properties fo:margin-bottom="0in" fo:line-height="100%"/>
    </style:style>
    <style:style style:name="T48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2" style:parent-style-name="Standard" style:family="paragraph">
      <style:paragraph-properties fo:margin-bottom="0in" fo:line-height="100%"/>
    </style:style>
    <style:style style:name="T4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4" style:parent-style-name="Standard" style:family="paragraph">
      <style:paragraph-properties fo:margin-bottom="0in" fo:line-height="100%"/>
    </style:style>
    <style:style style:name="T48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6" style:parent-style-name="Standard" style:family="paragraph">
      <style:paragraph-properties fo:margin-bottom="0in" fo:line-height="100%"/>
    </style:style>
    <style:style style:name="T48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8" style:parent-style-name="Standard" style:family="paragraph">
      <style:paragraph-properties fo:margin-bottom="0in" fo:line-height="100%"/>
    </style:style>
    <style:style style:name="T48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0" style:parent-style-name="Standard" style:family="paragraph">
      <style:paragraph-properties fo:margin-bottom="0in" fo:line-height="100%"/>
    </style:style>
    <style:style style:name="T4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2" style:parent-style-name="Standard" style:family="paragraph">
      <style:paragraph-properties fo:margin-bottom="0in" fo:line-height="100%"/>
    </style:style>
    <style:style style:name="T4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5" style:parent-style-name="Standard" style:family="paragraph">
      <style:paragraph-properties fo:margin-bottom="0in" fo:line-height="100%"/>
    </style:style>
    <style:style style:name="T4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1" style:parent-style-name="Standard" style:family="paragraph">
      <style:paragraph-properties fo:margin-bottom="0in" fo:line-height="100%"/>
    </style:style>
    <style:style style:name="T48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3" style:parent-style-name="Standard" style:family="paragraph">
      <style:paragraph-properties fo:margin-bottom="0in" fo:line-height="100%"/>
    </style:style>
    <style:style style:name="T48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5" style:parent-style-name="Standard" style:family="paragraph">
      <style:paragraph-properties fo:margin-bottom="0in" fo:line-height="100%"/>
    </style:style>
    <style:style style:name="T4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7" style:parent-style-name="Standard" style:family="paragraph">
      <style:paragraph-properties fo:margin-bottom="0in" fo:line-height="100%"/>
    </style:style>
    <style:style style:name="T48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9" style:parent-style-name="Standard" style:family="paragraph">
      <style:paragraph-properties fo:margin-bottom="0in" fo:line-height="100%"/>
    </style:style>
    <style:style style:name="T48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1" style:parent-style-name="Standard" style:family="paragraph">
      <style:paragraph-properties fo:margin-bottom="0in" fo:line-height="100%"/>
    </style:style>
    <style:style style:name="T48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4" style:parent-style-name="Standard" style:family="paragraph">
      <style:paragraph-properties fo:margin-bottom="0in" fo:line-height="100%"/>
    </style:style>
    <style:style style:name="T4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0" style:parent-style-name="Standard" style:family="paragraph">
      <style:paragraph-properties fo:margin-bottom="0in" fo:line-height="100%"/>
    </style:style>
    <style:style style:name="T48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3" style:parent-style-name="Standard" style:family="paragraph">
      <style:paragraph-properties fo:margin-bottom="0in" fo:line-height="100%"/>
    </style:style>
    <style:style style:name="T48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85" style:parent-style-name="Standard" style:family="paragraph">
      <style:paragraph-properties fo:margin-bottom="0in" fo:line-height="100%"/>
    </style:style>
    <style:style style:name="T48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7" style:parent-style-name="Standard" style:family="paragraph">
      <style:paragraph-properties fo:margin-bottom="0in" fo:line-height="100%"/>
    </style:style>
    <style:style style:name="T48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9" style:parent-style-name="Standard" style:family="paragraph">
      <style:paragraph-properties fo:margin-bottom="0in" fo:line-height="100%"/>
    </style:style>
    <style:style style:name="T4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1" style:parent-style-name="Standard" style:family="paragraph">
      <style:paragraph-properties fo:margin-bottom="0in" fo:line-height="100%"/>
    </style:style>
    <style:style style:name="T4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5" style:parent-style-name="Standard" style:family="paragraph">
      <style:paragraph-properties fo:margin-bottom="0in" fo:line-height="100%"/>
    </style:style>
    <style:style style:name="T4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0" style:parent-style-name="Standard" style:family="paragraph">
      <style:paragraph-properties fo:margin-bottom="0in" fo:line-height="100%"/>
    </style:style>
    <style:style style:name="T49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02" style:parent-style-name="Standard" style:family="paragraph">
      <style:paragraph-properties fo:margin-bottom="0in" fo:line-height="100%"/>
    </style:style>
    <style:style style:name="T4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4" style:parent-style-name="Standard" style:family="paragraph">
      <style:paragraph-properties fo:margin-bottom="0in" fo:line-height="100%"/>
    </style:style>
    <style:style style:name="T4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6" style:parent-style-name="Standard" style:family="paragraph">
      <style:paragraph-properties fo:margin-bottom="0in" fo:line-height="100%"/>
    </style:style>
    <style:style style:name="T49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8" style:parent-style-name="Standard" style:family="paragraph">
      <style:paragraph-properties fo:margin-bottom="0in" fo:line-height="100%"/>
    </style:style>
    <style:style style:name="T49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1" style:parent-style-name="Standard" style:family="paragraph">
      <style:paragraph-properties fo:margin-bottom="0in" fo:line-height="100%"/>
    </style:style>
    <style:style style:name="T49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6" style:parent-style-name="Standard" style:family="paragraph">
      <style:paragraph-properties fo:margin-bottom="0in" fo:line-height="100%"/>
    </style:style>
    <style:style style:name="T49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8" style:parent-style-name="Standard" style:family="paragraph">
      <style:paragraph-properties fo:margin-bottom="0in" fo:line-height="100%"/>
    </style:style>
    <style:style style:name="T49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2" style:parent-style-name="Standard" style:family="paragraph">
      <style:paragraph-properties fo:margin-bottom="0in" fo:line-height="100%"/>
    </style:style>
    <style:style style:name="T49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4" style:parent-style-name="Standard" style:family="paragraph">
      <style:paragraph-properties fo:margin-bottom="0in" fo:line-height="100%"/>
    </style:style>
    <style:style style:name="T4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6" style:parent-style-name="Standard" style:family="paragraph">
      <style:paragraph-properties fo:margin-bottom="0in" fo:line-height="100%"/>
    </style:style>
    <style:style style:name="T4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9" style:parent-style-name="Standard" style:family="paragraph">
      <style:paragraph-properties fo:margin-bottom="0in" fo:line-height="100%"/>
    </style:style>
    <style:style style:name="T49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33" style:parent-style-name="Standard" style:family="paragraph">
      <style:paragraph-properties fo:margin-bottom="0in" fo:line-height="100%"/>
    </style:style>
    <style:style style:name="P49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5" style:parent-style-name="Standard" style:family="paragraph">
      <style:paragraph-properties fo:margin-bottom="0in" fo:line-height="100%"/>
    </style:style>
    <style:style style:name="T49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7" style:parent-style-name="Standard" style:family="paragraph">
      <style:paragraph-properties fo:margin-bottom="0in" fo:line-height="100%"/>
    </style:style>
    <style:style style:name="T4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9" style:parent-style-name="Standard" style:family="paragraph">
      <style:paragraph-properties fo:margin-bottom="0in" fo:line-height="100%"/>
    </style:style>
    <style:style style:name="T49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1" style:parent-style-name="Standard" style:family="paragraph">
      <style:paragraph-properties fo:margin-bottom="0in" fo:line-height="100%"/>
    </style:style>
    <style:style style:name="T4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3" style:parent-style-name="Standard" style:family="paragraph">
      <style:paragraph-properties fo:margin-bottom="0in" fo:line-height="100%"/>
    </style:style>
    <style:style style:name="T49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7" style:parent-style-name="Standard" style:family="paragraph">
      <style:paragraph-properties fo:margin-bottom="0in" fo:line-height="100%"/>
    </style:style>
    <style:style style:name="T4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6" style:parent-style-name="Standard" style:family="paragraph">
      <style:paragraph-properties fo:margin-bottom="0in" fo:line-height="100%"/>
    </style:style>
    <style:style style:name="T49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0" style:parent-style-name="Standard" style:family="paragraph">
      <style:paragraph-properties fo:margin-bottom="0in" fo:line-height="100%"/>
    </style:style>
    <style:style style:name="T4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2" style:parent-style-name="Standard" style:family="paragraph">
      <style:paragraph-properties fo:margin-bottom="0in" fo:line-height="100%"/>
    </style:style>
    <style:style style:name="T4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4" style:parent-style-name="Standard" style:family="paragraph">
      <style:paragraph-properties fo:margin-bottom="0in" fo:line-height="100%"/>
    </style:style>
    <style:style style:name="T4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7" style:parent-style-name="Standard" style:family="paragraph">
      <style:paragraph-properties fo:margin-bottom="0in" fo:line-height="100%"/>
    </style:style>
    <style:style style:name="T49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49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5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97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97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978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979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980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981" style:parent-style-name="Standard" style:family="paragraph">
      <style:paragraph-properties fo:margin-bottom="0in"/>
    </style:style>
    <style:style style:name="T4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4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985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98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">REVISED SEPTEMBER 2022</text:span></text:p>
      <text:p text:style-name="P5"/>
      <text:p text:style-name="P6"/>
      <text:p text:style-name="P7"><text:span text:style-name="T8">LIST OF HONORARY CONSULATES WITHIN THE UNITED KINGDOM, BRITISH OVERSEAS TERRITORIES AND CROWN DEPENDENCIES</text:span></text:p>
      <text:p text:style-name="P9"><text:span text:style-name="T10">Alphabetical list of the Honorary Consulates and Honorary Consuls of Foreign States &amp;<text:s/></text:span><text:span text:style-name="T11">Commonwealth Countries in the United Kingdom, British Overseas Territories and Crown Dependencies. Honorary Consuls of Foreign States &amp; Commonwealth Countries enjoy immunities under the Consular Relations Act 1968, or applicable domestic legislation.</text:span></text:p>
      <text:p text:style-name="P12"/>
      <text:p text:style-name="P13"/>
      <text:p text:style-name="P14"><text:span text:style-name="T15">AUS</text:span><text:span text:style-name="T16">TRIA<text:s/></text:span></text:p>
      <text:p text:style-name="P17"/>
      <text:p text:style-name="P18"><text:span text:style-name="T19">Honorary Consulate of Austria in Belfast</text:span></text:p>
      <text:p text:style-name="P20"/>
      <text:p text:style-name="P21"><text:span text:style-name="T22">PROFESSOR DEIDRE ANNE HEENAN<text:s/></text:span><text:span text:style-name="T23">Honorary Consul with responsibility for Northern Ireland (since 13 October 2021)</text:span></text:p>
      <text:p text:style-name="P24"/>
      <text:p text:style-name="P25"><text:span text:style-name="T26">Honorary Consulate of Austria in Bermuda</text:span></text:p>
      <text:p text:style-name="P27"><text:span text:style-name="T28">Victoria Place</text:span></text:p>
      <text:p text:style-name="P29"><text:span text:style-name="T30">31 Victoria Street</text:span></text:p>
      <text:p text:style-name="P31"><text:span text:style-name="T32">Hamilton HM10</text:span></text:p>
      <text:p text:style-name="P33"><text:span text:style-name="T34">Bermuda</text:span></text:p>
      <text:p text:style-name="P35"><text:span text:style-name="T36">Tel: 001 441 494 4019</text:span></text:p>
      <text:p text:style-name="P37"><text:span text:style-name="T38">office@austrianconsulbermuda.com</text:span></text:p>
      <text:p text:style-name="P39"/>
      <text:p text:style-name="P40"><text:span text:style-name="T41">MRS KATHARINA HOSKINS<text:s/></text:span><text:span text:style-name="T42">Honorary Consul with responsibility for Bermuda (since 8 October 2015)</text:span></text:p>
      <text:p text:style-name="P43"/>
      <text:p text:style-name="P44"><text:span text:style-name="T45">Honorary Consulate of Austria in Birmingham</text:span></text:p>
      <text:p text:style-name="P46"><text:span text:style-name="T47">5 Barlows Road</text:span></text:p>
      <text:p text:style-name="P48"><text:span text:style-name="T49">Edgbaston</text:span></text:p>
      <text:p text:style-name="P50"><text:span text:style-name="T51">Birmingham</text:span></text:p>
      <text:p text:style-name="P52"><text:span text:style-name="T53">B15 2PN</text:span></text:p>
      <text:p text:style-name="P54"><text:span text:style-name="T55">Tel: 0121<text:s/></text:span><text:span text:style-name="T56">4541197</text:span></text:p>
      <text:p text:style-name="P57"><text:span text:style-name="T58">Mob: 07770 457927</text:span></text:p>
      <text:p text:style-name="P59"><text:span text:style-name="T60">aneum@talk21.com</text:span></text:p>
      <text:p text:style-name="P61"/>
      <text:p text:style-name="P62"><text:span text:style-name="T63">MRS GRETE NEUMEISTER<text:s/></text:span><text:span text:style-name="T64">Honorary Consul with responsibility for the East Midlands &amp; West Midlands (since 13 November 2008)</text:span></text:p>
      <text:p text:style-name="P65"/>
      <text:p text:style-name="P66"><text:span text:style-name="T67">Honorary Consulate of Austria in the Cayman Islands</text:span></text:p>
      <text:p text:style-name="P68"><text:span text:style-name="T69">Pasadora Place 31</text:span></text:p>
      <text:p text:style-name="P70"><text:span text:style-name="T71">P O Box 1845</text:span></text:p>
      <text:p text:style-name="P72"><text:span text:style-name="T73">George T</text:span><text:span text:style-name="T74">own</text:span></text:p>
      <text:p text:style-name="P75"><text:span text:style-name="T76">KY1-1110</text:span></text:p>
      <text:p text:style-name="P77"><text:span text:style-name="T78">Cayman Islands</text:span></text:p>
      <text:p text:style-name="P79"><text:span text:style-name="T80">Tel: 001 345 91 666 88</text:span></text:p>
      <text:p text:style-name="P81"><text:span text:style-name="T82">austrian@consulate.ky</text:span></text:p>
      <text:p text:style-name="P83"><text:span text:style-name="T84">www.consulate.ky</text:span></text:p>
      <text:p text:style-name="P85"/>
      <text:p text:style-name="P86"><text:span text:style-name="T87">MR MARTIN RICHTER<text:s/></text:span><text:span text:style-name="T88">Honorary Consul with responsibility for the Cayman Islands (since 26 June 2006)</text:span></text:p>
      <text:p text:style-name="P89"/>
      <text:p text:style-name="P90"><text:span text:style-name="T91">Honorary Consulate of Austria in Edinburgh</text:span></text:p>
      <text:p text:style-name="P92">15 Old<text:s/>Fishmarket Close</text:p>
      <text:p text:style-name="P93">Edinburgh</text:p>
      <text:p text:style-name="P94"><text:span text:style-name="T95">EH1 1RW</text:span></text:p>
      <text:p text:style-name="P96"/>
      <text:soft-page-break/>
      <text:p text:style-name="P97"><text:span text:style-name="T98">MR CHRISTOPH CREPAZ<text:s/></text:span><text:span text:style-name="T99">Honorary Consul with responsibility for Scotland (since 5 February 2018)</text:span></text:p>
      <text:p text:style-name="P100"/>
      <text:p text:style-name="P101"><text:span text:style-name="T102">Honorary Consulate of Austria in Manchester</text:span></text:p>
      <text:p text:style-name="P103"><text:span text:style-name="T104">3 Hardman Street</text:span></text:p>
      <text:p text:style-name="P105"><text:span text:style-name="T106">Manchester</text:span></text:p>
      <text:p text:style-name="P107"><text:span text:style-name="T108">M3 3HF</text:span></text:p>
      <text:p text:style-name="P109"><text:span text:style-name="T110">Tel: 0161 934 3026</text:span></text:p>
      <text:p text:style-name="P111"><text:span text:style-name="T112">Fax: 0161 934 3743</text:span></text:p>
      <text:p text:style-name="P113"><text:span text:style-name="T114">konsulatm</text:span><text:span text:style-name="T115">anchester@dacbeachcroft.com</text:span></text:p>
      <text:p text:style-name="P116"/>
      <text:p text:style-name="P117"><text:span text:style-name="T118">MR HARALD LOEFFLER<text:s/></text:span><text:span text:style-name="T119">Honorary Consul with responsibility for Greater Manchester, North West England, Yorkshire &amp; the Humber (since 15 April 2016)</text:span></text:p>
      <text:p text:style-name="P120"/>
      <text:p text:style-name="P121"/>
      <text:p text:style-name="P122"><text:span text:style-name="T123">BELGIUM</text:span></text:p>
      <text:p text:style-name="P124"/>
      <text:p text:style-name="P125"><text:span text:style-name="T126">Honorary Consulate of Belgium in Edinburgh</text:span></text:p>
      <text:p text:style-name="P127"><text:span text:style-name="T128">2 West Street</text:span></text:p>
      <text:p text:style-name="P129"><text:span text:style-name="T130">Peniculk EH26 9DL</text:span></text:p>
      <text:p text:style-name="P131"><text:span text:style-name="T132">Tel: 01968 679 969</text:span></text:p>
      <text:p text:style-name="P133"><text:span text:style-name="T134">Fax: 01968 677 638</text:span></text:p>
      <text:p text:style-name="P135"><text:span text:style-name="T136">Mob: 07970 463 917</text:span></text:p>
      <text:p text:style-name="P137"><text:span text:style-name="T138">consulbelgiumscotland@gmail.com</text:span></text:p>
      <text:p text:style-name="P139"/>
      <text:p text:style-name="P140"><text:span text:style-name="T141">MR YVES LEMARCHAND <text:s/></text:span><text:span text:style-name="T142">Honorary Consul with responsibility for Scotland (since 22 April 1996)</text:span></text:p>
      <text:p text:style-name="P143"/>
      <text:p text:style-name="P144"/>
      <text:p text:style-name="P145"><text:span text:style-name="T146">Honorary Consulate of Belgium in Gibraltar</text:span></text:p>
      <text:p text:style-name="P147"><text:span text:style-name="T148">47<text:s/></text:span><text:span text:style-name="T149">Irish Town</text:span></text:p>
      <text:p text:style-name="P150"><text:span text:style-name="T151">Gibraltar</text:span></text:p>
      <text:p text:style-name="P152"><text:span text:style-name="T153">Postal address: PO Box 185</text:span></text:p>
      <text:p text:style-name="P154"><text:span text:style-name="T155">Tel: +350 200 78646</text:span></text:p>
      <text:p text:style-name="P156"><text:span text:style-name="T157">Fax: +350 200 77838</text:span></text:p>
      <text:p text:style-name="P158"><text:span text:style-name="T159">pimossi@smith-imossi.gi</text:span></text:p>
      <text:p text:style-name="P160"/>
      <text:p text:style-name="P161"><text:span text:style-name="T162">MR PAUL L IMOSSI <text:s/></text:span><text:span text:style-name="T163">Honorary Consul with responsibility for Gibraltar (since 15 November 1995)</text:span></text:p>
      <text:p text:style-name="P164"/>
      <text:p text:style-name="P165"/>
      <text:p text:style-name="P166"><text:span text:style-name="T167">Honorary Consulate of Belgium in Jersey</text:span></text:p>
      <text:p text:style-name="P168">Amethyst<text:s/>Green<text:line-break/>La Route des Genets<text:line-break/>St Brelade<text:line-break/>Jersey JE3 8LE</text:p>
      <text:p text:style-name="P169"/>
      <text:p text:style-name="P170"><text:span text:style-name="T171">Tel: 01534 602 332 or 01534 481 473</text:span></text:p>
      <text:p text:style-name="P172"><text:span text:style-name="T173">Mob: 07797 715 262</text:span></text:p>
      <text:p text:style-name="P174"/>
      <text:p text:style-name="P175"><text:span text:style-name="T176">MR ALAN BINNINGTON <text:s/></text:span><text:span text:style-name="T177">Honorary Consul with responsibility for the Channel Islands (</text:span><text:span text:style-name="T178">since 1 January 1992)</text:span></text:p>
      <text:p text:style-name="P179"/>
      <text:p text:style-name="P180"/>
      <text:p text:style-name="P181"><text:span text:style-name="T182">Honorary Consulate of Belgium in<text:s/></text:span><text:span text:style-name="T183">Kingston-upon-Hull</text:span></text:p>
      <text:p text:style-name="P184"><text:span text:style-name="T185">Westwood House</text:span></text:p>
      <text:p text:style-name="P186"><text:span text:style-name="T187">Annie Med Lane</text:span></text:p>
      <text:p text:style-name="P188"><text:span text:style-name="T189">South Cave HU15 2HG</text:span></text:p>
      <text:p text:style-name="P190"><text:span text:style-name="T191">Tel: 01430 471 928</text:span></text:p>
      <text:p text:style-name="P192"><text:span text:style-name="T193">Fax: 0870 429 2148</text:span></text:p>
      <text:p text:style-name="P194"><text:span text:style-name="T195">Mob: 07940 574 635</text:span></text:p>
      <text:p text:style-name="P196"><text:span text:style-name="T197">consulbelgium@blcc.co.uk</text:span></text:p>
      <text:p text:style-name="P198"/>
      <text:soft-page-break/>
      <text:p text:style-name="P199"><text:span text:style-name="T200">MR MICHEL VANHOONACKER <text:s/></text:span><text:span text:style-name="T201">Honorary Consul with responsibility for Humberside, Lincolnshire and Nottinghams</text:span><text:span text:style-name="T202">hire (since 24 October 2012)</text:span></text:p>
      <text:p text:style-name="P203"/>
      <text:p text:style-name="P204"/>
      <text:p text:style-name="P205"><text:span text:style-name="T206">Honorary Consulate of Belgium in Manchester</text:span></text:p>
      <text:p text:style-name="P207"><text:span text:style-name="T208">76 Moss Lane</text:span></text:p>
      <text:p text:style-name="P209"><text:span text:style-name="T210">Bramhall</text:span></text:p>
      <text:p text:style-name="P211"><text:span text:style-name="T212">Stockport</text:span></text:p>
      <text:p text:style-name="P213"><text:span text:style-name="T214">Cheshire SK7 1EJ</text:span></text:p>
      <text:p text:style-name="P215"><text:span text:style-name="T216">Tel: 0161 439 5999</text:span></text:p>
      <text:p text:style-name="P217"><text:span text:style-name="T218">Mob: 07710 694 419</text:span></text:p>
      <text:p text:style-name="P219"><text:span text:style-name="T220">john@jmeeus.co.uk</text:span></text:p>
      <text:p text:style-name="P221"/>
      <text:p text:style-name="P222"><text:span text:style-name="T223">MR JOHN MEEUS <text:s/></text:span><text:span text:style-name="T224">Honorary Consul with responsibility for Cheshire,<text:s/></text:span><text:span text:style-name="T225">Clwyd, Derbyshire, Gwynedd, Isle of Man, Lancashire, Merseyside and Yorkshire (since 7 January 2001)</text:span></text:p>
      <text:p text:style-name="P226"/>
      <text:p text:style-name="P227"/>
      <text:p text:style-name="P228"><text:span text:style-name="T229">Honorary Consulate of Belgium in Newcastle upon Tyne</text:span></text:p>
      <text:p text:style-name="P230"><text:span text:style-name="T231">30 Cloth Market</text:span></text:p>
      <text:p text:style-name="P232"><text:span text:style-name="T233">Newcastle upon Tyne NE1 1EE</text:span></text:p>
      <text:p text:style-name="P234"><text:span text:style-name="T235">Tel: 0191 232 8345</text:span></text:p>
      <text:p text:style-name="P236"><text:span text:style-name="T237">Fax: 0191 261 7704</text:span></text:p>
      <text:p text:style-name="P238"><text:span text:style-name="T239">david.bradshaw@hay-kilner.co.uk</text:span></text:p>
      <text:p text:style-name="P240"/>
      <text:p text:style-name="P241"><text:span text:style-name="T242">MR DAVID L M BRADSHAW <text:s/></text:span><text:span text:style-name="T243">Honorary Consul with responsibility for Tyne &amp; Wear, Northumberland, Durham, Cleveland and Cumbria (since 1 May 1984)</text:span></text:p>
      <text:p text:style-name="P244"/>
      <text:p text:style-name="P245"/>
      <text:p text:style-name="P246"><text:span text:style-name="T247">Honorary Consulate of Belgium in Southampton</text:span></text:p>
      <text:p text:style-name="P248">5 Benham Road</text:p>
      <text:p text:style-name="P249">Southampton Science Park</text:p>
      <text:p text:style-name="P250">Chilworth<text:line-break/>SO16 7QJ</text:p>
      <text:p text:style-name="P251">Tel: 07495323117</text:p>
      <text:p text:style-name="P252">ukbelgianconsulate@gmail.com<text:line-break/></text:p>
      <text:p text:style-name="P253"><text:span text:style-name="T254">MR<text:s/></text:span><text:span text:style-name="T255">SIDDHARTHA KUNTI  </text:span><text:span text:style-name="T256">Honorary Consul with responsibility for Dorset, Wiltshire, Isle of Wight and Hampshire (since 17 May 2018)</text:span></text:p>
      <text:p text:style-name="P257"/>
      <text:p text:style-name="P258"/>
      <text:p text:style-name="P259"/>
      <text:p text:style-name="P260"><text:span text:style-name="T261">BRAZIL</text:span></text:p>
      <text:p text:style-name="P262"/>
      <text:p text:style-name="P263"><text:span text:style-name="T264">Honorary Consulate of Brazil in Belfast</text:span></text:p>
      <text:p text:style-name="P265"><text:span text:style-name="T266">19 Kint</text:span><text:span text:style-name="T267">yre</text:span></text:p>
      <text:p text:style-name="P268"><text:span text:style-name="T269">Antrim BT41 2AN</text:span></text:p>
      <text:p text:style-name="P270"><text:span text:style-name="T271">Tel: 07868 396 588</text:span></text:p>
      <text:p text:style-name="P272"><text:span text:style-name="T273">ken_orr@icloud.com</text:span></text:p>
      <text:p text:style-name="P274"/>
      <text:p text:style-name="P275"><text:span text:style-name="T276">MR KENNETH HOWARD ORR <text:s/></text:span><text:span text:style-name="T277">Honorary Consul with responsibility for Northern Ireland (since 11 August 2014)</text:span></text:p>
      <text:p text:style-name="P278"/>
      <text:p text:style-name="P279"/>
      <text:p text:style-name="P280"><text:span text:style-name="T281">Honorary Consulate of Brazil in Edinburgh</text:span></text:p>
      <text:p text:style-name="P282"><text:span text:style-name="T283">35 Hillside Crescent</text:span></text:p>
      <text:p text:style-name="P284"><text:span text:style-name="T285">Edinburgh</text:span></text:p>
      <text:p text:style-name="P286"><text:span text:style-name="T287">EH7 5EF</text:span></text:p>
      <text:p text:style-name="P288"><text:span text:style-name="T289">Tel:<text:s/></text:span><text:span text:style-name="T290">0131 556 8399</text:span></text:p>
      <text:p text:style-name="P291"><text:span text:style-name="T292">mgmc42@yahoo.com</text:span></text:p>
      <text:p text:style-name="P293"/>
      <text:soft-page-break/>
      <text:p text:style-name="P294"><text:span text:style-name="T295">MRS MARIA GORETTI MACENA CORREA<text:s/></text:span><text:span text:style-name="T296">Honorary Consul with responsibility for Edinburgh (since 9 October 2017)</text:span></text:p>
      <text:p text:style-name="P297"/>
      <text:p text:style-name="P298"/>
      <text:p text:style-name="P299"><text:span text:style-name="T300">Honorary Consulate of Brazil in Glasgow</text:span></text:p>
      <text:p text:style-name="P301"><text:span text:style-name="T302">9 Station Road</text:span></text:p>
      <text:p text:style-name="P303"><text:span text:style-name="T304">Strathaven</text:span></text:p>
      <text:p text:style-name="P305"><text:span text:style-name="T306">ML10 6BE</text:span></text:p>
      <text:p text:style-name="P307"><text:span text:style-name="T308">Tel: 07453 538 580</text:span></text:p>
      <text:p text:style-name="P309"><text:span text:style-name="T310">paulo@honcons.co.uk</text:span></text:p>
      <text:p text:style-name="P311"/>
      <text:p text:style-name="P312"><text:span text:style-name="T313">MR</text:span><text:span text:style-name="T314"><text:s/>PAULO QUADROS<text:s/></text:span><text:span text:style-name="T315">Honorary Consul with responsibility for Glasgow (since 21 September 2017)</text:span></text:p>
      <text:p text:style-name="P316"/>
      <text:p text:style-name="P317"/>
      <text:p text:style-name="P318"><text:span text:style-name="T319">Honorary Consulate of Brazil in Manchester</text:span></text:p>
      <text:p text:style-name="P320"><text:span text:style-name="T321">2 Booth Clibborn Court</text:span></text:p>
      <text:p text:style-name="P322"><text:span text:style-name="T323">Salford</text:span></text:p>
      <text:p text:style-name="P324"><text:span text:style-name="T325">M7 4PJ</text:span></text:p>
      <text:p text:style-name="P326"><text:span text:style-name="T327">Tel: 07771 284 673</text:span></text:p>
      <text:p text:style-name="P328"><text:span text:style-name="T329">wall496@hotmail.com</text:span></text:p>
      <text:p text:style-name="P330"/>
      <text:p text:style-name="P331"><text:span text:style-name="T332">MR CHRISTOPHER MICHAEL WALL <text:s/></text:span><text:span text:style-name="T333">Honorary Consul</text:span><text:span text:style-name="T334"><text:s/>with responsibility for Greater Manchester (since 13 September 1996)</text:span></text:p>
      <text:p text:style-name="P335"/>
      <text:p text:style-name="P336"/>
      <text:p text:style-name="P337"/>
      <text:p text:style-name="P338"><text:span text:style-name="T339">BULGARIA</text:span></text:p>
      <text:p text:style-name="P340"/>
      <text:p text:style-name="P341"><text:span text:style-name="T342">Honorary Consulate of Bulgaria in Belfast</text:span></text:p>
      <text:p text:style-name="P343"><text:span text:style-name="T344">NI-CO, Landmark House</text:span></text:p>
      <text:p text:style-name="P345"><text:span text:style-name="T346">5 Cromac Quay</text:span></text:p>
      <text:p text:style-name="P347"><text:span text:style-name="T348">Belfast BT7 2JD</text:span></text:p>
      <text:p text:style-name="P349"/>
      <text:p text:style-name="P350"><text:span text:style-name="T351">MR PAUL MARTIN CBE <text:s/></text:span><text:span text:style-name="T352">Honorary Consul with responsibility for Northern<text:s/></text:span><text:span text:style-name="T353">Ireland (since 31 July 2017)</text:span></text:p>
      <text:p text:style-name="P354"/>
      <text:p text:style-name="P355"/>
      <text:p text:style-name="P356"><text:span text:style-name="T357">CANADA</text:span></text:p>
      <text:p text:style-name="P358"/>
      <text:p text:style-name="P359"><text:span text:style-name="T360">Honorary Consulate of Canada in Edinburgh</text:span></text:p>
      <text:p text:style-name="P361">45 Woodlands Park</text:p>
      <text:p text:style-name="P362">Blairgowrie</text:p>
      <text:p text:style-name="P363"><text:span text:style-name="T364">Perthshire PH10 6UW</text:span></text:p>
      <text:p text:style-name="P365"><text:span text:style-name="T366">gillygalloo@hotmail.com</text:span></text:p>
      <text:p text:style-name="P367"/>
      <text:p text:style-name="P368"><text:span text:style-name="T369">MS MARY CHRISTINE VOWLES DUNCAN<text:s/></text:span><text:span text:style-name="T370">Consul with responsibility for Scotland (since 6 June 2019)</text:span></text:p>
      <text:p text:style-name="P371"/>
      <text:p text:style-name="P372"><text:span text:style-name="T373">Honorar</text:span><text:span text:style-name="T374">y Consulate of Canada in Merthyr Mawr</text:span></text:p>
      <text:p text:style-name="P375"><text:span text:style-name="T376">Tel: 01656 662 413</text:span></text:p>
      <text:p text:style-name="P377"><text:span text:style-name="T378">canadaconsul.wales@merthyrmawr.com</text:span></text:p>
      <text:p text:style-name="P379"/>
      <text:p text:style-name="P380"><text:span text:style-name="T381">MS LANA MICHELLE ZYLICH <text:s/></text:span><text:span text:style-name="T382">Honorary Consul with responsibility for Wales (since 23 January 2015)</text:span></text:p>
      <text:p text:style-name="P383"/>
      <text:p text:style-name="P384"/>
      <text:p text:style-name="P385"><text:span text:style-name="T386">Honorary Consulate of Canada in Killinchy</text:span></text:p>
      <text:p text:style-name="P387"><text:span text:style-name="T388">Tel: 0289 7542 405</text:span></text:p>
      <text:p text:style-name="P389"><text:span text:style-name="T390">canada.consul.bel@aol.co.uk</text:span></text:p>
      <text:p text:style-name="P391"/>
      <text:soft-page-break/>
      <text:p text:style-name="P392"><text:span text:style-name="T393">MR KENNETH SYDNEY BRUNDLE <text:s/></text:span><text:span text:style-name="T394">Honorary Consul with responsibility for Northern Ireland (since 1 February 2013)</text:span></text:p>
      <text:p text:style-name="P395"/>
      <text:p text:style-name="P396"/>
      <text:p text:style-name="P397"/>
      <text:p text:style-name="P398"><text:span text:style-name="T399">CHILE</text:span></text:p>
      <text:p text:style-name="P400"/>
      <text:p text:style-name="P401"><text:span text:style-name="T402">Honorary Consulate of Chile in Belfast</text:span></text:p>
      <text:p text:style-name="P403"><text:span text:style-name="T404">Ballyedmond Castle</text:span></text:p>
      <text:p text:style-name="P405"><text:span text:style-name="T406">101 Killowen Road</text:span></text:p>
      <text:p text:style-name="P407"><text:span text:style-name="T408">Rostrevor</text:span></text:p>
      <text:p text:style-name="P409"><text:span text:style-name="T410">County Down BT34 4AG</text:span></text:p>
      <text:p text:style-name="P411"><text:span text:style-name="T412">Tel: 028 3026 9824</text:span></text:p>
      <text:p text:style-name="P413"/>
      <text:p text:style-name="P414"><text:span text:style-name="T415">LADY MARY BALLYEDMOND <text:s/></text:span><text:span text:style-name="T416">Honorary Consul (since 3 July 2015)</text:span><text:span text:style-name="T417"><text:s text:c="2"/></text:span></text:p>
      <text:p text:style-name="P418"/>
      <text:p text:style-name="P419"/>
      <text:p text:style-name="P420"><text:span text:style-name="T421">Honorary Consulate of Chile in Glasgow</text:span></text:p>
      <text:p text:style-name="P422"><text:span text:style-name="T423">Lochnell Castle</text:span></text:p>
      <text:p text:style-name="P424"><text:span text:style-name="T425">Benderloch</text:span></text:p>
      <text:p text:style-name="P426"><text:span text:style-name="T427">Argyll PA37 12QT</text:span></text:p>
      <text:p text:style-name="P428"><text:span text:style-name="T429">Tel: 07974 765741</text:span></text:p>
      <text:p text:style-name="P430"/>
      <text:p text:style-name="P431"><text:span text:style-name="T432">IAN ALEXANDER DOUGLAS BLAIR COCHRANE, EARL OF DUNDONALD <text:s text:c="2"/></text:span><text:span text:style-name="T433">Honorary Consul (since 2 April 1993)</text:span></text:p>
      <text:p text:style-name="P434"/>
      <text:p text:style-name="P435"/>
      <text:p text:style-name="P436"/>
      <text:p text:style-name="P437"/>
      <text:p text:style-name="P438"><text:span text:style-name="T439">CONGO (DEMOCRATIC REPUBLIC)</text:span></text:p>
      <text:p text:style-name="P440"/>
      <text:p text:style-name="P441"><text:span text:style-name="T442">Honorary Consulate of the Democratic Republic of the Congo in Birmingham</text:span></text:p>
      <text:p text:style-name="P443"><text:span text:style-name="T444">71 Vyse Street</text:span></text:p>
      <text:p text:style-name="P445"><text:span text:style-name="T446">Birmingham B18 6EX</text:span></text:p>
      <text:p text:style-name="P447"><text:span text:style-name="T448">Tel: 07404 897263</text:span></text:p>
      <text:p text:style-name="P449"><text:span text:style-name="T450">frankluaba@gmail.com</text:span></text:p>
      <text:p text:style-name="P451"/>
      <text:p text:style-name="P452"><text:span text:style-name="T453">MR FRANCK TENDAY LWABA <text:s/></text:span><text:span text:style-name="T454">Honorary Consul</text:span><text:span text:style-name="T455"><text:s/>(since 29 March 2009)</text:span></text:p>
      <text:p text:style-name="P456"/>
      <text:p text:style-name="P457"/>
      <text:p text:style-name="P458"/>
      <text:p text:style-name="P459"><text:span text:style-name="T460">CROATIA</text:span></text:p>
      <text:p text:style-name="P461"/>
      <text:p text:style-name="P462"><text:span text:style-name="T463">Honorary Consulate of Croatia in Fife</text:span></text:p>
      <text:p text:style-name="P464"><text:span text:style-name="T465">Birkhill Castle, Birkhill</text:span></text:p>
      <text:p text:style-name="P466"><text:span text:style-name="T467">Cupar</text:span></text:p>
      <text:p text:style-name="P468"><text:span text:style-name="T469">Fife KY15 4QP</text:span></text:p>
      <text:p text:style-name="P470"><text:span text:style-name="T471">Tel: 0207 219 6781</text:span></text:p>
      <text:p text:style-name="P472"><text:span text:style-name="T473">dundee@parliament.uk</text:span></text:p>
      <text:p text:style-name="P474"/>
      <text:p text:style-name="P475"><text:span text:style-name="T476">ALEXANDER HENRY SCRYMEGEOUR, 12</text:span><text:span text:style-name="T477">TH</text:span><text:span text:style-name="T478"><text:s/>EARL OF DUNDEE <text:s/></text:span><text:span text:style-name="T479">Honorary Consul with<text:s/></text:span><text:span text:style-name="T480">responsibility for Scotland (since 15 February 2007)</text:span></text:p>
      <text:p text:style-name="P481"/>
      <text:p text:style-name="P482"/>
      <text:p text:style-name="P483"/>
      <text:p text:style-name="P484">CYPRUS</text:p>
      <text:p text:style-name="P485"/>
      <text:p text:style-name="P486">Honorary Consulate of Cyprus in Birmingham</text:p>
      <text:p text:style-name="P487">7 Orphanage Road</text:p>
      <text:p text:style-name="P488">Erdington</text:p>
      <text:soft-page-break/>
      <text:p text:style-name="P489">Birmingham B24 9HP</text:p>
      <text:p text:style-name="P490">Tel: 0121 377 6407</text:p>
      <text:p text:style-name="P491">Mob: 07894 909141</text:p>
      <text:p text:style-name="P492"><text:a xlink:href="mailto:costaspetrouis12@gmail.com" office:target-frame-name="_top" xlink:show="replace"><text:span text:style-name="T493">costaspetrouis12@gmail.com</text:span></text:a><text:span text:style-name="T494"><text:s/></text:span></text:p>
      <text:p text:style-name="P495"/>
      <text:p text:style-name="P496"><text:span text:style-name="T497">MR COSTAS PETROUIS<text:s/></text:span><text:span text:style-name="T498">Honorary Consul with responsibility for Birmingham (since February 2008)</text:span></text:p>
      <text:p text:style-name="P499"/>
      <text:p text:style-name="P500"/>
      <text:p text:style-name="P501">Honorary Consulate of Cyprus in Bristol</text:p>
      <text:p text:style-name="P502">44 Park Street</text:p>
      <text:p text:style-name="P503">Bristol BS1 5JG</text:p>
      <text:p text:style-name="P504">Tel: 0117<text:s/>925 1139</text:p>
      <text:p text:style-name="P505">Mob: 07961 521538</text:p>
      <text:p text:style-name="P506"><text:a xlink:href="mailto:lazalazarides@yahoo.com" office:target-frame-name="_top" xlink:show="replace"><text:span text:style-name="T507">lazalazarides@yahoo.com</text:span></text:a><text:span text:style-name="T508"><text:s/></text:span></text:p>
      <text:p text:style-name="P509"/>
      <text:p text:style-name="P510"><text:span text:style-name="T511">MR ATHANASIOS LAZARIDES<text:s/></text:span><text:span text:style-name="T512">Honorary Consul with responsibility for Bristol (since June 1998)</text:span></text:p>
      <text:p text:style-name="P513"/>
      <text:p text:style-name="P514"/>
      <text:p text:style-name="P515">Honorary Consulate of Cyprus in Londonderry</text:p>
      <text:p text:style-name="P516">132 Mountsandel Road</text:p>
      <text:p text:style-name="P517">Coleraine</text:p>
      <text:p text:style-name="P518">Londonderry BT52 1TA</text:p>
      <text:p text:style-name="P519">Tel: 028 2766 8879 / 028 2766 9231</text:p>
      <text:p text:style-name="P520">Fax: 028 7032 0901</text:p>
      <text:p text:style-name="P521">Mob: 07901 816014</text:p>
      <text:p text:style-name="P522">nick@lestas.com</text:p>
      <text:p text:style-name="P523"/>
      <text:p text:style-name="P524"><text:span text:style-name="T525">MR NICHOLAS LESTAS<text:s/></text:span><text:span text:style-name="T526">Honorary Consul with responsibility for Northern Ireland (since June 2005)</text:span></text:p>
      <text:p text:style-name="P527"/>
      <text:p text:style-name="P528"/>
      <text:p text:style-name="P529">Honorary Consulate of Cyprus in<text:s/>Glasgow</text:p>
      <text:p text:style-name="P530">126-128 Great Western Road</text:p>
      <text:p text:style-name="P531">Glasgow G4 9AD</text:p>
      <text:p text:style-name="P532">Te/Faxl: 0141 3311366</text:p>
      <text:p text:style-name="P533">Mob: 07801 628040</text:p>
      <text:p text:style-name="P534"><text:a xlink:href="mailto:c.hajivassiliou@clinmed.gla.ac.uk" office:target-frame-name="_top" xlink:show="replace"><text:span text:style-name="T535">c.hajivassiliou@clinmed.gla.ac.uk</text:span></text:a></text:p>
      <text:p text:style-name="P536">09:00 – 16:00 Monday to Thursday, 09:00 – 15:00 Friday</text:p>
      <text:p text:style-name="P537"/>
      <text:p text:style-name="P538"><text:span text:style-name="T539">DR<text:s/></text:span><text:span text:style-name="T540">CONSTANTINOS HAJIVASSILIOU<text:s/></text:span><text:span text:style-name="T541">Honorary Consul with responsibility for Scotland (since 4 July 2013)</text:span></text:p>
      <text:p text:style-name="P542"/>
      <text:p text:style-name="P543"/>
      <text:p text:style-name="P544">Honorary Vice-Consulate of Cyprus in Dunblane</text:p>
      <text:p text:style-name="P545">Newton Cottage</text:p>
      <text:p text:style-name="P546">Newton Lane</text:p>
      <text:p text:style-name="P547">Dunblane</text:p>
      <text:p text:style-name="P548"><text:span text:style-name="T549">Perthshire FK15 0HF</text:span><text:line-break/><text:span text:style-name="T550">Mob: 07809444105</text:span></text:p>
      <text:p text:style-name="P551">evridikisc@gmail.com</text:p>
      <text:p text:style-name="P552"/>
      <text:p text:style-name="P553"><text:span text:style-name="T554">MRS EVRIDIKI STAK</text:span><text:span text:style-name="T555">IS-CHRISTIE<text:s/></text:span><text:span text:style-name="T556">Honorary Vice-Consul with responsibility for Perthshire (since March 2000)</text:span></text:p>
      <text:p text:style-name="P557"/>
      <text:p text:style-name="P558"/>
      <text:p text:style-name="P559">Honorary Consulate of Cyprus in Leeds</text:p>
      <text:p text:style-name="P560">19 Wigton Chase</text:p>
      <text:p text:style-name="P561">Leeds LS17 8SG</text:p>
      <text:p text:style-name="P562">Tel: 0113 2680308 (Monday to Friday before 6pm)</text:p>
      <text:p text:style-name="P563">Mob: 07790 336120</text:p>
      <text:p text:style-name="P564"><text:a xlink:href="mailto:cyprusleeds@gmail.com" office:target-frame-name="_top" xlink:show="replace"><text:span text:style-name="T565">cyprusleeds@gmail.com</text:span></text:a></text:p>
      <text:p text:style-name="P566"/>
      <text:p text:style-name="P567"><text:span text:style-name="T568">MR CHARLES (KIKIS) KYRIACOU<text:s/></text:span><text:span text:style-name="T569">Honorary Consul with responsibility for West Yorkshire (since 27 January 2010)</text:span></text:p>
      <text:p text:style-name="P570"/>
      <text:p text:style-name="P571"/>
      <text:p text:style-name="P572"/>
      <text:p text:style-name="P573">CZECH REPUBLIC</text:p>
      <text:p text:style-name="P574"/>
      <text:p text:style-name="P575">Honorary Consulate of the Czech Republic in Belfast</text:p>
      <text:p text:style-name="P576"><text:span text:style-name="T577">20<text:s/></text:span><text:span text:style-name="T578">Comber Road</text:span></text:p>
      <text:p text:style-name="P579">P.O. Box 8</text:p>
      <text:p text:style-name="P580">Newtownards BT23 4RX<text:s/></text:p>
      <text:p text:style-name="P581"><text:span text:style-name="T582">Tel:<text:s/></text:span><text:span text:style-name="T583">028 91812424</text:span></text:p>
      <text:p text:style-name="P584">belfast@honorary.mzv.cz</text:p>
      <text:p text:style-name="P585"/>
      <text:p text:style-name="P586"><text:span text:style-name="T587">MR<text:s/></text:span><text:span text:style-name="T588">MILAN MLÁDEK <text:s/></text:span><text:span text:style-name="T589">Honorary Consul with responsibility for Northern Ireland<text:s/></text:span></text:p>
      <text:p text:style-name="P590"/>
      <text:p text:style-name="P591"/>
      <text:p text:style-name="P592">Honorary Consulate of the Czech Republic in Edinburgh</text:p>
      <text:p text:style-name="P593">14 Eskside West</text:p>
      <text:p text:style-name="P594">Musselburgh EH21 6PL</text:p>
      <text:p text:style-name="P595"/>
      <text:p text:style-name="P596"><text:span text:style-name="T597">MS VERONIKA MACLEOD <text:s/></text:span><text:span text:style-name="T598">Honorary Consul with responsibility for Scotland (since 21 July 2004)</text:span></text:p>
      <text:p text:style-name="P599"/>
      <text:p text:style-name="P600"/>
      <text:p text:style-name="P601">Honorary Consulate of the Czech Republic in Gibraltar</text:p>
      <text:p text:style-name="P602">Bland Group International</text:p>
      <text:p text:style-name="P603">Cloister Building</text:p>
      <text:p text:style-name="P604">Irish Town</text:p>
      <text:p text:style-name="P605">Gibraltar GX11 1AA</text:p>
      <text:p text:style-name="P606"><text:span text:style-name="T607">Tel:<text:s/></text:span><text:span text:style-name="T608">+350 5401 6747</text:span></text:p>
      <text:p text:style-name="P609"><text:span text:style-name="T610">gibraltar@honorary.mzv.cz</text:span></text:p>
      <text:p text:style-name="P611"/>
      <text:p text:style-name="P612"><text:span text:style-name="T613">MR STANISLAV ČECH <text:s/></text:span><text:span text:style-name="T614">Honorary Consul with responsibility for Gibraltar (since 3 March 2016)</text:span></text:p>
      <text:p text:style-name="P615"/>
      <text:p text:style-name="P616"/>
      <text:p text:style-name="P617"/>
      <text:p text:style-name="P618"><text:span text:style-name="T619">DENMARK</text:span></text:p>
      <text:p text:style-name="P620"/>
      <text:p text:style-name="P621"><text:span text:style-name="T622">Honorary Vice-Consulate of Denmark in Aberdeen</text:span></text:p>
      <text:p text:style-name="P623"><text:span text:style-name="T624">14 Carden Place</text:span></text:p>
      <text:p text:style-name="P625"><text:span text:style-name="T626">Aberdeen AB10 1UR</text:span></text:p>
      <text:p text:style-name="P627"><text:span text:style-name="T628">Tel: 01224 632464</text:span></text:p>
      <text:p text:style-name="P629"><text:span text:style-name="T630">keith@machinnons.com</text:span></text:p>
      <text:p text:style-name="P631"/>
      <text:p text:style-name="P632"><text:span text:style-name="T633">MR KEITH GORDON MACRAE <text:s/></text:span><text:span text:style-name="T634">Honorary Vice-Consul with responsibility for Aberdeen (since 22 February 1994)</text:span></text:p>
      <text:p text:style-name="P635"/>
      <text:p text:style-name="P636"/>
      <text:p text:style-name="P637"><text:span text:style-name="T638">Honorary Consulate of Denmark in Belfast</text:span></text:p>
      <text:p text:style-name="P639"><text:span text:style-name="T640">Donegall Square West</text:span></text:p>
      <text:p text:style-name="P641"><text:span text:style-name="T642">Belfast BT1 6JS</text:span></text:p>
      <text:p text:style-name="P643"><text:span text:style-name="T644">Tel: 02890 047917</text:span></text:p>
      <text:p text:style-name="Standard"><text:a xlink:href="mailto:danish.consul@danskebank.co.uk" office:target-frame-name="_top" xlink:show="replace"><text:span text:style-name="T645">danish.consul@danskebank.co.uk</text:span></text:a></text:p>
      <text:p text:style-name="P646"><text:span text:style-name="T647">MR KEVIN PAUL KINGSTON <text:s/></text:span><text:span text:style-name="T648">Honorary Consul with responsibility for Northern Ireland (since 6 June 2017)</text:span></text:p>
      <text:p text:style-name="P649"/>
      <text:p text:style-name="P650"/>
      <text:p text:style-name="P651"><text:span text:style-name="T652">Honorary Consulate of Denmark in Birmingham</text:span></text:p>
      <text:soft-page-break/>
      <text:p text:style-name="P653"><text:span text:style-name="T654">Ocean House, Oxleasow Roa</text:span><text:span text:style-name="T655">d</text:span></text:p>
      <text:p text:style-name="P656"><text:span text:style-name="T657">East Moons Moat</text:span></text:p>
      <text:p text:style-name="P658"><text:span text:style-name="T659">Redditch</text:span></text:p>
      <text:p text:style-name="P660"><text:span text:style-name="T661">Worcestershire B98 0RE</text:span></text:p>
      <text:p text:style-name="P662"><text:span text:style-name="T663">Tel: 01527 460470</text:span></text:p>
      <text:p text:style-name="P664"><text:span text:style-name="T665">danishconsulate@temchu.com</text:span></text:p>
      <text:p text:style-name="P666"/>
      <text:p text:style-name="P667"><text:span text:style-name="T668">MR LASSE BO HANSEN <text:s/></text:span><text:span text:style-name="T669">Honorary Consul with responsibility for West Midlands, Staffordshire, Leicestershire, Warwickshire, Hereford, Worcester (since 6<text:s/></text:span><text:span text:style-name="T670">December 2010)</text:span></text:p>
      <text:p text:style-name="P671"/>
      <text:p text:style-name="P672"/>
      <text:p text:style-name="P673"><text:span text:style-name="T674">Honorary Vice-Consulate of Denmark in Bradford and Leeds</text:span></text:p>
      <text:p text:style-name="P675"><text:span text:style-name="T676">11 Glen Road</text:span></text:p>
      <text:p text:style-name="P677"><text:span text:style-name="T678">Eldwick</text:span></text:p>
      <text:p text:style-name="P679"><text:span text:style-name="T680">Bingley BD16 3EU</text:span></text:p>
      <text:p text:style-name="P681"><text:span text:style-name="T682">Tel: 07779 297833</text:span></text:p>
      <text:p text:style-name="P683"><text:span text:style-name="T684">danishconsulate.leeds@gmail.com</text:span></text:p>
      <text:p text:style-name="P685"/>
      <text:p text:style-name="P686"><text:span text:style-name="T687">MR MICHAEL JAMES THORNILEY-WALKER <text:s/></text:span><text:span text:style-name="T688">Honorary Vice-Consul with responsibility for Bradford and<text:s/></text:span><text:span text:style-name="T689">Leeds (since 20 November 1986)</text:span></text:p>
      <text:p text:style-name="P690"/>
      <text:p text:style-name="P691"/>
      <text:p text:style-name="P692"/>
      <text:p text:style-name="P693"/>
      <text:p text:style-name="P694"/>
      <text:p text:style-name="P695">Honorary Consulate of Denmark in Cardiff</text:p>
      <text:p text:style-name="P696">63 Station Road</text:p>
      <text:p text:style-name="P697">Llanishen</text:p>
      <text:p text:style-name="P698">Cardiff CF14 5UT</text:p>
      <text:p text:style-name="P699"><text:span text:style-name="T700">Tel:<text:s/></text:span><text:span text:style-name="T701">07720436660</text:span></text:p>
      <text:p text:style-name="P702">cardiff@umgate.com</text:p>
      <text:p text:style-name="P703"/>
      <text:p text:style-name="P704"><text:span text:style-name="T705">MRS ANNA ELISABETH ROTH <text:s/></text:span><text:span text:style-name="T706">Honorary Consul with responsibility for Brecknock and Radnor,<text:s/></text:span><text:span text:style-name="T707">Ceredigion, Carmarthen and Pembroke, Monmouth, Mid, South and West Glamorgan (since 6 May 2015)</text:span></text:p>
      <text:p text:style-name="P708"/>
      <text:p text:style-name="P709"><text:span text:style-name="T710">Honorary Vice-Consulate of Denmark in Dover</text:span></text:p>
      <text:p text:style-name="P711"><text:span text:style-name="T712">c/o George Hammond PLC</text:span></text:p>
      <text:p text:style-name="P713"><text:span text:style-name="T714">Dover South Services</text:span></text:p>
      <text:p text:style-name="P715"><text:span text:style-name="T716">Limekiln Street</text:span></text:p>
      <text:p text:style-name="P717"><text:span text:style-name="T718">Dover</text:span></text:p>
      <text:p text:style-name="P719"><text:span text:style-name="T720">Kent CT17 9EF</text:span></text:p>
      <text:p text:style-name="P721"><text:span text:style-name="T722">Tel: 01304 248322</text:span></text:p>
      <text:p text:style-name="P723"><text:span text:style-name="T724">Mob: 07767 347810</text:span></text:p>
      <text:p text:style-name="P725"><text:span text:style-name="T726">jgr@georgehammond.com</text:span></text:p>
      <text:p text:style-name="P727"/>
      <text:p text:style-name="P728"><text:span text:style-name="T729">MR JAMES GREGORY RYELAND <text:s/></text:span><text:span text:style-name="T730">Honorary Vice-Consul (since 7 April 1989)</text:span></text:p>
      <text:p text:style-name="P731"/>
      <text:p text:style-name="P732"/>
      <text:p text:style-name="P733"><text:span text:style-name="T734">Honorary Consulate of Denmark in Edinburgh</text:span></text:p>
      <text:p text:style-name="P735"><text:span text:style-name="T736">48 Melville Street</text:span></text:p>
      <text:p text:style-name="P737"><text:span text:style-name="T738">Edinburgh EH3 7HF</text:span></text:p>
      <text:p text:style-name="P739"><text:span text:style-name="T740">Tel: 0131 220 0300</text:span></text:p>
      <text:p text:style-name="P741"><text:span text:style-name="T742">denmark@ironsfoulner.co.uk</text:span></text:p>
      <text:p text:style-name="P743"/>
      <text:p text:style-name="P744"><text:span text:style-name="T745">MR STUART MACPHERSON <text:s/></text:span><text:span text:style-name="T746">Honorary Consul with responsibility for Aberdeen, Angus, Banff, Berwick, Caithness, Clackmannan, Dundee, East Lothian, Fife, Inverness, Kincardine, Kinross, Midlothian, Moray, Nairn, Orkney, Peebles, Perth, Ross and Cromarty, Roxburgh, Selkirk, Shetland, S</text:span><text:span text:style-name="T747">tirling, Sutherland and West Lothian (since 1 January 2012)</text:span></text:p>
      <text:p text:style-name="P748"/>
      <text:p text:style-name="P749"/>
      <text:p text:style-name="P750"><text:span text:style-name="T751">Honorary Consulate of Denmark in Gibraltar</text:span></text:p>
      <text:p text:style-name="P752"><text:span text:style-name="T753">Cloister Building</text:span></text:p>
      <text:p text:style-name="P754"><text:span text:style-name="T755">Market Lane</text:span></text:p>
      <text:p text:style-name="P756"><text:span text:style-name="T757">PO Box 554</text:span></text:p>
      <text:p text:style-name="P758"><text:span text:style-name="T759">Gibraltar</text:span></text:p>
      <text:p text:style-name="P760"><text:span text:style-name="T761">Tel: +350 200 12700</text:span></text:p>
      <text:p text:style-name="P762"><text:span text:style-name="T763">Tel after office hours: +350 200 127001</text:span></text:p>
      <text:p text:style-name="P764"><text:span text:style-name="T765">consul@danculsul.gi</text:span></text:p>
      <text:p text:style-name="P766"/>
      <text:p text:style-name="P767"><text:span text:style-name="T768">MR JOHN ANDREW GAGG</text:span><text:span text:style-name="T769">ERO <text:s/></text:span><text:span text:style-name="T770">Honorary Consul (since 15 February 1987)</text:span></text:p>
      <text:p text:style-name="P771"/>
      <text:p text:style-name="P772"/>
      <text:p text:style-name="P773"><text:span text:style-name="T774">Honorary Consulate of Denmark in Glasgow</text:span></text:p>
      <text:p text:style-name="P775"><text:span text:style-name="T776">Eadie House</text:span></text:p>
      <text:p text:style-name="P777"><text:span text:style-name="T778">74 Kirkintilloch Road</text:span></text:p>
      <text:p text:style-name="P779"><text:span text:style-name="T780">Bishopbriggs G64 2AH</text:span></text:p>
      <text:p text:style-name="P781"><text:span text:style-name="T782">Tel: 0141 762 2288</text:span></text:p>
      <text:p text:style-name="P783"><text:span text:style-name="T784">danishconsulate@eadiecairns.com</text:span></text:p>
      <text:p text:style-name="P785"/>
      <text:p text:style-name="P786"><text:span text:style-name="T787">MR JAMES A WILLIS <text:s/></text:span><text:span text:style-name="T788">Honorary Consul with<text:s/></text:span><text:span text:style-name="T789">responsibility for Argyll, Ayr, Bute, Dumbarton, Dumfries, Kirkcudbright, Lanark, Renfrew, Wigtown, Androssan and Troon (since 1 February 1996)</text:span></text:p>
      <text:p text:style-name="P790"/>
      <text:p text:style-name="P791"/>
      <text:p text:style-name="P792"><text:span text:style-name="T793">Honorary Consulate of Denmark in Hull</text:span></text:p>
      <text:p text:style-name="P794"><text:span text:style-name="T795">Crowle House</text:span></text:p>
      <text:p text:style-name="P796"><text:span text:style-name="T797">PO Box 12</text:span></text:p>
      <text:p text:style-name="P798"><text:span text:style-name="T799">41 High Street</text:span></text:p>
      <text:p text:style-name="P800"><text:span text:style-name="T801">Hull HU1 1RJ</text:span></text:p>
      <text:p text:style-name="P802"><text:span text:style-name="T803">Tel: 91482<text:s/></text:span><text:span text:style-name="T804">224911</text:span></text:p>
      <text:p text:style-name="P805"><text:span text:style-name="T806">dkconsul@kettlewell.com</text:span></text:p>
      <text:p text:style-name="P807"/>
      <text:p text:style-name="P808"><text:span text:style-name="T809">MR THOMAS STEPHEN KETTLEWELL <text:s/></text:span><text:span text:style-name="T810">Honorary Consul with responsibility for Cleveland, North Humberside, North Yorkshire excluding Craven and Harrogate (since 10 June 2008)</text:span></text:p>
      <text:p text:style-name="P811"/>
      <text:p text:style-name="P812"/>
      <text:p text:style-name="P813"><text:span text:style-name="T814">Honorary Consulate of Denmark in Liverpool</text:span></text:p>
      <text:p text:style-name="P815"><text:span text:style-name="T816">Dan Tech UK<text:s/></text:span><text:span text:style-name="T817">Ltd.</text:span></text:p>
      <text:p text:style-name="P818"><text:span text:style-name="T819">Merlin Park</text:span></text:p>
      <text:p text:style-name="P820"><text:span text:style-name="T821">Ringtail Road</text:span></text:p>
      <text:p text:style-name="P822"><text:span text:style-name="T823">Burscough L40 8JY</text:span></text:p>
      <text:p text:style-name="P824"><text:span text:style-name="T825">Tel: 01704 894785</text:span></text:p>
      <text:p text:style-name="P826"><text:span text:style-name="T827">royaldanishconsulate@dantechuk.com</text:span></text:p>
      <text:p text:style-name="P828"/>
      <text:p text:style-name="P829"><text:span text:style-name="T830">MR COLIN JAMES TURNER <text:s/></text:span><text:span text:style-name="T831">Honorary Consul with responsibility for Merseyside, Gwynedd, Cheshire, Cumbria, Clywd, South Ribble, Preston, Ribble Valley, Pendl</text:span><text:span text:style-name="T832">e, Montgomery, Salop, Isle of Man (since 10 May 2004)</text:span></text:p>
      <text:p text:style-name="P833"/>
      <text:p text:style-name="P834"/>
      <text:p text:style-name="P835"><text:span text:style-name="T836">Honorary Consulate of Denmark in Manchester</text:span></text:p>
      <text:p text:style-name="P837"><text:span text:style-name="T838">24 Church Lane</text:span></text:p>
      <text:p text:style-name="P839"><text:span text:style-name="T840">Prestwich</text:span></text:p>
      <text:p text:style-name="P841"><text:span text:style-name="T842">Manchester M25 1AJ</text:span></text:p>
      <text:p text:style-name="P843"/>
      <text:p text:style-name="P844"><text:span text:style-name="T845">MS AGUSTA THORARINSDOTTIR <text:s/></text:span><text:span text:style-name="T846">Honorary Consul with responsibility for Greater Manchester, Cheshire, Chorley, Black</text:span><text:span text:style-name="T847">burn, Hyndburn, Rossendale, Burnley, Craven, Harrogate, West Yorkshire, South Yorkshire, Derbyshire, Nottinghamshire (since 1 August 1988)</text:span></text:p>
      <text:p text:style-name="P848"/>
      <text:p text:style-name="P849"/>
      <text:p text:style-name="P850"><text:span text:style-name="T851">Honorary Consulate of Denmark in Milton Keynes</text:span></text:p>
      <text:soft-page-break/>
      <text:p text:style-name="P852"><text:span text:style-name="T853">DSV Road Ltd.</text:span></text:p>
      <text:p text:style-name="P854"><text:span text:style-name="T855">Unit 3 and 4 Stratus Park</text:span></text:p>
      <text:p text:style-name="P856"><text:span text:style-name="T857">Brudenell Drive</text:span></text:p>
      <text:p text:style-name="P858"><text:span text:style-name="T859">Brinklow</text:span></text:p>
      <text:p text:style-name="P860"><text:span text:style-name="T861">Milton Keynes MK10 0JE</text:span></text:p>
      <text:p text:style-name="P862"><text:span text:style-name="T863">Tel: 01908 512255</text:span></text:p>
      <text:p text:style-name="P864"><text:span text:style-name="T865">consulateoffice@uk.dsv.com</text:span></text:p>
      <text:p text:style-name="P866"/>
      <text:p text:style-name="P867"><text:span text:style-name="T868">MR LEIF ELKJAER TARP <text:s/></text:span><text:span text:style-name="T869">Honorary Consul with responsibility for Milton Keynes and Harwich (since 30 October 2006)</text:span></text:p>
      <text:p text:style-name="P870"/>
      <text:p text:style-name="P871"/>
      <text:p text:style-name="P872"><text:span text:style-name="T873">Honorary Consulate of Denmark in Newcastle upon Tyne</text:span></text:p>
      <text:p text:style-name="P874"><text:span text:style-name="T875">c/o Ben<text:s/></text:span><text:span text:style-name="T876">Hoare Bell</text:span></text:p>
      <text:p text:style-name="P877"><text:span text:style-name="T878">9 Regent Terrace</text:span></text:p>
      <text:p text:style-name="P879"><text:span text:style-name="T880">Gateshead NE8 1LU</text:span></text:p>
      <text:p text:style-name="P881"><text:span text:style-name="T882">Tel: 01908 512255</text:span></text:p>
      <text:p text:style-name="P883"><text:span text:style-name="T884">johnpescott@btinternet.com</text:span></text:p>
      <text:p text:style-name="P885"/>
      <text:p text:style-name="P886"><text:span text:style-name="T887">MR JOHN MCGREGOR PESCOTT <text:s/></text:span><text:span text:style-name="T888">Honorary Consul with responsibility for Durham and Northumberland (since 17 January 1986)</text:span></text:p>
      <text:p text:style-name="P889"/>
      <text:p text:style-name="P890"/>
      <text:p text:style-name="P891"/>
      <text:p text:style-name="P892"/>
      <text:p text:style-name="P893"><text:span text:style-name="T894">Honorary Vice-Consulate of Denmark in Portsm</text:span><text:span text:style-name="T895">outh</text:span></text:p>
      <text:p text:style-name="P896"><text:span text:style-name="T897">Colman House</text:span></text:p>
      <text:p text:style-name="P898"><text:span text:style-name="T899">2-4 Landport Terrace</text:span></text:p>
      <text:p text:style-name="P900"><text:span text:style-name="T901">Portsmouth PO1 2RG</text:span></text:p>
      <text:p text:style-name="P902"><text:span text:style-name="T903">Tel: 023 9281 8032</text:span></text:p>
      <text:p text:style-name="P904"><text:span text:style-name="T905">avlan8@msn.com</text:span></text:p>
      <text:p text:style-name="P906"/>
      <text:p text:style-name="P907"><text:span text:style-name="T908">MR PHILIP ALAN BERMAN <text:s/></text:span><text:span text:style-name="T909">Honorary Vice-Consul (since 19 January 1987)</text:span></text:p>
      <text:p text:style-name="P910"/>
      <text:p text:style-name="P911"/>
      <text:p text:style-name="P912"><text:span text:style-name="T913">Honorary Vice-Consulate of Denmark in Southampton</text:span></text:p>
      <text:p text:style-name="P914"><text:span text:style-name="T915">Manor Farm, Kewlake Lane</text:span></text:p>
      <text:p text:style-name="P916"><text:span text:style-name="T917">Bramshaw</text:span></text:p>
      <text:p text:style-name="P918"><text:span text:style-name="T919">Southampton</text:span></text:p>
      <text:p text:style-name="P920"><text:span text:style-name="T921">Hampshire SO40 2NT</text:span></text:p>
      <text:p text:style-name="P922"><text:span text:style-name="T923">Tel: 023 808 12155</text:span></text:p>
      <text:p text:style-name="P924"><text:span text:style-name="T925">Mob: 07732 748755</text:span></text:p>
      <text:p text:style-name="P926"><text:span text:style-name="T927">wendy.maughan@btinternet.com</text:span></text:p>
      <text:p text:style-name="P928"/>
      <text:p text:style-name="P929"><text:span text:style-name="T930">MS WENDY MAUGHAN <text:s/></text:span><text:span text:style-name="T931">Honorary Vice-Consul (since 14 December 1999)</text:span></text:p>
      <text:p text:style-name="P932"/>
      <text:p text:style-name="P933"/>
      <text:p text:style-name="P934"><text:span text:style-name="T935">Honorary Vice-Consulate of Denmark in Stornoway</text:span></text:p>
      <text:p text:style-name="P936"><text:span text:style-name="T937">Engebret Limited</text:span></text:p>
      <text:p text:style-name="P938"><text:span text:style-name="T939">Sandwick Road</text:span></text:p>
      <text:p text:style-name="P940"><text:span text:style-name="T941">Stornoway HS1</text:span><text:span text:style-name="T942"><text:s/>2SL</text:span></text:p>
      <text:p text:style-name="P943"><text:span text:style-name="T944">Tel: 01851 702303</text:span></text:p>
      <text:p text:style-name="P945"><text:span text:style-name="T946">charlesengebretsen@gmail.com</text:span></text:p>
      <text:p text:style-name="P947"/>
      <text:p text:style-name="P948"><text:span text:style-name="T949">MR CHARLES ALEXANDER SCHAU ENGEBRETSEN <text:s/></text:span><text:span text:style-name="T950">Honorary Vice-Consul (since 11 December 1987)</text:span></text:p>
      <text:p text:style-name="P951"/>
      <text:p text:style-name="P952"/>
      <text:p text:style-name="P953"><text:span text:style-name="T954">Honorary Vice-Consulate of Denmark in Wick</text:span></text:p>
      <text:p text:style-name="P955"><text:span text:style-name="T956">Harbour Office</text:span></text:p>
      <text:soft-page-break/>
      <text:p text:style-name="P957"><text:span text:style-name="T958">Harbour Terrace</text:span></text:p>
      <text:p text:style-name="P959"><text:span text:style-name="T960">Wick KW1 5HB</text:span></text:p>
      <text:p text:style-name="P961"><text:span text:style-name="T962">Tel: 01955 602030</text:span></text:p>
      <text:p text:style-name="P963"><text:span text:style-name="T964">malcolm.bremner@wickharbour.co.uk</text:span></text:p>
      <text:p text:style-name="P965"><text:span text:style-name="T966"><text:s/></text:span></text:p>
      <text:p text:style-name="P967"><text:span text:style-name="T968">MR MALCOLM BREMNER <text:s/></text:span><text:span text:style-name="T969">Honorary Vice-Consul (since 1 November 1997)</text:span></text:p>
      <text:p text:style-name="P970"/>
      <text:p text:style-name="P971"/>
      <text:p text:style-name="P972"/>
      <text:p text:style-name="P973"><text:span text:style-name="T974">ESTONIA</text:span></text:p>
      <text:p text:style-name="P975"/>
      <text:p text:style-name="P976"><text:span text:style-name="T977">Honorary Consulate of Estonia in Aberdeen</text:span></text:p>
      <text:p text:style-name="P978"><text:span text:style-name="T979">5 Queen's Terrace</text:span></text:p>
      <text:p text:style-name="P980"><text:span text:style-name="T981">AB10 1XL Aberdeen</text:span></text:p>
      <text:p text:style-name="P982"><text:span text:style-name="T983">Tel: 01224 971133</text:span></text:p>
      <text:p text:style-name="P984"><text:span text:style-name="T985">sbuglass@savills.com</text:span></text:p>
      <text:p text:style-name="P986"/>
      <text:p text:style-name="P987"><text:span text:style-name="T988">MR SIMPSON BUGLASS <text:s/></text:span><text:span text:style-name="T989">Honor</text:span><text:span text:style-name="T990">ary Consul with responsibility for Aberdeenshire, Angus, Dundee, Highlands, Moray, Perth and Kinross, Na h-Eileanan Siar, Orkney and Shetland (since 6 December 2012)</text:span></text:p>
      <text:p text:style-name="P991"/>
      <text:p text:style-name="P992"/>
      <text:p text:style-name="P993"><text:span text:style-name="T994">Honorary Consulate of Estonia in Belfast</text:span></text:p>
      <text:p text:style-name="P995"><text:span text:style-name="T996">Hurst House</text:span></text:p>
      <text:p text:style-name="P997"><text:span text:style-name="T998">15-19 Corporation Square</text:span></text:p>
      <text:p text:style-name="P999"><text:span text:style-name="T1000">Belfast BT</text:span><text:span text:style-name="T1001">1 3AJ</text:span></text:p>
      <text:p text:style-name="P1002"><text:span text:style-name="T1003">Tel: 028 9024 2242, 028 9023 5776</text:span></text:p>
      <text:p text:style-name="P1004"><text:span text:style-name="T1005">mark.ewings@mfa.ee</text:span></text:p>
      <text:p text:style-name="P1006"/>
      <text:p text:style-name="P1007"><text:span text:style-name="T1008">MR MARK JOSEPH EWINGS <text:s/></text:span><text:span text:style-name="T1009">Honorary Consul with responsibility for Northern Ireland (since 10 January 2014)</text:span></text:p>
      <text:p text:style-name="P1010"/>
      <text:p text:style-name="P1011"/>
      <text:p text:style-name="P1012"><text:span text:style-name="T1013">Honorary Consulate of Estonia in Cheltenham</text:span></text:p>
      <text:p text:style-name="P1014"><text:span text:style-name="T1015">St. James House</text:span></text:p>
      <text:p text:style-name="P1016"><text:span text:style-name="T1017">St. James Square</text:span></text:p>
      <text:p text:style-name="P1018"><text:span text:style-name="T1019">Cheltenham GL50 3PR<text:s/></text:span></text:p>
      <text:p text:style-name="P1020"><text:span text:style-name="T1021">Tel: 01242 248 211, 01242 226 712</text:span></text:p>
      <text:p text:style-name="P1022"><text:span text:style-name="T1023">john.workman@bpe.co.uk</text:span></text:p>
      <text:p text:style-name="P1024"/>
      <text:p text:style-name="P1025"><text:span text:style-name="T1026">MR JOHN WORKMAN <text:s/></text:span><text:span text:style-name="T1027">Honorary Consul with responsibility for the West of England (since 1 July 2013)</text:span></text:p>
      <text:p text:style-name="P1028"/>
      <text:p text:style-name="P1029"/>
      <text:p text:style-name="P1030"><text:span text:style-name="T1031">Honorary Consulate of Estonia in Edinburgh</text:span></text:p>
      <text:p text:style-name="P1032">18a Upper Gilmore Place</text:p>
      <text:p text:style-name="P1033"><text:span text:style-name="T1034">Edinburgh<text:s/></text:span><text:span text:style-name="T1035">E</text:span><text:span text:style-name="T1036">H3 9NP</text:span></text:p>
      <text:p text:style-name="P1037">Tel: +44 131 460 7765<text:line-break/>peter.ferry@mfa.ee</text:p>
      <text:p text:style-name="P1038"/>
      <text:p text:style-name="P1039"><text:span text:style-name="T1040">MR PETER KENNETH FERRY</text:span><text:span text:style-name="T1041"><text:s text:c="2"/></text:span><text:span text:style-name="T1042">Honorary Consul with responsibility for Scotland (since 28 July 2016)</text:span></text:p>
      <text:p text:style-name="P1043"/>
      <text:p text:style-name="P1044"/>
      <text:p text:style-name="P1045"><text:span text:style-name="T1046">Honorary Consulate of Estonia in Jersey</text:span></text:p>
      <text:p text:style-name="P1047"><text:span text:style-name="T1048">La Solitude, La Ruelle Es Ruaux</text:span></text:p>
      <text:p text:style-name="P1049"><text:span text:style-name="T1050">St Brelade</text:span></text:p>
      <text:p text:style-name="P1051"><text:span text:style-name="T1052">Jersey JE3 8BB</text:span></text:p>
      <text:p text:style-name="P1053"><text:span text:style-name="T1054">Tel:<text:s/></text:span><text:span text:style-name="T1055">07700 707340</text:span></text:p>
      <text:p text:style-name="P1056"><text:span text:style-name="T1057">auberon.ashbrooke@mfa.ee</text:span></text:p>
      <text:p text:style-name="P1058"/>
      <text:soft-page-break/>
      <text:p text:style-name="P1059"><text:span text:style-name="T1060">MR AUBERON ASHBROOKE <text:s/></text:span><text:span text:style-name="T1061">Honorary Consul with responsibility for the Channel Islands (since 17 November 2016)</text:span></text:p>
      <text:p text:style-name="P1062"/>
      <text:p text:style-name="P1063"/>
      <text:p text:style-name="P1064">Honorary Consulate of Estonia in Leeds</text:p>
      <text:p text:style-name="P1065"><text:span text:style-name="T1066">The Salem Chapel</text:span><text:span text:style-name="T1067"><text:line-break/></text:span><text:span text:style-name="T1068">43 Hunslet Road</text:span><text:span text:style-name="T1069"><text:line-break/></text:span><text:span text:style-name="T1070">Leeds LS10 1JW</text:span></text:p>
      <text:p text:style-name="P1071"><text:span text:style-name="T1072">Tel:<text:s/></text:span><text:span text:style-name="T1073">0113 3<text:s/></text:span><text:span text:style-name="T1074">203 203</text:span><text:span text:style-name="T1075"><text:line-break/></text:span><text:span text:style-name="T1076">E-mail: consulate@aql.com</text:span></text:p>
      <text:p text:style-name="P1077"/>
      <text:p text:style-name="P1078"><text:span text:style-name="T1079">PROF. ADAM BEAUMONT</text:span><text:span text:style-name="T1080"><text:s text:c="2"/></text:span><text:span text:style-name="T1081">Honorary Consul with responsibility for<text:s/></text:span><text:span text:style-name="T1082">Yorkshire and the Humber, North East, Cumbria, Lancashire, Greater Manchester, Merseyside, Cheshire and Isle of Man</text:span><text:span text:style-name="T1083"><text:s/>(since 18 April 2018)</text:span></text:p>
      <text:p text:style-name="P1084"/>
      <text:p text:style-name="P1085"/>
      <text:p text:style-name="P1086"/>
      <text:p text:style-name="P1087">FINLAND</text:p>
      <text:p text:style-name="P1088"/>
      <text:p text:style-name="Normal"><text:span text:style-name="T1089">Honorary C</text:span><text:span text:style-name="T1090">onsulate of Finland in Belfast</text:span><text:span text:style-name="T1091"><text:s/></text:span></text:p>
      <text:p text:style-name="Normal"><text:span text:style-name="T1092">People Plus NI, Guild House</text:span></text:p>
      <text:p text:style-name="Normal"><text:span text:style-name="T1093">38 Mallusk Road<text:s/></text:span></text:p>
      <text:p text:style-name="Normal"><text:span text:style-name="T1094">Newtownabbey BT36 4PP<text:s/></text:span></text:p>
      <text:p text:style-name="Normal"><text:span text:style-name="T1095">Mob: +44 78 02817196</text:span></text:p>
      <text:p text:style-name="Normal"><text:a xlink:href="mailto:t.e.mckenzie@hotmail.com" office:target-frame-name="_top" xlink:show="replace"><text:span text:style-name="T1096">t.e.mckenzie@hotmail.com</text:span></text:a></text:p>
      <text:p text:style-name="Normal"><text:span text:style-name="T1097"><text:s/></text:span></text:p>
      <text:p text:style-name="Normal"><text:span text:style-name="T1098">MS MARTINA MCKENZIE<text:s/></text:span><text:span text:style-name="T1099"><text:s/>Honorary Consul with<text:s/></text:span><text:span text:style-name="T1100">responsibility for Northern Ireland (since 6 November 2017)</text:span><text:span text:style-name="T1101"><text:s/></text:span></text:p>
      <text:p text:style-name="Normal"><text:span text:style-name="T1102"><text:s/></text:span></text:p>
      <text:p text:style-name="Normal"><text:span text:style-name="T1103">Honorary Consulate of Finland in Bermuda (Hamilton)</text:span></text:p>
      <text:p text:style-name="Normal"><text:span text:style-name="T1104">c/o Appleby, Victoria Street</text:span></text:p>
      <text:p text:style-name="Normal"><text:span text:style-name="T1105">P.O. Box HM 1179</text:span></text:p>
      <text:p text:style-name="Normal"><text:span text:style-name="T1106">Hamilton HM EX</text:span></text:p>
      <text:p text:style-name="Normal"><text:span text:style-name="T1107">Tel. +1 441 295 2244</text:span></text:p>
      <text:p text:style-name="Normal"><text:span text:style-name="T1108">Fax +1 441 2928666</text:span></text:p>
      <text:p text:style-name="Normal"><text:a xlink:href="mailto:jriihiluoma@applebyglobal.com" office:target-frame-name="_top" xlink:show="replace"><text:span text:style-name="T1109">jriihiluoma@applebyglobal.com</text:span></text:a></text:p>
      <text:p text:style-name="Normal"><text:span text:style-name="T1110"><text:s/></text:span></text:p>
      <text:p text:style-name="Normal"><text:span text:style-name="T1111">MR JOHN E. RIIHILUOMA</text:span><text:span text:style-name="T1112"><text:s/></text:span><text:span text:style-name="T1113">Honorary Consul with responsibility for Bermuda (since<text:s/></text:span><text:span text:style-name="T1114">25 October 1993</text:span><text:span text:style-name="T1115">)<text:s/></text:span></text:p>
      <text:p text:style-name="Normal"><text:span text:style-name="T1116"><text:s/></text:span></text:p>
      <text:p text:style-name="Normal"><text:span text:style-name="T1117">Honorary Consulate of Finland in Birmingham</text:span></text:p>
      <text:p text:style-name="Normal"><text:span text:style-name="T1118">The Wilkes<text:s/></text:span><text:span text:style-name="T1119">Partnership LLP</text:span></text:p>
      <text:p text:style-name="Normal"><text:span text:style-name="T1120">41 Church Street</text:span></text:p>
      <text:p text:style-name="Normal"><text:span text:style-name="T1121">Birmingham B3 2RT</text:span></text:p>
      <text:p text:style-name="Normal"><text:span text:style-name="T1122">Tel: +44 121 710 5934</text:span></text:p>
      <text:p text:style-name="Normal"><text:span text:style-name="T1123">Fax: +44 121 233 4546</text:span></text:p>
      <text:p text:style-name="Normal"><text:span text:style-name="T1124">Mob: +44 7866 039931</text:span></text:p>
      <text:p text:style-name="Normal"><text:a xlink:href="mailto:LAantaa-Collier@wilkes.co.uk" office:target-frame-name="_top" xlink:show="replace"><text:span text:style-name="T1125">LAantaa-Collier@wilkes.co.uk</text:span></text:a></text:p>
      <text:p text:style-name="Normal"><text:span text:style-name="T1126"><text:s/></text:span></text:p>
      <text:p text:style-name="Normal"><text:span text:style-name="T1127">MS<text:s/></text:span><text:span text:style-name="T1128">LEENAMARI AANTAA-COLLIER<text:s/></text:span><text:span text:style-name="T1129">Honorary Consul with respons</text:span><text:span text:style-name="T1130">ibility for Birmingham (since<text:s/></text:span><text:span text:style-name="T1131">1 April 2015)</text:span></text:p>
      <text:p text:style-name="Normal"><text:span text:style-name="T1132"><text:s/></text:span></text:p>
      <text:p text:style-name="Normal"><text:span text:style-name="T1133">Honorary Consulate of Finland in Bristol</text:span></text:p>
      <text:p text:style-name="Normal"><text:span text:style-name="T1134">35 Briarside Road</text:span></text:p>
      <text:p text:style-name="Normal"><text:span text:style-name="T1135">Fairways Park</text:span></text:p>
      <text:p text:style-name="Normal"><text:span text:style-name="T1136">Westbury of Trym</text:span></text:p>
      <text:p text:style-name="Normal"><text:span text:style-name="T1137">Bristol BS10 6JB <text:s text:c="10"/></text:span></text:p>
      <text:p text:style-name="Normal"><text:span text:style-name="T1138">Mob: +44 7786 536 189</text:span></text:p>
      <text:p text:style-name="Normal"><text:a xlink:href="mailto:finnish-consul.bristol@gmx.com" office:target-frame-name="_top" xlink:show="replace"><text:span text:style-name="T1139">finnish-consul.bristol@gmx.com</text:span></text:a></text:p>
      <text:p text:style-name="Normal"><text:span text:style-name="T1140"><text:s/></text:span></text:p>
      <text:soft-page-break/>
      <text:p text:style-name="Normal"><text:span text:style-name="T1141">MR GEOFFREY S</text:span><text:span text:style-name="T1142">.<text:s/></text:span><text:span text:style-name="T1143">PARSONS<text:s/></text:span><text:span text:style-name="T1144">Honorary Consul with responsibility for Bristol (since<text:s/></text:span><text:span text:style-name="T1145">14 April 1999)</text:span><text:span text:style-name="T1146"><text:s/></text:span></text:p>
      <text:p text:style-name="Normal"><text:span text:style-name="T1147"><text:s/></text:span></text:p>
      <text:p text:style-name="Normal"><text:span text:style-name="T1148">Honorary Consulate of Finland in Cardiff</text:span></text:p>
      <text:p text:style-name="Normal"><text:span text:style-name="T1149">Columbus House, Chepstow Road</text:span></text:p>
      <text:p text:style-name="Normal"><text:span text:style-name="T1150">Langstone Business Park</text:span></text:p>
      <text:p text:style-name="Normal"><text:span text:style-name="T1151">Newport NP18 2LX<text:s/></text:span></text:p>
      <text:p text:style-name="Normal"><text:span text:style-name="T1152">Tel. +44<text:s/></text:span><text:span text:style-name="T1153">1633 416 740</text:span></text:p>
      <text:p text:style-name="Normal"><text:span text:style-name="T1154">Mob. +44 7850 594 977</text:span></text:p>
      <text:p text:style-name="Normal"><text:span text:style-name="T1155">Fax +44 1633416734</text:span></text:p>
      <text:p text:style-name="Normal"><text:a xlink:href="mailto:ResidentJudge.Phillips@ejudiciary.net" office:target-frame-name="_top" xlink:show="replace"><text:span text:style-name="T1156">ResidentJudge.Phillips@ejudiciary.net</text:span></text:a></text:p>
      <text:p text:style-name="Normal"><text:span text:style-name="T1157"><text:s/></text:span></text:p>
      <text:p text:style-name="Normal"><text:span text:style-name="T1158">MR JULIAN F.W. <text:s/>PHILLIPS <text:s/></text:span><text:span text:style-name="T1159">Honorary Consul with responsibility for Cardiff (since<text:s/></text:span><text:span text:style-name="T1160">1 June 2001)</text:span></text:p>
      <text:p text:style-name="Normal"><text:span text:style-name="T1161"><text:s/></text:span></text:p>
      <text:p text:style-name="Normal"><text:span text:style-name="T1162">Hono</text:span><text:span text:style-name="T1163">rary Consulate of Finland in Dover</text:span></text:p>
      <text:p text:style-name="Normal"><text:span text:style-name="T1164">Hammond House</text:span></text:p>
      <text:p text:style-name="Normal"><text:span text:style-name="T1165">Limekiln Street, Dover</text:span></text:p>
      <text:p text:style-name="Normal"><text:span text:style-name="T1166">Kent CT17 9EF</text:span></text:p>
      <text:p text:style-name="Normal"><text:span text:style-name="T1167">Direct. +44 1304 248 322</text:span></text:p>
      <text:p text:style-name="Normal"><text:span text:style-name="T1168">Mob. +44 7767 347 810</text:span></text:p>
      <text:p text:style-name="Normal"><text:span text:style-name="T1169">Fax. +44 130 424 0374</text:span></text:p>
      <text:p text:style-name="Normal"><text:a xlink:href="mailto:jgr@georgehammond.com" office:target-frame-name="_top" xlink:show="replace"><text:span text:style-name="T1170">jgr@georgehammond.com</text:span></text:a></text:p>
      <text:p text:style-name="Normal"><text:span text:style-name="T1171"><text:s/></text:span></text:p>
      <text:p text:style-name="Normal"><text:span text:style-name="T1172">MR JAMES RYELAND<text:s/></text:span><text:span text:style-name="T1173">Honorary Consul with responsibility for Dover (since 19 April 1994)</text:span></text:p>
      <text:p text:style-name="Normal"><text:span text:style-name="T1174"><text:s/></text:span></text:p>
      <text:p text:style-name="Normal"><text:span text:style-name="T1175">Honorary Consulate of Finland in Edinburgh, Glasgow and Aberdeen</text:span></text:p>
      <text:p text:style-name="Normal"><text:span text:style-name="T1176">5 Royal Terrace</text:span></text:p>
      <text:p text:style-name="Normal"><text:span text:style-name="T1177">Edinburgh EH7 5AB</text:span></text:p>
      <text:p text:style-name="Normal"><text:span text:style-name="T1178">Tel. +44 1312456811</text:span></text:p>
      <text:p text:style-name="Normal"><text:span text:style-name="T1179">Mob. 07715 160 724</text:span></text:p>
      <text:p text:style-name="Normal"><text:a xlink:href="mailto:harry.nimmo@aberdeenstandard.com" office:target-frame-name="_top" xlink:show="replace"><text:span text:style-name="T1180">harry.nimmo@aberdeenstandard.com</text:span></text:a></text:p>
      <text:p text:style-name="Normal"><text:span text:style-name="T1181"><text:s/></text:span></text:p>
      <text:p text:style-name="Normal"><text:span text:style-name="T1182">MR HARRY NIMMO<text:s/></text:span><text:span text:style-name="T1183">Honorary Consul with responsibility for Edinburgh, Glasgow and Aberdeen (since 30 April 2013)</text:span></text:p>
      <text:p text:style-name="Normal"><text:span text:style-name="T1184"><text:s/></text:span></text:p>
      <text:p text:style-name="Normal"><text:span text:style-name="T1185">Honorary Consulate of Finland in Gibraltar</text:span></text:p>
      <text:p text:style-name="Normal"><text:span text:style-name="T1186">20 Line Wall Road</text:span></text:p>
      <text:p text:style-name="Normal"><text:span text:style-name="T1187">P.O. Box 130</text:span></text:p>
      <text:p text:style-name="Normal"><text:span text:style-name="T1188">Gibraltar</text:span></text:p>
      <text:p text:style-name="Normal"><text:span text:style-name="T1189">Tel. +350<text:s/></text:span><text:span text:style-name="T1190">2007 5149</text:span></text:p>
      <text:p text:style-name="Normal"><text:span text:style-name="T1191">Fax. +350 200 705 13</text:span></text:p>
      <text:p text:style-name="Normal"><text:a xlink:href="mailto:arturo.capurro@capurro.gi" office:target-frame-name="_top" xlink:show="replace"><text:span text:style-name="T1192">arturo.capurro@capurro.gi</text:span></text:a></text:p>
      <text:p text:style-name="Normal"><text:span text:style-name="T1193"><text:s/></text:span></text:p>
      <text:p text:style-name="Normal"><text:span text:style-name="T1194">MR ARTURO CAPURRO</text:span><text:span text:style-name="T1195"><text:s/>Honorary Consul with responsibility for Gibraltar (since 23 April 1999)</text:span></text:p>
      <text:p text:style-name="Normal"><text:span text:style-name="T1196"><text:s/></text:span></text:p>
      <text:p text:style-name="Normal"><text:span text:style-name="T1197">Honorary Consulate of Finland in Hull,<text:s/></text:span><text:span text:style-name="T1198">Immingham and Grimsby</text:span></text:p>
      <text:p text:style-name="Normal"><text:span text:style-name="T1199">c/o Carlbom Shipping Ltd.<text:s/></text:span></text:p>
      <text:p text:style-name="Normal"><text:span text:style-name="T1200">Mariner House, Trondheim Way</text:span></text:p>
      <text:p text:style-name="Normal"><text:span text:style-name="T1201">Stallingborough, Nr. Grimsby, NE Lincolnshire</text:span></text:p>
      <text:p text:style-name="Normal"><text:span text:style-name="T1202">Immingham DN41 8FD<text:s/></text:span></text:p>
      <text:p text:style-name="Normal"><text:span text:style-name="T1203">Tel. +44 1469 571 387</text:span></text:p>
      <text:p text:style-name="Normal"><text:span text:style-name="T1204">Fax. +44 146 957 1023</text:span></text:p>
      <text:p text:style-name="Normal"><text:a xlink:href="mailto:camilla@carlbom.co.uk" office:target-frame-name="_top" xlink:show="replace"><text:span text:style-name="T1205">camilla@carlbom.co.uk</text:span></text:a></text:p>
      <text:p text:style-name="Normal"><text:span text:style-name="T1206"><text:s/></text:span></text:p>
      <text:p text:style-name="Normal"><text:span text:style-name="T1207">MS CAMILLA CARLBOM FLINN<text:s/></text:span><text:span text:style-name="T1208">Honorary Consul with responsibility for Hull, Immingham and Grimsby (since 7 August 2008)</text:span></text:p>
      <text:p text:style-name="Normal"><text:span text:style-name="T1209"><text:s/></text:span></text:p>
      <text:p text:style-name="Normal"><text:span text:style-name="T1210">Honorary Consulate of Finland in Leeds</text:span></text:p>
      <text:p text:style-name="Normal"><text:span text:style-name="T1211">G&amp;M Distribution Ltd.</text:span></text:p>
      <text:soft-page-break/>
      <text:p text:style-name="P1212">Provident House, Authorpe Works, Authorpe Road</text:p>
      <text:p text:style-name="Normal"><text:span text:style-name="T1213">Leeds <text:s/>LS6 4JB<text:s/></text:span></text:p>
      <text:p text:style-name="Normal"><text:span text:style-name="T1214">Tel. +44 1132</text:span><text:span text:style-name="T1215"><text:s/>306 038</text:span></text:p>
      <text:p text:style-name="Normal"><text:span text:style-name="T1216">Fax. +44 113 230 7732</text:span></text:p>
      <text:p text:style-name="Normal"><text:a xlink:href="mailto:sales@uklaminates.com" office:target-frame-name="_top" xlink:show="replace"><text:span text:style-name="T1217">sales@uklaminates.com</text:span></text:a></text:p>
      <text:p text:style-name="Normal"><text:span text:style-name="T1218"><text:s/></text:span></text:p>
      <text:p text:style-name="Normal"><text:span text:style-name="T1219">MR MICHAEL G.R. ALVIN<text:s/></text:span><text:span text:style-name="T1220">Honorary Consul with responsibility for Leeds (since 24 June 1998)</text:span><text:span text:style-name="T1221"><text:s/></text:span></text:p>
      <text:p text:style-name="Normal"><text:span text:style-name="T1222"><text:s/></text:span></text:p>
      <text:p text:style-name="Normal"><text:span text:style-name="T1223">Honorary Consulate of Finland in Liverpool</text:span></text:p>
      <text:p text:style-name="Normal"><text:span text:style-name="T1224">Hill<text:s/></text:span><text:span text:style-name="T1225">Dickinson LLP</text:span></text:p>
      <text:p text:style-name="Normal"><text:span text:style-name="T1226">No. 1 St Paul’s Square</text:span></text:p>
      <text:p text:style-name="Normal"><text:span text:style-name="T1227">Liverpool <text:s/>L3 9SJ</text:span></text:p>
      <text:p text:style-name="Normal"><text:span text:style-name="T1228">Tel. +44 151 600 8000</text:span></text:p>
      <text:p text:style-name="Normal"><text:span text:style-name="T1229">Direct. +44 151 600 8149</text:span></text:p>
      <text:p text:style-name="Normal"><text:span text:style-name="T1230">Mob. <text:s/>+44 7890 196 348</text:span></text:p>
      <text:p text:style-name="Normal"><text:span text:style-name="T1231">Fax +44 1516008001</text:span></text:p>
      <text:p text:style-name="Normal"><text:a xlink:href="mailto:john.gibson@hilldickinson.com" office:target-frame-name="_top" xlink:show="replace"><text:span text:style-name="T1232">john.gibson@hilldickinson.com</text:span></text:a></text:p>
      <text:p text:style-name="Normal"><text:span text:style-name="T1233"><text:s/></text:span></text:p>
      <text:p text:style-name="Normal"><text:span text:style-name="T1234">MR JOHN GIBSON<text:s/></text:span><text:span text:style-name="T1235">Honorary Co</text:span><text:span text:style-name="T1236">nsul with responsibility for Liverpool (since 1 November 2011)</text:span><text:span text:style-name="T1237"><text:s/></text:span></text:p>
      <text:p text:style-name="Normal"><text:span text:style-name="T1238"><text:s/></text:span></text:p>
      <text:p text:style-name="Normal"><text:span text:style-name="T1239">Honorary Consulate of Finland in Manchester</text:span></text:p>
      <text:p text:style-name="Normal"><text:span text:style-name="T1240">5 Bramway High Lane</text:span></text:p>
      <text:p text:style-name="Normal"><text:span text:style-name="T1241">Stockport</text:span></text:p>
      <text:p text:style-name="Normal"><text:span text:style-name="T1242">Cheshire SK6 8EN</text:span></text:p>
      <text:p text:style-name="Normal"><text:span text:style-name="T1243">Tel. +44 1663 764 799</text:span></text:p>
      <text:p text:style-name="Normal"><text:span text:style-name="T1244">Mob. +44 7929 516649</text:span></text:p>
      <text:p text:style-name="Normal"><text:a xlink:href="mailto:chris.rostron@ntlworld.com" office:target-frame-name="_top" xlink:show="replace"><text:span text:style-name="T1245">chris</text:span><text:span text:style-name="T1246">.rostron@ntlworld.com</text:span></text:a></text:p>
      <text:p text:style-name="Normal"><text:span text:style-name="T1247"><text:s/></text:span></text:p>
      <text:p text:style-name="Normal"><text:span text:style-name="T1248">MR CHRIS ROSTRON<text:s/></text:span><text:span text:style-name="T1249">Honorary Consul with responsibility for Manchester (since 29 July 2003)</text:span><text:span text:style-name="T1250"><text:s/></text:span></text:p>
      <text:p text:style-name="Normal"><text:span text:style-name="T1251"><text:s/></text:span></text:p>
      <text:p text:style-name="Normal"><text:span text:style-name="T1252">Honorary Consulate of Finland in Plymouth</text:span></text:p>
      <text:p text:style-name="Normal"><text:span text:style-name="T1253">27 Greensway Road</text:span></text:p>
      <text:p text:style-name="Normal"><text:span text:style-name="T1254">Tavistock</text:span></text:p>
      <text:p text:style-name="Normal"><text:span text:style-name="T1255">Devon <text:s/>PL19 8HB</text:span></text:p>
      <text:p text:style-name="Normal"><text:span text:style-name="T1256">Tel. +44 1822 613 471</text:span></text:p>
      <text:p text:style-name="Normal"><text:a xlink:href="mailto:jcsanders13@btinternet.com" office:target-frame-name="_top" xlink:show="replace"><text:span text:style-name="T1257">jcsanders13@btinternet.com</text:span></text:a></text:p>
      <text:p text:style-name="Normal"><text:span text:style-name="T1258"><text:s/></text:span></text:p>
      <text:p text:style-name="Normal"><text:span text:style-name="T1259">MS JILL SANDERS<text:s/></text:span><text:span text:style-name="T1260">Honorary Consul with responsibility for Manchester (since 2 October 2012)</text:span><text:span text:style-name="T1261"><text:s/></text:span></text:p>
      <text:p text:style-name="Normal"><text:span text:style-name="T1262"><text:s/></text:span></text:p>
      <text:p text:style-name="Normal"><text:span text:style-name="T1263">Honorary Consulate of Finland in Rochester</text:span></text:p>
      <text:p text:style-name="Normal"><text:span text:style-name="T1264">4 Old House Lane</text:span></text:p>
      <text:p text:style-name="Normal"><text:span text:style-name="T1265">Hartlip</text:span></text:p>
      <text:p text:style-name="Normal"><text:span text:style-name="T1266">Sittingbourne</text:span></text:p>
      <text:p text:style-name="Normal"><text:span text:style-name="T1267">Ken</text:span><text:span text:style-name="T1268">t ME9 7HU</text:span></text:p>
      <text:p text:style-name="Normal"><text:span text:style-name="T1269">Tel. +44 1795 843 778</text:span></text:p>
      <text:p text:style-name="Normal"><text:a xlink:href="mailto:markbradley2310@yahoo.co.uk" office:target-frame-name="_top" xlink:show="replace"><text:span text:style-name="T1270">markbradley2310@yahoo.co.uk</text:span></text:a></text:p>
      <text:p text:style-name="Normal"><text:span text:style-name="T1271"><text:s/></text:span></text:p>
      <text:p text:style-name="Normal"><text:span text:style-name="T1272">MR MARK BRADLEY<text:s/></text:span><text:span text:style-name="T1273">Honorary Consul with responsibility for Rochester (since 7 April 1994)</text:span><text:span text:style-name="T1274"><text:s/></text:span></text:p>
      <text:p text:style-name="Normal"><text:span text:style-name="T1275"><text:s/></text:span></text:p>
      <text:p text:style-name="Normal"><text:span text:style-name="T1276">Honorary Consulate of Finland in Sheffield</text:span></text:p>
      <text:p text:style-name="Normal"><text:span text:style-name="T1277">Europa Li</text:span><text:span text:style-name="T1278">nk</text:span></text:p>
      <text:p text:style-name="Normal"><text:span text:style-name="T1279">Sheffield S9 1TZ</text:span></text:p>
      <text:p text:style-name="Normal"><text:span text:style-name="T1280">Tel. <text:s/>+44 1142 613 849</text:span></text:p>
      <text:p text:style-name="Normal"><text:span text:style-name="T1281">Mob. +44 7802 933353</text:span></text:p>
      <text:p text:style-name="Normal"><text:a xlink:href="mailto:philip.rodrigo@outokumpu.com" office:target-frame-name="_top" xlink:show="replace"><text:span text:style-name="T1282">philip.rodrigo@outokumpu.com</text:span></text:a></text:p>
      <text:p text:style-name="Normal"><text:span text:style-name="T1283">MR PHILIP RODRIGO<text:s/></text:span><text:span text:style-name="T1284">Honorary Consul with responsibility for Sheffield (since 27 January 2014)</text:span></text:p>
      <text:p text:style-name="P1285"/>
      <text:p text:style-name="Normal"><text:span text:style-name="T1286">Honorary<text:s/></text:span><text:span text:style-name="T1287">Consulate of Finland in Southampton</text:span></text:p>
      <text:soft-page-break/>
      <text:p text:style-name="Normal"><text:span text:style-name="T1288">Oceana House, 39-49 Commercial Road</text:span></text:p>
      <text:p text:style-name="Normal"><text:span text:style-name="T1289">Southampton SO15 1GA</text:span></text:p>
      <text:p text:style-name="Normal"><text:span text:style-name="T1290">Tel. +44 23 8020 8210</text:span></text:p>
      <text:p text:style-name="Normal"><text:span text:style-name="T1291">Mob. +44 7785 542 124</text:span></text:p>
      <text:p text:style-name="Normal"><text:a xlink:href="mailto:christina.tolvas-vincent@wbd-uk.com" office:target-frame-name="_top" xlink:show="replace"><text:span text:style-name="T1292">christina.tolvas-vincent@wbd-uk.com</text:span></text:a></text:p>
      <text:p text:style-name="Normal"><text:span text:style-name="T1293"><text:s/></text:span></text:p>
      <text:p text:style-name="Normal"><text:span text:style-name="T1294">MS CHRISTINA<text:s/></text:span><text:span text:style-name="T1295">TOLVAS-VINCENT<text:s/></text:span><text:span text:style-name="T1296">Honorary Consul with responsibility for Southampton (since 1 November 2011)</text:span></text:p>
      <text:p text:style-name="P1297"/>
      <text:p text:style-name="P1298"/>
      <text:p text:style-name="P1299"/>
      <text:p text:style-name="P1300"/>
      <text:p text:style-name="P1301"><text:span text:style-name="T1302">FRANCE</text:span></text:p>
      <text:p text:style-name="P1303"/>
      <text:p text:style-name="P1304"><text:span text:style-name="T1305">Honorary Consulate of France in Aberdeen</text:span></text:p>
      <text:p text:style-name="P1306"><text:span text:style-name="T1307">c/o Key Moves – Wilson &amp; Duffus</text:span></text:p>
      <text:p text:style-name="P1308"><text:span text:style-name="T1309">14 Chapel Street</text:span></text:p>
      <text:p text:style-name="P1310"><text:span text:style-name="T1311">Aberdeen AB10 1SP</text:span></text:p>
      <text:p text:style-name="P1312"><text:span text:style-name="T1313">Tel: 01224 651 700, 07831 173 404</text:span></text:p>
      <text:p text:style-name="P1314"><text:span text:style-name="T1315">peter.young@wilsonduffus.co.uk</text:span></text:p>
      <text:p text:style-name="P1316"/>
      <text:p text:style-name="P1317"><text:span text:style-name="T1318">MR PETER YOUNG <text:s/></text:span><text:span text:style-name="T1319">Honorary Consul</text:span></text:p>
      <text:p text:style-name="P1320"/>
      <text:p text:style-name="P1321"/>
      <text:p text:style-name="P1322">Honorary Consulate of France in Anguilla</text:p>
      <text:p text:style-name="P1323">Dragonfly – True Eyes</text:p>
      <text:p text:style-name="P1324">North Side</text:p>
      <text:p text:style-name="P1325">PO BOX 76</text:p>
      <text:p text:style-name="P1326">Anguilla</text:p>
      <text:p text:style-name="P1327">Tel: 00 1 264 584 22 08</text:p>
      <text:p text:style-name="P1328">22aout@gmail.com</text:p>
      <text:p text:style-name="P1329"/>
      <text:p text:style-name="P1330"><text:span text:style-name="T1331">MR QUENTIN MEILHAC <text:s/></text:span><text:span text:style-name="T1332">Honorary Consul (since 2 October 20</text:span><text:span text:style-name="T1333">18)</text:span></text:p>
      <text:p text:style-name="P1334"/>
      <text:p text:style-name="P1335"/>
      <text:p text:style-name="P1336"><text:span text:style-name="T1337">Honorary Consulate of France in Bath</text:span></text:p>
      <text:p text:style-name="P1338"><text:span text:style-name="T1339">Francis Hotel</text:span></text:p>
      <text:p text:style-name="P1340"><text:span text:style-name="T1341">Ralph Allen Room</text:span></text:p>
      <text:p text:style-name="P1342"><text:span text:style-name="T1343">Queen Square</text:span></text:p>
      <text:p text:style-name="P1344"><text:span text:style-name="T1345">Bath BA1 2HH</text:span></text:p>
      <text:p text:style-name="P1346"><text:span text:style-name="T1347">Tel: 01225 482 006, 0795 454 3178</text:span></text:p>
      <text:p text:style-name="P1348"><text:span text:style-name="T1349">consulbristol@gmail.com</text:span></text:p>
      <text:p text:style-name="P1350"><text:span text:style-name="T1351">Tuesday 13.15 – 17.30 (by appointment only)</text:span></text:p>
      <text:p text:style-name="P1352"/>
      <text:p text:style-name="P1353"><text:span text:style-name="T1354">MRS JOSETTE LEBRAT <text:s/></text:span><text:span text:style-name="T1355">Honorary Consul (since 31<text:s/></text:span><text:span text:style-name="T1356">August 2015)</text:span></text:p>
      <text:p text:style-name="P1357"/>
      <text:p text:style-name="P1358"/>
      <text:p text:style-name="P1359"><text:span text:style-name="T1360">Honorary Consulate of France in Belfast</text:span></text:p>
      <text:p text:style-name="P1361"><text:span text:style-name="T1362">4 Donegall Drive</text:span></text:p>
      <text:p text:style-name="P1363"><text:span text:style-name="T1364">Whitehead</text:span></text:p>
      <text:p text:style-name="P1365"><text:span text:style-name="T1366">Belfast BT38 9LT</text:span></text:p>
      <text:p text:style-name="P1367"><text:span text:style-name="T1368">Tel: 0289 337 3475, 0779 506 0048</text:span></text:p>
      <text:p text:style-name="P1369"><text:span text:style-name="T1370">regineonline@hotmail.co.uk</text:span></text:p>
      <text:p text:style-name="P1371"/>
      <text:p text:style-name="P1372"><text:span text:style-name="T1373">MRS REGINE MCCULLOUGH <text:s/></text:span><text:span text:style-name="T1374">Honorary Consul (since 18 December 2000)</text:span></text:p>
      <text:p text:style-name="P1375"/>
      <text:p text:style-name="P1376"/>
      <text:p text:style-name="P1377"><text:span text:style-name="T1378">Honorary Consulate of France<text:s/></text:span><text:span text:style-name="T1379">in Birmingham</text:span></text:p>
      <text:p text:style-name="P1380"><text:span text:style-name="T1381">1 Victoria Square (office 310)</text:span></text:p>
      <text:p text:style-name="P1382"><text:span text:style-name="T1383">Birmingham B1 1BD</text:span></text:p>
      <text:soft-page-break/>
      <text:p text:style-name="P1384"><text:span text:style-name="T1385">Tel: 0121 684 2782, 0776 883 860</text:span></text:p>
      <text:p text:style-name="P1386"><text:span text:style-name="T1387">millerobert38@gmail.com</text:span></text:p>
      <text:p text:style-name="P1388"/>
      <text:p text:style-name="P1389"><text:span text:style-name="T1390">MR ROBERT MILLE <text:s/></text:span><text:span text:style-name="T1391">Honorary Consul (since 1 November 2007)</text:span></text:p>
      <text:p text:style-name="P1392"/>
      <text:p text:style-name="P1393"/>
      <text:p text:style-name="P1394"><text:span text:style-name="T1395">Honorary Consulate of France in Cardiff</text:span></text:p>
      <text:p text:style-name="P1396"><text:span text:style-name="T1397">6 Reardon Smith Court</text:span></text:p>
      <text:p text:style-name="P1398"><text:span text:style-name="T1399">Cardiff CF5<text:s/></text:span><text:span text:style-name="T1400">3JD</text:span></text:p>
      <text:p text:style-name="P1401"><text:span text:style-name="T1402">Tel: 0796 816 0139</text:span></text:p>
      <text:p text:style-name="P1403"><text:span text:style-name="T1404">consulatfrancecardiff@gmail.com</text:span></text:p>
      <text:p text:style-name="P1405"><text:span text:style-name="T1406">Tuesday 17.30 – 20.00 (by appointment only)</text:span></text:p>
      <text:p text:style-name="P1407"/>
      <text:p text:style-name="P1408"><text:span text:style-name="T1409">MRS MARIE BROUSSEAU-NAVARRO <text:s/></text:span><text:span text:style-name="T1410">Honorary Consul (since 17 February 2014)</text:span></text:p>
      <text:p text:style-name="P1411"/>
      <text:p text:style-name="P1412"/>
      <text:p text:style-name="P1413"><text:span text:style-name="T1414">Honorary Consulate of France in Chester</text:span></text:p>
      <text:p text:style-name="P1415"><text:span text:style-name="T1416">University of Chester</text:span></text:p>
      <text:p text:style-name="P1417"><text:span text:style-name="T1418">Binks Building</text:span></text:p>
      <text:p text:style-name="P1419"><text:span text:style-name="T1420">2</text:span><text:span text:style-name="T1421">nd</text:span><text:span text:style-name="T1422"><text:s/></text:span><text:span text:style-name="T1423">Floor Parkgate Road</text:span></text:p>
      <text:p text:style-name="P1424"><text:span text:style-name="T1425">Chester CH1 4BJ</text:span></text:p>
      <text:p text:style-name="P1426"><text:span text:style-name="T1427">Tel: 0124 437 9052, 0796 923 0683</text:span></text:p>
      <text:p text:style-name="P1428"><text:span text:style-name="T1429">consul.france@chester.ac.uk</text:span></text:p>
      <text:p text:style-name="P1430"><text:span text:style-name="T1431">Wednesday morning (by appointment only)</text:span></text:p>
      <text:p text:style-name="P1432"/>
      <text:p text:style-name="P1433"><text:span text:style-name="T1434">MRS AUDE AUCLAIR <text:s/></text:span><text:span text:style-name="T1435">Honorary Consul (since 3 November 2014)</text:span></text:p>
      <text:p text:style-name="P1436"/>
      <text:p text:style-name="P1437"/>
      <text:p text:style-name="P1438"><text:span text:style-name="T1439">Honorary Consulate of France in Douglas</text:span></text:p>
      <text:p text:style-name="P1440"><text:span text:style-name="T1441">29 Rhenwyllan Clo</text:span><text:span text:style-name="T1442">se</text:span></text:p>
      <text:p text:style-name="P1443"><text:span text:style-name="T1444">Port St Mary IM9 5NJ</text:span></text:p>
      <text:p text:style-name="P1445"><text:span text:style-name="T1446">Tel: 01624 836 909</text:span></text:p>
      <text:p text:style-name="P1447"><text:span text:style-name="T1448">annienedellec@manx.net</text:span></text:p>
      <text:p text:style-name="P1449"/>
      <text:p text:style-name="P1450"><text:span text:style-name="T1451">MRS ANNIE NEDELLEC <text:s/></text:span><text:span text:style-name="T1452">Honorary Consul (since 22 February 1996)</text:span></text:p>
      <text:p text:style-name="P1453"/>
      <text:p text:style-name="P1454"/>
      <text:p text:style-name="P1455"><text:span text:style-name="T1456">Honorary Consulate of France in Dover</text:span></text:p>
      <text:p text:style-name="P1457"><text:span text:style-name="T1458">c/o George Hammond PLC</text:span></text:p>
      <text:p text:style-name="P1459"><text:span text:style-name="T1460">Dover South Services</text:span></text:p>
      <text:p text:style-name="P1461"><text:span text:style-name="T1462">Limekiln Street</text:span></text:p>
      <text:p text:style-name="P1463"><text:span text:style-name="T1464">Dover CT17 9EF</text:span></text:p>
      <text:p text:style-name="P1465"><text:span text:style-name="T1466">Tel: 0130<text:s/></text:span><text:span text:style-name="T1467">424 8322, 0776 734 7810</text:span></text:p>
      <text:p text:style-name="P1468"><text:span text:style-name="T1469">Fax: 0130 424 0374</text:span></text:p>
      <text:p text:style-name="P1470"><text:span text:style-name="T1471">jgr@georgehammond.com</text:span></text:p>
      <text:p text:style-name="P1472"><text:span text:style-name="T1473">(by appointment only)</text:span></text:p>
      <text:p text:style-name="P1474"/>
      <text:p text:style-name="P1475"><text:span text:style-name="T1476">MR JAMES RYELAND<text:s/></text:span><text:span text:style-name="T1477">Honorary Consul (since 23 May 1989)</text:span></text:p>
      <text:p text:style-name="P1478"/>
      <text:p text:style-name="P1479"/>
      <text:p text:style-name="P1480"><text:span text:style-name="T1481">Honorary Consulate of France in Gibraltar</text:span></text:p>
      <text:p text:style-name="P1482"><text:span text:style-name="T1483">ICC Building 2A Main Street</text:span></text:p>
      <text:p text:style-name="P1484"><text:span text:style-name="T1485">PO Box 557 Gibraltar</text:span></text:p>
      <text:p text:style-name="P1486"><text:span text:style-name="T1487">Tel: +350 200 48070</text:span></text:p>
      <text:p text:style-name="P1488"><text:span text:style-name="T1489">Fa</text:span><text:span text:style-name="T1490">x: +350 200 76253</text:span></text:p>
      <text:p text:style-name="P1491"><text:span text:style-name="T1492">france@cbb.gi</text:span></text:p>
      <text:p text:style-name="P1493"/>
      <text:p text:style-name="P1494"><text:span text:style-name="T1495">MR PIERRE FAYAUD <text:s/></text:span><text:span text:style-name="T1496">Honorary Consul (since 2 March 2006)</text:span></text:p>
      <text:p text:style-name="P1497"/>
      <text:p text:style-name="P1498"/>
      <text:soft-page-break/>
      <text:p text:style-name="P1499"><text:span text:style-name="T1500">Honorary Consulate of France in Glasgow</text:span></text:p>
      <text:p text:style-name="P1501"><text:span text:style-name="T1502">17 Coronation Way</text:span></text:p>
      <text:p text:style-name="P1503"><text:span text:style-name="T1504">Bearsden</text:span></text:p>
      <text:p text:style-name="P1505"><text:span text:style-name="T1506">Glasgow G61 1DA</text:span></text:p>
      <text:p text:style-name="P1507"><text:span text:style-name="T1508">Tel: 07502 046 000</text:span></text:p>
      <text:p text:style-name="P1509"><text:span text:style-name="T1510">john.campbell@glasgow.ac.uk</text:span></text:p>
      <text:p text:style-name="P1511"/>
      <text:p text:style-name="P1512"><text:span text:style-name="T1513">MR JOHN CAMPBELL <text:s/></text:span><text:span text:style-name="T1514">Honorary<text:s/></text:span><text:span text:style-name="T1515">Consul (since 27 November 2012)</text:span></text:p>
      <text:p text:style-name="P1516"/>
      <text:p text:style-name="P1517"/>
      <text:p text:style-name="P1518"><text:span text:style-name="T1519">Honorary Consulate of France in Guernsey</text:span></text:p>
      <text:p text:style-name="P1520"><text:span text:style-name="T1521">Administrateur de la Maison</text:span></text:p>
      <text:p text:style-name="P1522"><text:span text:style-name="T1523">Victor Hugo</text:span></text:p>
      <text:p text:style-name="P1524"><text:span text:style-name="T1525">Hauteville House,38 Hauteville</text:span></text:p>
      <text:p text:style-name="P1526"><text:span text:style-name="T1527">Saint Peter Port</text:span></text:p>
      <text:p text:style-name="P1528"><text:span text:style-name="T1529">Guernsey GY1 1DG</text:span></text:p>
      <text:p text:style-name="P1530"><text:span text:style-name="T1531">Tel: 0148 172 9290, +33 607 66 44 75</text:span></text:p>
      <text:p text:style-name="P1532"><text:span text:style-name="T1533">Fax: 0148 171 5913</text:span></text:p>
      <text:p text:style-name="P1534"><text:span text:style-name="T1535">consulatfrance.guern</text:span><text:span text:style-name="T1536">sey@gmail.com</text:span></text:p>
      <text:p text:style-name="P1537"><text:span text:style-name="T1538">(by appointment only)</text:span></text:p>
      <text:p text:style-name="P1539"/>
      <text:p text:style-name="P1540"><text:span text:style-name="T1541">MRS ODILE BLANCHETTE <text:s/></text:span><text:span text:style-name="T1542">Honorary Consul (since 1 January 2004)</text:span></text:p>
      <text:p text:style-name="P1543"/>
      <text:p text:style-name="P1544"/>
      <text:p text:style-name="P1545">Honorary Consulate of France in Jersey</text:p>
      <text:p text:style-name="P1546">71 Halkett Place</text:p>
      <text:p text:style-name="P1547">St Helier</text:p>
      <text:p text:style-name="P1548">Jersey JE2 4WG</text:p>
      <text:p text:style-name="P1549">Tel: 01534 726 256</text:p>
      <text:p text:style-name="P1550"><text:span text:style-name="T1551">agenceconsulairejersey@gmail.com</text:span></text:p>
      <text:p text:style-name="P1552"/>
      <text:p text:style-name="P1553"><text:span text:style-name="T1554">MR CHRISTOPHER JOHN SCHOLEFIELD <text:s/></text:span><text:span text:style-name="T1555">Honorary Consul (since 12 December 2018)</text:span></text:p>
      <text:p text:style-name="P1556"/>
      <text:p text:style-name="P1557"/>
      <text:p text:style-name="P1558"><text:span text:style-name="T1559">Honorary Consulate of France in Leeds</text:span></text:p>
      <text:p text:style-name="P1560"><text:span text:style-name="T1561">Castlegarth</text:span></text:p>
      <text:p text:style-name="P1562"><text:span text:style-name="T1563">Scott Lane</text:span></text:p>
      <text:p text:style-name="P1564"><text:span text:style-name="T1565">Wetherby LS22 6LH</text:span></text:p>
      <text:p text:style-name="P1566"><text:span text:style-name="T1567">consulfranceleeds@gmail.com</text:span></text:p>
      <text:p text:style-name="P1568"><text:span text:style-name="T1569">Tel: 0193 758 5558, 0771 548 7110</text:span></text:p>
      <text:p text:style-name="P1570"><text:span text:style-name="T1571">Fax: 0193 758 3556</text:span></text:p>
      <text:p text:style-name="P1572"><text:span text:style-name="T1573">(by appointment only)</text:span></text:p>
      <text:p text:style-name="P1574"/>
      <text:p text:style-name="P1575"><text:span text:style-name="T1576">MR JEREMY BURTON <text:s/></text:span><text:span text:style-name="T1577">Honorary Consul (since 21 October 1985)</text:span></text:p>
      <text:p text:style-name="P1578"/>
      <text:p text:style-name="P1579"/>
      <text:p text:style-name="P1580"><text:span text:style-name="T1581">Honorary Consulate of France in Lerwick</text:span></text:p>
      <text:p text:style-name="P1582"><text:span text:style-name="T1583">c/o Seafood Shetland</text:span></text:p>
      <text:p text:style-name="P1584"><text:span text:style-name="T1585">Shetland Seafood Centre</text:span></text:p>
      <text:p text:style-name="P1586"><text:span text:style-name="T1587">Stewart Building</text:span></text:p>
      <text:p text:style-name="P1588"><text:span text:style-name="T1589">Lerwick ZE1 0LL</text:span></text:p>
      <text:p text:style-name="P1590"><text:span text:style-name="T1591">Tel: 01595 693 644</text:span></text:p>
      <text:p text:style-name="P1592"><text:span text:style-name="T1593">Fax: 01595 696 12</text:span><text:span text:style-name="T1594">6</text:span></text:p>
      <text:p text:style-name="P1595"><text:span text:style-name="T1596">ruth@fishuk.net</text:span></text:p>
      <text:p text:style-name="P1597"/>
      <text:p text:style-name="P1598"><text:span text:style-name="T1599">MRS RUTH HENDERSON <text:s/></text:span><text:span text:style-name="T1600">Honorary Consul</text:span></text:p>
      <text:p text:style-name="P1601"/>
      <text:p text:style-name="P1602"/>
      <text:p text:style-name="P1603"><text:span text:style-name="T1604">Honorary Consulate of France in Liverpool</text:span></text:p>
      <text:p text:style-name="P1605"><text:span text:style-name="T1606">Liverpool Cathedral</text:span></text:p>
      <text:soft-page-break/>
      <text:p text:style-name="P1607"><text:span text:style-name="T1608">St James Mount</text:span></text:p>
      <text:p text:style-name="P1609"><text:span text:style-name="T1610">Liverpool L17 7A</text:span></text:p>
      <text:p text:style-name="P1611"><text:span text:style-name="T1612">Tel: 0151 702 7244, 0789 051 5254</text:span></text:p>
      <text:p text:style-name="P1613"><text:span text:style-name="T1614">consul.fr.liverpool@gmail.com</text:span></text:p>
      <text:p text:style-name="P1615"><text:span text:style-name="T1616">Tuesday and Thursday 13.30 – 16.00</text:span></text:p>
      <text:p text:style-name="P1617"><text:span text:style-name="T1618">(by<text:s/></text:span><text:span text:style-name="T1619">appointment only)</text:span></text:p>
      <text:p text:style-name="P1620"/>
      <text:p text:style-name="P1621"><text:span text:style-name="T1622">MR PHILIP DANIEL <text:s/></text:span><text:span text:style-name="T1623">Honorary Consul (since 14 November 2013)</text:span></text:p>
      <text:p text:style-name="P1624"/>
      <text:p text:style-name="P1625"/>
      <text:p text:style-name="P1626"><text:span text:style-name="T1627">Honorary Consulate of France in Manchester</text:span></text:p>
      <text:p text:style-name="P1628"><text:span text:style-name="T1629">Alliance Française de Manchester</text:span></text:p>
      <text:p text:style-name="P1630"><text:span text:style-name="T1631">Ground Floor</text:span></text:p>
      <text:p text:style-name="P1632"><text:span text:style-name="T1633">125 Portland Street</text:span></text:p>
      <text:p text:style-name="P1634"><text:span text:style-name="T1635">Manchester M1 4KD</text:span></text:p>
      <text:p text:style-name="P1636"><text:span text:style-name="T1637">Tel: 0746 542 6639</text:span></text:p>
      <text:p text:style-name="P1638"><text:span text:style-name="T1639">consulatfrancemanchester@yahoo.com</text:span></text:p>
      <text:p text:style-name="P1640"><text:span text:style-name="T1641">Monday 12.15 – 14.00 and Wednesday 17.30 – 19.00</text:span></text:p>
      <text:p text:style-name="P1642"><text:span text:style-name="T1643">(by appointment only)</text:span></text:p>
      <text:p text:style-name="P1644"/>
      <text:p text:style-name="P1645"><text:span text:style-name="T1646">MR RODOLPHE SOULARD <text:s/></text:span><text:span text:style-name="T1647">Honorary Consul (since 21 November 2016)</text:span></text:p>
      <text:p text:style-name="P1648"/>
      <text:p text:style-name="P1649"/>
      <text:p text:style-name="P1650"><text:span text:style-name="T1651">Honorary Consulate of France in Newhaven</text:span></text:p>
      <text:p text:style-name="P1652"><text:span text:style-name="T1653">Newhaven Port &amp; Properties</text:span></text:p>
      <text:p text:style-name="P1654"><text:span text:style-name="T1655">Port<text:s/></text:span><text:span text:style-name="T1656">Administration offices</text:span></text:p>
      <text:p text:style-name="P1657"><text:span text:style-name="T1658">East Quay</text:span></text:p>
      <text:p text:style-name="P1659"><text:span text:style-name="T1660">Newhaven BN9 0BN</text:span></text:p>
      <text:p text:style-name="P1661"><text:span text:style-name="T1662">Tel: 01273 616 070</text:span></text:p>
      <text:p text:style-name="P1663"><text:span text:style-name="T1664">Michael.smewing@newhavenport.com</text:span></text:p>
      <text:p text:style-name="P1665"/>
      <text:p text:style-name="P1666"><text:span text:style-name="T1667">MR MICHAEL SMEWING <text:s/></text:span><text:span text:style-name="T1668">Honorary Consul (since 28 January 2019)</text:span></text:p>
      <text:p text:style-name="P1669"/>
      <text:p text:style-name="P1670"/>
      <text:p text:style-name="P1671"><text:span text:style-name="T1672">Honorary Consulate of France in Newcastle</text:span></text:p>
      <text:p text:style-name="P1673"><text:span text:style-name="T1674">26 Forth Place</text:span></text:p>
      <text:p text:style-name="P1675"><text:span text:style-name="T1676">Newcastle-Upon-Tyne NE1 4EU</text:span></text:p>
      <text:p text:style-name="P1677"><text:span text:style-name="T1678">Tel: 0</text:span><text:span text:style-name="T1679">191 637 5999, 0734 217 4611</text:span></text:p>
      <text:p text:style-name="P1680"><text:span text:style-name="T1681">consulfrancenewcastle@gmail.com</text:span></text:p>
      <text:p text:style-name="P1682"><text:span text:style-name="T1683">(by appointment only)</text:span></text:p>
      <text:p text:style-name="P1684"/>
      <text:p text:style-name="P1685"><text:span text:style-name="T1686">MR ERIC DONJON <text:s/></text:span><text:span text:style-name="T1687">Honorary Consul (since 28 April 2016)</text:span></text:p>
      <text:p text:style-name="P1688"/>
      <text:p text:style-name="P1689"/>
      <text:p text:style-name="P1690"><text:span text:style-name="T1691">Honorary Consulate of France in Nottingham</text:span></text:p>
      <text:p text:style-name="P1692"><text:span text:style-name="T1693">64 Burnthouse Road</text:span></text:p>
      <text:p text:style-name="P1694"><text:span text:style-name="T1695">Heanor DE75 7GS</text:span></text:p>
      <text:p text:style-name="P1696"><text:span text:style-name="T1697">Tel: 0751 711 8134</text:span></text:p>
      <text:p text:style-name="P1698"><text:span text:style-name="T1699">jclafontaine@gmail.c</text:span><text:span text:style-name="T1700">om</text:span></text:p>
      <text:p text:style-name="P1701"><text:span text:style-name="T1702">Friday afternoon</text:span></text:p>
      <text:p text:style-name="P1703"><text:span text:style-name="T1704">(by appointment only)</text:span></text:p>
      <text:p text:style-name="P1705"/>
      <text:p text:style-name="P1706"><text:span text:style-name="T1707">MR JEAN-CLAUDE LAFONTAINE <text:s/></text:span><text:span text:style-name="T1708">Honorary Consul (since 28 January 2015)</text:span></text:p>
      <text:p text:style-name="P1709"/>
      <text:p text:style-name="P1710"/>
      <text:p text:style-name="P1711"><text:span text:style-name="T1712">Honorary Consulate of France in Penzance</text:span></text:p>
      <text:p text:style-name="P1713"><text:span text:style-name="T1714">1 Lane Reddin Terrace</text:span></text:p>
      <text:p text:style-name="P1715"><text:span text:style-name="T1716">Newlyn, Penzance</text:span></text:p>
      <text:p text:style-name="P1717"><text:span text:style-name="T1718">Cornwall TR18 5BL</text:span></text:p>
      <text:p text:style-name="P1719"><text:span text:style-name="T1720">Tel: 0173 636 1017, 0780 197 6325</text:span></text:p>
      <text:soft-page-break/>
      <text:p text:style-name="P1721"><text:span text:style-name="T1722">andrewmunson@outlook.com</text:span></text:p>
      <text:p text:style-name="P1723"><text:span text:style-name="T1724">Monday to Friday 8.00 – 17.30, Saturday 8.00 – 12.00</text:span></text:p>
      <text:p text:style-name="P1725"/>
      <text:p text:style-name="P1726"><text:span text:style-name="T1727">MR ANDREW MUNSON <text:s/></text:span><text:span text:style-name="T1728">Honorary Consul (since 8 July 1988)</text:span></text:p>
      <text:p text:style-name="P1729"/>
      <text:p text:style-name="P1730"/>
      <text:p text:style-name="P1731"><text:span text:style-name="T1732">Honorary Consulate of France in Plymouth</text:span></text:p>
      <text:p text:style-name="P1733"><text:span text:style-name="T1734">22 South View Terrace</text:span></text:p>
      <text:p text:style-name="P1735"><text:span text:style-name="T1736">Plymouth</text:span></text:p>
      <text:p text:style-name="P1737"><text:span text:style-name="T1738">Devon PL4 9DQ</text:span></text:p>
      <text:p text:style-name="P1739"><text:span text:style-name="T1740">Tel (emergencies only): 07813 06541</text:span><text:span text:style-name="T1741">9</text:span></text:p>
      <text:p text:style-name="P1742"><text:span text:style-name="T1743">consulatfranceplymouth@gmail.com</text:span></text:p>
      <text:p text:style-name="P1744"/>
      <text:p text:style-name="P1745"><text:span text:style-name="T1746">MRS STÉPHANIE D’HAUSSY <text:s/></text:span><text:span text:style-name="T1747">Honorary Consul with responsibility for the consular district of Devon and Dorset (since 23 April 2018)</text:span></text:p>
      <text:p text:style-name="P1748"/>
      <text:p text:style-name="P1749"/>
      <text:p text:style-name="P1750">Honorary Consulate of France in St Helena</text:p>
      <text:p text:style-name="P1751"/>
      <text:p text:style-name="Standard"><text:span text:style-name="T1752">MR MICHEL<text:s/></text:span><text:span text:style-name="T1753">DANCOISNE-MARTINEAU <text:s/></text:span><text:span text:style-name="T1754">Honorary Consul with responsibility for the consular district of St Helena (since 30 June 1991)</text:span></text:p>
      <text:p text:style-name="P1755"/>
      <text:p text:style-name="P1756"><text:span text:style-name="T1757">Honorary Consulate of France in Stornoway</text:span></text:p>
      <text:p text:style-name="P1758"><text:span text:style-name="T1759">c/o N L Macdonald Ltd</text:span></text:p>
      <text:p text:style-name="P1760"><text:span text:style-name="T1761">64-70 Bayhead Street</text:span></text:p>
      <text:p text:style-name="P1762"><text:span text:style-name="T1763">Stornoway HS1 2DZ</text:span></text:p>
      <text:p text:style-name="P1764"><text:span text:style-name="T1765">Tel: 01851 701 920/925</text:span></text:p>
      <text:p text:style-name="P1766"><text:span text:style-name="T1767">Fax: 01851 7</text:span><text:span text:style-name="T1768">06 142</text:span></text:p>
      <text:p text:style-name="P1769"><text:span text:style-name="T1770">fionastornoway@btinternet.com</text:span></text:p>
      <text:p text:style-name="P1771"/>
      <text:p text:style-name="P1772"><text:span text:style-name="T1773">MRS FIONA MACDONALD <text:s/></text:span><text:span text:style-name="T1774">Honorary Consul (since 14 July 2010)</text:span></text:p>
      <text:p text:style-name="P1775"/>
      <text:p text:style-name="P1776"/>
      <text:p text:style-name="P1777"/>
      <text:p text:style-name="P1778"><text:span text:style-name="T1779">GEORGIA</text:span></text:p>
      <text:p text:style-name="P1780"/>
      <text:p text:style-name="P1781"><text:span text:style-name="T1782">Honorary Consulate of Georgia in Bristol</text:span></text:p>
      <text:p text:style-name="P1783"><text:span text:style-name="T1784">15 Woodside Road</text:span></text:p>
      <text:p text:style-name="P1785"><text:span text:style-name="T1786">Kingswood</text:span></text:p>
      <text:p text:style-name="P1787"><text:span text:style-name="T1788">Bristol BS15 8BH</text:span></text:p>
      <text:p text:style-name="P1789"><text:span text:style-name="T1790">Tel: 01179 041779</text:span></text:p>
      <text:p text:style-name="P1791"/>
      <text:p text:style-name="P1792"><text:span text:style-name="T1793">ALDERMAN DEREK STEPHEN PICKUP <text:s/></text:span><text:span text:style-name="T1794">Honorary Consul with responsibility for South West England (since 2 August 2017)</text:span></text:p>
      <text:p text:style-name="P1795"/>
      <text:p text:style-name="P1796"/>
      <text:p text:style-name="P1797">Honorary Consulate of Georgia in Gibraltar</text:p>
      <text:p text:style-name="P1798">2, 3B Horse Barrack Lane</text:p>
      <text:p text:style-name="P1799">Girbraltar GX11 1AA</text:p>
      <text:p text:style-name="P1800"/>
      <text:p text:style-name="P1801"><text:span text:style-name="T1802">SARAH EDWINA VINSON HAYNES <text:s/></text:span><text:span text:style-name="T1803">Honorary Consul (since 13 September 2018)</text:span></text:p>
      <text:p text:style-name="P1804"/>
      <text:p text:style-name="P1805"/>
      <text:p text:style-name="P1806"/>
      <text:p text:style-name="P1807"><text:span text:style-name="T1808">GERMANY</text:span></text:p>
      <text:p text:style-name="P1809"/>
      <text:p text:style-name="P1810"><text:span text:style-name="T1811">Honorary Consulate of the Federal Republic of Germany in Aberdeen</text:span></text:p>
      <text:p text:style-name="P1812"><text:span text:style-name="T1813">Johnstone House</text:span></text:p>
      <text:p text:style-name="P1814"><text:span text:style-name="T1815">52-54 Rose Street</text:span></text:p>
      <text:soft-page-break/>
      <text:p text:style-name="P1816"><text:span text:style-name="T1817">Aberdeen AB10 1HA</text:span></text:p>
      <text:p text:style-name="P1818"><text:span text:style-name="T1819">Tel: 01224 408408</text:span></text:p>
      <text:p text:style-name="P1820"><text:span text:style-name="T1821">aberdeen@hk-diplo.de</text:span></text:p>
      <text:p text:style-name="P1822"/>
      <text:p text:style-name="P1823"><text:span text:style-name="T1824">MR GRAEME EDWARD <text:s/></text:span><text:span text:style-name="T1825">Honorary Consul with responsibility for the city and port of Aberdeen (</text:span><text:span text:style-name="T1826">since 16 November 2010)</text:span></text:p>
      <text:p text:style-name="P1827"/>
      <text:p text:style-name="P1828"/>
      <text:p text:style-name="P1829"><text:span text:style-name="T1830">Honorary Consulate of the Federal Republic of Germany in Barrow on Humber</text:span></text:p>
      <text:p text:style-name="P1831"><text:span text:style-name="T1832">Wood Lea</text:span></text:p>
      <text:p text:style-name="P1833"><text:span text:style-name="T1834">Westoby Lane</text:span></text:p>
      <text:p text:style-name="P1835"><text:span text:style-name="T1836">Barrow on Humber DN19 7DJ</text:span></text:p>
      <text:p text:style-name="P1837"><text:span text:style-name="T1838">Tel: 01469 531388, 07793 204890</text:span></text:p>
      <text:p text:style-name="P1839"><text:span text:style-name="T1840">barrow_upon_humber@hk-diplo.de</text:span></text:p>
      <text:p text:style-name="P1841"/>
      <text:p text:style-name="P1842"><text:span text:style-name="T1843">MR SASCHA KRIPGANS <text:s/></text:span><text:span text:style-name="T1844">Honorary Consul with res</text:span><text:span text:style-name="T1845">ponsibility for East Riding of Yorkshire, Humberside, Kingston upon Hull, Lincolnshire and Nottinghamshire, North Lincolnshire, North East Lincolnshire, and Nottingham (since 27 February 2007)</text:span></text:p>
      <text:p text:style-name="P1846"/>
      <text:p text:style-name="P1847"><text:span text:style-name="T1848">Honorary Consulate of the Federal Republic of Germany in Belfa</text:span><text:span text:style-name="T1849">st</text:span></text:p>
      <text:p text:style-name="P1850"><text:span text:style-name="T1851">32 Agherton Drive</text:span></text:p>
      <text:p text:style-name="P1852"><text:span text:style-name="T1853">Portstewart BT55 7JQ</text:span></text:p>
      <text:p text:style-name="P1854"><text:span text:style-name="T1855">Tel: 07906 672175</text:span></text:p>
      <text:p text:style-name="P1856"><text:span text:style-name="T1857">belfast@hk-diplo.de</text:span></text:p>
      <text:p text:style-name="P1858"/>
      <text:p text:style-name="P1859"><text:span text:style-name="T1860">DR ANGELA VAUPEL-SCHWITTAY <text:s/></text:span><text:span text:style-name="T1861">honorary Consul with responsibility for Northern Ireland (since 21 September 2016)</text:span></text:p>
      <text:p text:style-name="P1862"/>
      <text:p text:style-name="P1863"/>
      <text:p text:style-name="P1864"><text:span text:style-name="T1865">Honorary Consulate of the Federal Republic of Germany in<text:s/></text:span><text:span text:style-name="T1866">Bristol</text:span></text:p>
      <text:p text:style-name="P1867"><text:span text:style-name="T1868">c/o Burgess Salmon LLP</text:span></text:p>
      <text:p text:style-name="P1869"><text:span text:style-name="T1870">One Glass Wharf</text:span></text:p>
      <text:p text:style-name="P1871"><text:span text:style-name="T1872">Bristol BS2 0ZX</text:span></text:p>
      <text:p text:style-name="P1873"><text:span text:style-name="T1874">Tel: 01179 392284</text:span></text:p>
      <text:p text:style-name="P1875"><text:span text:style-name="T1876">bristol@hk-diplo.de</text:span></text:p>
      <text:p text:style-name="P1877"/>
      <text:p text:style-name="P1878"><text:span text:style-name="T1879">MR KAI VON DER PAHLEN<text:s/></text:span><text:span text:style-name="T1880">Honorary Consul with responsibility for Avon, Gloucestershire, and Somerset (since 2 September 2020)</text:span></text:p>
      <text:p text:style-name="P1881"/>
      <text:p text:style-name="P1882"/>
      <text:p text:style-name="P1883"><text:span text:style-name="T1884">Honorary Consulate of the<text:s/></text:span><text:span text:style-name="T1885">Federal Republic of Germany in Cardiff</text:span></text:p>
      <text:p text:style-name="P1886"><text:span text:style-name="T1887">c/o Berry Smith Solicitors</text:span></text:p>
      <text:p text:style-name="P1888"><text:span text:style-name="T1889">Haywood house</text:span></text:p>
      <text:p text:style-name="P1890"><text:span text:style-name="T1891">Dumfries Place</text:span></text:p>
      <text:p text:style-name="P1892"><text:span text:style-name="T1893">Cardiff CF10 3GA</text:span></text:p>
      <text:p text:style-name="P1894"><text:span text:style-name="T1895">Tel: 02920 345511</text:span></text:p>
      <text:p text:style-name="P1896"><text:span text:style-name="T1897">cardiff@hk-diplo.de</text:span></text:p>
      <text:p text:style-name="P1898"/>
      <text:p text:style-name="P1899"><text:span text:style-name="T1900">MRS HELGA ROTHER-SIMMONDS <text:s/></text:span><text:span text:style-name="T1901">Honorary Consul with responsibility for Blaenau Gwent, Breconshire/Powys, Brid</text:span><text:span text:style-name="T1902">gend, Caerphilly, Carmarthenshire, Cardiff, Ceredigion, Merthyr Tydfil, Monmouthshire, Neath Port Talbot, Newport, Pembrokeshire, Rhondda Cynon Taff, Swansea, and the Vale of Glamorgan (since 21 March 1997)</text:span></text:p>
      <text:p text:style-name="P1903"/>
      <text:p text:style-name="P1904"/>
      <text:p text:style-name="P1905"><text:span text:style-name="T1906">Honorary Consulate of the Federal<text:s/></text:span><text:span text:style-name="T1907">Republic of Germany in Coventry</text:span></text:p>
      <text:p text:style-name="P1908"><text:span text:style-name="T1909">c/o E.ON UK plc</text:span></text:p>
      <text:p text:style-name="P1910"><text:span text:style-name="T1911">Westwood Way</text:span></text:p>
      <text:p text:style-name="P1912"><text:span text:style-name="T1913">Westwwod Business Park</text:span></text:p>
      <text:p text:style-name="P1914"><text:span text:style-name="T1915">Coventry CV4 8LG</text:span></text:p>
      <text:p text:style-name="P1916"><text:span text:style-name="T1917">Tel: 02476 193000 (Mon – Fri: 9am – 11am)</text:span></text:p>
      <text:soft-page-break/>
      <text:p text:style-name="P1918"><text:span text:style-name="T1919">coventry@hk-diplo.de</text:span></text:p>
      <text:p text:style-name="P1920"/>
      <text:p text:style-name="P1921"><text:span text:style-name="T1922">MRS KIRIN KALSI <text:s/></text:span><text:span text:style-name="T1923">honorary Consul with responsibility for the West Midlands (since 18 May 20</text:span><text:span text:style-name="T1924">00)</text:span></text:p>
      <text:p text:style-name="P1925"/>
      <text:p text:style-name="P1926"/>
      <text:p text:style-name="P1927"><text:span text:style-name="T1928">Honorary Consulate of the Federal Republic of Germany in Dover</text:span></text:p>
      <text:p text:style-name="P1929"><text:span text:style-name="T1930">c/o Dover South Services</text:span></text:p>
      <text:p text:style-name="P1931"><text:span text:style-name="T1932">Limekiln Street</text:span></text:p>
      <text:p text:style-name="P1933"><text:span text:style-name="T1934">Dover CT17 9EF</text:span></text:p>
      <text:p text:style-name="P1935"><text:span text:style-name="T1936">Tel: 07970 564091</text:span></text:p>
      <text:p text:style-name="P1937"><text:span text:style-name="T1938">dover@hk-diplo.de</text:span></text:p>
      <text:p text:style-name="P1939"/>
      <text:p text:style-name="P1940"><text:span text:style-name="T1941">MR JOHN REYLAND <text:s/></text:span><text:span text:style-name="T1942">Honorary Consul with responsibility for Essex, East Sussex, Kent, and West Su</text:span><text:span text:style-name="T1943">ssex (since 17 April 2003)</text:span></text:p>
      <text:p text:style-name="P1944"/>
      <text:p text:style-name="P1945"/>
      <text:p text:style-name="P1946"><text:span text:style-name="T1947">Honorary Consulate of the Federal Republic of Germany in Glasgow</text:span></text:p>
      <text:p text:style-name="P1948"><text:span text:style-name="T1949">c/o Maclay Murray &amp; Spens LLP</text:span></text:p>
      <text:p text:style-name="P1950"><text:span text:style-name="T1951">1 George Square</text:span></text:p>
      <text:p text:style-name="P1952"><text:span text:style-name="T1953">Glasgow G2 1AL</text:span></text:p>
      <text:p text:style-name="P1954"><text:span text:style-name="T1955">Tel: 01413 032415</text:span></text:p>
      <text:p text:style-name="P1956"><text:span text:style-name="T1957">glasgow@hk-diplo.de</text:span></text:p>
      <text:p text:style-name="P1958"/>
      <text:p text:style-name="P1959"><text:span text:style-name="T1960">MR MICHAEL J DEAN <text:s/></text:span><text:span text:style-name="T1961">Honorary consul with<text:s/></text:span><text:span text:style-name="T1962">resposibility for the city and port of Glasgow (since 20 December 2007)</text:span></text:p>
      <text:p text:style-name="P1963"/>
      <text:p text:style-name="P1964"/>
      <text:p text:style-name="P1965"><text:span text:style-name="T1966">Honorary Consulate of the Federal Republic of Germany in Guernsey</text:span></text:p>
      <text:p text:style-name="P1967"><text:span text:style-name="T1968">55 Le Bordage</text:span></text:p>
      <text:p text:style-name="P1969"><text:span text:style-name="T1970">St Peter Port</text:span></text:p>
      <text:p text:style-name="P1971"><text:span text:style-name="T1972">Guernsey GY1 1BP</text:span></text:p>
      <text:p text:style-name="P1973"><text:span text:style-name="T1974">Tel: 01481 723456</text:span></text:p>
      <text:p text:style-name="P1975"><text:span text:style-name="T1976">st-peter-port@hk-diplo.de</text:span></text:p>
      <text:p text:style-name="P1977"/>
      <text:p text:style-name="P1978"><text:span text:style-name="T1979">MR CHRISTOPHER NICHOLAS BE</text:span><text:span text:style-name="T1980">TLEY <text:s/></text:span><text:span text:style-name="T1981">Honorary consul with responsibility for Alderney, Guernsey, and Sark (since 25 February 2008)</text:span></text:p>
      <text:p text:style-name="P1982"/>
      <text:p text:style-name="P1983"/>
      <text:p text:style-name="P1984"><text:span text:style-name="T1985">Honorary Consulate of the Federal Republic of Germany in Jersey</text:span></text:p>
      <text:p text:style-name="P1986"><text:span text:style-name="T1987">Fair View House</text:span></text:p>
      <text:p text:style-name="P1988"><text:span text:style-name="T1989">Les Chanolles des Six Rues</text:span></text:p>
      <text:p text:style-name="P1990"><text:span text:style-name="T1991">St Lawrence</text:span></text:p>
      <text:p text:style-name="P1992"><text:span text:style-name="T1993">Jersey JE3 1GN</text:span></text:p>
      <text:p text:style-name="P1994"><text:span text:style-name="T1995">Tel:<text:s/></text:span></text:p>
      <text:p text:style-name="P1996"><text:span text:style-name="T1997">st-helier@hk-d</text:span><text:span text:style-name="T1998">iplo.de</text:span></text:p>
      <text:p text:style-name="P1999"/>
      <text:p text:style-name="P2000"><text:span text:style-name="T2001">Mr<text:s/></text:span><text:span text:style-name="T2002">Robert Lütkehaus</text:span><text:span text:style-name="T2003"><text:s text:c="2"/></text:span><text:span text:style-name="T2004">Honorary Consul</text:span><text:span text:style-name="T2005"><text:s/></text:span><text:span text:style-name="T2006">with responsibility for Jersey (since 8 May 2022)</text:span></text:p>
      <text:p text:style-name="P2007"/>
      <text:p text:style-name="P2008"/>
      <text:p text:style-name="P2009"><text:span text:style-name="T2010">Honorary Consulate of the Federal Republic of Germany in Kirkwall (Orkneys)</text:span></text:p>
      <text:p text:style-name="P2011"><text:span text:style-name="T2012">Dunkirk</text:span></text:p>
      <text:p text:style-name="P2013"><text:span text:style-name="T2014">Shore Street</text:span></text:p>
      <text:p text:style-name="P2015"><text:span text:style-name="T2016">Kirkwall KW15 1LG</text:span></text:p>
      <text:p text:style-name="P2017"><text:span text:style-name="T2018">Tel: 01856 872961</text:span></text:p>
      <text:p text:style-name="P2019"><text:span text:style-name="T2020">kirkwall@hk-diplo.de</text:span></text:p>
      <text:p text:style-name="P2021"/>
      <text:p text:style-name="P2022"/>
      <text:p text:style-name="P2023"/>
      <text:p text:style-name="P2024"><text:span text:style-name="T2025">Honorary Consulate of the Federal Republic of Germany in Leeds</text:span></text:p>
      <text:p text:style-name="P2026"><text:span text:style-name="T2027">c/o Gateley PLC</text:span></text:p>
      <text:soft-page-break/>
      <text:p text:style-name="P2028"><text:span text:style-name="T2029">Minerva</text:span></text:p>
      <text:p text:style-name="P2030"><text:span text:style-name="T2031">29 East Parade</text:span></text:p>
      <text:p text:style-name="P2032"><text:span text:style-name="T2033">Leeds LS1 5PS</text:span></text:p>
      <text:p text:style-name="P2034"><text:span text:style-name="T2035">Tel: 01132 041173 (Mon, Tues and Thurs: 9am – 12noon)</text:span></text:p>
      <text:p text:style-name="P2036"><text:span text:style-name="T2037">leeds@hk-diplo.de</text:span></text:p>
      <text:p text:style-name="P2038"/>
      <text:p text:style-name="P2039"><text:span text:style-name="T2040">MR MARK GREEN <text:s/></text:span><text:span text:style-name="T2041">Honorary Consul with<text:s/></text:span><text:span text:style-name="T2042">responsibility for Barnsley, Bradford, Calderdale, Doncaster, Kirklees, Leeds, Manchester, Rotherham, Sheffield, Wakefield, and York (since 9 November 2000)</text:span></text:p>
      <text:p text:style-name="P2043"/>
      <text:p text:style-name="P2044"/>
      <text:p text:style-name="P2045"><text:span text:style-name="T2046">Honorary Consulate of the Federal Republic of Germany in Lerwick (Shetland)</text:span></text:p>
      <text:p text:style-name="P2047"><text:span text:style-name="T2048">43 Kantersted Road</text:span></text:p>
      <text:p text:style-name="P2049"><text:span text:style-name="T2050">Le</text:span><text:span text:style-name="T2051">rwick</text:span></text:p>
      <text:p text:style-name="P2052"><text:span text:style-name="T2053">Shetland Islands ZE1 0RJ</text:span></text:p>
      <text:p text:style-name="P2054"><text:span text:style-name="T2055">Tel: 01595 695956, 0845 644 8658</text:span></text:p>
      <text:p text:style-name="P2056"><text:span text:style-name="T2057">lerwick@hk-diplo.de</text:span></text:p>
      <text:p text:style-name="P2058"/>
      <text:p text:style-name="P2059"><text:span text:style-name="T2060">MR DIETER GLASER <text:s/></text:span><text:span text:style-name="T2061">Honorary consul with responsibility for the Shetland Islands (since 8 October 2009)</text:span></text:p>
      <text:p text:style-name="P2062"/>
      <text:p text:style-name="P2063"/>
      <text:p text:style-name="P2064"><text:span text:style-name="T2065">Honorary Consulate of the Federal Republic of Germany in Liverpool</text:span></text:p>
      <text:p text:style-name="P2066"><text:span text:style-name="T2067">35 Rodney Street</text:span></text:p>
      <text:p text:style-name="P2068"><text:span text:style-name="T2069">Liverpool LE1 9EN</text:span></text:p>
      <text:p text:style-name="P2070"><text:span text:style-name="T2071">Tel: 07757 372 641 (Mon – Fri: 10am – 4pm)</text:span></text:p>
      <text:p text:style-name="P2072"><text:span text:style-name="T2073">liverpool@hk-diplo.de</text:span></text:p>
      <text:p text:style-name="P2074"/>
      <text:p text:style-name="P2075"><text:span text:style-name="T2076">DR ULRICH PFEIFFER <text:s/></text:span><text:span text:style-name="T2077">Honorary Consul with responsibility for Cheshire, Conwy, Denbighshire, Flintshire, Gwynedd, Isle of Anglesey, Isle of Man, independent<text:s/></text:span><text:span text:style-name="T2078">districts of Halton, Knowsley, Liverpool, Sefton, St Helens, Wirral, and Wrexham (since 9 December 2004)</text:span></text:p>
      <text:p text:style-name="P2079"><text:s/></text:p>
      <text:p text:style-name="P2080"/>
      <text:p text:style-name="P2081"><text:span text:style-name="T2082">Honorary Consulate of the Federal Republic of Germany in Newcastle-upon-Tyne</text:span></text:p>
      <text:p text:style-name="P2083"><text:span text:style-name="T2084">76 Hotspur Street</text:span></text:p>
      <text:p text:style-name="P2085"><text:span text:style-name="T2086">Tynemouth NE30 4EN</text:span></text:p>
      <text:p text:style-name="P2087"><text:span text:style-name="T2088">Tel: 07855 777073</text:span></text:p>
      <text:p text:style-name="P2089"/>
      <text:p text:style-name="P2090"><text:span text:style-name="T2091">MS<text:s/></text:span><text:span text:style-name="T2092">MANUELA WENDLER <text:s/></text:span><text:span text:style-name="T2093">Honorary Consul with responsibility for Cumbria, Durham, Northumberland, North Yorkshire (except Selby), and Tyne and Wear (since 7 June 2017)</text:span></text:p>
      <text:p text:style-name="P2094"/>
      <text:p text:style-name="P2095"/>
      <text:p text:style-name="P2096"><text:span text:style-name="T2097">Honorary Consulate of the Federal Republic of Germany in Plymouth</text:span></text:p>
      <text:p text:style-name="P2098"><text:span text:style-name="T2099">C/O the Business Centre</text:span></text:p>
      <text:p text:style-name="P2100"><text:span text:style-name="T2101">2 Ca</text:span><text:span text:style-name="T2102">ttedown Road</text:span></text:p>
      <text:p text:style-name="P2103"><text:span text:style-name="T2104">Plymouth PL4 0EG</text:span></text:p>
      <text:p text:style-name="P2105"><text:span text:style-name="T2106">Tel: 07582 228 976</text:span></text:p>
      <text:p text:style-name="P2107"><text:span text:style-name="T2108">plymouth@hk-diplo.de</text:span></text:p>
      <text:p text:style-name="P2109"/>
      <text:p text:style-name="P2110"><text:span text:style-name="T2111">MRS ANGELA SPATZ <text:s/></text:span><text:span text:style-name="T2112">Honorary Consul with responsibility for Devon and Cornwall (since 22 April 2006)</text:span></text:p>
      <text:p text:style-name="P2113"/>
      <text:p text:style-name="P2114"/>
      <text:p text:style-name="P2115"><text:span text:style-name="T2116">Honorary Consulate of the Federal Republic of Germany in Southampton</text:span></text:p>
      <text:p text:style-name="P2117"><text:span text:style-name="T2118">c/o Totton &amp; El</text:span><text:span text:style-name="T2119">ing Tennis Centre</text:span></text:p>
      <text:p text:style-name="P2120"><text:span text:style-name="T2121">Aikman Lane</text:span></text:p>
      <text:p text:style-name="P2122"><text:span text:style-name="T2123">Totton</text:span></text:p>
      <text:p text:style-name="P2124"><text:span text:style-name="T2125">Hampshire SO40 8FT</text:span></text:p>
      <text:p text:style-name="P2126"><text:span text:style-name="T2127">Tel: 02380 667532</text:span></text:p>
      <text:p text:style-name="P2128"><text:span text:style-name="T2129">southampton@hk-diplo.de</text:span></text:p>
      <text:p text:style-name="P2130"/>
      <text:p text:style-name="P2131"><text:span text:style-name="T2132">MR RICHARD CUTLER <text:s/></text:span><text:span text:style-name="T2133">Honorary Consul with responsibility for Dorset, Hampshire, Isle of Wight, and Wiltshire (since 2 November 2012)</text:span></text:p>
      <text:p text:style-name="P2134"/>
      <text:p text:style-name="P2135"/>
      <text:p text:style-name="P2136"/>
      <text:p text:style-name="P2137"><text:span text:style-name="T2138">GREECE</text:span></text:p>
      <text:p text:style-name="P2139"/>
      <text:p text:style-name="Normal"/>
      <text:p text:style-name="Normal"><text:span text:style-name="T2140">Honorary Consulate of Greece in Belfast</text:span><text:span text:style-name="T2141"><text:s/></text:span></text:p>
      <text:p text:style-name="P2142">67 Deramore Park, BT95 JX Belfast</text:p>
      <text:p text:style-name="P2143">Tel: 07762044716</text:p>
      <text:p text:style-name="P2144">honorary_greek_consul.ni@outlook.com</text:p>
      <text:p text:style-name="P2145"/>
      <text:p text:style-name="Normal"><text:span text:style-name="T2146">MR GEORGIOS ARGYROPOULOS<text:s/></text:span><text:span text:style-name="T2147">Honorary Consul (since 5 March 2019)</text:span></text:p>
      <text:p text:style-name="P2148"/>
      <text:p text:style-name="P2149"/>
      <text:p text:style-name="Normal"><text:span text:style-name="T2150">Honorary Consulate of Greece in Birmingham</text:span></text:p>
      <text:p text:style-name="Normal"><text:span text:style-name="T2151">75 Harborne<text:s/></text:span><text:span text:style-name="T2152">Road, Edgbaston, B15 3DH,<text:s/></text:span></text:p>
      <text:p text:style-name="Normal"><text:span text:style-name="T2153">Birmingham, United Kingdom</text:span></text:p>
      <text:p text:style-name="Normal"><text:span text:style-name="T2154">Mob.: 07444584529</text:span></text:p>
      <text:p text:style-name="Normal"><text:span text:style-name="T2155">Alternate mob. 07932687632</text:span></text:p>
      <text:p text:style-name="Normal"><text:span text:style-name="T2156">www.hgreekconsulatebirmingham.net</text:span></text:p>
      <text:p text:style-name="Normal"><text:span text:style-name="T2157">E-mail: info@hgreekconsulatebirmingham.net</text:span></text:p>
      <text:p text:style-name="Normal"><text:span text:style-name="T2158"><text:s/></text:span></text:p>
      <text:p text:style-name="Normal"><text:span text:style-name="T2159">DR NIKOLAOS BATIS<text:s/></text:span><text:span text:style-name="T2160">Honorary Consul (since 19 April 2021)</text:span></text:p>
      <text:p text:style-name="P2161"/>
      <text:p text:style-name="P2162"/>
      <text:p text:style-name="P2163">Honorary<text:s/>Consulate General of Greece in Edinburgh</text:p>
      <text:p text:style-name="P2164">12 Queens Crescent EH9 2AZ, Edinburgh, United Kingdom</text:p>
      <text:p text:style-name="P2165">Tel.: (0044131) 6205496</text:p>
      <text:p text:style-name="P2166">Fax: (0044131) 6205496</text:p>
      <text:p text:style-name="P2167">melpo@blueyonder.co.uk<text:s/></text:p>
      <text:p text:style-name="P2168"/>
      <text:p text:style-name="Normal"><text:span text:style-name="T2169">MRS MELPOMENI PAPAIOANNOU-PLEVRI<text:s/></text:span><text:span text:style-name="T2170">Honorary Consul (since 3 October 2002)</text:span></text:p>
      <text:p text:style-name="P2171"/>
      <text:p text:style-name="P2172"/>
      <text:p text:style-name="P2173">Honorary Consulate General of Greece in Gibraltar</text:p>
      <text:p text:style-name="P2174">Suite 23 Portland House, Glacis Road, GX11 1AA, Gibraltar</text:p>
      <text:p text:style-name="P2175">Tel: (00350) 20076651</text:p>
      <text:p text:style-name="P2176">Fax: (00350) 20042599</text:p>
      <text:p text:style-name="P2177">greekconsulategibraltar@gmail.com</text:p>
      <text:p text:style-name="P2178">joey.imossi@fiduciarygroup.com</text:p>
      <text:p text:style-name="P2179"/>
      <text:p text:style-name="Normal"><text:span text:style-name="T2180">MR JOSEPH JOHN IMOSSI<text:s/></text:span><text:span text:style-name="T2181">Honorary Consul<text:s/></text:span><text:span text:style-name="T2182">(since 17 February 2009)</text:span></text:p>
      <text:p text:style-name="P2183"/>
      <text:p text:style-name="P2184"/>
      <text:p text:style-name="P2185">Honorary Consulate of Greece in Glasgow</text:p>
      <text:p text:style-name="P2186">1 Kirklee Quadrant, Kelvinside Glasgow, G12 0TR, United Kingdom</text:p>
      <text:p text:style-name="P2187">Tel.: (0044141) 3340360<text:s/></text:p>
      <text:p text:style-name="P2188">Fax: (0044141) 2303730</text:p>
      <text:p text:style-name="P2189">grcongla@gmail.com</text:p>
      <text:p text:style-name="P2190"/>
      <text:p text:style-name="Normal"><text:span text:style-name="T2191">MRS IRINI-MARIA KAVOURA<text:s/></text:span><text:span text:style-name="T2192">Honorary Consul (since 3<text:s/></text:span><text:span text:style-name="T2193">January 1997)</text:span></text:p>
      <text:p text:style-name="P2194"/>
      <text:p text:style-name="P2195"/>
      <text:p text:style-name="P2196">Honorary Consulate of Greece in Leeds</text:p>
      <text:p text:style-name="P2197">Greek Orthodox Community of Leeds, The Three Hierarchs, 57 Harehills Avenue,<text:s/></text:p>
      <text:p text:style-name="P2198">Leeds, LS8 4EU, United Kingdom</text:p>
      <text:p text:style-name="P2199">Tel.: (0044113)2657421</text:p>
      <text:soft-page-break/>
      <text:p text:style-name="P2200">Fax: (0044113)2657421</text:p>
      <text:p text:style-name="P2201">rgiannoudi@aol.com</text:p>
      <text:p text:style-name="P2202"/>
      <text:p text:style-name="Normal"><text:span text:style-name="T2203">MRS ELEFTHERIA GKORTZI-GIANN</text:span><text:span text:style-name="T2204">OUDI<text:s/></text:span><text:span text:style-name="T2205">Honorary Consul (since 22 February 2019)</text:span></text:p>
      <text:p text:style-name="P2206"/>
      <text:p text:style-name="P2207"/>
      <text:p text:style-name="P2208"/>
      <text:p text:style-name="P2209"/>
      <text:p text:style-name="P2210"><text:span text:style-name="T2211">GUATEMALA</text:span></text:p>
      <text:p text:style-name="P2212"/>
      <text:p text:style-name="P2213"><text:span text:style-name="T2214">Honorary Consulate of Guatemala in Belfast</text:span></text:p>
      <text:p text:style-name="P2215"><text:span text:style-name="T2216">39 Dillons Avenue</text:span></text:p>
      <text:p text:style-name="P2217"><text:span text:style-name="T2218">Whiteabbey</text:span></text:p>
      <text:p text:style-name="P2219"><text:span text:style-name="T2220">Belfast BT37 0SU</text:span></text:p>
      <text:p text:style-name="P2221"><text:span text:style-name="T2222">Tel: 07771 791 486</text:span></text:p>
      <text:p text:style-name="P2223"/>
      <text:p text:style-name="P2224"><text:span text:style-name="T2225">MR DECLAN G BOYLE <text:s/></text:span><text:span text:style-name="T2226">Honorary Consul with responsibility for Northern Ireland<text:s/></text:span><text:span text:style-name="T2227">(since 10 May 1995)</text:span></text:p>
      <text:p text:style-name="P2228"/>
      <text:p text:style-name="P2229">HUNGARY</text:p>
      <text:p text:style-name="P2230"/>
      <text:p text:style-name="P2231">Honorary Consulate of Hungary in Belfast</text:p>
      <text:p text:style-name="P2232">Blackheath House</text:p>
      <text:p text:style-name="P2233">112 Killeague Road</text:p>
      <text:p text:style-name="P2234">Blackhill</text:p>
      <text:p text:style-name="P2235">Coleraine</text:p>
      <text:p text:style-name="P2236">BT51 4HH</text:p>
      <text:p text:style-name="P2237">Tel: 07764 320 333</text:p>
      <text:p text:style-name="P2238">honconsul@hungaryni.com</text:p>
      <text:p text:style-name="P2239"/>
      <text:p text:style-name="P2240"><text:span text:style-name="T2241">MR KENNETH JOHN THOMAS BELSHAW <text:s/></text:span><text:span text:style-name="T2242">Honorary Consul with<text:s/></text:span><text:span text:style-name="T2243">responsibility for Belfast (since 19 April 2012)</text:span></text:p>
      <text:p text:style-name="P2244"/>
      <text:p text:style-name="P2245"/>
      <text:p text:style-name="P2246">Honorary Consulate of Hungary in Sheringham</text:p>
      <text:p text:style-name="P2247">Sheringham Hall</text:p>
      <text:p text:style-name="P2248">Upper Sheringham</text:p>
      <text:p text:style-name="P2249">Norfolk NR26 8TB</text:p>
      <text:p text:style-name="P2250"/>
      <text:p text:style-name="P2251"><text:span text:style-name="T2252">MR GERGELY BATTHA-PAJOR <text:s/></text:span><text:span text:style-name="T2253">Honorary Consul with responsibility for Norfolk and Suffolk (since 27 August 2021)</text:span></text:p>
      <text:p text:style-name="P2254"/>
      <text:p text:style-name="P2255"/>
      <text:p text:style-name="P2256">Honorary Consulate of Hungary in Wenvoe</text:p>
      <text:p text:style-name="P2257"/>
      <text:p text:style-name="P2258"/>
      <text:p text:style-name="P2259"><text:span text:style-name="T2260">ICELAND</text:span></text:p>
      <text:p text:style-name="P2261"/>
      <text:p text:style-name="P2262"><text:span text:style-name="T2263">Honorary Consulate of Iceland in Aberdeen</text:span></text:p>
      <text:p text:style-name="P2264"><text:span text:style-name="T2265">Brodies House</text:span></text:p>
      <text:p text:style-name="P2266"><text:span text:style-name="T2267">31-33 Union Grove</text:span></text:p>
      <text:p text:style-name="P2268"><text:span text:style-name="T2269">Aberdeen AB10 6SD</text:span></text:p>
      <text:p text:style-name="P2270"><text:span text:style-name="T2271">Tel: 01224 392 381</text:span></text:p>
      <text:p text:style-name="P2272"><text:span text:style-name="T2273">Fax: 01224 398 492</text:span></text:p>
      <text:p text:style-name="P2274"><text:span text:style-name="T2275">clive.phillips@brodies.com</text:span></text:p>
      <text:p text:style-name="P2276"/>
      <text:p text:style-name="P2277"><text:span text:style-name="T2278">MR CLIVE PHILLIPS <text:s/></text:span><text:span text:style-name="T2279">Honorary Consul with<text:s/></text:span><text:span text:style-name="T2280">responsibility for Aberdeen (since 21 March 2013)</text:span></text:p>
      <text:p text:style-name="P2281"/>
      <text:p text:style-name="P2282"/>
      <text:p text:style-name="P2283"><text:span text:style-name="T2284">Honorary Consulate of Iceland in Belfast</text:span></text:p>
      <text:p text:style-name="P2285"><text:span text:style-name="T2286">48 Ballydorn Road,</text:span></text:p>
      <text:soft-page-break/>
      <text:p text:style-name="P2287"><text:span text:style-name="T2288">Killinchy</text:span></text:p>
      <text:p text:style-name="P2289"><text:span text:style-name="T2290">County Down</text:span></text:p>
      <text:p text:style-name="P2291"><text:span text:style-name="T2292">BT23 6QB</text:span></text:p>
      <text:p text:style-name="P2293"><text:span text:style-name="T2294">Tel: 0289 754 3336</text:span></text:p>
      <text:p text:style-name="P2295"><text:span text:style-name="T2296">Fax: 0289 754 1138</text:span></text:p>
      <text:p text:style-name="P2297"><text:span text:style-name="T2298">nixon-j@sky.com</text:span></text:p>
      <text:p text:style-name="P2299"/>
      <text:p text:style-name="P2300"><text:span text:style-name="T2301">MRS SUZZANE KATHRYN WYLIE <text:s/></text:span><text:span text:style-name="T2302">Honorary Consul with responsibi</text:span><text:span text:style-name="T2303">lity for Belfast (since 18 October 2019)</text:span></text:p>
      <text:p text:style-name="P2304"/>
      <text:p text:style-name="P2305"/>
      <text:p text:style-name="P2306"><text:span text:style-name="T2307">Honorary Consulate of Iceland in Birmingham</text:span></text:p>
      <text:p text:style-name="P2308"><text:span text:style-name="T2309">C/o Coley &amp; Tilley Solicitors</text:span></text:p>
      <text:p text:style-name="P2310"><text:span text:style-name="T2311">Neville House</text:span></text:p>
      <text:p text:style-name="P2312"><text:span text:style-name="T2313">14 Waterloo Street</text:span></text:p>
      <text:p text:style-name="P2314"><text:span text:style-name="T2315">Birmingham B2 5UF</text:span></text:p>
      <text:p text:style-name="P2316"><text:span text:style-name="T2317">Tel: 0121 643 5531</text:span></text:p>
      <text:p text:style-name="P2318"><text:span text:style-name="T2319">Mob: 07957 392 542</text:span></text:p>
      <text:p text:style-name="P2320"><text:span text:style-name="T2321">Fax: 0121 643 5571</text:span></text:p>
      <text:p text:style-name="P2322"><text:span text:style-name="T2323">nigeldace@outlook.com</text:span></text:p>
      <text:p text:style-name="P2324"/>
      <text:p text:style-name="P2325"><text:span text:style-name="T2326">MR<text:s/></text:span><text:span text:style-name="T2327">NIGEL HOWARD DACE <text:s/></text:span><text:span text:style-name="T2328">Honorary Consul with responsibility for Birmingham (since 1 September 2005)</text:span></text:p>
      <text:p text:style-name="P2329"/>
      <text:p text:style-name="P2330"/>
      <text:p text:style-name="P2331"><text:span text:style-name="T2332">Honorary Consulate of Iceland in Cardiff</text:span></text:p>
      <text:p text:style-name="P2333"><text:span text:style-name="T2334">78 Ryder Street</text:span></text:p>
      <text:p text:style-name="P2335"><text:span text:style-name="T2336">Portcanna</text:span></text:p>
      <text:p text:style-name="P2337"><text:span text:style-name="T2338">Cardiff CF11 9BU</text:span></text:p>
      <text:p text:style-name="P2339"><text:span text:style-name="T2340">Mob: 07730 568 184</text:span></text:p>
      <text:p text:style-name="P2341"><text:span text:style-name="T2342">amcfarlane@admirallaw.co.uk</text:span></text:p>
      <text:p text:style-name="P2343"/>
      <text:p text:style-name="P2344"><text:span text:style-name="T2345">MR ANGUS ÞÓR HÓLM MCFARLANE</text:span><text:span text:style-name="T2346"><text:s text:c="2"/></text:span><text:span text:style-name="T2347">Honorary Consul with responsibility for Cardiff (since 1 September 2003)</text:span></text:p>
      <text:p text:style-name="P2348"/>
      <text:p text:style-name="P2349"/>
      <text:p text:style-name="P2350"><text:span text:style-name="T2351">Honorary Consulate of Iceland in Dover</text:span></text:p>
      <text:p text:style-name="P2352"><text:span text:style-name="T2353">C/o Dover South Services</text:span></text:p>
      <text:p text:style-name="P2354"><text:span text:style-name="T2355">Limekiln Street</text:span></text:p>
      <text:p text:style-name="P2356"><text:span text:style-name="T2357">Dover CT17 9EF</text:span></text:p>
      <text:p text:style-name="P2358"><text:span text:style-name="T2359">Tel: 01304 248 309</text:span></text:p>
      <text:p text:style-name="P2360"><text:span text:style-name="T2361">Fax: 01304 241 990</text:span></text:p>
      <text:p text:style-name="P2362"><text:span text:style-name="T2363">jpdr@georgehammond.com</text:span></text:p>
      <text:p text:style-name="P2364"/>
      <text:p text:style-name="P2365"><text:span text:style-name="T2366">MR JOHN RYELAND <text:s/></text:span><text:span text:style-name="T2367">Honorary Consul with responsibility for Dover (since 20 March 2009)</text:span></text:p>
      <text:p text:style-name="P2368"/>
      <text:p text:style-name="P2369"/>
      <text:p text:style-name="P2370"><text:span text:style-name="T2371">Honorary Consulate of Iceland in Edinburgh</text:span></text:p>
      <text:p text:style-name="P2372"><text:span text:style-name="T2373">Lamb’s House</text:span></text:p>
      <text:p text:style-name="P2374"><text:span text:style-name="T2375">11 Waters Close</text:span></text:p>
      <text:p text:style-name="P2376"><text:span text:style-name="T2377">Edinburgh EH6 6RB</text:span></text:p>
      <text:p text:style-name="P2378"><text:span text:style-name="T2379">Tel: 0131 467 7777</text:span></text:p>
      <text:p text:style-name="P2380"><text:span text:style-name="T2381">Fax: 0131 467 7774</text:span></text:p>
      <text:p text:style-name="P2382"><text:span text:style-name="T2383">limma@grovesraines.com <text:s/></text:span><text:span text:style-name="T2384">iceland@grovesraines.com</text:span></text:p>
      <text:p text:style-name="P2385"/>
      <text:p text:style-name="P2386"><text:span text:style-name="T2387">MS KRISTIN HULDA HANNESDÓTTIR <text:s/></text:span><text:span text:style-name="T2388">Honorary Consul with responsibility for Edinburgh (since 3 October 2005)</text:span></text:p>
      <text:p text:style-name="P2389"/>
      <text:p text:style-name="P2390"/>
      <text:p text:style-name="P2391"><text:span text:style-name="T2392">Honorary Consulate of Iceland in Glasgow</text:span></text:p>
      <text:soft-page-break/>
      <text:p text:style-name="P2393"><text:span text:style-name="T2394">Green Gables</text:span></text:p>
      <text:p text:style-name="P2395"><text:span text:style-name="T2396">Moor Road, Strathblane</text:span></text:p>
      <text:p text:style-name="P2397"><text:span text:style-name="T2398">Glasgow G63 9EX</text:span></text:p>
      <text:p text:style-name="P2399"><text:span text:style-name="T2400">Tel: 01360 771 741</text:span></text:p>
      <text:p text:style-name="P2401"><text:span text:style-name="T2402">iceland.glas</text:span><text:span text:style-name="T2403">gow@btinternet.com</text:span></text:p>
      <text:p text:style-name="P2404"/>
      <text:p text:style-name="P2405"><text:span text:style-name="T2406">MR NORMAN HAMILTON <text:s/></text:span><text:span text:style-name="T2407">Honorary Consul with responsibility for Glasgow (since 14 June 1985)</text:span></text:p>
      <text:p text:style-name="P2408"/>
      <text:p text:style-name="P2409"/>
      <text:p text:style-name="P2410"><text:span text:style-name="T2411">Honorary Consulate of Iceland in Grimsby</text:span></text:p>
      <text:p text:style-name="P2412"><text:span text:style-name="T2413">c/o Wilkin Chapman LLP</text:span></text:p>
      <text:p text:style-name="P2414"><text:span text:style-name="T2415">Cartergate House</text:span></text:p>
      <text:p text:style-name="P2416"><text:span text:style-name="T2417">26 Chantry Lane</text:span></text:p>
      <text:p text:style-name="P2418"><text:span text:style-name="T2419">Grimsby DN31 2LJ</text:span></text:p>
      <text:p text:style-name="P2420"><text:span text:style-name="T2421">Tel: 01472 265 998</text:span></text:p>
      <text:p text:style-name="P2422"><text:span text:style-name="T2423">Fax: 01472 3</text:span><text:span text:style-name="T2424">60 198</text:span></text:p>
      <text:p text:style-name="P2425"><text:span text:style-name="T2426">jonathan.goolden@wilkinchapman.co.uk</text:span></text:p>
      <text:p text:style-name="P2427"/>
      <text:p text:style-name="P2428"><text:span text:style-name="T2429">MR JONATHAN GOOLDEN <text:s/></text:span><text:span text:style-name="T2430">Honorary Consul with responsibility for Grimsby (since 21 September 2018)</text:span></text:p>
      <text:p text:style-name="P2431"/>
      <text:p text:style-name="P2432"/>
      <text:p text:style-name="P2433"><text:span text:style-name="T2434">Honorary Consulate of Iceland in Hull</text:span></text:p>
      <text:p text:style-name="P2435"><text:span text:style-name="T2436">Andrew Jackson Solicitors</text:span></text:p>
      <text:p text:style-name="P2437"><text:span text:style-name="T2438">Marina Court</text:span></text:p>
      <text:p text:style-name="P2439"><text:span text:style-name="T2440">Castle Street</text:span></text:p>
      <text:p text:style-name="P2441"><text:span text:style-name="T2442">Hull HU1 1TJ</text:span></text:p>
      <text:p text:style-name="P2443"><text:span text:style-name="T2444">Tel:<text:s/></text:span><text:span text:style-name="T2445">01482 325 242</text:span></text:p>
      <text:p text:style-name="P2446"><text:span text:style-name="T2447">Mob: 07977 562 030</text:span></text:p>
      <text:p text:style-name="P2448"><text:span text:style-name="T2449">mark.warburton@andrewjackson.co.uk</text:span></text:p>
      <text:p text:style-name="P2450"/>
      <text:p text:style-name="P2451"><text:span text:style-name="T2452">MR MARK WARBURTON <text:s/></text:span><text:span text:style-name="T2453">Honorary Consul with responsibility for Hull (since 1 May 2006)</text:span></text:p>
      <text:p text:style-name="P2454"/>
      <text:p text:style-name="P2455"/>
      <text:p text:style-name="P2456"><text:span text:style-name="T2457">Honorary Consulate of Iceland in Liverpool</text:span></text:p>
      <text:p text:style-name="P2458"><text:span text:style-name="T2459">9 The Rowans</text:span></text:p>
      <text:p text:style-name="P2460"><text:span text:style-name="T2461">Aughton, Ormskirk</text:span></text:p>
      <text:p text:style-name="P2462"><text:span text:style-name="T2463">Lancs L39 6TD</text:span></text:p>
      <text:p text:style-name="P2464"><text:span text:style-name="T2465">Tel: 01695 421</text:span><text:span text:style-name="T2466"><text:s/>378</text:span></text:p>
      <text:p text:style-name="P2467"><text:span text:style-name="T2468">iceconlpool@gmail.com</text:span></text:p>
      <text:p text:style-name="P2469"/>
      <text:p text:style-name="P2470"><text:span text:style-name="T2471">MR ANTHONY BROWN<text:s/></text:span><text:span text:style-name="T2472"><text:s/>Honorary Consul with responsibility for Liverpool (since 1 September 1984)</text:span></text:p>
      <text:p text:style-name="P2473"/>
      <text:p text:style-name="P2474"/>
      <text:p text:style-name="P2475"><text:span text:style-name="T2476">Honorary Consulate of Iceland in Manchester</text:span></text:p>
      <text:p text:style-name="P2477"><text:span text:style-name="T2478">24 Church Lane</text:span></text:p>
      <text:p text:style-name="P2479"><text:span text:style-name="T2480">Prestwich</text:span></text:p>
      <text:p text:style-name="P2481"><text:span text:style-name="T2482">Manchester M25 1AJ</text:span></text:p>
      <text:p text:style-name="P2483"><text:span text:style-name="T2484">Tel: 0161 691 5025</text:span></text:p>
      <text:p text:style-name="P2485"><text:span text:style-name="T2486">iceland.manchester@gmail.com</text:span></text:p>
      <text:p text:style-name="P2487"/>
      <text:p text:style-name="P2488"><text:span text:style-name="T2489">MS ÁGÚSTA ÞÓRARINSDÓTTIR <text:s/></text:span><text:span text:style-name="T2490">Honorary Consul with responsibility for Manchester (since 12 February 2013)</text:span></text:p>
      <text:p text:style-name="P2491"/>
      <text:p text:style-name="P2492"/>
      <text:p text:style-name="P2493"><text:span text:style-name="T2494">Honorary Consulate of Iceland in Newcastle</text:span></text:p>
      <text:p text:style-name="P2495"><text:span text:style-name="T2496">1-3 Lansdowne Terrace</text:span></text:p>
      <text:p text:style-name="P2497"><text:span text:style-name="T2498">Gosforth</text:span></text:p>
      <text:p text:style-name="P2499"><text:span text:style-name="T2500">Newcastle-upon-Tyne NE3 1HN</text:span></text:p>
      <text:p text:style-name="P2501"><text:span text:style-name="T2502">Tel: 0191 213 1010</text:span></text:p>
      <text:soft-page-break/>
      <text:p text:style-name="P2503"><text:span text:style-name="T2504">F</text:span><text:span text:style-name="T2505">ax: 0191 213 1704</text:span></text:p>
      <text:p text:style-name="P2506"><text:span text:style-name="T2507">enquiries@mckeagandco.com</text:span></text:p>
      <text:p text:style-name="P2508"/>
      <text:p text:style-name="P2509"><text:span text:style-name="T2510">MR DONALD CLIVE MCKEAG <text:s/></text:span><text:span text:style-name="T2511">Honorary Consul with responsibility for Newcastle (since 15 March 2006)</text:span></text:p>
      <text:p text:style-name="P2512"/>
      <text:p text:style-name="P2513"/>
      <text:p text:style-name="P2514"/>
      <text:p text:style-name="P2515"><text:span text:style-name="T2516">IRELAND</text:span></text:p>
      <text:p text:style-name="P2517"/>
      <text:p text:style-name="P2518"><text:span text:style-name="T2519">Honorary Consulate of Ireland in Bermuda</text:span></text:p>
      <text:p text:style-name="P2520"><text:span text:style-name="T2521">PO Box HM 2267</text:span></text:p>
      <text:p text:style-name="P2522"><text:span text:style-name="T2523">3</text:span><text:span text:style-name="T2524">rd</text:span><text:span text:style-name="T2525"><text:s/>Floor, Windsor Place</text:span></text:p>
      <text:p text:style-name="P2526"><text:span text:style-name="T2527">22 Queen Street</text:span></text:p>
      <text:p text:style-name="P2528"><text:span text:style-name="T2529">Hamilton</text:span></text:p>
      <text:p text:style-name="P2530"><text:span text:style-name="T2531">Tel: +1 441 295 6574</text:span></text:p>
      <text:p text:style-name="P2532"><text:span text:style-name="T2533">jkane@avondale.bm</text:span></text:p>
      <text:p text:style-name="P2534"/>
      <text:p text:style-name="P2535"><text:span text:style-name="T2536">MR JONE R KANE <text:s/></text:span><text:span text:style-name="T2537">Honorary Consul with responsibility for Bermuda (since 24 October 2000)</text:span></text:p>
      <text:p text:style-name="P2538"/>
      <text:p text:style-name="P2539"/>
      <text:p text:style-name="P2540"><text:span text:style-name="T2541">ITALY</text:span></text:p>
      <text:p text:style-name="P2542"/>
      <text:p text:style-name="P2543"><text:span text:style-name="T2544">Honorary Consulate of Italy in Aberdeen   </text:span></text:p>
      <text:p text:style-name="P2545"><text:span text:style-name="T2546">77 Fountainhall Road </text:span></text:p>
      <text:p text:style-name="P2547"><text:span text:style-name="T2548">Aberdeen AB15 4EA</text:span></text:p>
      <text:p text:style-name="P2549"/>
      <text:p text:style-name="P2550"><text:span text:style-name="T2551">Mob: 07739 536 414   </text:span></text:p>
      <text:p text:style-name="P2552"><text:span text:style-name="T2553">aberdeenitalianconsulate@gmail.com</text:span></text:p>
      <text:p text:style-name="P2554"><text:span text:style-name="T2555">Thursdays 18.00-19.30 (by appointment only)</text:span></text:p>
      <text:p text:style-name="P2556"/>
      <text:p text:style-name="P2557"><text:span text:style-name="T2558">MR ROBERT ANDREW FOIETTA  </text:span><text:span text:style-name="T2559">Honorary Consul with responsibility for the Grampian Region (since 29 April 2016)</text:span></text:p>
      <text:p text:style-name="P2560"/>
      <text:p text:style-name="P2561"/>
      <text:p text:style-name="P2562">Honorary Consulate of Italy in Ashford</text:p>
      <text:p text:style-name="P2563">44 Park Road</text:p>
      <text:p text:style-name="P2564">Kennington</text:p>
      <text:p text:style-name="P2565">Ashford</text:p>
      <text:p text:style-name="P2566">Kent TN24 9DL</text:p>
      <text:p text:style-name="P2567"/>
      <text:p text:style-name="P2568"><text:span text:style-name="T2569">MR ANTONINO COMPARETTO <text:s/></text:span><text:span text:style-name="T2570">Honorary Consul with responsibility for Kent and East Sussex (since 5 August 2019)</text:span></text:p>
      <text:p text:style-name="P2571"/>
      <text:p text:style-name="P2572"/>
      <text:p text:style-name="P2573"><text:span text:style-name="T2574">Honorary Consulate of Italy in Bedford</text:span></text:p>
      <text:p text:style-name="P2575"><text:span text:style-name="T2576">Office 69</text:span></text:p>
      <text:p text:style-name="P2577"><text:span text:style-name="T2578">Union Street</text:span></text:p>
      <text:p text:style-name="P2579"><text:span text:style-name="T2580">Bedford MK40 4AH</text:span></text:p>
      <text:p text:style-name="P2581"><text:span text:style-name="T2582">(for passports and<text:s/></text:span><text:span text:style-name="T2583">identity cards)</text:span></text:p>
      <text:p text:style-name="P2584"/>
      <text:p text:style-name="P2585"><text:span text:style-name="T2586">11 Lurke Street</text:span></text:p>
      <text:p text:style-name="P2587"><text:span text:style-name="T2588">Bedford MK40 3HZ</text:span></text:p>
      <text:p text:style-name="P2589"><text:span text:style-name="T2590">(for powers of attorney and birth, death and marriage registration – open Fridays only)</text:span></text:p>
      <text:p text:style-name="P2591"/>
      <text:p text:style-name="P2592"><text:span text:style-name="T2593">01234 356647</text:span></text:p>
      <text:p text:style-name="P2594"><text:span text:style-name="T2595">guy@honconsulofitalybedford.co.uk</text:span></text:p>
      <text:p text:style-name="P2596"><text:span text:style-name="T2597">tina@honconsulofitalybedford.co.uk</text:span></text:p>
      <text:p text:style-name="P2598"><text:span text:style-name="T2599">Monday and Wednesday 10.00-13.00 (b</text:span><text:span text:style-name="T2600">y appointment only)</text:span></text:p>
      <text:p text:style-name="P2601"><text:span text:style-name="T2602">Friday 12.00-16.00 (by appointment only)</text:span></text:p>
      <text:p text:style-name="P2603"/>
      <text:p text:style-name="P2604"><text:span text:style-name="T2605">MR GAETANO MOLITERNO <text:s/></text:span><text:span text:style-name="T2606">Honorary Consul with responsibility for Bedfordshire, Cambridgeshire, Northamptonshire, Norfolk, Suffolk, Buckinghamshire, Bletchley, Milton Keynes,<text:s/></text:span><text:span text:style-name="T2607">Hertfordshire, Hitchin and Stevenage (since 6 March 2014)</text:span></text:p>
      <text:p text:style-name="P2608"/>
      <text:p text:style-name="P2609"/>
      <text:p text:style-name="P2610"><text:span text:style-name="T2611">Honorary Consulate of Italy in Belfast  </text:span></text:p>
      <text:p text:style-name="P2612"><text:span text:style-name="T2613">1</text:span><text:span text:style-name="T2614">st</text:span><text:span text:style-name="T2615"><text:s/>Floor</text:span></text:p>
      <text:p text:style-name="P2616"><text:span text:style-name="T2617">1A Fitzwilliam Street  </text:span></text:p>
      <text:p text:style-name="P2618"><text:span text:style-name="T2619">Belfast BT9 6AW</text:span></text:p>
      <text:p text:style-name="P2620"/>
      <text:p text:style-name="P2621"><text:span text:style-name="T2622">Mob: 07747 830 654  </text:span></text:p>
      <text:p text:style-name="P2623"><text:span text:style-name="T2624">cons.on.belfast@gmail.com</text:span></text:p>
      <text:p text:style-name="P2625"><text:span text:style-name="T2626">Mondays 17.30-19.30 (by appointment only)</text:span></text:p>
      <text:p text:style-name="P2627"/>
      <text:p text:style-name="P2628"><text:span text:style-name="T2629">DR.<text:s/></text:span><text:span text:style-name="T2630">FEDERICA FERRIERI<text:s/></text:span><text:span text:style-name="T2631">Honorary Consul with responsibility for Northern Ireland (since 3 October 2016)</text:span></text:p>
      <text:p text:style-name="P2632"/>
      <text:p text:style-name="P2633"/>
      <text:p text:style-name="P2634"><text:span text:style-name="T2635">Honorary Consulate of Italy in Birmingham</text:span></text:p>
      <text:p text:style-name="P2636"><text:span text:style-name="T2637">Birmingham Science Park Aston</text:span></text:p>
      <text:p text:style-name="P2638"><text:span text:style-name="T2639">Holt Court South</text:span></text:p>
      <text:p text:style-name="P2640"><text:span text:style-name="T2641">Jennens Road</text:span></text:p>
      <text:p text:style-name="P2642"><text:span text:style-name="T2643">Birmingham B7 4EJ</text:span></text:p>
      <text:p text:style-name="P2644"><text:span text:style-name="T2645">Tel: 0121 250 3565</text:span></text:p>
      <text:p text:style-name="P2646"><text:span text:style-name="T2647">info@viceconsolato.co.uk</text:span></text:p>
      <text:p text:style-name="P2648"/>
      <text:p text:style-name="P2649"><text:span text:style-name="T2650">MS ILARIA DI GIOIA <text:s/></text:span><text:span text:style-name="T2651">Honorary Consul with responsibility for the West Midlands (since 18 April 2017)</text:span></text:p>
      <text:p text:style-name="P2652"/>
      <text:p text:style-name="P2653"/>
      <text:p text:style-name="P2654"><text:span text:style-name="T2655">Honorary Consulate of Italy in Bristol</text:span></text:p>
      <text:p text:style-name="P2656"/>
      <text:p text:style-name="P2657"/>
      <text:p text:style-name="P2658"><text:span text:style-name="T2659">MR LUIGI LINO<text:s/></text:span><text:span text:style-name="T2660">Honorary Consul with responsibility for Avon, Cornwall, Devon, Gloucester</text:span><text:span text:style-name="T2661">shire and Somerset (since 5 August 2019)</text:span></text:p>
      <text:p text:style-name="P2662"/>
      <text:p text:style-name="P2663"/>
      <text:p text:style-name="P2664"><text:span text:style-name="T2665">Honorary Consulate of Italy in Cardiff</text:span></text:p>
      <text:p text:style-name="P2666"><text:span text:style-name="T2667">58 Kings Road</text:span></text:p>
      <text:p text:style-name="P2668"><text:span text:style-name="T2669">Canton</text:span></text:p>
      <text:p text:style-name="P2670"><text:span text:style-name="T2671">Cardiff CF11 9DD</text:span></text:p>
      <text:p text:style-name="P2672"><text:span text:style-name="T2673">Tel: 029 2034 1757</text:span></text:p>
      <text:p text:style-name="P2674"><text:span text:style-name="T2675">Monday, Wednesday and Friday10.30-13.30</text:span></text:p>
      <text:p text:style-name="P2676"/>
      <text:p text:style-name="P2677"><text:span text:style-name="T2678">MR ANTONINO CONTINO<text:s/></text:span><text:span text:style-name="T2679">Honorary Consul with responsibility for<text:s/></text:span><text:span text:style-name="T2680">Hereford, Worcester, Powys, Glamorgan and Dyfed-Gwent (since 29 June 2001)</text:span></text:p>
      <text:p text:style-name="P2681"/>
      <text:p text:style-name="P2682"/>
      <text:p text:style-name="P2683"><text:span text:style-name="T2684">Honorary Consulate of Italy in Cheshunt</text:span></text:p>
      <text:p text:style-name="P2685"><text:span text:style-name="T2686">Borough Offices</text:span></text:p>
      <text:p text:style-name="P2687"><text:span text:style-name="T2688">Room 15, Bishop’s College</text:span></text:p>
      <text:p text:style-name="P2689"><text:span text:style-name="T2690">Churchgate</text:span></text:p>
      <text:p text:style-name="P2691"><text:span text:style-name="T2692">Cheshunt EN8 9XB</text:span></text:p>
      <text:p text:style-name="P2693"><text:span text:style-name="T2694">Tel: 01992 620866</text:span></text:p>
      <text:p text:style-name="P2695"><text:span text:style-name="T2696">Tuesday and Thursday 9.30-13.00</text:span></text:p>
      <text:p text:style-name="P2697"/>
      <text:p text:style-name="P2698"><text:span text:style-name="T2699">MR CARMELO NICASTR</text:span><text:span text:style-name="T2700">O <text:s/></text:span><text:span text:style-name="T2701">Honorary Consul with responsibility for Essex, north Middlesex and north Hertfordshire (since 12 December 2011)</text:span></text:p>
      <text:p text:style-name="P2702"/>
      <text:p text:style-name="P2703"/>
      <text:soft-page-break/>
      <text:p text:style-name="P2704"><text:span text:style-name="T2705">Honorary Consulate of Italy in Gibraltar</text:span></text:p>
      <text:p text:style-name="P2706"><text:span text:style-name="T2707">PO Box 437</text:span></text:p>
      <text:p text:style-name="P2708"><text:span text:style-name="T2709">28 Irish Town</text:span></text:p>
      <text:p text:style-name="P2710"><text:span text:style-name="T2711">Gibraltar</text:span></text:p>
      <text:p text:style-name="P2712"><text:span text:style-name="T2713">Tel: +350 200 47096</text:span></text:p>
      <text:p text:style-name="P2714"><text:span text:style-name="T2715">Fax +350 200 45591</text:span></text:p>
      <text:p text:style-name="P2716"><text:span text:style-name="T2717">italy@gibraltar.gi</text:span></text:p>
      <text:p text:style-name="P2718"/>
      <text:p text:style-name="P2719"><text:span text:style-name="T2720">MR P</text:span><text:span text:style-name="T2721">ATRICK H. CANESSA <text:s/></text:span><text:span text:style-name="T2722">Honorary Consul with responsibility for Gibraltar (since 6 September 2002)</text:span></text:p>
      <text:p text:style-name="P2723"/>
      <text:p text:style-name="P2724"/>
      <text:p text:style-name="P2725"><text:span text:style-name="T2726">Honorary Consulate of Italy in Glasgow  </text:span></text:p>
      <text:p text:style-name="P2727"><text:span text:style-name="T2728">Anderson Strathearn, George House</text:span></text:p>
      <text:p text:style-name="P2729"><text:span text:style-name="T2730">50 George Square  </text:span></text:p>
      <text:p text:style-name="P2731"><text:span text:style-name="T2732">Glasgow G2 1EH</text:span></text:p>
      <text:p text:style-name="P2733"/>
      <text:p text:style-name="P2734"><text:span text:style-name="T2735">Mob: 07450 616 552  </text:span></text:p>
      <text:p text:style-name="P2736"><text:span text:style-name="T2737">consolatoglasgow@aol.com</text:span></text:p>
      <text:p text:style-name="P2738"><text:span text:style-name="T2739">Mondays 11.00-13.00 (by appointment only)</text:span></text:p>
      <text:p text:style-name="P2740"/>
      <text:p text:style-name="P2741"><text:span text:style-name="T2742">MR RONALD PATRICK CONVERY<text:s/></text:span><text:span text:style-name="T2743">Honorary Consul with responsibility for the city of Glasgow and the districts of Bearsden, Clydebank, Renfrew and Eastwood (since 31 January 2017)</text:span></text:p>
      <text:p text:style-name="P2744"/>
      <text:p text:style-name="P2745"/>
      <text:p text:style-name="P2746"><text:span text:style-name="T2747">Honorary Cons</text:span><text:span text:style-name="T2748">ulate of Italy in Guernsey</text:span></text:p>
      <text:p text:style-name="P2749"/>
      <text:p text:style-name="P2750"><text:span text:style-name="T2751">MR STEFANO RANZO FINETTI <text:s/></text:span><text:span text:style-name="T2752">Honorary Consul with responsibility for Channel Islands except Jersey (since 5 August 2019)</text:span></text:p>
      <text:p text:style-name="P2753"/>
      <text:p text:style-name="P2754"/>
      <text:p text:style-name="P2755"><text:span text:style-name="T2756">Honorary Consulate of Italy in Jersey</text:span></text:p>
      <text:p text:style-name="P2757"/>
      <text:p text:style-name="P2758"><text:span text:style-name="T2759">Vacant<text:s/></text:span><text:span text:style-name="T2760"><text:s/></text:span><text:span text:style-name="T2761">Honorary Consul with responsibility for Jersey<text:s/></text:span></text:p>
      <text:p text:style-name="P2762"/>
      <text:p text:style-name="P2763"/>
      <text:p text:style-name="P2764">Honorary Consulate of Italy in Liverpool</text:p>
      <text:p text:style-name="P2765">Orien Chambers</text:p>
      <text:p text:style-name="P2766">Covent Garden</text:p>
      <text:p text:style-name="P2767">14-16 Water Street</text:p>
      <text:p text:style-name="P2768">Liverpool</text:p>
      <text:p text:style-name="P2769">Merseyside L2 8DT</text:p>
      <text:p text:style-name="P2770">Tel: 0151 305 1060</text:p>
      <text:p text:style-name="Normal"><text:a xlink:href="mailto:console.liverpool@gmail.com" office:target-frame-name="_top" xlink:show="replace"><text:span text:style-name="T2771">console.liverpool@mail.com</text:span></text:a><text:span text:style-name="T2772"><text:s/></text:span></text:p>
      <text:p text:style-name="P2773">Monday, Wednesday, Thursday<text:s/>10:00-16:00<text:s/></text:p>
      <text:p text:style-name="P2774">by appointment on Saturday</text:p>
      <text:p text:style-name="P2775"/>
      <text:p text:style-name="P2776"><text:span text:style-name="T2777">MR MARCO BOLDINI <text:s/></text:span><text:span text:style-name="T2778">Honorary Consul with responsibility for Liverpool (since 15 November 2018)</text:span></text:p>
      <text:p text:style-name="P2779"/>
      <text:p text:style-name="P2780"/>
      <text:p text:style-name="P2781"><text:span text:style-name="T2782">Honorary Consulate of Italy in Manchester</text:span></text:p>
      <text:p text:style-name="P2783"/>
      <text:p text:style-name="P2784"/>
      <text:p text:style-name="P2785"><text:span text:style-name="T2786">Vacant <text:s/>Honorary Consul with responsibility for Cheshire,<text:s/></text:span><text:span text:style-name="T2787">Cleveland, Cumbria, Durham, Humberside, Lancaster, Greater Manchester, Merseyside, Northumberland, Stafford, Tyne and Wear, North Yorkshire, South Yorkshire, West Yorkshire, Clwyd, Gwynedd, Powys, Isle of Man and Shropshire (since 5 August 2019)</text:span></text:p>
      <text:p text:style-name="P2788"/>
      <text:p text:style-name="P2789"/>
      <text:p text:style-name="P2790"><text:span text:style-name="T2791">Honorary</text:span><text:span text:style-name="T2792"><text:s/>Consulate of Italy in Nottingham</text:span></text:p>
      <text:soft-page-break/>
      <text:p text:style-name="P2793"><text:span text:style-name="T2794">Lace Market House</text:span></text:p>
      <text:p text:style-name="P2795"><text:span text:style-name="T2796">54-56 High Pavement</text:span></text:p>
      <text:p text:style-name="P2797"><text:span text:style-name="T2798">Lace Market</text:span></text:p>
      <text:p text:style-name="P2799"><text:span text:style-name="T2800">Nottingham NG1 1HW</text:span></text:p>
      <text:p text:style-name="P2801"><text:span text:style-name="T2802">Tel: 0115 9503133</text:span></text:p>
      <text:p text:style-name="P2803"><text:span text:style-name="T2804">info@consulatonottingham.org</text:span></text:p>
      <text:p text:style-name="P2805"><text:span text:style-name="T2806">Wednesday 10.00-12.00 (by appointment only at other times)</text:span></text:p>
      <text:p text:style-name="P2807"/>
      <text:p text:style-name="P2808"><text:span text:style-name="T2809">MS VALERIA PASSETTI RIBA <text:s/></text:span><text:span text:style-name="T2810">Honorary Consul with</text:span><text:span text:style-name="T2811"><text:s/>responsibility for Nottingham, Derby, Leicester and Lincoln (since 10 May 2006)</text:span></text:p>
      <text:p text:style-name="P2812"/>
      <text:p text:style-name="P2813"/>
      <text:p text:style-name="P2814"><text:span text:style-name="T2815">Honorary Consulate of Italy in Peterborough</text:span></text:p>
      <text:p text:style-name="P2816"><text:span text:style-name="T2817">The Fleet, High Street</text:span></text:p>
      <text:p text:style-name="P2818"><text:span text:style-name="T2819">Fletton</text:span></text:p>
      <text:p text:style-name="P2820"><text:span text:style-name="T2821">Peterborough PE2 8DL</text:span></text:p>
      <text:p text:style-name="P2822"><text:span text:style-name="T2823">Tel: 01733 893550, Mob: 07552 913229</text:span></text:p>
      <text:p text:style-name="P2824"><text:span text:style-name="T2825">Fax 01733 893550</text:span></text:p>
      <text:p text:style-name="P2826"><text:span text:style-name="T2827">Carmel63@hotmail.co.uk</text:span></text:p>
      <text:p text:style-name="P2828"><text:span text:style-name="T2829">Tuesday 9.30-15.00 (Saturday by appointment only)</text:span></text:p>
      <text:p text:style-name="P2830"/>
      <text:p text:style-name="P2831"><text:span text:style-name="T2832">MS CARMELA COCOZZA <text:s/></text:span><text:span text:style-name="T2833">Honorary Consul with responsibility for Peterborough (since 27 December 2012)</text:span></text:p>
      <text:p text:style-name="P2834"/>
      <text:p text:style-name="P2835"/>
      <text:p text:style-name="P2836"><text:span text:style-name="T2837">Honorary Consulate of Italy in Watford</text:span></text:p>
      <text:p text:style-name="P2838"><text:span text:style-name="T2839">11 St. James Road</text:span></text:p>
      <text:p text:style-name="P2840"><text:span text:style-name="T2841">Watford WD18 0DZ</text:span></text:p>
      <text:p text:style-name="P2842"><text:span text:style-name="T2843">Mob: 078</text:span><text:span text:style-name="T2844">02 770308, Tel: 01923 213453 (for social welfare matters)</text:span></text:p>
      <text:p text:style-name="P2845"><text:span text:style-name="T2846">irapa@inasitalianwelfare.co.uk</text:span></text:p>
      <text:p text:style-name="P2847"><text:span text:style-name="T2848">Tuesday and Thursday 9.30-13.00 (by appointment only)</text:span></text:p>
      <text:p text:style-name="P2849"/>
      <text:p text:style-name="P2850"><text:span text:style-name="T2851">MR LUCIANO RAPA <text:s/></text:span><text:span text:style-name="T2852">Honorary Consul with responsibility for west Hertfordshire, south Buckinghamshire, Oxfordshire<text:s/></text:span><text:span text:style-name="T2853">and Berkshire (since 7 January 1992)</text:span></text:p>
      <text:p text:style-name="P2854"/>
      <text:p text:style-name="P2855"/>
      <text:p text:style-name="P2856">JAMAICA</text:p>
      <text:p text:style-name="P2857"/>
      <text:p text:style-name="P2858">Honorary Consulate of Jamaica in Edinburgh</text:p>
      <text:p text:style-name="P2859"/>
      <text:p text:style-name="P2860">PROFESSOR SIR GODFREY HENRY OLIVER PALMER Honorary Consul with responsibility for Scotland (since 20 December 2018)</text:p>
      <text:p text:style-name="P2861"/>
      <text:p text:style-name="P2862"/>
      <text:p text:style-name="P2863"/>
      <text:p text:style-name="P2864"><text:span text:style-name="T2865">JAPAN</text:span></text:p>
      <text:p text:style-name="P2866"/>
      <text:p text:style-name="P2867"><text:span text:style-name="T2868">Honorary Consulate of Japan in<text:s/></text:span><text:span text:style-name="T2869">Manchester</text:span></text:p>
      <text:p text:style-name="P2870"><text:span text:style-name="T2871">Deloitte LLP</text:span></text:p>
      <text:p text:style-name="P2872">PO Box 500</text:p>
      <text:p text:style-name="P2873">2 Hardman Street<text:s/></text:p>
      <text:p text:style-name="P2874">Manchester</text:p>
      <text:p text:style-name="P2875">M60 2AT</text:p>
      <text:p text:style-name="P2876"><text:span text:style-name="T2877">Tel:<text:s/></text:span><text:a xlink:href="tel:0161%20455%208267" office:target-frame-name="_top" xlink:show="replace"><text:span text:style-name="T2878">0161 455 8267</text:span></text:a></text:p>
      <text:p text:style-name="P2879"><text:span text:style-name="T2880">ukmanchesterhonoraryconsul@deloitte.co.uk</text:span></text:p>
      <text:p text:style-name="P2881"/>
      <text:p text:style-name="P2882"><text:span text:style-name="T2883">MS JOANNE ELIZABETH AHMED <text:s/></text:span><text:span text:style-name="T2884">Honorary</text:span><text:span text:style-name="T2885"><text:s/></text:span><text:span text:style-name="T2886">Consul<text:s/></text:span><text:span text:style-name="T2887">with responsibility for the consular<text:s/></text:span><text:span text:style-name="T2888">district of Greater Manchester</text:span><text:span text:style-name="T2889"><text:s/>(since 21 November 2017)</text:span></text:p>
      <text:p text:style-name="P2890"/>
      <text:p text:style-name="P2891"/>
      <text:soft-page-break/>
      <text:p text:style-name="P2892"><text:span text:style-name="T2893">Honorary Consulate of Japan in Cardiff<text:s/></text:span></text:p>
      <text:p text:style-name="P2894">1 Mounton Court<text:s/></text:p>
      <text:p text:style-name="P2895">Shirenewton<text:s/></text:p>
      <text:p text:style-name="P2896">Chepstow</text:p>
      <text:p text:style-name="P2897">Monmouthshire NP16 6FF <text:s text:c="2"/></text:p>
      <text:p text:style-name="P2898">Tel: 01291 641152<text:s/></text:p>
      <text:p text:style-name="P2899"><text:span text:style-name="T2900">Mobile: 07483 868668<text:s/></text:span></text:p>
      <text:p text:style-name="P2901"><text:span text:style-name="T2902">hcjapanwales@gmail.com</text:span></text:p>
      <text:p text:style-name="P2903"/>
      <text:p text:style-name="P2904"><text:span text:style-name="T2905">MR KEITH MERVILLE DUNN<text:s/></text:span><text:span text:style-name="T2906">OBE <text:s/></text:span><text:span text:style-name="T2907">Honorary Consul (since 9 December 2016)</text:span></text:p>
      <text:p text:style-name="P2908"/>
      <text:p text:style-name="P2909"/>
      <text:p text:style-name="P2910"><text:span text:style-name="T2911">KAZAKHSTAN</text:span></text:p>
      <text:p text:style-name="P2912"/>
      <text:p text:style-name="P2913"><text:span text:style-name="T2914">Honorary Consulate of Kazakhstan in Ceredigion</text:span></text:p>
      <text:p text:style-name="P2915"><text:span text:style-name="T2916">“Crugawelon”</text:span></text:p>
      <text:p text:style-name="P2917"><text:span text:style-name="T2918">Silian Lampeter</text:span></text:p>
      <text:p text:style-name="P2919"><text:span text:style-name="T2920">Ceredigion SA48 8AB</text:span></text:p>
      <text:p text:style-name="P2921"><text:span text:style-name="T2922">Tel: 01570 423 403</text:span></text:p>
      <text:p text:style-name="P2923"><text:span text:style-name="T2924">dat.temas@btinternet.com <text:s/></text:span><text:span text:style-name="T2925">douglas.a.townsend@google.mail.com</text:span></text:p>
      <text:p text:style-name="P2926"/>
      <text:p text:style-name="P2927"><text:span text:style-name="T2928">MR DOUGLAS ALAN TOWNSEND <text:s/></text:span><text:span text:style-name="T2929">Honorary Consul with responsibility for Wales (since 11 September 2015)</text:span></text:p>
      <text:p text:style-name="P2930"/>
      <text:p text:style-name="P2931"/>
      <text:p text:style-name="P2932"><text:span text:style-name="T2933">KOREA (REPUBLIC OF)</text:span></text:p>
      <text:p text:style-name="P2934"/>
      <text:p text:style-name="P2935"><text:span text:style-name="T2936">Honorary Consulate of the Republic of Korea in Edinburgh</text:span></text:p>
      <text:p text:style-name="P2937"><text:span text:style-name="T2938">5 Atholl Crescent</text:span></text:p>
      <text:p text:style-name="P2939"><text:span text:style-name="T2940">Edinburgh EH3 8EJ</text:span></text:p>
      <text:p text:style-name="P2941"><text:span text:style-name="T2942">Tel: 0</text:span><text:span text:style-name="T2943">131 260 7532</text:span></text:p>
      <text:p text:style-name="P2944"><text:span text:style-name="T2945">derek.mcculloch@gillespiemacandrew.co.uk</text:span></text:p>
      <text:p text:style-name="P2946"/>
      <text:p text:style-name="P2947"><text:span text:style-name="T2948">DEREK A J MCCULLOCH <text:s/></text:span><text:span text:style-name="T2949">Honorary Consul with responsibility for Scotland (since 4 March 2015)</text:span></text:p>
      <text:p text:style-name="P2950"/>
      <text:p text:style-name="P2951"/>
      <text:p text:style-name="P2952"><text:span text:style-name="T2953">LATVIA</text:span></text:p>
      <text:p text:style-name="P2954"/>
      <text:p text:style-name="P2955"><text:span text:style-name="T2956">Honorary Consulate of Latvia in Edinburgh</text:span></text:p>
      <text:p text:style-name="P2957"><text:span text:style-name="T2958">13 Lennox Street</text:span></text:p>
      <text:p text:style-name="P2959"><text:span text:style-name="T2960">Edinburgh EH4 1QB</text:span></text:p>
      <text:p text:style-name="P2961">Tel: 07785 318056</text:p>
      <text:p text:style-name="P2962">LatviaEdinHonCon@gmail.com</text:p>
      <text:p text:style-name="P2963"/>
      <text:p text:style-name="P2964"><text:span text:style-name="T2965">MR CHRISTOPHER JAMES KENMORE<text:s/></text:span><text:span text:style-name="T2966">Honorary Consul with responsibility for Scotland except Glasgow since (12 June 2019)</text:span></text:p>
      <text:p text:style-name="P2967"/>
      <text:p text:style-name="P2968">Honorary Consulate of Latvia in Glasgow</text:p>
      <text:p text:style-name="P2969">Harper Macleod LLP</text:p>
      <text:p text:style-name="P2970">The Ca'd'oro</text:p>
      <text:p text:style-name="P2971">45 Gordon Street</text:p>
      <text:p text:style-name="P2972">Glasglow G1 3PE</text:p>
      <text:p text:style-name="P2973">Tel:<text:s/>0141 227 9576</text:p>
      <text:p text:style-name="P2974">David.Kaye@harpermacleod.co.uk</text:p>
      <text:p text:style-name="P2975"/>
      <text:p text:style-name="P2976"><text:span text:style-name="T2977">MR DAVID KAYE <text:s/></text:span><text:span text:style-name="T2978">Honorary Consul with responsibility for Glasgow (since 31 October 2016)</text:span></text:p>
      <text:p text:style-name="P2979"/>
      <text:p text:style-name="P2980"/>
      <text:p text:style-name="P2981"><text:span text:style-name="T2982">Honorary Consulate of Latvia in Guernsey</text:span></text:p>
      <text:p text:style-name="P2983">The Ashes</text:p>
      <text:soft-page-break/>
      <text:p text:style-name="P2984"><text:span text:style-name="T2985">26 Phoenix Way</text:span></text:p>
      <text:p text:style-name="P2986"><text:span text:style-name="T2987">Le Bouet</text:span></text:p>
      <text:p text:style-name="P2988"><text:span text:style-name="T2989">St Peter Port</text:span></text:p>
      <text:p text:style-name="P2990"><text:span text:style-name="T2991">Guernsey GY1 2AP</text:span></text:p>
      <text:p text:style-name="P2992">Tel: 07781<text:s/>455088</text:p>
      <text:p text:style-name="P2993">lilita@cwgsy.net<text:s/></text:p>
      <text:p text:style-name="P2994"/>
      <text:p text:style-name="P2995"><text:span text:style-name="T2996">MS LILITA KRUZE <text:s/></text:span><text:span text:style-name="T2997">Honorary Consul with responsibility for Guernsey (since 10 October 2014)</text:span></text:p>
      <text:p text:style-name="P2998"/>
      <text:p text:style-name="P2999"/>
      <text:p text:style-name="P3000"/>
      <text:p text:style-name="P3001">Honorary Consulate of Latvia in the West Midlands</text:p>
      <text:p text:style-name="P3002">31a Sandford Street</text:p>
      <text:p text:style-name="P3003">Lichfield</text:p>
      <text:p text:style-name="P3004">Staffordshire WS13 6QA</text:p>
      <text:p text:style-name="P3005">Tel: 07729 301163</text:p>
      <text:p text:style-name="P3006">consulate@karentracey.com<text:s/></text:p>
      <text:p text:style-name="P3007"/>
      <text:p text:style-name="P3008"><text:span text:style-name="T3009">MRS KAREN MARIE TRACEY<text:s/></text:span><text:span text:style-name="T3010">Honorary Consul with responsibility for the West Midlands (since 15 June 2016)</text:span></text:p>
      <text:p text:style-name="P3011"/>
      <text:p text:style-name="P3012"/>
      <text:p text:style-name="P3013">Honorary Consulate of Latvia in Newcastle Upon Tyne</text:p>
      <text:p text:style-name="P3014">178 New Bridge Street</text:p>
      <text:p text:style-name="P3015">Newcastle Upon Tyne NE1 2TE</text:p>
      <text:p text:style-name="P3016">Tel: 01912<text:s/>323431</text:p>
      <text:p text:style-name="P3017">Fax: 01912 328255</text:p>
      <text:p text:style-name="Normal"><text:span text:style-name="T3018">steve@gillieblair.com</text:span></text:p>
      <text:p text:style-name="P3019"/>
      <text:p text:style-name="Normal"><text:span text:style-name="T3020">MR GEORGE STEPHEN GILLIE<text:s/></text:span><text:span text:style-name="T3021">Honorary Consul with responsibility for North East England (since 7 May 2015)</text:span></text:p>
      <text:p text:style-name="P3022"/>
      <text:p text:style-name="P3023"/>
      <text:p text:style-name="P3024">LIECHTENSTEIN</text:p>
      <text:p text:style-name="P3025"/>
      <text:p text:style-name="P3026">Honorary Consulate of Liechtenstein in London</text:p>
      <text:p text:style-name="P3027">1 St James’s Market</text:p>
      <text:p text:style-name="P3028">London SW1Y 4AH</text:p>
      <text:p text:style-name="P3029">Tel: 0207 4842570</text:p>
      <text:p text:style-name="P3030"><text:span text:style-name="T3031">London@honoraryconsulate.li</text:span></text:p>
      <text:p text:style-name="P3032"/>
      <text:p text:style-name="P3033"><text:span text:style-name="T3034">H.S.H Adelheid Coudenhove-Kalergi<text:s/></text:span><text:span text:style-name="T3035">Honorary Consul with responsibility for London (since 20 December 2018)</text:span></text:p>
      <text:p text:style-name="P3036"/>
      <text:p text:style-name="P3037"/>
      <text:p text:style-name="P3038"/>
      <text:p text:style-name="P3039">LITHUANIA</text:p>
      <text:p text:style-name="P3040"/>
      <text:p text:style-name="P3041">Honorary Consulate of Lithuania in Birmingham</text:p>
      <text:p text:style-name="P3042"/>
      <text:p text:style-name="P3043"><text:span text:style-name="T3044">MR DARREN ANDREW COLEMAN <text:s/></text:span><text:span text:style-name="T3045">Honorary Consul<text:s/></text:span><text:span text:style-name="T3046">with responsibility for the City of Birmingham (since 30 July 2020)</text:span></text:p>
      <text:p text:style-name="P3047"/>
      <text:p text:style-name="P3048"/>
      <text:p text:style-name="P3049">Honorary Consulate of Lithuania in Edinburgh</text:p>
      <text:p text:style-name="P3050">1b Queen Street</text:p>
      <text:p text:style-name="P3051">Edinburgh EH2 1JD</text:p>
      <text:p text:style-name="P3052"/>
      <text:p text:style-name="P3053"><text:span text:style-name="T3054">MR NICHOLAS CHARLES PRICE <text:s/></text:span><text:span text:style-name="T3055">Honorary Consul with responsibility for Scotland (since 18 August 2021)</text:span></text:p>
      <text:p text:style-name="P3056"/>
      <text:p text:style-name="P3057"/>
      <text:p text:style-name="P3058"><text:span text:style-name="T3059">Honor</text:span><text:span text:style-name="T3060">ary Consulate of Lithuania in Greenhithe</text:span></text:p>
      <text:p text:style-name="P3061"><text:span text:style-name="T3062">Ingree Abbey, Prioress Crescent</text:span></text:p>
      <text:p text:style-name="P3063"><text:span text:style-name="T3064">Greenhithe</text:span></text:p>
      <text:p text:style-name="P3065"><text:span text:style-name="T3066">Kent DA9 9UR</text:span></text:p>
      <text:p text:style-name="P3067"><text:span text:style-name="T3068">Tel: 0207 193 9878</text:span></text:p>
      <text:p text:style-name="P3069"><text:span text:style-name="T3070">consul@ingressabbey.com</text:span></text:p>
      <text:p text:style-name="P3071"/>
      <text:p text:style-name="P3072"><text:span text:style-name="T3073">MR SAMUEL ANDREW MALIN <text:s/></text:span><text:span text:style-name="T3074">Honorary Consul with responsibility for Kent (since 7 March 2016)</text:span></text:p>
      <text:p text:style-name="P3075"/>
      <text:p text:style-name="P3076"/>
      <text:p text:style-name="P3077"/>
      <text:p text:style-name="P3078"><text:span text:style-name="T3079">LUXEMBOURG</text:span></text:p>
      <text:p text:style-name="P3080"/>
      <text:p text:style-name="P3081"><text:span text:style-name="T3082">Honorary Consulate of Luxembourg in Edinburgh</text:span></text:p>
      <text:p text:style-name="P3083"><text:span text:style-name="T3084">The Merchants’ Hall</text:span></text:p>
      <text:p text:style-name="P3085">22 Hanover Street</text:p>
      <text:p text:style-name="P3086"><text:span text:style-name="T3087">Edinburgh</text:span></text:p>
      <text:p text:style-name="P3088"><text:span text:style-name="T3089">EH2 2EP</text:span></text:p>
      <text:p text:style-name="P3090"><text:span text:style-name="T3091">Tel: 07932 120242</text:span></text:p>
      <text:p text:style-name="P3092"><text:span text:style-name="T3093">edinburgh@consul-hon.lu</text:span></text:p>
      <text:p text:style-name="P3094"/>
      <text:p text:style-name="P3095"><text:span text:style-name="T3096">MR PETER HILLIER <text:s/></text:span><text:span text:style-name="T3097">Honorary Consul with responsibility for Scotland (since 18 October 2013)</text:span></text:p>
      <text:p text:style-name="P3098"/>
      <text:p text:style-name="P3099"/>
      <text:p text:style-name="P3100"/>
      <text:p text:style-name="P3101">MALAWI</text:p>
      <text:p text:style-name="P3102"/>
      <text:p text:style-name="P3103">Honorary Consulate of Malawi in Barry</text:p>
      <text:p text:style-name="P3104">Silverstrand, 7 Westward Rise</text:p>
      <text:p text:style-name="P3105">The Knapp</text:p>
      <text:p text:style-name="P3106">Barry</text:p>
      <text:p text:style-name="P3107">Vale of Glamorgan</text:p>
      <text:p text:style-name="P3108"><text:span text:style-name="T3109">CF62 6PL</text:span></text:p>
      <text:p text:style-name="P3110"/>
      <text:p text:style-name="P3111"><text:span text:style-name="T3112">MR MIKE HASWELL <text:s/></text:span><text:span text:style-name="T3113">Honorary Consul with responsibility for Wales (since 20 November 2021)</text:span></text:p>
      <text:p text:style-name="P3114"/>
      <text:p text:style-name="P3115"/>
      <text:p text:style-name="P3116">Honorary Consulate of Malawi in Edinburgh</text:p>
      <text:p text:style-name="P3117">Wester Saltoun Hall</text:p>
      <text:p text:style-name="P3118">Pencaitland</text:p>
      <text:p text:style-name="P3119">East Lothian</text:p>
      <text:p text:style-name="P3120">EH34 5DS</text:p>
      <text:p text:style-name="P3121"><text:s/></text:p>
      <text:p text:style-name="P3122"><text:span text:style-name="T3123">DR PETER WEST <text:s/></text:span><text:span text:style-name="T3124">Honorary Consul with responsibility for Scotland (Since 1 June 2011)</text:span><text:span text:style-name="T3125"><text:s/></text:span></text:p>
      <text:p text:style-name="P3126"/>
      <text:p text:style-name="P3127"/>
      <text:p text:style-name="P3128">Honorary Consulate of Malawi in Kent</text:p>
      <text:p text:style-name="P3129">Veetee Foods Lts</text:p>
      <text:p text:style-name="P3130">Sir Thomas Longley Road</text:p>
      <text:p text:style-name="P3131">Rochester</text:p>
      <text:p text:style-name="P3132">Kent</text:p>
      <text:p text:style-name="P3133">ME2 4DY</text:p>
      <text:p text:style-name="P3134">Tel:<text:s/>01634290092</text:p>
      <text:p text:style-name="P3135"/>
      <text:p text:style-name="P3136"><text:span text:style-name="T3137">MR MONI VARMA <text:s/></text:span><text:span text:style-name="T3138">Honorary Consul with responsibility for England (Since 1 July 2003)</text:span></text:p>
      <text:p text:style-name="P3139"/>
      <text:p text:style-name="P3140">Honorary Consulate of Malawi in Leicester</text:p>
      <text:p text:style-name="P3141">26 Half Moon Crescent</text:p>
      <text:soft-page-break/>
      <text:p text:style-name="P3142">Oadby</text:p>
      <text:p text:style-name="P3143">Leicester</text:p>
      <text:p text:style-name="P3144">LE2 4HD</text:p>
      <text:p text:style-name="P3145">Tel: 07973757601</text:p>
      <text:p text:style-name="P3146"><text:span text:style-name="T3147">Email:<text:s/></text:span><text:a xlink:href="mailto:uday@global-consulting.com" office:target-frame-name="_top" xlink:show="replace"><text:span text:style-name="T3148">uday@global-consulting.com</text:span></text:a></text:p>
      <text:p text:style-name="P3149"/>
      <text:p text:style-name="P3150"><text:span text:style-name="T3151">MR UDAY DHOLAKIA <text:s/></text:span><text:span text:style-name="T3152">Honorary Consul with responsibility for Lincolnshire, Nottinghamshire, Hertfordshire, Bedfordshire, Northamptonshire, Leicestershire, Derbyshire, West Midlands, Yorkshire, Humberside, Greater Manchester, an</text:span><text:span text:style-name="T3153">d Newcastle (Since 23 January 2020)</text:span></text:p>
      <text:p text:style-name="P3154"/>
      <text:p text:style-name="P3155">Honorary Consulate of Malawi in Northern Ireland</text:p>
      <text:p text:style-name="P3156">5 Kensington Gardens</text:p>
      <text:p text:style-name="P3157">Hillsborough</text:p>
      <text:p text:style-name="P3158">Co Down</text:p>
      <text:p text:style-name="P3159">BT26 6HP</text:p>
      <text:p text:style-name="P3160">Tel: 07484717280</text:p>
      <text:p text:style-name="P3161">MR SAMUEL CARSON McMULLAN <text:s/>Honorary Consul with responsibility for Northern Ireland (since 16<text:s/>January 2020)</text:p>
      <text:p text:style-name="P3162"/>
      <text:p text:style-name="P3163">Honorary Consulate of Malawi in West Sussex</text:p>
      <text:p text:style-name="P3164">The White House</text:p>
      <text:p text:style-name="P3165">Duncton</text:p>
      <text:p text:style-name="P3166">West Sussex</text:p>
      <text:p text:style-name="P3167"><text:span text:style-name="T3168">GU28 0JZ</text:span></text:p>
      <text:p text:style-name="P3169"><text:a xlink:href="mailto:Mike@greenheart.co.uk" office:target-frame-name="_top" xlink:show="replace"><text:span text:style-name="T3170">Mike@greenheart.co.uk</text:span></text:a></text:p>
      <text:p text:style-name="P3171"/>
      <text:p text:style-name="P3172"><text:span text:style-name="T3173">MR MIKE EYRE <text:s/></text:span><text:span text:style-name="T3174">Honorary Consul with responsibility for the South East and South West</text:span><text:span text:style-name="T3175"><text:s/>of England (since 31 May 2019)</text:span></text:p>
      <text:p text:style-name="P3176"/>
      <text:p text:style-name="P3177"/>
      <text:p text:style-name="P3178"/>
      <text:p text:style-name="P3179"><text:span text:style-name="T3180">MALTA</text:span></text:p>
      <text:p text:style-name="P3181"/>
      <text:p text:style-name="P3182"><text:span text:style-name="T3183">Honorary Consulate of Malta in Barry</text:span></text:p>
      <text:p text:style-name="P3184"><text:span text:style-name="T3185">Fonmon Castle</text:span></text:p>
      <text:p text:style-name="P3186"><text:span text:style-name="T3187">Fonmon</text:span></text:p>
      <text:p text:style-name="P3188"><text:span text:style-name="T3189">Barry CF62 3ZN</text:span></text:p>
      <text:p text:style-name="P3190"><text:span text:style-name="T3191">Tel: 01446 710 206</text:span></text:p>
      <text:p text:style-name="P3192"><text:span text:style-name="T3193">maltaconsul.wales@gov.mt <text:s/>sirbrookeboothby@hotmail.com</text:span></text:p>
      <text:p text:style-name="P3194"/>
      <text:p text:style-name="P3195"><text:span text:style-name="T3196">SIR BROOKE CHARLES BOOTHBY <text:s/></text:span><text:span text:style-name="T3197">Honorary Consul with<text:s/></text:span><text:span text:style-name="T3198">responsibility for Wales (since 21 April 2008)</text:span></text:p>
      <text:p text:style-name="P3199"/>
      <text:p text:style-name="P3200"/>
      <text:p text:style-name="P3201"><text:span text:style-name="T3202">Honorary Consulate of Malta in Belfast</text:span></text:p>
      <text:p text:style-name="P3203"><text:span text:style-name="T3204">Stakeholder Communications</text:span></text:p>
      <text:p text:style-name="P3205"><text:span text:style-name="T3206">2 Donegal Square East</text:span></text:p>
      <text:p text:style-name="P3207"><text:span text:style-name="T3208">Belfast BT1 5HB</text:span></text:p>
      <text:p text:style-name="P3209"><text:span text:style-name="T3210">Tel: 02890 339949</text:span></text:p>
      <text:p text:style-name="P3211"><text:span text:style-name="T3212">maltaconsul.belfast@gov.mt</text:span></text:p>
      <text:p text:style-name="P3213"><text:span text:style-name="T3214">tom.kelly@stakeholdergroup.com</text:span></text:p>
      <text:p text:style-name="P3215"><text:span text:style-name="T3216">victoria@stakeholdergroup.com</text:span></text:p>
      <text:p text:style-name="P3217"/>
      <text:p text:style-name="P3218"><text:span text:style-name="T3219">MR TOM KELLY <text:s/></text:span><text:span text:style-name="T3220">Honorary Consul with responsibility for Northern Ireland (since 3 April 2008)</text:span></text:p>
      <text:p text:style-name="P3221"/>
      <text:p text:style-name="P3222"/>
      <text:p text:style-name="P3223"><text:span text:style-name="T3224">Honorary Consulate of Malta in Gibraltar</text:span></text:p>
      <text:p text:style-name="P3225"><text:span text:style-name="T3226">c/o Barclays Bank</text:span></text:p>
      <text:p text:style-name="P3227"><text:span text:style-name="T3228">1</text:span><text:span text:style-name="T3229">st</text:span><text:span text:style-name="T3230"><text:s/>Floor</text:span></text:p>
      <text:p text:style-name="P3231"><text:span text:style-name="T3232">Regal House</text:span></text:p>
      <text:soft-page-break/>
      <text:p text:style-name="P3233"><text:span text:style-name="T3234">3 Queensway</text:span></text:p>
      <text:p text:style-name="P3235"><text:span text:style-name="T3236">Gibralt</text:span><text:span text:style-name="T3237">ar</text:span></text:p>
      <text:p text:style-name="P3238"><text:span text:style-name="T3239">Tel: +350 200 52340</text:span></text:p>
      <text:p text:style-name="P3240"><text:span text:style-name="T3241">maltaconsul.gibraltar@gov.mt</text:span></text:p>
      <text:p text:style-name="P3242"><text:span text:style-name="T3243">cassar@gibtelecom.net</text:span></text:p>
      <text:p text:style-name="P3244"/>
      <text:p text:style-name="P3245"><text:span text:style-name="T3246">MR FRANCO CASSAR LOPORTO <text:s/></text:span><text:span text:style-name="T3247">Honorary Consul with responsibility for Gibraltar (since 28 October 2003)</text:span></text:p>
      <text:p text:style-name="P3248"/>
      <text:p text:style-name="P3249"/>
      <text:p text:style-name="P3250"><text:span text:style-name="T3251">Honorary Consulate of Malta in the Isle of Man</text:span></text:p>
      <text:p text:style-name="P3252"><text:span text:style-name="T3253">17 Circular Road</text:span></text:p>
      <text:p text:style-name="P3254"><text:span text:style-name="T3255">Douglas IM1<text:s/></text:span><text:span text:style-name="T3256">1AF</text:span></text:p>
      <text:p text:style-name="P3257"><text:span text:style-name="T3258">Tel: 01624 670003</text:span></text:p>
      <text:p text:style-name="P3259"><text:span text:style-name="T3260">maltaconsul.isleofman@gov.mt</text:span></text:p>
      <text:p text:style-name="P3261"><text:span text:style-name="T3262">admin@contiadvocates.com</text:span></text:p>
      <text:p text:style-name="P3263"><text:span text:style-name="T3264">contiadvocates@yahoo.com</text:span></text:p>
      <text:p text:style-name="P3265"/>
      <text:p text:style-name="P3266"><text:span text:style-name="T3267">MR JOHN P. CONTI <text:s/></text:span><text:span text:style-name="T3268">Honorary Consul with responsibility for Isle of Man (since 16 May 2006)</text:span></text:p>
      <text:p text:style-name="P3269"/>
      <text:p text:style-name="P3270"/>
      <text:p text:style-name="P3271"><text:span text:style-name="T3272">Honorary Consulate of Malta in Stirlingshire</text:span></text:p>
      <text:p text:style-name="P3273"><text:span text:style-name="T3274">Windward</text:span></text:p>
      <text:p text:style-name="P3275"><text:span text:style-name="T3276">Campsie<text:s/></text:span><text:span text:style-name="T3277">Dean Road</text:span></text:p>
      <text:p text:style-name="P3278"><text:span text:style-name="T3279">Blanefield</text:span></text:p>
      <text:p text:style-name="P3280"><text:span text:style-name="T3281">Stirlingshire G63 9BW</text:span></text:p>
      <text:p text:style-name="P3282"><text:span text:style-name="T3283">Tel: 01360 770689</text:span></text:p>
      <text:p text:style-name="P3284"><text:span text:style-name="T3285">maltaconsul.stirlingshire@gov.mt</text:span></text:p>
      <text:p text:style-name="P3286"><text:span text:style-name="T3287">nickpace444@gmail.com</text:span></text:p>
      <text:p text:style-name="P3288"/>
      <text:p text:style-name="P3289"><text:span text:style-name="T3290">DR NICHOLAS PACE <text:s/></text:span><text:span text:style-name="T3291">Honorary Consul with responsibility for Scotland (since 15 March 2006)</text:span></text:p>
      <text:p text:style-name="P3292"/>
      <text:p text:style-name="P3293"/>
      <text:p text:style-name="P3294"/>
      <text:p text:style-name="P3295"><text:span text:style-name="T3296">MAURITIUS</text:span></text:p>
      <text:p text:style-name="P3297"/>
      <text:p text:style-name="P3298"><text:span text:style-name="T3299">Honorary Consulate of Mauritius in B</text:span><text:span text:style-name="T3300">elfast</text:span></text:p>
      <text:p text:style-name="P3301"><text:span text:style-name="T3302">Andras House Limited</text:span></text:p>
      <text:p text:style-name="P3303"><text:span text:style-name="T3304">60 Great Victoria Street</text:span></text:p>
      <text:p text:style-name="P3305"><text:span text:style-name="T3306">Belfast BT2 7BB</text:span></text:p>
      <text:p text:style-name="P3307"><text:span text:style-name="T3308">Tel: 02890 878787</text:span></text:p>
      <text:p text:style-name="P3309"><text:span text:style-name="T3310">Fax: 02890 878797</text:span></text:p>
      <text:p text:style-name="P3311"><text:span text:style-name="T3312">Mobile: 07730 560186</text:span></text:p>
      <text:p text:style-name="P3313"><text:span text:style-name="T3314">rameshrana@aol.com</text:span></text:p>
      <text:p text:style-name="P3315"/>
      <text:p text:style-name="P3316"><text:span text:style-name="T3317">MR RAMESH RANA <text:s/></text:span><text:span text:style-name="T3318">Honorary Consul with responsibility for Northern Ireland (since 25 September 2008)</text:span></text:p>
      <text:p text:style-name="P3319"/>
      <text:p text:style-name="P3320"/>
      <text:p text:style-name="P3321"><text:span text:style-name="T3322">Honorary Consulate of Mauritius in Edinburgh</text:span></text:p>
      <text:p text:style-name="P3323"><text:span text:style-name="T3324">Edinburgh Medical Resources (UK Ltd)</text:span></text:p>
      <text:p text:style-name="P3325"><text:span text:style-name="T3326">Polwarth Pharmacy</text:span></text:p>
      <text:p text:style-name="P3327"><text:span text:style-name="T3328">10-14 Polwarth Gardens</text:span></text:p>
      <text:p text:style-name="P3329"><text:span text:style-name="T3330">Edinburgh EH11 1LW</text:span></text:p>
      <text:p text:style-name="P3331"><text:span text:style-name="T3332">Tel: 01312 293199</text:span></text:p>
      <text:p text:style-name="P3333"><text:span text:style-name="T3334">Mobile: 07730 560186</text:span></text:p>
      <text:p text:style-name="P3335"><text:span text:style-name="T3336">naveen.ramdeehul@hotmail.co.uk</text:span></text:p>
      <text:p text:style-name="P3337"/>
      <text:p text:style-name="P3338"><text:span text:style-name="T3339">MR NAVEEN RAMADEEHUL <text:s/></text:span><text:span text:style-name="T3340">Honorary Consul with<text:s/></text:span><text:span text:style-name="T3341">responsibility for Scotland (since 14 October 2016)</text:span></text:p>
      <text:p text:style-name="P3342"/>
      <text:p text:style-name="P3343"/>
      <text:p text:style-name="P3344"/>
      <text:p text:style-name="P3345"><text:span text:style-name="T3346">MEXICO</text:span></text:p>
      <text:p text:style-name="P3347"/>
      <text:p text:style-name="P3348"><text:span text:style-name="T3349">Honorary Consulate of Mexico in Belfast</text:span></text:p>
      <text:p text:style-name="P3350">757 Antrim Road</text:p>
      <text:p text:style-name="P3351"><text:span text:style-name="T3352">Co Antrim</text:span></text:p>
      <text:p text:style-name="P3353"><text:span text:style-name="T3354">Belfast BT15 4EN</text:span></text:p>
      <text:p text:style-name="P3355"><text:span text:style-name="T3356">Tel: 07760 438 944</text:span></text:p>
      <text:p text:style-name="P3357"><text:span text:style-name="T3358">honbefast@sre.gob.mx <text:s/>brendan@bjmglobal.com</text:span></text:p>
      <text:p text:style-name="P3359"/>
      <text:p text:style-name="P3360"><text:span text:style-name="T3361">MR BRENDAN JAMES MCGINN <text:s/></text:span><text:span text:style-name="T3362">Honorary Consul<text:s/></text:span><text:span text:style-name="T3363">with responsibility for Northern Ireland (since 11 September 2015)</text:span></text:p>
      <text:p text:style-name="P3364"/>
      <text:p text:style-name="P3365"/>
      <text:p text:style-name="P3366"><text:span text:style-name="T3367">Honorary Consulate of Mexico in Cardiff</text:span></text:p>
      <text:p text:style-name="P3368"><text:span text:style-name="T3369">Culture Group, Saint Line House</text:span></text:p>
      <text:p text:style-name="P3370"><text:span text:style-name="T3371">Mount Stuart Square</text:span></text:p>
      <text:p text:style-name="P3372"><text:span text:style-name="T3373">Cardiff CF10 5LR</text:span></text:p>
      <text:p text:style-name="P3374"><text:span text:style-name="T3375">Tel: 0844 200 8516</text:span></text:p>
      <text:p text:style-name="P3376"><text:span text:style-name="T3377">honcardiff@sre.gob.mx <text:s/>glynn@theculturegroup.com</text:span></text:p>
      <text:p text:style-name="P3378"/>
      <text:p text:style-name="P3379"><text:span text:style-name="T3380">MR GLYNN<text:s/></text:span><text:span text:style-name="T3381">JAMES PEGLER <text:s/></text:span><text:span text:style-name="T3382">Honorary Consul with responsibility for Wales (since 6 February 2015)</text:span></text:p>
      <text:p text:style-name="P3383"/>
      <text:p text:style-name="P3384"/>
      <text:p text:style-name="P3385"><text:span text:style-name="T3386">Honorary Consulate of Mexico in Glasgow</text:span></text:p>
      <text:p text:style-name="P3387"><text:span text:style-name="T3388">33 Lomond Street</text:span></text:p>
      <text:p text:style-name="P3389"><text:span text:style-name="T3390">Glasgow G22 6JJ</text:span></text:p>
      <text:p text:style-name="P3391"><text:span text:style-name="T3392">Tel: 0141 336 3211</text:span></text:p>
      <text:p text:style-name="P3393"><text:span text:style-name="T3394">pa@alliedvehicles.co.uk</text:span></text:p>
      <text:p text:style-name="P3395"/>
      <text:p text:style-name="P3396"><text:span text:style-name="T3397">MR GERRY FACENNA <text:s/></text:span><text:span text:style-name="T3398">Honorary Consul with responsibility</text:span><text:span text:style-name="T3399"><text:s/>for Scotland (since 24 March 2016)</text:span></text:p>
      <text:p text:style-name="P3400"/>
      <text:p text:style-name="P3401"/>
      <text:p text:style-name="P3402"><text:span text:style-name="T3403">Honorary Consulate of Mexico in Manchester</text:span></text:p>
      <text:p text:style-name="P3404"><text:span text:style-name="T3405">ENER-G House</text:span></text:p>
      <text:p text:style-name="P3406"><text:span text:style-name="T3407">Daniel Adamson Road</text:span></text:p>
      <text:p text:style-name="P3408"><text:span text:style-name="T3409">Manchester M50 1DT</text:span></text:p>
      <text:p text:style-name="P3410"><text:span text:style-name="T3411">Tel: 01534 490400</text:span></text:p>
      <text:p text:style-name="P3412"><text:span text:style-name="T3413">honmanchester@sre.gob.mx <text:s/>denise@scotttim.co.uk</text:span></text:p>
      <text:p text:style-name="P3414"/>
      <text:p text:style-name="P3415"><text:span text:style-name="T3416">MR TIM SCOTT <text:s/></text:span><text:span text:style-name="T3417">Honorary Consul with<text:s/></text:span><text:span text:style-name="T3418">responsibility for the north west and north east of England, Humber and Yorkshire (since 29 August 2014)</text:span></text:p>
      <text:p text:style-name="P3419"/>
      <text:p text:style-name="P3420"/>
      <text:p text:style-name="P3421"/>
      <text:p text:style-name="P3422"><text:span text:style-name="T3423">MONACO</text:span></text:p>
      <text:p text:style-name="P3424"/>
      <text:p text:style-name="P3425"><text:span text:style-name="T3426">Honorary Consulate of Monaco in Birmingham</text:span></text:p>
      <text:p text:style-name="P3427"><text:span text:style-name="T3428">SGH Martineau</text:span></text:p>
      <text:p text:style-name="P3429"><text:span text:style-name="T3430">1 Colmore Square</text:span></text:p>
      <text:p text:style-name="P3431"><text:span text:style-name="T3432">Birmingham B4 6AA</text:span></text:p>
      <text:p text:style-name="P3433"><text:span text:style-name="T3434">Tel: 0800 76 31 662</text:span></text:p>
      <text:p text:style-name="P3435"><text:span text:style-name="T3436">ben.thornber@sghmartineau.co</text:span><text:span text:style-name="T3437">m</text:span></text:p>
      <text:p text:style-name="P3438"/>
      <text:p text:style-name="P3439"><text:span text:style-name="T3440">MR BENJAMIN THORNBER <text:s/></text:span><text:span text:style-name="T3441">Honorary Consul with responsibility for Birmingham, Warwickshire, Staffordshire, Northamptonshire, Leicestershire and Shropshire (since 11 June 2012)</text:span></text:p>
      <text:p text:style-name="P3442"/>
      <text:p text:style-name="P3443"/>
      <text:soft-page-break/>
      <text:p text:style-name="P3444"><text:span text:style-name="T3445">Honorary Consulate of Monaco in Edinburgh</text:span></text:p>
      <text:p text:style-name="P3446"><text:span text:style-name="T3447">23 Cluny Drive</text:span></text:p>
      <text:p text:style-name="P3448"><text:span text:style-name="T3449">Edinburgh EH10 6DW</text:span></text:p>
      <text:p text:style-name="P3450"><text:span text:style-name="T3451">Tel: 0131 447 1791</text:span></text:p>
      <text:p text:style-name="P3452"><text:span text:style-name="T3453">john.scottmoncrieff@outlook.com</text:span></text:p>
      <text:p text:style-name="P3454"/>
      <text:p text:style-name="P3455"><text:span text:style-name="T3456">MR JOHN K SCOTT MONCRIEF <text:s/></text:span><text:span text:style-name="T3457">Honorary Consul with responsibility for Scotland (since 10 July 1985)</text:span></text:p>
      <text:p text:style-name="P3458"/>
      <text:p text:style-name="P3459"/>
      <text:p text:style-name="P3460"><text:span text:style-name="T3461">Honorary Consulate of Monaco in London</text:span></text:p>
      <text:p text:style-name="P3462"><text:span text:style-name="T3463">14-15 Belgrave Square</text:span></text:p>
      <text:p text:style-name="P3464"><text:span text:style-name="T3465">London SW1X 8PS</text:span></text:p>
      <text:p text:style-name="P3466"><text:span text:style-name="T3467">Tel: 0207 201 83 77</text:span></text:p>
      <text:p text:style-name="P3468"/>
      <text:p text:style-name="P3469"><text:span text:style-name="T3470">MR<text:s/></text:span><text:span text:style-name="T3471">IVAN BOZIDAR IVANOVIC <text:s/></text:span><text:span text:style-name="T3472">Honorary Consul with responsibility for Norfolk, Suffolk, Essex, Surrey, Middlesex, Huntingdonshire, Rutland, Cambridgeshire, Hertfordshire, Berkshire, Buckinghamshire, Oxfordshire, Bedfordshire, Kent, East and West Sussex (since 18<text:s/></text:span><text:span text:style-name="T3473">October 2006)</text:span></text:p>
      <text:p text:style-name="P3474"/>
      <text:p text:style-name="P3475"/>
      <text:p text:style-name="P3476"/>
      <text:p text:style-name="P3477"><text:span text:style-name="T3478">MONGOLIA</text:span></text:p>
      <text:p text:style-name="P3479"/>
      <text:p text:style-name="P3480"><text:span text:style-name="T3481">Honorary Consulate of Mongolia in Bangor</text:span></text:p>
      <text:p text:style-name="P3482"><text:span text:style-name="T3483">PO Box 326</text:span></text:p>
      <text:p text:style-name="P3484"><text:span text:style-name="T3485">Bangor</text:span></text:p>
      <text:p text:style-name="P3486"><text:span text:style-name="T3487">County Down BT20 9DF</text:span></text:p>
      <text:p text:style-name="P3488"><text:span text:style-name="T3489">Tel: 07790 654 247</text:span></text:p>
      <text:p text:style-name="P3490"><text:span text:style-name="T3491">Mongolia_ni@yahoo.co.uk</text:span></text:p>
      <text:p text:style-name="P3492"/>
      <text:p text:style-name="P3493"><text:span text:style-name="T3494">MR RICHARD CRAIG HOLMES <text:s/></text:span><text:span text:style-name="T3495">Honorary Consul with responsibility for Northern Ireland (since 30 November 2009</text:span><text:span text:style-name="T3496">)</text:span></text:p>
      <text:p text:style-name="P3497"/>
      <text:p text:style-name="P3498"/>
      <text:p text:style-name="P3499"><text:span text:style-name="T3500">Honorary Consulate of Mongolia in Glasgow</text:span></text:p>
      <text:p text:style-name="P3501"><text:span text:style-name="T3502">Floor 2,</text:span></text:p>
      <text:p text:style-name="P3503"><text:span text:style-name="T3504">144 West Regent Street</text:span></text:p>
      <text:p text:style-name="P3505"><text:span text:style-name="T3506">Glasgow G2 2RQ</text:span></text:p>
      <text:p text:style-name="P3507"><text:span text:style-name="T3508">Tel: 01416 394912</text:span></text:p>
      <text:p text:style-name="P3509"/>
      <text:p text:style-name="P3510"><text:span text:style-name="T3511">MR DAVID LEWIS SCOTT <text:s/></text:span><text:span text:style-name="T3512">Honorary Consul with responsibility for Scotland (since 30 October 2011)</text:span></text:p>
      <text:p text:style-name="P3513"/>
      <text:p text:style-name="P3514"/>
      <text:p text:style-name="P3515"/>
      <text:p text:style-name="P3516">NAMIBIA</text:p>
      <text:p text:style-name="P3517"/>
      <text:p text:style-name="P3518">Honorary Consulate of Namibia in<text:s/>Edinburgh</text:p>
      <text:p text:style-name="P3519">Kings Buildings,<text:s/></text:p>
      <text:p text:style-name="P3520">James Hutton Road,<text:s/></text:p>
      <text:p text:style-name="P3521">Edinburgh EH9 3FE</text:p>
      <text:p text:style-name="Default"><text:span text:style-name="T3522">Tel: <text:s/></text:span><text:span text:style-name="T3523">0131 650 6014</text:span></text:p>
      <text:p text:style-name="Default"><text:span text:style-name="T3524">Rachel.Wood@ed.ac.uk</text:span></text:p>
      <text:p text:style-name="P3525"/>
      <text:p text:style-name="Default"><text:span text:style-name="T3526">PROFESSOR RACHEL WOOD<text:s/></text:span><text:span text:style-name="T3527">Honorary Consul with responsibility for Scotland (since 2 October</text:span><text:span text:style-name="T3528"><text:s/></text:span></text:p>
      <text:p text:style-name="P3529">2018)</text:p>
      <text:p text:style-name="P3530"/>
      <text:p text:style-name="P3531">Honorary Consulate of Namibia in Cardiff</text:p>
      <text:p text:style-name="P3532">Cardiff University</text:p>
      <text:p text:style-name="P3533">University Hospital</text:p>
      <text:p text:style-name="P3534">Wales CF14 4XN</text:p>
      <text:soft-page-break/>
      <text:p text:style-name="P3535">Tel: 02920 743110</text:p>
      <text:p text:style-name="P3536">hallje@cardiff.ac.uk</text:p>
      <text:p text:style-name="P3537"/>
      <text:p text:style-name="Default"><text:span text:style-name="T3538">PROFESSOR JUDITH HALL<text:s/></text:span><text:span text:style-name="T3539">Honorary Consul with responsibility for Wales (since 2 October 21 June 2018)</text:span></text:p>
      <text:p text:style-name="P3540"/>
      <text:p text:style-name="P3541"/>
      <text:p text:style-name="P3542"><text:span text:style-name="T3543">NETHERLANDS</text:span></text:p>
      <text:p text:style-name="P3544"/>
      <text:p text:style-name="Normal"><text:span text:style-name="T3545">Honorary Consulate of the Netherlands in Belfast</text:span></text:p>
      <text:p text:style-name="Normal"><text:span text:style-name="T3546">33<text:s/></text:span><text:span text:style-name="T3547">Lisburn Road</text:span></text:p>
      <text:p text:style-name="Normal"><text:span text:style-name="T3548">Hillsborough</text:span></text:p>
      <text:p text:style-name="Normal"><text:span text:style-name="T3549">Co Down BT26 6HW</text:span></text:p>
      <text:p text:style-name="Normal"><text:span text:style-name="T3550">Northern Ireland</text:span></text:p>
      <text:p text:style-name="Normal"><text:span text:style-name="T3551">Tel: 074 8471 7280</text:span></text:p>
      <text:p text:style-name="Normal"><text:a xlink:href="mailto:carsonconluce@aol.com" office:target-frame-name="_top" xlink:show="replace"><text:span text:style-name="T3552">carsonconluce@aol.com</text:span></text:a></text:p>
      <text:p text:style-name="Normal"><text:span text:style-name="T3553"><text:s/></text:span></text:p>
      <text:p text:style-name="Normal"><text:span text:style-name="T3554">MR SAMUEL CARSON MCMULLAN <text:s/></text:span><text:span text:style-name="T3555">Honorary Consul with responsibility for Northern Ireland (since 1 September 1999</text:span><text:span text:style-name="T3556">)</text:span></text:p>
      <text:p text:style-name="Normal"><text:span text:style-name="T3557"><text:s/></text:span></text:p>
      <text:p text:style-name="Normal"><text:span text:style-name="T3558"><text:s/></text:span></text:p>
      <text:p text:style-name="Normal"><text:span text:style-name="T3559">Honorary Consulate of the Netherlands in Bermuda</text:span></text:p>
      <text:p text:style-name="Normal"><text:span text:style-name="T3560">27 Woodlands Road</text:span></text:p>
      <text:p text:style-name="Normal"><text:span text:style-name="T3561">Hamilton HM09</text:span></text:p>
      <text:p text:style-name="Normal"><text:span text:style-name="T3562">Bermuda</text:span></text:p>
      <text:p text:style-name="Normal"><text:span text:style-name="T3563">Tel: +1 441 704 5890</text:span></text:p>
      <text:p text:style-name="Normal"><text:span text:style-name="T3564"><text:s/></text:span></text:p>
      <text:p text:style-name="Normal"><text:span text:style-name="T3565">MR TJERK FOLKERT NEIJMEIJER</text:span><text:span text:style-name="T3566"><text:s/></text:span><text:span text:style-name="T3567">Honorary Consul with responsibility for Bermuda (since 19 February 2019)</text:span></text:p>
      <text:p text:style-name="Normal"><text:span text:style-name="T3568"><text:s/></text:span></text:p>
      <text:p text:style-name="Normal"><text:span text:style-name="T3569"><text:s/></text:span></text:p>
      <text:p text:style-name="Normal"><text:span text:style-name="T3570">Honorary Consulate of the<text:s/></text:span><text:span text:style-name="T3571">Netherlands in Birmingham</text:span></text:p>
      <text:p text:style-name="Normal"><text:span text:style-name="T3572">4 Merse Road</text:span></text:p>
      <text:p text:style-name="Normal"><text:span text:style-name="T3573">North Moons Moat</text:span></text:p>
      <text:p text:style-name="Normal"><text:span text:style-name="T3574">Redditch B98 9HL</text:span></text:p>
      <text:p text:style-name="Normal"><text:span text:style-name="T3575">Tel: 07552 860 817</text:span></text:p>
      <text:p text:style-name="Normal"><text:span text:style-name="T3576"><text:s/></text:span></text:p>
      <text:p text:style-name="Normal"><text:span text:style-name="T3577">MR LAMBERT GERARDUS THIJSSEN <text:s/></text:span><text:span text:style-name="T3578">Honorary Consul with responsibility for West Midlands, Shropshire, Staffordshire, Warwickshire, Hereford and Worcester, Gloucestersh</text:span><text:span text:style-name="T3579">ire, Avon, Somerset, Wiltshire, Leicestershire, Northamptonshire and Rutland (since 1 July 2016)</text:span></text:p>
      <text:p text:style-name="Normal"><text:span text:style-name="T3580"><text:s/></text:span></text:p>
      <text:p text:style-name="Normal"><text:span text:style-name="T3581"><text:s/></text:span></text:p>
      <text:p text:style-name="Normal"><text:span text:style-name="T3582">Honorary Consulate of the Netherlands in Cardiff</text:span></text:p>
      <text:p text:style-name="Normal"><text:span text:style-name="T3583">c/o Eversheds LLP</text:span></text:p>
      <text:p text:style-name="Normal"><text:span text:style-name="T3584">1 Callaghan Square</text:span></text:p>
      <text:p text:style-name="Normal"><text:span text:style-name="T3585">Cardiff CF10 5BT</text:span></text:p>
      <text:p text:style-name="Normal"><text:span text:style-name="T3586">Tel: 02920 447 647</text:span></text:p>
      <text:p text:style-name="Normal"><text:a xlink:href="mailto:NLconsulwales@outlook.com" office:target-frame-name="_top" xlink:show="replace"><text:span text:style-name="T3587">NLconsulwales@outlook.com</text:span></text:a></text:p>
      <text:p text:style-name="Normal"><text:span text:style-name="T3588"><text:s/></text:span></text:p>
      <text:p text:style-name="Normal"><text:span text:style-name="T3589">MRS HELEN THOMAS <text:s/></text:span><text:span text:style-name="T3590">Honorary Consul with responsibility for South, Mid and West Glamorgan, Dyfed, Powys and Gwent (since 1 March 2016)</text:span></text:p>
      <text:p text:style-name="Normal"><text:span text:style-name="T3591"><text:s/></text:span></text:p>
      <text:p text:style-name="Normal"/>
      <text:p text:style-name="Normal"><text:span text:style-name="T3592">Honorary Consulate of the Netherlands in Che</text:span><text:span text:style-name="T3593">ster</text:span></text:p>
      <text:p text:style-name="Normal"><text:span text:style-name="T3594">31</text:span><text:span text:style-name="T3595"><text:s/>Green Lane, Vicars Cross,<text:s/></text:span></text:p>
      <text:p text:style-name="P3596">Chester CH3 5LA</text:p>
      <text:p text:style-name="P3597">Mobile: 07552 887044</text:p>
      <text:soft-page-break/>
      <text:p text:style-name="Normal"><text:span text:style-name="T3598">E-mail: dm.duthie@chester.ac.uk</text:span></text:p>
      <text:p text:style-name="Normal"/>
      <text:p text:style-name="Normal"><text:span text:style-name="T3599">MRS MARIA ELISABETH JOHANNA VAN DER VENNE<text:s/></text:span><text:span text:style-name="T3600">Honorary Consul with responsibility for Merseyside, the parts of Lancashire and Cheshire west of the M6<text:s/></text:span><text:span text:style-name="T3601">motorway, Gwynedd, Clwyd and the Isle of Man, Cumbria, Greater Manchester, West and South Yorkshire, Blackburn with Darwen, Derbyshire, City of Derby, Cheshire and Lancaster east of the M6 (since 1 July 2022)</text:span></text:p>
      <text:p text:style-name="Normal"/>
      <text:p text:style-name="Normal"><text:span text:style-name="T3602"><text:s/></text:span></text:p>
      <text:p text:style-name="Normal"><text:span text:style-name="T3603">Honorary Consulate of the Netherlands in Dov</text:span><text:span text:style-name="T3604">er</text:span></text:p>
      <text:p text:style-name="Normal"><text:span text:style-name="T3605">c/o George Hammond PLC</text:span></text:p>
      <text:p text:style-name="Normal"><text:span text:style-name="T3606">Dover South Services</text:span></text:p>
      <text:p text:style-name="Normal"><text:span text:style-name="T3607">Limekiln Street</text:span></text:p>
      <text:p text:style-name="Normal"><text:span text:style-name="T3608">Dover CT17 9EF</text:span></text:p>
      <text:p text:style-name="Normal"><text:span text:style-name="T3609">Tel: 01304 248 322</text:span></text:p>
      <text:p text:style-name="Normal"><text:span text:style-name="T3610">Mob: 07767 347 810</text:span></text:p>
      <text:p text:style-name="Normal"><text:a xlink:href="mailto:jgr@georgehammond.com" office:target-frame-name="_top" xlink:show="replace"><text:span text:style-name="T3611">jgr@georgehammond.com</text:span></text:a></text:p>
      <text:p text:style-name="Normal"><text:span text:style-name="T3612"><text:s/></text:span></text:p>
      <text:p text:style-name="Normal"><text:span text:style-name="T3613">MR JAMES GREGORY RYLAND <text:s/></text:span><text:span text:style-name="T3614">Honorary Consul with responsibility for Kent<text:s/></text:span><text:span text:style-name="T3615">and East Sussex (since 24 April 1990)</text:span></text:p>
      <text:p text:style-name="Normal"><text:span text:style-name="T3616"><text:s text:c="2"/></text:span></text:p>
      <text:p text:style-name="Normal"><text:span text:style-name="T3617"><text:s/></text:span></text:p>
      <text:p text:style-name="Normal"><text:span text:style-name="T3618">Honorary Consulate of the Netherlands in Gibraltar</text:span></text:p>
      <text:p text:style-name="Normal"><text:span text:style-name="T3619">Tel: +34 633 89 3332</text:span></text:p>
      <text:p text:style-name="Normal"><text:a xlink:href="mailto:raacida@gmail.com" office:target-frame-name="_top" xlink:show="replace"><text:span text:style-name="T3620">raacida@gmail.com</text:span></text:a></text:p>
      <text:p text:style-name="Normal"><text:span text:style-name="T3621"><text:s/></text:span></text:p>
      <text:p text:style-name="Normal"><text:span text:style-name="T3622">MS RAACIDA AMENZOU <text:s/></text:span><text:span text:style-name="T3623">Honorary Consul with responsibility for Gibraltar<text:s/></text:span><text:span text:style-name="T3624">(since 1 October 2009)</text:span></text:p>
      <text:p text:style-name="Normal"><text:span text:style-name="T3625"><text:s/></text:span></text:p>
      <text:p text:style-name="Normal"><text:span text:style-name="T3626"><text:s/></text:span></text:p>
      <text:p text:style-name="Normal"><text:span text:style-name="T3627">Honorary Consulate of the Netherlands in Guernsey</text:span></text:p>
      <text:p text:style-name="Normal"><text:span text:style-name="T3628">Les Mezieres</text:span></text:p>
      <text:p text:style-name="Normal"><text:span text:style-name="T3629">Rue du Friquet</text:span></text:p>
      <text:p text:style-name="Normal"><text:span text:style-name="T3630">Castel</text:span></text:p>
      <text:p text:style-name="Normal"><text:span text:style-name="T3631">Guernsey GY5 7SU</text:span></text:p>
      <text:p text:style-name="Normal"><text:span text:style-name="T3632">Mob: 07911 751 022</text:span></text:p>
      <text:p text:style-name="Normal"><text:a xlink:href="mailto:CIDutchConsul@gmail.com" office:target-frame-name="_top" xlink:show="replace"><text:span text:style-name="T3633">CIDutchConsul@gmail.com</text:span></text:a></text:p>
      <text:p text:style-name="Normal"><text:span text:style-name="T3634"><text:s/></text:span></text:p>
      <text:p text:style-name="Normal"><text:span text:style-name="T3635">MR GRAHAM THOUME <text:s/></text:span><text:span text:style-name="T3636">Honorary<text:s/></text:span><text:span text:style-name="T3637">Consul with responsibility for Channel Islands (since 20 April 2016)</text:span></text:p>
      <text:p text:style-name="Normal"><text:span text:style-name="T3638"><text:s/></text:span></text:p>
      <text:p text:style-name="Normal"><text:span text:style-name="T3639"><text:s/></text:span></text:p>
      <text:p text:style-name="Normal"><text:span text:style-name="T3640">Honorary Consulate of the Netherlands in Hull</text:span></text:p>
      <text:p text:style-name="Normal"><text:span text:style-name="T3641">Crowle House</text:span></text:p>
      <text:p text:style-name="Normal"><text:span text:style-name="T3642">41 High Street</text:span></text:p>
      <text:p text:style-name="Normal"><text:span text:style-name="T3643">Hull HU1 1RJ</text:span></text:p>
      <text:p text:style-name="Normal"><text:span text:style-name="T3644">Tel: 01482 224 911</text:span></text:p>
      <text:p text:style-name="Normal"><text:span text:style-name="T3645">Mob: 07774 721 951</text:span></text:p>
      <text:p text:style-name="Normal"><text:a xlink:href="mailto:steve@kettlewell.com" office:target-frame-name="_top" xlink:show="replace"><text:span text:style-name="T3646">steve@kettlew</text:span><text:span text:style-name="T3647">ell.com</text:span></text:a></text:p>
      <text:p text:style-name="Normal"><text:span text:style-name="T3648"><text:s/></text:span></text:p>
      <text:p text:style-name="Normal"><text:span text:style-name="T3649">MR THOMAS STEPHEN KETTLEWELL <text:s/></text:span><text:span text:style-name="T3650">Honorary Consul with responsibility for Northumberland, Tyne and Wear, Durham, Hartlepool, Stockon-on-Tees, Darlington, Middlesbrough, Redcar and Cleveland, North Yorkshire, York, East Riding of Yorkshire, Kingston-u</text:span><text:span text:style-name="T3651">pon-Hull, North Lincolnshire, North East Lincolnshire, Nottinghamshire</text:span><text:span text:style-name="T3652"><text:s text:c="2"/></text:span><text:span text:style-name="T3653">(since 1 December 2002)</text:span></text:p>
      <text:p text:style-name="Normal"><text:span text:style-name="T3654"><text:s/></text:span></text:p>
      <text:p text:style-name="Normal"><text:span text:style-name="T3655"><text:s/></text:span></text:p>
      <text:p text:style-name="Normal"><text:span text:style-name="T3656">Honorary Consulate of the Netherlands in Norwich</text:span></text:p>
      <text:p text:style-name="Normal"><text:span text:style-name="T3657">c/o Birketts LLP</text:span></text:p>
      <text:p text:style-name="Normal"><text:span text:style-name="T3658">Kingfisher House</text:span></text:p>
      <text:soft-page-break/>
      <text:p text:style-name="Normal"><text:span text:style-name="T3659">1 Gilders Way</text:span></text:p>
      <text:p text:style-name="Normal"><text:span text:style-name="T3660">Norwich</text:span></text:p>
      <text:p text:style-name="Normal"><text:span text:style-name="T3661">Norfolk NR3 1UB</text:span></text:p>
      <text:p text:style-name="Normal"><text:span text:style-name="T3662">Tel: 01603756533</text:span></text:p>
      <text:p text:style-name="Normal"><text:span text:style-name="T3663"><text:s/></text:span></text:p>
      <text:p text:style-name="Normal"><text:span text:style-name="T3664">MR ANDREW D.K<text:s/></text:span><text:span text:style-name="T3665">WOOD, <text:s/></text:span><text:span text:style-name="T3666">Honorary Consul with responsibility for Essex, Suffolk, Norfolk and Cambridgeshire (since 1 December 2016)</text:span></text:p>
      <text:p text:style-name="P3667"/>
      <text:p text:style-name="Normal"><text:span text:style-name="T3668"><text:s/></text:span></text:p>
      <text:p text:style-name="Normal"><text:span text:style-name="T3669">Honorary Consulate of the Netherlands in Southampton</text:span></text:p>
      <text:p text:style-name="Normal"><text:span text:style-name="T3670">c/o EV Cargo Global Forwarding Ltd</text:span></text:p>
      <text:p text:style-name="Normal"><text:span text:style-name="T3671">Waterside Place</text:span></text:p>
      <text:p text:style-name="Normal"><text:span text:style-name="T3672">3 Town Quay</text:span></text:p>
      <text:p text:style-name="Normal"><text:span text:style-name="T3673">Southampton SO14 2AQ</text:span></text:p>
      <text:p text:style-name="Normal"><text:span text:style-name="T3674">Te</text:span><text:span text:style-name="T3675">l: 023 81 290650</text:span></text:p>
      <text:p text:style-name="Normal"><text:a xlink:href="mailto:niconsul.southampton@btinternet.com" office:target-frame-name="_top" xlink:show="replace"><text:span text:style-name="T3676">niconsul.southampton@btinternet.com</text:span></text:a></text:p>
      <text:p text:style-name="Normal"><text:span text:style-name="T3677"><text:s/></text:span></text:p>
      <text:p text:style-name="Normal"><text:span text:style-name="T3678">MR IAN MORAN <text:s/></text:span><text:span text:style-name="T3679">Honorary Consul with responsibility for Dorset, Hampshire, West Sussex, Isle of Wight, Devon, Cornwall and the Isles of Scilly<text:s/></text:span><text:span text:style-name="T3680">(since 1 October 2015)</text:span></text:p>
      <text:p text:style-name="P3681"/>
      <text:p text:style-name="P3682"/>
      <text:p text:style-name="Normal"><text:span text:style-name="T3683">Honorary Consulate of the Netherlands in Stirling</text:span></text:p>
      <text:p text:style-name="Normal"><text:span text:style-name="T3684">1 Park Terrace</text:span></text:p>
      <text:p text:style-name="Normal"><text:span text:style-name="T3685">Stirling FK8 2NA</text:span></text:p>
      <text:p text:style-name="Normal"><text:span text:style-name="T3686">Tel: 07531 799153</text:span></text:p>
      <text:p text:style-name="Normal"><text:a xlink:href="mailto:NLHonConsul.Scotland@outlook.com" office:target-frame-name="_top" xlink:show="replace"><text:span text:style-name="T3687">NLHonConsul.Scotland@outlook.com</text:span></text:a></text:p>
      <text:p text:style-name="Normal"/>
      <text:p text:style-name="Normal"><text:span text:style-name="T3688">MRS LORNA B.<text:s/></text:span><text:span text:style-name="T3689">JACK-HOOIJENGA <text:s/></text:span><text:span text:style-name="T3690">Honorary Consul with responsibility for<text:s/></text:span><text:span text:style-name="T3691">Dumfries and Galloway, Borders, North, South and East Ayrshire, North and South Lanarkshire, West and East Lothian, Edinburgh, Midlothian, Falkirk, Fife, East Renfrewshire, Renfrewshire, Glasgow, East</text:span><text:span text:style-name="T3692"><text:s/>and West Dunbartonshire, Inverclyde, Argyll and Bute, Stirling and Clackmannanshire, Perth and Kinross, Dundee, Angus, Aberdeen, Aberdeenshire, Moray, Highland, Western Isles, Orkney Islands and the Shetland Islands</text:span><text:span text:style-name="T3693"><text:s/>(since 1 September 2022)</text:span></text:p>
      <text:p text:style-name="P3694"/>
      <text:p text:style-name="P3695"/>
      <text:p text:style-name="P3696"/>
      <text:p text:style-name="P3697"><text:span text:style-name="T3698">NEW<text:s/></text:span><text:span text:style-name="T3699">ZEALAND</text:span></text:p>
      <text:p text:style-name="P3700"/>
      <text:p text:style-name="P3701"><text:span text:style-name="T3702">Honorary Consulate of New Zealand in Belfast</text:span></text:p>
      <text:p text:style-name="P3703"><text:span text:style-name="T3704">57 Park Road</text:span></text:p>
      <text:p text:style-name="P3705"><text:span text:style-name="T3706">Belfast BT7 2FX</text:span></text:p>
      <text:p text:style-name="P3707"><text:span text:style-name="T3708">Tel: 07713 514 879</text:span></text:p>
      <text:p text:style-name="P3709">nzconsulbelfast@gmail.com<text:s/></text:p>
      <text:p text:style-name="P3710"/>
      <text:p text:style-name="P3711"><text:span text:style-name="T3712">PROFESSOR SINCLAIR GUILLAUME STOCKMAN</text:span><text:span text:style-name="T3713"><text:s text:c="2"/></text:span><text:span text:style-name="T3714">Honorary Consul with responsibility for Northern Ireland (since 20 January 2017)</text:span></text:p>
      <text:p text:style-name="P3715"/>
      <text:p text:style-name="P3716"/>
      <text:p text:style-name="P3717"><text:span text:style-name="T3718">Hono</text:span><text:span text:style-name="T3719">rary Consulate of New Zealand in Edinburgh</text:span></text:p>
      <text:p text:style-name="P3720"><text:span text:style-name="T3721">Blackadders Solicitors</text:span></text:p>
      <text:p text:style-name="P3722"><text:span text:style-name="T3723">5 Rutland Square</text:span></text:p>
      <text:p text:style-name="P3724"><text:span text:style-name="T3725">Edinburgh EH1 2AX</text:span></text:p>
      <text:p text:style-name="P3726"><text:span text:style-name="T3727">Tel: 0131 222 8109</text:span></text:p>
      <text:p text:style-name="P3728"><text:span text:style-name="T3729">nzconsulscotland@gmail.com</text:span></text:p>
      <text:p text:style-name="P3730"/>
      <text:p text:style-name="P3731"><text:span text:style-name="T3732">SIR NEIL MCINTOSH CBE <text:s/></text:span><text:span text:style-name="T3733">Honorary Consul with responsibility for Scotland (since 7 July 2014)</text:span></text:p>
      <text:p text:style-name="P3734"/>
      <text:p text:style-name="P3735"/>
      <text:p text:style-name="P3736"/>
      <text:soft-page-break/>
      <text:p text:style-name="P3737"><text:span text:style-name="T3738">NORWAY</text:span></text:p>
      <text:p text:style-name="P3739"/>
      <text:p text:style-name="P3740"><text:span text:style-name="T3741">Honorary Consulate of Norway in Aberdeen</text:span></text:p>
      <text:p text:style-name="P3742"><text:span text:style-name="T3743">14 Garden Place</text:span></text:p>
      <text:p text:style-name="P3744"><text:span text:style-name="T3745">Aberdeen AB10 1UR</text:span></text:p>
      <text:p text:style-name="P3746"><text:span text:style-name="T3747">Tel: 01224 632 464</text:span></text:p>
      <text:p text:style-name="P3748"><text:span text:style-name="T3749">Fax: 01224 632 184</text:span></text:p>
      <text:p text:style-name="P3750"><text:span text:style-name="T3751">keith@mackinnons.com <text:s/>fionas@mackinnons.com</text:span></text:p>
      <text:p text:style-name="P3752"/>
      <text:p text:style-name="P3753"><text:span text:style-name="T3754">MR KEITH GORDON MACRAE <text:s/></text:span><text:span text:style-name="T3755">Honorary Consul with responsibility for Aberdeen and Aberdeemshire (since<text:s/></text:span><text:span text:style-name="T3756">18 February 1994)</text:span></text:p>
      <text:p text:style-name="P3757"/>
      <text:p text:style-name="P3758"/>
      <text:p text:style-name="P3759"><text:span text:style-name="T3760">Honorary Consulate of Norway in Belfast</text:span></text:p>
      <text:p text:style-name="P3761"><text:span text:style-name="T3762">Michael F Ewings Shipping Ltd.</text:span></text:p>
      <text:p text:style-name="P3763"><text:span text:style-name="T3764">15-19 Corporation Square</text:span></text:p>
      <text:p text:style-name="P3765"><text:span text:style-name="T3766">Belfast BT1 3AJ</text:span></text:p>
      <text:p text:style-name="P3767"><text:span text:style-name="T3768">Tel: 02890 90242 242</text:span></text:p>
      <text:p text:style-name="P3769"><text:span text:style-name="T3770">Fax: 02890 90235 776</text:span></text:p>
      <text:p text:style-name="P3771"><text:span text:style-name="T3772">info@mfewings.com</text:span></text:p>
      <text:p text:style-name="P3773"/>
      <text:p text:style-name="P3774"><text:span text:style-name="T3775">MR MICHAEL PATRICK EWINGS <text:s/></text:span><text:span text:style-name="T3776">Honorary Consul with responsibility<text:s/></text:span><text:span text:style-name="T3777">for Northern Ireland (since 17 February 1995)</text:span></text:p>
      <text:p text:style-name="P3778"/>
      <text:p text:style-name="P3779"/>
      <text:p text:style-name="P3780"><text:span text:style-name="T3781">Honorary Consulate of Norway in Douglas</text:span></text:p>
      <text:p text:style-name="P3782"><text:span text:style-name="T3783">Capital House</text:span></text:p>
      <text:p text:style-name="P3784"><text:span text:style-name="T3785">Circular Road</text:span></text:p>
      <text:p text:style-name="P3786"><text:span text:style-name="T3787">Douglas</text:span></text:p>
      <text:p text:style-name="P3788"><text:span text:style-name="T3789">Isle of Man IM1 1AG</text:span></text:p>
      <text:p text:style-name="P3790"><text:span text:style-name="T3791">Tel: 01624613 330</text:span></text:p>
      <text:p text:style-name="P3792"><text:span text:style-name="T3793">Fax: 01624 613 162</text:span></text:p>
      <text:p text:style-name="P3794"><text:span text:style-name="T3795">itu@itugland.com</text:span></text:p>
      <text:p text:style-name="P3796"/>
      <text:p text:style-name="P3797"><text:span text:style-name="T3798">MR LARS TORGEIR UGLAND <text:s/></text:span><text:span text:style-name="T3799">Honorary Consul with<text:s/></text:span><text:span text:style-name="T3800">responsibility for Isle of Man (since 27 October 2011)</text:span></text:p>
      <text:p text:style-name="P3801"/>
      <text:p text:style-name="P3802"/>
      <text:p text:style-name="P3803"/>
      <text:p text:style-name="P3804"/>
      <text:p text:style-name="P3805"><text:span text:style-name="T3806">Honorary Consulate of Norway in Edinburgh</text:span></text:p>
      <text:p text:style-name="P3807"><text:span text:style-name="T3808">12 Rutland Square</text:span></text:p>
      <text:p text:style-name="P3809"><text:span text:style-name="T3810">Edinburgh EH1 2BB</text:span></text:p>
      <text:p text:style-name="P3811"><text:span text:style-name="T3812">Tel: 0131 228 2444</text:span></text:p>
      <text:p text:style-name="P3813"><text:span text:style-name="T3814">Fax: 0131 228 1449</text:span></text:p>
      <text:p text:style-name="P3815"><text:span text:style-name="T3816">norwayconsgen.edinburgh@gmail.com <text:s/>mona.rohne@mfa.no</text:span></text:p>
      <text:p text:style-name="P3817"/>
      <text:p text:style-name="Normal"><text:span text:style-name="T3818">MR DAVID MICHAEL<text:s/></text:span><text:span text:style-name="T3819">WINDMILL <text:s/></text:span><text:span text:style-name="T3820">Honorary Consul with responsibility for Edinburgh, West Lothian, Midlothian, East Lothian, Scottish Borders</text:span><text:span text:style-name="T3821">, the Shetland Isles and Western Isles (since 1 October 2008)</text:span></text:p>
      <text:p text:style-name="P3822"/>
      <text:p text:style-name="P3823"/>
      <text:p text:style-name="P3824"><text:span text:style-name="T3825">Honorary Consulate of Norway in Gibraltar</text:span></text:p>
      <text:p text:style-name="P3826"><text:span text:style-name="T3827">Sandpits Vaults</text:span></text:p>
      <text:p text:style-name="P3828"><text:span text:style-name="T3829">Off Rosia Road</text:span></text:p>
      <text:p text:style-name="P3830"><text:span text:style-name="T3831">PO</text:span><text:span text:style-name="T3832"><text:s/>Box 133</text:span></text:p>
      <text:p text:style-name="P3833"><text:span text:style-name="T3834">Gibraltar</text:span></text:p>
      <text:p text:style-name="P3835"><text:span text:style-name="T3836">Tel: +350 200 77242</text:span></text:p>
      <text:p text:style-name="P3837"><text:span text:style-name="T3838">Fax: +350 200 77342</text:span></text:p>
      <text:p text:style-name="P3839"><text:span text:style-name="T3840">john.isola@anglo.gi</text:span></text:p>
      <text:p text:style-name="P3841"/>
      <text:p text:style-name="P3842"><text:span text:style-name="T3843">JOHN ISLOLA <text:s/></text:span><text:span text:style-name="T3844">Honorary Consul with responsibility for Gibraltar (since 21 December 2017)</text:span></text:p>
      <text:p text:style-name="P3845"/>
      <text:p text:style-name="P3846"/>
      <text:p text:style-name="P3847"><text:span text:style-name="T3848">Honorary Consulate of Norway in Glasgow</text:span></text:p>
      <text:p text:style-name="P3849"><text:span text:style-name="T3850">18 Woodside Crescent</text:span></text:p>
      <text:p text:style-name="P3851"><text:span text:style-name="T3852">Glasgow G3 7UL</text:span></text:p>
      <text:p text:style-name="P3853"><text:span text:style-name="T3854">Tel:<text:s/></text:span><text:span text:style-name="T3855">0141 333 0618</text:span></text:p>
      <text:p text:style-name="P3856"><text:span text:style-name="T3857">Fax: 0141 353 2190</text:span></text:p>
      <text:p text:style-name="P3858"><text:span text:style-name="T3859">john.denholm@denholm-group.co.uk</text:span></text:p>
      <text:p text:style-name="P3860"/>
      <text:p text:style-name="P3861"><text:span text:style-name="T3862">MR JOHN STEPHEN DENHOLM <text:s/></text:span><text:span text:style-name="T3863">Honorary Consul with responsibility for Glasgow, West and East Dunbartonshire, North Lanarkshire, East Renfrewshire, Renfrewshire Inverclyde, Clackmannanshire, Argy</text:span><text:span text:style-name="T3864">ll and Bute, Stirling and Falkirk, Dumfries and Galloway, South, East and North Ayrshire including the Isle of Arran and South Lanarkshire (since 1 August 1997)</text:span></text:p>
      <text:p text:style-name="P3865"/>
      <text:p text:style-name="P3866"/>
      <text:p text:style-name="P3867"><text:span text:style-name="T3868">Honorary Consulate of Norway in Grimsby</text:span></text:p>
      <text:p text:style-name="P3869"><text:span text:style-name="T3870">Sutcliffe House</text:span></text:p>
      <text:p text:style-name="P3871"><text:span text:style-name="T3872">Flour Square</text:span></text:p>
      <text:p text:style-name="P3873"><text:span text:style-name="T3874">Grimsby DN31 3LS</text:span></text:p>
      <text:p text:style-name="P3875"><text:span text:style-name="T3876">Tel: 01472 359101</text:span></text:p>
      <text:p text:style-name="P3877"><text:span text:style-name="T3878">Fax: 01472 241935</text:span></text:p>
      <text:p text:style-name="P3879"><text:span text:style-name="T3880">andys@jsutcliffe.co.uk</text:span></text:p>
      <text:p text:style-name="P3881"/>
      <text:p text:style-name="P3882"><text:span text:style-name="T3883">MR ANDREW SURFLEET <text:s/></text:span><text:span text:style-name="T3884">Honorary Consul with responsibility for Lincolnshire, North Lincolnshire and North East Lincolnshire (since 3 March 2005)</text:span></text:p>
      <text:p text:style-name="P3885"/>
      <text:p text:style-name="P3886"/>
      <text:p text:style-name="P3887"><text:span text:style-name="T3888">Honorary Consulate of Norway in Kirkwall</text:span></text:p>
      <text:p text:style-name="P3889"><text:span text:style-name="T3890">Roebank, Hi</text:span><text:span text:style-name="T3891">gh Street</text:span></text:p>
      <text:p text:style-name="P3892"><text:span text:style-name="T3893">Kirkwall</text:span></text:p>
      <text:p text:style-name="P3894"><text:span text:style-name="T3895">Orkney KW15 1AZ</text:span></text:p>
      <text:p text:style-name="P3896"><text:span text:style-name="T3897">Tel: 01856 871375</text:span></text:p>
      <text:p text:style-name="P3898"><text:span text:style-name="T3899">Fax: 01856 875002</text:span></text:p>
      <text:p text:style-name="P3900"><text:span text:style-name="T3901">norway@burgher.co.uk</text:span></text:p>
      <text:p text:style-name="P3902"/>
      <text:p text:style-name="P3903"/>
      <text:p text:style-name="P3904"><text:span text:style-name="T3905">Honorary Consulate of Norway in Manchester</text:span></text:p>
      <text:p text:style-name="P3906"><text:span text:style-name="T3907">Churchgate House</text:span></text:p>
      <text:p text:style-name="P3908"><text:span text:style-name="T3909">56 Oxford Street</text:span></text:p>
      <text:p text:style-name="P3910"><text:span text:style-name="T3911">Manchester M60 7HJ</text:span></text:p>
      <text:p text:style-name="P3912"><text:span text:style-name="T3913">Tel: 0161 236 6546</text:span></text:p>
      <text:p text:style-name="P3914"><text:span text:style-name="T3915">norconsulate@itcgm.co.uk</text:span></text:p>
      <text:p text:style-name="P3916"/>
      <text:p text:style-name="P3917"><text:span text:style-name="T3918">MS ALEXANDRA CROOK <text:s/></text:span><text:span text:style-name="T3919">Honorary Consul with responsibility for Greater Manchester (since 7 September 2007)</text:span></text:p>
      <text:p text:style-name="P3920"/>
      <text:p text:style-name="P3921"/>
      <text:p text:style-name="P3922"><text:span text:style-name="T3923">Honorary Consulate of Norway in Newcastle upon Tyne</text:span></text:p>
      <text:p text:style-name="P3924"><text:span text:style-name="T3925">14 Grey Street</text:span></text:p>
      <text:p text:style-name="P3926"><text:span text:style-name="T3927">Newcastle upon Tyne NE1 6AE</text:span></text:p>
      <text:p text:style-name="P3928"><text:span text:style-name="T3929">Tel: 0191 232 6358</text:span></text:p>
      <text:p text:style-name="P3930"><text:span text:style-name="T3931">konsul.new</text:span><text:span text:style-name="T3932">castle@gmail.com</text:span></text:p>
      <text:p text:style-name="P3933"/>
      <text:p text:style-name="P3934"><text:span text:style-name="T3935">MR NIGEL ALISTAIR WESTWOOD <text:s/></text:span><text:span text:style-name="T3936">Honorary Consul with responsibility for Northumberland, Durham, Tyne and Wear, Cleveland and Yorkshire (since 20 November 1987)</text:span></text:p>
      <text:p text:style-name="P3937"/>
      <text:p text:style-name="P3938"/>
      <text:p text:style-name="P3939"><text:span text:style-name="T3940">Honorary Consulate of Norway in Plymouth</text:span></text:p>
      <text:soft-page-break/>
      <text:p text:style-name="P3941"><text:span text:style-name="T3942">27 Greensway Road</text:span></text:p>
      <text:p text:style-name="P3943"><text:span text:style-name="T3944">Tavistock PL19 8HB</text:span></text:p>
      <text:p text:style-name="P3945"><text:span text:style-name="T3946">Te</text:span><text:span text:style-name="T3947">l: 01822 613471</text:span></text:p>
      <text:p text:style-name="P3948"><text:span text:style-name="T3949">jcsanders13@btinternet.com</text:span></text:p>
      <text:p text:style-name="P3950"/>
      <text:p text:style-name="P3951"><text:span text:style-name="T3952">MS JILL SANDERS <text:s/></text:span><text:span text:style-name="T3953">Honorary Consul with responsibility for Devon and Cornwall (since 23 October 1997)</text:span></text:p>
      <text:p text:style-name="P3954"/>
      <text:p text:style-name="P3955"/>
      <text:p text:style-name="P3956"/>
      <text:p text:style-name="P3957">POLAND</text:p>
      <text:p text:style-name="P3958"/>
      <text:p text:style-name="P3959">Honorary Consulate of Poland in Cardiff</text:p>
      <text:p text:style-name="P3960">Rhiwau, Old Port Road</text:p>
      <text:p text:style-name="P3961">Wenvoe, Cardiff</text:p>
      <text:p text:style-name="P3962">CF5 6AL</text:p>
      <text:p text:style-name="P3963"/>
      <text:p text:style-name="P3964"><text:span text:style-name="T3965">MR<text:s/></text:span><text:span text:style-name="T3966">KESHAV SINGHAL <text:s/></text:span><text:span text:style-name="T3967">Honorary Consul with responsibility for Wales (since 25 January 2021)</text:span></text:p>
      <text:p text:style-name="P3968"/>
      <text:p text:style-name="P3969"/>
      <text:p text:style-name="P3970"><text:span text:style-name="T3971">Honorary Consulate of Poland in Jersey</text:span></text:p>
      <text:p text:style-name="P3972"><text:span text:style-name="T3973">6 Hill Street</text:span></text:p>
      <text:p text:style-name="P3974"><text:span text:style-name="T3975">St Helier</text:span></text:p>
      <text:p text:style-name="P3976"><text:span text:style-name="T3977">Jersey JE4 8YX</text:span></text:p>
      <text:p text:style-name="P3978"><text:span text:style-name="T3979">Tel: 07700 811 719</text:span></text:p>
      <text:p text:style-name="P3980"/>
      <text:p text:style-name="P3981"><text:span text:style-name="T3982">MRS MAGDALENA CHMIELEWSKA <text:s/></text:span><text:span text:style-name="T3983">Honorary Consul with responsibility for Jer</text:span><text:span text:style-name="T3984">sey (since 24 February 2012)</text:span></text:p>
      <text:p text:style-name="P3985"/>
      <text:p text:style-name="P3986"/>
      <text:p text:style-name="P3987"><text:span text:style-name="T3988">Honorary Consulate of Poland in Beverley</text:span></text:p>
      <text:p text:style-name="P3989"><text:span text:style-name="T3990">41 North Bar Without</text:span></text:p>
      <text:p text:style-name="P3991"><text:span text:style-name="T3992">Beverley HU17 7AG</text:span></text:p>
      <text:p text:style-name="P3993"><text:span text:style-name="T3994">Tel: 01482 465 799</text:span></text:p>
      <text:p text:style-name="P3995"/>
      <text:p text:style-name="P3996"><text:span text:style-name="T3997">PROF JOSEPH CARBY-HALL <text:s/></text:span><text:span text:style-name="T3998">Honorary Consul with responsibility for Humberside (since 16 February 2016)</text:span></text:p>
      <text:p text:style-name="P3999"/>
      <text:p text:style-name="P4000"/>
      <text:p text:style-name="P4001"><text:span text:style-name="T4002">Honorary<text:s/></text:span><text:span text:style-name="T4003">Consulate of Poland in Gibraltar</text:span></text:p>
      <text:p text:style-name="P4004"><text:span text:style-name="T4005">35 Governor’s Parade</text:span></text:p>
      <text:p text:style-name="P4006"><text:span text:style-name="T4007">Gibraltar</text:span></text:p>
      <text:p text:style-name="P4008"><text:span text:style-name="T4009">Tel: +35 0200 74593</text:span></text:p>
      <text:p text:style-name="P4010"/>
      <text:p text:style-name="P4011"><text:span text:style-name="T4012">MR ANTHONY J P LOMBARD<text:s/></text:span><text:span text:style-name="T4013"><text:s/></text:span><text:span text:style-name="T4014">Honorary Consul with responsibility for Gibraltar (since 1 September 1994)</text:span></text:p>
      <text:p text:style-name="P4015"/>
      <text:p text:style-name="P4016"/>
      <text:p text:style-name="P4017"><text:span text:style-name="T4018">Honorary Consulate of Poland in Newry</text:span></text:p>
      <text:p text:style-name="P4019"><text:span text:style-name="T4020">The City Hall</text:span></text:p>
      <text:p text:style-name="P4021"><text:span text:style-name="T4022">Bank Parade</text:span></text:p>
      <text:p text:style-name="P4023"><text:span text:style-name="T4024">Newry<text:s/></text:span><text:span text:style-name="T4025">BT35 6HR</text:span></text:p>
      <text:p text:style-name="P4026"><text:span text:style-name="T4027">Tel: 028 3000 2099</text:span></text:p>
      <text:p text:style-name="P4028"/>
      <text:p text:style-name="P4029"><text:span text:style-name="T4030">MR JEROME MULLEN <text:s/></text:span><text:span text:style-name="T4031">Honorary Consul with responsibility for Northern Ireland (since 27 June 2008)</text:span></text:p>
      <text:p text:style-name="P4032"/>
      <text:p text:style-name="P4033"/>
      <text:p text:style-name="P4034"/>
      <text:p text:style-name="P4035"><text:span text:style-name="T4036">PORTUGAL</text:span></text:p>
      <text:p text:style-name="P4037"/>
      <text:soft-page-break/>
      <text:p text:style-name="P4038">Honorary Consulate of Portugal in Belfast</text:p>
      <text:p text:style-name="P4039">Mayfair Business Park, 193 Cavaghy Road</text:p>
      <text:p text:style-name="P4040">Portadown, BT62 1HA</text:p>
      <text:p text:style-name="P4041">Tel: 07595 746 799</text:p>
      <text:p text:style-name="P4042">portugueseconsulbelfast@gmail.com</text:p>
      <text:p text:style-name="P4043"/>
      <text:p text:style-name="P4044"><text:span text:style-name="T4045">MR LUIS DANIEL SANTOS GOUVEIA<text:s/></text:span><text:span text:style-name="T4046"><text:s/>Honorary Consul with responsibility of Northern Ireland (since 6 March 2015)</text:span></text:p>
      <text:p text:style-name="P4047"/>
      <text:p text:style-name="P4048"/>
      <text:p text:style-name="P4049"><text:span text:style-name="T4050">Honorary Consulate of Portugal in Edinburgh</text:span></text:p>
      <text:p text:style-name="P4051"><text:span text:style-name="T4052">37/3 William Street</text:span></text:p>
      <text:p text:style-name="P4053"><text:span text:style-name="T4054">Edinburgh, EH12 3LW</text:span></text:p>
      <text:p text:style-name="P4055"><text:span text:style-name="T4056">Tel: 07711 199 297</text:span></text:p>
      <text:p text:style-name="P4057"><text:span text:style-name="T4058">portuguesehonconsuledinburgh@gmail.com</text:span></text:p>
      <text:p text:style-name="P4059"/>
      <text:p text:style-name="P4060"><text:span text:style-name="T4061">THE VERY REVD DR GRAHAM FORBES OBE <text:s/></text:span><text:span text:style-name="T4062">Honorary Consul with responsibility for Scotland (since 11 June 2018)</text:span></text:p>
      <text:p text:style-name="P4063"/>
      <text:p text:style-name="P4064"/>
      <text:p text:style-name="P4065"><text:span text:style-name="T4066">Honorary Consulate of Portugal in St. Helier</text:span></text:p>
      <text:p text:style-name="P4067"><text:span text:style-name="T4068">Burlington House, Saint Saviours Road</text:span></text:p>
      <text:p text:style-name="P4069"><text:span text:style-name="T4070">St. Helier</text:span></text:p>
      <text:p text:style-name="P4071">Jersey JE2 4LA</text:p>
      <text:p text:style-name="P4072"><text:span text:style-name="T4073">consuladoportugaljersey@hotmail.com</text:span></text:p>
      <text:p text:style-name="P4074"/>
      <text:p text:style-name="P4075"><text:span text:style-name="T4076">MR MANUEL RODRIGUES DA SILVA <text:s/></text:span><text:span text:style-name="T4077">Honorary Consul with responsibility for Jersey and Guernsey (since 10 October 2016)</text:span></text:p>
      <text:p text:style-name="P4078"/>
      <text:p text:style-name="P4079"/>
      <text:p text:style-name="P4080"/>
      <text:p text:style-name="P4081">ROMANIA</text:p>
      <text:p text:style-name="P4082"/>
      <text:p text:style-name="P4083">Honorary Consulate of Romania in Aberdeen</text:p>
      <text:p text:style-name="P4084">40 Denwood, Aberdeen, AB15 6JF</text:p>
      <text:p text:style-name="P4085">Phone:<text:s/>07817519293</text:p>
      <text:p text:style-name="P4086"><text:span text:style-name="T4087">Email:<text:s/></text:span><text:a xlink:href="mailto:maria.marcas@yahoo.co.uk" office:target-frame-name="_top" xlink:show="replace"><text:span text:style-name="T4088">maria.marcas@yahoo.co.uk</text:span></text:a></text:p>
      <text:p text:style-name="P4089"/>
      <text:p text:style-name="P4090"><text:span text:style-name="T4091">MRS MARIA MARCAS <text:s/></text:span><text:span text:style-name="T4092">Honorary Consul with responsibility for Aberdeenshire, Kincardineshire, and Angus (since 6 June 2019)</text:span><text:span text:style-name="T4093"><text:s text:c="2"/></text:span></text:p>
      <text:p text:style-name="P4094"/>
      <text:p text:style-name="P4095"/>
      <text:p text:style-name="P4096">Honorary Consulate of Romania in Bristol</text:p>
      <text:p text:style-name="P4097">1 Redland Park, Bristol BS6 6SA</text:p>
      <text:p text:style-name="NoSpacing"><text:span text:style-name="T4098">Phone</text:span><text:span text:style-name="T4099">: +44 (0) 7711880233</text:span></text:p>
      <text:p text:style-name="NoSpacing"><text:span text:style-name="T4100">E-mail</text:span><text:span text:style-name="T4101">: romhonconsulbristol@yahoo.co.uk<text:s/></text:span></text:p>
      <text:p text:style-name="P4102"/>
      <text:p text:style-name="P4103"><text:span text:style-name="T4104">MR. DR.RAZVAN-UNGUREANU CONSTANTINESCU<text:s/></text:span><text:span text:style-name="T4105">General Honorary Consul with responsibility for Cornwall, Devon, Somerset, Dorset, Wiltshire and<text:s/></text:span><text:span text:style-name="T4106">Gloucestershire (since 24 August 2017)</text:span></text:p>
      <text:p text:style-name="P4107"/>
      <text:p text:style-name="P4108"/>
      <text:p text:style-name="P4109">Honorary Consulate of Romania in Glasgow</text:p>
      <text:p text:style-name="P4110">Phone: +44(0)7340273113</text:p>
      <text:p text:style-name="NoSpacing"><text:span text:style-name="T4111">E-mail:</text:span><text:span text:style-name="T4112">  romanianhonconsul.glasgow@yahoo.com<text:s/></text:span></text:p>
      <text:p text:style-name="P4113"/>
      <text:p text:style-name="P4114"><text:span text:style-name="T4115">COL. JOHN LEWIS KELLY <text:s/></text:span><text:span text:style-name="T4116">Honorary Consul with responsibility for Inverclyde, West Dumbartonshire, East Du</text:span><text:span text:style-name="T4117">mbartonshire, North Lanarkshire, East Renfrewshire, Renfrewshire and the city of Glasgow (since 19 August 2015)</text:span></text:p>
      <text:p text:style-name="P4118"/>
      <text:p text:style-name="P4119"/>
      <text:soft-page-break/>
      <text:p text:style-name="P4120">Honorary Consulate of Romania in Inverness</text:p>
      <text:p text:style-name="P4121">110 Church Street, Inverness, IV1 1EP</text:p>
      <text:p text:style-name="P4122">Phone: 07903 530449</text:p>
      <text:p text:style-name="NoSpacing"><text:span text:style-name="T4123">E-mail:  </text:span><text:span text:style-name="T4124">drew@drewhendry.eu</text:span><text:span text:style-name="T4125"><text:s/></text:span></text:p>
      <text:p text:style-name="P4126"/>
      <text:p text:style-name="P4127"><text:span text:style-name="T4128">MR. DREW HE</text:span><text:span text:style-name="T4129">NDRY<text:s/></text:span><text:span text:style-name="T4130">Honorary Consul with responsibility for North of Scotland including Highlands and islands of Hebrides, Skye, Orkney and Shetland (since 28 November 2016)</text:span></text:p>
      <text:p text:style-name="P4131"/>
      <text:p text:style-name="P4132"/>
      <text:p text:style-name="P4133">Honorary Consulate of Romania in Jersey</text:p>
      <text:p text:style-name="P4134">19 Val Plaisant, St. Helier, Jersey, JE2 4TE</text:p>
      <text:p text:style-name="NoSpacing"><text:span text:style-name="T4135">Phone:0782.976.9542</text:span><text:span text:style-name="T4136"><text:line-break/></text:span><text:span text:style-name="T4137">E-mail:<text:s/></text:span><text:span text:style-name="T4138">roconsuljersey@yahoo.com</text:span><text:span text:style-name="T4139"><text:s/> </text:span></text:p>
      <text:p text:style-name="NoSpacing"><text:span text:style-name="T4140">MRS. ANDREEA MARIA GHIȘOI <text:s text:c="2"/></text:span><text:span text:style-name="T4141">Honorary Consul (Since 13 March 2018)</text:span></text:p>
      <text:p text:style-name="P4142"/>
      <text:p text:style-name="P4143"/>
      <text:p text:style-name="P4144">Honorary Consulate of Romania in Leeds</text:p>
      <text:p text:style-name="NoSpacing"><text:span text:style-name="T4145">31 Park Drive, Horsforth, Leeds LS18 5EB</text:span><text:span text:style-name="T4146"><text:line-break/></text:span><text:span text:style-name="T4147">Phone./ Fax: 0113 217 4556</text:span><text:span text:style-name="T4148"><text:line-break/></text:span><text:span text:style-name="T4149">E-mail: </text:span><text:span text:style-name="T4150">h.consul@romaniaconsulate.org.uk</text:span><text:span text:style-name="T4151">,<text:s/></text:span><text:span text:style-name="T4152">www.romaniaconsulate.org.uk</text:span><text:span text:style-name="T4153"><text:s/></text:span></text:p>
      <text:p text:style-name="P4154"/>
      <text:p text:style-name="P4155"><text:span text:style-name="T4156">MRS. ANNEMARIE VIȘOIANU-KANATAS <text:s text:c="2"/></text:span><text:span text:style-name="T4157">Honorary Consul<text:s/></text:span><text:span text:style-name="T4158">with responsibility for Yorkshire, Humberside, Lancashire, Blackpool, Blackburn with Darwen, Greater Manchester, Merseyside, Warrington, Halto</text:span><text:span text:style-name="T4159">n and Cheshire</text:span><text:span text:style-name="T4160"><text:s/>(Since 28 November 2016)</text:span></text:p>
      <text:p text:style-name="P4161"/>
      <text:p text:style-name="P4162"/>
      <text:p text:style-name="P4163">Honorary Consulate of Romania in Liverpool</text:p>
      <text:p text:style-name="P4164">20 Crosby Road South, Liverpool L22 1RQ</text:p>
      <text:p text:style-name="P4165">Phone: +44 (0) 330 220 0080; Fax: +44 (0) 872 085 0725</text:p>
      <text:p text:style-name="NoSpacing"><text:span text:style-name="T4166"> E-mail: </text:span><text:span text:style-name="T4167">consul@rcvbs.co.uk</text:span></text:p>
      <text:p text:style-name="P4168"/>
      <text:p text:style-name="P4169"><text:span text:style-name="T4170">MR. VIOREL RĂDUCĂNESCU, FICS <text:s/></text:span><text:span text:style-name="T4171">Honorary Consul w</text:span><text:span text:style-name="T4172">ith responsibility for the North West, Merseyside, Lancashire, Blackpool, Warrington, Halton, Cheshire west, Cheshire east, Chester, Staffordshire, Stoke-on-Trent, Derbyshire, Nottinghamshire, Derby and Nottingham (since 28 November 2016)</text:span></text:p>
      <text:p text:style-name="P4173"/>
      <text:p text:style-name="P4174"/>
      <text:p text:style-name="P4175">Honorary Consulate of Romania in Morpeth</text:p>
      <text:p text:style-name="NoSpacing"/>
      <text:p text:style-name="P4176">Vacant</text:p>
      <text:p text:style-name="P4177"/>
      <text:p text:style-name="P4178"/>
      <text:p text:style-name="P4179">Honorary Consulate of Romania in Northern Ireland</text:p>
      <text:p text:style-name="P4180">48 Old Park Avenue, Ballymena, County Antrim, BT42 1AX</text:p>
      <text:p text:style-name="P4181"/>
      <text:p text:style-name="P4182"><text:span text:style-name="T4183">DR. STEFAN CARTER <text:s text:c="2"/></text:span><text:span text:style-name="T4184">Honorary Consul with responsibility for Northern Ireland</text:span><text:span text:style-name="T4185"><text:s/>(since 6<text:s/></text:span><text:span text:style-name="T4186">December 2019)</text:span></text:p>
      <text:p text:style-name="P4187"/>
      <text:p text:style-name="P4188"/>
      <text:p text:style-name="P4189">Honorary Consulate of Romania in Swansea</text:p>
      <text:p text:style-name="P4190">Comcen Computer Supplies Ltd, Bruce Road, Swansea SA5 4HS</text:p>
      <text:p text:style-name="NoSpacing"><text:span text:style-name="T4191">Website: </text:span><text:span text:style-name="T4192">http://romanianconsulate.wales/</text:span></text:p>
      <text:p text:style-name="NoSpacing"><text:span text:style-name="T4193">Phone: +44 </text:span><text:span text:style-name="T4194">01792 515552</text:span><text:span text:style-name="T4195"> </text:span><text:span text:style-name="T4196"><text:line-break/></text:span><text:span text:style-name="T4197">E-mail: </text:span><text:span text:style-name="T4198">info@romanianconsulate.wales</text:span></text:p>
      <text:p text:style-name="P4199"/>
      <text:p text:style-name="P4200"><text:span text:style-name="T4201">MRS. DIANA SARA<text:s/></text:span><text:span text:style-name="T4202">STROIA-MATTHEWS <text:s text:c="2"/></text:span><text:span text:style-name="T4203">Honorary Consul (since 31 October 2017)</text:span></text:p>
      <text:p text:style-name="P4204"/>
      <text:p text:style-name="P4205"/>
      <text:p text:style-name="P4206">Honorary Consulate of Romania in Winchester</text:p>
      <text:p text:style-name="P4207">Wates House, Wallington Hill, Fareham, Hampshire, PO16 7BJ</text:p>
      <text:soft-page-break/>
      <text:p text:style-name="P4208">Phone: 07707 201001</text:p>
      <text:p text:style-name="P4209">E-mail: calin.huma@consulate-winchester.org </text:p>
      <text:p text:style-name="NoSpacing"><text:span text:style-name="T4210">Website: </text:span><text:span text:style-name="T4211">https://www.consula</text:span><text:span text:style-name="T4212">te-winchester.org</text:span></text:p>
      <text:p text:style-name="P4213"/>
      <text:p text:style-name="P4214"><text:span text:style-name="T4215">MR. CĂLIN HUMĂ <text:s text:c="2"/></text:span><text:span text:style-name="T4216">Honorary Consul with responsibility for<text:s/></text:span><text:span text:style-name="T4217">Hampshire &amp; Isle of Wight, Oxfordshire, Berkshire, Buckinghamshire, Surrey, West &amp; East Sussex (since 22 January 2018)</text:span></text:p>
      <text:p text:style-name="P4218"/>
      <text:p text:style-name="P4219"/>
      <text:p text:style-name="P4220"/>
      <text:p text:style-name="P4221"><text:span text:style-name="T4222">RUSSIA</text:span></text:p>
      <text:p text:style-name="P4223"/>
      <text:p text:style-name="P4224">Honorary Consulate of Russia in Norwich</text:p>
      <text:p text:style-name="P4225">Albert Bartlett</text:p>
      <text:p text:style-name="P4226">Station Road</text:p>
      <text:p text:style-name="P4227">Worstead</text:p>
      <text:p text:style-name="P4228">Norfolk</text:p>
      <text:p text:style-name="P4229">NR28 9RX</text:p>
      <text:p text:style-name="P4230"/>
      <text:p text:style-name="P4231"><text:span text:style-name="T4232">MR RONNIE ALEXANDER BARTLETT <text:s/></text:span><text:span text:style-name="T4233">Honorary Consul with responsibility for Norfolk (since 23 January 2020)</text:span></text:p>
      <text:p text:style-name="P4234"/>
      <text:p text:style-name="P4235"/>
      <text:p text:style-name="P4236"/>
      <text:p text:style-name="P4237"><text:span text:style-name="T4238">RWANDA</text:span></text:p>
      <text:p text:style-name="P4239"/>
      <text:p text:style-name="P4240"><text:span text:style-name="T4241">Honorary Consulate of Rwanda in Kilsyth</text:span></text:p>
      <text:p text:style-name="P4242"><text:span text:style-name="T4243">82 Arden Grove</text:span></text:p>
      <text:p text:style-name="P4244"><text:span text:style-name="T4245">Kilsyth</text:span></text:p>
      <text:p text:style-name="P4246"><text:span text:style-name="T4247">North Lanarkshire G65 9N</text:span><text:span text:style-name="T4248">U</text:span></text:p>
      <text:p text:style-name="P4249"><text:span text:style-name="T4250">Tel: 01236 827 251</text:span></text:p>
      <text:p text:style-name="P4251"><text:span text:style-name="T4252">chenderson@minaffet.gov.rw</text:span></text:p>
      <text:p text:style-name="P4253"/>
      <text:p text:style-name="P4254"><text:span text:style-name="T4255">DR CALLUM HENDERSON<text:s/></text:span><text:span text:style-name="T4256"><text:s/>Honorary Consul with responsibility for Scotland (since 9 October 2013)</text:span></text:p>
      <text:p text:style-name="P4257"/>
      <text:p text:style-name="P4258"/>
      <text:p text:style-name="P4259"><text:span text:style-name="T4260">Honorary Consulate of Rwanda in Jersey</text:span></text:p>
      <text:p text:style-name="P4261"><text:span text:style-name="T4262">St John’s Manor</text:span></text:p>
      <text:p text:style-name="P4263"><text:span text:style-name="T4264">Jersey JE3 4EH</text:span></text:p>
      <text:p text:style-name="P4265"><text:span text:style-name="T4266">Tel: 01534 862 300</text:span></text:p>
      <text:p text:style-name="P4267"><text:span text:style-name="T4268">stjohn@stjohnsmanor.com</text:span></text:p>
      <text:p text:style-name="P4269"/>
      <text:p text:style-name="P4270"><text:span text:style-name="T4271">MR JOHN W DICK <text:s/></text:span><text:span text:style-name="T4272">Honorary Consul with responsibility for the Channel Islands (since 8 December 2003)</text:span></text:p>
      <text:p text:style-name="P4273"/>
      <text:p text:style-name="P4274"/>
      <text:p text:style-name="P4275"/>
      <text:p text:style-name="P4276">SAO TOME &amp; PRINCIPE</text:p>
      <text:p text:style-name="P4277"/>
      <text:p text:style-name="P4278"><text:span text:style-name="T4279">Honorary Consulate of the<text:s/></text:span><text:span text:style-name="T4280">Democratic Republic of<text:s/></text:span><text:span text:style-name="T4281">São Tomé &amp; Principe in London</text:span></text:p>
      <text:p text:style-name="P4282"/>
      <text:p text:style-name="P4283">1, <text:s/>Low Meadow,</text:p>
      <text:p text:style-name="P4284">Halling,</text:p>
      <text:p text:style-name="P4285">Rochester,</text:p>
      <text:p text:style-name="P4286">ME2 1LX.</text:p>
      <text:p text:style-name="P4287">Tel: 07977 260564</text:p>
      <text:p text:style-name="Normal"><text:a xlink:href="mailto:chris.buckwell@btopenworld.com" office:target-frame-name="_top" xlink:show="replace"><text:span text:style-name="T4288">chris.buckwell@btopenworld.com</text:span></text:a></text:p>
      <text:p text:style-name="P4289"/>
      <text:p text:style-name="Normal"><text:span text:style-name="T4290">MR CHRIS BUCKWELL<text:s/></text:span><text:span text:style-name="T4291">Honorary Consul with responsibility for London (since 14 May 2018)</text:span></text:p>
      <text:p text:style-name="P4292"/>
      <text:p text:style-name="P4293"/>
      <text:p text:style-name="P4294"/>
      <text:p text:style-name="P4295">SAN MARINO</text:p>
      <text:p text:style-name="P4296"/>
      <text:p text:style-name="P4297">Honorary Consulate of the Republic of San<text:s/>Marino in London</text:p>
      <text:p text:style-name="P4298"/>
      <text:p text:style-name="Normal"><text:span text:style-name="T4299">DR MAURIZIO BRAGAGNI<text:s/></text:span><text:span text:style-name="T4300">Honorary Consul with responsibility for the United Kingdom (since 26 September 2019)</text:span></text:p>
      <text:p text:style-name="P4301"/>
      <text:p text:style-name="P4302">Baird House<text:line-break/>15-17 Saint Cross St<text:line-break/>London EC1N 8UW<text:line-break/>Tel: +44 203 4093097</text:p>
      <text:p text:style-name="P4303">cons.londra@gov.sm</text:p>
      <text:p text:style-name="P4304"/>
      <text:p text:style-name="P4305"/>
      <text:p text:style-name="P4306"/>
      <text:p text:style-name="P4307"><text:span text:style-name="T4308">SLOVAK REPUBLIC</text:span></text:p>
      <text:p text:style-name="P4309"/>
      <text:p text:style-name="P4310"><text:span text:style-name="T4311">Honorary<text:s/></text:span><text:span text:style-name="T4312">Consulate of Slovakia in Cardiff</text:span></text:p>
      <text:p text:style-name="P4313"><text:span text:style-name="T4314">c/o CJCH Solicitors Cardiff Wales</text:span></text:p>
      <text:p text:style-name="P4315"><text:span text:style-name="T4316">Williams House</text:span></text:p>
      <text:p text:style-name="P4317"><text:span text:style-name="T4318">11-15 Columbus Walk</text:span></text:p>
      <text:p text:style-name="P4319"><text:span text:style-name="T4320">Cardiff CF10 4BY</text:span></text:p>
      <text:p text:style-name="P4321"><text:span text:style-name="T4322">Tel: 029 2048 3181</text:span></text:p>
      <text:p text:style-name="P4323"><text:span text:style-name="T4324">Fax: 029 2049 8377</text:span></text:p>
      <text:p text:style-name="P4325"><text:span text:style-name="T4326">Mobile: 07970 979437 (emergencies only)</text:span></text:p>
      <text:p text:style-name="P4327"><text:span text:style-name="T4328">nigelbhpayne@aol.com</text:span></text:p>
      <text:p text:style-name="P4329"/>
      <text:p text:style-name="P4330"><text:span text:style-name="T4331">NIGEL BRUCE HAROLD PAYNE <text:s/></text:span><text:span text:style-name="T4332">Honorary Co</text:span><text:span text:style-name="T4333">nsul with responsibility for Wales (since 1 October 2005)</text:span></text:p>
      <text:p text:style-name="P4334"/>
      <text:p text:style-name="P4335"/>
      <text:p text:style-name="P4336"><text:span text:style-name="T4337">Honorary Consulate of Slovakia in Belfast</text:span></text:p>
      <text:p text:style-name="P4338"><text:span text:style-name="T4339">Scottish Provident Building</text:span></text:p>
      <text:p text:style-name="P4340"><text:span text:style-name="T4341">Donegal Square West</text:span></text:p>
      <text:p text:style-name="P4342"><text:span text:style-name="T4343">Belfast BT1 6JH</text:span></text:p>
      <text:p text:style-name="P4344"><text:span text:style-name="T4345">Tel: <text:s/>028 9521 5533</text:span></text:p>
      <text:p text:style-name="P4346"><text:span text:style-name="T4347">sullivant@csp.org.uk</text:span></text:p>
      <text:p text:style-name="P4348"/>
      <text:p text:style-name="P4349"><text:span text:style-name="T4350">MR THOMAS SULLIVAN <text:s/></text:span><text:span text:style-name="T4351">Honorary Consul with respons</text:span><text:span text:style-name="T4352">ibility for Northern Ireland (since 1 October 2005)</text:span></text:p>
      <text:p text:style-name="P4353"/>
      <text:p text:style-name="P4354"/>
      <text:p text:style-name="P4355"><text:span text:style-name="T4356">Honorary Consulate of Slovakia in Glasgow</text:span></text:p>
      <text:p text:style-name="P4357"><text:span text:style-name="T4358">Suite 3/1, Skypark 3</text:span></text:p>
      <text:p text:style-name="P4359"><text:span text:style-name="T4360">14 Elliot Place,</text:span></text:p>
      <text:p text:style-name="P4361"><text:span text:style-name="T4362">Glasgow G3 8EP</text:span></text:p>
      <text:p text:style-name="P4363"><text:span text:style-name="T4364">Tel: 0845 450 9460</text:span></text:p>
      <text:p text:style-name="P4365"><text:span text:style-name="T4366">craig.murray@caledonianfinance.co.uk</text:span></text:p>
      <text:p text:style-name="P4367"/>
      <text:p text:style-name="P4368"><text:span text:style-name="T4369">MR CRAIG WILLIAM MURRAY <text:s/></text:span><text:span text:style-name="T4370">Honorary Consul with<text:s/></text:span><text:span text:style-name="T4371">responsibility for Scotland and Northern England (since 1 October 2015)</text:span></text:p>
      <text:p text:style-name="P4372"/>
      <text:p text:style-name="P4373"/>
      <text:p text:style-name="P4374">SOLOMON ISLANDS</text:p>
      <text:p text:style-name="P4375"/>
      <text:p text:style-name="P4376">Honorary Consulate of the Solomon Islands in London</text:p>
      <text:p text:style-name="P4377">12 Denton Road</text:p>
      <text:p text:style-name="P4378">Twickenham</text:p>
      <text:p text:style-name="P4379">TW1 2HQ</text:p>
      <text:soft-page-break/>
      <text:p text:style-name="P4380">Tel: 077 6026 1066</text:p>
      <text:p text:style-name="P4381">fred8rabbits@btinternet.com</text:p>
      <text:p text:style-name="P4382"/>
      <text:p text:style-name="P4383"><text:span text:style-name="T4384">MR JOHN GEOFFREY FREEMAN <text:s/></text:span><text:span text:style-name="T4385">Honorary Consul with responsibility for London (since 17 September 2021)</text:span></text:p>
      <text:p text:style-name="P4386">SPAIN</text:p>
      <text:p text:style-name="P4387"/>
      <text:p text:style-name="P4388"><text:span text:style-name="T4389">Honorary Consulate of Spain in Aberdeen</text:span></text:p>
      <text:p text:style-name="P4390"><text:span text:style-name="T4391">1 East Craibstone Street</text:span></text:p>
      <text:p text:style-name="P4392"><text:span text:style-name="T4393">Aberdeen AB11 6YQ</text:span></text:p>
      <text:p text:style-name="P4394"><text:span text:style-name="T4395">Tel: 07939 506769</text:span></text:p>
      <text:p text:style-name="P4396"><text:span text:style-name="T4397">consul@jgcollie.co.uk</text:span></text:p>
      <text:p text:style-name="P4398"/>
      <text:p text:style-name="P4399"><text:span text:style-name="T4400">MR IGNACIO CHANZA-JORDAN<text:s/></text:span><text:span text:style-name="T4401">Honorary Consul with<text:s/></text:span><text:span text:style-name="T4402">responsibility for the Highlands, Grampian region, Shetland and Orkney Islands (since 23 March 2012)</text:span></text:p>
      <text:p text:style-name="P4403"/>
      <text:p text:style-name="P4404"/>
      <text:p text:style-name="P4405"><text:span text:style-name="T4406">Honorary Consulate of Spain in Banbridge</text:span></text:p>
      <text:p text:style-name="P4407"><text:span text:style-name="T4408">37-39 Rathfriland Street</text:span></text:p>
      <text:p text:style-name="P4409"><text:span text:style-name="T4410">Banbridge</text:span></text:p>
      <text:p text:style-name="P4411"><text:span text:style-name="T4412">Co. Down BT32 4AS</text:span></text:p>
      <text:p text:style-name="P4413"><text:span text:style-name="T4414">Tel: 028 4062 6666</text:span></text:p>
      <text:p text:style-name="P4415"><text:span text:style-name="T4416">t.mcburney@sky.com</text:span></text:p>
      <text:p text:style-name="P4417"><text:span text:style-name="T4418">MR TREVOR THOMAS MCBU</text:span><text:span text:style-name="T4419">RNEY <text:s/></text:span><text:span text:style-name="T4420">Honorary Consul with responsibility for Northern Ireland (since 1 January 2011)</text:span></text:p>
      <text:p text:style-name="P4421"/>
      <text:p text:style-name="P4422"/>
      <text:p text:style-name="P4423"><text:span text:style-name="T4424">Honorary Consulate of Spain in Bermuda</text:span></text:p>
      <text:p text:style-name="P4425"><text:span text:style-name="T4426">Olicana, 11 Jennings Road</text:span></text:p>
      <text:p text:style-name="P4427"><text:span text:style-name="T4428">Smith’s</text:span></text:p>
      <text:p text:style-name="P4429"><text:span text:style-name="T4430">FL04 Bermuda</text:span></text:p>
      <text:p text:style-name="P4431"><text:span text:style-name="T4432">Tel: 295 30 62</text:span></text:p>
      <text:p text:style-name="P4433"><text:span text:style-name="T4434">Fax: 295 53 86</text:span></text:p>
      <text:p text:style-name="P4435"><text:span text:style-name="T4436">nd@northrock.bm</text:span></text:p>
      <text:p text:style-name="P4437"/>
      <text:p text:style-name="P4438"><text:span text:style-name="T4439">ARNOLDA <text:s/>CATHARINE JACOMINA<text:s/></text:span><text:span text:style-name="T4440">DEAN <text:s/></text:span><text:span text:style-name="T4441">Honorary Consul with responsibility for Bermuda (since 1 August 1981)</text:span></text:p>
      <text:p text:style-name="P4442"/>
      <text:p text:style-name="P4443"/>
      <text:p text:style-name="P4444"><text:span text:style-name="T4445">Honorary Consulate of Spain in Birmingham</text:span></text:p>
      <text:p text:style-name="P4446"><text:span text:style-name="T4447">23 Michael Drive</text:span></text:p>
      <text:p text:style-name="P4448"><text:span text:style-name="T4449">Edgbaston</text:span></text:p>
      <text:p text:style-name="P4450"><text:span text:style-name="T4451">Birmingham B15 2EL</text:span></text:p>
      <text:p text:style-name="P4452"><text:span text:style-name="T4453">Tel: 440 39 30</text:span></text:p>
      <text:p text:style-name="P4454"><text:span text:style-name="T4455">mgsspainbham@hotmail.com</text:span></text:p>
      <text:p text:style-name="P4456"/>
      <text:p text:style-name="P4457"><text:span text:style-name="T4458">MR MATÍAS GÓMEZ SÁNCHEZ <text:s/></text:span><text:span text:style-name="T4459">Honorary Consul with<text:s/></text:span><text:span text:style-name="T4460">responsibility for Birmingham (since 1 May 1988)</text:span></text:p>
      <text:p text:style-name="P4461"/>
      <text:p text:style-name="P4462"/>
      <text:p text:style-name="P4463"><text:span text:style-name="T4464">Honorary Consulate of Spain in Cayman Islands</text:span></text:p>
      <text:p text:style-name="P4465"><text:span text:style-name="T4466">207 Sparky Drive</text:span></text:p>
      <text:p text:style-name="P4467"><text:span text:style-name="T4468">PO Box 233, George Town</text:span></text:p>
      <text:p text:style-name="P4469"><text:span text:style-name="T4470">Grand Cayman KY1 1104</text:span></text:p>
      <text:p text:style-name="P4471"><text:span text:style-name="T4472">Tel: 949 24 00</text:span></text:p>
      <text:p text:style-name="P4473"><text:span text:style-name="T4474">Mobile: 525 56 03</text:span></text:p>
      <text:p text:style-name="P4475"><text:span text:style-name="T4476">Fax: 945 22 89</text:span></text:p>
      <text:p text:style-name="P4477"><text:span text:style-name="T4478">spainconsulate@candw.ky</text:span></text:p>
      <text:p text:style-name="P4479"/>
      <text:p text:style-name="P4480"><text:span text:style-name="T4481">MR GARTH ALEXANDER ARCH</text:span><text:span text:style-name="T4482"><text:s text:c="2"/></text:span><text:span text:style-name="T4483">Honorary Consul with responsibility for Cayman Islands (since 1<text:s/></text:span><text:soft-page-break/><text:span text:style-name="T4484">January 2009)</text:span></text:p>
      <text:p text:style-name="P4485"/>
      <text:p text:style-name="P4486"/>
      <text:p text:style-name="P4487"><text:span text:style-name="T4488">Honorary Consulate of Spain in Jersey</text:span></text:p>
      <text:p text:style-name="P4489"><text:span text:style-name="T4490">Linden House</text:span></text:p>
      <text:p text:style-name="P4491"><text:span text:style-name="T4492">Bagatelle Road</text:span></text:p>
      <text:p text:style-name="P4493"><text:span text:style-name="T4494">St. Saviour</text:span></text:p>
      <text:p text:style-name="P4495"><text:span text:style-name="T4496">Jersey JE2 7TY</text:span></text:p>
      <text:p text:style-name="P4497"><text:span text:style-name="T4498">Tel: 01534 610987</text:span></text:p>
      <text:p text:style-name="P4499"><text:span text:style-name="T4500">Mobile: 07700 888 999</text:span></text:p>
      <text:p text:style-name="P4501"><text:span text:style-name="T4502">aidadelaherran@gmail.com</text:span></text:p>
      <text:p text:style-name="P4503"/>
      <text:p text:style-name="P4504"><text:span text:style-name="T4505">MRS AIDA DE LA<text:s/></text:span><text:span text:style-name="T4506">HERRÁN-SABICK <text:s/></text:span><text:span text:style-name="T4507">Honorary Consul with responsibility for the Channel Islands (since 26 June 2018)</text:span></text:p>
      <text:p text:style-name="P4508"/>
      <text:p text:style-name="P4509"/>
      <text:p text:style-name="P4510"><text:span text:style-name="T4511">Honorary Consulate of Spain in Liverpool</text:span></text:p>
      <text:p text:style-name="P4512"><text:span text:style-name="T4513">Gladstone House</text:span></text:p>
      <text:p text:style-name="P4514"><text:span text:style-name="T4515">2 Church Road</text:span></text:p>
      <text:p text:style-name="P4516"><text:span text:style-name="T4517">Liverpool L15 9EG</text:span></text:p>
      <text:p text:style-name="P4518"><text:span text:style-name="T4519">Tel: 0151 734 6532</text:span></text:p>
      <text:p text:style-name="P4520"><text:span text:style-name="T4521">consulado.honario@spanishlawyerliverpool.com</text:span></text:p>
      <text:p text:style-name="P4522"/>
      <text:p text:style-name="P4523"><text:span text:style-name="T4524">MR ENRIQUE SÁNCHEZ GÓMEZ <text:s/></text:span><text:span text:style-name="T4525">Honorary Consul with responsibility for Merseyside, Cheshire and Lancashire (since 1 November 2011)</text:span></text:p>
      <text:p text:style-name="P4526"/>
      <text:p text:style-name="P4527"/>
      <text:p text:style-name="P4528"><text:span text:style-name="T4529">Honorary Consulate of Spain in Glasgow</text:span></text:p>
      <text:p text:style-name="P4530"><text:span text:style-name="T4531">3</text:span><text:span text:style-name="T4532">rd</text:span><text:span text:style-name="T4533"><text:s/>Floor</text:span></text:p>
      <text:p text:style-name="P4534"><text:span text:style-name="T4535">5 St Vincent Place</text:span></text:p>
      <text:p text:style-name="P4536"><text:span text:style-name="T4537">Glasgow G1 2DH</text:span></text:p>
      <text:p text:style-name="P4538"><text:span text:style-name="T4539">Tel: 0141 275 4855</text:span></text:p>
      <text:p text:style-name="P4540"><text:span text:style-name="T4541">Mobile: 07955 013 633</text:span></text:p>
      <text:p text:style-name="P4542"><text:span text:style-name="T4543">consulglasgow@gmail.com</text:span></text:p>
      <text:p text:style-name="P4544"/>
      <text:p text:style-name="P4545"><text:span text:style-name="T4546">MR JOSÉ LUIS MARTINEZ HENS <text:s/></text:span><text:span text:style-name="T4547">Honorary Consul with responsibility for Glasgow and the West of Scotland (since 30 May 2018)</text:span></text:p>
      <text:p text:style-name="P4548"/>
      <text:p text:style-name="P4549"/>
      <text:p text:style-name="Normal"><text:span text:style-name="T4550">Honorary Vice-Consulate of Spain in Newcastle</text:span></text:p>
      <text:p text:style-name="Normal"><text:span text:style-name="T4551">Durham University’s<text:s/></text:span><text:span text:style-name="T4552">Campus</text:span></text:p>
      <text:p text:style-name="Normal"><text:a xlink:href="mailto:ch.newcastle@maec.es" office:target-frame-name="_top" xlink:show="replace"><text:span text:style-name="T4553">ch.newcastle@maec.es</text:span></text:a></text:p>
      <text:p text:style-name="Normal"><text:span text:style-name="T4554"><text:s/></text:span></text:p>
      <text:p text:style-name="Normal"><text:span text:style-name="T4555">PROF. SANTIAGO FOUZ HERNÁNDEZ <text:s/>Honorary Vice-Consul with responsibility for Tyne &amp; Wear, Cleveland, Durham, Redcar, Hartlepool, Darlington, Stockton on Tees,<text:s/></text:span><text:span text:style-name="T4556">Northumberland and Cumbria (since 24 February 2021</text:span><text:span text:style-name="T4557">)</text:span></text:p>
      <text:p text:style-name="P4558"/>
      <text:p text:style-name="P4559"/>
      <text:p text:style-name="P4560"><text:span text:style-name="T4561">SRI LANKA</text:span></text:p>
      <text:p text:style-name="P4562"/>
      <text:p text:style-name="P4563"><text:span text:style-name="T4564">Honorary Consulate of Sri Lanka in Edinburgh</text:span></text:p>
      <text:p text:style-name="P4565"><text:span text:style-name="T4566">38 Minto Street</text:span></text:p>
      <text:p text:style-name="P4567"><text:span text:style-name="T4568">Edinburgh EH9 2BS</text:span></text:p>
      <text:p text:style-name="P4569"><text:span text:style-name="T4570">Tel: 01312 421383</text:span></text:p>
      <text:p text:style-name="P4571"/>
      <text:p text:style-name="P4572"><text:span text:style-name="T4573">PROFESSOR MICHAEL PHILLIP EDDLESTON <text:s/></text:span><text:span text:style-name="T4574">Honorary Consul with responsibility for Scotland<text:s/></text:span><text:span text:style-name="T4575">(since 22 May 2017)</text:span></text:p>
      <text:p text:style-name="P4576"/>
      <text:p text:style-name="P4577"/>
      <text:p text:style-name="P4578"/>
      <text:soft-page-break/>
      <text:p text:style-name="P4579">SURINAME</text:p>
      <text:p text:style-name="P4580"/>
      <text:p text:style-name="P4581">Honorary Consulate of Suriname</text:p>
      <text:p text:style-name="P4582"><text:span text:style-name="T4583">127 Pier House</text:span><text:span text:style-name="T4584"> </text:span></text:p>
      <text:p text:style-name="P4585"><text:span text:style-name="T4586">31 Cheyne Walk</text:span><text:span text:style-name="T4587"> </text:span></text:p>
      <text:p text:style-name="P4588"><text:span text:style-name="T4589">London SW3 5HN</text:span><text:span text:style-name="T4590"> </text:span></text:p>
      <text:p text:style-name="P4591"><text:span text:style-name="T4592">Tel: 020 7349 0663</text:span></text:p>
      <text:p text:style-name="P4593"><text:span text:style-name="T4594">ajethu@honoraryconsul.info</text:span></text:p>
      <text:p text:style-name="P4595"/>
      <text:p text:style-name="Normal"><text:span text:style-name="T4596">DR<text:s/></text:span><text:span text:style-name="T4597">AMWEDHKAR JETHU<text:s/></text:span><text:span text:style-name="T4598">Honorary Consul (since December 2004)</text:span><text:span text:style-name="T4599"><text:s/></text:span></text:p>
      <text:p text:style-name="P4600"/>
      <text:p text:style-name="P4601"/>
      <text:p text:style-name="P4602"/>
      <text:p text:style-name="P4603"><text:span text:style-name="T4604">SWEDEN</text:span></text:p>
      <text:p text:style-name="P4605"/>
      <text:p text:style-name="Normal"><text:span text:style-name="T4606">Honorary Consulate of<text:s/></text:span><text:span text:style-name="T4607">Sweden in Belfast</text:span></text:p>
      <text:p text:style-name="Normal"><text:span text:style-name="T4608">1 Corry Place</text:span></text:p>
      <text:p text:style-name="Normal"><text:span text:style-name="T4609">Belfast Harbour Estate</text:span></text:p>
      <text:p text:style-name="Normal"><text:span text:style-name="T4610">Belfast BT3 9AH</text:span></text:p>
      <text:p text:style-name="Normal"><text:span text:style-name="T4611">Tel: 028 9035 0035</text:span></text:p>
      <text:p text:style-name="Normal"><text:span text:style-name="T4612">Fax: 028 9035 0005</text:span></text:p>
      <text:p text:style-name="Normal"><text:span text:style-name="T4613">david@heyn.co.uk</text:span></text:p>
      <text:p text:style-name="P4614"/>
      <text:p text:style-name="Normal"><text:span text:style-name="T4615">MR DAVID CLARKE <text:s/></text:span><text:span text:style-name="T4616">Honorary Consul with jurisdiction in Antrim, Armagh, Down, Fermanagh, Londonderry and Tyrone (since 13 July<text:s/></text:span><text:span text:style-name="T4617">2006)</text:span></text:p>
      <text:p text:style-name="Normal"/>
      <text:p text:style-name="P4618"/>
      <text:p text:style-name="Normal"><text:span text:style-name="T4619">Honorary Consulate of Sweden in Brighton</text:span></text:p>
      <text:p text:style-name="Normal"><text:span text:style-name="T4620">7 The Drive</text:span></text:p>
      <text:p text:style-name="Normal"><text:span text:style-name="T4621">Hove</text:span></text:p>
      <text:p text:style-name="Normal"><text:span text:style-name="T4622">Brighton BN3 3JS</text:span></text:p>
      <text:p text:style-name="Normal"><text:span text:style-name="T4623">Tel: 07860 277 593</text:span></text:p>
      <text:p text:style-name="Normal"><text:span text:style-name="T4624">agneta.fitch@btinternet.com</text:span></text:p>
      <text:p text:style-name="Normal"><text:span text:style-name="T4625">swedishconsulbrighton@btinternet.com</text:span></text:p>
      <text:p text:style-name="P4626"/>
      <text:p text:style-name="Normal"><text:span text:style-name="T4627">MRS AGNETA FITCH <text:s/></text:span><text:span text:style-name="T4628">Honorary Consul with responsibility for East and West Sussex (since 20</text:span><text:span text:style-name="T4629"><text:s/>July 1987)</text:span></text:p>
      <text:p text:style-name="P4630"/>
      <text:p text:style-name="P4631"/>
      <text:p text:style-name="Normal"><text:span text:style-name="T4632">Honorary Consulate of Sweden in Bermuda</text:span></text:p>
      <text:p text:style-name="Normal"><text:span text:style-name="T4633">100 Pitts Bay Road,</text:span></text:p>
      <text:p text:style-name="Normal"><text:span text:style-name="T4634">"Waterloo House", 3rd Floor,</text:span><text:line-break/><text:span text:style-name="T4635">Pembroke, HM08,</text:span><text:line-break/><text:span text:style-name="T4636">Bermuda</text:span></text:p>
      <text:p text:style-name="Normal"><text:span text:style-name="T4637">Tel: +1 (441) 705-5055</text:span><text:line-break/><text:span text:style-name="T4638">hamilton@consulateofsweden.org</text:span></text:p>
      <text:p text:style-name="P4639"/>
      <text:p text:style-name="Normal"><text:span text:style-name="T4640">MS ALEXANDRA JUUL-WILSON<text:s/></text:span><text:span text:style-name="T4641">Honorary Consul with responsibility for<text:s/></text:span><text:span text:style-name="T4642">Bermuda (since 1 February 2019)</text:span></text:p>
      <text:p text:style-name="P4643"/>
      <text:p text:style-name="P4644"/>
      <text:p text:style-name="P4645"/>
      <text:p text:style-name="Normal"><text:span text:style-name="T4646">Honorary Consulate of Sweden in Cardiff</text:span></text:p>
      <text:p text:style-name="Normal"><text:span text:style-name="T4647">13A Victoria Road, Penarth,<text:s/></text:span></text:p>
      <text:p text:style-name="Normal"><text:span text:style-name="T4648">Vale of Glamorgan, CF64 3EG,</text:span><text:line-break/><text:span text:style-name="T4649">Tel: 0790 7113 780</text:span><text:line-break/><text:span text:style-name="T4650">cardiffconsul@outlook.com</text:span></text:p>
      <text:p text:style-name="P4651"/>
      <text:soft-page-break/>
      <text:p text:style-name="Normal"><text:span text:style-name="T4652">MRS ANNA CHRIS-MARIE NIEMEL</text:span><text:span text:style-name="T4653">Ä</text:span><text:span text:style-name="T4654"><text:s text:c="2"/></text:span><text:span text:style-name="T4655">Honorary Consul with<text:s/></text:span><text:span text:style-name="T4656">responsibility for Avon, Cornwall, Devon, Dyfed, Gloucestershire, Gwent, Mid Glamorgan,</text:span><text:span text:style-name="T4657">South Glamorgan, West Glamorgan, Wiltshire,<text:s/></text:span><text:span text:style-name="T4658">Powys</text:span><text:span text:style-name="T4659">,<text:s/></text:span><text:span text:style-name="T4660">Somerset (since 3 March 2020)</text:span></text:p>
      <text:p text:style-name="Normal"/>
      <text:p text:style-name="P4661"/>
      <text:p text:style-name="Normal"><text:span text:style-name="T4662">Honorary Consulate of Sweden in Dover</text:span></text:p>
      <text:p text:style-name="Normal"><text:span text:style-name="T4663">c/o George Hammond PLC</text:span></text:p>
      <text:p text:style-name="P4664">Dover South<text:s/>Services</text:p>
      <text:p text:style-name="P4665">Limekiln Street</text:p>
      <text:p text:style-name="Normal"><text:span text:style-name="T4666">Dover CT17 9EF</text:span></text:p>
      <text:p text:style-name="Normal"><text:span text:style-name="T4667">Tel: 01304 248322</text:span></text:p>
      <text:p text:style-name="Normal"><text:span text:style-name="T4668">jgr@georgehammond.com</text:span></text:p>
      <text:p text:style-name="P4669"/>
      <text:p text:style-name="Normal"><text:span text:style-name="T4670">MR JAMES RYELAND <text:s/></text:span><text:span text:style-name="T4671">Honorary Consul with responsibility for Kent east of Tunbridge Well</text:span><text:span text:style-name="T4672">s</text:span><text:span text:style-name="T4673"><text:s/>and Faversham (21 April 1989)</text:span></text:p>
      <text:p text:style-name="Normal"/>
      <text:p text:style-name="P4674"/>
      <text:p text:style-name="Normal"><text:span text:style-name="T4675">Honorary Consulate of Sweden in Edinburgh</text:span></text:p>
      <text:p text:style-name="P4676"><text:span text:style-name="T4677">15 Old<text:s/></text:span><text:span text:style-name="T4678">Fishmarket Close</text:span></text:p>
      <text:p text:style-name="P4679"><text:span text:style-name="T4680">Edinburgh EH1 1AE</text:span></text:p>
      <text:p text:style-name="P4681">Tel: 0131 605 1109</text:p>
      <text:p text:style-name="P4682"><text:span text:style-name="T4683">edinburgh@swedishconsulate.eu</text:span></text:p>
      <text:p text:style-name="P4684"/>
      <text:p text:style-name="Normal"><text:span text:style-name="T4685">MR MIKE CHRISTOPHERSON <text:s/></text:span><text:span text:style-name="T4686">Honorary Consul with responsibility for<text:s/></text:span><text:span text:style-name="T4687">Borders, Central, Fife, Grampian, Highland, Lothian, Orkney Islands, Shetland Islands, Tayside and The Oute</text:span><text:span text:style-name="T4688">r Hebrides</text:span><text:span text:style-name="T4689"><text:s/>(since 5 June 2020)</text:span></text:p>
      <text:p text:style-name="P4690"/>
      <text:p text:style-name="P4691"/>
      <text:p text:style-name="Normal"><text:span text:style-name="T4692">Honorary Consulate General of Sweden in Gibraltar</text:span></text:p>
      <text:p text:style-name="Normal"><text:span text:style-name="T4693">Cloister Building</text:span></text:p>
      <text:p text:style-name="Normal"><text:span text:style-name="T4694">Irish Town</text:span></text:p>
      <text:p text:style-name="Normal"><text:span text:style-name="T4695">PO Box 212 (mailing address)</text:span></text:p>
      <text:p text:style-name="Normal"><text:span text:style-name="T4696">Gibraltar</text:span></text:p>
      <text:p text:style-name="Normal"><text:span text:style-name="T4697">Tel: +350 200 79200</text:span></text:p>
      <text:p text:style-name="Normal"><text:span text:style-name="T4698">Fax: +350 200 76189</text:span></text:p>
      <text:p text:style-name="Normal"><text:span text:style-name="T4699">consulgeneral@swedishconsulategibraltar.com<text:s/></text:span></text:p>
      <text:p text:style-name="P4700"/>
      <text:p text:style-name="Normal"><text:span text:style-name="T4701">MR JAMES GAGGERO <text:s/></text:span><text:span text:style-name="T4702">Honorary Consul<text:s/></text:span><text:span text:style-name="T4703">General</text:span><text:span text:style-name="T4704"><text:s/></text:span><text:span text:style-name="T4705">with responsibility for Gibraltar (since 22 April 1996)</text:span></text:p>
      <text:p text:style-name="Normal"/>
      <text:p text:style-name="P4706"/>
      <text:p text:style-name="Normal"><text:span text:style-name="T4707">Honorary Consulate of Sweden in Glasgow</text:span></text:p>
      <text:p text:style-name="Normal"><text:span text:style-name="T4708">Hunter Advisers</text:span></text:p>
      <text:p text:style-name="Normal"><text:span text:style-name="T4709">185 St. Vincent Street</text:span></text:p>
      <text:p text:style-name="Normal"><text:span text:style-name="T4710">Glasgow G2 5QD</text:span></text:p>
      <text:p text:style-name="Normal"><text:span text:style-name="T4711">Tel: 0141 204<text:s/></text:span><text:span text:style-name="T4712">4041</text:span></text:p>
      <text:p text:style-name="Normal"><text:span text:style-name="T4713">consul@swedenglasgow.com</text:span></text:p>
      <text:p text:style-name="P4714"/>
      <text:p text:style-name="Normal"><text:span text:style-name="T4715">MR DAVID HUNTER <text:s/></text:span><text:span text:style-name="T4716">Honorary Consul with responsibility for Dumfries, Galloway, Strathclyde (since 1 August 2003)</text:span></text:p>
      <text:p text:style-name="Normal"/>
      <text:p text:style-name="P4717"/>
      <text:p text:style-name="Normal"><text:span text:style-name="T4718">Honorary Consulate of Sweden in Immingham</text:span></text:p>
      <text:p text:style-name="Normal"><text:span text:style-name="T4719">c/o Carlbom Shipping Ltd.</text:span></text:p>
      <text:p text:style-name="P4720">Mariner House</text:p>
      <text:p text:style-name="P4721">Trondheim Way</text:p>
      <text:p text:style-name="P4722">Stallingborough</text:p>
      <text:p text:style-name="P4723">Immingham</text:p>
      <text:p text:style-name="Normal"><text:span text:style-name="T4724">North East Lincolnshire DN41 8FD</text:span></text:p>
      <text:soft-page-break/>
      <text:p text:style-name="Normal"><text:span text:style-name="T4725">Tel: 01469 571 387</text:span></text:p>
      <text:p text:style-name="Normal"><text:span text:style-name="T4726">Fax: 01469 571 023</text:span></text:p>
      <text:p text:style-name="Normal"><text:span text:style-name="T4727">camilla.carlbom@carlbom.co.uk</text:span></text:p>
      <text:p text:style-name="P4728"/>
      <text:p text:style-name="Normal"><text:span text:style-name="T4729">MRS CAMILLA CARLBOM FLINN <text:s/></text:span><text:span text:style-name="T4730">Honorary Consul with responsibility for<text:s/></text:span><text:span text:style-name="T4731">Humberside, Lincolnshire and Nottinghamshire, Durham,<text:s/></text:span><text:span text:style-name="T4732">Northumberland and Tyne and Wear, Cleveland and North Yorkshire (north of a line between Hawes and Scarborough</text:span><text:span text:style-name="T4733"><text:s/>(since 28 July 2008)</text:span></text:p>
      <text:p text:style-name="P4734"/>
      <text:p text:style-name="P4735"/>
      <text:p text:style-name="P4736">Honorary Consulate of Sweden in Jersey &amp; Guernsey</text:p>
      <text:p text:style-name="P4737">15 Esplanade</text:p>
      <text:p text:style-name="P4738">St Helier,</text:p>
      <text:p text:style-name="P4739">JERSEY JE1 1RB</text:p>
      <text:p text:style-name="P4740">Tel: 01534 740 204 / 01534 740<text:s/>205</text:p>
      <text:p text:style-name="P4741">ConsulateofSwedenCI@hawksford.com</text:p>
      <text:p text:style-name="P4742"/>
      <text:p text:style-name="Normal"><text:span text:style-name="T4743">MR MICHAEL POWELL</text:span><text:span text:style-name="T4744">  Honorary Consul with responsibility for the Channel Islands (since 19 December 2011)</text:span></text:p>
      <text:p text:style-name="Normal"/>
      <text:p text:style-name="P4745"/>
      <text:p text:style-name="Normal"><text:span text:style-name="T4746">Honorary Consulate of Sweden in Liverpool</text:span></text:p>
      <text:p text:style-name="P4747"/>
      <text:p text:style-name="P4748">Vacant</text:p>
      <text:p text:style-name="P4749"/>
      <text:p text:style-name="P4750"/>
      <text:p text:style-name="Normal"><text:span text:style-name="T4751">Honorary Consulate of Sweden in Manchester</text:span></text:p>
      <text:p text:style-name="Normal"><text:span text:style-name="T4752">Beaumont<text:s/></text:span><text:span text:style-name="T4753">House</text:span></text:p>
      <text:p text:style-name="Normal"><text:span text:style-name="T4754">455 Chester Road</text:span></text:p>
      <text:p text:style-name="Normal"><text:span text:style-name="T4755">Old Trafford</text:span></text:p>
      <text:p text:style-name="Normal"><text:span text:style-name="T4756">Manchester M16 9HA</text:span></text:p>
      <text:p text:style-name="Normal"><text:span text:style-name="T4757">Tel/Fax: 0161 834 4814</text:span></text:p>
      <text:p text:style-name="Normal"><text:span text:style-name="T4758">manchester@swedishconsulate.co.uk</text:span></text:p>
      <text:p text:style-name="P4759"/>
      <text:p text:style-name="Normal"><text:span text:style-name="T4760">MR SÖREN TATTAM <text:s/></text:span><text:span text:style-name="T4761">Honorary Consul with responsibility for Cheshire (east of a line between Warrington and Audlem), Derbyshire (north of a<text:s/></text:span><text:span text:style-name="T4762">line between Buxton and Bulsover), North Yorkshire (south of a line between Hawes and Scarborough), South Yorkshire, Greater Manchester, West Yorkshire (since 13 January 1989)</text:span></text:p>
      <text:p text:style-name="P4763"/>
      <text:p text:style-name="P4764"/>
      <text:p text:style-name="P4765"/>
      <text:p text:style-name="P4766"/>
      <text:p text:style-name="P4767"><text:span text:style-name="T4768">SWITZERLAND</text:span></text:p>
      <text:p text:style-name="P4769"/>
      <text:p text:style-name="P4770"><text:span text:style-name="T4771">Honorary Consulate of Switzerland in Belfast</text:span></text:p>
      <text:p text:style-name="P4772"><text:span text:style-name="T4773">54 Priory Park</text:span></text:p>
      <text:p text:style-name="P4774"><text:span text:style-name="T4775">Bel</text:span><text:span text:style-name="T4776">fast BT10 0AE</text:span></text:p>
      <text:p text:style-name="P4777"><text:span text:style-name="T4778">Tel: 07733 595 595</text:span></text:p>
      <text:p text:style-name="P4779"><text:span text:style-name="T4780">belfast@honrep.ch</text:span></text:p>
      <text:p text:style-name="P4781"/>
      <text:p text:style-name="P4782"><text:span text:style-name="T4783">MS FRANZISKA HEWITT <text:s/></text:span><text:span text:style-name="T4784">Honorary Consul with responsibility for Northern Ireland (since 1 January 2009)</text:span></text:p>
      <text:p text:style-name="P4785"/>
      <text:p text:style-name="P4786"/>
      <text:p text:style-name="P4787"><text:span text:style-name="T4788">Honorary Consulate of Switzerland in Bermuda</text:span></text:p>
      <text:p text:style-name="P4789">2 Reid Street</text:p>
      <text:p text:style-name="P4790"><text:span text:style-name="T4791">Hamilton</text:span><text:s/><text:span text:style-name="T4792">BH HM11</text:span></text:p>
      <text:p text:style-name="P4793"><text:span text:style-name="T4794">Tel +1 441 295 5588</text:span></text:p>
      <text:p text:style-name="P4795"><text:span text:style-name="T4796">hamilton@honrep.ch</text:span></text:p>
      <text:p text:style-name="P4797"/>
      <text:soft-page-break/>
      <text:p text:style-name="P4798"><text:span text:style-name="T4799">MR FABIAN SCHÖNENBERG <text:s/></text:span><text:span text:style-name="T4800">Honorary Consul with responsibility for Bermuda (since 1 July 2008)</text:span></text:p>
      <text:p text:style-name="P4801"/>
      <text:p text:style-name="P4802"/>
      <text:p text:style-name="P4803"><text:span text:style-name="T4804">Honorary Consulate of Switzerland in Cardiff</text:span></text:p>
      <text:p text:style-name="P4805">c/o Capital Law LLP</text:p>
      <text:p text:style-name="P4806"><text:span text:style-name="T4807">Capital Building</text:span></text:p>
      <text:p text:style-name="P4808"><text:span text:style-name="T4809">Tyndall Street</text:span><text:s/><text:span text:style-name="T4810">Cardiff CF10 4AZ</text:span></text:p>
      <text:p text:style-name="P4811"><text:span text:style-name="T4812">Tel: 01792 423 504</text:span></text:p>
      <text:p text:style-name="P4813"><text:span text:style-name="T4814">cardiff@honrep.ch</text:span></text:p>
      <text:p text:style-name="P4815"/>
      <text:p text:style-name="P4816"><text:span text:style-name="T4817">MRS RUTH THOMAS-LEHMANN <text:s/></text:span><text:span text:style-name="T4818">Honorary Consul with responsibility for Wales (since 15 September 2006)</text:span></text:p>
      <text:p text:style-name="P4819"/>
      <text:p text:style-name="P4820"/>
      <text:p text:style-name="P4821"><text:span text:style-name="T4822">Honorary Consulate General of Switzerland in Edinburgh</text:span></text:p>
      <text:p text:style-name="P4823"><text:span text:style-name="T4824">11/2 Regent Terrace</text:span></text:p>
      <text:p text:style-name="P4825"><text:span text:style-name="T4826">Edinburgh EH3 5NB</text:span></text:p>
      <text:p text:style-name="P4827"><text:span text:style-name="T4828">Tel: 0131 5589 402</text:span></text:p>
      <text:p text:style-name="P4829"><text:span text:style-name="T4830">edinburgh@honrep.ch</text:span></text:p>
      <text:p text:style-name="P4831"/>
      <text:p text:style-name="P4832"><text:span text:style-name="T4833">MR PE</text:span><text:span text:style-name="T4834">TER MÜLLER-MCDOUGALL <text:s/></text:span><text:span text:style-name="T4835">Honorary Consul General with responsibility for Scotland (since 1 May 2011)</text:span></text:p>
      <text:p text:style-name="P4836"/>
      <text:p text:style-name="P4837"/>
      <text:p text:style-name="P4838"><text:span text:style-name="T4839">Honorary Consulate of Switzerland in Gibraltar</text:span></text:p>
      <text:p text:style-name="P4840"><text:span text:style-name="T4841">Suite 206</text:span></text:p>
      <text:p text:style-name="P4842"><text:span text:style-name="T4843">Neptune House</text:span></text:p>
      <text:p text:style-name="P4844"><text:span text:style-name="T4845">Marina Bay</text:span></text:p>
      <text:p text:style-name="P4846"><text:span text:style-name="T4847">PO Box 268</text:span></text:p>
      <text:p text:style-name="P4848"><text:span text:style-name="T4849">Gibraltar GX11 1AA</text:span></text:p>
      <text:p text:style-name="P4850"><text:span text:style-name="T4851">Tel: +350 200 51051</text:span></text:p>
      <text:p text:style-name="P4852"><text:span text:style-name="T4853">gibraltar@honrep.ch</text:span></text:p>
      <text:p text:style-name="P4854"/>
      <text:p text:style-name="P4855"><text:span text:style-name="T4856">MS<text:s/></text:span><text:span text:style-name="T4857">ELEONORA GHERARDI <text:s/></text:span><text:span text:style-name="T4858">Honorary Consul with responsibility for Gibraltar (since 22 October 2013)</text:span></text:p>
      <text:p text:style-name="P4859"/>
      <text:p text:style-name="P4860"/>
      <text:p text:style-name="P4861"><text:span text:style-name="T4862">Honorary Consulate of Switzerland in Manchester</text:span></text:p>
      <text:p text:style-name="P4863"><text:span text:style-name="T4864">c/o Land Law LLP</text:span></text:p>
      <text:p text:style-name="P4865"><text:span text:style-name="T4866">10-14 Market Street</text:span></text:p>
      <text:p text:style-name="P4867"><text:span text:style-name="T4868">Altrincham WA14 1QB</text:span></text:p>
      <text:p text:style-name="P4869"><text:span text:style-name="T4870">Tel: 0161 928 8383</text:span></text:p>
      <text:p text:style-name="P4871"><text:span text:style-name="T4872">manchester@honrep.ch</text:span></text:p>
      <text:p text:style-name="P4873"/>
      <text:p text:style-name="P4874"><text:span text:style-name="T4875">MR HANS SCHEIWILLER <text:s/></text:span><text:span text:style-name="T4876">Honorary Consul with responsibility for the north of England (since 23 June 2015)</text:span></text:p>
      <text:p text:style-name="P4877"/>
      <text:p text:style-name="P4878"/>
      <text:p text:style-name="P4879"/>
      <text:p text:style-name="P4880"><text:span text:style-name="T4881">THAILAND</text:span></text:p>
      <text:p text:style-name="P4882"/>
      <text:p text:style-name="P4883"><text:span text:style-name="T4884">Honorary Consulate of Thailand in Cardiff</text:span></text:p>
      <text:p text:style-name="P4885"><text:span text:style-name="T4886">9 Mount Stuart Square</text:span></text:p>
      <text:p text:style-name="P4887"><text:span text:style-name="T4888">Cardiff CF10 5EE</text:span></text:p>
      <text:p text:style-name="P4889"><text:span text:style-name="T4890">Tel: 0292 046 5777</text:span></text:p>
      <text:p text:style-name="P4891"><text:span text:style-name="T4892">theo@celticlogisti</text:span><text:span text:style-name="T4893">c.co.uk</text:span></text:p>
      <text:p text:style-name="P4894"/>
      <text:p text:style-name="P4895"><text:span text:style-name="T4896">MR THEODORUS COLIANDRIS <text:s/></text:span><text:span text:style-name="T4897">Honorary Consul with responsibility for Wales <text:s/>(since 30 September 2013)</text:span></text:p>
      <text:p text:style-name="P4898"/>
      <text:p text:style-name="P4899"/>
      <text:p text:style-name="P4900"><text:span text:style-name="T4901">Honorary Consulate of Thailand in Gibraltar</text:span></text:p>
      <text:p text:style-name="P4902"><text:span text:style-name="T4903">120 Main Street</text:span></text:p>
      <text:p text:style-name="P4904"><text:span text:style-name="T4905">Gibraltar GX11 1AA</text:span></text:p>
      <text:p text:style-name="P4906"><text:span text:style-name="T4907">Tel: +350 220 71851</text:span></text:p>
      <text:p text:style-name="P4908"><text:span text:style-name="T4909">mark.porral@gmail.com</text:span></text:p>
      <text:p text:style-name="P4910"/>
      <text:p text:style-name="P4911"><text:span text:style-name="T4912">MR MARK PORRAL <text:s/></text:span><text:span text:style-name="T4913">Honorary Consul with responsibility for Gibraltar (since 3 October 2000)</text:span></text:p>
      <text:p text:style-name="P4914"/>
      <text:p text:style-name="P4915"/>
      <text:p text:style-name="P4916"><text:span text:style-name="T4917">Honorary Consulate of Thailand in Glasgow</text:span></text:p>
      <text:p text:style-name="P4918"><text:span text:style-name="T4919">4 Woodside Place</text:span></text:p>
      <text:p text:style-name="P4920"><text:span text:style-name="T4921">Charing Cross</text:span></text:p>
      <text:p text:style-name="P4922"><text:span text:style-name="T4923">Glasgow G3 7QF</text:span></text:p>
      <text:p text:style-name="P4924"><text:span text:style-name="T4925">Tel: 0141 353 5090</text:span></text:p>
      <text:p text:style-name="P4926"><text:span text:style-name="T4927">thaiconsulsglas@btconnect.com</text:span></text:p>
      <text:p text:style-name="P4928"/>
      <text:p text:style-name="P4929"><text:span text:style-name="T4930">MR ALEXANDER DONALD STEWART <text:s/></text:span><text:span text:style-name="T4931">Honorary Consu</text:span><text:span text:style-name="T4932">l with responsibility for Scotland (since 16 March 1983)</text:span></text:p>
      <text:p text:style-name="P4933"/>
      <text:p text:style-name="P4934"/>
      <text:p text:style-name="P4935"><text:span text:style-name="T4936">Honorary Consulate of Thailand in Hull</text:span></text:p>
      <text:p text:style-name="P4937"><text:span text:style-name="T4938">Priory Court, Saxon Way</text:span></text:p>
      <text:p text:style-name="P4939"><text:span text:style-name="T4940">Priory Park West</text:span></text:p>
      <text:p text:style-name="P4941"><text:span text:style-name="T4942">Hessle</text:span></text:p>
      <text:p text:style-name="P4943"><text:span text:style-name="T4944">Hull HU13 9PB</text:span></text:p>
      <text:p text:style-name="P4945"><text:span text:style-name="T4946">Tel: 0148 258 1668</text:span></text:p>
      <text:p text:style-name="P4947"><text:span text:style-name="T4948">ataylor@thaiconsulate-uk.com</text:span></text:p>
      <text:p text:style-name="P4949"/>
      <text:p text:style-name="P4950"><text:span text:style-name="T4951">MR ALAN PAUL TAYLOR <text:s/></text:span><text:span text:style-name="T4952">Honorary Consul<text:s/></text:span><text:span text:style-name="T4953">(since 13 November 1980)</text:span></text:p>
      <text:p text:style-name="P4954"/>
      <text:p text:style-name="P4955"/>
      <text:p text:style-name="P4956"><text:span text:style-name="T4957">Honorary Consulate of Thailand in Liverpool</text:span></text:p>
      <text:p text:style-name="P4958"><text:span text:style-name="T4959">35 Lord Street</text:span></text:p>
      <text:p text:style-name="P4960"><text:span text:style-name="T4961">Liverpool L2 9SQ</text:span></text:p>
      <text:p text:style-name="P4962"><text:span text:style-name="T4963">Tel: 0151 255 1070</text:span></text:p>
      <text:p text:style-name="P4964"><text:span text:style-name="T4965">suerichardson@boodles.com</text:span></text:p>
      <text:p text:style-name="P4966"/>
      <text:p text:style-name="P4967"><text:span text:style-name="T4968">MR NICHOLAS A WAINWRIGHT <text:s/></text:span><text:span text:style-name="T4969">Honorary Consul (since 22 September 1992)</text:span></text:p>
      <text:p text:style-name="P4970"/>
      <text:p text:style-name="P4971"/>
      <text:p text:style-name="P4972">UGANDA</text:p>
      <text:p text:style-name="P4973"/>
      <text:p text:style-name="P4974">Honorary Consulate of<text:s/>Uganda in Leicester and Midlands</text:p>
      <text:p text:style-name="P4975">6 Heythrop Close</text:p>
      <text:p text:style-name="P4976">Oadby</text:p>
      <text:p text:style-name="P4977">Leicester LE2 4SL</text:p>
      <text:p text:style-name="P4978">Tel: 01162664668</text:p>
      <text:p text:style-name="P4979">jaffer@btconnect.com</text:p>
      <text:p text:style-name="P4980"/>
      <text:p text:style-name="P4981"><text:span text:style-name="T4982">MR. JAFFER KAPASI OBE<text:s/></text:span><text:span text:style-name="T4983">Honorary Consul (since 20 May 2015)</text:span></text:p>
      <text:p text:style-name="P4984"/>
      <text:p text:style-name="P4985"/>
      <text:p text:style-name="P4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ova" svg:font-family="Arial Nova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zh" style:country-asian="CN"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true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9-05T16:01:00Z</meta:creation-date>
    <dc:date>2022-09-05T16:01:00Z</dc:date>
    <meta:template xlink:href="Normal" xlink:type="simple"/>
    <meta:editing-cycles>1</meta:editing-cycles>
    <meta:editing-duration>PT0S</meta:editing-duration>
    <meta:document-statistic meta:page-count="54" meta:paragraph-count="156" meta:word-count="11669" meta:character-count="78028" meta:row-count="554" meta:non-whitespace-character-count="66515"/>
  </office:meta>
</office:document-meta>
</file>