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T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T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T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 style:parent-style-name="Standard" style:family="paragraph">
      <style:paragraph-properties fo:margin-bottom="0in" fo:line-height="100%"/>
    </style:style>
    <style:style style:name="P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P117" style:parent-style-name="Standard" style:family="paragraph">
      <style:paragraph-properties fo:widows="2" fo:orphans="2" fo:margin-bottom="0in" fo:line-height="100%"/>
    </style:style>
    <style:style style:name="T1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7" style:parent-style-name="Standard" style:family="paragraph">
      <style:paragraph-properties fo:margin-bottom="0in" fo:line-height="100%"/>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fo:language="en"/>
    </style:style>
    <style:style style:name="T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T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style:text-position="super 65%" fo:font-size="10pt" style:font-size-asian="10pt" style:font-size-complex="10pt"/>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style>
    <style:style style:name="T527" style:parent-style-name="Hyperlink" style:family="text">
      <style:text-properties style:font-name="Arial" style:font-name-complex="Arial" fo:color="#000000"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tyle="italic" style:font-style-asian="italic"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style>
    <style:style style:name="T541" style:parent-style-name="Hyperlink" style:family="text">
      <style:text-properties style:font-name="Arial" style:font-name-complex="Arial" fo:color="#000000"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fo:font-style="italic" style:font-style-asian="italic"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style>
    <style:style style:name="T557" style:parent-style-name="Hyperlink" style:family="text">
      <style:text-properties style:font-name="Arial" style:font-name-complex="Arial" fo:color="#000000"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tyle="italic" style:font-style-asian="italic"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style>
    <style:style style:name="T571" style:parent-style-name="Hyperlink" style:family="text">
      <style:text-properties style:font-name="Arial" style:font-name-complex="Arial" fo:color="#000000"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tyle="italic" style:font-style-asian="italic"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Hyperlink" style:family="text">
      <style:text-properties style:font-name="Arial" style:font-name-complex="Arial" fo:color="#000000"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tyle="italic" style:font-style-asian="italic"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style>
    <style:style style:name="T598" style:parent-style-name="Hyperlink" style:family="text">
      <style:text-properties style:font-name="Arial" style:font-name-complex="Arial" fo:color="#000000"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tyle="italic" style:font-style-asian="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complex="Arial" fo:font-size="10pt" style:font-size-asian="10pt" style:font-size-complex="10pt" fo:language="cs" fo:country="CZ"/>
    </style:style>
    <style:style style:name="P61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P616"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P630"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Verdana" style:font-name-asian="Verdana" style:font-name-complex="Verdana" fo:color="#000000" fo:font-size="10pt" style:font-size-asian="10pt" style:font-size-complex="10pt"/>
    </style:style>
    <style:style style:name="P682" style:parent-style-name="Standard" style:family="paragraph">
      <style:paragraph-properties fo:widows="2" fo:orphans="2" fo:margin-bottom="0in" fo:line-height="100%"/>
    </style:style>
    <style:style style:name="T683" style:parent-style-name="DefaultParagraphFont" style:family="text">
      <style:text-properties style:font-name="Arial" style:font-name-asian="Arial" style:font-name-complex="Arial" fo:color="#000000" fo:font-size="10pt" style:font-size-asian="10pt" style:font-size-complex="10pt"/>
    </style:style>
    <style:style style:name="T6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color="#3B3B3B" fo:font-size="10pt" style:font-size-asian="10pt" style:font-size-complex="10pt"/>
    </style:style>
    <style:style style:name="P735" style:parent-style-name="Standard" style:family="paragraph">
      <style:paragraph-properties fo:margin-bottom="0in" fo:line-height="100%"/>
      <style:text-properties style:font-name="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T937" style:parent-style-name="DefaultParagraphFont" style:family="text">
      <style:text-properties style:font-name="Arial" style:font-name-asian="Arial" style:font-name-complex="Arial" style:text-position="super 65%" fo:font-size="10pt" style:font-size-asian="10pt" style:font-size-complex="10pt"/>
    </style:style>
    <style:style style:name="T938" style:parent-style-name="DefaultParagraphFont" style:family="text">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0pt" style:font-size-asian="10pt" style:font-size-complex="10pt"/>
    </style:style>
    <style:style style:name="T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size="10pt" style:font-size-asian="10pt" style:font-size-complex="10pt"/>
    </style:style>
    <style:style style:name="T1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6" style:parent-style-name="Standard" style:family="paragraph">
      <style:paragraph-properties fo:widows="2" fo:orphans="2" fo:margin-bottom="0in" fo:line-height="100%"/>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P1038" style:parent-style-name="Standard" style:family="paragraph">
      <style:paragraph-properties fo:widows="2" fo:orphans="2" fo:margin-bottom="0in" fo:line-height="100%"/>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P1040" style:parent-style-name="Standard" style:family="paragraph">
      <style:paragraph-properties fo:widows="2" fo:orphans="2" fo:margin-bottom="0in" fo:line-height="100%"/>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P1042" style:parent-style-name="Standard" style:family="paragraph">
      <style:paragraph-properties fo:widows="2" fo:orphans="2" fo:margin-bottom="0in" fo:line-height="100%"/>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P10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5" style:parent-style-name="Standard" style:family="paragraph">
      <style:paragraph-properties fo:widows="2" fo:orphans="2" fo:margin-bottom="0in" fo:line-height="100%"/>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0" style:parent-style-name="Standard" style:family="paragraph">
      <style:paragraph-properties fo:widows="2" fo:orphans="2" fo:margin-bottom="0in" fo:line-height="100%"/>
    </style:style>
    <style:style style:name="T10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2" style:parent-style-name="Standard" style:family="paragraph">
      <style:paragraph-properties fo:widows="2" fo:orphans="2" fo:margin-bottom="0in" fo:line-height="100%"/>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P1054" style:parent-style-name="Standard" style:family="paragraph">
      <style:paragraph-properties fo:widows="2" fo:orphans="2" fo:margin-bottom="0in" fo:line-height="100%"/>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P1056" style:parent-style-name="Standard" style:family="paragraph">
      <style:paragraph-properties fo:widows="2" fo:orphans="2" fo:margin-bottom="0in" fo:line-height="100%"/>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P1058" style:parent-style-name="Standard" style:family="paragraph">
      <style:paragraph-properties fo:widows="2" fo:orphans="2" fo:margin-bottom="0in" fo:line-height="100%"/>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P1060" style:parent-style-name="Standard" style:family="paragraph">
      <style:paragraph-properties fo:widows="2" fo:orphans="2" fo:margin-bottom="0in" fo:line-height="100%"/>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P10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3" style:parent-style-name="Standard" style:family="paragraph">
      <style:paragraph-properties fo:widows="2" fo:orphans="2" fo:margin-bottom="0in" fo:line-height="100%"/>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0" style:parent-style-name="Standard" style:family="paragraph">
      <style:paragraph-properties fo:widows="2" fo:orphans="2" fo:margin-bottom="0in" fo:line-height="100%"/>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P1072" style:parent-style-name="Standard" style:family="paragraph">
      <style:paragraph-properties fo:widows="2" fo:orphans="2" fo:margin-bottom="0in" fo:line-height="100%"/>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P1074" style:parent-style-name="Standard" style:family="paragraph">
      <style:paragraph-properties fo:widows="2" fo:orphans="2" fo:margin-bottom="0in" fo:line-height="100%"/>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P1076" style:parent-style-name="Standard" style:family="paragraph">
      <style:paragraph-properties fo:widows="2" fo:orphans="2" fo:margin-bottom="0in" fo:line-height="100%"/>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P1078" style:parent-style-name="Standard" style:family="paragraph">
      <style:paragraph-properties fo:widows="2" fo:orphans="2" fo:margin-bottom="0in" fo:line-height="100%"/>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size="10pt" style:font-size-asian="10pt" style:font-size-complex="10pt"/>
    </style:style>
    <style:style style:name="T1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6" style:parent-style-name="Standard" style:family="paragraph">
      <style:paragraph-properties fo:margin-bottom="0in" fo:line-height="100%"/>
    </style:style>
    <style:style style:name="T1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89" style:parent-style-name="Standard" style:family="paragraph">
      <style:paragraph-properties fo:margin-bottom="0in" fo:line-height="100%"/>
    </style:style>
    <style:style style:name="T1090" style:parent-style-name="DefaultParagraphFont" style:family="text">
      <style:text-properties style:font-name="Arial" style:font-name-complex="Arial" fo:font-size="10pt" style:font-size-asian="10pt" style:font-size-complex="10pt" fo:language="en" fo:country="US"/>
    </style:style>
    <style:style style:name="T1091" style:parent-style-name="desktop-title-subcontent" style:family="text">
      <style:text-properties style:font-name="Arial" style:font-name-complex="Arial" style:font-weight-complex="bold" fo:color="#222222" fo:font-size="10pt" style:font-size-asian="10pt" style:font-size-complex="10pt"/>
    </style:style>
    <style:style style:name="P1092"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4" style:parent-style-name="Standard" style:family="paragraph">
      <style:paragraph-properties fo:margin-bottom="0in" fo:line-height="100%"/>
    </style:style>
    <style:style style:name="T1095" style:parent-style-name="Strong" style:family="text">
      <style:text-properties style:font-name="Arial" style:font-name-complex="Arial" fo:font-weight="normal" style:font-weight-asian="normal" fo:font-size="10pt" style:font-size-asian="10pt" style:font-size-complex="10pt" fo:language="en" fo:country="US"/>
    </style:style>
    <style:style style:name="T1096" style:parent-style-name="Strong" style:family="text">
      <style:text-properties fo:language="en" fo:country="US"/>
    </style:style>
    <style:style style:name="T10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style>
    <style:style style:name="T1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2" style:parent-style-name="Standard" style:family="paragraph">
      <style:paragraph-properties fo:margin-bottom="0in" fo:line-height="100%"/>
    </style:style>
    <style:style style:name="T1103" style:parent-style-name="DefaultParagraphFont" style:family="text">
      <style:text-properties style:font-name="Arial" style:font-name-asian="Arial" style:font-name-complex="Arial" fo:font-size="10pt" style:font-size-asian="10pt" style:font-size-complex="10pt"/>
    </style:style>
    <style:style style:name="P1104" style:parent-style-name="Standard" style:family="paragraph">
      <style:paragraph-properties fo:margin-bottom="0in" fo:line-height="100%"/>
    </style:style>
    <style:style style:name="T1105" style:parent-style-name="DefaultParagraphFont" style:family="text">
      <style:text-properties style:font-name="Arial" style:font-name-asian="Arial" style:font-name-complex="Arial" fo:font-size="10pt" style:font-size-asian="10pt" style:font-size-complex="10pt"/>
    </style:style>
    <style:style style:name="P1106" style:parent-style-name="Standard" style:family="paragraph">
      <style:paragraph-properties fo:margin-bottom="0in" fo:line-height="100%"/>
    </style:style>
    <style:style style:name="T1107" style:parent-style-name="DefaultParagraphFont" style:family="text">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style>
    <style:style style:name="T1109" style:parent-style-name="DefaultParagraphFont" style:family="text">
      <style:text-properties style:font-name="Arial" style:font-name-asian="Arial" style:font-name-complex="Arial" fo:font-size="10pt" style:font-size-asian="10pt" style:font-size-complex="10pt"/>
    </style:style>
    <style:style style:name="P1110" style:parent-style-name="Standard" style:family="paragraph">
      <style:paragraph-properties fo:margin-bottom="0in" fo:line-height="100%"/>
    </style:style>
    <style:style style:name="T1111" style:parent-style-name="DefaultParagraphFont" style:family="text">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3" style:parent-style-name="Standard" style:family="paragraph">
      <style:paragraph-properties fo:margin-bottom="0in" fo:line-height="100%"/>
    </style:style>
    <style:style style:name="T1114" style:parent-style-name="DefaultParagraphFont" style:family="text">
      <style:text-properties style:font-name="Arial" style:font-name-asian="Arial" style:font-name-complex="Arial" fo:font-size="10pt" style:font-size-asian="10pt" style:font-size-complex="10pt"/>
    </style:style>
    <style:style style:name="T1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9" style:parent-style-name="Standard" style:family="paragraph">
      <style:paragraph-properties fo:margin-bottom="0in" fo:line-height="100%"/>
    </style:style>
    <style:style style:name="T1120" style:parent-style-name="DefaultParagraphFont" style:family="text">
      <style:text-properties style:font-name="Arial" style:font-name-complex="Arial" fo:font-size="10pt" style:font-size-asian="10pt" style:font-size-complex="10pt" fo:language="en" fo:country="US"/>
    </style:style>
    <style:style style:name="T1121" style:parent-style-name="DefaultParagraphFont" style:family="text">
      <style:text-properties style:font-name="Arial" style:font-name-complex="Arial" fo:font-size="10pt" style:font-size-asian="10pt" style:font-size-complex="10pt" fo:language="en" fo:country="US"/>
    </style:style>
    <style:style style:name="T1122" style:parent-style-name="DefaultParagraphFont" style:family="text">
      <style:text-properties style:font-name="Arial" style:font-name-complex="Arial" fo:font-size="10pt" style:font-size-asian="10pt" style:font-size-complex="10pt" fo:language="en" fo:country="US"/>
    </style:style>
    <style:style style:name="T1123" style:parent-style-name="DefaultParagraphFont" style:family="text">
      <style:text-properties style:font-name="Arial" style:font-name-complex="Arial" fo:font-size="10pt" style:font-size-asian="10pt" style:font-size-complex="10pt" fo:language="en" fo:country="US"/>
    </style:style>
    <style:style style:name="P1124" style:parent-style-name="Standard" style:family="paragraph">
      <style:paragraph-properties fo:margin-bottom="0in" fo:line-height="100%"/>
    </style:style>
    <style:style style:name="T1125" style:parent-style-name="DefaultParagraphFont" style:family="text">
      <style:text-properties style:font-name="Arial" style:font-name-asian="Arial" style:font-name-complex="Arial" fo:font-size="10pt" style:font-size-asian="10pt" style:font-size-complex="10pt"/>
    </style:style>
    <style:style style:name="T1126" style:parent-style-name="DefaultParagraphFont" style:family="text">
      <style:text-properties style:font-name="Arial" style:font-name-asian="Arial" style:font-name-complex="Arial" fo:font-size="10pt" style:font-size-asian="10pt" style:font-size-complex="10pt" fo:language="en" fo:country="US"/>
    </style:style>
    <style:style style:name="T1127" style:parent-style-name="DefaultParagraphFont" style:family="text">
      <style:text-properties style:font-name="Arial" style:font-name-asian="Arial" style:font-name-complex="Arial" fo:font-size="10pt" style:font-size-asian="10pt" style:font-size-complex="10pt" fo:language="en" fo:country="US"/>
    </style:style>
    <style:style style:name="P1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9" style:parent-style-name="Standard" style:family="paragraph">
      <style:paragraph-properties fo:margin-bottom="0in" fo:line-height="100%"/>
    </style:style>
    <style:style style:name="T1130" style:parent-style-name="Strong" style:family="text">
      <style:text-properties style:font-name="Arial" style:font-name-complex="Arial" fo:font-weight="normal" style:font-weight-asian="normal" fo:font-size="10pt" style:font-size-asian="10pt" style:font-size-complex="10pt" fo:language="en" fo:country="US"/>
    </style:style>
    <style:style style:name="T1131" style:parent-style-name="Strong" style:family="text">
      <style:text-properties style:font-name="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3"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Hyperlink" style:family="text">
      <style:text-properties style:font-name="Arial" style:font-name-asian="Arial" style:font-name-complex="Arial" fo:font-size="10pt" style:font-size-asian="10pt" style:font-size-complex="10pt" fo:language="en" fo:country="US"/>
    </style:style>
    <style:style style:name="T1147" style:parent-style-name="DefaultParagraphFont" style:family="text">
      <style:text-properties fo:font-size="9pt" style:font-size-asian="9pt" style:font-size-complex="9pt" fo:language="fi"/>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fo:color="#000000"/>
    </style:style>
    <style:style style:name="T11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8" style:parent-style-name="Hyperlink" style:family="text">
      <style:text-properties style:font-name="Arial" style:font-name-asian="Arial" style:font-name-complex="Arial" fo:font-size="10pt" style:font-size-asian="10pt" style:font-size-complex="10pt" fo:language="en" fo:country="US"/>
    </style:style>
    <style:style style:name="T1159" style:parent-style-name="DefaultParagraphFont" style:family="text">
      <style:text-properties fo:color="#000000"/>
    </style:style>
    <style:style style:name="T11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3" style:parent-style-name="DefaultParagraphFont" style:family="text">
      <style:text-properties fo:color="#000000" fo:language="en" fo:country="US"/>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7" style:parent-style-name="DefaultParagraphFont" style:family="text">
      <style:text-properties fo:color="#000000" fo:language="en" fo:country="US"/>
    </style:style>
    <style:style style:name="T11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5" style:parent-style-name="Hyperlink" style:family="text">
      <style:text-properties style:font-name="Arial" style:font-name-asian="Arial" style:font-name-complex="Arial" fo:font-size="10pt" style:font-size-asian="10pt" style:font-size-complex="10pt" fo:language="en" fo:country="US"/>
    </style:style>
    <style:style style:name="T11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Hyperlink" style:family="text">
      <style:text-properties style:font-name="Arial" style:font-name-asian="Arial" style:font-name-complex="Arial" fo:font-size="10pt" style:font-size-asian="10pt" style:font-size-complex="10pt" fo:language="en" fo:country="US"/>
    </style:style>
    <style:style style:name="T11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5" style:parent-style-name="DefaultParagraphFont" style:family="text">
      <style:text-properties fo:language="en" fo:country="US"/>
    </style:style>
    <style:style style:name="T1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Hyperlink" style:family="text">
      <style:text-properties style:font-name="Arial" style:font-name-asian="Arial" style:font-name-complex="Arial" fo:font-size="10pt" style:font-size-asian="10pt" style:font-size-complex="10pt" fo:language="en" fo:country="US"/>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1" style:parent-style-name="DefaultParagraphFont" style:family="text">
      <style:text-properties style:font-name="Arial" style:font-name-asian="Arial" style:font-name-complex="Arial"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Hyperlink" style:family="text">
      <style:text-properties style:font-name="Arial" style:font-name-asian="Arial" style:font-name-complex="Arial" fo:font-size="10pt" style:font-size-asian="10pt" style:font-size-complex="10pt" fo:language="en" fo:country="US"/>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Hyperlink" style:family="text">
      <style:text-properties style:font-name="Calibri" style:font-name-asian="Calibri" style:font-name-complex="Calibri" fo:language="en" fo:country="US"/>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Hyperlink" style:family="text">
      <style:text-properties style:font-name="Arial" style:font-name-asian="Arial" style:font-name-complex="Arial"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Hyperlink" style:family="text">
      <style:text-properties style:font-name="Arial" style:font-name-asian="Arial" style:font-name-complex="Arial" fo:font-size="10pt" style:font-size-asian="10pt" style:font-size-complex="10pt"/>
    </style:style>
    <style:style style:name="T12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8" style:parent-style-name="DefaultParagraphFont" style:family="text">
      <style:text-properties fo:language="fi"/>
    </style:style>
    <style:style style:name="T12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0" style:parent-style-name="DefaultParagraphFont" style:family="text">
      <style:text-properties style:font-name="Arial" style:font-name-asian="Arial" style:font-name-complex="Arial" fo:color="#000000" fo:font-size="10pt" style:font-size-asian="10pt" style:font-size-complex="10pt"/>
    </style:style>
    <style:style style:name="P1261" style:parent-style-name="Normal" style:family="paragraph">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Hyperlink" style:family="text">
      <style:text-properties style:font-name="Arial" style:font-name-asian="Arial" style:font-name-complex="Arial" fo:font-size="10pt" style:font-size-asian="10pt" style:font-size-complex="10pt" fo:language="en" fo:country="US"/>
    </style:style>
    <style:style style:name="T12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9" style:parent-style-name="DefaultParagraphFont" style:family="text">
      <style:text-properties style:font-name="Arial" style:font-name-asian="Arial" style:font-name-complex="Arial" fo:color="#000000"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3" style:parent-style-name="Hyperlink" style:family="text">
      <style:text-properties style:font-name="Arial" style:font-name-asian="Arial" style:font-name-complex="Arial" fo:font-size="10pt" style:font-size-asian="10pt" style:font-size-complex="10pt" fo:language="en" fo:country="US"/>
    </style:style>
    <style:style style:name="T1284" style:parent-style-name="DefaultParagraphFont" style:family="text">
      <style:text-properties style:font-name="Arial" style:font-name-asian="Arial" style:font-name-complex="Arial" fo:color="#000000" fo:font-size="10pt" style:font-size-asian="10pt" style:font-size-complex="10pt"/>
    </style:style>
    <style:style style:name="T1285" style:parent-style-name="DefaultParagraphFont" style:family="text">
      <style:text-properties style:font-name="Arial" style:font-name-asian="Arial" style:font-name-complex="Arial" fo:color="#000000" fo:font-size="10pt" style:font-size-asian="10pt" style:font-size-complex="10pt"/>
    </style:style>
    <style:style style:name="T12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0" style:parent-style-name="DefaultParagraphFont" style:family="text">
      <style:text-properties style:font-name="Arial" style:font-name-asian="Arial" style:font-name-complex="Arial" fo:color="#000000" fo:font-size="10pt" style:font-size-asian="10pt" style:font-size-complex="10pt"/>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1292" style:parent-style-name="DefaultParagraphFont" style:family="text">
      <style:text-properties style:font-name="Arial" style:font-name-asian="Arial" style:font-name-complex="Arial" fo:color="#000000" fo:font-size="10pt" style:font-size-asian="10pt" style:font-size-complex="10pt"/>
    </style:style>
    <style:style style:name="T1293" style:parent-style-name="DefaultParagraphFont" style:family="text">
      <style:text-properties style:font-name="Arial" style:font-name-asian="Arial" style:font-name-complex="Arial" fo:color="#000000" fo:font-size="10pt" style:font-size-asian="10pt" style:font-size-complex="10pt"/>
    </style:style>
    <style:style style:name="T1294" style:parent-style-name="DefaultParagraphFont" style:family="text">
      <style:text-properties style:font-name="Arial" style:font-name-asian="Arial" style:font-name-complex="Arial" fo:color="#000000" fo:font-size="10pt" style:font-size-asian="10pt" style:font-size-complex="10pt"/>
    </style:style>
    <style:style style:name="T1295" style:parent-style-name="Hyperlink" style:family="text">
      <style:text-properties style:font-name="Arial" style:font-name-asian="Arial" style:font-name-complex="Arial" fo:font-size="10pt" style:font-size-asian="10pt" style:font-size-complex="10pt" fo:language="en" fo:country="US"/>
    </style:style>
    <style:style style:name="T1296" style:parent-style-name="DefaultParagraphFont" style:family="text">
      <style:text-properties style:font-name="Arial" style:font-name-asian="Arial" style:font-name-complex="Arial" fo:color="#000000" fo:font-size="10pt" style:font-size-asian="10pt" style:font-size-complex="10pt"/>
    </style:style>
    <style:style style:name="T1297" style:parent-style-name="DefaultParagraphFont" style:family="text">
      <style:text-properties style:font-name="Arial" style:font-name-asian="Arial" style:font-name-complex="Arial" fo:color="#000000" fo:font-size="10pt" style:font-size-asian="10pt" style:font-size-complex="10pt"/>
    </style:style>
    <style:style style:name="T12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99" style:parent-style-name="DefaultParagraphFont" style:family="text">
      <style:text-properties style:font-name="Arial" style:font-name-asian="Arial" style:font-name-complex="Arial"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02" style:parent-style-name="DefaultParagraphFont" style:family="text">
      <style:text-properties style:font-name="Arial" style:font-name-asian="Arial" style:font-name-complex="Arial" fo:color="#000000" fo:font-size="10pt" style:font-size-asian="10pt" style:font-size-complex="10pt"/>
    </style:style>
    <style:style style:name="T1303" style:parent-style-name="DefaultParagraphFont" style:family="text">
      <style:text-properties style:font-name="Arial" style:font-name-asian="Arial" style:font-name-complex="Arial" fo:color="#000000" fo:font-size="10pt" style:font-size-asian="10pt" style:font-size-complex="10pt"/>
    </style:style>
    <style:style style:name="T1304" style:parent-style-name="DefaultParagraphFont" style:family="text">
      <style:text-properties style:font-name="Arial" style:font-name-asian="Arial" style:font-name-complex="Arial" fo:color="#000000" fo:font-size="10pt" style:font-size-asian="10pt" style:font-size-complex="10pt"/>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1306" style:parent-style-name="DefaultParagraphFont" style:family="text">
      <style:text-properties style:font-name="Arial" style:font-name-asian="Arial" style:font-name-complex="Arial" fo:color="#000000" fo:font-size="10pt" style:font-size-asian="10pt" style:font-size-complex="10pt"/>
    </style:style>
    <style:style style:name="T1307" style:parent-style-name="Hyperlink" style:family="text">
      <style:text-properties style:font-name="Arial" style:font-name-asian="Arial" style:font-name-complex="Arial" fo:font-size="10pt" style:font-size-asian="10pt" style:font-size-complex="10pt" fo:language="en" fo:country="US"/>
    </style:style>
    <style:style style:name="T1308" style:parent-style-name="DefaultParagraphFont" style:family="text">
      <style:text-properties style:font-name="Arial" style:font-name-asian="Arial" style:font-name-complex="Arial" fo:color="#000000" fo:font-size="10pt" style:font-size-asian="10pt" style:font-size-complex="10pt"/>
    </style:style>
    <style:style style:name="T1309" style:parent-style-name="DefaultParagraphFont" style:family="text">
      <style:text-properties style:font-name="Arial" style:font-name-asian="Arial" style:font-name-complex="Arial" fo:color="#000000" fo:font-size="10pt" style:font-size-asian="10pt" style:font-size-complex="10pt"/>
    </style:style>
    <style:style style:name="T13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11" style:parent-style-name="DefaultParagraphFont" style:family="text">
      <style:text-properties style:font-name="Arial" style:font-name-asian="Arial" style:font-name-complex="Arial" fo:color="#000000" fo:font-size="10pt" style:font-size-asian="10pt" style:font-size-complex="10pt"/>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13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14" style:parent-style-name="DefaultParagraphFont" style:family="text">
      <style:text-properties style:font-name="Arial" style:font-name-asian="Arial" style:font-name-complex="Arial" fo:color="#000000" fo:font-size="10pt" style:font-size-asian="10pt" style:font-size-complex="10pt"/>
    </style:style>
    <style:style style:name="T1315" style:parent-style-name="DefaultParagraphFont" style:family="text">
      <style:text-properties style:font-name="Arial" style:font-name-asian="Arial" style:font-name-complex="Arial" fo:color="#000000" fo:font-size="10pt" style:font-size-asian="10pt" style:font-size-complex="10pt"/>
    </style:style>
    <style:style style:name="T1316" style:parent-style-name="DefaultParagraphFont" style:family="text">
      <style:text-properties style:font-name="Arial" style:font-name-asian="Arial" style:font-name-complex="Arial" fo:color="#000000" fo:font-size="10pt" style:font-size-asian="10pt" style:font-size-complex="10pt"/>
    </style:style>
    <style:style style:name="T1317" style:parent-style-name="DefaultParagraphFont" style:family="text">
      <style:text-properties style:font-name="Arial" style:font-name-asian="Arial" style:font-name-complex="Arial" fo:color="#000000" fo:font-size="10pt" style:font-size-asian="10pt" style:font-size-complex="10pt"/>
    </style:style>
    <style:style style:name="T1318" style:parent-style-name="DefaultParagraphFont" style:family="text">
      <style:text-properties style:font-name="Arial" style:font-name-asian="Arial" style:font-name-complex="Arial" fo:color="#000000" fo:font-size="10pt" style:font-size-asian="10pt" style:font-size-complex="10pt"/>
    </style:style>
    <style:style style:name="T1319" style:parent-style-name="DefaultParagraphFont" style:family="text">
      <style:text-properties style:font-name="Arial" style:font-name-asian="Arial" style:font-name-complex="Arial" fo:color="#000000" fo:font-size="10pt" style:font-size-asian="10pt" style:font-size-complex="10pt"/>
    </style:style>
    <style:style style:name="T1320" style:parent-style-name="Hyperlink" style:family="text">
      <style:text-properties style:font-name="Arial" style:font-name-asian="Arial" style:font-name-complex="Arial" fo:font-size="10pt" style:font-size-asian="10pt" style:font-size-complex="10pt" fo:language="en" fo:country="US"/>
    </style:style>
    <style:style style:name="T1321" style:parent-style-name="DefaultParagraphFont" style:family="text">
      <style:text-properties style:font-name="Arial" style:font-name-asian="Arial" style:font-name-complex="Arial" fo:color="#000000" fo:font-size="10pt" style:font-size-asian="10pt" style:font-size-complex="10pt"/>
    </style:style>
    <style:style style:name="T1322" style:parent-style-name="DefaultParagraphFont" style:family="text">
      <style:text-properties style:font-name="Arial" style:font-name-asian="Arial" style:font-name-complex="Arial" fo:color="#000000" fo:font-size="10pt" style:font-size-asian="10pt" style:font-size-complex="10pt"/>
    </style:style>
    <style:style style:name="T13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24" style:parent-style-name="DefaultParagraphFont" style:family="text">
      <style:text-properties style:font-name="Arial" style:font-name-asian="Arial" style:font-name-complex="Arial" fo:color="#000000" fo:font-size="10pt" style:font-size-asian="10pt" style:font-size-complex="10pt"/>
    </style:style>
    <style:style style:name="T1325" style:parent-style-name="DefaultParagraphFont" style:family="text">
      <style:text-properties style:font-name="Arial" style:font-name-asian="Arial" style:font-name-complex="Arial" fo:color="#000000" fo:font-size="10pt" style:font-size-asian="10pt" style:font-size-complex="10pt"/>
    </style:style>
    <style:style style:name="T13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27" style:parent-style-name="DefaultParagraphFont" style:family="text">
      <style:text-properties style:font-name="Arial" style:font-name-asian="Arial" style:font-name-complex="Arial" fo:color="#000000" fo:font-size="10pt" style:font-size-asian="10pt" style:font-size-complex="10pt"/>
    </style:style>
    <style:style style:name="T1328" style:parent-style-name="DefaultParagraphFont" style:family="text">
      <style:text-properties style:font-name="Arial" style:font-name-asian="Arial" style:font-name-complex="Arial" fo:color="#000000" fo:font-size="10pt" style:font-size-asian="10pt" style:font-size-complex="10pt"/>
    </style:style>
    <style:style style:name="T1329" style:parent-style-name="DefaultParagraphFont" style:family="text">
      <style:text-properties style:font-name="Arial" style:font-name-asian="Arial" style:font-name-complex="Arial" fo:color="#000000" fo:font-size="10pt" style:font-size-asian="10pt" style:font-size-complex="10pt"/>
    </style:style>
    <style:style style:name="T1330" style:parent-style-name="DefaultParagraphFont" style:family="text">
      <style:text-properties style:font-name="Arial" style:font-name-asian="Arial" style:font-name-complex="Arial" fo:color="#000000" fo:font-size="10pt" style:font-size-asian="10pt" style:font-size-complex="10pt"/>
    </style:style>
    <style:style style:name="T1331" style:parent-style-name="DefaultParagraphFont" style:family="text">
      <style:text-properties style:font-name="Arial" style:font-name-asian="Arial" style:font-name-complex="Arial" fo:color="#000000" fo:font-size="10pt" style:font-size-asian="10pt" style:font-size-complex="10pt"/>
    </style:style>
    <style:style style:name="T1332" style:parent-style-name="Hyperlink" style:family="text">
      <style:text-properties style:font-name="Arial" style:font-name-asian="Arial" style:font-name-complex="Arial" fo:font-size="10pt" style:font-size-asian="10pt" style:font-size-complex="10pt" fo:language="en" fo:country="US"/>
    </style:style>
    <style:style style:name="T1333" style:parent-style-name="DefaultParagraphFont" style:family="text">
      <style:text-properties style:font-name="Arial" style:font-name-asian="Arial" style:font-name-complex="Arial" fo:color="#000000" fo:font-size="10pt" style:font-size-asian="10pt" style:font-size-complex="10pt"/>
    </style:style>
    <style:style style:name="T1334" style:parent-style-name="DefaultParagraphFont" style:family="text">
      <style:text-properties style:font-name="Arial" style:font-name-asian="Arial" style:font-name-complex="Arial" fo:color="#000000" fo:font-size="10pt" style:font-size-asian="10pt" style:font-size-complex="10pt"/>
    </style:style>
    <style:style style:name="T13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36" style:parent-style-name="DefaultParagraphFont" style:family="text">
      <style:text-properties style:font-name="Arial" style:font-name-asian="Arial" style:font-name-complex="Arial" fo:color="#000000" fo:font-size="10pt" style:font-size-asian="10pt" style:font-size-complex="10pt"/>
    </style:style>
    <style:style style:name="T1337" style:parent-style-name="DefaultParagraphFont" style:family="text">
      <style:text-properties style:font-name="Arial" style:font-name-asian="Arial" style:font-name-complex="Arial" fo:color="#000000" fo:font-size="10pt" style:font-size-asian="10pt" style:font-size-complex="10pt"/>
    </style:style>
    <style:style style:name="T13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39" style:parent-style-name="DefaultParagraphFont" style:family="text">
      <style:text-properties style:font-name="Arial" style:font-name-asian="Arial" style:font-name-complex="Arial" fo:color="#000000" fo:font-size="10pt" style:font-size-asian="10pt" style:font-size-complex="10pt"/>
    </style:style>
    <style:style style:name="T1340" style:parent-style-name="DefaultParagraphFont" style:family="text">
      <style:text-properties style:font-name="Arial" style:font-name-asian="Arial" style:font-name-complex="Arial" fo:color="#000000" fo:font-size="10pt" style:font-size-asian="10pt" style:font-size-complex="10pt"/>
    </style:style>
    <style:style style:name="T1341" style:parent-style-name="DefaultParagraphFont" style:family="text">
      <style:text-properties style:font-name="Arial" style:font-name-asian="Arial" style:font-name-complex="Arial" fo:color="#000000" fo:font-size="10pt" style:font-size-asian="10pt" style:font-size-complex="10pt"/>
    </style:style>
    <style:style style:name="T1342" style:parent-style-name="DefaultParagraphFont" style:family="text">
      <style:text-properties style:font-name="Arial" style:font-name-asian="Arial" style:font-name-complex="Arial" fo:color="#000000" fo:font-size="10pt" style:font-size-asian="10pt" style:font-size-complex="10pt"/>
    </style:style>
    <style:style style:name="T1343" style:parent-style-name="Hyperlink" style:family="text">
      <style:text-properties style:font-name="Arial" style:font-name-asian="Arial" style:font-name-complex="Arial" fo:font-size="10pt" style:font-size-asian="10pt" style:font-size-complex="10pt" fo:language="en" fo:country="US"/>
    </style:style>
    <style:style style:name="T1344" style:parent-style-name="DefaultParagraphFont" style:family="text">
      <style:text-properties style:font-name="Arial" style:font-name-asian="Arial" style:font-name-complex="Arial" fo:color="#000000" fo:font-size="10pt" style:font-size-asian="10pt" style:font-size-complex="10pt"/>
    </style:style>
    <style:style style:name="T13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46"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3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48" style:parent-style-name="DefaultParagraphFont" style:family="text">
      <style:text-properties style:font-name="Arial" style:font-name-asian="Arial" style:font-name-complex="Arial" fo:font-size="10pt" style:font-size-asian="10pt" style:font-size-complex="10pt"/>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ize="10pt" style:font-size-asian="10pt" style:font-size-complex="10pt"/>
    </style:style>
    <style:style style:name="T1352" style:parent-style-name="Hyperlink" style:family="text">
      <style:text-properties style:font-name="Arial" style:font-name-asian="Arial" style:font-name-complex="Arial" fo:font-size="10pt" style:font-size-asian="10pt" style:font-size-complex="10pt" fo:language="en" fo:country="US"/>
    </style:style>
    <style:style style:name="T1353" style:parent-style-name="DefaultParagraphFont" style:family="text">
      <style:text-properties style:font-name="Arial" style:font-name-asian="Arial" style:font-name-complex="Arial" fo:color="#000000" fo:font-size="10pt" style:font-size-asian="10pt" style:font-size-complex="10pt"/>
    </style:style>
    <style:style style:name="T1354" style:parent-style-name="DefaultParagraphFont" style:family="text">
      <style:text-properties style:font-name="Arial" style:font-name-asian="Arial" style:font-name-complex="Arial" fo:color="#000000" fo:font-size="10pt" style:font-size-asian="10pt" style:font-size-complex="10pt"/>
    </style:style>
    <style:style style:name="T13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5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T1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2" style:parent-style-name="Standard" style:family="paragraph">
      <style:paragraph-properties fo:margin-bottom="0in" fo:line-height="100%"/>
      <style:text-properties fo:font-weight="bold" style:font-weight-asian="bold"/>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T1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T14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T1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T1476" style:parent-style-name="DefaultParagraphFont" style:family="text">
      <style:text-properties style:font-name="Arial" style:font-name-asian="Arial" style:font-name-complex="Arial" style:text-position="super 65%" fo:font-size="10pt" style:font-size-asian="10pt" style:font-size-complex="10pt"/>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T1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T1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T1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T1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T1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T1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T1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T1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T1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style>
    <style:style style:name="T1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9" style:parent-style-name="Standard" style:family="paragraph">
      <style:paragraph-properties fo:margin-bottom="0in" fo:line-height="100%"/>
    </style:style>
    <style:style style:name="T1700" style:parent-style-name="DefaultParagraphFont" style:family="text">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style>
    <style:style style:name="T1702" style:parent-style-name="DefaultParagraphFont" style:family="text">
      <style:text-properties style:font-name="Arial" style:font-name-asian="Arial" style:font-name-complex="Arial" fo:font-size="10pt" style:font-size-asian="10pt" style:font-size-complex="10pt"/>
    </style:style>
    <style:style style:name="P1703" style:parent-style-name="Standard" style:family="paragraph">
      <style:paragraph-properties fo:margin-bottom="0in" fo:line-height="100%"/>
    </style:style>
    <style:style style:name="T1704" style:parent-style-name="DefaultParagraphFont" style:family="text">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P1707" style:parent-style-name="Standard" style:family="paragraph">
      <style:paragraph-properties fo:margin-bottom="0in" fo:line-height="100%"/>
    </style:style>
    <style:style style:name="T1708" style:parent-style-name="DefaultParagraphFont" style:family="text">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style>
    <style:style style:name="T1710" style:parent-style-name="DefaultParagraphFont" style:family="text">
      <style:text-properties style:font-name="Arial" style:font-name-asian="Arial" style:font-name-complex="Arial" fo:font-size="10pt" style:font-size-asian="10pt" style:font-size-complex="10pt"/>
    </style:style>
    <style:style style:name="P1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T1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style>
    <style:style style:name="T1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9" style:parent-style-name="Standard" style:family="paragraph">
      <style:paragraph-properties fo:margin-bottom="0in" fo:line-height="100%"/>
    </style:style>
    <style:style style:name="T1720" style:parent-style-name="DefaultParagraphFont" style:family="text">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style>
    <style:style style:name="T1722" style:parent-style-name="DefaultParagraphFont" style:family="text">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size="10pt" style:font-size-asian="10pt" style:font-size-complex="10pt"/>
    </style:style>
    <style:style style:name="P1727" style:parent-style-name="Standard" style:family="paragraph">
      <style:paragraph-properties fo:margin-bottom="0in" fo:line-height="100%"/>
    </style:style>
    <style:style style:name="T1728" style:parent-style-name="DefaultParagraphFont" style:family="text">
      <style:text-properties style:font-name="Arial" style:font-name-asian="Arial" style:font-name-complex="Arial" fo:font-size="10pt" style:font-size-asian="10pt" style:font-size-complex="10pt"/>
    </style:style>
    <style:style style:name="P1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T1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style>
    <style:style style:name="T1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7" style:parent-style-name="Standard" style:family="paragraph">
      <style:paragraph-properties fo:margin-bottom="0in" fo:line-height="100%"/>
    </style:style>
    <style:style style:name="T1738" style:parent-style-name="DefaultParagraphFont" style:family="text">
      <style:text-properties style:font-name="Arial" style:font-name-asian="Arial" style:font-name-complex="Arial" fo:font-size="10pt" style:font-size-asian="10pt" style:font-size-complex="10pt"/>
    </style:style>
    <style:style style:name="P1739" style:parent-style-name="Standard" style:family="paragraph">
      <style:paragraph-properties fo:margin-bottom="0in" fo:line-height="100%"/>
    </style:style>
    <style:style style:name="T1740" style:parent-style-name="DefaultParagraphFont" style:family="text">
      <style:text-properties style:font-name="Arial" style:font-name-asian="Arial" style:font-name-complex="Arial" fo:font-size="10pt" style:font-size-asian="10pt" style:font-size-complex="10pt"/>
    </style:style>
    <style:style style:name="P1741" style:parent-style-name="Standard" style:family="paragraph">
      <style:paragraph-properties fo:margin-bottom="0in" fo:line-height="100%"/>
    </style:style>
    <style:style style:name="T1742" style:parent-style-name="DefaultParagraphFont" style:family="text">
      <style:text-properties style:font-name="Arial" style:font-name-asian="Arial" style:font-name-complex="Arial" fo:font-size="10pt" style:font-size-asian="10pt" style:font-size-complex="10pt"/>
    </style:style>
    <style:style style:name="P1743" style:parent-style-name="Standard" style:family="paragraph">
      <style:paragraph-properties fo:margin-bottom="0in" fo:line-height="100%"/>
    </style:style>
    <style:style style:name="T1744" style:parent-style-name="DefaultParagraphFont" style:family="text">
      <style:text-properties style:font-name="Arial" style:font-name-asian="Arial" style:font-name-complex="Arial" fo:font-size="10pt" style:font-size-asian="10pt" style:font-size-complex="10pt"/>
    </style:style>
    <style:style style:name="P1745" style:parent-style-name="Standard" style:family="paragraph">
      <style:paragraph-properties fo:margin-bottom="0in" fo:line-height="100%"/>
    </style:style>
    <style:style style:name="T1746" style:parent-style-name="DefaultParagraphFont" style:family="text">
      <style:text-properties style:font-name="Arial" style:font-name-asian="Arial" style:font-name-complex="Arial" fo:font-size="10pt" style:font-size-asian="10pt" style:font-size-complex="10pt"/>
    </style:style>
    <style:style style:name="P1747" style:parent-style-name="Standard" style:family="paragraph">
      <style:paragraph-properties fo:margin-bottom="0in" fo:line-height="100%"/>
    </style:style>
    <style:style style:name="T1748" style:parent-style-name="DefaultParagraphFont" style:family="text">
      <style:text-properties style:font-name="Arial" style:font-name-asian="Arial" style:font-name-complex="Arial" fo:font-size="10pt" style:font-size-asian="10pt" style:font-size-complex="10pt"/>
    </style:style>
    <style:style style:name="P1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style>
    <style:style style:name="T1751" style:parent-style-name="DefaultParagraphFont" style:family="text">
      <style:text-properties style:font-name="Arial" style:font-name-asian="Arial" style:font-name-complex="Arial"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5" style:parent-style-name="Standard" style:family="paragraph">
      <style:paragraph-properties fo:margin-bottom="0in" fo:line-height="100%"/>
    </style:style>
    <style:style style:name="T1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7" style:parent-style-name="Standard" style:family="paragraph">
      <style:paragraph-properties fo:margin-bottom="0in" fo:line-height="100%"/>
    </style:style>
    <style:style style:name="T1758" style:parent-style-name="DefaultParagraphFont" style:family="text">
      <style:text-properties style:font-name="Arial" style:font-name-asian="Arial" style:font-name-complex="Arial" fo:font-size="10pt" style:font-size-asian="10pt" style:font-size-complex="10pt"/>
    </style:style>
    <style:style style:name="P1759" style:parent-style-name="Standard" style:family="paragraph">
      <style:paragraph-properties fo:margin-bottom="0in" fo:line-height="100%"/>
    </style:style>
    <style:style style:name="T1760" style:parent-style-name="DefaultParagraphFont" style:family="text">
      <style:text-properties style:font-name="Arial" style:font-name-asian="Arial" style:font-name-complex="Arial" fo:font-size="10pt" style:font-size-asian="10pt" style:font-size-complex="10pt"/>
    </style:style>
    <style:style style:name="P1761" style:parent-style-name="Standard" style:family="paragraph">
      <style:paragraph-properties fo:margin-bottom="0in" fo:line-height="100%"/>
    </style:style>
    <style:style style:name="T1762" style:parent-style-name="DefaultParagraphFont" style:family="text">
      <style:text-properties style:font-name="Arial" style:font-name-asian="Arial" style:font-name-complex="Arial" fo:font-size="10pt" style:font-size-asian="10pt" style:font-size-complex="10pt"/>
    </style:style>
    <style:style style:name="P1763" style:parent-style-name="Standard" style:family="paragraph">
      <style:paragraph-properties fo:margin-bottom="0in" fo:line-height="100%"/>
    </style:style>
    <style:style style:name="T1764" style:parent-style-name="DefaultParagraphFont" style:family="text">
      <style:text-properties style:font-name="Arial" style:font-name-asian="Arial" style:font-name-complex="Arial" fo:font-size="10pt" style:font-size-asian="10pt" style:font-size-complex="10pt"/>
    </style:style>
    <style:style style:name="P1765" style:parent-style-name="Standard" style:family="paragraph">
      <style:paragraph-properties fo:margin-bottom="0in" fo:line-height="100%"/>
    </style:style>
    <style:style style:name="T1766" style:parent-style-name="DefaultParagraphFont" style:family="text">
      <style:text-properties style:font-name="Arial" style:font-name-asian="Arial" style:font-name-complex="Arial" fo:font-size="10pt" style:font-size-asian="10pt" style:font-size-complex="10pt"/>
    </style:style>
    <style:style style:name="P1767" style:parent-style-name="Standard" style:family="paragraph">
      <style:paragraph-properties fo:margin-bottom="0in" fo:line-height="100%"/>
    </style:style>
    <style:style style:name="T1768" style:parent-style-name="DefaultParagraphFont" style:family="text">
      <style:text-properties style:font-name="Arial" style:font-name-asian="Arial" style:font-name-complex="Arial" fo:font-size="10pt" style:font-size-asian="10pt" style:font-size-complex="10pt"/>
    </style:style>
    <style:style style:name="P1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0" style:parent-style-name="Standard" style:family="paragraph">
      <style:paragraph-properties fo:margin-bottom="0in" fo:line-height="100%"/>
    </style:style>
    <style:style style:name="T1771" style:parent-style-name="DefaultParagraphFont" style:family="text">
      <style:text-properties style:font-name="Arial" style:font-name-asian="Arial" style:font-name-complex="Arial"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5" style:parent-style-name="Standard" style:family="paragraph">
      <style:paragraph-properties fo:margin-bottom="0in" fo:line-height="100%"/>
    </style:style>
    <style:style style:name="T1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7" style:parent-style-name="Standard" style:family="paragraph">
      <style:paragraph-properties fo:margin-bottom="0in" fo:line-height="100%"/>
    </style:style>
    <style:style style:name="T1778" style:parent-style-name="DefaultParagraphFont" style:family="text">
      <style:text-properties style:font-name="Arial" style:font-name-asian="Arial" style:font-name-complex="Arial" fo:font-size="10pt" style:font-size-asian="10pt" style:font-size-complex="10pt"/>
    </style:style>
    <style:style style:name="P1779" style:parent-style-name="Standard" style:family="paragraph">
      <style:paragraph-properties fo:margin-bottom="0in" fo:line-height="100%"/>
    </style:style>
    <style:style style:name="T1780" style:parent-style-name="DefaultParagraphFont" style:family="text">
      <style:text-properties style:font-name="Arial" style:font-name-asian="Arial" style:font-name-complex="Arial" fo:font-size="10pt" style:font-size-asian="10pt" style:font-size-complex="10pt"/>
    </style:style>
    <style:style style:name="P1781" style:parent-style-name="Standard" style:family="paragraph">
      <style:paragraph-properties fo:margin-bottom="0in" fo:line-height="100%"/>
    </style:style>
    <style:style style:name="T1782" style:parent-style-name="DefaultParagraphFont" style:family="text">
      <style:text-properties style:font-name="Arial" style:font-name-asian="Arial" style:font-name-complex="Arial" fo:font-size="10pt" style:font-size-asian="10pt" style:font-size-complex="10pt"/>
    </style:style>
    <style:style style:name="P1783" style:parent-style-name="Standard" style:family="paragraph">
      <style:paragraph-properties fo:margin-bottom="0in" fo:line-height="100%"/>
    </style:style>
    <style:style style:name="T1784" style:parent-style-name="DefaultParagraphFont" style:family="text">
      <style:text-properties style:font-name="Arial" style:font-name-asian="Arial" style:font-name-complex="Arial" fo:font-size="10pt" style:font-size-asian="10pt" style:font-size-complex="10pt"/>
    </style:style>
    <style:style style:name="P1785" style:parent-style-name="Standard" style:family="paragraph">
      <style:paragraph-properties fo:margin-bottom="0in" fo:line-height="100%"/>
    </style:style>
    <style:style style:name="T1786" style:parent-style-name="DefaultParagraphFont" style:family="text">
      <style:text-properties style:font-name="Arial" style:font-name-asian="Arial" style:font-name-complex="Arial" fo:font-size="10pt" style:font-size-asian="10pt" style:font-size-complex="10pt"/>
    </style:style>
    <style:style style:name="P1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8" style:parent-style-name="Standard" style:family="paragraph">
      <style:paragraph-properties fo:margin-bottom="0in" fo:line-height="100%"/>
    </style:style>
    <style:style style:name="T1789" style:parent-style-name="DefaultParagraphFont" style:family="text">
      <style:text-properties style:font-name="Arial" style:font-name-asian="Arial" style:font-name-complex="Arial"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95" style:parent-style-name="DefaultParagraphFont" style:family="text">
      <style:text-properties style:font-name="Arial" style:font-name-asian="Arial" style:font-name-complex="Arial"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8" style:parent-style-name="Standard" style:family="paragraph">
      <style:paragraph-properties fo:margin-bottom="0in" fo:line-height="100%"/>
    </style:style>
    <style:style style:name="T1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0" style:parent-style-name="Standard" style:family="paragraph">
      <style:paragraph-properties fo:margin-bottom="0in" fo:line-height="100%"/>
    </style:style>
    <style:style style:name="T1801" style:parent-style-name="DefaultParagraphFont" style:family="text">
      <style:text-properties style:font-name="Arial" style:font-name-asian="Arial" style:font-name-complex="Arial" fo:font-size="10pt" style:font-size-asian="10pt" style:font-size-complex="10pt"/>
    </style:style>
    <style:style style:name="P1802" style:parent-style-name="Standard" style:family="paragraph">
      <style:paragraph-properties fo:margin-bottom="0in" fo:line-height="100%"/>
    </style:style>
    <style:style style:name="T1803" style:parent-style-name="DefaultParagraphFont" style:family="text">
      <style:text-properties style:font-name="Arial" style:font-name-asian="Arial" style:font-name-complex="Arial" fo:font-size="10pt" style:font-size-asian="10pt" style:font-size-complex="10pt"/>
    </style:style>
    <style:style style:name="P1804" style:parent-style-name="Standard" style:family="paragraph">
      <style:paragraph-properties fo:margin-bottom="0in" fo:line-height="100%"/>
    </style:style>
    <style:style style:name="T1805" style:parent-style-name="DefaultParagraphFont" style:family="text">
      <style:text-properties style:font-name="Arial" style:font-name-asian="Arial" style:font-name-complex="Arial" fo:font-size="10pt" style:font-size-asian="10pt" style:font-size-complex="10pt"/>
    </style:style>
    <style:style style:name="P1806" style:parent-style-name="Standard" style:family="paragraph">
      <style:paragraph-properties fo:margin-bottom="0in" fo:line-height="100%"/>
    </style:style>
    <style:style style:name="T1807" style:parent-style-name="DefaultParagraphFont" style:family="text">
      <style:text-properties style:font-name="Arial" style:font-name-asian="Arial" style:font-name-complex="Arial" fo:font-size="10pt" style:font-size-asian="10pt" style:font-size-complex="10pt"/>
    </style:style>
    <style:style style:name="P1808" style:parent-style-name="Standard" style:family="paragraph">
      <style:paragraph-properties fo:margin-bottom="0in" fo:line-height="100%"/>
    </style:style>
    <style:style style:name="T1809" style:parent-style-name="DefaultParagraphFont" style:family="text">
      <style:text-properties style:font-name="Arial" style:font-name-asian="Arial" style:font-name-complex="Arial" fo:font-size="10pt" style:font-size-asian="10pt" style:font-size-complex="10pt"/>
    </style:style>
    <style:style style:name="P1810" style:parent-style-name="Standard" style:family="paragraph">
      <style:paragraph-properties fo:margin-bottom="0in" fo:line-height="100%"/>
    </style:style>
    <style:style style:name="T1811" style:parent-style-name="DefaultParagraphFont" style:family="text">
      <style:text-properties style:font-name="Arial" style:font-name-asian="Arial" style:font-name-complex="Arial" fo:font-size="10pt" style:font-size-asian="10pt" style:font-size-complex="10pt"/>
    </style:style>
    <style:style style:name="P1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3" style:parent-style-name="Standard" style:family="paragraph">
      <style:paragraph-properties fo:margin-bottom="0in" fo:line-height="100%"/>
    </style:style>
    <style:style style:name="T1814" style:parent-style-name="DefaultParagraphFont" style:family="text">
      <style:text-properties style:font-name="Arial" style:font-name-asian="Arial" style:font-name-complex="Arial" fo:font-size="10pt" style:font-size-asian="10pt" style:font-size-complex="10pt"/>
    </style:style>
    <style:style style:name="T1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9" style:parent-style-name="Standard" style:family="paragraph">
      <style:paragraph-properties fo:margin-bottom="0in" fo:line-height="100%"/>
    </style:style>
    <style:style style:name="T1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2" style:parent-style-name="Standard" style:family="paragraph">
      <style:paragraph-properties fo:margin-bottom="0in" fo:line-height="100%"/>
    </style:style>
    <style:style style:name="T1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4" style:parent-style-name="Standard" style:family="paragraph">
      <style:paragraph-properties fo:margin-bottom="0in" fo:line-height="100%"/>
    </style:style>
    <style:style style:name="T1825" style:parent-style-name="DefaultParagraphFont" style:family="text">
      <style:text-properties style:font-name="Arial" style:font-name-asian="Arial" style:font-name-complex="Arial" fo:font-size="10pt" style:font-size-asian="10pt" style:font-size-complex="10pt"/>
    </style:style>
    <style:style style:name="P1826" style:parent-style-name="Standard" style:family="paragraph">
      <style:paragraph-properties fo:margin-bottom="0in" fo:line-height="100%"/>
    </style:style>
    <style:style style:name="T1827" style:parent-style-name="DefaultParagraphFont" style:family="text">
      <style:text-properties style:font-name="Arial" style:font-name-asian="Arial" style:font-name-complex="Arial" fo:font-size="10pt" style:font-size-asian="10pt" style:font-size-complex="10pt"/>
    </style:style>
    <style:style style:name="P1828" style:parent-style-name="Standard" style:family="paragraph">
      <style:paragraph-properties fo:margin-bottom="0in" fo:line-height="100%"/>
    </style:style>
    <style:style style:name="T1829" style:parent-style-name="DefaultParagraphFont" style:family="text">
      <style:text-properties style:font-name="Arial" style:font-name-asian="Arial" style:font-name-complex="Arial" fo:font-size="10pt" style:font-size-asian="10pt" style:font-size-complex="10pt"/>
    </style:style>
    <style:style style:name="P1830" style:parent-style-name="Standard" style:family="paragraph">
      <style:paragraph-properties fo:margin-bottom="0in" fo:line-height="100%"/>
    </style:style>
    <style:style style:name="T1831" style:parent-style-name="DefaultParagraphFont" style:family="text">
      <style:text-properties style:font-name="Arial" style:font-name-asian="Arial" style:font-name-complex="Arial" fo:font-size="10pt" style:font-size-asian="10pt" style:font-size-complex="10pt"/>
    </style:style>
    <style:style style:name="P1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T18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T18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T18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T18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T19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color="#000000" fo:font-size="10pt" style:font-size-asian="10pt" style:font-size-complex="10pt"/>
    </style:style>
    <style:style style:name="T19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T19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T19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style>
    <style:style style:name="T19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8" style:parent-style-name="Standard" style:family="paragraph">
      <style:paragraph-properties fo:widows="2" fo:orphans="2" fo:margin-bottom="0in" fo:line-height="100%"/>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P2002" style:parent-style-name="Standard" style:family="paragraph">
      <style:paragraph-properties fo:widows="2" fo:orphans="2" fo:margin-bottom="0in" fo:line-height="100%"/>
    </style:style>
    <style:style style:name="T2003" style:parent-style-name="DefaultParagraphFont" style:family="text">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style>
    <style:style style:name="T2005" style:parent-style-name="DefaultParagraphFont" style:family="text">
      <style:text-properties style:font-name="Arial" style:font-name-asian="Arial" style:font-name-complex="Arial" fo:color="#000000" fo:font-size="10pt" style:font-size-asian="10pt" style:font-size-complex="10pt"/>
    </style:style>
    <style:style style:name="P2006" style:parent-style-name="Standard" style:family="paragraph">
      <style:paragraph-properties fo:widows="2" fo:orphans="2" fo:margin-bottom="0in" fo:line-height="100%"/>
    </style:style>
    <style:style style:name="T2007" style:parent-style-name="DefaultParagraphFont" style:family="text">
      <style:text-properties style:font-name="Arial" style:font-name-asian="Arial" style:font-name-complex="Arial" fo:color="#000000" fo:font-size="10pt" style:font-size-asian="10pt" style:font-size-complex="10pt"/>
    </style:style>
    <style:style style:name="P20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color="#000000" fo:font-size="10pt" style:font-size-asian="10pt" style:font-size-complex="10pt"/>
    </style:style>
    <style:style style:name="T20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6" style:parent-style-name="Standard" style:family="paragraph">
      <style:paragraph-properties fo:widows="2" fo:orphans="2" fo:margin-bottom="0in" fo:line-height="100%"/>
    </style:style>
    <style:style style:name="T2017" style:parent-style-name="DefaultParagraphFont" style:family="text">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widows="2" fo:orphans="2" fo:margin-bottom="0in" fo:line-height="100%"/>
    </style:style>
    <style:style style:name="T2019" style:parent-style-name="DefaultParagraphFont" style:family="text">
      <style:text-properties style:font-name="Arial" style:font-name-asian="Arial" style:font-name-complex="Arial" fo:color="#000000"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P2022" style:parent-style-name="Standard" style:family="paragraph">
      <style:paragraph-properties fo:widows="2" fo:orphans="2" fo:margin-bottom="0in" fo:line-height="100%"/>
    </style:style>
    <style:style style:name="T2023" style:parent-style-name="DefaultParagraphFont" style:family="text">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style>
    <style:style style:name="T2025" style:parent-style-name="DefaultParagraphFont" style:family="text">
      <style:text-properties style:font-name="Arial" style:font-name-asian="Arial" style:font-name-complex="Arial" fo:color="#000000" fo:font-size="10pt" style:font-size-asian="10pt" style:font-size-complex="10pt"/>
    </style:style>
    <style:style style:name="P2026" style:parent-style-name="Standard" style:family="paragraph">
      <style:paragraph-properties fo:widows="2" fo:orphans="2" fo:margin-bottom="0in" fo:line-height="100%"/>
    </style:style>
    <style:style style:name="T2027" style:parent-style-name="DefaultParagraphFont" style:family="text">
      <style:text-properties style:font-name="Arial" style:font-name-asian="Arial" style:font-name-complex="Arial" fo:color="#000000" fo:font-size="10pt" style:font-size-asian="10pt" style:font-size-complex="10pt"/>
    </style:style>
    <style:style style:name="P20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T20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2" style:parent-style-name="DefaultParagraphFont" style:family="text">
      <style:text-properties style:font-name="Arial" style:font-name-asian="Arial" style:font-name-complex="Arial" fo:color="#000000" fo:font-size="10pt" style:font-size-asian="10pt" style:font-size-complex="10pt"/>
    </style:style>
    <style:style style:name="T20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6" style:parent-style-name="Standard" style:family="paragraph">
      <style:paragraph-properties fo:widows="2" fo:orphans="2" fo:margin-bottom="0in" fo:line-height="100%"/>
    </style:style>
    <style:style style:name="T20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8" style:parent-style-name="Standard" style:family="paragraph">
      <style:paragraph-properties fo:widows="2" fo:orphans="2" fo:margin-bottom="0in" fo:line-height="100%"/>
    </style:style>
    <style:style style:name="T2039" style:parent-style-name="DefaultParagraphFont" style:family="text">
      <style:text-properties style:font-name="Arial" style:font-name-asian="Arial" style:font-name-complex="Arial" fo:color="#000000" fo:font-size="10pt" style:font-size-asian="10pt" style:font-size-complex="10pt"/>
    </style:style>
    <style:style style:name="P2040" style:parent-style-name="Standard" style:family="paragraph">
      <style:paragraph-properties fo:widows="2" fo:orphans="2" fo:margin-bottom="0in" fo:line-height="100%"/>
    </style:style>
    <style:style style:name="T2041" style:parent-style-name="DefaultParagraphFont" style:family="text">
      <style:text-properties style:font-name="Arial" style:font-name-asian="Arial" style:font-name-complex="Arial" fo:color="#000000" fo:font-size="10pt" style:font-size-asian="10pt" style:font-size-complex="10pt"/>
    </style:style>
    <style:style style:name="P2042" style:parent-style-name="Standard" style:family="paragraph">
      <style:paragraph-properties fo:widows="2" fo:orphans="2" fo:margin-bottom="0in" fo:line-height="100%"/>
    </style:style>
    <style:style style:name="T2043" style:parent-style-name="DefaultParagraphFont" style:family="text">
      <style:text-properties style:font-name="Arial" style:font-name-asian="Arial" style:font-name-complex="Arial" fo:color="#000000" fo:font-size="10pt" style:font-size-asian="10pt" style:font-size-complex="10pt"/>
    </style:style>
    <style:style style:name="P2044" style:parent-style-name="Standard" style:family="paragraph">
      <style:paragraph-properties fo:widows="2" fo:orphans="2" fo:margin-bottom="0in" fo:line-height="100%"/>
    </style:style>
    <style:style style:name="T2045" style:parent-style-name="DefaultParagraphFont" style:family="text">
      <style:text-properties style:font-name="Arial" style:font-name-asian="Arial" style:font-name-complex="Arial" fo:color="#000000" fo:font-size="10pt" style:font-size-asian="10pt" style:font-size-complex="10pt"/>
    </style:style>
    <style:style style:name="P2046" style:parent-style-name="Standard" style:family="paragraph">
      <style:paragraph-properties fo:widows="2" fo:orphans="2" fo:margin-bottom="0in" fo:line-height="100%"/>
    </style:style>
    <style:style style:name="T2047" style:parent-style-name="DefaultParagraphFont" style:family="text">
      <style:text-properties style:font-name="Arial" style:font-name-asian="Arial" style:font-name-complex="Arial" fo:color="#000000" fo:font-size="10pt" style:font-size-asian="10pt" style:font-size-complex="10pt"/>
    </style:style>
    <style:style style:name="P20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1" style:parent-style-name="Standard" style:family="paragraph">
      <style:paragraph-properties fo:widows="2" fo:orphans="2" fo:margin-bottom="0in" fo:line-height="100%"/>
    </style:style>
    <style:style style:name="T20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3" style:parent-style-name="Standard" style:family="paragraph">
      <style:paragraph-properties fo:widows="2" fo:orphans="2" fo:margin-bottom="0in" fo:line-height="100%"/>
    </style:style>
    <style:style style:name="T2054" style:parent-style-name="DefaultParagraphFont" style:family="text">
      <style:text-properties style:font-name="Arial" style:font-name-asian="Arial" style:font-name-complex="Arial" fo:color="#000000" fo:font-size="10pt" style:font-size-asian="10pt" style:font-size-complex="10pt"/>
    </style:style>
    <style:style style:name="P2055" style:parent-style-name="Standard" style:family="paragraph">
      <style:paragraph-properties fo:widows="2" fo:orphans="2" fo:margin-bottom="0in" fo:line-height="100%"/>
    </style:style>
    <style:style style:name="T2056" style:parent-style-name="DefaultParagraphFont" style:family="text">
      <style:text-properties style:font-name="Arial" style:font-name-asian="Arial" style:font-name-complex="Arial" fo:color="#000000" fo:font-size="10pt" style:font-size-asian="10pt" style:font-size-complex="10pt"/>
    </style:style>
    <style:style style:name="P2057" style:parent-style-name="Standard" style:family="paragraph">
      <style:paragraph-properties fo:widows="2" fo:orphans="2" fo:margin-bottom="0in" fo:line-height="100%"/>
    </style:style>
    <style:style style:name="T2058" style:parent-style-name="DefaultParagraphFont" style:family="text">
      <style:text-properties style:font-name="Arial" style:font-name-asian="Arial" style:font-name-complex="Arial" fo:color="#000000" fo:font-size="10pt" style:font-size-asian="10pt" style:font-size-complex="10pt"/>
    </style:style>
    <style:style style:name="P2059" style:parent-style-name="Standard" style:family="paragraph">
      <style:paragraph-properties fo:widows="2" fo:orphans="2" fo:margin-bottom="0in" fo:line-height="100%"/>
    </style:style>
    <style:style style:name="T2060" style:parent-style-name="DefaultParagraphFont" style:family="text">
      <style:text-properties style:font-name="Arial" style:font-name-asian="Arial" style:font-name-complex="Arial" fo:color="#000000" fo:font-size="10pt" style:font-size-asian="10pt" style:font-size-complex="10pt"/>
    </style:style>
    <style:style style:name="P2061" style:parent-style-name="Standard" style:family="paragraph">
      <style:paragraph-properties fo:widows="2" fo:orphans="2" fo:margin-bottom="0in" fo:line-height="100%"/>
    </style:style>
    <style:style style:name="T2062" style:parent-style-name="DefaultParagraphFont" style:family="text">
      <style:text-properties style:font-name="Arial" style:font-name-asian="Arial" style:font-name-complex="Arial" fo:color="#000000" fo:font-size="10pt" style:font-size-asian="10pt" style:font-size-complex="10pt"/>
    </style:style>
    <style:style style:name="P2063" style:parent-style-name="Standard" style:family="paragraph">
      <style:paragraph-properties fo:widows="2" fo:orphans="2" fo:margin-bottom="0in" fo:line-height="100%"/>
    </style:style>
    <style:style style:name="T2064" style:parent-style-name="DefaultParagraphFont" style:family="text">
      <style:text-properties style:font-name="Arial" style:font-name-asian="Arial" style:font-name-complex="Arial" fo:color="#000000" fo:font-size="10pt" style:font-size-asian="10pt" style:font-size-complex="10pt"/>
    </style:style>
    <style:style style:name="P20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style>
    <style:style style:name="T2067" style:parent-style-name="DefaultParagraphFont" style:family="text">
      <style:text-properties style:font-name="Arial" style:font-name-asian="Arial" style:font-name-complex="Arial" fo:color="#000000" fo:font-size="10pt" style:font-size-asian="10pt" style:font-size-complex="10pt"/>
    </style:style>
    <style:style style:name="T20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1" style:parent-style-name="Standard" style:family="paragraph">
      <style:paragraph-properties fo:widows="2" fo:orphans="2" fo:margin-bottom="0in" fo:line-height="100%"/>
    </style:style>
    <style:style style:name="T20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73" style:parent-style-name="Standard" style:family="paragraph">
      <style:paragraph-properties fo:widows="2" fo:orphans="2" fo:margin-bottom="0in" fo:line-height="100%"/>
    </style:style>
    <style:style style:name="T2074" style:parent-style-name="DefaultParagraphFont" style:family="text">
      <style:text-properties style:font-name="Arial" style:font-name-asian="Arial" style:font-name-complex="Arial" fo:color="#000000" fo:font-size="10pt" style:font-size-asian="10pt" style:font-size-complex="10pt"/>
    </style:style>
    <style:style style:name="P2075" style:parent-style-name="Standard" style:family="paragraph">
      <style:paragraph-properties fo:widows="2" fo:orphans="2" fo:margin-bottom="0in" fo:line-height="100%"/>
    </style:style>
    <style:style style:name="T2076" style:parent-style-name="DefaultParagraphFont" style:family="text">
      <style:text-properties style:font-name="Arial" style:font-name-asian="Arial" style:font-name-complex="Arial" fo:color="#000000" fo:font-size="10pt" style:font-size-asian="10pt" style:font-size-complex="10pt"/>
    </style:style>
    <style:style style:name="P2077" style:parent-style-name="Standard" style:family="paragraph">
      <style:paragraph-properties fo:widows="2" fo:orphans="2" fo:margin-bottom="0in" fo:line-height="100%"/>
    </style:style>
    <style:style style:name="T2078" style:parent-style-name="DefaultParagraphFont" style:family="text">
      <style:text-properties style:font-name="Arial" style:font-name-asian="Arial" style:font-name-complex="Arial" fo:color="#000000" fo:font-size="10pt" style:font-size-asian="10pt" style:font-size-complex="10pt"/>
    </style:style>
    <style:style style:name="P2079" style:parent-style-name="Standard" style:family="paragraph">
      <style:paragraph-properties fo:widows="2" fo:orphans="2" fo:margin-bottom="0in" fo:line-height="100%"/>
    </style:style>
    <style:style style:name="T2080" style:parent-style-name="DefaultParagraphFont" style:family="text">
      <style:text-properties style:font-name="Arial" style:font-name-asian="Arial" style:font-name-complex="Arial" fo:color="#000000" fo:font-size="10pt" style:font-size-asian="10pt" style:font-size-complex="10pt"/>
    </style:style>
    <style:style style:name="P2081" style:parent-style-name="Standard" style:family="paragraph">
      <style:paragraph-properties fo:widows="2" fo:orphans="2" fo:margin-bottom="0in" fo:line-height="100%"/>
    </style:style>
    <style:style style:name="T2082" style:parent-style-name="DefaultParagraphFont" style:family="text">
      <style:text-properties style:font-name="Arial" style:font-name-asian="Arial" style:font-name-complex="Arial" fo:color="#000000" fo:font-size="10pt" style:font-size-asian="10pt" style:font-size-complex="10pt"/>
    </style:style>
    <style:style style:name="P20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4" style:parent-style-name="Standard" style:family="paragraph">
      <style:paragraph-properties fo:widows="2" fo:orphans="2" fo:margin-bottom="0in" fo:line-height="100%"/>
    </style:style>
    <style:style style:name="T2085" style:parent-style-name="DefaultParagraphFont" style:family="text">
      <style:text-properties style:font-name="Arial" style:font-name-asian="Arial" style:font-name-complex="Arial" fo:color="#000000" fo:font-size="10pt" style:font-size-asian="10pt" style:font-size-complex="10pt"/>
    </style:style>
    <style:style style:name="T20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9" style:parent-style-name="Standard" style:family="paragraph">
      <style:paragraph-properties fo:widows="2" fo:orphans="2" fo:margin-bottom="0in" fo:line-height="100%"/>
    </style:style>
    <style:style style:name="T20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91" style:parent-style-name="Standard" style:family="paragraph">
      <style:paragraph-properties fo:widows="2" fo:orphans="2" fo:margin-bottom="0in" fo:line-height="100%"/>
    </style:style>
    <style:style style:name="T2092" style:parent-style-name="DefaultParagraphFont" style:family="text">
      <style:text-properties style:font-name="Arial" style:font-name-asian="Arial" style:font-name-complex="Arial" fo:color="#000000" fo:font-size="10pt" style:font-size-asian="10pt" style:font-size-complex="10pt"/>
    </style:style>
    <style:style style:name="P2093" style:parent-style-name="Standard" style:family="paragraph">
      <style:paragraph-properties fo:widows="2" fo:orphans="2" fo:margin-bottom="0in" fo:line-height="100%"/>
    </style:style>
    <style:style style:name="T2094" style:parent-style-name="DefaultParagraphFont" style:family="text">
      <style:text-properties style:font-name="Arial" style:font-name-asian="Arial" style:font-name-complex="Arial" fo:color="#000000" fo:font-size="10pt" style:font-size-asian="10pt" style:font-size-complex="10pt"/>
    </style:style>
    <style:style style:name="P2095" style:parent-style-name="Standard" style:family="paragraph">
      <style:paragraph-properties fo:widows="2" fo:orphans="2" fo:margin-bottom="0in" fo:line-height="100%"/>
    </style:style>
    <style:style style:name="T2096" style:parent-style-name="DefaultParagraphFont" style:family="text">
      <style:text-properties style:font-name="Arial" style:font-name-asian="Arial" style:font-name-complex="Arial" fo:color="#000000" fo:font-size="10pt" style:font-size-asian="10pt" style:font-size-complex="10pt"/>
    </style:style>
    <style:style style:name="P2097" style:parent-style-name="Standard" style:family="paragraph">
      <style:paragraph-properties fo:widows="2" fo:orphans="2" fo:margin-bottom="0in" fo:line-height="100%"/>
    </style:style>
    <style:style style:name="T2098" style:parent-style-name="DefaultParagraphFont" style:family="text">
      <style:text-properties style:font-name="Arial" style:font-name-asian="Arial" style:font-name-complex="Arial" fo:color="#000000" fo:font-size="10pt" style:font-size-asian="10pt" style:font-size-complex="10pt"/>
    </style:style>
    <style:style style:name="P20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00" style:parent-style-name="Standard" style:family="paragraph">
      <style:paragraph-properties fo:widows="2" fo:orphans="2" fo:margin-bottom="0in" fo:line-height="100%"/>
    </style:style>
    <style:style style:name="T2101" style:parent-style-name="DefaultParagraphFont" style:family="text">
      <style:text-properties style:font-name="Arial" style:font-name-asian="Arial" style:font-name-complex="Arial" fo:color="#000000" fo:font-size="10pt" style:font-size-asian="10pt" style:font-size-complex="10pt"/>
    </style:style>
    <style:style style:name="T21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0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04" style:parent-style-name="Standard" style:family="paragraph">
      <style:paragraph-properties fo:widows="2" fo:orphans="2" fo:margin-bottom="0in" fo:line-height="100%"/>
    </style:style>
    <style:style style:name="P2105" style:parent-style-name="Standard" style:family="paragraph">
      <style:paragraph-properties fo:widows="2" fo:orphans="2" fo:margin-bottom="0in" fo:line-height="100%"/>
    </style:style>
    <style:style style:name="T21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07" style:parent-style-name="Standard" style:family="paragraph">
      <style:paragraph-properties fo:widows="2" fo:orphans="2" fo:margin-bottom="0in" fo:line-height="100%"/>
    </style:style>
    <style:style style:name="T2108" style:parent-style-name="DefaultParagraphFont" style:family="text">
      <style:text-properties style:font-name="Arial" style:font-name-asian="Arial" style:font-name-complex="Arial" fo:color="#000000" fo:font-size="10pt" style:font-size-asian="10pt" style:font-size-complex="10pt"/>
    </style:style>
    <style:style style:name="P2109" style:parent-style-name="Standard" style:family="paragraph">
      <style:paragraph-properties fo:widows="2" fo:orphans="2" fo:margin-bottom="0in" fo:line-height="100%"/>
    </style:style>
    <style:style style:name="T2110" style:parent-style-name="DefaultParagraphFont" style:family="text">
      <style:text-properties style:font-name="Arial" style:font-name-asian="Arial" style:font-name-complex="Arial" fo:color="#000000" fo:font-size="10pt" style:font-size-asian="10pt" style:font-size-complex="10pt"/>
    </style:style>
    <style:style style:name="P2111" style:parent-style-name="Standard" style:family="paragraph">
      <style:paragraph-properties fo:widows="2" fo:orphans="2" fo:margin-bottom="0in" fo:line-height="100%"/>
    </style:style>
    <style:style style:name="T2112" style:parent-style-name="DefaultParagraphFont" style:family="text">
      <style:text-properties style:font-name="Arial" style:font-name-asian="Arial" style:font-name-complex="Arial" fo:color="#000000" fo:font-size="10pt" style:font-size-asian="10pt" style:font-size-complex="10pt"/>
    </style:style>
    <style:style style:name="P21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T2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9" style:parent-style-name="Standard" style:family="paragraph">
      <style:paragraph-properties fo:margin-bottom="0in" fo:line-height="100%"/>
    </style:style>
    <style:style style:name="T2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1" style:parent-style-name="Standard" style:family="paragraph">
      <style:paragraph-properties fo:margin-bottom="0in" fo:line-height="100%"/>
    </style:style>
    <style:style style:name="T2122" style:parent-style-name="DefaultParagraphFont" style:family="text">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T2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T21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61" style:parent-style-name="DefaultParagraphFont" style:family="text">
      <style:text-properties style:font-name="Arial" style:font-name-complex="Arial" fo:font-weight="bold" style:font-weight-asian="bold" fo:font-size="10pt" style:font-size-asian="10pt" style:font-size-complex="10pt"/>
    </style:style>
    <style:style style:name="T2162"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163" style:parent-style-name="Normal" style:family="paragraph">
      <style:text-properties style:font-name="Arial" style:font-name-complex="Arial" fo:font-size="10pt" style:font-size-asian="10pt" style:font-size-complex="10pt"/>
    </style:style>
    <style:style style:name="P2164" style:parent-style-name="Normal" style:family="paragraph">
      <style:text-properties style:font-name="Arial" style:font-name-complex="Arial" fo:font-size="10pt" style:font-size-asian="10pt" style:font-size-complex="10pt"/>
    </style:style>
    <style:style style:name="P2165" style:parent-style-name="Normal" style:family="paragraph">
      <style:text-properties style:font-name="Arial" style:font-name-complex="Arial"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T2167" style:parent-style-name="DefaultParagraphFont" style:family="text">
      <style:text-properties style:font-name="Arial" style:font-name-complex="Arial" fo:font-size="10pt" style:font-size-asian="10pt" style:font-size-complex="10pt"/>
    </style:style>
    <style:style style:name="T2168" style:parent-style-name="DefaultParagraphFont" style:family="text">
      <style:text-properties style:font-name="Arial" style:font-name-complex="Arial" fo:font-style="italic" style:font-style-asian="italic" fo:font-size="10pt" style:font-size-asian="10pt" style:font-size-complex="10pt"/>
    </style:style>
    <style:style style:name="P2169" style:parent-style-name="Normal" style:family="paragraph">
      <style:text-properties style:font-name="Arial" style:font-name-complex="Arial" fo:font-weight="bold" style:font-weight-asian="bold" fo:font-size="10pt" style:font-size-asian="10pt" style:font-size-complex="10pt"/>
    </style:style>
    <style:style style:name="P2170" style:parent-style-name="Normal" style:family="paragraph">
      <style:text-properties style:font-name="Arial" style:font-name-complex="Arial" fo:font-weight="bold" style:font-weight-asian="bold" fo:font-size="10pt" style:font-size-asian="10pt" style:font-size-complex="10pt"/>
    </style:style>
    <style:style style:name="T21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72" style:parent-style-name="DefaultParagraphFont" style:family="text">
      <style:text-properties style:font-name="Arial" style:font-name-asian="Arial" style:font-name-complex="Arial" fo:font-size="10pt" style:font-size-asian="10pt" style:font-size-complex="10pt"/>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ize="10pt" style:font-size-asian="10pt" style:font-size-complex="10pt"/>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size="10pt" style:font-size-asian="10pt" style:font-size-complex="10pt"/>
    </style:style>
    <style:style style:name="T2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1" style:parent-style-name="Normal" style:family="paragraph">
      <style:text-properties fo:font-weight="bold" style:font-weight-asian="bold" style:font-weight-complex="bold"/>
    </style:style>
    <style:style style:name="P2182" style:parent-style-name="Normal" style:family="paragraph">
      <style:text-properties style:font-name="Arial" style:font-name-complex="Arial" fo:font-weight="bold" style:font-weight-asian="bold" fo:font-size="10pt" style:font-size-asian="10pt" style:font-size-complex="10pt"/>
    </style:style>
    <style:style style:name="P2183" style:parent-style-name="Normal" style:family="paragraph">
      <style:text-properties style:font-name="Arial" style:font-name-complex="Arial" fo:font-weight="bold" style:font-weight-asian="bold" fo:font-size="10pt" style:font-size-asian="10pt" style:font-size-complex="10pt"/>
    </style:style>
    <style:style style:name="P2184" style:parent-style-name="Normal" style:family="paragraph">
      <style:text-properties style:font-name="Arial" style:font-name-complex="Arial" fo:font-size="10pt" style:font-size-asian="10pt" style:font-size-complex="10pt"/>
    </style:style>
    <style:style style:name="P2185" style:parent-style-name="Normal" style:family="paragraph">
      <style:text-properties style:font-name="Arial" style:font-name-complex="Arial" fo:font-size="10pt" style:font-size-asian="10pt" style:font-size-complex="10pt"/>
    </style:style>
    <style:style style:name="P2186" style:parent-style-name="Normal" style:family="paragraph">
      <style:text-properties style:font-name="Arial" style:font-name-complex="Arial" fo:font-size="10pt" style:font-size-asian="10pt" style:font-size-complex="10pt"/>
    </style:style>
    <style:style style:name="P2187" style:parent-style-name="Normal" style:family="paragraph">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name="T2189" style:parent-style-name="DefaultParagraphFont" style:family="text">
      <style:text-properties style:font-name="Arial" style:font-name-complex="Arial" fo:font-size="10pt" style:font-size-asian="10pt" style:font-size-complex="10pt"/>
    </style:style>
    <style:style style:name="T2190" style:parent-style-name="DefaultParagraphFont" style:family="text">
      <style:text-properties style:font-name="Arial" style:font-name-complex="Arial" fo:font-style="italic" style:font-style-asian="italic" fo:font-size="10pt" style:font-size-asian="10pt" style:font-size-complex="10pt"/>
    </style:style>
    <style:style style:name="P2191" style:parent-style-name="Normal" style:family="paragraph">
      <style:text-properties style:font-name="Arial" style:font-name-complex="Arial" fo:font-size="10pt" style:font-size-asian="10pt" style:font-size-complex="10pt"/>
    </style:style>
    <style:style style:name="P2192" style:parent-style-name="Normal" style:family="paragraph">
      <style:text-properties style:font-name="Arial" style:font-name-complex="Arial" fo:font-weight="bold" style:font-weight-asian="bold" fo:font-size="10pt" style:font-size-asian="10pt" style:font-size-complex="10pt"/>
    </style:style>
    <style:style style:name="P2193" style:parent-style-name="Normal" style:family="paragraph">
      <style:text-properties style:font-name="Arial" style:font-name-complex="Arial" fo:font-weight="bold" style:font-weight-asian="bold" fo:font-size="10pt" style:font-size-asian="10pt" style:font-size-complex="10pt"/>
    </style:style>
    <style:style style:name="P2194" style:parent-style-name="Normal" style:family="paragraph">
      <style:text-properties style:font-name="Arial" style:font-name-complex="Arial" fo:font-size="10pt" style:font-size-asian="10pt" style:font-size-complex="10pt"/>
    </style:style>
    <style:style style:name="P2195" style:parent-style-name="Normal" style:family="paragraph">
      <style:text-properties style:font-name="Arial" style:font-name-complex="Arial" fo:font-size="10pt" style:font-size-asian="10pt" style:font-size-complex="10pt"/>
    </style:style>
    <style:style style:name="P2196" style:parent-style-name="Normal" style:family="paragraph">
      <style:text-properties style:font-name="Arial" style:font-name-complex="Arial" fo:font-size="10pt" style:font-size-asian="10pt" style:font-size-complex="10pt"/>
    </style:style>
    <style:style style:name="P2197" style:parent-style-name="Normal" style:family="paragraph">
      <style:text-properties style:font-name="Arial" style:font-name-complex="Arial" fo:font-size="10pt" style:font-size-asian="10pt" style:font-size-complex="10pt"/>
    </style:style>
    <style:style style:name="P2198" style:parent-style-name="Normal" style:family="paragraph">
      <style:text-properties style:font-name="Arial" style:font-name-complex="Arial" fo:font-size="10pt" style:font-size-asian="10pt" style:font-size-complex="10pt"/>
    </style:style>
    <style:style style:name="P2199" style:parent-style-name="Normal" style:family="paragraph">
      <style:text-properties style:font-name="Arial" style:font-name-complex="Arial" fo:font-size="10pt" style:font-size-asian="10pt" style:font-size-complex="10pt"/>
    </style:style>
    <style:style style:name="T2200" style:parent-style-name="DefaultParagraphFont" style:family="text">
      <style:text-properties style:font-name="Arial" style:font-name-complex="Arial" fo:font-size="10pt" style:font-size-asian="10pt" style:font-size-complex="10pt"/>
    </style:style>
    <style:style style:name="T2201" style:parent-style-name="DefaultParagraphFont" style:family="text">
      <style:text-properties style:font-name="Arial" style:font-name-complex="Arial" fo:font-style="italic" style:font-style-asian="italic" fo:font-size="10pt" style:font-size-asian="10pt" style:font-size-complex="10pt"/>
    </style:style>
    <style:style style:name="P2202" style:parent-style-name="Normal" style:family="paragraph">
      <style:text-properties style:font-name="Arial" style:font-name-complex="Arial" fo:font-weight="bold" style:font-weight-asian="bold" fo:color="#00B050" fo:font-size="10pt" style:font-size-asian="10pt" style:font-size-complex="10pt"/>
    </style:style>
    <style:style style:name="P2203" style:parent-style-name="Normal" style:family="paragraph">
      <style:text-properties style:font-name="Arial" style:font-name-complex="Arial" fo:font-weight="bold" style:font-weight-asian="bold" fo:font-size="10pt" style:font-size-asian="10pt" style:font-size-complex="10pt"/>
    </style:style>
    <style:style style:name="P2204" style:parent-style-name="Normal" style:family="paragraph">
      <style:text-properties style:font-name="Arial" style:font-name-complex="Arial" fo:font-weight="bold" style:font-weight-asian="bold" fo:font-size="10pt" style:font-size-asian="10pt" style:font-size-complex="10pt"/>
    </style:style>
    <style:style style:name="P2205" style:parent-style-name="Normal" style:family="paragraph">
      <style:text-properties style:font-name="Arial" style:font-name-complex="Arial" fo:font-size="10pt" style:font-size-asian="10pt" style:font-size-complex="10pt"/>
    </style:style>
    <style:style style:name="P2206" style:parent-style-name="Normal" style:family="paragraph">
      <style:text-properties style:font-name="Arial" style:font-name-complex="Arial" fo:font-size="10pt" style:font-size-asian="10pt" style:font-size-complex="10pt"/>
    </style:style>
    <style:style style:name="P2207" style:parent-style-name="Normal" style:family="paragraph">
      <style:text-properties style:font-name="Arial" style:font-name-complex="Arial" fo:font-size="10pt" style:font-size-asian="10pt" style:font-size-complex="10pt"/>
    </style:style>
    <style:style style:name="P2208" style:parent-style-name="Normal" style:family="paragraph">
      <style:text-properties style:font-name="Arial" style:font-name-complex="Arial" fo:font-size="10pt" style:font-size-asian="10pt" style:font-size-complex="10pt"/>
    </style:style>
    <style:style style:name="P2209" style:parent-style-name="Normal" style:family="paragraph">
      <style:text-properties style:font-name="Arial" style:font-name-complex="Arial" fo:font-size="10pt" style:font-size-asian="10pt" style:font-size-complex="10pt"/>
    </style:style>
    <style:style style:name="T2210" style:parent-style-name="DefaultParagraphFont" style:family="text">
      <style:text-properties style:font-name="Arial" style:font-name-complex="Arial" fo:font-size="10pt" style:font-size-asian="10pt" style:font-size-complex="10pt"/>
    </style:style>
    <style:style style:name="T2211" style:parent-style-name="DefaultParagraphFont" style:family="text">
      <style:text-properties style:font-name="Arial" style:font-name-complex="Arial" fo:font-style="italic" style:font-style-asian="italic" fo:font-size="10pt" style:font-size-asian="10pt" style:font-size-complex="10pt"/>
    </style:style>
    <style:style style:name="P2212" style:parent-style-name="Normal" style:family="paragraph">
      <style:text-properties style:font-name="Arial" style:font-name-complex="Arial" fo:font-weight="bold" style:font-weight-asian="bold" fo:font-size="10pt" style:font-size-asian="10pt" style:font-size-complex="10pt"/>
    </style:style>
    <style:style style:name="P2213" style:parent-style-name="Normal" style:family="paragraph">
      <style:text-properties style:font-name="Arial" style:font-name-complex="Arial" fo:font-weight="bold" style:font-weight-asian="bold" fo:font-size="10pt" style:font-size-asian="10pt" style:font-size-complex="10pt"/>
    </style:style>
    <style:style style:name="P2214" style:parent-style-name="Normal" style:family="paragraph">
      <style:text-properties style:font-name="Arial" style:font-name-complex="Arial" fo:font-weight="bold" style:font-weight-asian="bold" fo:font-size="10pt" style:font-size-asian="10pt" style:font-size-complex="10pt"/>
    </style:style>
    <style:style style:name="P2215" style:parent-style-name="Normal" style:family="paragraph">
      <style:text-properties style:font-name="Arial" style:font-name-complex="Arial" fo:font-size="10pt" style:font-size-asian="10pt" style:font-size-complex="10pt"/>
    </style:style>
    <style:style style:name="P2216" style:parent-style-name="Normal" style:family="paragraph">
      <style:text-properties style:font-name="Arial" style:font-name-complex="Arial" fo:font-size="10pt" style:font-size-asian="10pt" style:font-size-complex="10pt"/>
    </style:style>
    <style:style style:name="P2217" style:parent-style-name="Normal" style:family="paragraph">
      <style:text-properties style:font-name="Arial" style:font-name-complex="Arial" fo:font-size="10pt" style:font-size-asian="10pt" style:font-size-complex="10pt"/>
    </style:style>
    <style:style style:name="P2218" style:parent-style-name="Normal" style:family="paragraph">
      <style:text-properties style:font-name="Arial" style:font-name-complex="Arial" fo:font-size="10pt" style:font-size-asian="10pt" style:font-size-complex="10pt"/>
    </style:style>
    <style:style style:name="P2219"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220" style:parent-style-name="Normal" style:family="paragraph">
      <style:text-properties style:font-name="Arial" style:font-name-complex="Arial" fo:font-size="10pt" style:font-size-asian="10pt" style:font-size-complex="10pt"/>
    </style:style>
    <style:style style:name="T2221" style:parent-style-name="DefaultParagraphFont" style:family="text">
      <style:text-properties style:font-name="Arial" style:font-name-complex="Arial" fo:font-size="10pt" style:font-size-asian="10pt" style:font-size-complex="10pt"/>
    </style:style>
    <style:style style:name="T2222" style:parent-style-name="DefaultParagraphFont" style:family="text">
      <style:text-properties style:font-name="Arial" style:font-name-complex="Arial" fo:font-style="italic" style:font-style-asian="italic" fo:font-size="10pt" style:font-size-asian="10pt" style:font-size-complex="10pt"/>
    </style:style>
    <style:style style:name="P2223" style:parent-style-name="Normal" style:family="paragraph">
      <style:text-properties style:font-name="Arial" style:font-name-complex="Arial" fo:color="#000000" fo:font-size="10pt" style:font-size-asian="10pt" style:font-size-complex="10pt"/>
    </style:style>
    <style:style style:name="P2224" style:parent-style-name="Normal" style:family="paragraph">
      <style:text-properties style:font-name="Arial" style:font-name-complex="Arial" fo:color="#000000" fo:font-size="10pt" style:font-size-asian="10pt" style:font-size-complex="10pt"/>
    </style:style>
    <style:style style:name="P2225" style:parent-style-name="Normal" style:family="paragraph">
      <style:text-properties style:font-name="Arial" style:font-name-complex="Arial" fo:font-weight="bold" style:font-weight-asian="bold" fo:font-size="10pt" style:font-size-asian="10pt" style:font-size-complex="10pt"/>
    </style:style>
    <style:style style:name="P2226" style:parent-style-name="Normal" style:family="paragraph">
      <style:text-properties style:font-name="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T2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61" style:parent-style-name="Standard" style:family="paragraph">
      <style:paragraph-properties fo:margin-bottom="0in" fo:line-height="100%"/>
      <style:text-properties fo:font-weight="bold" style:font-weight-asian="bold"/>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T2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4" style:parent-style-name="Standard" style:family="paragraph">
      <style:paragraph-properties fo:margin-bottom="0in" fo:line-height="100%"/>
    </style:style>
    <style:style style:name="P2285" style:parent-style-name="Standard" style:family="paragraph">
      <style:paragraph-properties fo:margin-bottom="0in" fo:line-height="100%"/>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T2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T2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T2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T2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T2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T24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T24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T2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T2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T2518" style:parent-style-name="DefaultParagraphFont" style:family="text">
      <style:text-properties style:font-name="Arial" style:font-name-asian="Arial" style:font-name-complex="Arial" style:text-position="super 65%" fo:font-size="10pt" style:font-size-asian="10pt" style:font-size-complex="10pt"/>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T2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widows="2" fo:orphans="2" fo:margin-bottom="0in" fo:line-height="100%"/>
    </style:style>
    <style:style style:name="T25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39" style:parent-style-name="Standard" style:family="paragraph">
      <style:paragraph-properties fo:widows="2" fo:orphans="2" fo:margin-bottom="0in" fo:line-height="100%"/>
    </style:style>
    <style:style style:name="T2540" style:parent-style-name="DefaultParagraphFont" style:family="text">
      <style:text-properties style:font-name="Arial" style:font-name-asian="Arial" style:font-name-complex="Arial" fo:color="#000000" fo:font-size="10pt" style:font-size-asian="10pt" style:font-size-complex="10pt"/>
    </style:style>
    <style:style style:name="P2541" style:parent-style-name="Standard" style:family="paragraph">
      <style:paragraph-properties fo:widows="2" fo:orphans="2" fo:margin-bottom="0in" fo:line-height="100%"/>
    </style:style>
    <style:style style:name="T2542" style:parent-style-name="DefaultParagraphFont" style:family="text">
      <style:text-properties style:font-name="Arial" style:font-name-asian="Arial" style:font-name-complex="Arial" fo:color="#000000" fo:font-size="10pt" style:font-size-asian="10pt" style:font-size-complex="10pt"/>
    </style:style>
    <style:style style:name="P254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44" style:parent-style-name="Standard" style:family="paragraph">
      <style:paragraph-properties fo:widows="2" fo:orphans="2" fo:margin-bottom="0in" fo:line-height="100%"/>
    </style:style>
    <style:style style:name="T2545" style:parent-style-name="DefaultParagraphFont" style:family="text">
      <style:text-properties style:font-name="Arial" style:font-name-asian="Arial" style:font-name-complex="Arial" fo:color="#000000" fo:font-size="10pt" style:font-size-asian="10pt" style:font-size-complex="10pt"/>
    </style:style>
    <style:style style:name="P2546" style:parent-style-name="Standard" style:family="paragraph">
      <style:paragraph-properties fo:widows="2" fo:orphans="2" fo:margin-bottom="0in" fo:line-height="100%"/>
    </style:style>
    <style:style style:name="T2547" style:parent-style-name="DefaultParagraphFont" style:family="text">
      <style:text-properties style:font-name="Arial" style:font-name-asian="Arial" style:font-name-complex="Arial" fo:color="#000000" fo:font-size="10pt" style:font-size-asian="10pt" style:font-size-complex="10pt"/>
    </style:style>
    <style:style style:name="P2548" style:parent-style-name="Standard" style:family="paragraph">
      <style:paragraph-properties fo:widows="2" fo:orphans="2" fo:margin-bottom="0in" fo:line-height="100%"/>
    </style:style>
    <style:style style:name="T2549" style:parent-style-name="DefaultParagraphFont" style:family="text">
      <style:text-properties style:font-name="Arial" style:font-name-asian="Arial" style:font-name-complex="Arial" fo:color="#000000" fo:font-size="10pt" style:font-size-asian="10pt" style:font-size-complex="10pt"/>
    </style:style>
    <style:style style:name="P25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51" style:parent-style-name="Standard" style:family="paragraph">
      <style:paragraph-properties fo:widows="2" fo:orphans="2" fo:margin-bottom="0in" fo:line-height="100%"/>
    </style:style>
    <style:style style:name="T2552" style:parent-style-name="DefaultParagraphFont" style:family="text">
      <style:text-properties style:font-name="Arial" style:font-name-asian="Arial" style:font-name-complex="Arial" fo:color="#000000" fo:font-size="10pt" style:font-size-asian="10pt" style:font-size-complex="10pt"/>
    </style:style>
    <style:style style:name="T25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style>
    <style:style style:name="T2563" style:parent-style-name="DefaultParagraphFont" style:family="text">
      <style:text-properties style:font-name="Arial" style:font-name-asian="Arial" style:font-name-complex="Arial" fo:font-size="10pt" style:font-size-asian="10pt" style:font-size-complex="10pt"/>
    </style:style>
    <style:style style:name="T25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3" style:parent-style-name="Standard" style:family="paragraph">
      <style:paragraph-properties fo:widows="2" fo:orphans="2" fo:margin-bottom="0in" fo:line-height="100%"/>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T2605"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606" style:parent-style-name="DefaultParagraphFont" style:family="text">
      <style:text-properties style:font-name="Arial" style:font-name-asian="Arial" style:font-name-complex="Arial" fo:color="#000000" fo:font-size="10pt" style:font-size-asian="10pt" style:font-size-complex="10pt"/>
    </style:style>
    <style:style style:name="P2607" style:parent-style-name="Standard" style:family="paragraph">
      <style:paragraph-properties fo:widows="2" fo:orphans="2" fo:margin-bottom="0in" fo:line-height="100%"/>
    </style:style>
    <style:style style:name="T2608" style:parent-style-name="DefaultParagraphFont" style:family="text">
      <style:text-properties style:font-name="Arial" style:font-name-asian="Arial" style:font-name-complex="Arial" fo:color="#000000" fo:font-size="10pt" style:font-size-asian="10pt" style:font-size-complex="10pt"/>
    </style:style>
    <style:style style:name="P2609" style:parent-style-name="Standard" style:family="paragraph">
      <style:paragraph-properties fo:widows="2" fo:orphans="2" fo:margin-bottom="0in" fo:line-height="100%"/>
    </style:style>
    <style:style style:name="T2610" style:parent-style-name="DefaultParagraphFont" style:family="text">
      <style:text-properties style:font-name="Arial" style:font-name-asian="Arial" style:font-name-complex="Arial" fo:color="#000000" fo:font-size="10pt" style:font-size-asian="10pt" style:font-size-complex="10pt"/>
    </style:style>
    <style:style style:name="P261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12" style:parent-style-name="Standard" style:family="paragraph">
      <style:paragraph-properties fo:widows="2" fo:orphans="2" fo:margin-bottom="0in" fo:line-height="100%"/>
    </style:style>
    <style:style style:name="T2613" style:parent-style-name="DefaultParagraphFont" style:family="text">
      <style:text-properties style:font-name="Arial" style:font-name-asian="Arial" style:font-name-complex="Arial" fo:color="#000000" fo:font-size="10pt" style:font-size-asian="10pt" style:font-size-complex="10pt"/>
    </style:style>
    <style:style style:name="P2614" style:parent-style-name="Standard" style:family="paragraph">
      <style:paragraph-properties fo:widows="2" fo:orphans="2" fo:margin-bottom="0in" fo:line-height="100%"/>
    </style:style>
    <style:style style:name="T2615" style:parent-style-name="DefaultParagraphFont" style:family="text">
      <style:text-properties style:font-name="Arial" style:font-name-asian="Arial" style:font-name-complex="Arial" fo:color="#000000" fo:font-size="10pt" style:font-size-asian="10pt" style:font-size-complex="10pt"/>
    </style:style>
    <style:style style:name="P2616" style:parent-style-name="Standard" style:family="paragraph">
      <style:paragraph-properties fo:widows="2" fo:orphans="2" fo:margin-bottom="0in" fo:line-height="100%"/>
    </style:style>
    <style:style style:name="T2617" style:parent-style-name="DefaultParagraphFont" style:family="text">
      <style:text-properties style:font-name="Arial" style:font-name-asian="Arial" style:font-name-complex="Arial" fo:color="#000000" fo:font-size="10pt" style:font-size-asian="10pt" style:font-size-complex="10pt"/>
    </style:style>
    <style:style style:name="P26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19" style:parent-style-name="Standard" style:family="paragraph">
      <style:paragraph-properties fo:widows="2" fo:orphans="2" fo:margin-bottom="0in" fo:line-height="100%"/>
    </style:style>
    <style:style style:name="T2620" style:parent-style-name="DefaultParagraphFont" style:family="text">
      <style:text-properties style:font-name="Arial" style:font-name-asian="Arial" style:font-name-complex="Arial" fo:color="#000000" fo:font-size="10pt" style:font-size-asian="10pt" style:font-size-complex="10pt"/>
    </style:style>
    <style:style style:name="T26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T2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style>
    <style:style style:name="T2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6" style:parent-style-name="Standard" style:family="paragraph">
      <style:paragraph-properties fo:margin-bottom="0in" fo:line-height="100%"/>
    </style:style>
    <style:style style:name="P2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style>
    <style:style style:name="T2649" style:parent-style-name="DefaultParagraphFont" style:family="text">
      <style:text-properties style:font-name="Arial" style:font-name-asian="Arial" style:font-name-complex="Arial" fo:font-size="10pt" style:font-size-asian="10pt" style:font-size-complex="10pt"/>
    </style:style>
    <style:style style:name="T2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style>
    <style:style style:name="T2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0pt" style:font-size-asian="10pt" style:font-size-complex="10pt"/>
    </style:style>
    <style:style style:name="T2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3" style:parent-style-name="Standard" style:family="paragraph">
      <style:paragraph-properties fo:margin-bottom="0in" fo:line-height="100%"/>
    </style:style>
    <style:style style:name="T2674" style:parent-style-name="DefaultParagraphFont" style:family="text">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T2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style>
    <style:style style:name="T2698" style:parent-style-name="DefaultParagraphFont" style:family="text">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style>
    <style:style style:name="T2702" style:parent-style-name="DefaultParagraphFont" style:family="text">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style>
    <style:style style:name="T2704" style:parent-style-name="DefaultParagraphFont" style:family="text">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T27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widows="2" fo:orphans="2" fo:margin-bottom="0in" fo:line-height="100%"/>
    </style:style>
    <style:style style:name="T27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713" style:parent-style-name="Standard" style:family="paragraph">
      <style:paragraph-properties fo:widows="2" fo:orphans="2" fo:margin-bottom="0in" fo:line-height="100%"/>
    </style:style>
    <style:style style:name="T2714" style:parent-style-name="DefaultParagraphFont" style:family="text">
      <style:text-properties style:font-name="Arial" style:font-name-asian="Arial" style:font-name-complex="Arial" fo:color="#000000" fo:font-size="10pt" style:font-size-asian="10pt" style:font-size-complex="10pt"/>
    </style:style>
    <style:style style:name="P2715" style:parent-style-name="Standard" style:family="paragraph">
      <style:paragraph-properties fo:widows="2" fo:orphans="2" fo:margin-bottom="0in" fo:line-height="100%"/>
    </style:style>
    <style:style style:name="T2716" style:parent-style-name="DefaultParagraphFont" style:family="text">
      <style:text-properties style:font-name="Arial" style:font-name-asian="Arial" style:font-name-complex="Arial" fo:color="#000000" fo:font-size="10pt" style:font-size-asian="10pt" style:font-size-complex="10pt"/>
    </style:style>
    <style:style style:name="P2717" style:parent-style-name="Standard" style:family="paragraph">
      <style:paragraph-properties fo:widows="2" fo:orphans="2" fo:margin-bottom="0in" fo:line-height="100%"/>
    </style:style>
    <style:style style:name="T2718" style:parent-style-name="DefaultParagraphFont" style:family="text">
      <style:text-properties style:font-name="Arial" style:font-name-asian="Arial" style:font-name-complex="Arial" fo:color="#000000" fo:font-size="10pt" style:font-size-asian="10pt" style:font-size-complex="10pt"/>
    </style:style>
    <style:style style:name="P271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720" style:parent-style-name="Standard" style:family="paragraph">
      <style:paragraph-properties fo:widows="2" fo:orphans="2" fo:margin-bottom="0in" fo:line-height="100%"/>
    </style:style>
    <style:style style:name="T2721" style:parent-style-name="DefaultParagraphFont" style:family="text">
      <style:text-properties style:font-name="Arial" style:font-name-asian="Arial" style:font-name-complex="Arial" fo:color="#000000" fo:font-size="10pt" style:font-size-asian="10pt" style:font-size-complex="10pt"/>
    </style:style>
    <style:style style:name="P2722" style:parent-style-name="Standard" style:family="paragraph">
      <style:paragraph-properties fo:widows="2" fo:orphans="2" fo:margin-bottom="0in" fo:line-height="100%"/>
    </style:style>
    <style:style style:name="T2723" style:parent-style-name="DefaultParagraphFont" style:family="text">
      <style:text-properties style:font-name="Arial" style:font-name-asian="Arial" style:font-name-complex="Arial" fo:color="#000000" fo:font-size="10pt" style:font-size-asian="10pt" style:font-size-complex="10pt"/>
    </style:style>
    <style:style style:name="P2724" style:parent-style-name="Standard" style:family="paragraph">
      <style:paragraph-properties fo:widows="2" fo:orphans="2" fo:margin-bottom="0in" fo:line-height="100%"/>
    </style:style>
    <style:style style:name="T2725" style:parent-style-name="DefaultParagraphFont" style:family="text">
      <style:text-properties style:font-name="Arial" style:font-name-asian="Arial" style:font-name-complex="Arial" fo:color="#000000" fo:font-size="10pt" style:font-size-asian="10pt" style:font-size-complex="10pt"/>
    </style:style>
    <style:style style:name="P27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727" style:parent-style-name="Standard" style:family="paragraph">
      <style:paragraph-properties fo:widows="2" fo:orphans="2" fo:margin-bottom="0in" fo:line-height="100%"/>
    </style:style>
    <style:style style:name="T2728" style:parent-style-name="DefaultParagraphFont" style:family="text">
      <style:text-properties style:font-name="Arial" style:font-name-asian="Arial" style:font-name-complex="Arial" fo:color="#000000" fo:font-size="10pt" style:font-size-asian="10pt" style:font-size-complex="10pt"/>
    </style:style>
    <style:style style:name="T27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style>
    <style:style style:name="T2745" style:parent-style-name="DefaultParagraphFont" style:family="text">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1" style:parent-style-name="Normal" style:family="paragraph">
      <style:text-properties style:font-name="Arial" style:font-name-complex="Arial" fo:font-size="10pt" style:font-size-asian="10pt" style:font-size-complex="10pt"/>
    </style:style>
    <style:style style:name="P2762" style:parent-style-name="Normal" style:family="paragraph">
      <style:text-properties style:font-name="Arial" style:font-name-complex="Arial" fo:font-size="10pt" style:font-size-asian="10pt" style:font-size-complex="10pt"/>
    </style:style>
    <style:style style:name="P2763" style:parent-style-name="Normal" style:family="paragraph">
      <style:text-properties style:font-name="Arial" style:font-name-complex="Arial" fo:font-size="10pt" style:font-size-asian="10pt" style:font-size-complex="10pt"/>
    </style:style>
    <style:style style:name="P2764" style:parent-style-name="Normal" style:family="paragraph">
      <style:text-properties style:font-name="Arial" style:font-name-complex="Arial" fo:font-size="10pt" style:font-size-asian="10pt" style:font-size-complex="10pt"/>
    </style:style>
    <style:style style:name="P2765" style:parent-style-name="Normal" style:family="paragraph">
      <style:text-properties style:font-name="Arial" style:font-name-complex="Arial" fo:font-size="10pt" style:font-size-asian="10pt" style:font-size-complex="10pt"/>
    </style:style>
    <style:style style:name="P2766" style:parent-style-name="Normal" style:family="paragraph">
      <style:text-properties style:font-name="Arial" style:font-name-complex="Arial" fo:font-size="10pt" style:font-size-asian="10pt" style:font-size-complex="10pt"/>
    </style:style>
    <style:style style:name="T2767" style:parent-style-name="Hyperlink" style:family="text">
      <style:text-properties style:font-name="Arial" style:font-name-complex="Arial" style:use-window-font-color="true" fo:font-size="10pt" style:font-size-asian="10pt" style:font-size-complex="10pt" style:text-underline-type="none"/>
    </style:style>
    <style:style style:name="T2768" style:parent-style-name="DefaultParagraphFont" style:family="text">
      <style:text-properties style:font-name="Arial" style:font-name-complex="Arial" fo:font-size="10pt" style:font-size-asian="10pt" style:font-size-complex="10pt"/>
    </style:style>
    <style:style style:name="P2769" style:parent-style-name="Normal" style:family="paragraph">
      <style:text-properties style:font-name="Arial" style:font-name-complex="Arial" fo:font-size="10pt" style:font-size-asian="10pt" style:font-size-complex="10pt"/>
    </style:style>
    <style:style style:name="P2770" style:parent-style-name="Normal" style:family="paragraph">
      <style:text-properties style:font-name="Arial" style:font-name-complex="Arial"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T2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style>
    <style:style style:name="T2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style>
    <style:style style:name="T2799" style:parent-style-name="DefaultParagraphFont" style:family="text">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T2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T2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67" style:parent-style-name="Standard" style:family="paragraph">
      <style:paragraph-properties fo:margin-bottom="0in" fo:line-height="100%"/>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asian="Arial" style:font-name-complex="Arial" fo:font-size="10pt" style:font-size-asian="10pt" style:font-size-complex="10pt"/>
    </style:style>
    <style:style style:name="T288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4" style:parent-style-name="Normal" style:family="paragraph">
      <style:text-properties style:font-name="Arial" style:font-name-asian="Arial" style:font-name-complex="Arial"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T2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style>
    <style:style style:name="T2927" style:parent-style-name="DefaultParagraphFont" style:family="text">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asian="Arial" style:font-name-complex="Arial"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style>
    <style:style style:name="T2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Hyperlink" style:family="text">
      <style:text-properties style:font-name="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complex="Arial" fo:font-size="10pt" style:font-size-asian="10pt" style:font-size-complex="10pt"/>
    </style:style>
    <style:style style:name="T2974" style:parent-style-name="DefaultParagraphFont" style:family="text">
      <style:text-properties style:font-name="Arial" style:font-name-complex="Arial" fo:font-style="italic" style:font-style-asian="italic" fo:font-size="10pt" style:font-size-asian="10pt" style:font-size-complex="10pt"/>
    </style:style>
    <style:style style:name="P297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text-properties style:font-name="Arial" style:font-name-complex="Arial" fo:font-size="10pt" style:font-size-asian="10pt" style:font-size-complex="10pt"/>
    </style:style>
    <style:style style:name="P2979" style:parent-style-name="Standard" style:family="paragraph">
      <style:paragraph-properties fo:margin-bottom="0in" fo:line-height="100%"/>
      <style:text-properties style:font-name="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complex="Arial" fo:font-size="10pt" style:font-size-asian="10pt" style:font-size-complex="10pt" style:language-asian="en" style:country-asian="GB"/>
    </style:style>
    <style:style style:name="T2985"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complex="Arial" fo:font-size="10pt" style:font-size-asian="10pt" style:font-size-complex="10pt"/>
    </style:style>
    <style:style style:name="T2997" style:parent-style-name="DefaultParagraphFont" style:family="text">
      <style:text-properties style:font-name="Arial" style:font-name-complex="Arial" fo:font-style="italic" style:font-style-asian="italic"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complex="Arial" fo:font-size="10pt" style:font-size-asian="10pt" style:font-size-complex="10pt"/>
    </style:style>
    <style:style style:name="P3008" style:parent-style-name="Standard" style:family="paragraph">
      <style:paragraph-properties fo:margin-bottom="0in" fo:line-height="100%"/>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complex="Arial" fo:font-size="10pt" style:font-size-asian="10pt" style:font-size-complex="10pt"/>
    </style:style>
    <style:style style:name="T3011" style:parent-style-name="DefaultParagraphFont" style:family="text">
      <style:text-properties style:font-name="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complex="Arial" fo:font-size="10pt" style:font-size-asian="10pt" style:font-size-complex="10pt"/>
    </style:style>
    <style:style style:name="P3022" style:parent-style-name="Standard" style:family="paragraph">
      <style:paragraph-properties fo:margin-bottom="0in" fo:line-height="100%"/>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complex="Arial" fo:font-size="10pt" style:font-size-asian="10pt" style:font-size-complex="10pt"/>
    </style:style>
    <style:style style:name="T3025" style:parent-style-name="DefaultParagraphFont" style:family="text">
      <style:text-properties style:font-name="Arial" style:font-name-complex="Arial" fo:font-style="italic" style:font-style-asian="italic" fo:font-size="10pt" style:font-size-asian="10pt" style:font-size-complex="10pt"/>
    </style:style>
    <style:style style:name="P302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complex="Arial" fo:font-size="10pt" style:font-size-asian="10pt" style:font-size-complex="10pt"/>
    </style:style>
    <style:style style:name="T3038" style:parent-style-name="DefaultParagraphFont" style:family="text">
      <style:text-properties style:font-name="Arial" style:font-name-complex="Arial" fo:font-style="italic" style:font-style-asian="italic" fo:font-size="10pt" style:font-size-asian="10pt" style:font-size-complex="10pt"/>
    </style:style>
    <style:style style:name="P3039" style:parent-style-name="Standard" style:family="paragraph">
      <style:paragraph-properties fo:margin-bottom="0in" fo:line-height="100%"/>
      <style:text-properties style:font-name="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Normal" style:family="paragraph">
      <style:text-properties style:font-name="Arial" style:font-name-complex="Arial" fo:font-size="10pt" style:font-size-asian="10pt" style:font-size-complex="10pt"/>
    </style:style>
    <style:style style:name="P3046" style:parent-style-name="Normal" style:family="paragraph">
      <style:text-properties style:font-name="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complex="Arial" fo:font-size="10pt" style:font-size-asian="10pt" style:font-size-complex="10pt"/>
    </style:style>
    <style:style style:name="T3050" style:parent-style-name="DefaultParagraphFont" style:family="text">
      <style:text-properties style:font-name="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3" style:parent-style-name="Standard" style:family="paragraph">
      <style:paragraph-properties fo:margin-bottom="0in" fo:line-height="100%"/>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complex="Arial" fo:font-size="10pt" style:font-size-asian="10pt" style:font-size-complex="10pt"/>
    </style:style>
    <style:style style:name="T3065" style:parent-style-name="DefaultParagraphFont" style:family="text">
      <style:text-properties style:font-name="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complex="Arial" fo:font-size="10pt" style:font-size-asian="10pt" style:font-size-complex="10pt"/>
    </style:style>
    <style:style style:name="T3075" style:parent-style-name="DefaultParagraphFont" style:family="text">
      <style:text-properties style:font-name="Arial" style:font-name-complex="Arial" fo:font-style="italic" style:font-style-asian="italic"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style>
    <style:style style:name="T3085" style:parent-style-name="DefaultParagraphFont"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T3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T3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T3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T31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T3171" style:parent-style-name="Hyperlink"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T3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Hyperlink"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T3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T3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T3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T3249" style:parent-style-name="DefaultParagraphFont" style:family="text">
      <style:text-properties style:font-name="Arial" style:font-name-asian="Arial" style:font-name-complex="Arial" style:text-position="super 65%" fo:font-size="10pt" style:font-size-asian="10pt" style:font-size-complex="10pt"/>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T3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T3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3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5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T3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24" style:parent-style-name="Default" style:family="paragraph">
      <style:text-properties style:font-name="Arial" style:font-name-complex="Arial" fo:font-weight="bold" style:font-weight-asian="bold" fo:font-size="10pt" style:font-size-asian="10pt" style:font-size-complex="10pt"/>
    </style:style>
    <style:style style:name="P3525" style:parent-style-name="Default" style:family="paragraph">
      <style:text-properties style:font-name="Arial" style:font-name-complex="Arial" fo:font-size="10pt" style:font-size-asian="10pt" style:font-size-complex="10pt"/>
    </style:style>
    <style:style style:name="P3526" style:parent-style-name="Default" style:family="paragraph">
      <style:text-properties style:font-name="Arial" style:font-name-complex="Arial" fo:font-size="10pt" style:font-size-asian="10pt" style:font-size-complex="10pt"/>
    </style:style>
    <style:style style:name="P3527" style:parent-style-name="Default" style:family="paragraph">
      <style:text-properties style:font-name="Arial" style:font-name-complex="Arial" fo:font-size="10pt" style:font-size-asian="10pt" style:font-size-complex="10pt"/>
    </style:style>
    <style:style style:name="T3528" style:parent-style-name="DefaultParagraphFont" style:family="text">
      <style:text-properties style:font-name="Arial" style:font-name-complex="Arial" fo:font-size="10pt" style:font-size-asian="10pt" style:font-size-complex="10pt"/>
    </style:style>
    <style:style style:name="T3529" style:parent-style-name="DefaultParagraphFont" style:family="text">
      <style:text-properties style:font-name="Arial" style:font-name-complex="Arial" style:font-weight-complex="bold" fo:font-size="10pt" style:font-size-asian="10pt" style:font-size-complex="10pt"/>
    </style:style>
    <style:style style:name="T3530" style:parent-style-name="DefaultParagraphFont" style:family="text">
      <style:text-properties style:font-name="Arial" style:font-name-complex="Arial" fo:font-size="10pt" style:font-size-asian="10pt" style:font-size-complex="10pt"/>
    </style:style>
    <style:style style:name="P3531" style:parent-style-name="Default" style:family="paragraph">
      <style:text-properties style:font-name="Arial" style:font-name-complex="Arial" style:font-weight-complex="bold" fo:font-size="10pt" style:font-size-asian="10pt" style:font-size-complex="10pt"/>
    </style:style>
    <style:style style:name="T3532" style:parent-style-name="DefaultParagraphFont" style:family="text">
      <style:text-properties style:font-name="Arial" style:font-name-complex="Arial" fo:font-size="10pt" style:font-size-asian="10pt" style:font-size-complex="10pt"/>
    </style:style>
    <style:style style:name="T3533" style:parent-style-name="DefaultParagraphFont" style:family="text">
      <style:text-properties style:font-name="Arial" style:font-name-complex="Arial" fo:font-style="italic" style:font-style-asian="italic" fo:font-size="10pt" style:font-size-asian="10pt" style:font-size-complex="10pt"/>
    </style:style>
    <style:style style:name="T3534" style:parent-style-name="DefaultParagraphFont" style:family="text">
      <style:text-properties style:font-name="Arial" style:font-name-complex="Arial" fo:font-size="10pt" style:font-size-asian="10pt" style:font-size-complex="10pt"/>
    </style:style>
    <style:style style:name="P3535" style:parent-style-name="Default" style:family="paragraph">
      <style:text-properties style:font-name="Arial" style:font-name-complex="Arial" fo:font-size="10pt" style:font-size-asian="10pt" style:font-size-complex="10pt"/>
    </style:style>
    <style:style style:name="P3536" style:parent-style-name="Default" style:family="paragraph">
      <style:text-properties style:font-name="Arial" style:font-name-complex="Arial" fo:font-size="10pt" style:font-size-asian="10pt" style:font-size-complex="10pt"/>
    </style:style>
    <style:style style:name="P3537" style:parent-style-name="Default" style:family="paragraph">
      <style:text-properties style:font-name="Arial" style:font-name-complex="Arial" fo:font-weight="bold" style:font-weight-asian="bold" fo:font-size="10pt" style:font-size-asian="10pt" style:font-size-complex="10pt"/>
    </style:style>
    <style:style style:name="P3538" style:parent-style-name="Default" style:family="paragraph">
      <style:text-properties style:font-name="Arial" style:font-name-complex="Arial" fo:font-size="10pt" style:font-size-asian="10pt" style:font-size-complex="10pt"/>
    </style:style>
    <style:style style:name="P3539" style:parent-style-name="Default" style:family="paragraph">
      <style:text-properties style:font-name="Arial" style:font-name-complex="Arial" fo:font-size="10pt" style:font-size-asian="10pt" style:font-size-complex="10pt"/>
    </style:style>
    <style:style style:name="P3540" style:parent-style-name="Default" style:family="paragraph">
      <style:text-properties style:font-name="Arial" style:font-name-complex="Arial" fo:font-size="10pt" style:font-size-asian="10pt" style:font-size-complex="10pt"/>
    </style:style>
    <style:style style:name="P3541" style:parent-style-name="Default" style:family="paragraph">
      <style:text-properties style:font-name="Arial" style:font-name-complex="Arial" fo:font-size="10pt" style:font-size-asian="10pt" style:font-size-complex="10pt"/>
    </style:style>
    <style:style style:name="P3542" style:parent-style-name="Default" style:family="paragraph">
      <style:text-properties style:font-name="Arial" style:font-name-complex="Arial" fo:font-size="10pt" style:font-size-asian="10pt" style:font-size-complex="10pt"/>
    </style:style>
    <style:style style:name="P3543" style:parent-style-name="Default" style:family="paragraph">
      <style:text-properties style:font-name="Arial" style:font-name-complex="Arial" style:font-weight-complex="bold" fo:font-size="10pt" style:font-size-asian="10pt" style:font-size-complex="10pt"/>
    </style:style>
    <style:style style:name="T3544" style:parent-style-name="DefaultParagraphFont" style:family="text">
      <style:text-properties style:font-name="Arial" style:font-name-complex="Arial" style:font-weight-complex="bold" fo:font-size="10pt" style:font-size-asian="10pt" style:font-size-complex="10pt"/>
    </style:style>
    <style:style style:name="T3545"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546" style:parent-style-name="Default" style:family="paragraph">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T3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complex="Arial" fo:font-size="10pt" style:font-size-asian="10pt" style:font-size-complex="10pt"/>
    </style:style>
    <style:style style:name="T3606" style:parent-style-name="DefaultParagraphFont" style:family="text">
      <style:text-properties style:font-name="Arial" style:font-name-complex="Arial" fo:font-size="12pt" style:font-size-asian="12pt" style:font-size-complex="12pt"/>
    </style:style>
    <style:style style:name="T3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T3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T3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T3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size="10pt" style:font-size-asian="10pt" style:font-size-complex="10pt"/>
    </style:style>
    <style:style style:name="T3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T3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T3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text-properties style:font-name="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fo:background-color="#FFFFFF"/>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T3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T3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T3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35" style:parent-style-name="DefaultParagraphFont" style:family="text">
      <style:text-properties style:font-name="Arial" style:font-name-asian="Arial" style:font-name-complex="Arial" fo:font-size="10pt" style:font-size-asian="10pt" style:font-size-complex="10pt"/>
    </style:style>
    <style:style style:name="T3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93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T3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T3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T40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T4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T4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T4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49"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color="#000000" fo:font-size="10pt" style:font-size-asian="10pt" style:font-size-complex="10pt"/>
    </style:style>
    <style:style style:name="T41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style>
    <style:style style:name="T4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Hyperlink" style:family="text">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99" style:parent-style-name="DefaultParagraphFont" style:family="text">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NoSpacing" style:family="paragraph">
      <style:text-properties style:font-name-complex="Arial" fo:font-weight="bold" style:font-weight-asian="bold" fo:font-size="10pt" style:font-size-asian="10pt" style:font-size-complex="10pt"/>
    </style:style>
    <style:style style:name="P4203" style:parent-style-name="NoSpacing" style:family="paragraph">
      <style:text-properties style:font-name-complex="Arial" fo:font-size="10pt" style:font-size-asian="10pt" style:font-size-complex="10pt"/>
    </style:style>
    <style:style style:name="T4204" style:parent-style-name="DefaultParagraphFont" style:family="text">
      <style:text-properties style:font-name-complex="Arial" style:font-weight-complex="bold" fo:font-size="10pt" style:font-size-asian="10pt" style:font-size-complex="10pt"/>
    </style:style>
    <style:style style:name="T4205" style:parent-style-name="DefaultParagraphFont" style:family="text">
      <style:text-properties style:font-name-complex="Arial" fo:font-size="10pt" style:font-size-asian="10pt" style:font-size-complex="10pt"/>
    </style:style>
    <style:style style:name="T4206" style:parent-style-name="DefaultParagraphFont" style:family="text">
      <style:text-properties style:font-name-complex="Arial" style:font-weight-complex="bold" fo:font-size="10pt" style:font-size-asian="10pt" style:font-size-complex="10pt"/>
    </style:style>
    <style:style style:name="T4207" style:parent-style-name="DefaultParagraphFont" style:family="text">
      <style:text-properties style:font-name-complex="Arial" fo:font-size="10pt" style:font-size-asian="10pt" style:font-size-complex="10pt"/>
    </style:style>
    <style:style style:name="P4208" style:parent-style-name="NoSpacing" style:family="paragraph">
      <style:text-properties style:font-name-complex="Arial" fo:font-size="10pt" style:font-size-asian="10pt" style:font-size-complex="10pt"/>
    </style:style>
    <style:style style:name="P4209" style:parent-style-name="Standard" style:family="paragraph">
      <style:paragraph-properties fo:text-align="justify"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1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14" style:parent-style-name="NoSpacing" style:family="paragraph">
      <style:text-properties style:font-name-complex="Arial" fo:font-weight="bold" style:font-weight-asian="bold" fo:font-size="10pt" style:font-size-asian="10pt" style:font-size-complex="10pt"/>
    </style:style>
    <style:style style:name="P4215" style:parent-style-name="NoSpacing" style:family="paragraph">
      <style:text-properties style:font-name-complex="Arial" fo:font-size="10pt" style:font-size-asian="10pt" style:font-size-complex="10pt"/>
    </style:style>
    <style:style style:name="T4216" style:parent-style-name="DefaultParagraphFont" style:family="text">
      <style:text-properties style:font-name-complex="Arial" style:font-weight-complex="bold" fo:font-size="10pt" style:font-size-asian="10pt" style:font-size-complex="10pt"/>
    </style:style>
    <style:style style:name="T4217" style:parent-style-name="DefaultParagraphFont" style:family="text">
      <style:text-properties style:font-name-complex="Arial" fo:font-size="10pt" style:font-size-asian="10pt" style:font-size-complex="10pt"/>
    </style:style>
    <style:style style:name="P4218" style:parent-style-name="NoSpacing" style:family="paragraph">
      <style:text-properties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T4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23" style:parent-style-name="Standard" style:family="paragraph">
      <style:paragraph-properties fo:margin-bottom="0in" fo:line-height="100%"/>
    </style:style>
    <style:style style:name="P4224" style:parent-style-name="NoSpacing" style:family="paragraph">
      <style:text-properties style:font-name-complex="Arial" fo:font-weight="bold" style:font-weight-asian="bold" fo:font-size="10pt" style:font-size-asian="10pt" style:font-size-complex="10pt"/>
    </style:style>
    <style:style style:name="P4225" style:parent-style-name="NoSpacing" style:family="paragraph">
      <style:text-properties style:font-name-complex="Arial" fo:font-size="10pt" style:font-size-asian="10pt" style:font-size-complex="10pt"/>
    </style:style>
    <style:style style:name="P4226" style:parent-style-name="NoSpacing" style:family="paragraph">
      <style:text-properties style:font-name-complex="Arial" fo:font-size="10pt" style:font-size-asian="10pt" style:font-size-complex="10pt"/>
    </style:style>
    <style:style style:name="T4227" style:parent-style-name="DefaultParagraphFont" style:family="text">
      <style:text-properties style:font-name-complex="Arial" fo:font-size="10pt" style:font-size-asian="10pt" style:font-size-complex="10pt"/>
    </style:style>
    <style:style style:name="T4228" style:parent-style-name="Hyperlink" style:family="text">
      <style:text-properties style:font-name-complex="Arial" style:use-window-font-color="true" fo:font-size="10pt" style:font-size-asian="10pt" style:font-size-complex="10pt" style:text-underline-type="none"/>
    </style:style>
    <style:style style:name="T4229" style:parent-style-name="DefaultParagraphFont" style:family="text">
      <style:text-properties style:font-name-complex="Arial" fo:font-size="10pt" style:font-size-asian="10pt" style:font-size-complex="10pt"/>
    </style:style>
    <style:style style:name="P4230" style:parent-style-name="NoSpacing" style:family="paragraph">
      <style:text-properties style:font-name-complex="Arial" fo:font-size="10pt" style:font-size-asian="10pt" style:font-size-complex="10pt"/>
    </style:style>
    <style:style style:name="P4231" style:parent-style-name="Standard" style:family="paragraph">
      <style:paragraph-properties fo:text-align="justify" fo:margin-bottom="0in" fo:line-height="100%"/>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3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36" style:parent-style-name="NoSpacing" style:family="paragraph">
      <style:text-properties style:font-name-complex="Arial" fo:font-weight="bold" style:font-weight-asian="bold" fo:font-size="10pt" style:font-size-asian="10pt" style:font-size-complex="10pt"/>
    </style:style>
    <style:style style:name="P4237" style:parent-style-name="NoSpacing" style:family="paragraph">
      <style:text-properties style:font-name-complex="Arial" fo:font-size="10pt" style:font-size-asian="10pt" style:font-size-complex="10pt"/>
    </style:style>
    <style:style style:name="T4238" style:parent-style-name="DefaultParagraphFont" style:family="text">
      <style:text-properties style:font-name-complex="Arial" fo:font-size="10pt" style:font-size-asian="10pt" style:font-size-complex="10pt"/>
    </style:style>
    <style:style style:name="T4239" style:parent-style-name="DefaultParagraphFont" style:family="text">
      <style:text-properties style:font-name-complex="Arial" fo:font-size="10pt" style:font-size-asian="10pt" style:font-size-complex="10pt"/>
    </style:style>
    <style:style style:name="T4240" style:parent-style-name="Hyperlink" style:family="text">
      <style:text-properties style:font-name-complex="Arial" style:use-window-font-color="true" fo:font-size="10pt" style:font-size-asian="10pt" style:font-size-complex="10pt" style:text-underline-type="none"/>
    </style:style>
    <style:style style:name="T4241" style:parent-style-name="DefaultParagraphFont" style:family="text">
      <style:text-properties style:font-name-complex="Arial" fo:font-size="10pt" style:font-size-asian="10pt" style:font-size-complex="10pt"/>
    </style:style>
    <style:style style:name="T4242" style:parent-style-name="DefaultParagraphFont" style:family="text">
      <style:text-properties style:font-name-complex="Arial" fo:font-size="10pt" style:font-size-asian="10pt" style:font-size-complex="10pt"/>
    </style:style>
    <style:style style:name="T4243" style:parent-style-name="DefaultParagraphFont" style:family="text">
      <style:text-properties style:font-name-complex="Arial" fo:font-style="italic" style:font-style-asian="italic" style:font-style-complex="italic" fo:font-size="10pt" style:font-size-asian="10pt" style:font-size-complex="10pt"/>
    </style:style>
    <style:style style:name="P4244" style:parent-style-name="Normal" style:family="paragraph">
      <style:text-properties style:font-name="Arial" style:font-name-complex="Arial" fo:font-size="10pt" style:font-size-asian="10pt" style:font-size-complex="10pt"/>
    </style:style>
    <style:style style:name="P4245" style:parent-style-name="Normal" style:family="paragraph">
      <style:text-properties style:font-name="Arial" style:font-name-complex="Arial" fo:font-size="10pt" style:font-size-asian="10pt" style:font-size-complex="10pt"/>
    </style:style>
    <style:style style:name="P4246" style:parent-style-name="NoSpacing" style:family="paragraph">
      <style:text-properties style:font-name-complex="Arial" fo:font-weight="bold" style:font-weight-asian="bold" fo:font-size="10pt" style:font-size-asian="10pt" style:font-size-complex="10pt"/>
    </style:style>
    <style:style style:name="T4247" style:parent-style-name="DefaultParagraphFont" style:family="text">
      <style:text-properties style:font-name-complex="Arial" fo:font-size="10pt" style:font-size-asian="10pt" style:font-size-complex="10pt"/>
    </style:style>
    <style:style style:name="T4248" style:parent-style-name="DefaultParagraphFont" style:family="text">
      <style:text-properties style:font-name-complex="Arial" fo:font-size="10pt" style:font-size-asian="10pt" style:font-size-complex="10pt"/>
    </style:style>
    <style:style style:name="T4249" style:parent-style-name="DefaultParagraphFont" style:family="text">
      <style:text-properties style:font-name-complex="Arial" fo:font-size="10pt" style:font-size-asian="10pt" style:font-size-complex="10pt"/>
    </style:style>
    <style:style style:name="T425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51" style:parent-style-name="DefaultParagraphFont" style:family="text">
      <style:text-properties style:font-name-complex="Arial" fo:font-style="italic" style:font-style-asian="italic" fo:font-size="10pt" style:font-size-asian="10pt" style:font-size-complex="10pt"/>
    </style:style>
    <style:style style:name="T425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53" style:parent-style-name="DefaultParagraphFont" style:family="text">
      <style:text-properties style:font-name-complex="Arial" fo:font-size="10pt" style:font-size-asian="10pt" style:font-size-complex="10pt"/>
    </style:style>
    <style:style style:name="P4254" style:parent-style-name="Normal" style:family="paragraph">
      <style:paragraph-properties fo:text-align="justify"/>
      <style:text-properties style:font-name="Arial" style:font-name-complex="Arial" fo:font-size="10pt" style:font-size-asian="10pt" style:font-size-complex="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complex="Arial" fo:font-size="10pt" style:font-size-asian="10pt" style:font-size-complex="10pt"/>
    </style:style>
    <style:style style:name="T42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60" style:parent-style-name="Normal" style:family="paragraph">
      <style:paragraph-properties fo:text-align="justify"/>
      <style:text-properties style:font-name="Arial" style:font-name-complex="Arial" fo:font-size="10pt" style:font-size-asian="10pt" style:font-size-complex="10pt"/>
    </style:style>
    <style:style style:name="P4261" style:parent-style-name="Normal" style:family="paragraph">
      <style:paragraph-properties fo:text-align="justify"/>
      <style:text-properties style:font-name="Arial" style:font-name-complex="Arial" fo:font-size="10pt" style:font-size-asian="10pt" style:font-size-complex="10pt"/>
    </style:style>
    <style:style style:name="P4262" style:parent-style-name="NoSpacing" style:family="paragraph">
      <style:text-properties style:font-name-complex="Arial" fo:font-weight="bold" style:font-weight-asian="bold" fo:font-size="10pt" style:font-size-asian="10pt" style:font-size-complex="10pt"/>
    </style:style>
    <style:style style:name="P4263" style:parent-style-name="NoSpacing" style:family="paragraph">
      <style:text-properties style:font-name-complex="Arial" fo:font-size="10pt" style:font-size-asian="10pt" style:font-size-complex="10pt"/>
    </style:style>
    <style:style style:name="P4264" style:parent-style-name="NoSpacing" style:family="paragraph">
      <style:text-properties style:font-name-complex="Arial" fo:font-size="10pt" style:font-size-asian="10pt" style:font-size-complex="10pt"/>
    </style:style>
    <style:style style:name="T4265" style:parent-style-name="DefaultParagraphFont" style:family="text">
      <style:text-properties style:font-name-complex="Arial" fo:font-size="10pt" style:font-size-asian="10pt" style:font-size-complex="10pt"/>
    </style:style>
    <style:style style:name="T4266" style:parent-style-name="Hyperlink" style:family="text">
      <style:text-properties style:font-name-complex="Arial" style:use-window-font-color="true" fo:font-size="10pt" style:font-size-asian="10pt" style:font-size-complex="10pt" style:text-underline-type="none"/>
    </style:style>
    <style:style style:name="P4267" style:parent-style-name="NoSpacing" style:family="paragraph">
      <style:text-properties style:font-name-complex="Arial" fo:font-size="10pt" style:font-size-asian="10pt" style:font-size-complex="10pt"/>
    </style:style>
    <style:style style:name="P4268" style:parent-style-name="Standard" style:family="paragraph">
      <style:paragraph-properties fo:text-align="justify"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1" style:parent-style-name="Standard" style:family="paragraph">
      <style:paragraph-properties fo:text-align="justify" fo:margin-bottom="0in" fo:line-height="100%"/>
    </style:style>
    <style:style style:name="P4272" style:parent-style-name="NoSpacing" style:family="paragraph">
      <style:text-properties style:font-name-complex="Arial" style:font-style-complex="italic" fo:font-size="10pt" style:font-size-asian="10pt" style:font-size-complex="10pt"/>
    </style:style>
    <style:style style:name="P4273" style:parent-style-name="NoSpacing" style:family="paragraph">
      <style:text-properties style:font-name-complex="Arial" fo:font-weight="bold" style:font-weight-asian="bold" fo:font-size="10pt" style:font-size-asian="10pt" style:font-size-complex="10pt"/>
    </style:style>
    <style:style style:name="T4274" style:parent-style-name="DefaultParagraphFont" style:family="text">
      <style:text-properties style:font-name-complex="Arial" fo:font-size="10pt" style:font-size-asian="10pt" style:font-size-complex="10pt"/>
    </style:style>
    <style:style style:name="T4275" style:parent-style-name="DefaultParagraphFont" style:family="text">
      <style:text-properties style:font-name-complex="Arial" fo:font-size="10pt" style:font-size-asian="10pt" style:font-size-complex="10pt"/>
    </style:style>
    <style:style style:name="T4276" style:parent-style-name="DefaultParagraphFont" style:family="text">
      <style:text-properties style:font-name-complex="Arial" fo:font-size="10pt" style:font-size-asian="10pt" style:font-size-complex="10pt"/>
    </style:style>
    <style:style style:name="T4277" style:parent-style-name="Hyperlink" style:family="text">
      <style:text-properties style:font-name-complex="Arial" fo:font-size="10pt" style:font-size-asian="10pt" style:font-size-complex="10pt"/>
    </style:style>
    <style:style style:name="T4278" style:parent-style-name="DefaultParagraphFont" style:family="text">
      <style:text-properties style:font-name-complex="Arial" fo:font-size="10pt" style:font-size-asian="10pt" style:font-size-complex="10pt"/>
    </style:style>
    <style:style style:name="P4279" style:parent-style-name="NoSpacing" style:family="paragraph">
      <style:text-properties style:font-name-complex="Arial" fo:font-size="10pt" style:font-size-asian="10pt" style:font-size-complex="10pt"/>
    </style:style>
    <style:style style:name="P4280" style:parent-style-name="Standard" style:family="paragraph">
      <style:paragraph-properties fo:text-align="justify"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3" style:parent-style-name="Normal" style:family="paragraph">
      <style:paragraph-properties fo:text-align="justify"/>
      <style:text-properties style:font-name="Arial" style:font-name-complex="Arial" fo:font-size="10pt" style:font-size-asian="10pt" style:font-size-complex="10pt"/>
    </style:style>
    <style:style style:name="P4284" style:parent-style-name="Normal" style:family="paragraph">
      <style:paragraph-properties fo:text-align="justify"/>
      <style:text-properties style:font-name="Arial" style:font-name-complex="Arial" fo:font-size="10pt" style:font-size-asian="10pt" style:font-size-complex="10pt"/>
    </style:style>
    <style:style style:name="P42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86" style:parent-style-name="Normal" style:family="paragraph">
      <style:paragraph-properties fo:text-align="justify"/>
      <style:text-properties style:font-name="Arial" style:font-name-complex="Arial" fo:font-size="10pt" style:font-size-asian="10pt" style:font-size-complex="10pt"/>
    </style:style>
    <style:style style:name="P4287" style:parent-style-name="Normal" style:family="paragraph">
      <style:paragraph-properties fo:text-align="justify"/>
      <style:text-properties style:font-name="Arial" style:font-name-complex="Arial" fo:font-size="10pt" style:font-size-asian="10pt" style:font-size-complex="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complex="Arial" fo:font-size="10pt" style:font-size-asian="10pt" style:font-size-complex="10pt"/>
    </style:style>
    <style:style style:name="T4290" style:parent-style-name="DefaultParagraphFont" style:family="text">
      <style:text-properties style:font-name="Arial" style:font-name-complex="Arial" fo:font-style="italic" style:font-style-asian="italic" fo:font-size="10pt" style:font-size-asian="10pt" style:font-size-complex="10pt"/>
    </style:style>
    <style:style style:name="T4291" style:parent-style-name="DefaultParagraphFont" style:family="text">
      <style:text-properties style:font-name="Arial" style:font-name-complex="Arial" fo:font-size="10pt" style:font-size-asian="10pt" style:font-size-complex="10pt"/>
    </style:style>
    <style:style style:name="P42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93" style:parent-style-name="NoSpacing" style:family="paragraph">
      <style:text-properties style:font-name-asian="Times New Roman" style:font-name-complex="Arial" fo:font-size="10pt" style:font-size-asian="10pt" style:font-size-complex="10pt" style:language-asian="en" style:country-asian="GB"/>
    </style:style>
    <style:style style:name="P4294" style:parent-style-name="NoSpacing" style:family="paragraph">
      <style:text-properties style:font-name-complex="Arial" fo:font-weight="bold" style:font-weight-asian="bold" fo:font-size="10pt" style:font-size-asian="10pt" style:font-size-complex="10pt"/>
    </style:style>
    <style:style style:name="P4295" style:parent-style-name="NoSpacing" style:family="paragraph">
      <style:text-properties style:font-name-complex="Arial" fo:font-size="10pt" style:font-size-asian="10pt" style:font-size-complex="10pt"/>
    </style:style>
    <style:style style:name="T4296" style:parent-style-name="DefaultParagraphFont" style:family="text">
      <style:text-properties style:font-name-complex="Arial" fo:font-size="10pt" style:font-size-asian="10pt" style:font-size-complex="10pt"/>
    </style:style>
    <style:style style:name="T4297" style:parent-style-name="Hyperlink" style:family="text">
      <style:text-properties style:font-name-complex="Arial" style:use-window-font-color="true" fo:font-size="10pt" style:font-size-asian="10pt" style:font-size-complex="10pt" style:text-underline-type="none"/>
    </style:style>
    <style:style style:name="T4298" style:parent-style-name="DefaultParagraphFont" style:family="text">
      <style:text-properties style:font-name-complex="Arial" fo:font-size="10pt" style:font-size-asian="10pt" style:font-size-complex="10pt"/>
    </style:style>
    <style:style style:name="T4299" style:parent-style-name="Hyperlink" style:family="text">
      <style:text-properties style:font-name-complex="Arial" style:use-window-font-color="true" fo:font-size="10pt" style:font-size-asian="10pt" style:font-size-complex="10pt" style:text-underline-type="none"/>
    </style:style>
    <style:style style:name="T4300" style:parent-style-name="DefaultParagraphFont" style:family="text">
      <style:text-properties style:font-name-complex="Arial" fo:font-size="10pt" style:font-size-asian="10pt" style:font-size-complex="10pt"/>
    </style:style>
    <style:style style:name="T4301" style:parent-style-name="DefaultParagraphFont" style:family="text">
      <style:text-properties style:font-name-complex="Arial" fo:font-size="10pt" style:font-size-asian="10pt" style:font-size-complex="10pt"/>
    </style:style>
    <style:style style:name="T4302" style:parent-style-name="Hyperlink" style:family="text">
      <style:text-properties style:font-name-complex="Arial" style:use-window-font-color="true" fo:font-size="10pt" style:font-size-asian="10pt" style:font-size-complex="10pt" style:text-underline-type="none"/>
    </style:style>
    <style:style style:name="P4303" style:parent-style-name="NoSpacing" style:family="paragraph">
      <style:text-properties style:font-name-complex="Arial" fo:font-size="10pt" style:font-size-asian="10pt" style:font-size-complex="10pt"/>
    </style:style>
    <style:style style:name="P4304" style:parent-style-name="NoSpacing" style:family="paragraph">
      <style:paragraph-properties fo:text-align="justify"/>
    </style:style>
    <style:style style:name="T4305" style:parent-style-name="DefaultParagraphFont" style:family="text">
      <style:text-properties style:font-name-complex="Arial" fo:font-size="10pt" style:font-size-asian="10pt" style:font-size-complex="10pt"/>
    </style:style>
    <style:style style:name="T4306" style:parent-style-name="DefaultParagraphFont" style:family="text">
      <style:text-properties style:font-name-complex="Arial" fo:font-style="italic" style:font-style-asian="italic" style:font-style-complex="italic" fo:font-size="10pt" style:font-size-asian="10pt" style:font-size-complex="10pt"/>
    </style:style>
    <style:style style:name="P4307" style:parent-style-name="NoSpacing" style:family="paragraph">
      <style:text-properties style:font-name-complex="Arial" fo:font-style="italic" style:font-style-asian="italic" fo:font-size="10pt" style:font-size-asian="10pt" style:font-size-complex="10pt"/>
    </style:style>
    <style:style style:name="P4308" style:parent-style-name="NoSpacing" style:family="paragraph">
      <style:text-properties style:font-name-complex="Arial" fo:font-style="italic" style:font-style-asian="italic" fo:font-size="10pt" style:font-size-asian="10pt" style:font-size-complex="10pt"/>
    </style:style>
    <style:style style:name="P4309" style:parent-style-name="NoSpacing" style:family="paragraph">
      <style:text-properties style:font-name-complex="Arial" fo:font-weight="bold" style:font-weight-asian="bold" fo:font-size="10pt" style:font-size-asian="10pt" style:font-size-complex="10pt"/>
    </style:style>
    <style:style style:name="P4310" style:parent-style-name="NoSpacing" style:family="paragraph">
      <style:text-properties style:font-name-complex="Arial" fo:font-size="10pt" style:font-size-asian="10pt" style:font-size-complex="10pt"/>
    </style:style>
    <style:style style:name="P4311" style:parent-style-name="NoSpacing" style:family="paragraph">
      <style:text-properties style:font-name-complex="Arial" fo:font-size="10pt" style:font-size-asian="10pt" style:font-size-complex="10pt"/>
    </style:style>
    <style:style style:name="P4312" style:parent-style-name="NoSpacing" style:family="paragraph">
      <style:text-properties style:font-name-complex="Arial" fo:font-size="10pt" style:font-size-asian="10pt" style:font-size-complex="10pt"/>
    </style:style>
    <style:style style:name="T4313" style:parent-style-name="DefaultParagraphFont" style:family="text">
      <style:text-properties style:font-name-complex="Arial" fo:font-size="10pt" style:font-size-asian="10pt" style:font-size-complex="10pt"/>
    </style:style>
    <style:style style:name="T4314" style:parent-style-name="Hyperlink" style:family="text">
      <style:text-properties style:font-name-complex="Arial" style:use-window-font-color="true" fo:font-size="10pt" style:font-size-asian="10pt" style:font-size-complex="10pt" style:text-underline-type="none"/>
    </style:style>
    <style:style style:name="P4315" style:parent-style-name="NoSpacing" style:family="paragraph">
      <style:text-properties style:font-name-complex="Arial" fo:font-size="10pt" style:font-size-asian="10pt" style:font-size-complex="10pt"/>
    </style:style>
    <style:style style:name="P4316" style:parent-style-name="NoSpacing" style:family="paragraph">
      <style:paragraph-properties fo:text-align="justify"/>
    </style:style>
    <style:style style:name="T4317" style:parent-style-name="DefaultParagraphFont" style:family="text">
      <style:text-properties style:font-name-complex="Arial" fo:font-size="10pt" style:font-size-asian="10pt" style:font-size-complex="10pt"/>
    </style:style>
    <style:style style:name="T4318" style:parent-style-name="DefaultParagraphFont" style:family="text">
      <style:text-properties style:font-name-complex="Arial" fo:font-style="italic" style:font-style-asian="italic" style:font-style-complex="italic" fo:font-size="10pt" style:font-size-asian="10pt" style:font-size-complex="10pt"/>
    </style:style>
    <style:style style:name="T4319" style:parent-style-name="DefaultParagraphFont" style:family="text">
      <style:text-properties style:font-name-complex="Arial" fo:font-style="italic" style:font-style-asian="italic" fo:font-size="10pt" style:font-size-asian="10pt" style:font-size-complex="10pt"/>
    </style:style>
    <style:style style:name="P4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T4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size="10pt" style:font-size-asian="10pt" style:font-size-complex="10pt"/>
    </style:style>
    <style:style style:name="T4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7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79" style:parent-style-name="Header" style:family="paragraph">
      <style:paragraph-properties fo:margin-bottom="0in" fo:line-height="100%"/>
    </style:style>
    <style:style style:name="T438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81" style:parent-style-name="DefaultParagraphFont" style:family="text">
      <style:text-properties style:font-name="Arial" style:font-name-complex="Arial" fo:font-weight="bold" style:font-weight-asian="bold" fo:font-size="10pt" style:font-size-asian="10pt" style:font-size-complex="10pt"/>
    </style:style>
    <style:style style:name="T43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83" style:parent-style-name="Normal" style:family="paragraph">
      <style:text-properties style:font-name="Helvetica"/>
    </style:style>
    <style:style style:name="P4384" style:parent-style-name="Normal" style:family="paragraph">
      <style:text-properties style:font-name="Arial" style:font-name-complex="Arial" fo:font-size="10pt" style:font-size-asian="10pt" style:font-size-complex="10pt"/>
    </style:style>
    <style:style style:name="P4385" style:parent-style-name="Normal" style:family="paragraph">
      <style:text-properties style:font-name="Arial" style:font-name-complex="Arial" fo:font-size="10pt" style:font-size-asian="10pt" style:font-size-complex="10pt"/>
    </style:style>
    <style:style style:name="P4386" style:parent-style-name="Normal" style:family="paragraph">
      <style:text-properties style:font-name="Arial" style:font-name-complex="Arial" fo:font-size="10pt" style:font-size-asian="10pt" style:font-size-complex="10pt"/>
    </style:style>
    <style:style style:name="P4387" style:parent-style-name="Normal" style:family="paragraph">
      <style:text-properties style:font-name="Arial" style:font-name-complex="Arial" fo:font-size="10pt" style:font-size-asian="10pt" style:font-size-complex="10pt"/>
    </style:style>
    <style:style style:name="P4388" style:parent-style-name="Normal" style:family="paragraph">
      <style:text-properties style:font-name="Arial" style:font-name-complex="Arial" fo:font-size="10pt" style:font-size-asian="10pt" style:font-size-complex="10pt"/>
    </style:style>
    <style:style style:name="P4389" style:parent-style-name="Normal" style:family="paragraph">
      <style:text-properties style:font-name="Arial" style:font-name-complex="Arial" fo:font-size="10pt" style:font-size-asian="10pt" style:font-size-complex="10pt"/>
    </style:style>
    <style:style style:name="T4390" style:parent-style-name="DefaultParagraphFont" style:family="text">
      <style:text-properties style:font-name="Arial" style:font-name-complex="Arial" fo:font-size="10pt" style:font-size-asian="10pt" style:font-size-complex="10pt"/>
    </style:style>
    <style:style style:name="T4391" style:parent-style-name="DefaultParagraphFont" style:family="text">
      <style:text-properties style:font-name="Arial" style:font-name-complex="Arial" fo:font-style="italic" style:font-style-asian="italic" fo:font-size="10pt" style:font-size-asian="10pt" style:font-size-complex="10pt"/>
    </style:style>
    <style:style style:name="P4392" style:parent-style-name="Normal" style:family="paragraph">
      <style:text-properties style:font-name="Arial" style:font-name-complex="Arial" fo:font-style="italic" style:font-style-asian="italic" fo:font-size="10pt" style:font-size-asian="10pt" style:font-size-complex="10pt"/>
    </style:style>
    <style:style style:name="P4393" style:parent-style-name="Normal" style:family="paragraph">
      <style:text-properties style:font-name="Arial" style:font-name-complex="Arial" fo:font-style="italic" style:font-style-asian="italic" fo:font-size="10pt" style:font-size-asian="10pt" style:font-size-complex="10pt"/>
    </style:style>
    <style:style style:name="P4394" style:parent-style-name="Normal" style:family="paragraph">
      <style:text-properties style:font-name="Arial" style:font-name-complex="Arial" fo:font-weight="bold" style:font-weight-asian="bold" fo:font-size="10pt" style:font-size-asian="10pt" style:font-size-complex="10pt"/>
    </style:style>
    <style:style style:name="P4395" style:parent-style-name="Normal" style:family="paragraph">
      <style:text-properties style:font-name="Arial" style:font-name-complex="Arial" fo:font-weight="bold" style:font-weight-asian="bold" fo:font-size="10pt" style:font-size-asian="10pt" style:font-size-complex="10pt"/>
    </style:style>
    <style:style style:name="P4396" style:parent-style-name="Normal" style:family="paragraph">
      <style:text-properties style:font-name="Arial" style:font-name-complex="Arial" fo:font-size="10pt" style:font-size-asian="10pt" style:font-size-complex="10pt"/>
    </style:style>
    <style:style style:name="P4397" style:parent-style-name="Normal" style:family="paragraph">
      <style:text-properties style:font-name="Arial" style:font-name-complex="Arial" fo:font-weight="bold" style:font-weight-asian="bold" fo:color="#000000" fo:font-size="10pt" style:font-size-asian="10pt" style:font-size-complex="10pt"/>
    </style:style>
    <style:style style:name="P4398" style:parent-style-name="Normal" style:family="paragraph">
      <style:text-properties style:font-name="Arial" style:font-name-complex="Arial" fo:font-weight="bold" style:font-weight-asian="bold" fo:color="#000000" fo:font-size="10pt" style:font-size-asian="10pt" style:font-size-complex="10pt"/>
    </style:style>
    <style:style style:name="T4399" style:parent-style-name="DefaultParagraphFont" style:family="text">
      <style:text-properties style:font-name="Arial" style:font-name-complex="Arial" fo:font-size="10pt" style:font-size-asian="10pt" style:font-size-complex="10pt"/>
    </style:style>
    <style:style style:name="T4400" style:parent-style-name="DefaultParagraphFont" style:family="text">
      <style:text-properties style:font-name="Arial" style:font-name-complex="Arial" fo:font-style="italic" style:font-style-asian="italic" fo:font-size="10pt" style:font-size-asian="10pt" style:font-size-complex="10pt"/>
    </style:style>
    <style:style style:name="T4401" style:parent-style-name="DefaultParagraphFont" style:family="text">
      <style:text-properties style:font-name="Arial" style:font-name-complex="Arial" fo:font-style="italic" style:font-style-asian="italic" fo:font-size="10pt" style:font-size-asian="10pt" style:font-size-complex="10pt"/>
    </style:style>
    <style:style style:name="P4402" style:parent-style-name="Normal" style:family="paragraph">
      <style:text-properties style:font-name="Arial" style:font-name-complex="Arial" fo:font-weight="bold" style:font-weight-asian="bold" fo:color="#000000" fo:font-size="10pt" style:font-size-asian="10pt" style:font-size-complex="10pt"/>
    </style:style>
    <style:style style:name="P4403" style:parent-style-name="Normal" style:family="paragraph">
      <style:text-properties style:font-name="Arial" style:font-name-complex="Arial" fo:color="#000000" fo:font-size="10pt" style:font-size-asian="10pt" style:font-size-complex="10pt"/>
    </style:style>
    <style:style style:name="P4404" style:parent-style-name="NormalWeb" style:family="paragraph">
      <style:paragraph-properties fo:margin-top="0in" fo:margin-bottom="0in"/>
      <style:text-properties style:font-name="Arial" style:font-name-complex="Arial" fo:font-size="10pt" style:font-size-asian="10pt" style:font-size-complex="10pt"/>
    </style:style>
    <style:style style:name="P4405" style:parent-style-name="Normal" style:family="paragraph">
      <style:text-properties style:font-name="Arial" style:font-name-complex="Arial" fo:font-size="10pt" style:font-size-asian="10pt" style:font-size-complex="10pt"/>
    </style:style>
    <style:style style:name="P44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T4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34" style:parent-style-name="Standard" style:family="paragraph">
      <style:paragraph-properties fo:margin-bottom="0in" fo:line-height="100%"/>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T4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T4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6" style:parent-style-name="Standard" style:family="paragraph">
      <style:paragraph-properties fo:margin-bottom="0in" fo:line-height="100%"/>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T4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8" style:parent-style-name="Standard" style:family="paragraph">
      <style:paragraph-properties fo:margin-bottom="0in" fo:line-height="100%"/>
    </style:style>
    <style:style style:name="T4549" style:parent-style-name="DefaultParagraphFont" style:family="text">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T4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style:text-position="super 65%" fo:font-size="10pt" style:font-size-asian="10pt" style:font-size-complex="10pt"/>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T4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T4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3" style:parent-style-name="paragraph" style:family="paragraph">
      <style:paragraph-properties style:vertical-align="baseline" fo:margin-top="0in" fo:margin-bottom="0in"/>
    </style:style>
    <style:style style:name="T4654" style:parent-style-name="normaltextrun" style:family="text">
      <style:text-properties style:font-name="Arial" style:font-name-complex="Arial" fo:font-size="10pt" style:font-size-asian="10pt" style:font-size-complex="10pt"/>
    </style:style>
    <style:style style:name="T4655" style:parent-style-name="eop" style:family="text">
      <style:text-properties style:font-name="Arial" style:font-name-complex="Arial" fo:font-size="10pt" style:font-size-asian="10pt" style:font-size-complex="10pt"/>
    </style:style>
    <style:style style:name="P4656" style:parent-style-name="paragraph" style:family="paragraph">
      <style:paragraph-properties style:vertical-align="baseline" fo:margin-top="0in" fo:margin-bottom="0in"/>
    </style:style>
    <style:style style:name="T4657" style:parent-style-name="normaltextrun" style:family="text">
      <style:text-properties style:font-name="Arial" style:font-name-complex="Arial" fo:font-size="10pt" style:font-size-asian="10pt" style:font-size-complex="10pt"/>
    </style:style>
    <style:style style:name="T4658" style:parent-style-name="eop" style:family="text">
      <style:text-properties style:font-name="Arial" style:font-name-complex="Arial" fo:font-size="10pt" style:font-size-asian="10pt" style:font-size-complex="10pt"/>
    </style:style>
    <style:style style:name="P4659" style:parent-style-name="paragraph" style:family="paragraph">
      <style:paragraph-properties style:vertical-align="baseline" fo:margin-top="0in" fo:margin-bottom="0in"/>
    </style:style>
    <style:style style:name="T4660" style:parent-style-name="normaltextrun" style:family="text">
      <style:text-properties style:font-name="Arial" style:font-name-complex="Arial" fo:font-size="10pt" style:font-size-asian="10pt" style:font-size-complex="10pt"/>
    </style:style>
    <style:style style:name="T4661" style:parent-style-name="eop" style:family="text">
      <style:text-properties style:font-name="Arial" style:font-name-complex="Arial" fo:font-size="10pt" style:font-size-asian="10pt" style:font-size-complex="10pt"/>
    </style:style>
    <style:style style:name="P4662" style:parent-style-name="paragraph" style:family="paragraph">
      <style:paragraph-properties style:vertical-align="baseline" fo:margin-top="0in" fo:margin-bottom="0in"/>
    </style:style>
    <style:style style:name="T4663" style:parent-style-name="eop" style:family="text">
      <style:text-properties style:font-name="Arial" style:font-name-complex="Arial" fo:font-size="10pt" style:font-size-asian="10pt" style:font-size-complex="10pt"/>
    </style:style>
    <style:style style:name="P4664" style:parent-style-name="paragraph" style:family="paragraph">
      <style:paragraph-properties style:vertical-align="baseline" fo:margin-top="0in" fo:margin-bottom="0in"/>
    </style:style>
    <style:style style:name="T4665"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666" style:parent-style-name="paragraph" style:family="paragraph">
      <style:paragraph-properties style:vertical-align="baseline" fo:margin-top="0in" fo:margin-bottom="0in"/>
      <style:text-properties fo:language="en" fo:country="US" style:language-asian="ko" style:country-asian="KR"/>
    </style:style>
    <style:style style:name="T4667"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668" style:parent-style-name="DefaultParagraphFont" style:family="text">
      <style:text-properties style:font-name="Arial" style:font-name-complex="Arial" fo:font-size="10pt" style:font-size-asian="10pt" style:font-size-complex="10pt"/>
    </style:style>
    <style:style style:name="T4669" style:parent-style-name="DefaultParagraphFont" style:family="text">
      <style:text-properties style:font-name="Arial" style:font-name-complex="Arial" fo:font-style="italic" style:font-style-asian="italic" fo:font-size="10pt" style:font-size-asian="10pt" style:font-size-complex="10pt"/>
    </style:style>
    <style:style style:name="T4670" style:parent-style-name="DefaultParagraphFont" style:family="text">
      <style:text-properties style:font-name="Arial" style:font-name-complex="Arial" fo:font-size="10pt" style:font-size-asian="10pt" style:font-size-complex="10pt"/>
    </style:style>
    <style:style style:name="P467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72" style:parent-style-name="Standard" style:family="paragraph">
      <style:paragraph-properties fo:margin-bottom="0in" fo:line-height="100%"/>
      <style:text-properties fo:font-weight="bold" style:font-weight-asian="bold"/>
    </style:style>
    <style:style style:name="P4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4" style:parent-style-name="Standard" style:family="paragraph">
      <style:paragraph-properties fo:margin-bottom="0in" fo:line-height="100%"/>
    </style:style>
    <style:style style:name="T4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7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P4684" style:parent-style-name="Normal" style:family="paragraph">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7" style:parent-style-name="Normal" style:family="paragraph">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9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9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95" style:parent-style-name="Normal" style:family="paragraph">
      <style:text-properties style:font-name="Arial" style:font-name-complex="Arial" fo:font-size="10pt" style:font-size-asian="10pt" style:font-size-complex="10pt" fo:language="de" fo:country="DE" style:language-asian="zh" style:country-asian="CN"/>
    </style:style>
    <style:style style:name="T4696" style:parent-style-name="DefaultParagraphFont" style:family="text">
      <style:text-properties style:font-name="Arial" style:font-name-complex="Arial" fo:font-size="10pt" style:font-size-asian="10pt" style:font-size-complex="10pt" style:language-asian="zh" style:country-asian="CN"/>
    </style:style>
    <style:style style:name="T46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8" style:parent-style-name="Normal" style:family="paragraph">
      <style:text-properties style:font-name="Arial" style:font-name-complex="Arial" fo:font-size="10pt" style:font-size-asian="10pt" style:font-size-complex="10pt" style:language-asian="zh" style:country-asian="CN"/>
    </style:style>
    <style:style style:name="P4699" style:parent-style-name="Normal" style:family="paragraph">
      <style:text-properties style:font-name="Arial" style:font-name-complex="Arial" fo:font-size="10pt" style:font-size-asian="10pt" style:font-size-complex="10pt" style:language-asian="zh" style:country-asian="CN"/>
    </style:style>
    <style:style style:name="P470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01" style:parent-style-name="Normal" style:family="paragraph">
      <style:text-properties style:font-name="Arial" style:font-name-asian="Calibri" style:font-name-complex="Arial" fo:font-size="10pt" style:font-size-asian="10pt" style:font-size-complex="10pt" style:language-asian="zh" style:country-asian="CN"/>
    </style:style>
    <style:style style:name="P4702" style:parent-style-name="Normal" style:family="paragraph">
      <style:text-properties style:font-name="Arial" style:font-name-asian="Calibri" style:font-name-complex="Arial" fo:font-size="10pt" style:font-size-asian="10pt" style:font-size-complex="10pt" style:language-asian="zh" style:country-asian="CN"/>
    </style:style>
    <style:style style:name="P4703" style:parent-style-name="Normal" style:family="paragraph">
      <style:text-properties style:font-name="Arial" style:font-name-asian="Calibri" style:font-name-complex="Arial" fo:font-size="10pt" style:font-size-asian="10pt" style:font-size-complex="10pt" style:language-asian="zh" style:country-asian="CN"/>
    </style:style>
    <style:style style:name="P4704" style:parent-style-name="Normal" style:family="paragraph">
      <style:text-properties style:font-name="Arial" style:font-name-asian="Calibri" style:font-name-complex="Arial" fo:font-size="10pt" style:font-size-asian="10pt" style:font-size-complex="10pt" style:language-asian="zh" style:country-asian="CN"/>
    </style:style>
    <style:style style:name="P4705" style:parent-style-name="Normal" style:family="paragraph">
      <style:text-properties style:font-name="Arial" style:font-name-asian="Calibri" style:font-name-complex="Arial"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style>
    <style:style style:name="T4707" style:parent-style-name="DefaultParagraphFont" style:family="text">
      <style:text-properties style:font-name="Arial" style:font-name-complex="Arial" fo:font-style="italic" style:font-style-asian="italic" fo:font-size="10pt" style:font-size-asian="10pt" style:font-size-complex="10pt"/>
    </style:style>
    <style:style style:name="P470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70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1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22"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4"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6" style:parent-style-name="Normal" style:family="paragraph">
      <style:text-properties style:font-name="Arial" style:font-name-complex="Arial" fo:font-size="10pt" style:font-size-asian="10pt" style:font-size-complex="10pt" fo:language="en" fo:country="US" style:language-asian="zh" style:country-asian="CN"/>
    </style:style>
    <style:style style:name="T472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P4729" style:parent-style-name="Normal" style:family="paragraph">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T4731" style:parent-style-name="DefaultParagraphFont" style:family="text">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ize="10pt" style:font-size-asian="10pt" style:font-size-complex="10pt" style:language-asian="zh" style:country-asian="CN"/>
    </style:style>
    <style:style style:name="T473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3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3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36" style:parent-style-name="Normal" style:family="paragraph">
      <style:text-properties style:font-name="Arial" style:font-name-complex="Arial" fo:font-size="10pt" style:font-size-asian="10pt" style:font-size-complex="10pt" fo:language="fr" fo:country="FR" style:language-asian="zh" style:country-asian="CN"/>
    </style:style>
    <style:style style:name="T4737" style:parent-style-name="DefaultParagraphFont" style:family="text">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1" style:parent-style-name="Normal" style:family="paragraph">
      <style:text-properties style:font-name="Arial" style:font-name-complex="Arial" fo:font-size="10pt" style:font-size-asian="10pt" style:font-size-complex="10pt" style:language-asian="zh" style:country-asian="CN"/>
    </style:style>
    <style:style style:name="T474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T4750" style:parent-style-name="DefaultParagraphFont" style:family="text">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4" style:parent-style-name="Normal" style:family="paragraph">
      <style:text-properties style:font-name="Arial" style:font-name-complex="Arial"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7"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6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0" style:parent-style-name="Normal" style:family="paragraph">
      <style:text-properties style:font-name="Arial" style:font-name-complex="Arial" fo:font-size="10pt" style:font-size-asian="10pt" style:font-size-complex="10pt" style:language-asian="zh" style:country-asian="CN"/>
    </style:style>
    <style:style style:name="T47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ize="10pt" style:font-size-asian="10pt" style:font-size-complex="10pt" style:language-asian="zh" style:country-asian="CN"/>
    </style:style>
    <style:style style:name="P4776" style:parent-style-name="Normal" style:family="paragraph">
      <style:text-properties style:font-name="Arial" style:font-name-complex="Arial"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P4778" style:parent-style-name="Normal" style:family="paragraph">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1" style:parent-style-name="Normal" style:family="paragraph">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3" style:parent-style-name="DefaultParagraphFont" style:family="text">
      <style:text-properties style:font-name="Arial" style:font-name-complex="Arial" fo:font-size="10pt" style:font-size-asian="10pt" style:font-size-complex="10pt" style:language-asian="zh" style:country-asian="CN"/>
    </style:style>
    <style:style style:name="P4784" style:parent-style-name="Normal" style:family="paragraph">
      <style:text-properties style:font-name="Arial" style:font-name-complex="Arial"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P4787" style:parent-style-name="Normal" style:family="paragraph">
      <style:text-properties style:font-name="Arial" style:font-name-complex="Arial"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ize="10pt" style:font-size-asian="10pt" style:font-size-complex="10pt" style:language-asian="zh" style:country-asian="CN"/>
    </style:style>
    <style:style style:name="T4790" style:parent-style-name="DefaultParagraphFont" style:family="text">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P4792" style:parent-style-name="Normal" style:family="paragraph">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9" style:parent-style-name="Normal" style:family="paragraph">
      <style:text-properties style:font-name="Arial" style:font-name-complex="Arial" fo:font-size="10pt" style:font-size-asian="10pt" style:font-size-complex="10pt" style:language-asian="zh" style:country-asian="CN"/>
    </style:style>
    <style:style style:name="P4800" style:parent-style-name="Normal" style:family="paragraph">
      <style:text-properties style:font-name="Arial" style:font-name-complex="Arial" fo:font-size="10pt" style:font-size-asian="10pt" style:font-size-complex="10pt" style:language-asian="zh" style:country-asian="CN"/>
    </style:style>
    <style:style style:name="P480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02" style:parent-style-name="Normal" style:family="paragraph">
      <style:text-properties style:font-name="Arial" style:font-name-complex="Arial" fo:font-size="10pt" style:font-size-asian="10pt" style:font-size-complex="10pt" style:language-asian="zh" style:country-asian="CN"/>
    </style:style>
    <style:style style:name="P4803" style:parent-style-name="Normal" style:family="paragraph">
      <style:text-properties style:font-name="Arial" style:font-name-complex="Arial" fo:font-size="10pt" style:font-size-asian="10pt" style:font-size-complex="10pt" style:language-asian="zh" style:country-asian="CN"/>
    </style:style>
    <style:style style:name="P4804" style:parent-style-name="Normal" style:family="paragraph">
      <style:text-properties style:font-name="Arial" style:font-name-complex="Arial" fo:font-size="10pt" style:font-size-asian="10pt" style:font-size-complex="10pt" style:language-asian="zh" style:country-asian="CN"/>
    </style:style>
    <style:style style:name="P4805" style:parent-style-name="Normal" style:family="paragraph">
      <style:text-properties style:font-name="Arial" style:font-name-complex="Arial" fo:font-size="10pt" style:font-size-asian="10pt" style:font-size-complex="10pt" style:language-asian="zh" style:country-asian="CN"/>
    </style:style>
    <style:style style:name="P4806" style:parent-style-name="Normal" style:family="paragraph">
      <style:text-properties style:font-name="Arial" style:font-name-complex="Arial" fo:font-size="10pt" style:font-size-asian="10pt" style:font-size-complex="10pt" style:language-asian="zh" style:country-asian="CN"/>
    </style:style>
    <style:style style:name="P4807" style:parent-style-name="Normal" style:family="paragraph">
      <style:text-properties style:font-name="Arial" style:font-name-complex="Arial" fo:font-size="10pt" style:font-size-asian="10pt" style:font-size-complex="10pt" style:language-asian="zh" style:country-asian="CN"/>
    </style:style>
    <style:style style:name="P4808" style:parent-style-name="Normal" style:family="paragraph">
      <style:text-properties style:font-name="Calibri" style:font-name-complex="Calibri" fo:font-size="11pt" style:font-size-asian="11pt" style:font-size-complex="11pt" style:language-asian="zh" style:country-asian="CN"/>
    </style:style>
    <style:style style:name="T4809" style:parent-style-name="DefaultParagraphFont" style:family="text">
      <style:text-properties style:font-name="Arial" style:font-name-complex="Arial" fo:font-size="10pt" style:font-size-asian="10pt" style:font-size-complex="10pt" style:language-asian="zh" style:country-asian="CN"/>
    </style:style>
    <style:style style:name="T48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1" style:parent-style-name="Normal" style:family="paragraph">
      <style:text-properties style:font-name="Arial" style:font-name-complex="Arial" fo:font-size="10pt" style:font-size-asian="10pt" style:font-size-complex="10pt" style:language-asian="zh" style:country-asian="CN"/>
    </style:style>
    <style:style style:name="T48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13" style:parent-style-name="DefaultParagraphFont" style:family="text">
      <style:text-properties style:font-name="Arial" style:font-name-complex="Arial" fo:font-size="10pt" style:font-size-asian="10pt" style:font-size-complex="10pt" style:language-asian="zh" style:country-asian="CN"/>
    </style:style>
    <style:style style:name="T4814" style:parent-style-name="DefaultParagraphFont" style:family="text">
      <style:text-properties style:font-name="Arial" style:font-name-complex="Arial" fo:font-size="10pt" style:font-size-asian="10pt" style:font-size-complex="10pt" style:language-asian="zh" style:country-asian="CN"/>
    </style:style>
    <style:style style:name="T4815" style:parent-style-name="DefaultParagraphFont" style:family="text">
      <style:text-properties style:font-name="Arial" style:font-name-complex="Arial" fo:font-size="10pt" style:font-size-asian="10pt" style:font-size-complex="10pt" style:language-asian="zh" style:country-asian="CN"/>
    </style:style>
    <style:style style:name="T4816" style:parent-style-name="DefaultParagraphFont" style:family="text">
      <style:text-properties style:font-name="Arial" style:font-name-complex="Arial" fo:font-size="10pt" style:font-size-asian="10pt" style:font-size-complex="10pt" style:language-asian="zh" style:country-asian="CN"/>
    </style:style>
    <style:style style:name="T4817" style:parent-style-name="DefaultParagraphFont" style:family="text">
      <style:text-properties style:font-name="Arial" style:font-name-complex="Arial" fo:font-size="10pt" style:font-size-asian="10pt" style:font-size-complex="10pt" style:language-asian="zh" style:country-asian="CN"/>
    </style:style>
    <style:style style:name="T4818" style:parent-style-name="DefaultParagraphFont" style:family="text">
      <style:text-properties style:font-name="Arial" style:font-name-complex="Arial" fo:font-size="10pt" style:font-size-asian="10pt" style:font-size-complex="10pt" style:language-asian="zh" style:country-asian="CN"/>
    </style:style>
    <style:style style:name="P4819" style:parent-style-name="Normal" style:family="paragraph">
      <style:text-properties style:font-name="Arial" style:font-name-complex="Arial" fo:font-size="10pt" style:font-size-asian="10pt" style:font-size-complex="10pt" style:language-asian="zh" style:country-asian="CN"/>
    </style:style>
    <style:style style:name="T4820" style:parent-style-name="DefaultParagraphFont" style:family="text">
      <style:text-properties style:font-name="Arial" style:font-name-complex="Arial" fo:font-size="10pt" style:font-size-asian="10pt" style:font-size-complex="10pt" style:language-asian="zh" style:country-asian="CN"/>
    </style:style>
    <style:style style:name="T48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2" style:parent-style-name="Normal" style:family="paragraph">
      <style:text-properties style:font-name="Arial" style:font-name-complex="Arial" fo:font-size="10pt" style:font-size-asian="10pt" style:font-size-complex="10pt" style:language-asian="zh" style:country-asian="CN"/>
    </style:style>
    <style:style style:name="P4823" style:parent-style-name="Normal" style:family="paragraph">
      <style:text-properties style:font-name="Arial" style:font-name-complex="Arial" fo:font-size="10pt" style:font-size-asian="10pt" style:font-size-complex="10pt" style:language-asian="zh" style:country-asian="CN"/>
    </style:style>
    <style:style style:name="T48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25" style:parent-style-name="DefaultParagraphFont" style:family="text">
      <style:text-properties style:font-name="Arial" style:font-name-complex="Arial" fo:font-size="10pt" style:font-size-asian="10pt" style:font-size-complex="10pt" style:language-asian="zh" style:country-asian="CN"/>
    </style:style>
    <style:style style:name="T4826" style:parent-style-name="DefaultParagraphFont" style:family="text">
      <style:text-properties style:font-name="Arial" style:font-name-complex="Arial" fo:font-size="10pt" style:font-size-asian="10pt" style:font-size-complex="10pt" style:language-asian="zh" style:country-asian="CN"/>
    </style:style>
    <style:style style:name="T4827" style:parent-style-name="DefaultParagraphFont" style:family="text">
      <style:text-properties style:font-name="Arial" style:font-name-complex="Arial" fo:font-size="10pt" style:font-size-asian="10pt" style:font-size-complex="10pt" style:language-asian="zh" style:country-asian="CN"/>
    </style:style>
    <style:style style:name="T4828" style:parent-style-name="DefaultParagraphFont" style:family="text">
      <style:text-properties style:font-name="Arial" style:font-name-complex="Arial" fo:font-size="10pt" style:font-size-asian="10pt" style:font-size-complex="10pt" style:language-asian="zh" style:country-asian="CN"/>
    </style:style>
    <style:style style:name="T4829" style:parent-style-name="DefaultParagraphFont" style:family="text">
      <style:text-properties style:font-name="Arial" style:font-name-complex="Arial" fo:font-size="10pt" style:font-size-asian="10pt" style:font-size-complex="10pt" style:language-asian="zh" style:country-asian="CN"/>
    </style:style>
    <style:style style:name="T4830" style:parent-style-name="DefaultParagraphFont" style:family="text">
      <style:text-properties style:font-name="Arial" style:font-name-complex="Arial" fo:font-size="10pt" style:font-size-asian="10pt" style:font-size-complex="10pt" style:language-asian="zh" style:country-asian="CN"/>
    </style:style>
    <style:style style:name="T4831" style:parent-style-name="DefaultParagraphFont" style:family="text">
      <style:text-properties style:font-name="Arial" style:font-name-complex="Arial" fo:font-size="10pt" style:font-size-asian="10pt" style:font-size-complex="10pt" style:language-asian="zh" style:country-asian="CN"/>
    </style:style>
    <style:style style:name="P4832" style:parent-style-name="Normal" style:family="paragraph">
      <style:text-properties style:font-name="Arial" style:font-name-complex="Arial" fo:font-size="10pt" style:font-size-asian="10pt" style:font-size-complex="10pt" style:language-asian="zh" style:country-asian="CN"/>
    </style:style>
    <style:style style:name="T4833" style:parent-style-name="DefaultParagraphFont" style:family="text">
      <style:text-properties style:font-name="Arial" style:font-name-complex="Arial" fo:font-size="10pt" style:font-size-asian="10pt" style:font-size-complex="10pt" style:language-asian="zh" style:country-asian="CN"/>
    </style:style>
    <style:style style:name="T48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37" style:parent-style-name="Normal" style:family="paragraph">
      <style:text-properties style:font-name="Arial" style:font-name-complex="Arial" fo:font-size="10pt" style:font-size-asian="10pt" style:font-size-complex="10pt" style:language-asian="zh" style:country-asian="CN"/>
    </style:style>
    <style:style style:name="P4838" style:parent-style-name="Normal" style:family="paragraph">
      <style:text-properties style:font-name="Arial" style:font-name-complex="Arial" fo:font-size="10pt" style:font-size-asian="10pt" style:font-size-complex="10pt" style:language-asian="zh" style:country-asian="CN"/>
    </style:style>
    <style:style style:name="T48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40" style:parent-style-name="DefaultParagraphFont" style:family="text">
      <style:text-properties style:font-name="Arial" style:font-name-complex="Arial" fo:font-size="10pt" style:font-size-asian="10pt" style:font-size-complex="10pt" style:language-asian="zh" style:country-asian="CN"/>
    </style:style>
    <style:style style:name="T4841" style:parent-style-name="DefaultParagraphFont" style:family="text">
      <style:text-properties style:font-name="Arial" style:font-name-complex="Arial" fo:font-size="10pt" style:font-size-asian="10pt" style:font-size-complex="10pt" style:language-asian="zh" style:country-asian="CN"/>
    </style:style>
    <style:style style:name="T4842" style:parent-style-name="DefaultParagraphFont" style:family="text">
      <style:text-properties style:font-name="Arial" style:font-name-complex="Arial" fo:font-size="10pt" style:font-size-asian="10pt" style:font-size-complex="10pt" style:language-asian="zh" style:country-asian="CN"/>
    </style:style>
    <style:style style:name="T4843" style:parent-style-name="DefaultParagraphFont" style:family="text">
      <style:text-properties style:font-name="Arial" style:font-name-complex="Arial" fo:font-size="10pt" style:font-size-asian="10pt" style:font-size-complex="10pt" style:language-asian="zh" style:country-asian="CN"/>
    </style:style>
    <style:style style:name="T4844" style:parent-style-name="DefaultParagraphFont" style:family="text">
      <style:text-properties style:font-name="Arial" style:font-name-complex="Arial" fo:font-size="10pt" style:font-size-asian="10pt" style:font-size-complex="10pt" style:language-asian="zh" style:country-asian="CN"/>
    </style:style>
    <style:style style:name="T4845" style:parent-style-name="DefaultParagraphFont" style:family="text">
      <style:text-properties style:font-name="Arial" style:font-name-complex="Arial" fo:font-size="10pt" style:font-size-asian="10pt" style:font-size-complex="10pt" style:language-asian="zh" style:country-asian="CN"/>
    </style:style>
    <style:style style:name="P4846" style:parent-style-name="Normal" style:family="paragraph">
      <style:text-properties style:font-name="Arial" style:font-name-complex="Arial" fo:font-size="10pt" style:font-size-asian="10pt" style:font-size-complex="10pt" style:language-asian="zh" style:country-asian="CN"/>
    </style:style>
    <style:style style:name="T4847" style:parent-style-name="DefaultParagraphFont" style:family="text">
      <style:text-properties style:font-name="Arial" style:font-name-complex="Arial" fo:font-size="10pt" style:font-size-asian="10pt" style:font-size-complex="10pt" style:language-asian="zh" style:country-asian="CN"/>
    </style:style>
    <style:style style:name="T48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49" style:parent-style-name="Normal" style:family="paragraph">
      <style:text-properties style:font-name="Arial" style:font-name-complex="Arial" fo:font-size="10pt" style:font-size-asian="10pt" style:font-size-complex="10pt" style:language-asian="zh" style:country-asian="CN"/>
    </style:style>
    <style:style style:name="P4850" style:parent-style-name="Normal" style:family="paragraph">
      <style:text-properties style:font-name="Arial" style:font-name-complex="Arial" fo:font-size="10pt" style:font-size-asian="10pt" style:font-size-complex="10pt" style:language-asian="zh" style:country-asian="CN"/>
    </style:style>
    <style:style style:name="P485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52" style:parent-style-name="Normal" style:family="paragraph">
      <style:text-properties style:font-name="Arial" style:font-name-complex="Arial" fo:font-size="10pt" style:font-size-asian="10pt" style:font-size-complex="10pt" style:language-asian="zh" style:country-asian="CN"/>
    </style:style>
    <style:style style:name="P4853" style:parent-style-name="Normal" style:family="paragraph">
      <style:text-properties style:font-name="Arial" style:font-name-complex="Arial" fo:font-size="10pt" style:font-size-asian="10pt" style:font-size-complex="10pt" style:language-asian="zh" style:country-asian="CN"/>
    </style:style>
    <style:style style:name="P4854" style:parent-style-name="Normal" style:family="paragraph">
      <style:text-properties style:font-name="Arial" style:font-name-complex="Arial" fo:font-size="10pt" style:font-size-asian="10pt" style:font-size-complex="10pt" style:language-asian="zh" style:country-asian="CN"/>
    </style:style>
    <style:style style:name="P4855" style:parent-style-name="Normal" style:family="paragraph">
      <style:text-properties style:font-name="Arial" style:font-name-complex="Arial" fo:font-size="10pt" style:font-size-asian="10pt" style:font-size-complex="10pt" style:language-asian="zh" style:country-asian="CN"/>
    </style:style>
    <style:style style:name="T4856"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5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5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59" style:parent-style-name="DefaultParagraphFont" style:family="text">
      <style:text-properties style:font-name="Arial" style:font-name-complex="Arial" fo:font-size="10pt" style:font-size-asian="10pt" style:font-size-complex="10pt" style:language-asian="zh" style:country-asian="CN"/>
    </style:style>
    <style:style style:name="T4860" style:parent-style-name="DefaultParagraphFont" style:family="text">
      <style:text-properties fo:font-size="10pt" style:font-size-asian="10pt" style:font-size-complex="10pt" style:language-asian="zh" style:country-asian="CN"/>
    </style:style>
    <style:style style:name="T48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8" style:parent-style-name="Standard" style:family="paragraph">
      <style:paragraph-properties fo:margin-bottom="0in" fo:line-height="100%"/>
    </style:style>
    <style:style style:name="T4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size="10pt" style:font-size-asian="10pt" style:font-size-complex="10pt"/>
    </style:style>
    <style:style style:name="P4872" style:parent-style-name="Standard" style:family="paragraph">
      <style:paragraph-properties fo:margin-bottom="0in" fo:line-height="100%"/>
    </style:style>
    <style:style style:name="T4873" style:parent-style-name="DefaultParagraphFont" style:family="text">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P4876" style:parent-style-name="Standard" style:family="paragraph">
      <style:paragraph-properties fo:margin-bottom="0in" fo:line-height="100%"/>
    </style:style>
    <style:style style:name="T4877" style:parent-style-name="DefaultParagraphFont" style:family="text">
      <style:text-properties style:font-name="Arial" style:font-name-asian="Arial" style:font-name-complex="Arial" fo:font-size="10pt" style:font-size-asian="10pt" style:font-size-complex="10pt"/>
    </style:style>
    <style:style style:name="P4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T48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style>
    <style:style style:name="T4888" style:parent-style-name="DefaultParagraphFont" style:family="text">
      <style:text-properties style:font-name="Arial" style:font-name-asian="Arial" style:font-name-complex="Arial" fo:font-size="10pt" style:font-size-asian="10pt" style:font-size-complex="10pt"/>
    </style:style>
    <style:style style:name="T4889" style:parent-style-name="DefaultParagraphFont" style:family="text">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fo:line-height="100%"/>
    </style:style>
    <style:style style:name="T4891" style:parent-style-name="DefaultParagraphFont" style:family="text">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T4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style>
    <style:style style:name="T4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style>
    <style:style style:name="T4904" style:parent-style-name="DefaultParagraphFont" style:family="text">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size="10pt" style:font-size-asian="10pt" style:font-size-complex="10pt"/>
    </style:style>
    <style:style style:name="T4907" style:parent-style-name="DefaultParagraphFont" style:family="text">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T4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style>
    <style:style style:name="T4923" style:parent-style-name="DefaultParagraphFont" style:family="text">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style>
    <style:style style:name="T4925" style:parent-style-name="DefaultParagraphFont" style:family="text">
      <style:text-properties style:font-name="Arial" style:font-name-asian="Arial" style:font-name-complex="Arial" fo:font-size="10pt" style:font-size-asian="10pt" style:font-size-complex="10pt"/>
    </style:style>
    <style:style style:name="P4926" style:parent-style-name="Standard" style:family="paragraph">
      <style:paragraph-properties fo:margin-bottom="0in" fo:line-height="100%"/>
    </style:style>
    <style:style style:name="T4927" style:parent-style-name="DefaultParagraphFont" style:family="text">
      <style:text-properties style:font-name="Arial" style:font-name-asian="Arial" style:font-name-complex="Arial" fo:font-size="10pt" style:font-size-asian="10pt" style:font-size-complex="10pt"/>
    </style:style>
    <style:style style:name="P4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style>
    <style:style style:name="T4930" style:parent-style-name="DefaultParagraphFont" style:family="text">
      <style:text-properties style:font-name="Arial" style:font-name-asian="Arial" style:font-name-complex="Arial" fo:font-size="10pt" style:font-size-asian="10pt" style:font-size-complex="10pt"/>
    </style:style>
    <style:style style:name="T4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style>
    <style:style style:name="T4939" style:parent-style-name="DefaultParagraphFont" style:family="text">
      <style:text-properties style:font-name="Arial" style:font-name-asian="Arial" style:font-name-complex="Arial" fo:font-size="10pt" style:font-size-asian="10pt" style:font-size-complex="10pt"/>
    </style:style>
    <style:style style:name="P4940" style:parent-style-name="Standard" style:family="paragraph">
      <style:paragraph-properties fo:margin-bottom="0in" fo:line-height="100%"/>
    </style:style>
    <style:style style:name="T4941" style:parent-style-name="DefaultParagraphFont" style:family="text">
      <style:text-properties style:font-name="Arial" style:font-name-asian="Arial" style:font-name-complex="Arial" fo:font-size="10pt" style:font-size-asian="10pt" style:font-size-complex="10pt"/>
    </style:style>
    <style:style style:name="P4942" style:parent-style-name="Standard" style:family="paragraph">
      <style:paragraph-properties fo:margin-bottom="0in" fo:line-height="100%"/>
    </style:style>
    <style:style style:name="T4943" style:parent-style-name="DefaultParagraphFont" style:family="text">
      <style:text-properties style:font-name="Arial" style:font-name-asian="Arial" style:font-name-complex="Arial" fo:font-size="10pt" style:font-size-asian="10pt" style:font-size-complex="10pt"/>
    </style:style>
    <style:style style:name="P4944" style:parent-style-name="Standard" style:family="paragraph">
      <style:paragraph-properties fo:margin-bottom="0in" fo:line-height="100%"/>
    </style:style>
    <style:style style:name="T4945" style:parent-style-name="DefaultParagraphFont" style:family="text">
      <style:text-properties style:font-name="Arial" style:font-name-asian="Arial" style:font-name-complex="Arial" fo:font-size="10pt" style:font-size-asian="10pt" style:font-size-complex="10pt"/>
    </style:style>
    <style:style style:name="P4946" style:parent-style-name="Standard" style:family="paragraph">
      <style:paragraph-properties fo:margin-bottom="0in" fo:line-height="100%"/>
    </style:style>
    <style:style style:name="T4947" style:parent-style-name="DefaultParagraphFont" style:family="text">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size="10pt" style:font-size-asian="10pt" style:font-size-complex="10pt"/>
    </style:style>
    <style:style style:name="P4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style>
    <style:style style:name="T4952" style:parent-style-name="DefaultParagraphFont" style:family="text">
      <style:text-properties style:font-name="Arial" style:font-name-asian="Arial" style:font-name-complex="Arial" fo:font-size="10pt" style:font-size-asian="10pt" style:font-size-complex="10pt"/>
    </style:style>
    <style:style style:name="T4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8" style:parent-style-name="Standard" style:family="paragraph">
      <style:paragraph-properties fo:margin-bottom="0in" fo:line-height="100%"/>
    </style:style>
    <style:style style:name="T4959" style:parent-style-name="DefaultParagraphFont" style:family="text">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style>
    <style:style style:name="T4961" style:parent-style-name="DefaultParagraphFont" style:family="text">
      <style:text-properties style:font-name="Arial" style:font-name-asian="Arial" style:font-name-complex="Arial" fo:font-size="10pt" style:font-size-asian="10pt" style:font-size-complex="10pt"/>
    </style:style>
    <style:style style:name="P4962" style:parent-style-name="Standard" style:family="paragraph">
      <style:paragraph-properties fo:margin-bottom="0in" fo:line-height="100%"/>
    </style:style>
    <style:style style:name="T4963" style:parent-style-name="DefaultParagraphFont" style:family="text">
      <style:text-properties style:font-name="Arial" style:font-name-asian="Arial" style:font-name-complex="Arial" fo:font-size="10pt" style:font-size-asian="10pt" style:font-size-complex="10pt"/>
    </style:style>
    <style:style style:name="P4964" style:parent-style-name="Standard" style:family="paragraph">
      <style:paragraph-properties fo:margin-bottom="0in" fo:line-height="100%"/>
    </style:style>
    <style:style style:name="T4965" style:parent-style-name="DefaultParagraphFont" style:family="text">
      <style:text-properties style:font-name="Arial" style:font-name-asian="Arial" style:font-name-complex="Arial" fo:font-size="10pt" style:font-size-asian="10pt" style:font-size-complex="10pt"/>
    </style:style>
    <style:style style:name="P4966" style:parent-style-name="Standard" style:family="paragraph">
      <style:paragraph-properties fo:margin-bottom="0in" fo:line-height="100%"/>
    </style:style>
    <style:style style:name="T4967" style:parent-style-name="DefaultParagraphFont" style:family="text">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9" style:parent-style-name="Standard" style:family="paragraph">
      <style:paragraph-properties fo:margin-bottom="0in" fo:line-height="100%"/>
    </style:style>
    <style:style style:name="T4970" style:parent-style-name="DefaultParagraphFont" style:family="text">
      <style:text-properties style:font-name="Arial" style:font-name-asian="Arial" style:font-name-complex="Arial" fo:font-size="10pt" style:font-size-asian="10pt" style:font-size-complex="10pt"/>
    </style:style>
    <style:style style:name="T4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style>
    <style:style style:name="T4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0" style:parent-style-name="Standard" style:family="paragraph">
      <style:paragraph-properties fo:margin-bottom="0in" fo:line-height="100%"/>
    </style:style>
    <style:style style:name="T4981" style:parent-style-name="DefaultParagraphFont" style:family="text">
      <style:text-properties style:font-name="Arial" style:font-name-asian="Arial" style:font-name-complex="Arial" fo:font-size="10pt" style:font-size-asian="10pt" style:font-size-complex="10pt"/>
    </style:style>
    <style:style style:name="P4982" style:parent-style-name="Standard" style:family="paragraph">
      <style:paragraph-properties fo:margin-bottom="0in" fo:line-height="100%"/>
    </style:style>
    <style:style style:name="T4983" style:parent-style-name="DefaultParagraphFont" style:family="text">
      <style:text-properties style:font-name="Arial" style:font-name-asian="Arial" style:font-name-complex="Arial" fo:font-size="10pt" style:font-size-asian="10pt" style:font-size-complex="10pt"/>
    </style:style>
    <style:style style:name="P4984" style:parent-style-name="Standard" style:family="paragraph">
      <style:paragraph-properties fo:margin-bottom="0in" fo:line-height="100%"/>
    </style:style>
    <style:style style:name="T4985" style:parent-style-name="DefaultParagraphFont" style:family="text">
      <style:text-properties style:font-name="Arial" style:font-name-asian="Arial" style:font-name-complex="Arial" fo:font-size="10pt" style:font-size-asian="10pt" style:font-size-complex="10pt"/>
    </style:style>
    <style:style style:name="P4986" style:parent-style-name="Standard" style:family="paragraph">
      <style:paragraph-properties fo:margin-bottom="0in" fo:line-height="100%"/>
    </style:style>
    <style:style style:name="T4987" style:parent-style-name="DefaultParagraphFont" style:family="text">
      <style:text-properties style:font-name="Arial" style:font-name-asian="Arial" style:font-name-complex="Arial" fo:font-size="10pt" style:font-size-asian="10pt" style:font-size-complex="10pt"/>
    </style:style>
    <style:style style:name="P4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T4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6" style:parent-style-name="Standard" style:family="paragraph">
      <style:paragraph-properties fo:margin-bottom="0in" fo:line-height="100%"/>
    </style:style>
    <style:style style:name="T4997" style:parent-style-name="DefaultParagraphFont" style:family="text">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size="10pt" style:font-size-asian="10pt" style:font-size-complex="10pt"/>
    </style:style>
    <style:style style:name="P5000" style:parent-style-name="Standard" style:family="paragraph">
      <style:paragraph-properties fo:margin-bottom="0in" fo:line-height="100%"/>
    </style:style>
    <style:style style:name="T5001" style:parent-style-name="DefaultParagraphFont" style:family="text">
      <style:text-properties style:font-name="Arial" style:font-name-asian="Arial" style:font-name-complex="Arial" fo:font-size="10pt" style:font-size-asian="10pt" style:font-size-complex="10pt"/>
    </style:style>
    <style:style style:name="P5002" style:parent-style-name="Standard" style:family="paragraph">
      <style:paragraph-properties fo:margin-bottom="0in" fo:line-height="100%"/>
    </style:style>
    <style:style style:name="T5003" style:parent-style-name="DefaultParagraphFont" style:family="text">
      <style:text-properties style:font-name="Arial" style:font-name-asian="Arial" style:font-name-complex="Arial" fo:font-size="10pt" style:font-size-asian="10pt" style:font-size-complex="10pt"/>
    </style:style>
    <style:style style:name="P5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5" style:parent-style-name="Standard" style:family="paragraph">
      <style:paragraph-properties fo:margin-bottom="0in" fo:line-height="100%"/>
    </style:style>
    <style:style style:name="T5006" style:parent-style-name="DefaultParagraphFont" style:family="text">
      <style:text-properties style:font-name="Arial" style:font-name-asian="Arial" style:font-name-complex="Arial" fo:font-size="10pt" style:font-size-asian="10pt" style:font-size-complex="10pt"/>
    </style:style>
    <style:style style:name="T5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fo:line-height="100%"/>
    </style:style>
    <style:style style:name="T5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2" style:parent-style-name="Standard" style:family="paragraph">
      <style:paragraph-properties fo:margin-bottom="0in" fo:line-height="100%"/>
    </style:style>
    <style:style style:name="T5013" style:parent-style-name="DefaultParagraphFont" style:family="text">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style>
    <style:style style:name="T5015" style:parent-style-name="DefaultParagraphFont" style:family="text">
      <style:text-properties style:font-name="Arial" style:font-name-asian="Arial" style:font-name-complex="Arial" fo:font-size="10pt" style:font-size-asian="10pt" style:font-size-complex="10pt"/>
    </style:style>
    <style:style style:name="P5016" style:parent-style-name="Standard" style:family="paragraph">
      <style:paragraph-properties fo:margin-bottom="0in" fo:line-height="100%"/>
    </style:style>
    <style:style style:name="T5017" style:parent-style-name="DefaultParagraphFont" style:family="text">
      <style:text-properties style:font-name="Arial" style:font-name-asian="Arial" style:font-name-complex="Arial" fo:font-size="10pt" style:font-size-asian="10pt" style:font-size-complex="10pt"/>
    </style:style>
    <style:style style:name="P5018" style:parent-style-name="Standard" style:family="paragraph">
      <style:paragraph-properties fo:margin-bottom="0in" fo:line-height="100%"/>
    </style:style>
    <style:style style:name="T5019" style:parent-style-name="DefaultParagraphFont" style:family="text">
      <style:text-properties style:font-name="Arial" style:font-name-asian="Arial" style:font-name-complex="Arial" fo:font-size="10pt" style:font-size-asian="10pt" style:font-size-complex="10pt"/>
    </style:style>
    <style:style style:name="P5020" style:parent-style-name="Standard" style:family="paragraph">
      <style:paragraph-properties fo:margin-bottom="0in" fo:line-height="100%"/>
    </style:style>
    <style:style style:name="T5021" style:parent-style-name="DefaultParagraphFont" style:family="text">
      <style:text-properties style:font-name="Arial" style:font-name-asian="Arial" style:font-name-complex="Arial" fo:font-size="10pt" style:font-size-asian="10pt" style:font-size-complex="10pt"/>
    </style:style>
    <style:style style:name="P5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style>
    <style:style style:name="T5024" style:parent-style-name="DefaultParagraphFont" style:family="text">
      <style:text-properties style:font-name="Arial" style:font-name-asian="Arial" style:font-name-complex="Arial" fo:font-size="10pt" style:font-size-asian="10pt" style:font-size-complex="10pt"/>
    </style:style>
    <style:style style:name="T5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6" style:parent-style-name="Standard" style:family="paragraph">
      <style:paragraph-properties fo:margin-bottom="0in" fo:line-height="100%"/>
    </style:style>
    <style:style style:name="P5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8" style:parent-style-name="Standard" style:family="paragraph">
      <style:paragraph-properties fo:margin-bottom="0in" fo:line-height="100%"/>
    </style:style>
    <style:style style:name="T5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0" style:parent-style-name="Standard" style:family="paragraph">
      <style:paragraph-properties fo:margin-bottom="0in" fo:line-height="100%"/>
    </style:style>
    <style:style style:name="T5031" style:parent-style-name="DefaultParagraphFont" style:family="text">
      <style:text-properties style:font-name="Arial" style:font-name-asian="Arial" style:font-name-complex="Arial" fo:font-size="10pt" style:font-size-asian="10pt" style:font-size-complex="10pt"/>
    </style:style>
    <style:style style:name="P5032" style:parent-style-name="Standard" style:family="paragraph">
      <style:paragraph-properties fo:margin-bottom="0in" fo:line-height="100%"/>
    </style:style>
    <style:style style:name="T5033" style:parent-style-name="DefaultParagraphFont" style:family="text">
      <style:text-properties style:font-name="Arial" style:font-name-asian="Arial" style:font-name-complex="Arial" fo:font-size="10pt" style:font-size-asian="10pt" style:font-size-complex="10pt"/>
    </style:style>
    <style:style style:name="P5034" style:parent-style-name="Standard" style:family="paragraph">
      <style:paragraph-properties fo:margin-bottom="0in" fo:line-height="100%"/>
    </style:style>
    <style:style style:name="T5035" style:parent-style-name="DefaultParagraphFont" style:family="text">
      <style:text-properties style:font-name="Arial" style:font-name-asian="Arial" style:font-name-complex="Arial" fo:font-size="10pt" style:font-size-asian="10pt" style:font-size-complex="10pt"/>
    </style:style>
    <style:style style:name="P5036" style:parent-style-name="Standard" style:family="paragraph">
      <style:paragraph-properties fo:margin-bottom="0in" fo:line-height="100%"/>
    </style:style>
    <style:style style:name="T5037" style:parent-style-name="DefaultParagraphFont" style:family="text">
      <style:text-properties style:font-name="Arial" style:font-name-asian="Arial" style:font-name-complex="Arial" fo:font-size="10pt" style:font-size-asian="10pt" style:font-size-complex="10pt"/>
    </style:style>
    <style:style style:name="P5038" style:parent-style-name="Standard" style:family="paragraph">
      <style:paragraph-properties fo:margin-bottom="0in" fo:line-height="100%"/>
    </style:style>
    <style:style style:name="T5039" style:parent-style-name="DefaultParagraphFont" style:family="text">
      <style:text-properties style:font-name="Arial" style:font-name-asian="Arial" style:font-name-complex="Arial" fo:font-size="10pt" style:font-size-asian="10pt" style:font-size-complex="10pt"/>
    </style:style>
    <style:style style:name="P5040" style:parent-style-name="Standard" style:family="paragraph">
      <style:paragraph-properties fo:margin-bottom="0in" fo:line-height="100%"/>
    </style:style>
    <style:style style:name="T5041" style:parent-style-name="DefaultParagraphFont" style:family="text">
      <style:text-properties style:font-name="Arial" style:font-name-asian="Arial" style:font-name-complex="Arial" fo:font-size="10pt" style:font-size-asian="10pt" style:font-size-complex="10pt"/>
    </style:style>
    <style:style style:name="P5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fo:line-height="100%"/>
    </style:style>
    <style:style style:name="T5044" style:parent-style-name="DefaultParagraphFont" style:family="text">
      <style:text-properties style:font-name="Arial" style:font-name-asian="Arial" style:font-name-complex="Arial" fo:font-size="10pt" style:font-size-asian="10pt" style:font-size-complex="10pt"/>
    </style:style>
    <style:style style:name="T50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8" style:parent-style-name="Standard" style:family="paragraph">
      <style:paragraph-properties fo:margin-bottom="0in" fo:line-height="100%"/>
    </style:style>
    <style:style style:name="T5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0" style:parent-style-name="Standard" style:family="paragraph">
      <style:paragraph-properties fo:margin-bottom="0in" fo:line-height="100%"/>
    </style:style>
    <style:style style:name="T5051" style:parent-style-name="DefaultParagraphFont" style:family="text">
      <style:text-properties style:font-name="Arial" style:font-name-asian="Arial" style:font-name-complex="Arial" fo:font-size="10pt" style:font-size-asian="10pt" style:font-size-complex="10pt"/>
    </style:style>
    <style:style style:name="P5052" style:parent-style-name="Standard" style:family="paragraph">
      <style:paragraph-properties fo:margin-bottom="0in" fo:line-height="100%"/>
    </style:style>
    <style:style style:name="T5053" style:parent-style-name="DefaultParagraphFont" style:family="text">
      <style:text-properties style:font-name="Arial" style:font-name-asian="Arial" style:font-name-complex="Arial" fo:font-size="10pt" style:font-size-asian="10pt" style:font-size-complex="10pt"/>
    </style:style>
    <style:style style:name="P5054" style:parent-style-name="Standard" style:family="paragraph">
      <style:paragraph-properties fo:margin-bottom="0in" fo:line-height="100%"/>
    </style:style>
    <style:style style:name="T5055" style:parent-style-name="DefaultParagraphFont" style:family="text">
      <style:text-properties style:font-name="Arial" style:font-name-asian="Arial" style:font-name-complex="Arial" fo:font-size="10pt" style:font-size-asian="10pt" style:font-size-complex="10pt"/>
    </style:style>
    <style:style style:name="P5056" style:parent-style-name="Standard" style:family="paragraph">
      <style:paragraph-properties fo:margin-bottom="0in" fo:line-height="100%"/>
    </style:style>
    <style:style style:name="T5057" style:parent-style-name="DefaultParagraphFont" style:family="text">
      <style:text-properties style:font-name="Arial" style:font-name-asian="Arial" style:font-name-complex="Arial" fo:font-size="10pt" style:font-size-asian="10pt" style:font-size-complex="10pt"/>
    </style:style>
    <style:style style:name="P5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9" style:parent-style-name="Standard" style:family="paragraph">
      <style:paragraph-properties fo:margin-bottom="0in" fo:line-height="100%"/>
    </style:style>
    <style:style style:name="T5060" style:parent-style-name="DefaultParagraphFont" style:family="text">
      <style:text-properties style:font-name="Arial" style:font-name-asian="Arial" style:font-name-complex="Arial" fo:font-size="10pt" style:font-size-asian="10pt" style:font-size-complex="10pt"/>
    </style:style>
    <style:style style:name="T5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8"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69"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0"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4" style:parent-style-name="Standard" style:family="paragraph">
      <style:paragraph-properties fo:margin-bottom="0in"/>
    </style:style>
    <style:style style:name="T5075" style:parent-style-name="DefaultParagraphFont" style:family="text">
      <style:text-properties style:font-name="Arial" style:font-name-asian="Arial" style:font-name-complex="Arial" fo:font-size="10pt" style:font-size-asian="10pt" style:font-size-complex="10pt"/>
    </style:style>
    <style:style style:name="T50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7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9" style:parent-style-name="Standard" style:family="paragraph">
      <style:paragraph-properties fo:margin-bottom="0in" fo:line-height="100%"/>
    </style:style>
  </office:automatic-styles>
  <office:body>
    <office:text text:use-soft-page-breaks="true">
      <text:p text:style-name="P1"><text:span text:style-name="T4">REVISED MAY 2021</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1"/>
      <text:p text:style-name="P12"/>
      <text:p text:style-name="P13"><text:span text:style-name="T14">AUSTRIA</text:span></text:p>
      <text:p text:style-name="P15"/>
      <text:p text:style-name="P16"><text:span text:style-name="T17">Honorary Consulate of Austria in the Cayman Islands</text:span></text:p>
      <text:p text:style-name="P18"><text:span text:style-name="T19">Pasadora Place 31</text:span></text:p>
      <text:p text:style-name="P20"><text:span text:style-name="T21">P O Box 1845</text:span></text:p>
      <text:p text:style-name="P22"><text:span text:style-name="T23">George Town</text:span></text:p>
      <text:p text:style-name="P24"><text:span text:style-name="T25">KY1-1110</text:span></text:p>
      <text:p text:style-name="P26"><text:span text:style-name="T27">Cayman Islands</text:span></text:p>
      <text:p text:style-name="P28"><text:span text:style-name="T29">Tel: 001 345 91 666 88</text:span></text:p>
      <text:p text:style-name="P30"><text:span text:style-name="T31">austrian@consulate.ky</text:span></text:p>
      <text:p text:style-name="P32"><text:span text:style-name="T33">www.consulate.ky</text:span></text:p>
      <text:p text:style-name="P34"/>
      <text:p text:style-name="P35"><text:span text:style-name="T36">MR MARTIN RICHTER<text:s/></text:span><text:span text:style-name="T37">Honorary Consul with responsibility for the Cayman Islands (since 26 June 2006)</text:span></text:p>
      <text:p text:style-name="P38"/>
      <text:p text:style-name="P39"/>
      <text:p text:style-name="P40"><text:span text:style-name="T41">Honorary Consulate of Austria in Bermuda</text:span></text:p>
      <text:p text:style-name="P42"><text:span text:style-name="T43">Victoria Place</text:span></text:p>
      <text:p text:style-name="P44"><text:span text:style-name="T45">31 Victoria Street</text:span></text:p>
      <text:p text:style-name="P46"><text:span text:style-name="T47">Hamilton HM10</text:span></text:p>
      <text:p text:style-name="P48"><text:span text:style-name="T49">Bermuda</text:span></text:p>
      <text:p text:style-name="P50"><text:span text:style-name="T51">Tel: 001 441 494 4019</text:span></text:p>
      <text:p text:style-name="P52"><text:span text:style-name="T53">office@austrianconsulbermuda.com</text:span></text:p>
      <text:p text:style-name="P54"/>
      <text:p text:style-name="P55"><text:span text:style-name="T56">MRS KATHARINA HOSKINS<text:s/></text:span><text:span text:style-name="T57">Honorary Consul with responsibility for Bermuda (since 8 October 2015)</text:span></text:p>
      <text:p text:style-name="P58"/>
      <text:p text:style-name="P59"/>
      <text:p text:style-name="P60"><text:span text:style-name="T61">Honorary Consulate of Austria in Birmingham</text:span></text:p>
      <text:p text:style-name="P62"><text:span text:style-name="T63">5 Barlows Road</text:span></text:p>
      <text:p text:style-name="P64"><text:span text:style-name="T65">Edgbaston</text:span></text:p>
      <text:p text:style-name="P66"><text:span text:style-name="T67">Birmingham</text:span></text:p>
      <text:p text:style-name="P68"><text:span text:style-name="T69">B15 2PN</text:span></text:p>
      <text:p text:style-name="P70"><text:span text:style-name="T71">Tel: 0121 4541197</text:span></text:p>
      <text:p text:style-name="P72"><text:span text:style-name="T73">Mob: 07770 457927</text:span></text:p>
      <text:p text:style-name="P74"><text:span text:style-name="T75">aneum@talk21.com</text:span></text:p>
      <text:p text:style-name="P76"/>
      <text:p text:style-name="P77"><text:span text:style-name="T78">MRS GRETE NEUMEISTER<text:s/></text:span><text:span text:style-name="T79">Honorary Consul with responsibility for the East Midlands &amp; West Midlands (since 13 November 2008)</text:span></text:p>
      <text:p text:style-name="P80"/>
      <text:p text:style-name="P81"/>
      <text:p text:style-name="P82"><text:span text:style-name="T83">Honorary Consulate of Austria in Edinburgh</text:span></text:p>
      <text:p text:style-name="P84">15 Old Fishmarket Close</text:p>
      <text:p text:style-name="P85">Edinburgh</text:p>
      <text:p text:style-name="P86"><text:span text:style-name="T87">EH1 1RW</text:span></text:p>
      <text:p text:style-name="P88"/>
      <text:p text:style-name="P89"/>
      <text:p text:style-name="P90"/>
      <text:p text:style-name="P91"/>
      <text:soft-page-break/>
      <text:p text:style-name="P92"><text:span text:style-name="T93">MR CHRISTOPH CREPAZ<text:s/></text:span><text:span text:style-name="T94">Honorary Consul with responsibility for Scotland (since 5 February 2018)</text:span></text:p>
      <text:p text:style-name="P95"/>
      <text:p text:style-name="P96"><text:span text:style-name="T97">Honorary Consulate of Austria in Manchester</text:span></text:p>
      <text:p text:style-name="P98"><text:span text:style-name="T99">3 Hardman Street</text:span></text:p>
      <text:p text:style-name="P100"><text:span text:style-name="T101">Manchester</text:span></text:p>
      <text:p text:style-name="P102"><text:span text:style-name="T103">M3 3HF</text:span></text:p>
      <text:p text:style-name="P104"><text:span text:style-name="T105">Tel: 0161 934 3026</text:span></text:p>
      <text:p text:style-name="P106"><text:span text:style-name="T107">Fax: 0161 934 3743</text:span></text:p>
      <text:p text:style-name="P108"><text:span text:style-name="T109">konsulatmanchester@dacbeachcroft.com</text:span></text:p>
      <text:p text:style-name="P110"/>
      <text:p text:style-name="P111"><text:span text:style-name="T112">MR HARALD LOEFFLER<text:s/></text:span><text:span text:style-name="T113">Honorary Consul with responsibility for Greater Manchester, North West England, Yorkshire &amp; the Humber (since 15 April 2016)</text:span></text:p>
      <text:p text:style-name="P114"/>
      <text:p text:style-name="P115"/>
      <text:p text:style-name="P116"/>
      <text:p text:style-name="P117"><text:span text:style-name="T118">BELARUS</text:span></text:p>
      <text:p text:style-name="P119"/>
      <text:p text:style-name="P120"><text:span text:style-name="T121">Honorary Consulate of Belarus in Cardiff</text:span></text:p>
      <text:p text:style-name="P122"><text:span text:style-name="T123">56 St. Isan Road</text:span></text:p>
      <text:p text:style-name="P124"><text:span text:style-name="T125">Heath</text:span></text:p>
      <text:p text:style-name="P126"><text:span text:style-name="T127">Cardiff CF14 4LY</text:span></text:p>
      <text:p text:style-name="P128"><text:span text:style-name="T129">Tel: 02920 611304</text:span></text:p>
      <text:p text:style-name="P130"><text:span text:style-name="T131">Mob: 07976 254156</text:span></text:p>
      <text:p text:style-name="P132"><text:span text:style-name="T133">michael.rye@btinternet.com</text:span></text:p>
      <text:p text:style-name="P134"/>
      <text:p text:style-name="P135"><text:span text:style-name="T136">MR MICHAEL RYE<text:s/></text:span><text:span text:style-name="T137">Honorary Consul with responsibility for Wales <text:s/>(since 20 August 2008)</text:span></text:p>
      <text:p text:style-name="P138"/>
      <text:p text:style-name="P139"/>
      <text:p text:style-name="P140"/>
      <text:p text:style-name="P141"><text:span text:style-name="T142">BELGIUM</text:span></text:p>
      <text:p text:style-name="P143"/>
      <text:p text:style-name="P144"><text:span text:style-name="T145">Honorary Consulate of Belgium in Edinburgh</text:span></text:p>
      <text:p text:style-name="P146"><text:span text:style-name="T147">2 West Street</text:span></text:p>
      <text:p text:style-name="P148"><text:span text:style-name="T149">Peniculk EH26 9DL</text:span></text:p>
      <text:p text:style-name="P150"><text:span text:style-name="T151">Tel: 01968 679 969</text:span></text:p>
      <text:p text:style-name="P152"><text:span text:style-name="T153">Fax: 01968 677 638</text:span></text:p>
      <text:p text:style-name="P154"><text:span text:style-name="T155">Mob: 07970 463 917</text:span></text:p>
      <text:p text:style-name="P156"><text:span text:style-name="T157">consulbelgiumscotland@gmail.com</text:span></text:p>
      <text:p text:style-name="P158"/>
      <text:p text:style-name="P159"><text:span text:style-name="T160">MR YVES LEMARCHAND <text:s/></text:span><text:span text:style-name="T161">Honorary Consul with responsibility for Scotland (since 22 April 1996)</text:span></text:p>
      <text:p text:style-name="P162"/>
      <text:p text:style-name="P163"/>
      <text:p text:style-name="P164"><text:span text:style-name="T165">Honorary Consulate of Belgium in Gibraltar</text:span></text:p>
      <text:p text:style-name="P166"><text:span text:style-name="T167">47 Irish Town</text:span></text:p>
      <text:p text:style-name="P168"><text:span text:style-name="T169">Gibraltar</text:span></text:p>
      <text:p text:style-name="P170"><text:span text:style-name="T171">Postal address: PO Box 185</text:span></text:p>
      <text:p text:style-name="P172"><text:span text:style-name="T173">Tel: +350 200 78646</text:span></text:p>
      <text:p text:style-name="P174"><text:span text:style-name="T175">Fax: +350 200 77838</text:span></text:p>
      <text:p text:style-name="P176"><text:span text:style-name="T177">pimossi@smith-imossi.gi</text:span></text:p>
      <text:p text:style-name="P178"/>
      <text:p text:style-name="P179"><text:span text:style-name="T180">MR PAUL L IMOSSI <text:s/></text:span><text:span text:style-name="T181">Honorary Consul with responsibility for Gibraltar (since 15 November 1995)</text:span></text:p>
      <text:p text:style-name="P182"/>
      <text:p text:style-name="P183"/>
      <text:p text:style-name="P184"><text:span text:style-name="T185">Honorary Consulate of Belgium in Jersey</text:span></text:p>
      <text:p text:style-name="P186">Amethyst Green<text:line-break/>La Route des Genets<text:line-break/>St Brelade<text:line-break/>Jersey JE3 8LE</text:p>
      <text:p text:style-name="P187"/>
      <text:soft-page-break/>
      <text:p text:style-name="P188"><text:span text:style-name="T189">Tel: 01534 602 332 or 01534 481 473</text:span></text:p>
      <text:p text:style-name="P190"><text:span text:style-name="T191">Mob: 07797 715 262</text:span></text:p>
      <text:p text:style-name="P192"/>
      <text:p text:style-name="P193"><text:span text:style-name="T194">MR ALAN BINNINGTON <text:s/></text:span><text:span text:style-name="T195">Honorary Consul with responsibility for the Channel Islands (</text:span><text:span text:style-name="T196">since 1 January 1992)</text:span></text:p>
      <text:p text:style-name="P197"/>
      <text:p text:style-name="P198"/>
      <text:p text:style-name="P199"><text:span text:style-name="T200">Honorary Consulate of Belgium in Kingston-upon-Hull</text:span></text:p>
      <text:p text:style-name="P201"><text:span text:style-name="T202">Westwood House</text:span></text:p>
      <text:p text:style-name="P203"><text:span text:style-name="T204">Annie Med Lane</text:span></text:p>
      <text:p text:style-name="P205"><text:span text:style-name="T206">South Cave HU15 2HG</text:span></text:p>
      <text:p text:style-name="P207"><text:span text:style-name="T208">Tel: 01430 471 928</text:span></text:p>
      <text:p text:style-name="P209"><text:span text:style-name="T210">Fax: 0870 429 2148</text:span></text:p>
      <text:p text:style-name="P211"><text:span text:style-name="T212">Mob: 07940 574 635</text:span></text:p>
      <text:p text:style-name="P213"><text:span text:style-name="T214">consulbelgium@blcc.co.uk</text:span></text:p>
      <text:p text:style-name="P215"/>
      <text:p text:style-name="P216"><text:span text:style-name="T217">MR MICHEL VANHOONACKER <text:s/></text:span><text:span text:style-name="T218">Honorary Consul with responsibility for Humberside, Lincolnshire and Nottinghamshire (since 24 October 2012)</text:span></text:p>
      <text:p text:style-name="P219"/>
      <text:p text:style-name="P220"/>
      <text:p text:style-name="P221"><text:span text:style-name="T222">Honorary Consulate of Belgium in Manchester</text:span></text:p>
      <text:p text:style-name="P223"><text:span text:style-name="T224">76 Moss Lane</text:span></text:p>
      <text:p text:style-name="P225"><text:span text:style-name="T226">Bramhall</text:span></text:p>
      <text:p text:style-name="P227"><text:span text:style-name="T228">Stockport</text:span></text:p>
      <text:p text:style-name="P229"><text:span text:style-name="T230">Cheshire SK7 1EJ</text:span></text:p>
      <text:p text:style-name="P231"><text:span text:style-name="T232">Tel: 0161 439 5999</text:span></text:p>
      <text:p text:style-name="P233"><text:span text:style-name="T234">Mob: 07710 694 419</text:span></text:p>
      <text:p text:style-name="P235"><text:span text:style-name="T236">john@jmeeus.co.uk</text:span></text:p>
      <text:p text:style-name="P237"/>
      <text:p text:style-name="P238"><text:span text:style-name="T239">MR JOHN MEEUS <text:s/></text:span><text:span text:style-name="T240">Honorary Consul with responsibility for Cheshire, Clwyd, Derbyshire, Gwynedd, Isle of Man, Lancashire, Merseyside and Yorkshire (since 7 January 2001)</text:span></text:p>
      <text:p text:style-name="P241"/>
      <text:p text:style-name="P242"/>
      <text:p text:style-name="P243"><text:span text:style-name="T244">Honorary Consulate of Belgium in Newcastle upon Tyne</text:span></text:p>
      <text:p text:style-name="P245"><text:span text:style-name="T246">30 Cloth Market</text:span></text:p>
      <text:p text:style-name="P247"><text:span text:style-name="T248">Newcastle upon Tyne NE1 1EE</text:span></text:p>
      <text:p text:style-name="P249"><text:span text:style-name="T250">Tel: 0191 232 8345</text:span></text:p>
      <text:p text:style-name="P251"><text:span text:style-name="T252">Fax: 0191 261 7704</text:span></text:p>
      <text:p text:style-name="P253"><text:span text:style-name="T254">david.bradshaw@hay-kilner.co.uk</text:span></text:p>
      <text:p text:style-name="P255"/>
      <text:p text:style-name="P256"><text:span text:style-name="T257">MR DAVID L M BRADSHAW <text:s/></text:span><text:span text:style-name="T258">Honorary Consul with responsibility for Tyne &amp; Wear, Northumberland, Durham, Cleveland and Cumbria (since 1 May 1984)</text:span></text:p>
      <text:p text:style-name="P259"/>
      <text:p text:style-name="P260"/>
      <text:p text:style-name="P261"><text:span text:style-name="T262">Honorary Consulate of Belgium in Southampton</text:span></text:p>
      <text:p text:style-name="P263">5 Benham Road</text:p>
      <text:p text:style-name="P264">Southampton Science Park</text:p>
      <text:p text:style-name="P265">Chilworth<text:line-break/>SO16 7QJ</text:p>
      <text:p text:style-name="P266">Tel: 07495323117</text:p>
      <text:p text:style-name="P267">ukbelgianconsulate@gmail.com<text:line-break/></text:p>
      <text:p text:style-name="P268"><text:span text:style-name="T269">MR<text:s/></text:span><text:span text:style-name="T270">SIDDHARTHA KUNTI  </text:span><text:span text:style-name="T271">Honorary Consul with responsibility for Dorset, Wiltshire, Isle of Wight and Hampshire (since 17 May 2018)</text:span></text:p>
      <text:p text:style-name="P272"/>
      <text:p text:style-name="P273"/>
      <text:p text:style-name="P274"/>
      <text:p text:style-name="P275"><text:span text:style-name="T276">BRAZIL</text:span></text:p>
      <text:p text:style-name="P277"/>
      <text:p text:style-name="P278"><text:span text:style-name="T279">Honorary Consulate of Brazil in Belfast</text:span></text:p>
      <text:soft-page-break/>
      <text:p text:style-name="P280"><text:span text:style-name="T281">19 Kintyre</text:span></text:p>
      <text:p text:style-name="P282"><text:span text:style-name="T283">Antrim BT41 2AN</text:span></text:p>
      <text:p text:style-name="P284"><text:span text:style-name="T285">Tel: 07868 396 588</text:span></text:p>
      <text:p text:style-name="P286"><text:span text:style-name="T287">ken_orr@icloud.com</text:span></text:p>
      <text:p text:style-name="P288"/>
      <text:p text:style-name="P289"><text:span text:style-name="T290">MR KENNETH HOWARD ORR <text:s/></text:span><text:span text:style-name="T291">Honorary Consul with responsibility for Northern Ireland (since 11 August 2014)</text:span></text:p>
      <text:p text:style-name="P292"/>
      <text:p text:style-name="P293"/>
      <text:p text:style-name="P294"><text:span text:style-name="T295">Honorary Consulate of Brazil in Cardiff</text:span></text:p>
      <text:p text:style-name="P296">245 Landmark Place</text:p>
      <text:p text:style-name="P297">Churchill Way</text:p>
      <text:p text:style-name="P298">Cardiff<text:s/></text:p>
      <text:p text:style-name="P299">CF10 2HT</text:p>
      <text:p text:style-name="P300">Tel: 07753 463 418</text:p>
      <text:p text:style-name="P301">ricardo.l.calil@gmail.com<text:s/></text:p>
      <text:p text:style-name="P302"/>
      <text:p text:style-name="P303"><text:span text:style-name="T304">MR RICARDO LEÃO CALIL <text:s/></text:span><text:span text:style-name="T305">Honorary Consul with responsibility for Wales (since 2 August 2019)</text:span></text:p>
      <text:p text:style-name="P306"/>
      <text:p text:style-name="P307"/>
      <text:p text:style-name="P308"><text:span text:style-name="T309">Honorary Consulate of Brazil in Edinburgh</text:span></text:p>
      <text:p text:style-name="P310"><text:span text:style-name="T311">35 Hillside Crescent</text:span></text:p>
      <text:p text:style-name="P312"><text:span text:style-name="T313">Edinburgh</text:span></text:p>
      <text:p text:style-name="P314"><text:span text:style-name="T315">EH7 5EF</text:span></text:p>
      <text:p text:style-name="P316"><text:span text:style-name="T317">Tel: 0131 556 8399</text:span></text:p>
      <text:p text:style-name="P318"><text:span text:style-name="T319">mgmc42@yahoo.com</text:span></text:p>
      <text:p text:style-name="P320"/>
      <text:p text:style-name="P321"><text:span text:style-name="T322">MRS MARIA GORETTI MACENA CORREA<text:s/></text:span><text:span text:style-name="T323">Honorary Consul with responsibility for Edinburgh (since 9 October 2017)</text:span></text:p>
      <text:p text:style-name="P324"/>
      <text:p text:style-name="P325"/>
      <text:p text:style-name="P326"><text:span text:style-name="T327">Honorary Consulate of Brazil in Glasgow</text:span></text:p>
      <text:p text:style-name="P328"><text:span text:style-name="T329">9 Station Road</text:span></text:p>
      <text:p text:style-name="P330"><text:span text:style-name="T331">Strathaven</text:span></text:p>
      <text:p text:style-name="P332"><text:span text:style-name="T333">ML10 6BE</text:span></text:p>
      <text:p text:style-name="P334"><text:span text:style-name="T335">Tel: 07453 538 580</text:span></text:p>
      <text:p text:style-name="P336"><text:span text:style-name="T337">paulo@honcons.co.uk</text:span></text:p>
      <text:p text:style-name="P338"/>
      <text:p text:style-name="P339"><text:span text:style-name="T340">MR PAULO QUADROS<text:s/></text:span><text:span text:style-name="T341">Honorary Consul with responsibility for Glasgow (since 21 September 2017)</text:span></text:p>
      <text:p text:style-name="P342"/>
      <text:p text:style-name="P343"/>
      <text:p text:style-name="P344"><text:span text:style-name="T345">Honorary Consulate of Brazil in Manchester</text:span></text:p>
      <text:p text:style-name="P346"><text:span text:style-name="T347">2 Booth Clibborn Court</text:span></text:p>
      <text:p text:style-name="P348"><text:span text:style-name="T349">Salford</text:span></text:p>
      <text:p text:style-name="P350"><text:span text:style-name="T351">M7 4PJ</text:span></text:p>
      <text:p text:style-name="P352"><text:span text:style-name="T353">Tel: 07771 284 673</text:span></text:p>
      <text:p text:style-name="P354"><text:span text:style-name="T355">wall496@hotmail.com</text:span></text:p>
      <text:p text:style-name="P356"/>
      <text:p text:style-name="P357"><text:span text:style-name="T358">MR CHRISTOPHER MICHAEL WALL <text:s/></text:span><text:span text:style-name="T359">Honorary Consul with responsibility for Greater Manchester (since 13 September 1996)</text:span></text:p>
      <text:p text:style-name="P360"/>
      <text:p text:style-name="P361"/>
      <text:p text:style-name="P362"/>
      <text:p text:style-name="P363"><text:span text:style-name="T364">BULGARIA</text:span></text:p>
      <text:p text:style-name="P365"/>
      <text:p text:style-name="P366"><text:span text:style-name="T367">Honorary Consulate of Bulgaria in Belfast</text:span></text:p>
      <text:p text:style-name="P368"><text:span text:style-name="T369">NI-CO, Landmark House</text:span></text:p>
      <text:p text:style-name="P370"><text:span text:style-name="T371">5 Cromac Quay</text:span></text:p>
      <text:p text:style-name="P372"><text:span text:style-name="T373">Belfast BT7 2JD</text:span></text:p>
      <text:p text:style-name="P374"/>
      <text:soft-page-break/>
      <text:p text:style-name="P375"><text:span text:style-name="T376">MR PAUL MARTIN CBE <text:s/></text:span><text:span text:style-name="T377">Honorary Consul with responsibility for Northern Ireland (since 31 July 2017)</text:span></text:p>
      <text:p text:style-name="P378"/>
      <text:p text:style-name="P379"/>
      <text:p text:style-name="P380"><text:span text:style-name="T381">CANADA</text:span></text:p>
      <text:p text:style-name="P382"/>
      <text:p text:style-name="P383"><text:span text:style-name="T384">Honorary Consulate of Canada in Edinburgh</text:span></text:p>
      <text:p text:style-name="P385">45 Woodlands Park</text:p>
      <text:p text:style-name="P386">Blairgowrie</text:p>
      <text:p text:style-name="P387"><text:span text:style-name="T388">Perthshire PH10 6UW</text:span></text:p>
      <text:p text:style-name="P389"><text:span text:style-name="T390">gillygalloo@hotmail.com</text:span></text:p>
      <text:p text:style-name="P391"/>
      <text:p text:style-name="P392"><text:span text:style-name="T393">MS MARY CHRISTINE VOWLES DUNCAN<text:s/></text:span><text:span text:style-name="T394">Consul with responsibility for Scotland (since 6 June 2019)</text:span></text:p>
      <text:p text:style-name="P395"/>
      <text:p text:style-name="P396"><text:span text:style-name="T397">Honorary Consulate of Canada in Merthyr Mawr</text:span></text:p>
      <text:p text:style-name="P398"><text:span text:style-name="T399">Tel: 01656 662 413</text:span></text:p>
      <text:p text:style-name="P400"><text:span text:style-name="T401">canadaconsul.wales@merthyrmawr.com</text:span></text:p>
      <text:p text:style-name="P402"/>
      <text:p text:style-name="P403"><text:span text:style-name="T404">MS LANA MICHELLE ZYLICH <text:s/></text:span><text:span text:style-name="T405">Honorary Consul with responsibility for Wales (since 23 January 2015)</text:span></text:p>
      <text:p text:style-name="P406"/>
      <text:p text:style-name="P407"/>
      <text:p text:style-name="P408"><text:span text:style-name="T409">Honorary Consulate of Canada in Killinchy</text:span></text:p>
      <text:p text:style-name="P410"><text:span text:style-name="T411">Tel: 0289 7542 405</text:span></text:p>
      <text:p text:style-name="P412"><text:span text:style-name="T413">canada.consul.bel@aol.co.uk</text:span></text:p>
      <text:p text:style-name="P414"/>
      <text:p text:style-name="P415"><text:span text:style-name="T416">MR KENNETH SYDNEY BRUNDLE <text:s/></text:span><text:span text:style-name="T417">Honorary Consul with responsibility for Northern Ireland (since 1 February 2013)</text:span></text:p>
      <text:p text:style-name="P418"/>
      <text:p text:style-name="P419"/>
      <text:p text:style-name="P420"/>
      <text:p text:style-name="P421"><text:span text:style-name="T422">CHILE</text:span></text:p>
      <text:p text:style-name="P423"/>
      <text:p text:style-name="P424"><text:span text:style-name="T425">Honorary Consulate of Chile in Belfast</text:span></text:p>
      <text:p text:style-name="P426"><text:span text:style-name="T427">Ballyedmond Castle</text:span></text:p>
      <text:p text:style-name="P428"><text:span text:style-name="T429">101 Killowen Road</text:span></text:p>
      <text:p text:style-name="P430"><text:span text:style-name="T431">Rostrevor</text:span></text:p>
      <text:p text:style-name="P432"><text:span text:style-name="T433">County Down BT34 4AG</text:span></text:p>
      <text:p text:style-name="P434"><text:span text:style-name="T435">Tel: 028 3026 9824</text:span></text:p>
      <text:p text:style-name="P436"/>
      <text:p text:style-name="P437"><text:span text:style-name="T438">LADY MARY BALLYEDMOND <text:s/></text:span><text:span text:style-name="T439">Honorary Consul (since 3 July 2015)</text:span><text:span text:style-name="T440"><text:s text:c="2"/></text:span></text:p>
      <text:p text:style-name="P441"/>
      <text:p text:style-name="P442"/>
      <text:p text:style-name="P443"><text:span text:style-name="T444">Honorary Consulate of Chile in Glasgow</text:span></text:p>
      <text:p text:style-name="P445"><text:span text:style-name="T446">Lochnell Castle</text:span></text:p>
      <text:p text:style-name="P447"><text:span text:style-name="T448">Benderloch</text:span></text:p>
      <text:p text:style-name="P449"><text:span text:style-name="T450">Argyll PA37 12QT</text:span></text:p>
      <text:p text:style-name="P451"><text:span text:style-name="T452">Tel: 07974 765741</text:span></text:p>
      <text:p text:style-name="P453"/>
      <text:p text:style-name="P454"><text:span text:style-name="T455">IAN ALEXANDER DOUGLAS BLAIR COCHRANE, EARL OF DUNDONALD <text:s text:c="2"/></text:span><text:span text:style-name="T456">Honorary Consul (since 2 April 1993)</text:span></text:p>
      <text:p text:style-name="P457"/>
      <text:p text:style-name="P458"/>
      <text:p text:style-name="P459"><text:span text:style-name="T460">Honorary Consulate of Chile in Liverpool</text:span></text:p>
      <text:p text:style-name="P461"><text:span text:style-name="T462">20 Lakeland Close</text:span></text:p>
      <text:p text:style-name="P463"><text:span text:style-name="T464">Liverpool L1 5HY</text:span></text:p>
      <text:p text:style-name="P465"><text:span text:style-name="T466">Tel: 0151 708 7203</text:span></text:p>
      <text:p text:style-name="P467"/>
      <text:p text:style-name="P468"><text:span text:style-name="T469">MR JULIO ARELLANO <text:s/></text:span><text:span text:style-name="T470">Honorary Consul (since 9 September 2003)</text:span></text:p>
      <text:p text:style-name="P471"/>
      <text:p text:style-name="P472"/>
      <text:p text:style-name="P473"/>
      <text:p text:style-name="P474"><text:span text:style-name="T475">CONGO (DEMOCRATIC REPUBLIC)</text:span></text:p>
      <text:p text:style-name="P476"/>
      <text:p text:style-name="P477"><text:span text:style-name="T478">Honorary Consulate of the Democratic Republic of the Congo in Birmingham</text:span></text:p>
      <text:p text:style-name="P479"><text:span text:style-name="T480">71 Vyse Street</text:span></text:p>
      <text:p text:style-name="P481"><text:span text:style-name="T482">Birmingham B18 6EX</text:span></text:p>
      <text:p text:style-name="P483"><text:span text:style-name="T484">Tel: 07404 897263</text:span></text:p>
      <text:p text:style-name="P485"><text:span text:style-name="T486">frankluaba@gmail.com</text:span></text:p>
      <text:p text:style-name="P487"/>
      <text:p text:style-name="P488"><text:span text:style-name="T489">MR FRANCK TENDAY LWABA <text:s/></text:span><text:span text:style-name="T490">Honorary Consul (since 29 March 2009)</text:span></text:p>
      <text:p text:style-name="P491"/>
      <text:p text:style-name="P492"/>
      <text:p text:style-name="P493"/>
      <text:p text:style-name="P494"><text:span text:style-name="T495">CROATIA</text:span></text:p>
      <text:p text:style-name="P496"/>
      <text:p text:style-name="P497"><text:span text:style-name="T498">Honorary Consulate of Croatia in Fife</text:span></text:p>
      <text:p text:style-name="P499"><text:span text:style-name="T500">Birkhill Castle, Birkhill</text:span></text:p>
      <text:p text:style-name="P501"><text:span text:style-name="T502">Cupar</text:span></text:p>
      <text:p text:style-name="P503"><text:span text:style-name="T504">Fife KY15 4QP</text:span></text:p>
      <text:p text:style-name="P505"><text:span text:style-name="T506">Tel: 0207 219 6781</text:span></text:p>
      <text:p text:style-name="P507"><text:span text:style-name="T508">dundee@parliament.uk</text:span></text:p>
      <text:p text:style-name="P509"/>
      <text:p text:style-name="P510"><text:span text:style-name="T511">ALEXANDER HENRY SCRYMEGEOUR, 12</text:span><text:span text:style-name="T512">TH</text:span><text:span text:style-name="T513"><text:s/>EARL OF DUNDEE <text:s/></text:span><text:span text:style-name="T514">Honorary Consul with responsibility for Scotland (since 15 February 2007)</text:span></text:p>
      <text:p text:style-name="P515"/>
      <text:p text:style-name="P516"/>
      <text:p text:style-name="P517"/>
      <text:p text:style-name="P518">CYPRUS</text:p>
      <text:p text:style-name="P519"/>
      <text:p text:style-name="P520">Honorary Consulate of Cyprus in Birmingham</text:p>
      <text:p text:style-name="P521">7 Orphanage Road</text:p>
      <text:p text:style-name="P522">Erdington</text:p>
      <text:p text:style-name="P523">Birmingham B24 9HP</text:p>
      <text:p text:style-name="P524">Tel: 0121 377 6407</text:p>
      <text:p text:style-name="P525">Mob: 07894 909141</text:p>
      <text:p text:style-name="P526"><text:a xlink:href="mailto:costaspetrouis12@gmail.com" office:target-frame-name="_top" xlink:show="replace"><text:span text:style-name="T527">costaspetrouis12@gmail.com</text:span></text:a><text:span text:style-name="T528"><text:s/></text:span></text:p>
      <text:p text:style-name="P529"/>
      <text:p text:style-name="P530"><text:span text:style-name="T531">MR COSTAS PETROUIS<text:s/></text:span><text:span text:style-name="T532">Honorary Consul with responsibility for Birmingham (since February 2008)</text:span></text:p>
      <text:p text:style-name="P533"/>
      <text:p text:style-name="P534"/>
      <text:p text:style-name="P535">Honorary Consulate of Cyprus in Bristol</text:p>
      <text:p text:style-name="P536">44 Park Street</text:p>
      <text:p text:style-name="P537">Bristol BS1 5JG</text:p>
      <text:p text:style-name="P538">Tel: 0117 925 1139</text:p>
      <text:p text:style-name="P539">Mob: 07961 521538</text:p>
      <text:p text:style-name="P540"><text:a xlink:href="mailto:lazalazarides@yahoo.com" office:target-frame-name="_top" xlink:show="replace"><text:span text:style-name="T541">lazalazarides@yahoo.com</text:span></text:a><text:span text:style-name="T542"><text:s/></text:span></text:p>
      <text:p text:style-name="P543"/>
      <text:p text:style-name="P544"><text:span text:style-name="T545">MR ATHANASIOS LAZARIDES<text:s/></text:span><text:span text:style-name="T546">Honorary Consul with responsibility for Bristol (since June 1998)</text:span></text:p>
      <text:p text:style-name="P547"/>
      <text:p text:style-name="P548"/>
      <text:p text:style-name="P549">Honorary Consulate of Cyprus in Londonderry</text:p>
      <text:p text:style-name="P550">132 Mountsandel Road</text:p>
      <text:p text:style-name="P551">Coleraine</text:p>
      <text:p text:style-name="P552">Londonderry BT52 1TA</text:p>
      <text:p text:style-name="P553">Tel: 028 2766 8879</text:p>
      <text:p text:style-name="P554">Fax: 028 7032 0901</text:p>
      <text:p text:style-name="P555">Mob: 07901 816014</text:p>
      <text:p text:style-name="P556"><text:a xlink:href="mailto:info@lestasconsulting.com" office:target-frame-name="_top" xlink:show="replace"><text:span text:style-name="T557">info@lestasconsulting.com</text:span></text:a><text:span text:style-name="T558"><text:s/></text:span></text:p>
      <text:p text:style-name="P559"/>
      <text:p text:style-name="P560"><text:span text:style-name="T561">MR NICHOLAS LESTAS<text:s/></text:span><text:span text:style-name="T562">Honorary Consul with responsibility for Northern Ireland (since June 2005)</text:span></text:p>
      <text:p text:style-name="P563"/>
      <text:p text:style-name="P564"/>
      <text:p text:style-name="P565">Honorary Consulate of Cyprus in Glasgow</text:p>
      <text:p text:style-name="P566">126-128 Great Western Road</text:p>
      <text:p text:style-name="P567">Glasgow G4 9AD</text:p>
      <text:p text:style-name="P568">Te/Faxl: 0141 3311366</text:p>
      <text:p text:style-name="P569">Mob: 07801 628040</text:p>
      <text:p text:style-name="P570"><text:a xlink:href="mailto:c.hajivassiliou@clinmed.gla.ac.uk" office:target-frame-name="_top" xlink:show="replace"><text:span text:style-name="T571">c.hajivassiliou@clinmed.gla.ac.uk</text:span></text:a></text:p>
      <text:p text:style-name="P572">09:00 – 16:00 Monday to Thursday, 09:00 – 15:00 Friday</text:p>
      <text:p text:style-name="P573"/>
      <text:p text:style-name="P574"><text:span text:style-name="T575">DR CONSTANTINOS HAJIVASSILIOU<text:s/></text:span><text:span text:style-name="T576">Honorary Consul with responsibility for Scotland (since 4 July 2013)</text:span></text:p>
      <text:p text:style-name="P577"/>
      <text:p text:style-name="P578"/>
      <text:p text:style-name="P579">Honorary Vice-Consulate of Cyprus in Dunblane</text:p>
      <text:p text:style-name="P580">Newton Cottage</text:p>
      <text:p text:style-name="P581">Newton Lane</text:p>
      <text:p text:style-name="P582">Dunblane</text:p>
      <text:p text:style-name="P583">Perthshire FK15 0HE</text:p>
      <text:p text:style-name="P584"><text:a xlink:href="mailto:evridikicy@hotmail.co.uk" office:target-frame-name="_top" xlink:show="replace"><text:span text:style-name="T585">evridikicy@hotmail.co.uk</text:span></text:a></text:p>
      <text:p text:style-name="P586"/>
      <text:p text:style-name="P587"><text:span text:style-name="T588">MRS RIDI EVRIDIKI STAKIS-CHRISTIE<text:s/></text:span><text:span text:style-name="T589">Honorary Vice-Consul with responsibility for Perthshire (since March 2000)</text:span></text:p>
      <text:p text:style-name="P590"/>
      <text:p text:style-name="P591"/>
      <text:p text:style-name="P592">Honorary Consulate of Cyprus in Leeds</text:p>
      <text:p text:style-name="P593">19 Wigton Chase</text:p>
      <text:p text:style-name="P594">Leeds LS17 8SG</text:p>
      <text:p text:style-name="P595">Tel: 0113 2680308 (Monday to Friday before 6pm)</text:p>
      <text:p text:style-name="P596">Mob: 07790 336120</text:p>
      <text:p text:style-name="P597"><text:a xlink:href="mailto:cyprusleeds@gmail.com" office:target-frame-name="_top" xlink:show="replace"><text:span text:style-name="T598">cyprusleeds@gmail.com</text:span></text:a></text:p>
      <text:p text:style-name="P599"/>
      <text:p text:style-name="P600"><text:span text:style-name="T601">MR CHARLES (KIKIS) KYRIACOU<text:s/></text:span><text:span text:style-name="T602">Honorary Consul with responsibility for West Yorkshire (since 27 January 2010)</text:span></text:p>
      <text:p text:style-name="P603"/>
      <text:p text:style-name="P604"/>
      <text:p text:style-name="P605"/>
      <text:p text:style-name="P606">CZECH REPUBLIC</text:p>
      <text:p text:style-name="P607"/>
      <text:p text:style-name="P608">Honorary Consulate of the Czech Republic in Belfast</text:p>
      <text:p text:style-name="P609"><text:span text:style-name="T610">20 Comber Road</text:span></text:p>
      <text:p text:style-name="P611">P.O. Box 8</text:p>
      <text:p text:style-name="P612">Newtownards BT23 4RX<text:s/></text:p>
      <text:p text:style-name="P613"><text:span text:style-name="T614">Tel:<text:s/></text:span><text:span text:style-name="T615">028 91812424</text:span></text:p>
      <text:p text:style-name="P616">belfast@honorary.mzv.cz</text:p>
      <text:p text:style-name="P617"/>
      <text:p text:style-name="P618"><text:span text:style-name="T619">MR<text:s/></text:span><text:span text:style-name="T620">MILAN MLÁDEK <text:s/></text:span><text:span text:style-name="T621">Honorary Consul with responsibility for Northern Ireland<text:s/></text:span></text:p>
      <text:p text:style-name="P622"/>
      <text:p text:style-name="P623"/>
      <text:p text:style-name="P624">Honorary Consulate of the Czech Republic in Edinburgh</text:p>
      <text:p text:style-name="P625">12A Riselaw Crescent<text:s/></text:p>
      <text:p text:style-name="P626">Edinburgh EH10 6HL</text:p>
      <text:p text:style-name="P627"><text:span text:style-name="T628">Tel:<text:s/></text:span><text:span text:style-name="T629">0131 4479509</text:span></text:p>
      <text:p text:style-name="P630">edinburgh@honorary.mzv.cz</text:p>
      <text:p text:style-name="P631"/>
      <text:p text:style-name="P632"><text:span text:style-name="T633">DR PAUL MILLAR <text:s/></text:span><text:span text:style-name="T634">Honorary Consul with responsibility for Scotland (since 7 May 1999)</text:span></text:p>
      <text:p text:style-name="P635"/>
      <text:p text:style-name="P636"/>
      <text:soft-page-break/>
      <text:p text:style-name="P637">Honorary Consulate of the Czech Republic in Gibraltar</text:p>
      <text:p text:style-name="P638">Bland Group International</text:p>
      <text:p text:style-name="P639">Cloister Building</text:p>
      <text:p text:style-name="P640">Irish Town</text:p>
      <text:p text:style-name="P641">Gibraltar GX11 1AA</text:p>
      <text:p text:style-name="P642"><text:span text:style-name="T643">Tel:<text:s/></text:span><text:span text:style-name="T644">+350 5401 6747</text:span></text:p>
      <text:p text:style-name="P645"><text:span text:style-name="T646">gibraltar@honorary.mzv.cz</text:span></text:p>
      <text:p text:style-name="P647"/>
      <text:p text:style-name="P648"><text:span text:style-name="T649">MR STANISLAV ČECH <text:s/></text:span><text:span text:style-name="T650">Honorary Consul with responsibility for Gibraltar (since 3 March 2016)</text:span></text:p>
      <text:p text:style-name="P651"/>
      <text:p text:style-name="P652"/>
      <text:p text:style-name="P653"/>
      <text:p text:style-name="P654"><text:span text:style-name="T655">DENMARK</text:span></text:p>
      <text:p text:style-name="P656"/>
      <text:p text:style-name="P657"><text:span text:style-name="T658">Honorary Vice-Consulate of Denmark in Aberdeen</text:span></text:p>
      <text:p text:style-name="P659"><text:span text:style-name="T660">14 Carden Place</text:span></text:p>
      <text:p text:style-name="P661"><text:span text:style-name="T662">Aberdeen AB10 1UR</text:span></text:p>
      <text:p text:style-name="P663"><text:span text:style-name="T664">Tel: 01224 632464</text:span></text:p>
      <text:p text:style-name="P665"><text:span text:style-name="T666">keith@machinnons.com</text:span></text:p>
      <text:p text:style-name="P667"/>
      <text:p text:style-name="P668"><text:span text:style-name="T669">MR KEITH GORDON MACRAE <text:s/></text:span><text:span text:style-name="T670">Honorary Vice-Consul with responsibility for Aberdeen (since 22 February 1994)</text:span></text:p>
      <text:p text:style-name="P671"/>
      <text:p text:style-name="P672"/>
      <text:p text:style-name="P673"><text:span text:style-name="T674">Honorary Consulate of Denmark in Belfast</text:span></text:p>
      <text:p text:style-name="P675"><text:span text:style-name="T676">Donegall Square West</text:span></text:p>
      <text:p text:style-name="P677"><text:span text:style-name="T678">Belfast BT1 6JS</text:span></text:p>
      <text:p text:style-name="P679"><text:span text:style-name="T680">Tel: 02890 047917</text:span></text:p>
      <text:p text:style-name="Standard"><text:a xlink:href="mailto:danish.consul@danskebank.co.uk" office:target-frame-name="_top" xlink:show="replace"><text:span text:style-name="T681">danish.consul@danskebank.co.uk</text:span></text:a></text:p>
      <text:p text:style-name="P682"><text:span text:style-name="T683">MR KEVIN PAUL KINGSTON <text:s/></text:span><text:span text:style-name="T684">Honorary Consul with responsibility for Northern Ireland (since 6 June 2017)</text:span></text:p>
      <text:p text:style-name="P685"/>
      <text:p text:style-name="P686"/>
      <text:p text:style-name="P687"><text:span text:style-name="T688">Honorary Consulate of Denmark in Birmingham</text:span></text:p>
      <text:p text:style-name="P689"><text:span text:style-name="T690">Ocean House, Oxleasow Road</text:span></text:p>
      <text:p text:style-name="P691"><text:span text:style-name="T692">East Moons Moat</text:span></text:p>
      <text:p text:style-name="P693"><text:span text:style-name="T694">Redditch</text:span></text:p>
      <text:p text:style-name="P695"><text:span text:style-name="T696">Worcestershire B98 0RE</text:span></text:p>
      <text:p text:style-name="P697"><text:span text:style-name="T698">Tel: 01527 460470</text:span></text:p>
      <text:p text:style-name="P699"><text:span text:style-name="T700">danishconsulate@temchu.com</text:span></text:p>
      <text:p text:style-name="P701"/>
      <text:p text:style-name="P702"><text:span text:style-name="T703">MR LASSE BO HANSEN <text:s/></text:span><text:span text:style-name="T704">Honorary Consul with responsibility for West Midlands, Staffordshire, Leicestershire, Warwickshire, Hereford, Worcester (since 6 December 2010)</text:span></text:p>
      <text:p text:style-name="P705"/>
      <text:p text:style-name="P706"/>
      <text:p text:style-name="P707"><text:span text:style-name="T708">Honorary Vice-Consulate of Denmark in Bradford and Leeds</text:span></text:p>
      <text:p text:style-name="P709"><text:span text:style-name="T710">11 Glen Road</text:span></text:p>
      <text:p text:style-name="P711"><text:span text:style-name="T712">Eldwick</text:span></text:p>
      <text:p text:style-name="P713"><text:span text:style-name="T714">Bingley BD16 3EU</text:span></text:p>
      <text:p text:style-name="P715"><text:span text:style-name="T716">Tel: 07779 297833</text:span></text:p>
      <text:p text:style-name="P717"><text:span text:style-name="T718">danishconsulate.leeds@gmail.com</text:span></text:p>
      <text:p text:style-name="P719"/>
      <text:p text:style-name="P720"><text:span text:style-name="T721">MR MICHAEL JAMES THORNILEY-WALKER <text:s/></text:span><text:span text:style-name="T722">Honorary Vice-Consul with responsibility for Bradford and Leeds (since 20 November 1986)</text:span></text:p>
      <text:p text:style-name="P723"/>
      <text:p text:style-name="P724"/>
      <text:p text:style-name="P725"/>
      <text:p text:style-name="P726"/>
      <text:p text:style-name="P727"/>
      <text:soft-page-break/>
      <text:p text:style-name="P728">Honorary Consulate of Denmark in Cardiff</text:p>
      <text:p text:style-name="P729">63 Station Road</text:p>
      <text:p text:style-name="P730">Llanishen</text:p>
      <text:p text:style-name="P731">Cardiff CF14 5UT</text:p>
      <text:p text:style-name="P732"><text:span text:style-name="T733">Tel:<text:s/></text:span><text:span text:style-name="T734">07720436660</text:span></text:p>
      <text:p text:style-name="P735">cardiff@umgate.com</text:p>
      <text:p text:style-name="P736"/>
      <text:p text:style-name="P737"><text:span text:style-name="T738">MRS ANNA ELISABETH ROTH <text:s/></text:span><text:span text:style-name="T739">Honorary Consul with responsibility for Brecknock and Radnor, Ceredigion, Carmarthen and Pembroke, Monmouth, Mid, South and West Glamorgan (since 6 May 2015)</text:span></text:p>
      <text:p text:style-name="P740"/>
      <text:p text:style-name="P741"><text:span text:style-name="T742">Honorary Vice-Consulate of Denmark in Dover</text:span></text:p>
      <text:p text:style-name="P743"><text:span text:style-name="T744">c/o George Hammond PLC</text:span></text:p>
      <text:p text:style-name="P745"><text:span text:style-name="T746">Dover South Services</text:span></text:p>
      <text:p text:style-name="P747"><text:span text:style-name="T748">Limekiln Street</text:span></text:p>
      <text:p text:style-name="P749"><text:span text:style-name="T750">Dover</text:span></text:p>
      <text:p text:style-name="P751"><text:span text:style-name="T752">Kent CT17 9EF</text:span></text:p>
      <text:p text:style-name="P753"><text:span text:style-name="T754">Tel: 01304 248322</text:span></text:p>
      <text:p text:style-name="P755"><text:span text:style-name="T756">Mob: 07767 347810</text:span></text:p>
      <text:p text:style-name="P757"><text:span text:style-name="T758">jgr@georgehammond.com</text:span></text:p>
      <text:p text:style-name="P759"/>
      <text:p text:style-name="P760"><text:span text:style-name="T761">MR JAMES GREGORY RYELAND <text:s/></text:span><text:span text:style-name="T762">Honorary Vice-Consul (since 7 April 1989)</text:span></text:p>
      <text:p text:style-name="P763"/>
      <text:p text:style-name="P764"/>
      <text:p text:style-name="P765"><text:span text:style-name="T766">Honorary Vice-Consulate of Denmark in Dundee</text:span></text:p>
      <text:p text:style-name="P767"><text:span text:style-name="T768">Kinnes Shipping Ltd</text:span></text:p>
      <text:p text:style-name="P769"><text:span text:style-name="T770">Stannergate Road</text:span></text:p>
      <text:p text:style-name="P771"><text:span text:style-name="T772">Dundee DD1 3NA</text:span></text:p>
      <text:p text:style-name="P773"><text:span text:style-name="T774">Tel: 01382 462858</text:span></text:p>
      <text:p text:style-name="P775"><text:span text:style-name="T776">jill.whittick@kinnes-shipping.co.uk</text:span></text:p>
      <text:p text:style-name="P777"/>
      <text:p text:style-name="P778"><text:span text:style-name="T779">MRS JILL HAWSON WHITTICK <text:s/></text:span><text:span text:style-name="T780">Honorary Vice-Consul (since 26 October 2011)</text:span></text:p>
      <text:p text:style-name="P781"/>
      <text:p text:style-name="P782"/>
      <text:p text:style-name="P783"><text:span text:style-name="T784">Honorary Consulate of Denmark in Edinburgh</text:span></text:p>
      <text:p text:style-name="P785"><text:span text:style-name="T786">48 Melville Street</text:span></text:p>
      <text:p text:style-name="P787"><text:span text:style-name="T788">Edinburgh EH3 7HF</text:span></text:p>
      <text:p text:style-name="P789"><text:span text:style-name="T790">Tel: 0131 220 0300</text:span></text:p>
      <text:p text:style-name="P791"><text:span text:style-name="T792">denmark@ironsfoulner.co.uk</text:span></text:p>
      <text:p text:style-name="P793"/>
      <text:p text:style-name="P794"><text:span text:style-name="T795">MR STUART MACPHERSON <text:s/></text:span><text:span text:style-name="T796">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7"/>
      <text:p text:style-name="P798"/>
      <text:p text:style-name="P799"><text:span text:style-name="T800">Honorary Consulate of Denmark in Gibraltar</text:span></text:p>
      <text:p text:style-name="P801"><text:span text:style-name="T802">Cloister Building</text:span></text:p>
      <text:p text:style-name="P803"><text:span text:style-name="T804">Market Lane</text:span></text:p>
      <text:p text:style-name="P805"><text:span text:style-name="T806">PO Box 554</text:span></text:p>
      <text:p text:style-name="P807"><text:span text:style-name="T808">Gibraltar</text:span></text:p>
      <text:p text:style-name="P809"><text:span text:style-name="T810">Tel: +350 200 12700</text:span></text:p>
      <text:p text:style-name="P811"><text:span text:style-name="T812">Tel after office hours: +350 200 127001</text:span></text:p>
      <text:p text:style-name="P813"><text:span text:style-name="T814">consul@danculsul.gi</text:span></text:p>
      <text:p text:style-name="P815"/>
      <text:p text:style-name="P816"><text:span text:style-name="T817">MR JOHN ANDREW GAGGERO <text:s/></text:span><text:span text:style-name="T818">Honorary Consul (since 15 February 1987)</text:span></text:p>
      <text:p text:style-name="P819"/>
      <text:p text:style-name="P820"/>
      <text:p text:style-name="P821"><text:span text:style-name="T822">Honorary Consulate of Denmark in Glasgow</text:span></text:p>
      <text:p text:style-name="P823"><text:span text:style-name="T824">Eadie House</text:span></text:p>
      <text:soft-page-break/>
      <text:p text:style-name="P825"><text:span text:style-name="T826">74 Kirkintilloch Road</text:span></text:p>
      <text:p text:style-name="P827"><text:span text:style-name="T828">Bishopbriggs G64 2AH</text:span></text:p>
      <text:p text:style-name="P829"><text:span text:style-name="T830">Tel: 0141 762 2288</text:span></text:p>
      <text:p text:style-name="P831"><text:span text:style-name="T832">danishconsulate@eadiecairns.com</text:span></text:p>
      <text:p text:style-name="P833"/>
      <text:p text:style-name="P834"><text:span text:style-name="T835">MR JAMES A WILLIS <text:s/></text:span><text:span text:style-name="T836">Honorary Consul with responsibility for Argyll, Ayr, Bute, Dumbarton, Dumfries, Kirkcudbright, Lanark, Renfrew, Wigtown, Androssan and Troon (since 1 February 1996)</text:span></text:p>
      <text:p text:style-name="P837"/>
      <text:p text:style-name="P838"/>
      <text:p text:style-name="P839"><text:span text:style-name="T840">Honorary Consulate of Denmark in Hull</text:span></text:p>
      <text:p text:style-name="P841"><text:span text:style-name="T842">Crowle House</text:span></text:p>
      <text:p text:style-name="P843"><text:span text:style-name="T844">PO Box 12</text:span></text:p>
      <text:p text:style-name="P845"><text:span text:style-name="T846">41 High Street</text:span></text:p>
      <text:p text:style-name="P847"><text:span text:style-name="T848">Hull HU1 1RJ</text:span></text:p>
      <text:p text:style-name="P849"><text:span text:style-name="T850">Tel: 91482 224911</text:span></text:p>
      <text:p text:style-name="P851"><text:span text:style-name="T852">dkconsul@kettlewell.com</text:span></text:p>
      <text:p text:style-name="P853"/>
      <text:p text:style-name="P854"><text:span text:style-name="T855">MR THOMAS STEPHEN KETTLEWELL <text:s/></text:span><text:span text:style-name="T856">Honorary Consul with responsibility for Cleveland, North Humberside, North Yorkshire excluding Craven and Harrogate (since 10 June 2008)</text:span></text:p>
      <text:p text:style-name="P857"/>
      <text:p text:style-name="P858"/>
      <text:p text:style-name="P859"><text:span text:style-name="T860">Honorary Consulate of Denmark in Liverpool</text:span></text:p>
      <text:p text:style-name="P861"><text:span text:style-name="T862">Dan Tech UK Ltd.</text:span></text:p>
      <text:p text:style-name="P863"><text:span text:style-name="T864">Merlin Park</text:span></text:p>
      <text:p text:style-name="P865"><text:span text:style-name="T866">Ringtail Road</text:span></text:p>
      <text:p text:style-name="P867"><text:span text:style-name="T868">Burscough L40 8JY</text:span></text:p>
      <text:p text:style-name="P869"><text:span text:style-name="T870">Tel: 01704 894785</text:span></text:p>
      <text:p text:style-name="P871"><text:span text:style-name="T872">royaldanishconsulate@dantechuk.com</text:span></text:p>
      <text:p text:style-name="P873"/>
      <text:p text:style-name="P874"><text:span text:style-name="T875">MR COLIN JAMES TURNER <text:s/></text:span><text:span text:style-name="T876">Honorary Consul with responsibility for Merseyside, Gwynedd, Cheshire, Cumbria, Clywd, South Ribble, Preston, Ribble Valley, Pendle, Montgomery, Salop, Isle of Man (since 10 May 2004)</text:span></text:p>
      <text:p text:style-name="P877"/>
      <text:p text:style-name="P878"/>
      <text:p text:style-name="P879"><text:span text:style-name="T880">Honorary Consulate of Denmark in Manchester</text:span></text:p>
      <text:p text:style-name="P881"><text:span text:style-name="T882">24 Church Lane</text:span></text:p>
      <text:p text:style-name="P883"><text:span text:style-name="T884">Prestwich</text:span></text:p>
      <text:p text:style-name="P885"><text:span text:style-name="T886">Manchester M25 1AJ</text:span></text:p>
      <text:p text:style-name="P887"/>
      <text:p text:style-name="P888"><text:span text:style-name="T889">MS AGUSTA THORARINSDOTTIR <text:s/></text:span><text:span text:style-name="T890">Honorary Consul with responsibility for Greater Manchester, Cheshire, Chorley, Blackburn, Hyndburn, Rossendale, Burnley, Craven, Harrogate, West Yorkshire, South Yorkshire, Derbyshire, Nottinghamshire (since 1 August 1988)</text:span></text:p>
      <text:p text:style-name="P891"/>
      <text:p text:style-name="P892"/>
      <text:p text:style-name="P893"><text:span text:style-name="T894">Honorary Consulate of Denmark in Milton Keynes</text:span></text:p>
      <text:p text:style-name="P895"><text:span text:style-name="T896">DSV Road Ltd.</text:span></text:p>
      <text:p text:style-name="P897"><text:span text:style-name="T898">Unit 3 and 4 Stratus Park</text:span></text:p>
      <text:p text:style-name="P899"><text:span text:style-name="T900">Brudenell Drive</text:span></text:p>
      <text:p text:style-name="P901"><text:span text:style-name="T902">Brinklow</text:span></text:p>
      <text:p text:style-name="P903"><text:span text:style-name="T904">Milton Keynes MK10 0JE</text:span></text:p>
      <text:p text:style-name="P905"><text:span text:style-name="T906">Tel: 01908 512255</text:span></text:p>
      <text:p text:style-name="P907"><text:span text:style-name="T908">consulateoffice@uk.dsv.com</text:span></text:p>
      <text:p text:style-name="P909"/>
      <text:p text:style-name="P910"><text:span text:style-name="T911">MR LEIF ELKJAER TARP <text:s/></text:span><text:span text:style-name="T912">Honorary Consul with responsibility for Milton Keynes and Harwich (since 30 October 2006)</text:span></text:p>
      <text:p text:style-name="P913"/>
      <text:p text:style-name="P914"/>
      <text:p text:style-name="P915"><text:span text:style-name="T916">Honorary Consulate of Denmark in Newcastle upon Tyne</text:span></text:p>
      <text:p text:style-name="P917"><text:span text:style-name="T918">c/o Ben Hoare Bell</text:span></text:p>
      <text:p text:style-name="P919"><text:span text:style-name="T920">9 Regent Terrace</text:span></text:p>
      <text:soft-page-break/>
      <text:p text:style-name="P921"><text:span text:style-name="T922">Gateshead NE8 1LU</text:span></text:p>
      <text:p text:style-name="P923"><text:span text:style-name="T924">Tel: 01908 512255</text:span></text:p>
      <text:p text:style-name="P925"><text:span text:style-name="T926">johnpescott@btinternet.com</text:span></text:p>
      <text:p text:style-name="P927"/>
      <text:p text:style-name="P928"><text:span text:style-name="T929">MR JOHN MCGREGOR PESCOTT <text:s/></text:span><text:span text:style-name="T930">Honorary Consul with responsibility for Durham and Northumberland (since 17 January 1986)</text:span></text:p>
      <text:p text:style-name="P931"/>
      <text:p text:style-name="P932"/>
      <text:p text:style-name="P933"><text:span text:style-name="T934">Honorary Vice-Consulate of Denmark in Plymouth and Dartmouth</text:span></text:p>
      <text:p text:style-name="P935"><text:span text:style-name="T936">4</text:span><text:span text:style-name="T937">th</text:span><text:span text:style-name="T938"><text:s/>Floor, Salt Quay House</text:span></text:p>
      <text:p text:style-name="P939"><text:span text:style-name="T940">Sutton Harbour</text:span></text:p>
      <text:p text:style-name="P941"><text:span text:style-name="T942">Plymouth PL4 0HP</text:span></text:p>
      <text:p text:style-name="P943"><text:span text:style-name="T944">Tel: 07860 601055</text:span></text:p>
      <text:p text:style-name="P945"><text:span text:style-name="T946">dkconsulplymouth@btconnect.com</text:span></text:p>
      <text:p text:style-name="P947"/>
      <text:p text:style-name="P948"><text:span text:style-name="T949">MR PHILIP RICHARD CARTER <text:s/></text:span><text:span text:style-name="T950">Honorary Vice-Consul (since 17 January 1986)</text:span></text:p>
      <text:p text:style-name="P951"/>
      <text:p text:style-name="P952"/>
      <text:p text:style-name="P953"><text:span text:style-name="T954">Honorary Vice-Consulate of Denmark in Portsmouth</text:span></text:p>
      <text:p text:style-name="P955"><text:span text:style-name="T956">Colman House</text:span></text:p>
      <text:p text:style-name="P957"><text:span text:style-name="T958">2-4 Landport Terrace</text:span></text:p>
      <text:p text:style-name="P959"><text:span text:style-name="T960">Portsmouth PO1 2RG</text:span></text:p>
      <text:p text:style-name="P961"><text:span text:style-name="T962">Tel: 023 9281 8032</text:span></text:p>
      <text:p text:style-name="P963"><text:span text:style-name="T964">avlan8@msn.com</text:span></text:p>
      <text:p text:style-name="P965"/>
      <text:p text:style-name="P966"><text:span text:style-name="T967">MR PHILIP ALAN BERMAN <text:s/></text:span><text:span text:style-name="T968">Honorary Vice-Consul (since 19 January 1987)</text:span></text:p>
      <text:p text:style-name="P969"/>
      <text:p text:style-name="P970"/>
      <text:p text:style-name="P971"><text:span text:style-name="T972">Honorary Vice-Consulate of Denmark in Southampton</text:span></text:p>
      <text:p text:style-name="P973"><text:span text:style-name="T974">Manor Farm, Kewlake Lane</text:span></text:p>
      <text:p text:style-name="P975"><text:span text:style-name="T976">Bramshaw</text:span></text:p>
      <text:p text:style-name="P977"><text:span text:style-name="T978">Southampton</text:span></text:p>
      <text:p text:style-name="P979"><text:span text:style-name="T980">Hampshire SO40 2NT</text:span></text:p>
      <text:p text:style-name="P981"><text:span text:style-name="T982">Tel: 023 808 12155</text:span></text:p>
      <text:p text:style-name="P983"><text:span text:style-name="T984">Mob: 07732 748755</text:span></text:p>
      <text:p text:style-name="P985"><text:span text:style-name="T986">wendy.maughan@btinternet.com</text:span></text:p>
      <text:p text:style-name="P987"/>
      <text:p text:style-name="P988"><text:span text:style-name="T989">MS WENDY MAUGHAN <text:s/></text:span><text:span text:style-name="T990">Honorary Vice-Consul (since 14 December 1999)</text:span></text:p>
      <text:p text:style-name="P991"/>
      <text:p text:style-name="P992"/>
      <text:p text:style-name="P993"><text:span text:style-name="T994">Honorary Vice-Consulate of Denmark in Stornoway</text:span></text:p>
      <text:p text:style-name="P995"><text:span text:style-name="T996">Engebret Limited</text:span></text:p>
      <text:p text:style-name="P997"><text:span text:style-name="T998">Sandwick Road</text:span></text:p>
      <text:p text:style-name="P999"><text:span text:style-name="T1000">Stornoway HS1 2SL</text:span></text:p>
      <text:p text:style-name="P1001"><text:span text:style-name="T1002">Tel: 01851 702303</text:span></text:p>
      <text:p text:style-name="P1003"><text:span text:style-name="T1004">charlesengebretsen@gmail.com</text:span></text:p>
      <text:p text:style-name="P1005"/>
      <text:p text:style-name="P1006"><text:span text:style-name="T1007">MR CHARLES ALEXANDER SCHAU ENGEBRETSEN <text:s/></text:span><text:span text:style-name="T1008">Honorary Vice-Consul (since 11 December 1987)</text:span></text:p>
      <text:p text:style-name="P1009"/>
      <text:p text:style-name="P1010"/>
      <text:p text:style-name="P1011"><text:span text:style-name="T1012">Honorary Vice-Consulate of Denmark in Wick</text:span></text:p>
      <text:p text:style-name="P1013"><text:span text:style-name="T1014">Harbour Office</text:span></text:p>
      <text:p text:style-name="P1015"><text:span text:style-name="T1016">Harbour Terrace</text:span></text:p>
      <text:p text:style-name="P1017"><text:span text:style-name="T1018">Wick KW1 5HB</text:span></text:p>
      <text:p text:style-name="P1019"><text:span text:style-name="T1020">Tel: 01955 602030</text:span></text:p>
      <text:p text:style-name="P1021"><text:span text:style-name="T1022">malcolm.bremner@wickharbour.co.uk</text:span></text:p>
      <text:p text:style-name="P1023"><text:span text:style-name="T1024"><text:s/></text:span></text:p>
      <text:p text:style-name="P1025"><text:span text:style-name="T1026">MR MALCOLM BREMNER <text:s/></text:span><text:span text:style-name="T1027">Honorary Vice-Consul (since 1 November 1997)</text:span></text:p>
      <text:p text:style-name="P1028"/>
      <text:p text:style-name="P1029"/>
      <text:p text:style-name="P1030"/>
      <text:p text:style-name="P1031"><text:span text:style-name="T1032">ESTONIA</text:span></text:p>
      <text:p text:style-name="P1033"/>
      <text:p text:style-name="P1034"><text:span text:style-name="T1035">Honorary Consulate of Estonia in Aberdeen</text:span></text:p>
      <text:p text:style-name="P1036"><text:span text:style-name="T1037">5 Queen's Terrace</text:span></text:p>
      <text:p text:style-name="P1038"><text:span text:style-name="T1039">AB10 1XL Aberdeen</text:span></text:p>
      <text:p text:style-name="P1040"><text:span text:style-name="T1041">Tel: 01224 971133</text:span></text:p>
      <text:p text:style-name="P1042"><text:span text:style-name="T1043">sbuglass@savills.com</text:span></text:p>
      <text:p text:style-name="P1044"/>
      <text:p text:style-name="P1045"><text:span text:style-name="T1046">MR SIMPSON BUGLASS <text:s/></text:span><text:span text:style-name="T1047">Honorary Consul with responsibility for Aberdeenshire, Angus, Dundee, Highlands, Moray, Perth and Kinross, Na h-Eileanan Siar, Orkney and Shetland (since 6 December 2012)</text:span></text:p>
      <text:p text:style-name="P1048"/>
      <text:p text:style-name="P1049"/>
      <text:p text:style-name="P1050"><text:span text:style-name="T1051">Honorary Consulate of Estonia in Belfast</text:span></text:p>
      <text:p text:style-name="P1052"><text:span text:style-name="T1053">Hurst House</text:span></text:p>
      <text:p text:style-name="P1054"><text:span text:style-name="T1055">15-19 Corporation Square</text:span></text:p>
      <text:p text:style-name="P1056"><text:span text:style-name="T1057">Belfast BT1 3AJ</text:span></text:p>
      <text:p text:style-name="P1058"><text:span text:style-name="T1059">Tel: 028 9024 2242, 028 9023 5776</text:span></text:p>
      <text:p text:style-name="P1060"><text:span text:style-name="T1061">mark.ewings@mfa.ee</text:span></text:p>
      <text:p text:style-name="P1062"/>
      <text:p text:style-name="P1063"><text:span text:style-name="T1064">MR MARK JOSEPH EWINGS <text:s/></text:span><text:span text:style-name="T1065">Honorary Consul with responsibility for Northern Ireland (since 10 January 2014)</text:span></text:p>
      <text:p text:style-name="P1066"/>
      <text:p text:style-name="P1067"/>
      <text:p text:style-name="P1068"><text:span text:style-name="T1069">Honorary Consulate of Estonia in Cheltenham</text:span></text:p>
      <text:p text:style-name="P1070"><text:span text:style-name="T1071">St. James House</text:span></text:p>
      <text:p text:style-name="P1072"><text:span text:style-name="T1073">St. James Square</text:span></text:p>
      <text:p text:style-name="P1074"><text:span text:style-name="T1075">Cheltenham GL50 3PR<text:s/></text:span></text:p>
      <text:p text:style-name="P1076"><text:span text:style-name="T1077">Tel: 01242 248 211, 01242 226 712</text:span></text:p>
      <text:p text:style-name="P1078"><text:span text:style-name="T1079">john.workman@bpe.co.uk</text:span></text:p>
      <text:p text:style-name="P1080"/>
      <text:p text:style-name="P1081"><text:span text:style-name="T1082">MR JOHN WORKMAN <text:s/></text:span><text:span text:style-name="T1083">Honorary Consul with responsibility for the West of England (since 1 July 2013)</text:span></text:p>
      <text:p text:style-name="P1084"/>
      <text:p text:style-name="P1085"/>
      <text:p text:style-name="P1086"><text:span text:style-name="T1087">Honorary Consulate of Estonia in Edinburgh</text:span></text:p>
      <text:p text:style-name="P1088">18a Upper Gilmore Place</text:p>
      <text:p text:style-name="P1089"><text:span text:style-name="T1090">Edinburgh<text:s/></text:span><text:span text:style-name="T1091">EH3 9NP</text:span></text:p>
      <text:p text:style-name="P1092">Tel: +44 131 460 7765<text:line-break/>peter.ferry@mfa.ee</text:p>
      <text:p text:style-name="P1093"/>
      <text:p text:style-name="P1094"><text:span text:style-name="T1095">MR PETER KENNETH FERRY</text:span><text:span text:style-name="T1096"><text:s text:c="2"/></text:span><text:span text:style-name="T1097">Honorary Consul with responsibility for Scotland (since 28 July 2016)</text:span></text:p>
      <text:p text:style-name="P1098"/>
      <text:p text:style-name="P1099"/>
      <text:p text:style-name="P1100"><text:span text:style-name="T1101">Honorary Consulate of Estonia in Jersey</text:span></text:p>
      <text:p text:style-name="P1102"><text:span text:style-name="T1103">La Solitude, La Ruelle Es Ruaux</text:span></text:p>
      <text:p text:style-name="P1104"><text:span text:style-name="T1105">St Brelade</text:span></text:p>
      <text:p text:style-name="P1106"><text:span text:style-name="T1107">Jersey JE3 8BB</text:span></text:p>
      <text:p text:style-name="P1108"><text:span text:style-name="T1109">Tel: 07700 707340</text:span></text:p>
      <text:p text:style-name="P1110"><text:span text:style-name="T1111">auberon.ashbrooke@mfa.ee</text:span></text:p>
      <text:p text:style-name="P1112"/>
      <text:p text:style-name="P1113"><text:span text:style-name="T1114">MR AUBERON ASHBROOKE <text:s/></text:span><text:span text:style-name="T1115">Honorary Consul with responsibility for the Channel Islands (since 17 November 2016)</text:span></text:p>
      <text:p text:style-name="P1116"/>
      <text:p text:style-name="P1117"/>
      <text:p text:style-name="P1118">Honorary Consulate of Estonia in Leeds</text:p>
      <text:p text:style-name="P1119"><text:span text:style-name="T1120">The Salem Chapel</text:span><text:span text:style-name="T1121"><text:line-break/>43 Hunslet Road</text:span><text:span text:style-name="T1122"><text:line-break/></text:span><text:soft-page-break/><text:span text:style-name="T1123">Leeds LS10 1JW</text:span></text:p>
      <text:p text:style-name="P1124"><text:span text:style-name="T1125">Tel:<text:s/></text:span><text:span text:style-name="T1126">0113 3 203 203</text:span><text:span text:style-name="T1127"><text:line-break/>E-mail: consulate@aql.com</text:span></text:p>
      <text:p text:style-name="P1128"/>
      <text:p text:style-name="P1129"><text:span text:style-name="T1130">PROF. ADAM BEAUMONT</text:span><text:span text:style-name="T1131"><text:s text:c="2"/></text:span><text:span text:style-name="T1132">Honorary Consul with responsibility for<text:s/></text:span><text:span text:style-name="T1133">Yorkshire and the Humber, North East, Cumbria, Lancashire, Greater Manchester, Merseyside, Cheshire and Isle of Man</text:span><text:span text:style-name="T1134"><text:s/>(since 18 April 2018)</text:span></text:p>
      <text:p text:style-name="P1135"/>
      <text:p text:style-name="P1136"/>
      <text:p text:style-name="P1137"/>
      <text:p text:style-name="P1138">FINLAND</text:p>
      <text:p text:style-name="P1139"/>
      <text:p text:style-name="Normal"><text:span text:style-name="T1140">Honorary Consulate of Finland in Belfast</text:span><text:span text:style-name="T1141"><text:s/></text:span></text:p>
      <text:p text:style-name="Normal"><text:span text:style-name="T1142">People Plus NI, Guild House</text:span></text:p>
      <text:p text:style-name="Normal"><text:span text:style-name="T1143">38 Mallusk Road<text:s/></text:span></text:p>
      <text:p text:style-name="Normal"><text:span text:style-name="T1144">Newtownabbey BT36 4PP<text:s/></text:span></text:p>
      <text:p text:style-name="Normal"><text:span text:style-name="T1145">Mob: +44 78 02817196</text:span></text:p>
      <text:p text:style-name="Normal"><text:a xlink:href="mailto:t.e.mckenzie@hotmail.com" office:target-frame-name="_top" xlink:show="replace"><text:span text:style-name="T1146">t.e.mckenzie@hotmail.com</text:span></text:a></text:p>
      <text:p text:style-name="Normal"><text:span text:style-name="T1147"><text:s/></text:span></text:p>
      <text:p text:style-name="Normal"><text:span text:style-name="T1148">MS MARTINA MCKENZIE<text:s/></text:span><text:span text:style-name="T1149"><text:s/>Honorary Consul with responsibility for Northern Ireland (since 6 November 2017)</text:span><text:span text:style-name="T1150"><text:s/></text:span></text:p>
      <text:p text:style-name="Normal"><text:span text:style-name="T1151"><text:s/></text:span></text:p>
      <text:p text:style-name="Normal"><text:span text:style-name="T1152">Honorary Consulate of Finland in Bermuda (Hamilton)</text:span></text:p>
      <text:p text:style-name="Normal"><text:span text:style-name="T1153">c/o Appleby, Victoria Street</text:span></text:p>
      <text:p text:style-name="Normal"><text:span text:style-name="T1154">P.O. Box HM 1179</text:span></text:p>
      <text:p text:style-name="Normal"><text:span text:style-name="T1155">Hamilton HM EX</text:span></text:p>
      <text:p text:style-name="Normal"><text:span text:style-name="T1156">Tel. +1 441 295 2244</text:span></text:p>
      <text:p text:style-name="Normal"><text:span text:style-name="T1157">Fax +1 441 2928666</text:span></text:p>
      <text:p text:style-name="Normal"><text:a xlink:href="mailto:jriihiluoma@applebyglobal.com" office:target-frame-name="_top" xlink:show="replace"><text:span text:style-name="T1158">jriihiluoma@applebyglobal.com</text:span></text:a></text:p>
      <text:p text:style-name="Normal"><text:span text:style-name="T1159"><text:s/></text:span></text:p>
      <text:p text:style-name="Normal"><text:span text:style-name="T1160">MR JOHN E</text:span><text:span text:style-name="T1161">.</text:span><text:span text:style-name="T1162"><text:s/>RIIHILUOMA</text:span><text:span text:style-name="T1163"><text:s/></text:span><text:span text:style-name="T1164">Honorary Consul with responsibility for Bermuda (since<text:s/></text:span><text:span text:style-name="T1165">25 October 1993</text:span><text:span text:style-name="T1166">)<text:s/></text:span></text:p>
      <text:p text:style-name="Normal"><text:span text:style-name="T1167"><text:s/></text:span></text:p>
      <text:p text:style-name="Normal"><text:span text:style-name="T1168">Honorary Consulate of Finland in Birmingham</text:span></text:p>
      <text:p text:style-name="Normal"><text:span text:style-name="T1169">The Wilkes Partnership LLP</text:span></text:p>
      <text:p text:style-name="Normal"><text:span text:style-name="T1170">41 Church Street</text:span></text:p>
      <text:p text:style-name="Normal"><text:span text:style-name="T1171">Birmingham B3 2RT</text:span></text:p>
      <text:p text:style-name="Normal"><text:span text:style-name="T1172">Tel: +44 121 710 5934</text:span></text:p>
      <text:p text:style-name="Normal"><text:span text:style-name="T1173">Fax: +44 121 233 4546</text:span></text:p>
      <text:p text:style-name="Normal"><text:span text:style-name="T1174">Mob: +44 7866 039931</text:span></text:p>
      <text:p text:style-name="Normal"><text:a xlink:href="mailto:LAantaa-Collier@wilkes.co.uk" office:target-frame-name="_top" xlink:show="replace"><text:span text:style-name="T1175">LAantaa-Collier@wilkes.co.uk</text:span></text:a></text:p>
      <text:p text:style-name="Normal"><text:span text:style-name="T1176"><text:s/></text:span></text:p>
      <text:p text:style-name="Normal"><text:span text:style-name="T1177">MS<text:s/></text:span><text:span text:style-name="T1178">LEENAMARI AANTAA-COLLIER<text:s/></text:span><text:span text:style-name="T1179">Honorary Consul with responsibility for Birmingham (since<text:s/></text:span><text:span text:style-name="T1180">1 April 2015)</text:span></text:p>
      <text:p text:style-name="Normal"><text:span text:style-name="T1181"><text:s/></text:span></text:p>
      <text:p text:style-name="Normal"><text:span text:style-name="T1182">Honorary Consulate of Finland in Bristol</text:span></text:p>
      <text:p text:style-name="Normal"><text:span text:style-name="T1183">35 Briarside Road</text:span></text:p>
      <text:p text:style-name="Normal"><text:span text:style-name="T1184">Fairways Park</text:span></text:p>
      <text:p text:style-name="Normal"><text:span text:style-name="T1185">Westbury of Trym</text:span></text:p>
      <text:p text:style-name="Normal"><text:span text:style-name="T1186">Bristol BS10 6JB <text:s text:c="10"/></text:span></text:p>
      <text:p text:style-name="Normal"><text:span text:style-name="T1187">Mob: +44 7786 536 189</text:span></text:p>
      <text:p text:style-name="Normal"><text:a xlink:href="mailto:finnish-consul.bristol@gmx.com" office:target-frame-name="_top" xlink:show="replace"><text:span text:style-name="T1188">finnish-consul.bristol@gmx.com</text:span></text:a></text:p>
      <text:p text:style-name="Normal"><text:span text:style-name="T1189"><text:s/></text:span></text:p>
      <text:p text:style-name="Normal"><text:span text:style-name="T1190">MR GEOFFREY S</text:span><text:span text:style-name="T1191">.<text:s/></text:span><text:span text:style-name="T1192">PARSONS<text:s/></text:span><text:span text:style-name="T1193">Honorary Consul with responsibility for Bristol (since<text:s/></text:span><text:span text:style-name="T1194">14 April 1999)</text:span><text:span text:style-name="T1195"><text:s/></text:span></text:p>
      <text:p text:style-name="Normal"><text:span text:style-name="T1196"><text:s/></text:span></text:p>
      <text:p text:style-name="Normal"><text:span text:style-name="T1197">Honorary Consulate of Finland in Cardiff</text:span></text:p>
      <text:p text:style-name="Normal"><text:span text:style-name="T1198">Columbus House, Chepstow Road</text:span></text:p>
      <text:p text:style-name="Normal"><text:span text:style-name="T1199">Langstone Business Park</text:span></text:p>
      <text:p text:style-name="Normal"><text:span text:style-name="T1200">Newport NP18 2LX<text:s/></text:span></text:p>
      <text:p text:style-name="Normal"><text:span text:style-name="T1201">Tel. +44 1633 416 740</text:span></text:p>
      <text:soft-page-break/>
      <text:p text:style-name="Normal"><text:span text:style-name="T1202">Mob. +44 7850 594 977</text:span></text:p>
      <text:p text:style-name="Normal"><text:span text:style-name="T1203">Fax +44 1633416734</text:span></text:p>
      <text:p text:style-name="Normal"><text:a xlink:href="mailto:ResidentJudge.Phillips@ejudiciary.net" office:target-frame-name="_top" xlink:show="replace"><text:span text:style-name="T1204">ResidentJudge.Phillips@ejudiciary.net</text:span></text:a></text:p>
      <text:p text:style-name="Normal"><text:span text:style-name="T1205"><text:s/></text:span></text:p>
      <text:p text:style-name="Normal"><text:span text:style-name="T1206">MR JULIAN F.W. <text:s/>PHILLIPS <text:s/></text:span><text:span text:style-name="T1207">Honorary Consul with responsibility for Cardiff (since<text:s/></text:span><text:span text:style-name="T1208">1 June 2001)</text:span></text:p>
      <text:p text:style-name="Normal"><text:span text:style-name="T1209"><text:s/></text:span></text:p>
      <text:p text:style-name="Normal"><text:span text:style-name="T1210">Honorary Consulate of Finland in Dover</text:span></text:p>
      <text:p text:style-name="Normal"><text:span text:style-name="T1211">Hammond House</text:span></text:p>
      <text:p text:style-name="Normal"><text:span text:style-name="T1212">Limekiln Street</text:span><text:span text:style-name="T1213">,<text:s/></text:span><text:span text:style-name="T1214">Dover</text:span></text:p>
      <text:p text:style-name="Normal"><text:span text:style-name="T1215">Kent CT17 9EF</text:span></text:p>
      <text:p text:style-name="Normal"><text:span text:style-name="T1216">Direct. +44 1304 248 322</text:span></text:p>
      <text:p text:style-name="Normal"><text:span text:style-name="T1217">Mob. +44 7767 347 810</text:span></text:p>
      <text:p text:style-name="Normal"><text:span text:style-name="T1218">Fax. +44 130 424 0374</text:span></text:p>
      <text:p text:style-name="Normal"><text:a xlink:href="mailto:jgr@georgehammond.com" office:target-frame-name="_top" xlink:show="replace"><text:span text:style-name="T1219">jgr@georgehammond.com</text:span></text:a></text:p>
      <text:p text:style-name="Normal"><text:span text:style-name="T1220"><text:s/></text:span></text:p>
      <text:p text:style-name="Normal"><text:span text:style-name="T1221">MR JAMES RYELAND<text:s/></text:span><text:span text:style-name="T1222">Honorary Consul with responsibility for Dover (since 19 April 1994)</text:span></text:p>
      <text:p text:style-name="Normal"><text:span text:style-name="T1223"><text:s/></text:span></text:p>
      <text:p text:style-name="Normal"><text:span text:style-name="T1224">Honorary Consulate of Finland in Edinburgh, Glasgow and Aberdeen</text:span></text:p>
      <text:p text:style-name="Normal"><text:span text:style-name="T1225">5 Royal Terrace</text:span></text:p>
      <text:p text:style-name="Normal"><text:span text:style-name="T1226">Edinburgh EH7 5AB</text:span></text:p>
      <text:p text:style-name="Normal"><text:span text:style-name="T1227">Tel. +44 1312456811</text:span></text:p>
      <text:p text:style-name="Normal"><text:span text:style-name="T1228">Mob. 07715 160 724</text:span></text:p>
      <text:p text:style-name="Normal"><text:a xlink:href="mailto:harry.nimmo@aberdeenstandard.com" office:target-frame-name="_top" xlink:show="replace"><text:span text:style-name="T1229">harry.nimmo@aberdeenstandard.com</text:span></text:a></text:p>
      <text:p text:style-name="Normal"><text:span text:style-name="T1230"><text:s/></text:span></text:p>
      <text:p text:style-name="Normal"><text:span text:style-name="T1231">MR HARRY NIMMO<text:s/></text:span><text:span text:style-name="T1232">Honorary Consul with responsibility for Edinburgh, Glasgow and Aberdeen (since 30 April 2013)</text:span></text:p>
      <text:p text:style-name="Normal"><text:span text:style-name="T1233"><text:s/></text:span></text:p>
      <text:p text:style-name="Normal"><text:span text:style-name="T1234">Honorary Consulate of Finland in Gibraltar</text:span></text:p>
      <text:p text:style-name="Normal"><text:span text:style-name="T1235">20 Line Wall Road</text:span></text:p>
      <text:p text:style-name="Normal"><text:span text:style-name="T1236">P.O. Box 130</text:span></text:p>
      <text:p text:style-name="Normal"><text:span text:style-name="T1237">Gibraltar</text:span></text:p>
      <text:p text:style-name="Normal"><text:span text:style-name="T1238">Tel. +350 2007 5149</text:span></text:p>
      <text:p text:style-name="Normal"><text:span text:style-name="T1239">Fax. +350 200 705 13</text:span></text:p>
      <text:p text:style-name="Normal"><text:a xlink:href="mailto:arturo.capurro@capurro.gi" office:target-frame-name="_top" xlink:show="replace"><text:span text:style-name="T1240">arturo.capurro@capurro.gi</text:span></text:a></text:p>
      <text:p text:style-name="Normal"><text:span text:style-name="T1241"><text:s/></text:span></text:p>
      <text:p text:style-name="Normal"><text:span text:style-name="T1242">MR ARTURO CAPURRO</text:span><text:span text:style-name="T1243"><text:s/>Honorary Consul with responsibility for Gibraltar (since 23 April 1999)</text:span></text:p>
      <text:p text:style-name="Normal"><text:span text:style-name="T1244"><text:s/></text:span></text:p>
      <text:p text:style-name="Normal"><text:span text:style-name="T1245">Honorary Consulate of Finland in Hull, Immingham and Grimsby</text:span></text:p>
      <text:p text:style-name="Normal"><text:span text:style-name="T1246">c/o Carlbom Shipping Ltd.<text:s/></text:span></text:p>
      <text:p text:style-name="Normal"><text:span text:style-name="T1247">Mariner House, Trondheim Way</text:span></text:p>
      <text:p text:style-name="Normal"><text:span text:style-name="T1248">Stallingborough</text:span><text:span text:style-name="T1249">,<text:s/></text:span><text:span text:style-name="T1250">Nr. Grimsby, NE Lincolnshire</text:span></text:p>
      <text:p text:style-name="Normal"><text:span text:style-name="T1251">Immingham DN41 8FD<text:s/></text:span></text:p>
      <text:p text:style-name="Normal"><text:span text:style-name="T1252">Tel. +44 1469 571 387</text:span></text:p>
      <text:p text:style-name="Normal"><text:span text:style-name="T1253">Fax. +44 146 957 1023</text:span></text:p>
      <text:p text:style-name="Normal"><text:a xlink:href="mailto:camilla@carlbom.co.uk" office:target-frame-name="_top" xlink:show="replace"><text:span text:style-name="T1254">camilla@carlbom.co.uk</text:span></text:a></text:p>
      <text:p text:style-name="Normal"><text:span text:style-name="T1255"><text:s/></text:span></text:p>
      <text:p text:style-name="Normal"><text:span text:style-name="T1256">MS CAMILLA CARLBOM FLINN<text:s/></text:span><text:span text:style-name="T1257">Honorary Consul with responsibility for Hull, Immingham and Grimsby (since 7 August 2008)</text:span></text:p>
      <text:p text:style-name="Normal"><text:span text:style-name="T1258"><text:s/></text:span></text:p>
      <text:p text:style-name="Normal"><text:span text:style-name="T1259">Honorary Consulate of Finland in Leeds</text:span></text:p>
      <text:p text:style-name="Normal"><text:span text:style-name="T1260">G&amp;M Distribution Ltd.</text:span></text:p>
      <text:p text:style-name="P1261">Provident House, Authorpe Works,<text:s/>Authorpe Road</text:p>
      <text:p text:style-name="Normal"><text:span text:style-name="T1262">Leeds<text:s/></text:span><text:span text:style-name="T1263"><text:s/></text:span><text:span text:style-name="T1264">LS6 4JB<text:s/></text:span></text:p>
      <text:p text:style-name="Normal"><text:span text:style-name="T1265">Tel. +44 1132 306 038</text:span></text:p>
      <text:p text:style-name="Normal"><text:span text:style-name="T1266">Fax. +44 113 230 7732</text:span></text:p>
      <text:p text:style-name="Normal"><text:a xlink:href="mailto:sales@uklaminates.com" office:target-frame-name="_top" xlink:show="replace"><text:span text:style-name="T1267">sales@uklaminates.com</text:span></text:a></text:p>
      <text:p text:style-name="Normal"><text:span text:style-name="T1268"><text:s/></text:span></text:p>
      <text:p text:style-name="Normal"><text:span text:style-name="T1269">MR MICHAEL G.R. ALVIN<text:s/></text:span><text:span text:style-name="T1270">Honorary Consul with responsibility for Leeds (since 24 June 1998)</text:span><text:span text:style-name="T1271"><text:s/></text:span></text:p>
      <text:soft-page-break/>
      <text:p text:style-name="Normal"><text:span text:style-name="T1272"><text:s/></text:span></text:p>
      <text:p text:style-name="Normal"><text:span text:style-name="T1273">Honorary Consulate of Finland in Liverpool</text:span></text:p>
      <text:p text:style-name="Normal"><text:span text:style-name="T1274">Hill Dickinson LLP</text:span></text:p>
      <text:p text:style-name="Normal"><text:span text:style-name="T1275">No. 1 St Paul’s Square</text:span></text:p>
      <text:p text:style-name="Normal"><text:span text:style-name="T1276">Liverpool<text:s/></text:span><text:span text:style-name="T1277"><text:s/></text:span><text:span text:style-name="T1278">L3 9SJ</text:span></text:p>
      <text:p text:style-name="Normal"><text:span text:style-name="T1279">Tel. +44 151 600 8000</text:span></text:p>
      <text:p text:style-name="Normal"><text:span text:style-name="T1280">Direct. +44 151 600 8149</text:span></text:p>
      <text:p text:style-name="Normal"><text:span text:style-name="T1281">Mob. <text:s/>+44 7890 196 348</text:span></text:p>
      <text:p text:style-name="Normal"><text:span text:style-name="T1282">Fax +44 1516008001</text:span></text:p>
      <text:p text:style-name="Normal"><text:a xlink:href="mailto:john.gibson@hilldickinson.com" office:target-frame-name="_top" xlink:show="replace"><text:span text:style-name="T1283">john.gibson@hilldickinson.com</text:span></text:a></text:p>
      <text:p text:style-name="Normal"><text:span text:style-name="T1284"><text:s/></text:span></text:p>
      <text:p text:style-name="Normal"><text:span text:style-name="T1285">MR JOHN GIBSON<text:s/></text:span><text:span text:style-name="T1286">Honorary Consul with responsibility for Liverpool (since 1 November 2011)</text:span><text:span text:style-name="T1287"><text:s/></text:span></text:p>
      <text:p text:style-name="Normal"><text:span text:style-name="T1288"><text:s/></text:span></text:p>
      <text:p text:style-name="Normal"><text:span text:style-name="T1289">Honorary Consulate of Finland in Manchester</text:span></text:p>
      <text:p text:style-name="Normal"><text:span text:style-name="T1290">5 Bramway High Lane</text:span></text:p>
      <text:p text:style-name="Normal"><text:span text:style-name="T1291">Stockport</text:span></text:p>
      <text:p text:style-name="Normal"><text:span text:style-name="T1292">Cheshire SK6 8EN</text:span></text:p>
      <text:p text:style-name="Normal"><text:span text:style-name="T1293">Tel. +44 1663 764 799</text:span></text:p>
      <text:p text:style-name="Normal"><text:span text:style-name="T1294">Mob. +44 7929 516649</text:span></text:p>
      <text:p text:style-name="Normal"><text:a xlink:href="mailto:chris.rostron@ntlworld.com" office:target-frame-name="_top" xlink:show="replace"><text:span text:style-name="T1295">chris.rostron@ntlworld.com</text:span></text:a></text:p>
      <text:p text:style-name="Normal"><text:span text:style-name="T1296"><text:s/></text:span></text:p>
      <text:p text:style-name="Normal"><text:span text:style-name="T1297">MR CHRIS ROSTRON<text:s/></text:span><text:span text:style-name="T1298">Honorary Consul with responsibility for Manchester (since 29 July 2003)</text:span><text:span text:style-name="T1299"><text:s/></text:span></text:p>
      <text:p text:style-name="Normal"><text:span text:style-name="T1300"><text:s/></text:span></text:p>
      <text:p text:style-name="Normal"><text:span text:style-name="T1301">Honorary Consulate of Finland in Nottingham</text:span></text:p>
      <text:p text:style-name="Normal"><text:span text:style-name="T1302">The Conifers, The Green</text:span></text:p>
      <text:p text:style-name="Normal"><text:span text:style-name="T1303">Hickling, Melton Mowbray</text:span></text:p>
      <text:p text:style-name="Normal"><text:span text:style-name="T1304">Leicestershire LE14 3AE</text:span></text:p>
      <text:p text:style-name="Normal"><text:span text:style-name="T1305">Tel. +44 1664 820 402</text:span></text:p>
      <text:p text:style-name="Normal"><text:span text:style-name="T1306">Mob. +44 7753 934 772</text:span></text:p>
      <text:p text:style-name="Normal"><text:a xlink:href="mailto:stephen.bolton2@btinternet.com" office:target-frame-name="_top" xlink:show="replace"><text:span text:style-name="T1307">stephen.bolton2@btinternet.com</text:span></text:a></text:p>
      <text:p text:style-name="Normal"><text:span text:style-name="T1308"><text:s/></text:span></text:p>
      <text:p text:style-name="Normal"><text:span text:style-name="T1309">MR STEPHEN BOLTON<text:s/></text:span><text:span text:style-name="T1310">Honorary Consul with responsibility for Manchester (since 9 April 2001)</text:span><text:span text:style-name="T1311"><text:s/></text:span></text:p>
      <text:p text:style-name="Normal"><text:span text:style-name="T1312"><text:s/></text:span></text:p>
      <text:p text:style-name="Normal"><text:span text:style-name="T1313">Honorary Consulate of Finland in Plymouth</text:span></text:p>
      <text:p text:style-name="Normal"><text:span text:style-name="T1314">27 Greensway Road</text:span></text:p>
      <text:p text:style-name="Normal"><text:span text:style-name="T1315">Tavistock</text:span></text:p>
      <text:p text:style-name="Normal"><text:span text:style-name="T1316">Devon<text:s/></text:span><text:span text:style-name="T1317"><text:s/></text:span><text:span text:style-name="T1318">PL19 8HB</text:span></text:p>
      <text:p text:style-name="Normal"><text:span text:style-name="T1319">Tel. +44 1822 613 471</text:span></text:p>
      <text:p text:style-name="Normal"><text:a xlink:href="mailto:jcsanders13@btinternet.com" office:target-frame-name="_top" xlink:show="replace"><text:span text:style-name="T1320">jcsanders13@btinternet.com</text:span></text:a></text:p>
      <text:p text:style-name="Normal"><text:span text:style-name="T1321"><text:s/></text:span></text:p>
      <text:p text:style-name="Normal"><text:span text:style-name="T1322">MS JILL SANDERS<text:s/></text:span><text:span text:style-name="T1323">Honorary Consul with responsibility for Manchester (since 2 October 2012)</text:span><text:span text:style-name="T1324"><text:s/></text:span></text:p>
      <text:p text:style-name="Normal"><text:span text:style-name="T1325"><text:s/></text:span></text:p>
      <text:p text:style-name="Normal"><text:span text:style-name="T1326">Honorary Consulate of Finland in Rochester</text:span></text:p>
      <text:p text:style-name="Normal"><text:span text:style-name="T1327">4 Old House Lane</text:span></text:p>
      <text:p text:style-name="Normal"><text:span text:style-name="T1328">Hartlip</text:span></text:p>
      <text:p text:style-name="Normal"><text:span text:style-name="T1329">Sittingbourne</text:span></text:p>
      <text:p text:style-name="Normal"><text:span text:style-name="T1330">Kent ME9 7HU</text:span></text:p>
      <text:p text:style-name="Normal"><text:span text:style-name="T1331">Tel. +44 1795 843 778</text:span></text:p>
      <text:p text:style-name="Normal"><text:a xlink:href="mailto:markbradley2310@yahoo.co.uk" office:target-frame-name="_top" xlink:show="replace"><text:span text:style-name="T1332">markbradley2310@yahoo.co.uk</text:span></text:a></text:p>
      <text:p text:style-name="Normal"><text:span text:style-name="T1333"><text:s/></text:span></text:p>
      <text:p text:style-name="Normal"><text:span text:style-name="T1334">MR MARK BRADLEY<text:s/></text:span><text:span text:style-name="T1335">Honorary Consul with responsibility for Rochester (since 7 April 1994)</text:span><text:span text:style-name="T1336"><text:s/></text:span></text:p>
      <text:p text:style-name="Normal"><text:span text:style-name="T1337"><text:s/></text:span></text:p>
      <text:p text:style-name="Normal"><text:span text:style-name="T1338">Honorary Consulate of Finland in Sheffield</text:span></text:p>
      <text:p text:style-name="Normal"><text:span text:style-name="T1339">Europa Link</text:span></text:p>
      <text:p text:style-name="Normal"><text:span text:style-name="T1340">Sheffield S9 1TZ</text:span></text:p>
      <text:p text:style-name="Normal"><text:span text:style-name="T1341">Tel. <text:s/>+44 1142 613 849</text:span></text:p>
      <text:p text:style-name="Normal"><text:span text:style-name="T1342">Mob. +44 7802 933353</text:span></text:p>
      <text:p text:style-name="Normal"><text:a xlink:href="mailto:philip.rodrigo@outokumpu.com" office:target-frame-name="_top" xlink:show="replace"><text:span text:style-name="T1343">philip.rodrigo@outokumpu.com</text:span></text:a></text:p>
      <text:soft-page-break/>
      <text:p text:style-name="Normal"><text:span text:style-name="T1344">MR PHILIP RODRIGO<text:s/></text:span><text:span text:style-name="T1345">Honorary Consul with responsibility for Sheffield (since 27 January 2014)</text:span></text:p>
      <text:p text:style-name="P1346"/>
      <text:p text:style-name="Normal"><text:span text:style-name="T1347">Honorary Consulate of Finland in Southampton</text:span></text:p>
      <text:p text:style-name="Normal"><text:span text:style-name="T1348">Oceana House, 39-49 Commercial Road</text:span></text:p>
      <text:p text:style-name="Normal"><text:span text:style-name="T1349">Southampton SO15 1GA</text:span></text:p>
      <text:p text:style-name="Normal"><text:span text:style-name="T1350">Tel. +44 23 8020 8210</text:span></text:p>
      <text:p text:style-name="Normal"><text:span text:style-name="T1351">Mob. +44 7785 542 124</text:span></text:p>
      <text:p text:style-name="Normal"><text:a xlink:href="mailto:christina.tolvas-vincent@wbd-uk.com" office:target-frame-name="_top" xlink:show="replace"><text:span text:style-name="T1352">christina.tolvas-vincent@wbd-uk.com</text:span></text:a></text:p>
      <text:p text:style-name="Normal"><text:span text:style-name="T1353"><text:s/></text:span></text:p>
      <text:p text:style-name="Normal"><text:span text:style-name="T1354">MS CHRISTINA TOLVAS-VINCENT<text:s/></text:span><text:span text:style-name="T1355">Honorary Consul with responsibility for Southampton (since 1 November 2011)</text:span></text:p>
      <text:p text:style-name="P1356"/>
      <text:p text:style-name="P1357"/>
      <text:p text:style-name="P1358"/>
      <text:p text:style-name="P1359"/>
      <text:p text:style-name="P1360"><text:span text:style-name="T1361">FRANCE</text:span></text:p>
      <text:p text:style-name="P1362"/>
      <text:p text:style-name="P1363"><text:span text:style-name="T1364">Honorary Consulate of France in Aberdeen</text:span></text:p>
      <text:p text:style-name="P1365"><text:span text:style-name="T1366">c/o Key Moves – Wilson &amp; Duffus</text:span></text:p>
      <text:p text:style-name="P1367"><text:span text:style-name="T1368">14 Chapel Street</text:span></text:p>
      <text:p text:style-name="P1369"><text:span text:style-name="T1370">Aberdeen AB10 1SP</text:span></text:p>
      <text:p text:style-name="P1371"><text:span text:style-name="T1372">Tel: 01224 651 700, 07831 173 404</text:span></text:p>
      <text:p text:style-name="P1373"><text:span text:style-name="T1374">peter.young@wilsonduffus.co.uk</text:span></text:p>
      <text:p text:style-name="P1375"/>
      <text:p text:style-name="P1376"><text:span text:style-name="T1377">MR PETER YOUNG <text:s/></text:span><text:span text:style-name="T1378">Honorary Consul</text:span></text:p>
      <text:p text:style-name="P1379"/>
      <text:p text:style-name="P1380"/>
      <text:p text:style-name="P1381">Honorary Consulate of France in Anguilla</text:p>
      <text:p text:style-name="P1382">Dragonfly – True Eyes</text:p>
      <text:p text:style-name="P1383">North Side</text:p>
      <text:p text:style-name="P1384">PO BOX 76</text:p>
      <text:p text:style-name="P1385">Anguilla</text:p>
      <text:p text:style-name="P1386">Tel: 00 1 264 584 22 08</text:p>
      <text:p text:style-name="P1387">22aout@gmail.com</text:p>
      <text:p text:style-name="P1388"/>
      <text:p text:style-name="P1389"><text:span text:style-name="T1390">MR QUENTIN MEILHAC <text:s/></text:span><text:span text:style-name="T1391">Honorary Consul (since 2 October 2018)</text:span></text:p>
      <text:p text:style-name="P1392"/>
      <text:p text:style-name="P1393"/>
      <text:p text:style-name="P1394"><text:span text:style-name="T1395">Honorary Consulate of France in Bath</text:span></text:p>
      <text:p text:style-name="P1396"><text:span text:style-name="T1397">Francis Hotel</text:span></text:p>
      <text:p text:style-name="P1398"><text:span text:style-name="T1399">Ralph Allen Room</text:span></text:p>
      <text:p text:style-name="P1400"><text:span text:style-name="T1401">Queen Square</text:span></text:p>
      <text:p text:style-name="P1402"><text:span text:style-name="T1403">Bath BA1 2HH</text:span></text:p>
      <text:p text:style-name="P1404"><text:span text:style-name="T1405">Tel: 01225 482 006, 0795 454 3178</text:span></text:p>
      <text:p text:style-name="P1406"><text:span text:style-name="T1407">consulbristol@gmail.com</text:span></text:p>
      <text:p text:style-name="P1408"><text:span text:style-name="T1409">Tuesday 13.15 – 17.30 (by appointment only)</text:span></text:p>
      <text:p text:style-name="P1410"/>
      <text:p text:style-name="P1411"><text:span text:style-name="T1412">MRS JOSETTE LEBRAT <text:s/></text:span><text:span text:style-name="T1413">Honorary Consul (since 31 August 2015)</text:span></text:p>
      <text:p text:style-name="P1414"/>
      <text:p text:style-name="P1415"/>
      <text:p text:style-name="P1416"><text:span text:style-name="T1417">Honorary Consulate of France in Belfast</text:span></text:p>
      <text:p text:style-name="P1418"><text:span text:style-name="T1419">4 Donegall Drive</text:span></text:p>
      <text:p text:style-name="P1420"><text:span text:style-name="T1421">Whitehead</text:span></text:p>
      <text:p text:style-name="P1422"><text:span text:style-name="T1423">Belfast BT38 9LT</text:span></text:p>
      <text:p text:style-name="P1424"><text:span text:style-name="T1425">Tel: 0289 337 3475, 0779 506 0048</text:span></text:p>
      <text:p text:style-name="P1426"><text:span text:style-name="T1427">regineonline@hotmail.co.uk</text:span></text:p>
      <text:p text:style-name="P1428"/>
      <text:p text:style-name="P1429"><text:span text:style-name="T1430">MRS REGINE MCCULLOUGH <text:s/></text:span><text:span text:style-name="T1431">Honorary Consul (since 18 December 2000)</text:span></text:p>
      <text:p text:style-name="P1432"/>
      <text:p text:style-name="P1433"/>
      <text:soft-page-break/>
      <text:p text:style-name="P1434"><text:span text:style-name="T1435">Honorary Consulate of France in Birmingham</text:span></text:p>
      <text:p text:style-name="P1436"><text:span text:style-name="T1437">1 Victoria Square (office 310)</text:span></text:p>
      <text:p text:style-name="P1438"><text:span text:style-name="T1439">Birmingham B1 1BD</text:span></text:p>
      <text:p text:style-name="P1440"><text:span text:style-name="T1441">Tel: 0121 684 2782, 0776 883 860</text:span></text:p>
      <text:p text:style-name="P1442"><text:span text:style-name="T1443">millerobert38@gmail.com</text:span></text:p>
      <text:p text:style-name="P1444"/>
      <text:p text:style-name="P1445"><text:span text:style-name="T1446">MR ROBERT MILLE <text:s/></text:span><text:span text:style-name="T1447">Honorary Consul (since 1 November 2007)</text:span></text:p>
      <text:p text:style-name="P1448"/>
      <text:p text:style-name="P1449"/>
      <text:p text:style-name="P1450"><text:span text:style-name="T1451">Honorary Consulate of France in Cardiff</text:span></text:p>
      <text:p text:style-name="P1452"><text:span text:style-name="T1453">6 Reardon Smith Court</text:span></text:p>
      <text:p text:style-name="P1454"><text:span text:style-name="T1455">Cardiff CF5 3JD</text:span></text:p>
      <text:p text:style-name="P1456"><text:span text:style-name="T1457">Tel: 0796 816 0139</text:span></text:p>
      <text:p text:style-name="P1458"><text:span text:style-name="T1459">consulatfrancecardiff@gmail.com</text:span></text:p>
      <text:p text:style-name="P1460"><text:span text:style-name="T1461">Tuesday 17.30 – 20.00 (by appointment only)</text:span></text:p>
      <text:p text:style-name="P1462"/>
      <text:p text:style-name="P1463"><text:span text:style-name="T1464">MRS MARIE BROUSSEAU-NAVARRO <text:s/></text:span><text:span text:style-name="T1465">Honorary Consul (since 17 February 2014)</text:span></text:p>
      <text:p text:style-name="P1466"/>
      <text:p text:style-name="P1467"/>
      <text:p text:style-name="P1468"><text:span text:style-name="T1469">Honorary Consulate of France in Chester</text:span></text:p>
      <text:p text:style-name="P1470"><text:span text:style-name="T1471">University of Chester</text:span></text:p>
      <text:p text:style-name="P1472"><text:span text:style-name="T1473">Binks Building</text:span></text:p>
      <text:p text:style-name="P1474"><text:span text:style-name="T1475">2</text:span><text:span text:style-name="T1476">nd</text:span><text:span text:style-name="T1477"><text:s/>Floor Parkgate Road</text:span></text:p>
      <text:p text:style-name="P1478"><text:span text:style-name="T1479">Chester CH1 4BJ</text:span></text:p>
      <text:p text:style-name="P1480"><text:span text:style-name="T1481">Tel: 0124 437 9052, 0796 923 0683</text:span></text:p>
      <text:p text:style-name="P1482"><text:span text:style-name="T1483">consul.france@chester.ac.uk</text:span></text:p>
      <text:p text:style-name="P1484"><text:span text:style-name="T1485">Wednesday morning (by appointment only)</text:span></text:p>
      <text:p text:style-name="P1486"/>
      <text:p text:style-name="P1487"><text:span text:style-name="T1488">MRS AUDE AUCLAIR <text:s/></text:span><text:span text:style-name="T1489">Honorary Consul (since 3 November 2014)</text:span></text:p>
      <text:p text:style-name="P1490"/>
      <text:p text:style-name="P1491"/>
      <text:p text:style-name="P1492"><text:span text:style-name="T1493">Honorary Consulate of France in Douglas</text:span></text:p>
      <text:p text:style-name="P1494"><text:span text:style-name="T1495">29 Rhenwyllan Close</text:span></text:p>
      <text:p text:style-name="P1496"><text:span text:style-name="T1497">Port St Mary IM9 5NJ</text:span></text:p>
      <text:p text:style-name="P1498"><text:span text:style-name="T1499">Tel: 01624 836 909</text:span></text:p>
      <text:p text:style-name="P1500"><text:span text:style-name="T1501">annienedellec@manx.net</text:span></text:p>
      <text:p text:style-name="P1502"/>
      <text:p text:style-name="P1503"><text:span text:style-name="T1504">MRS ANNIE NEDELLEC <text:s/></text:span><text:span text:style-name="T1505">Honorary Consul (since 22 February 1996)</text:span></text:p>
      <text:p text:style-name="P1506"/>
      <text:p text:style-name="P1507"/>
      <text:p text:style-name="P1508"><text:span text:style-name="T1509">Honorary Consulate of France in Dover</text:span></text:p>
      <text:p text:style-name="P1510"><text:span text:style-name="T1511">c/o George Hammond PLC</text:span></text:p>
      <text:p text:style-name="P1512"><text:span text:style-name="T1513">Dover South Services</text:span></text:p>
      <text:p text:style-name="P1514"><text:span text:style-name="T1515">Limekiln Street</text:span></text:p>
      <text:p text:style-name="P1516"><text:span text:style-name="T1517">Dover CT17 9EF</text:span></text:p>
      <text:p text:style-name="P1518"><text:span text:style-name="T1519">Tel: 0130 424 8322, 0776 734 7810</text:span></text:p>
      <text:p text:style-name="P1520"><text:span text:style-name="T1521">Fax: 0130 424 0374</text:span></text:p>
      <text:p text:style-name="P1522"><text:span text:style-name="T1523">jgr@georgehammond.com</text:span></text:p>
      <text:p text:style-name="P1524"><text:span text:style-name="T1525">(by appointment only)</text:span></text:p>
      <text:p text:style-name="P1526"/>
      <text:p text:style-name="P1527"><text:span text:style-name="T1528">MR JAMES RYELAND<text:s/></text:span><text:span text:style-name="T1529">Honorary Consul (since 23 May 1989)</text:span></text:p>
      <text:p text:style-name="P1530"/>
      <text:p text:style-name="P1531"/>
      <text:p text:style-name="P1532"><text:span text:style-name="T1533">Honorary Consulate of France in Gibraltar</text:span></text:p>
      <text:p text:style-name="P1534"><text:span text:style-name="T1535">ICC Building 2A Main Street</text:span></text:p>
      <text:p text:style-name="P1536"><text:span text:style-name="T1537">PO Box 557 Gibraltar</text:span></text:p>
      <text:p text:style-name="P1538"><text:span text:style-name="T1539">Tel: +350 200 48070</text:span></text:p>
      <text:p text:style-name="P1540"><text:span text:style-name="T1541">Fax: +350 200 76253</text:span></text:p>
      <text:p text:style-name="P1542"><text:span text:style-name="T1543">france@cbb.gi</text:span></text:p>
      <text:p text:style-name="P1544"/>
      <text:soft-page-break/>
      <text:p text:style-name="P1545"><text:span text:style-name="T1546">MR PIERRE FAYAUD <text:s/></text:span><text:span text:style-name="T1547">Honorary Consul (since 2 March 2006)</text:span></text:p>
      <text:p text:style-name="P1548"/>
      <text:p text:style-name="P1549"/>
      <text:p text:style-name="P1550"><text:span text:style-name="T1551">Honorary Consulate of France in Glasgow</text:span></text:p>
      <text:p text:style-name="P1552"><text:span text:style-name="T1553">17 Coronation Way</text:span></text:p>
      <text:p text:style-name="P1554"><text:span text:style-name="T1555">Bearsden</text:span></text:p>
      <text:p text:style-name="P1556"><text:span text:style-name="T1557">Glasgow G61 1DA</text:span></text:p>
      <text:p text:style-name="P1558"><text:span text:style-name="T1559">Tel: 07502 046 000</text:span></text:p>
      <text:p text:style-name="P1560"><text:span text:style-name="T1561">john.campbell@glasgow.ac.uk</text:span></text:p>
      <text:p text:style-name="P1562"/>
      <text:p text:style-name="P1563"><text:span text:style-name="T1564">MR JOHN CAMPBELL <text:s/></text:span><text:span text:style-name="T1565">Honorary Consul (since 27 November 2012)</text:span></text:p>
      <text:p text:style-name="P1566"/>
      <text:p text:style-name="P1567"/>
      <text:p text:style-name="P1568"><text:span text:style-name="T1569">Honorary Consulate of France in Guernsey</text:span></text:p>
      <text:p text:style-name="P1570"><text:span text:style-name="T1571">Administrateur de la Maison</text:span></text:p>
      <text:p text:style-name="P1572"><text:span text:style-name="T1573">Victor Hugo</text:span></text:p>
      <text:p text:style-name="P1574"><text:span text:style-name="T1575">Hauteville House,38 Hauteville</text:span></text:p>
      <text:p text:style-name="P1576"><text:span text:style-name="T1577">Saint Peter Port</text:span></text:p>
      <text:p text:style-name="P1578"><text:span text:style-name="T1579">Guernsey GY1 1DG</text:span></text:p>
      <text:p text:style-name="P1580"><text:span text:style-name="T1581">Tel: 0148 172 9290, +33 607 66 44 75</text:span></text:p>
      <text:p text:style-name="P1582"><text:span text:style-name="T1583">Fax: 0148 171 5913</text:span></text:p>
      <text:p text:style-name="P1584"><text:span text:style-name="T1585">consulatfrance.guernsey@gmail.com</text:span></text:p>
      <text:p text:style-name="P1586"><text:span text:style-name="T1587">(by appointment only)</text:span></text:p>
      <text:p text:style-name="P1588"/>
      <text:p text:style-name="P1589"><text:span text:style-name="T1590">MRS ODILE BLANCHETTE <text:s/></text:span><text:span text:style-name="T1591">Honorary Consul (since 1 January 2004)</text:span></text:p>
      <text:p text:style-name="P1592"/>
      <text:p text:style-name="P1593"/>
      <text:p text:style-name="P1594">Honorary Consulate of France in Jersey</text:p>
      <text:p text:style-name="P1595">71 Halkett Place</text:p>
      <text:p text:style-name="P1596">St Helier</text:p>
      <text:p text:style-name="P1597">Jersey JE2 4WG</text:p>
      <text:p text:style-name="P1598">Tel: 01534 726 256</text:p>
      <text:p text:style-name="P1599"><text:span text:style-name="T1600">agenceconsulairejersey@gmail.com</text:span></text:p>
      <text:p text:style-name="P1601"/>
      <text:p text:style-name="P1602"><text:span text:style-name="T1603">MR CHRISTOPHER JOHN SCHOLEFIELD <text:s/></text:span><text:span text:style-name="T1604">Honorary Consul (since 12 December 2018)</text:span></text:p>
      <text:p text:style-name="P1605"/>
      <text:p text:style-name="P1606"/>
      <text:p text:style-name="P1607"><text:span text:style-name="T1608">Honorary Consulate of France in Leeds</text:span></text:p>
      <text:p text:style-name="P1609"><text:span text:style-name="T1610">Castlegarth</text:span></text:p>
      <text:p text:style-name="P1611"><text:span text:style-name="T1612">Scott Lane</text:span></text:p>
      <text:p text:style-name="P1613"><text:span text:style-name="T1614">Wetherby LS22 6LH</text:span></text:p>
      <text:p text:style-name="P1615"><text:span text:style-name="T1616">consulfranceleeds@gmail.com</text:span></text:p>
      <text:p text:style-name="P1617"><text:span text:style-name="T1618">Tel: 0193 758 5558, 0771 548 7110</text:span></text:p>
      <text:p text:style-name="P1619"><text:span text:style-name="T1620">Fax: 0193 758 3556</text:span></text:p>
      <text:p text:style-name="P1621"><text:span text:style-name="T1622">(by appointment only)</text:span></text:p>
      <text:p text:style-name="P1623"/>
      <text:p text:style-name="P1624"><text:span text:style-name="T1625">MR JEREMY BURTON <text:s/></text:span><text:span text:style-name="T1626">Honorary Consul (since 21 October 1985)</text:span></text:p>
      <text:p text:style-name="P1627"/>
      <text:p text:style-name="P1628"/>
      <text:p text:style-name="P1629"><text:span text:style-name="T1630">Honorary Consulate of France in Lerwick</text:span></text:p>
      <text:p text:style-name="P1631"><text:span text:style-name="T1632">c/o Seafood Shetland</text:span></text:p>
      <text:p text:style-name="P1633"><text:span text:style-name="T1634">Shetland Seafood Centre</text:span></text:p>
      <text:p text:style-name="P1635"><text:span text:style-name="T1636">Stewart Building</text:span></text:p>
      <text:p text:style-name="P1637"><text:span text:style-name="T1638">Lerwick ZE1 0LL</text:span></text:p>
      <text:p text:style-name="P1639"><text:span text:style-name="T1640">Tel: 01595 693 644</text:span></text:p>
      <text:p text:style-name="P1641"><text:span text:style-name="T1642">Fax: 01595 696 126</text:span></text:p>
      <text:p text:style-name="P1643"><text:span text:style-name="T1644">ruth@fishuk.net</text:span></text:p>
      <text:p text:style-name="P1645"/>
      <text:p text:style-name="P1646"><text:span text:style-name="T1647">MRS RUTH HENDERSON <text:s/></text:span><text:span text:style-name="T1648">Honorary Consul</text:span></text:p>
      <text:p text:style-name="P1649"/>
      <text:p text:style-name="P1650"/>
      <text:p text:style-name="P1651"><text:span text:style-name="T1652">Honorary Consulate of France in Liverpool</text:span></text:p>
      <text:p text:style-name="P1653"><text:span text:style-name="T1654">Liverpool Cathedral</text:span></text:p>
      <text:p text:style-name="P1655"><text:span text:style-name="T1656">St James Mount</text:span></text:p>
      <text:p text:style-name="P1657"><text:span text:style-name="T1658">Liverpool L17 7A</text:span></text:p>
      <text:p text:style-name="P1659"><text:span text:style-name="T1660">Tel: 0151 702 7244, 0789 051 5254</text:span></text:p>
      <text:p text:style-name="P1661"><text:span text:style-name="T1662">consul.fr.liverpool@gmail.com</text:span></text:p>
      <text:p text:style-name="P1663"><text:span text:style-name="T1664">Tuesday and Thursday 13.30 – 16.00</text:span></text:p>
      <text:p text:style-name="P1665"><text:span text:style-name="T1666">(by appointment only)</text:span></text:p>
      <text:p text:style-name="P1667"/>
      <text:p text:style-name="P1668"><text:span text:style-name="T1669">MR PHILIP DANIEL <text:s/></text:span><text:span text:style-name="T1670">Honorary Consul (since 14 November 2013)</text:span></text:p>
      <text:p text:style-name="P1671"/>
      <text:p text:style-name="P1672"/>
      <text:p text:style-name="P1673"><text:span text:style-name="T1674">Honorary Consulate of France in Manchester</text:span></text:p>
      <text:p text:style-name="P1675"><text:span text:style-name="T1676">Alliance Française de Manchester</text:span></text:p>
      <text:p text:style-name="P1677"><text:span text:style-name="T1678">Ground Floor</text:span></text:p>
      <text:p text:style-name="P1679"><text:span text:style-name="T1680">125 Portland Street</text:span></text:p>
      <text:p text:style-name="P1681"><text:span text:style-name="T1682">Manchester M1 4KD</text:span></text:p>
      <text:p text:style-name="P1683"><text:span text:style-name="T1684">Tel: 0746 542 6639</text:span></text:p>
      <text:p text:style-name="P1685"><text:span text:style-name="T1686">consulatfrancemanchester@yahoo.com</text:span></text:p>
      <text:p text:style-name="P1687"><text:span text:style-name="T1688">Monday 12.15 – 14.00 and Wednesday 17.30 – 19.00</text:span></text:p>
      <text:p text:style-name="P1689"><text:span text:style-name="T1690">(by appointment only)</text:span></text:p>
      <text:p text:style-name="P1691"/>
      <text:p text:style-name="P1692"><text:span text:style-name="T1693">MR RODOLPHE SOULARD <text:s/></text:span><text:span text:style-name="T1694">Honorary Consul (since 21 November 2016)</text:span></text:p>
      <text:p text:style-name="P1695"/>
      <text:p text:style-name="P1696"/>
      <text:p text:style-name="P1697"><text:span text:style-name="T1698">Honorary Consulate of France in Newhaven</text:span></text:p>
      <text:p text:style-name="P1699"><text:span text:style-name="T1700">Newhaven Port &amp; Properties</text:span></text:p>
      <text:p text:style-name="P1701"><text:span text:style-name="T1702">Port Administration offices</text:span></text:p>
      <text:p text:style-name="P1703"><text:span text:style-name="T1704">East Quay</text:span></text:p>
      <text:p text:style-name="P1705"><text:span text:style-name="T1706">Newhaven BN9 0BN</text:span></text:p>
      <text:p text:style-name="P1707"><text:span text:style-name="T1708">Tel: 01273 616 070</text:span></text:p>
      <text:p text:style-name="P1709"><text:span text:style-name="T1710">Michael.smewing@newhavenport.com</text:span></text:p>
      <text:p text:style-name="P1711"/>
      <text:p text:style-name="P1712"><text:span text:style-name="T1713">MR MICHAEL SMEWING <text:s/></text:span><text:span text:style-name="T1714">Honorary Consul (since 28 January 2019)</text:span></text:p>
      <text:p text:style-name="P1715"/>
      <text:p text:style-name="P1716"/>
      <text:p text:style-name="P1717"><text:span text:style-name="T1718">Honorary Consulate of France in Newcastle</text:span></text:p>
      <text:p text:style-name="P1719"><text:span text:style-name="T1720">26 Forth Place</text:span></text:p>
      <text:p text:style-name="P1721"><text:span text:style-name="T1722">Newcastle-Upon-Tyne NE1 4EU</text:span></text:p>
      <text:p text:style-name="P1723"><text:span text:style-name="T1724">Tel: 0191 637 5999, 0734 217 4611</text:span></text:p>
      <text:p text:style-name="P1725"><text:span text:style-name="T1726">consulfrancenewcastle@gmail.com</text:span></text:p>
      <text:p text:style-name="P1727"><text:span text:style-name="T1728">(by appointment only)</text:span></text:p>
      <text:p text:style-name="P1729"/>
      <text:p text:style-name="P1730"><text:span text:style-name="T1731">MR ERIC DONJON <text:s/></text:span><text:span text:style-name="T1732">Honorary Consul (since 28 April 2016)</text:span></text:p>
      <text:p text:style-name="P1733"/>
      <text:p text:style-name="P1734"/>
      <text:p text:style-name="P1735"><text:span text:style-name="T1736">Honorary Consulate of France in Nottingham</text:span></text:p>
      <text:p text:style-name="P1737"><text:span text:style-name="T1738">64 Burnthouse Road</text:span></text:p>
      <text:p text:style-name="P1739"><text:span text:style-name="T1740">Heanor DE75 7GS</text:span></text:p>
      <text:p text:style-name="P1741"><text:span text:style-name="T1742">Tel: 0751 711 8134</text:span></text:p>
      <text:p text:style-name="P1743"><text:span text:style-name="T1744">jclafontaine@gmail.com</text:span></text:p>
      <text:p text:style-name="P1745"><text:span text:style-name="T1746">Friday afternoon</text:span></text:p>
      <text:p text:style-name="P1747"><text:span text:style-name="T1748">(by appointment only)</text:span></text:p>
      <text:p text:style-name="P1749"/>
      <text:p text:style-name="P1750"><text:span text:style-name="T1751">MR JEAN-CLAUDE LAFONTAINE <text:s/></text:span><text:span text:style-name="T1752">Honorary Consul (since 28 January 2015)</text:span></text:p>
      <text:p text:style-name="P1753"/>
      <text:p text:style-name="P1754"/>
      <text:p text:style-name="P1755"><text:span text:style-name="T1756">Honorary Consulate of France in Penzance</text:span></text:p>
      <text:p text:style-name="P1757"><text:span text:style-name="T1758">1 Lane Reddin Terrace</text:span></text:p>
      <text:soft-page-break/>
      <text:p text:style-name="P1759"><text:span text:style-name="T1760">Newlyn, Penzance</text:span></text:p>
      <text:p text:style-name="P1761"><text:span text:style-name="T1762">Cornwall TR18 5BL</text:span></text:p>
      <text:p text:style-name="P1763"><text:span text:style-name="T1764">Tel: 0173 636 1017, 0780 197 6325</text:span></text:p>
      <text:p text:style-name="P1765"><text:span text:style-name="T1766">andrewmunson@outlook.com</text:span></text:p>
      <text:p text:style-name="P1767"><text:span text:style-name="T1768">Monday to Friday 8.00 – 17.30, Saturday 8.00 – 12.00</text:span></text:p>
      <text:p text:style-name="P1769"/>
      <text:p text:style-name="P1770"><text:span text:style-name="T1771">MR ANDREW MUNSON <text:s/></text:span><text:span text:style-name="T1772">Honorary Consul (since 8 July 1988)</text:span></text:p>
      <text:p text:style-name="P1773"/>
      <text:p text:style-name="P1774"/>
      <text:p text:style-name="P1775"><text:span text:style-name="T1776">Honorary Consulate of France in Plymouth</text:span></text:p>
      <text:p text:style-name="P1777"><text:span text:style-name="T1778">22 South View Terrace</text:span></text:p>
      <text:p text:style-name="P1779"><text:span text:style-name="T1780">Plymouth</text:span></text:p>
      <text:p text:style-name="P1781"><text:span text:style-name="T1782">Devon PL4 9DQ</text:span></text:p>
      <text:p text:style-name="P1783"><text:span text:style-name="T1784">Tel (emergencies only): 07813 065419</text:span></text:p>
      <text:p text:style-name="P1785"><text:span text:style-name="T1786">consulatfranceplymouth@gmail.com</text:span></text:p>
      <text:p text:style-name="P1787"/>
      <text:p text:style-name="P1788"><text:span text:style-name="T1789">MRS STÉPHANIE D’HAUSSY <text:s/></text:span><text:span text:style-name="T1790">Honorary Consul with responsibility for the consular district of Devon and Dorset (since 23 April 2018)</text:span></text:p>
      <text:p text:style-name="P1791"/>
      <text:p text:style-name="P1792"/>
      <text:p text:style-name="P1793">Honorary Consulate of France in St Helena</text:p>
      <text:p text:style-name="P1794"/>
      <text:p text:style-name="Standard"><text:span text:style-name="T1795">MR MICHEL DANCOISNE-MARTINEAU <text:s/></text:span><text:span text:style-name="T1796">Honorary Consul with responsibility for the consular district of St Helena (since 30 June 1991)</text:span></text:p>
      <text:p text:style-name="P1797"/>
      <text:p text:style-name="P1798"><text:span text:style-name="T1799">Honorary Consulate of France in Stornoway</text:span></text:p>
      <text:p text:style-name="P1800"><text:span text:style-name="T1801">c/o N L Macdonald Ltd</text:span></text:p>
      <text:p text:style-name="P1802"><text:span text:style-name="T1803">64-70 Bayhead Street</text:span></text:p>
      <text:p text:style-name="P1804"><text:span text:style-name="T1805">Stornoway HS1 2DZ</text:span></text:p>
      <text:p text:style-name="P1806"><text:span text:style-name="T1807">Tel: 01851 701 920/925</text:span></text:p>
      <text:p text:style-name="P1808"><text:span text:style-name="T1809">Fax: 01851 706 142</text:span></text:p>
      <text:p text:style-name="P1810"><text:span text:style-name="T1811">fionastornoway@btinternet.com</text:span></text:p>
      <text:p text:style-name="P1812"/>
      <text:p text:style-name="P1813"><text:span text:style-name="T1814">MRS FIONA MACDONALD <text:s/></text:span><text:span text:style-name="T1815">Honorary Consul (since 14 July 2010)</text:span></text:p>
      <text:p text:style-name="P1816"/>
      <text:p text:style-name="P1817"/>
      <text:p text:style-name="P1818"/>
      <text:p text:style-name="P1819"><text:span text:style-name="T1820">GEORGIA</text:span></text:p>
      <text:p text:style-name="P1821"/>
      <text:p text:style-name="P1822"><text:span text:style-name="T1823">Honorary Consulate of Georgia in Bristol</text:span></text:p>
      <text:p text:style-name="P1824"><text:span text:style-name="T1825">15 Woodside Road</text:span></text:p>
      <text:p text:style-name="P1826"><text:span text:style-name="T1827">Kingswood</text:span></text:p>
      <text:p text:style-name="P1828"><text:span text:style-name="T1829">Bristol BS15 8BH</text:span></text:p>
      <text:p text:style-name="P1830"><text:span text:style-name="T1831">Tel: 01179 041779</text:span></text:p>
      <text:p text:style-name="P1832"/>
      <text:p text:style-name="P1833"><text:span text:style-name="T1834">ALDERMAN DEREK STEPHEN PICKUP <text:s/></text:span><text:span text:style-name="T1835">Honorary Consul with responsibility for South West England (since 2 August 2017)</text:span></text:p>
      <text:p text:style-name="P1836"/>
      <text:p text:style-name="P1837"/>
      <text:p text:style-name="P1838">Honorary Consulate of Georgia in Gibraltar</text:p>
      <text:p text:style-name="P1839">2, 3B Horse Barrack Lane</text:p>
      <text:p text:style-name="P1840">Girbraltar GX11 1AA</text:p>
      <text:p text:style-name="P1841"/>
      <text:p text:style-name="P1842"><text:span text:style-name="T1843">SARAH EDWINA VINSON HAYNES <text:s/></text:span><text:span text:style-name="T1844">Honorary Consul (since 13 September 2018)</text:span></text:p>
      <text:p text:style-name="P1845"/>
      <text:p text:style-name="P1846"/>
      <text:p text:style-name="P1847"/>
      <text:p text:style-name="P1848"><text:span text:style-name="T1849">GERMANY</text:span></text:p>
      <text:p text:style-name="P1850"/>
      <text:soft-page-break/>
      <text:p text:style-name="P1851"><text:span text:style-name="T1852">Honorary Consulate of the Federal Republic of Germany in Aberdeen</text:span></text:p>
      <text:p text:style-name="P1853"><text:span text:style-name="T1854">Johnstone House</text:span></text:p>
      <text:p text:style-name="P1855"><text:span text:style-name="T1856">52-54 Rose Street</text:span></text:p>
      <text:p text:style-name="P1857"><text:span text:style-name="T1858">Aberdeen AB10 1HA</text:span></text:p>
      <text:p text:style-name="P1859"><text:span text:style-name="T1860">Tel: 01224 408408</text:span></text:p>
      <text:p text:style-name="P1861"><text:span text:style-name="T1862">aberdeen@hk-diplo.de</text:span></text:p>
      <text:p text:style-name="P1863"/>
      <text:p text:style-name="P1864"><text:span text:style-name="T1865">MR GRAEME EDWARD <text:s/></text:span><text:span text:style-name="T1866">Honorary Consul with responsibility for the city and port of Aberdeen (since 16 November 2010)</text:span></text:p>
      <text:p text:style-name="P1867"/>
      <text:p text:style-name="P1868"/>
      <text:p text:style-name="P1869"><text:span text:style-name="T1870">Honorary Consulate of the Federal Republic of Germany in Barrow on Humber</text:span></text:p>
      <text:p text:style-name="P1871"><text:span text:style-name="T1872">Wood Lea</text:span></text:p>
      <text:p text:style-name="P1873"><text:span text:style-name="T1874">Westoby Lane</text:span></text:p>
      <text:p text:style-name="P1875"><text:span text:style-name="T1876">Barrow on Humber DN19 7DJ</text:span></text:p>
      <text:p text:style-name="P1877"><text:span text:style-name="T1878">Tel: 01469 531388, 07793 204890</text:span></text:p>
      <text:p text:style-name="P1879"><text:span text:style-name="T1880">barrow_upon_humber@hk-diplo.de</text:span></text:p>
      <text:p text:style-name="P1881"/>
      <text:p text:style-name="P1882"><text:span text:style-name="T1883">MR SASCHA KRIPGANS <text:s/></text:span><text:span text:style-name="T1884">Honorary Consul with responsibility for East Riding of Yorkshire, Humberside, Kingston upon Hull, Lincolnshire and Nottinghamshire, North Lincolnshire, North East Lincolnshire, and Nottingham (since 27 February 2007)</text:span></text:p>
      <text:p text:style-name="P1885"/>
      <text:p text:style-name="P1886"><text:span text:style-name="T1887">Honorary Consulate of the Federal Republic of Germany in Belfast</text:span></text:p>
      <text:p text:style-name="P1888"><text:span text:style-name="T1889">32 Agherton Drive</text:span></text:p>
      <text:p text:style-name="P1890"><text:span text:style-name="T1891">Portstewart BT55 7JQ</text:span></text:p>
      <text:p text:style-name="P1892"><text:span text:style-name="T1893">Tel: 07906 672175</text:span></text:p>
      <text:p text:style-name="P1894"><text:span text:style-name="T1895">belfast@hk-diplo.de</text:span></text:p>
      <text:p text:style-name="P1896"/>
      <text:p text:style-name="P1897"><text:span text:style-name="T1898">DR ANGELA VAUPEL-SCHWITTAY <text:s/></text:span><text:span text:style-name="T1899">honorary Consul with responsibility for Northern Ireland (since 21 September 2016)</text:span></text:p>
      <text:p text:style-name="P1900"/>
      <text:p text:style-name="P1901"/>
      <text:p text:style-name="P1902"><text:span text:style-name="T1903">Honorary Consulate of the Federal Republic of Germany in Bristol</text:span></text:p>
      <text:p text:style-name="P1904"><text:span text:style-name="T1905">c/o Burgess Salmon LLP</text:span></text:p>
      <text:p text:style-name="P1906"><text:span text:style-name="T1907">One Glass Wharf</text:span></text:p>
      <text:p text:style-name="P1908"><text:span text:style-name="T1909">Bristol BS2 0ZX</text:span></text:p>
      <text:p text:style-name="P1910"><text:span text:style-name="T1911">Tel: 01179 392284</text:span></text:p>
      <text:p text:style-name="P1912"><text:span text:style-name="T1913">bristol@hk-diplo.de</text:span></text:p>
      <text:p text:style-name="P1914"/>
      <text:p text:style-name="P1915"><text:span text:style-name="T1916">MR KAI VON DER PAHLEN<text:s/></text:span><text:span text:style-name="T1917">Honorary Consul with responsibility for Avon, Gloucestershire, and Somerset (since 2 September 2020)</text:span></text:p>
      <text:p text:style-name="P1918"/>
      <text:p text:style-name="P1919"/>
      <text:p text:style-name="P1920"><text:span text:style-name="T1921">Honorary Consulate of the Federal Republic of Germany in Cardiff</text:span></text:p>
      <text:p text:style-name="P1922"><text:span text:style-name="T1923">c/o Berry Smith Solicitors</text:span></text:p>
      <text:p text:style-name="P1924"><text:span text:style-name="T1925">Haywood house</text:span></text:p>
      <text:p text:style-name="P1926"><text:span text:style-name="T1927">Dumfries Place</text:span></text:p>
      <text:p text:style-name="P1928"><text:span text:style-name="T1929">Cardiff CF10 3GA</text:span></text:p>
      <text:p text:style-name="P1930"><text:span text:style-name="T1931">Tel: 02920 345511</text:span></text:p>
      <text:p text:style-name="P1932"><text:span text:style-name="T1933">cardiff@hk-diplo.de</text:span></text:p>
      <text:p text:style-name="P1934"/>
      <text:p text:style-name="P1935"><text:span text:style-name="T1936">MRS HELGA ROTHER-SIMMONDS <text:s/></text:span><text:span text:style-name="T1937">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938"/>
      <text:p text:style-name="P1939"/>
      <text:p text:style-name="P1940"><text:span text:style-name="T1941">Honorary Consulate of the Federal Republic of Germany in Coventry</text:span></text:p>
      <text:p text:style-name="P1942"><text:span text:style-name="T1943">c/o E.ON UK plc</text:span></text:p>
      <text:p text:style-name="P1944"><text:span text:style-name="T1945">Westwood Way</text:span></text:p>
      <text:soft-page-break/>
      <text:p text:style-name="P1946"><text:span text:style-name="T1947">Westwwod Business Park</text:span></text:p>
      <text:p text:style-name="P1948"><text:span text:style-name="T1949">Coventry CV4 8LG</text:span></text:p>
      <text:p text:style-name="P1950"><text:span text:style-name="T1951">Tel: 02476 193000 (Mon – Fri: 9am – 11am)</text:span></text:p>
      <text:p text:style-name="P1952"><text:span text:style-name="T1953">coventry@hk-diplo.de</text:span></text:p>
      <text:p text:style-name="P1954"/>
      <text:p text:style-name="P1955"><text:span text:style-name="T1956">MRS KIRIN KALSI <text:s/></text:span><text:span text:style-name="T1957">honorary Consul with responsibility for the West Midlands (since 18 May 2000)</text:span></text:p>
      <text:p text:style-name="P1958"/>
      <text:p text:style-name="P1959"/>
      <text:p text:style-name="P1960"><text:span text:style-name="T1961">Honorary Consulate of the Federal Republic of Germany in Dover</text:span></text:p>
      <text:p text:style-name="P1962"><text:span text:style-name="T1963">c/o Dover South Services</text:span></text:p>
      <text:p text:style-name="P1964"><text:span text:style-name="T1965">Limekiln Street</text:span></text:p>
      <text:p text:style-name="P1966"><text:span text:style-name="T1967">Dover CT17 9EF</text:span></text:p>
      <text:p text:style-name="P1968"><text:span text:style-name="T1969">Tel: 07970 564091</text:span></text:p>
      <text:p text:style-name="P1970"><text:span text:style-name="T1971">dover@hk-diplo.de</text:span></text:p>
      <text:p text:style-name="P1972"/>
      <text:p text:style-name="P1973"><text:span text:style-name="T1974">MR JOHN REYLAND <text:s/></text:span><text:span text:style-name="T1975">Honorary Consul with responsibility for Essex, East Sussex, Kent, and West Sussex (since 17 April 2003)</text:span></text:p>
      <text:p text:style-name="P1976"/>
      <text:p text:style-name="P1977"/>
      <text:p text:style-name="P1978"><text:span text:style-name="T1979">Honorary Consulate of the Federal Republic of Germany in Glasgow</text:span></text:p>
      <text:p text:style-name="P1980"><text:span text:style-name="T1981">c/o Maclay Murray &amp; Spens LLP</text:span></text:p>
      <text:p text:style-name="P1982"><text:span text:style-name="T1983">1 George Square</text:span></text:p>
      <text:p text:style-name="P1984"><text:span text:style-name="T1985">Glasgow G2 1AL</text:span></text:p>
      <text:p text:style-name="P1986"><text:span text:style-name="T1987">Tel: 01413 032415</text:span></text:p>
      <text:p text:style-name="P1988"><text:span text:style-name="T1989">glasgow@hk-diplo.de</text:span></text:p>
      <text:p text:style-name="P1990"/>
      <text:p text:style-name="P1991"><text:span text:style-name="T1992">MR MICHAEL J DEAN <text:s/></text:span><text:span text:style-name="T1993">Honorary consul with resposibility for the city and port of Glasgow (since 20 December 2007)</text:span></text:p>
      <text:p text:style-name="P1994"/>
      <text:p text:style-name="P1995"/>
      <text:p text:style-name="P1996"><text:span text:style-name="T1997">Honorary Consulate of the Federal Republic of Germany in Guernsey</text:span></text:p>
      <text:p text:style-name="P1998"><text:span text:style-name="T1999">55 Le Bordage</text:span></text:p>
      <text:p text:style-name="P2000"><text:span text:style-name="T2001">St Peter Port</text:span></text:p>
      <text:p text:style-name="P2002"><text:span text:style-name="T2003">Guernsey GY1 1BP</text:span></text:p>
      <text:p text:style-name="P2004"><text:span text:style-name="T2005">Tel: 01481 723456</text:span></text:p>
      <text:p text:style-name="P2006"><text:span text:style-name="T2007">st-peter-port@hk-diplo.de</text:span></text:p>
      <text:p text:style-name="P2008"/>
      <text:p text:style-name="P2009"><text:span text:style-name="T2010">MR CHRISTOPHER NICHOLAS BETLEY <text:s/></text:span><text:span text:style-name="T2011">Honorary consul with responsibility for Alderney, Guernsey, and Sark (since 25 February 2008)</text:span></text:p>
      <text:p text:style-name="P2012"/>
      <text:p text:style-name="P2013"/>
      <text:p text:style-name="P2014"><text:span text:style-name="T2015">Honorary Consulate of the Federal Republic of Germany in Jersey</text:span></text:p>
      <text:p text:style-name="P2016"><text:span text:style-name="T2017">Braeside</text:span></text:p>
      <text:p text:style-name="P2018"><text:span text:style-name="T2019">St Peter’s Valley</text:span></text:p>
      <text:p text:style-name="P2020"><text:span text:style-name="T2021">St Lawrence</text:span></text:p>
      <text:p text:style-name="P2022"><text:span text:style-name="T2023">Jersey JE3 1E</text:span></text:p>
      <text:p text:style-name="P2024"><text:span text:style-name="T2025">Tel: 01534 280858</text:span></text:p>
      <text:p text:style-name="P2026"><text:span text:style-name="T2027">st-helier@hk-diplo.de</text:span></text:p>
      <text:p text:style-name="P2028"/>
      <text:p text:style-name="P2029"><text:span text:style-name="T2030">MR KENNETH SOAR <text:s/></text:span><text:span text:style-name="T2031">Honorary Consul</text:span><text:span text:style-name="T2032"><text:s/></text:span><text:span text:style-name="T2033">with responsibility for Jersey (since 18 June 2001)</text:span></text:p>
      <text:p text:style-name="P2034"/>
      <text:p text:style-name="P2035"/>
      <text:p text:style-name="P2036"><text:span text:style-name="T2037">Honorary Consulate of the Federal Republic of Germany in Kirkwall (Orkneys)</text:span></text:p>
      <text:p text:style-name="P2038"><text:span text:style-name="T2039">Dunkirk</text:span></text:p>
      <text:p text:style-name="P2040"><text:span text:style-name="T2041">Shore Street</text:span></text:p>
      <text:p text:style-name="P2042"><text:span text:style-name="T2043">Kirkwall KW15 1LG</text:span></text:p>
      <text:p text:style-name="P2044"><text:span text:style-name="T2045">Tel: 01856 872961</text:span></text:p>
      <text:p text:style-name="P2046"><text:span text:style-name="T2047">kirkwall@hk-diplo.de</text:span></text:p>
      <text:p text:style-name="P2048"/>
      <text:p text:style-name="P2049"/>
      <text:p text:style-name="P2050"/>
      <text:p text:style-name="P2051"><text:span text:style-name="T2052">Honorary Consulate of the Federal Republic of Germany in Leeds</text:span></text:p>
      <text:p text:style-name="P2053"><text:span text:style-name="T2054">c/o Gateley PLC</text:span></text:p>
      <text:p text:style-name="P2055"><text:span text:style-name="T2056">Minerva</text:span></text:p>
      <text:p text:style-name="P2057"><text:span text:style-name="T2058">29 East Parade</text:span></text:p>
      <text:p text:style-name="P2059"><text:span text:style-name="T2060">Leeds LS1 5PS</text:span></text:p>
      <text:p text:style-name="P2061"><text:span text:style-name="T2062">Tel: 01132 041173 (Mon, Tues and Thurs: 9am – 12noon)</text:span></text:p>
      <text:p text:style-name="P2063"><text:span text:style-name="T2064">leeds@hk-diplo.de</text:span></text:p>
      <text:p text:style-name="P2065"/>
      <text:p text:style-name="P2066"><text:span text:style-name="T2067">MR MARK GREEN <text:s/></text:span><text:span text:style-name="T2068">Honorary Consul with responsibility for Barnsley, Bradford, Calderdale, Doncaster, Kirklees, Leeds, Manchester, Rotherham, Sheffield, Wakefield, and York (since 9 November 2000)</text:span></text:p>
      <text:p text:style-name="P2069"/>
      <text:p text:style-name="P2070"/>
      <text:p text:style-name="P2071"><text:span text:style-name="T2072">Honorary Consulate of the Federal Republic of Germany in Lerwick (Shetland)</text:span></text:p>
      <text:p text:style-name="P2073"><text:span text:style-name="T2074">43 Kantersted Road</text:span></text:p>
      <text:p text:style-name="P2075"><text:span text:style-name="T2076">Lerwick</text:span></text:p>
      <text:p text:style-name="P2077"><text:span text:style-name="T2078">Shetland Islands ZE1 0RJ</text:span></text:p>
      <text:p text:style-name="P2079"><text:span text:style-name="T2080">Tel: 01595 695956, 0845 644 8658</text:span></text:p>
      <text:p text:style-name="P2081"><text:span text:style-name="T2082">lerwick@hk-diplo.de</text:span></text:p>
      <text:p text:style-name="P2083"/>
      <text:p text:style-name="P2084"><text:span text:style-name="T2085">MR DIETER GLASER <text:s/></text:span><text:span text:style-name="T2086">Honorary consul with responsibility for the Shetland Islands (since 8 October 2009)</text:span></text:p>
      <text:p text:style-name="P2087"/>
      <text:p text:style-name="P2088"/>
      <text:p text:style-name="P2089"><text:span text:style-name="T2090">Honorary Consulate of the Federal Republic of Germany in Liverpool</text:span></text:p>
      <text:p text:style-name="P2091"><text:span text:style-name="T2092">35 Rodney Street</text:span></text:p>
      <text:p text:style-name="P2093"><text:span text:style-name="T2094">Liverpool LE1 9EN</text:span></text:p>
      <text:p text:style-name="P2095"><text:span text:style-name="T2096">Tel: 07757 372 641 (Mon – Fri: 10am – 4pm)</text:span></text:p>
      <text:p text:style-name="P2097"><text:span text:style-name="T2098">liverpool@hk-diplo.de</text:span></text:p>
      <text:p text:style-name="P2099"/>
      <text:p text:style-name="P2100"><text:span text:style-name="T2101">DR ULRICH PFEIFFER <text:s/></text:span><text:span text:style-name="T2102">Honorary Consul with responsibility for Cheshire, Conwy, Denbighshire, Flintshire, Gwynedd, Isle of Anglesey, Isle of Man, independent districts of Halton, Knowsley, Liverpool, Sefton, St Helens, Wirral, and Wrexham (since 9 December 2004)</text:span></text:p>
      <text:p text:style-name="P2103"><text:s/></text:p>
      <text:p text:style-name="P2104"/>
      <text:p text:style-name="P2105"><text:span text:style-name="T2106">Honorary Consulate of the Federal Republic of Germany in Newcastle-upon-Tyne</text:span></text:p>
      <text:p text:style-name="P2107"><text:span text:style-name="T2108">76 Hotspur Street</text:span></text:p>
      <text:p text:style-name="P2109"><text:span text:style-name="T2110">Tynemouth NE30 4EN</text:span></text:p>
      <text:p text:style-name="P2111"><text:span text:style-name="T2112">Tel: 07855 777073</text:span></text:p>
      <text:p text:style-name="P2113"/>
      <text:p text:style-name="P2114"><text:span text:style-name="T2115">MS MANUELA WENDLER <text:s/></text:span><text:span text:style-name="T2116">Honorary Consul with responsibility for Cumbria, Durham, Northumberland, North Yorkshire (except Selby), and Tyne and Wear (since 7 June 2017)</text:span></text:p>
      <text:p text:style-name="P2117"/>
      <text:p text:style-name="P2118"/>
      <text:p text:style-name="P2119"><text:span text:style-name="T2120">Honorary Consulate of the Federal Republic of Germany in Plymouth</text:span></text:p>
      <text:p text:style-name="P2121"><text:span text:style-name="T2122">C/O the Business Centre</text:span></text:p>
      <text:p text:style-name="P2123"><text:span text:style-name="T2124">2 Cattedown Road</text:span></text:p>
      <text:p text:style-name="P2125"><text:span text:style-name="T2126">Plymouth PL4 0EG</text:span></text:p>
      <text:p text:style-name="P2127"><text:span text:style-name="T2128">Tel: 07582 228 976</text:span></text:p>
      <text:p text:style-name="P2129"><text:span text:style-name="T2130">plymouth@hk-diplo.de</text:span></text:p>
      <text:p text:style-name="P2131"/>
      <text:p text:style-name="P2132"><text:span text:style-name="T2133">MRS ANGELA SPATZ <text:s/></text:span><text:span text:style-name="T2134">Honorary Consul with responsibility for Devon and Cornwall (since 22 April 2006)</text:span></text:p>
      <text:p text:style-name="P2135"/>
      <text:p text:style-name="P2136"/>
      <text:p text:style-name="P2137"><text:span text:style-name="T2138">Honorary Consulate of the Federal Republic of Germany in Southampton</text:span></text:p>
      <text:p text:style-name="P2139"><text:span text:style-name="T2140">c/o Totton &amp; Eling Tennis Centre</text:span></text:p>
      <text:p text:style-name="P2141"><text:span text:style-name="T2142">Aikman Lane</text:span></text:p>
      <text:p text:style-name="P2143"><text:span text:style-name="T2144">Totton</text:span></text:p>
      <text:soft-page-break/>
      <text:p text:style-name="P2145"><text:span text:style-name="T2146">Hampshire SO40 8FT</text:span></text:p>
      <text:p text:style-name="P2147"><text:span text:style-name="T2148">Tel: 02380 667532</text:span></text:p>
      <text:p text:style-name="P2149"><text:span text:style-name="T2150">southampton@hk-diplo.de</text:span></text:p>
      <text:p text:style-name="P2151"/>
      <text:p text:style-name="P2152"><text:span text:style-name="T2153">MR RICHARD CUTLER <text:s/></text:span><text:span text:style-name="T2154">Honorary Consul with responsibility for Dorset, Hampshire, Isle of Wight, and Wiltshire (since 2 November 2012)</text:span></text:p>
      <text:p text:style-name="P2155"/>
      <text:p text:style-name="P2156"/>
      <text:p text:style-name="P2157"/>
      <text:p text:style-name="P2158"><text:span text:style-name="T2159">GREECE</text:span></text:p>
      <text:p text:style-name="P2160"/>
      <text:p text:style-name="Normal"/>
      <text:p text:style-name="Normal"><text:span text:style-name="T2161">Honorary Consulate of Greece in Belfast</text:span><text:span text:style-name="T2162"><text:s/></text:span></text:p>
      <text:p text:style-name="P2163">67 Deramore Park, BT95 JX Belfast</text:p>
      <text:p text:style-name="P2164">Tel: 07762044716</text:p>
      <text:p text:style-name="P2165">honorary_greek_consul.ni@outlook.com</text:p>
      <text:p text:style-name="P2166"/>
      <text:p text:style-name="Normal"><text:span text:style-name="T2167">MR GEORGIOS ARGYROPOULOS<text:s/></text:span><text:span text:style-name="T2168">Honorary Consul (since 5 March 2019)</text:span></text:p>
      <text:p text:style-name="P2169"/>
      <text:p text:style-name="P2170"/>
      <text:p text:style-name="Normal"><text:span text:style-name="T2171">Honorary Consulate of Greece in Birmingham</text:span></text:p>
      <text:p text:style-name="Normal"><text:span text:style-name="T2172">75 Harborne Road, Edgbaston, B15 3DH,<text:s/></text:span></text:p>
      <text:p text:style-name="Normal"><text:span text:style-name="T2173">Birmingham, United Kingdom</text:span></text:p>
      <text:p text:style-name="Normal"><text:span text:style-name="T2174">Mob.: 07444584529</text:span></text:p>
      <text:p text:style-name="Normal"><text:span text:style-name="T2175">Alternate mob. 07932687632</text:span></text:p>
      <text:p text:style-name="Normal"><text:span text:style-name="T2176">www.hgreekconsulatebirmingham.net</text:span></text:p>
      <text:p text:style-name="Normal"><text:span text:style-name="T2177">E-mail: info@hgreekconsulatebirmingham.net</text:span></text:p>
      <text:p text:style-name="Normal"><text:span text:style-name="T2178"><text:s/></text:span></text:p>
      <text:p text:style-name="Normal"><text:span text:style-name="T2179">DR NIKOLAOS BATIS<text:s/></text:span><text:span text:style-name="T2180">Honorary Consul (since 19 April 2021)</text:span></text:p>
      <text:p text:style-name="P2181"/>
      <text:p text:style-name="P2182"/>
      <text:p text:style-name="P2183">Honorary Consulate General of Greece in Edinburgh</text:p>
      <text:p text:style-name="P2184">12 Queens Crescent EH9 2AZ, Edinburgh, United Kingdom</text:p>
      <text:p text:style-name="P2185">Tel.: (0044131) 6205496</text:p>
      <text:p text:style-name="P2186">Fax: (0044131) 6205496</text:p>
      <text:p text:style-name="P2187">melpo@blueyonder.co.uk<text:s/></text:p>
      <text:p text:style-name="P2188"/>
      <text:p text:style-name="Normal"><text:span text:style-name="T2189">MRS MELPOMENI PAPAIOANNOU-PLEVRI<text:s/></text:span><text:span text:style-name="T2190">Honorary Consul (since 3 October 2002)</text:span></text:p>
      <text:p text:style-name="P2191"/>
      <text:p text:style-name="P2192"/>
      <text:p text:style-name="P2193">Honorary Consulate General of Greece in Gibraltar</text:p>
      <text:p text:style-name="P2194">Suite 23 Portland House, Glacis Road, GX11 1AA, Gibraltar</text:p>
      <text:p text:style-name="P2195">Tel: (00350) 20076651</text:p>
      <text:p text:style-name="P2196">Fax: (00350) 20042599</text:p>
      <text:p text:style-name="P2197">greekconsulategibraltar@gmail.com</text:p>
      <text:p text:style-name="P2198">joey.imossi@fiduciarygroup.com</text:p>
      <text:p text:style-name="P2199"/>
      <text:p text:style-name="Normal"><text:span text:style-name="T2200">MR JOSEPH JOHN IMOSSI<text:s/></text:span><text:span text:style-name="T2201">Honorary Consul (since 17 February 2009)</text:span></text:p>
      <text:p text:style-name="P2202"/>
      <text:p text:style-name="P2203"/>
      <text:p text:style-name="P2204">Honorary Consulate of Greece in Glasgow</text:p>
      <text:p text:style-name="P2205">1 Kirklee Quadrant, Kelvinside Glasgow, G12 0TR, United Kingdom</text:p>
      <text:p text:style-name="P2206">Tel.: (0044141) 3340360<text:s/></text:p>
      <text:p text:style-name="P2207">Fax: (0044141) 2303730</text:p>
      <text:p text:style-name="P2208">grcongla@gmail.com</text:p>
      <text:p text:style-name="P2209"/>
      <text:p text:style-name="Normal"><text:span text:style-name="T2210">MRS IRINI-MARIA KAVOURA<text:s/></text:span><text:span text:style-name="T2211">Honorary Consul (since 3 January 1997)</text:span></text:p>
      <text:p text:style-name="P2212"/>
      <text:p text:style-name="P2213"/>
      <text:p text:style-name="P2214">Honorary Consulate of Greece in Leeds</text:p>
      <text:soft-page-break/>
      <text:p text:style-name="P2215">Greek Orthodox Community of Leeds, The Three Hierarchs, 57 Harehills Avenue,<text:s/></text:p>
      <text:p text:style-name="P2216">Leeds, LS8 4EU, United Kingdom</text:p>
      <text:p text:style-name="P2217">Tel.: (0044113)2657421</text:p>
      <text:p text:style-name="P2218">Fax: (0044113)2657421</text:p>
      <text:p text:style-name="P2219">rgiannoudi@aol.com</text:p>
      <text:p text:style-name="P2220"/>
      <text:p text:style-name="Normal"><text:span text:style-name="T2221">MRS ELEFTHERIA GKORTZI-GIANNOUDI<text:s/></text:span><text:span text:style-name="T2222">Honorary Consul (since 22 February 2019)</text:span></text:p>
      <text:p text:style-name="P2223"/>
      <text:p text:style-name="P2224"/>
      <text:p text:style-name="P2225"/>
      <text:p text:style-name="P2226"/>
      <text:p text:style-name="P2227"><text:span text:style-name="T2228">GUATEMALA</text:span></text:p>
      <text:p text:style-name="P2229"/>
      <text:p text:style-name="P2230"><text:span text:style-name="T2231">Honorary Consulate of Guatemala in Belfast</text:span></text:p>
      <text:p text:style-name="P2232"><text:span text:style-name="T2233">39 Dillons Avenue</text:span></text:p>
      <text:p text:style-name="P2234"><text:span text:style-name="T2235">Whiteabbey</text:span></text:p>
      <text:p text:style-name="P2236"><text:span text:style-name="T2237">Belfast BT37 0SU</text:span></text:p>
      <text:p text:style-name="P2238"><text:span text:style-name="T2239">Tel: 07771 791 486</text:span></text:p>
      <text:p text:style-name="P2240"/>
      <text:p text:style-name="P2241"><text:span text:style-name="T2242">MR DECLAN G BOYLE <text:s/></text:span><text:span text:style-name="T2243">Honorary Consul with responsibility for Northern Ireland (since 10 May 1995)</text:span></text:p>
      <text:p text:style-name="P2244"/>
      <text:p text:style-name="P2245">HUNGARY</text:p>
      <text:p text:style-name="P2246"/>
      <text:p text:style-name="P2247">Honorary Consulate of Hungary in Belfast</text:p>
      <text:p text:style-name="P2248">Blackheath House</text:p>
      <text:p text:style-name="P2249">112 Killeague Road</text:p>
      <text:p text:style-name="P2250">Blackhill</text:p>
      <text:p text:style-name="P2251">Coleraine</text:p>
      <text:p text:style-name="P2252">BT51 4HH</text:p>
      <text:p text:style-name="P2253">Tel: 07764 320 333</text:p>
      <text:p text:style-name="P2254">honconsul@hungaryni.com</text:p>
      <text:p text:style-name="P2255"><text:span text:style-name="T2256">MR KENNETH JOHN THOMAS BELSHAW <text:s/></text:span><text:span text:style-name="T2257">Honorary Consul with responsibility for Belfast (since 19 April 2012)</text:span></text:p>
      <text:p text:style-name="P2258"/>
      <text:p text:style-name="P2259"/>
      <text:p text:style-name="P2260">Honorary Consulate of Hungary in Wenvoe</text:p>
      <text:p text:style-name="P2261"/>
      <text:p text:style-name="P2262"/>
      <text:p text:style-name="P2263"><text:span text:style-name="T2264">ICELAND</text:span></text:p>
      <text:p text:style-name="P2265"/>
      <text:p text:style-name="P2266"><text:span text:style-name="T2267">Honorary Consulate of Iceland in Aberdeen</text:span></text:p>
      <text:p text:style-name="P2268"><text:span text:style-name="T2269">Brodies House</text:span></text:p>
      <text:p text:style-name="P2270"><text:span text:style-name="T2271">31-33 Union Grove</text:span></text:p>
      <text:p text:style-name="P2272"><text:span text:style-name="T2273">Aberdeen AB10 6SD</text:span></text:p>
      <text:p text:style-name="P2274"><text:span text:style-name="T2275">Tel: 01224 392 381</text:span></text:p>
      <text:p text:style-name="P2276"><text:span text:style-name="T2277">Fax: 01224 398 492</text:span></text:p>
      <text:p text:style-name="P2278"><text:span text:style-name="T2279">clive.phillips@brodies.com</text:span></text:p>
      <text:p text:style-name="P2280"/>
      <text:p text:style-name="P2281"><text:span text:style-name="T2282">MR CLIVE PHILLIPS <text:s/></text:span><text:span text:style-name="T2283">Honorary Consul with responsibility for Aberdeen (since 21 March 2013)</text:span></text:p>
      <text:p text:style-name="P2284"/>
      <text:p text:style-name="P2285"/>
      <text:p text:style-name="P2286"><text:span text:style-name="T2287">Honorary Consulate of Iceland in Belfast</text:span></text:p>
      <text:p text:style-name="P2288"><text:span text:style-name="T2289">48 Ballydorn Road,</text:span></text:p>
      <text:p text:style-name="P2290"><text:span text:style-name="T2291">Killinchy</text:span></text:p>
      <text:p text:style-name="P2292"><text:span text:style-name="T2293">County Down</text:span></text:p>
      <text:p text:style-name="P2294"><text:span text:style-name="T2295">BT23 6QB</text:span></text:p>
      <text:p text:style-name="P2296"><text:span text:style-name="T2297">Tel: 0289 754 3336</text:span></text:p>
      <text:p text:style-name="P2298"><text:span text:style-name="T2299">Fax: 0289 754 1138</text:span></text:p>
      <text:p text:style-name="P2300"><text:span text:style-name="T2301">nixon-j@sky.com</text:span></text:p>
      <text:p text:style-name="P2302"/>
      <text:soft-page-break/>
      <text:p text:style-name="P2303"><text:span text:style-name="T2304">MRS SUZZANE KATHRYN WYLIE <text:s/></text:span><text:span text:style-name="T2305">Honorary Consul with responsibility for Belfast (since 18 October 2019)</text:span></text:p>
      <text:p text:style-name="P2306"/>
      <text:p text:style-name="P2307"/>
      <text:p text:style-name="P2308"><text:span text:style-name="T2309">Honorary Consulate of Iceland in Birmingham</text:span></text:p>
      <text:p text:style-name="P2310"><text:span text:style-name="T2311">C/o Coley &amp; Tilley Solicitors</text:span></text:p>
      <text:p text:style-name="P2312"><text:span text:style-name="T2313">Neville House</text:span></text:p>
      <text:p text:style-name="P2314"><text:span text:style-name="T2315">14 Waterloo Street</text:span></text:p>
      <text:p text:style-name="P2316"><text:span text:style-name="T2317">Birmingham B2 5UF</text:span></text:p>
      <text:p text:style-name="P2318"><text:span text:style-name="T2319">Tel: 0121 643 5531</text:span></text:p>
      <text:p text:style-name="P2320"><text:span text:style-name="T2321">Mob: 07957 392 542</text:span></text:p>
      <text:p text:style-name="P2322"><text:span text:style-name="T2323">Fax: 0121 643 5571</text:span></text:p>
      <text:p text:style-name="P2324"><text:span text:style-name="T2325">nigeldace@outlook.com</text:span></text:p>
      <text:p text:style-name="P2326"/>
      <text:p text:style-name="P2327"><text:span text:style-name="T2328">MR NIGEL HOWARD DACE <text:s/></text:span><text:span text:style-name="T2329">Honorary Consul with responsibility for Birmingham (since 1 September 2005)</text:span></text:p>
      <text:p text:style-name="P2330"/>
      <text:p text:style-name="P2331"/>
      <text:p text:style-name="P2332"><text:span text:style-name="T2333">Honorary Consulate of Iceland in Cardiff</text:span></text:p>
      <text:p text:style-name="P2334"><text:span text:style-name="T2335">78 Ryder Street</text:span></text:p>
      <text:p text:style-name="P2336"><text:span text:style-name="T2337">Portcanna</text:span></text:p>
      <text:p text:style-name="P2338"><text:span text:style-name="T2339">Cardiff CF11 9BU</text:span></text:p>
      <text:p text:style-name="P2340"><text:span text:style-name="T2341">Mob: 07730 568 184</text:span></text:p>
      <text:p text:style-name="P2342"><text:span text:style-name="T2343">amcfarlane@admirallaw.co.uk</text:span></text:p>
      <text:p text:style-name="P2344"/>
      <text:p text:style-name="P2345"><text:span text:style-name="T2346">MR ANGUS ÞÓR HÓLM MCFARLANE <text:s/></text:span><text:span text:style-name="T2347">Honorary Consul with responsibility for Cardiff (since 1 September 2003)</text:span></text:p>
      <text:p text:style-name="P2348"/>
      <text:p text:style-name="P2349"/>
      <text:p text:style-name="P2350"><text:span text:style-name="T2351">Honorary Consulate of Iceland in Dover</text:span></text:p>
      <text:p text:style-name="P2352"><text:span text:style-name="T2353">C/o Dover South Services</text:span></text:p>
      <text:p text:style-name="P2354"><text:span text:style-name="T2355">Limekiln Street</text:span></text:p>
      <text:p text:style-name="P2356"><text:span text:style-name="T2357">Dover CT17 9EF</text:span></text:p>
      <text:p text:style-name="P2358"><text:span text:style-name="T2359">Tel: 01304 248 309</text:span></text:p>
      <text:p text:style-name="P2360"><text:span text:style-name="T2361">Fax: 01304 241 990</text:span></text:p>
      <text:p text:style-name="P2362"><text:span text:style-name="T2363">jpdr@georgehammond.com</text:span></text:p>
      <text:p text:style-name="P2364"/>
      <text:p text:style-name="P2365"><text:span text:style-name="T2366">MR JOHN RYELAND <text:s/></text:span><text:span text:style-name="T2367">Honorary Consul with responsibility for Dover (since 20 March 2009)</text:span></text:p>
      <text:p text:style-name="P2368"/>
      <text:p text:style-name="P2369"/>
      <text:p text:style-name="P2370"><text:span text:style-name="T2371">Honorary Consulate of Iceland in Edinburgh</text:span></text:p>
      <text:p text:style-name="P2372"><text:span text:style-name="T2373">Lamb’s House</text:span></text:p>
      <text:p text:style-name="P2374"><text:span text:style-name="T2375">11 Waters Close</text:span></text:p>
      <text:p text:style-name="P2376"><text:span text:style-name="T2377">Edinburgh EH6 6RB</text:span></text:p>
      <text:p text:style-name="P2378"><text:span text:style-name="T2379">Tel: 0131 467 7777</text:span></text:p>
      <text:p text:style-name="P2380"><text:span text:style-name="T2381">Fax: 0131 467 7774</text:span></text:p>
      <text:p text:style-name="P2382"><text:span text:style-name="T2383">limma@grovesraines.com <text:s/>iceland@grovesraines.com</text:span></text:p>
      <text:p text:style-name="P2384"/>
      <text:p text:style-name="P2385"><text:span text:style-name="T2386">MS KRISTIN HULDA HANNESDÓTTIR <text:s/></text:span><text:span text:style-name="T2387">Honorary Consul with responsibility for Edinburgh (since 3 October 2005)</text:span></text:p>
      <text:p text:style-name="P2388"/>
      <text:p text:style-name="P2389"/>
      <text:p text:style-name="P2390"><text:span text:style-name="T2391">Honorary Consulate of Iceland in Glasgow</text:span></text:p>
      <text:p text:style-name="P2392"><text:span text:style-name="T2393">Green Gables</text:span></text:p>
      <text:p text:style-name="P2394"><text:span text:style-name="T2395">Moor Road, Strathblane</text:span></text:p>
      <text:p text:style-name="P2396"><text:span text:style-name="T2397">Glasgow G63 9EX</text:span></text:p>
      <text:p text:style-name="P2398"><text:span text:style-name="T2399">Tel: 01360 771 741</text:span></text:p>
      <text:p text:style-name="P2400"><text:span text:style-name="T2401">iceland.glasgow@btinternet.com</text:span></text:p>
      <text:p text:style-name="P2402"/>
      <text:p text:style-name="P2403"><text:span text:style-name="T2404">MR NORMAN HAMILTON <text:s/></text:span><text:span text:style-name="T2405">Honorary Consul with responsibility for Glasgow (since 14 June 1985)</text:span></text:p>
      <text:p text:style-name="P2406"/>
      <text:p text:style-name="P2407"/>
      <text:p text:style-name="P2408"><text:span text:style-name="T2409">Honorary Consulate of Iceland in Grimsby</text:span></text:p>
      <text:p text:style-name="P2410"><text:span text:style-name="T2411">c/o Wilkin Chapman LLP</text:span></text:p>
      <text:p text:style-name="P2412"><text:span text:style-name="T2413">Cartergate House</text:span></text:p>
      <text:p text:style-name="P2414"><text:span text:style-name="T2415">26 Chantry Lane</text:span></text:p>
      <text:p text:style-name="P2416"><text:span text:style-name="T2417">Grimsby DN31 2LJ</text:span></text:p>
      <text:p text:style-name="P2418"><text:span text:style-name="T2419">Tel: 01472 265 998</text:span></text:p>
      <text:p text:style-name="P2420"><text:span text:style-name="T2421">Fax: 01472 360 198</text:span></text:p>
      <text:p text:style-name="P2422"><text:span text:style-name="T2423">jonathan.goolden@wilkinchapman.co.uk</text:span></text:p>
      <text:p text:style-name="P2424"/>
      <text:p text:style-name="P2425"><text:span text:style-name="T2426">MR JONATHAN GOOLDEN <text:s/></text:span><text:span text:style-name="T2427">Honorary Consul with responsibility for Grimsby (since 21 September 2018)</text:span></text:p>
      <text:p text:style-name="P2428"/>
      <text:p text:style-name="P2429"/>
      <text:p text:style-name="P2430"><text:span text:style-name="T2431">Honorary Consulate of Iceland in Hull</text:span></text:p>
      <text:p text:style-name="P2432"><text:span text:style-name="T2433">Andrew Jackson Solicitors</text:span></text:p>
      <text:p text:style-name="P2434"><text:span text:style-name="T2435">Marina Court</text:span></text:p>
      <text:p text:style-name="P2436"><text:span text:style-name="T2437">Castle Street</text:span></text:p>
      <text:p text:style-name="P2438"><text:span text:style-name="T2439">Hull HU1 1TJ</text:span></text:p>
      <text:p text:style-name="P2440"><text:span text:style-name="T2441">Tel: 01482 325 242</text:span></text:p>
      <text:p text:style-name="P2442"><text:span text:style-name="T2443">Mob: 07977 562 030</text:span></text:p>
      <text:p text:style-name="P2444"><text:span text:style-name="T2445">mark.warburton@andrewjackson.co.uk</text:span></text:p>
      <text:p text:style-name="P2446"/>
      <text:p text:style-name="P2447"><text:span text:style-name="T2448">MR MARK WARBURTON <text:s/></text:span><text:span text:style-name="T2449">Honorary Consul with responsibility for Hull (since 1 May 2006)</text:span></text:p>
      <text:p text:style-name="P2450"/>
      <text:p text:style-name="P2451"/>
      <text:p text:style-name="P2452"><text:span text:style-name="T2453">Honorary Consulate of Iceland in Liverpool</text:span></text:p>
      <text:p text:style-name="P2454"><text:span text:style-name="T2455">9 The Rowans</text:span></text:p>
      <text:p text:style-name="P2456"><text:span text:style-name="T2457">Aughton, Ormskirk</text:span></text:p>
      <text:p text:style-name="P2458"><text:span text:style-name="T2459">Lancs L39 6TD</text:span></text:p>
      <text:p text:style-name="P2460"><text:span text:style-name="T2461">Tel: 01695 421 378</text:span></text:p>
      <text:p text:style-name="P2462"><text:span text:style-name="T2463">iceconlpool@gmail.com</text:span></text:p>
      <text:p text:style-name="P2464"/>
      <text:p text:style-name="P2465"><text:span text:style-name="T2466">MR ANTHONY BROWN<text:s/></text:span><text:span text:style-name="T2467"><text:s/>Honorary Consul with responsibility for Liverpool (since 1 September 1984)</text:span></text:p>
      <text:p text:style-name="P2468"/>
      <text:p text:style-name="P2469"/>
      <text:p text:style-name="P2470"><text:span text:style-name="T2471">Honorary Consulate of Iceland in Manchester</text:span></text:p>
      <text:p text:style-name="P2472"><text:span text:style-name="T2473">24 Church Lane</text:span></text:p>
      <text:p text:style-name="P2474"><text:span text:style-name="T2475">Prestwich</text:span></text:p>
      <text:p text:style-name="P2476"><text:span text:style-name="T2477">Manchester M25 1AJ</text:span></text:p>
      <text:p text:style-name="P2478"><text:span text:style-name="T2479">Tel: 0161 691 5025</text:span></text:p>
      <text:p text:style-name="P2480"><text:span text:style-name="T2481">iceland.manchester@gmail.com</text:span></text:p>
      <text:p text:style-name="P2482"/>
      <text:p text:style-name="P2483"><text:span text:style-name="T2484">MS ÁGÚSTA ÞÓRARINSDÓTTIR <text:s/></text:span><text:span text:style-name="T2485">Honorary Consul with responsibility for Manchester (since 12 February 2013)</text:span></text:p>
      <text:p text:style-name="P2486"/>
      <text:p text:style-name="P2487"/>
      <text:p text:style-name="P2488"><text:span text:style-name="T2489">Honorary Consulate of Iceland in Newcastle</text:span></text:p>
      <text:p text:style-name="P2490"><text:span text:style-name="T2491">1-3 Lansdowne Terrace</text:span></text:p>
      <text:p text:style-name="P2492"><text:span text:style-name="T2493">Gosforth</text:span></text:p>
      <text:p text:style-name="P2494"><text:span text:style-name="T2495">Newcastle-upon-Tyne NE3 1HN</text:span></text:p>
      <text:p text:style-name="P2496"><text:span text:style-name="T2497">Tel: 0191 213 1010</text:span></text:p>
      <text:p text:style-name="P2498"><text:span text:style-name="T2499">Fax: 0191 213 1704</text:span></text:p>
      <text:p text:style-name="P2500"><text:span text:style-name="T2501">enquiries@mckeagandco.com</text:span></text:p>
      <text:p text:style-name="P2502"/>
      <text:p text:style-name="P2503"><text:span text:style-name="T2504">MR DONALD CLIVE MCKEAG <text:s/></text:span><text:span text:style-name="T2505">Honorary Consul with responsibility for Newcastle (since 15 March 2006)</text:span></text:p>
      <text:p text:style-name="P2506"/>
      <text:p text:style-name="P2507"/>
      <text:p text:style-name="P2508"/>
      <text:p text:style-name="P2509"><text:span text:style-name="T2510">IRELAND</text:span></text:p>
      <text:p text:style-name="P2511"/>
      <text:p text:style-name="P2512"><text:span text:style-name="T2513">Honorary Consulate of Ireland in Bermuda</text:span></text:p>
      <text:p text:style-name="P2514"><text:span text:style-name="T2515">PO Box HM 2267</text:span></text:p>
      <text:p text:style-name="P2516"><text:span text:style-name="T2517">3</text:span><text:span text:style-name="T2518">rd</text:span><text:span text:style-name="T2519"><text:s/>Floor, Windsor Place</text:span></text:p>
      <text:p text:style-name="P2520"><text:span text:style-name="T2521">22 Queen Street</text:span></text:p>
      <text:p text:style-name="P2522"><text:span text:style-name="T2523">Hamilton</text:span></text:p>
      <text:p text:style-name="P2524"><text:span text:style-name="T2525">Tel: +1 441 295 6574</text:span></text:p>
      <text:p text:style-name="P2526"><text:span text:style-name="T2527">jkane@avondale.bm</text:span></text:p>
      <text:p text:style-name="P2528"/>
      <text:p text:style-name="P2529"><text:span text:style-name="T2530">MR JONE R KANE <text:s/></text:span><text:span text:style-name="T2531">Honorary Consul with responsibility for Bermuda (since 24 October 2000)</text:span></text:p>
      <text:p text:style-name="P2532"/>
      <text:p text:style-name="P2533"/>
      <text:p text:style-name="P2534"><text:span text:style-name="T2535">ITALY</text:span></text:p>
      <text:p text:style-name="P2536"/>
      <text:p text:style-name="P2537"><text:span text:style-name="T2538">Honorary Consulate of Italy in Aberdeen   </text:span></text:p>
      <text:p text:style-name="P2539"><text:span text:style-name="T2540">77 Fountainhall Road </text:span></text:p>
      <text:p text:style-name="P2541"><text:span text:style-name="T2542">Aberdeen AB15 4EA</text:span></text:p>
      <text:p text:style-name="P2543"/>
      <text:p text:style-name="P2544"><text:span text:style-name="T2545">Mob: 07739 536 414   </text:span></text:p>
      <text:p text:style-name="P2546"><text:span text:style-name="T2547">aberdeenitalianconsulate@gmail.com</text:span></text:p>
      <text:p text:style-name="P2548"><text:span text:style-name="T2549">Thursdays 18.00-19.30 (by appointment only)</text:span></text:p>
      <text:p text:style-name="P2550"/>
      <text:p text:style-name="P2551"><text:span text:style-name="T2552">MR ROBERT ANDREW FOIETTA  </text:span><text:span text:style-name="T2553">Honorary Consul with responsibility for the Grampian Region (since 29 April 2016)</text:span></text:p>
      <text:p text:style-name="P2554"/>
      <text:p text:style-name="P2555"/>
      <text:p text:style-name="P2556">Honorary Consulate of Italy in Ashford</text:p>
      <text:p text:style-name="P2557">44 Park Road</text:p>
      <text:p text:style-name="P2558">Kennington</text:p>
      <text:p text:style-name="P2559">Ashford</text:p>
      <text:p text:style-name="P2560">Kent TN24 9DL</text:p>
      <text:p text:style-name="P2561"/>
      <text:p text:style-name="P2562"><text:span text:style-name="T2563">MR ANTONINO COMPARETTO <text:s/></text:span><text:span text:style-name="T2564">Honorary Consul with responsibility for Kent and East Sussex (since 5 August 2019)</text:span></text:p>
      <text:p text:style-name="P2565"/>
      <text:p text:style-name="P2566"/>
      <text:p text:style-name="P2567"><text:span text:style-name="T2568">Honorary Consulate of Italy in Bedford</text:span></text:p>
      <text:p text:style-name="P2569"><text:span text:style-name="T2570">Office 69</text:span></text:p>
      <text:p text:style-name="P2571"><text:span text:style-name="T2572">Union Street</text:span></text:p>
      <text:p text:style-name="P2573"><text:span text:style-name="T2574">Bedford MK40 4AH</text:span></text:p>
      <text:p text:style-name="P2575"><text:span text:style-name="T2576">(for passports and identity cards)</text:span></text:p>
      <text:p text:style-name="P2577"/>
      <text:p text:style-name="P2578"><text:span text:style-name="T2579">11 Lurke Street</text:span></text:p>
      <text:p text:style-name="P2580"><text:span text:style-name="T2581">Bedford MK40 3HZ</text:span></text:p>
      <text:p text:style-name="P2582"><text:span text:style-name="T2583">(for powers of attorney and birth, death and marriage registration – open Fridays only)</text:span></text:p>
      <text:p text:style-name="P2584"/>
      <text:p text:style-name="P2585"><text:span text:style-name="T2586">01234 356647</text:span></text:p>
      <text:p text:style-name="P2587"><text:span text:style-name="T2588">guy@honconsulofitalybedford.co.uk</text:span></text:p>
      <text:p text:style-name="P2589"><text:span text:style-name="T2590">tina@honconsulofitalybedford.co.uk</text:span></text:p>
      <text:p text:style-name="P2591"><text:span text:style-name="T2592">Monday and Wednesday 10.00-13.00 (by appointment only)</text:span></text:p>
      <text:p text:style-name="P2593"><text:span text:style-name="T2594">Friday 12.00-16.00 (by appointment only)</text:span></text:p>
      <text:p text:style-name="P2595"/>
      <text:p text:style-name="P2596"><text:span text:style-name="T2597">MR GAETANO MOLITERNO <text:s/></text:span><text:span text:style-name="T2598">Honorary Consul with responsibility for Bedfordshire, Cambridgeshire, Northamptonshire, Norfolk, Suffolk, Buckinghamshire, Bletchley, Milton Keynes, Hertfordshire, Hitchin and Stevenage (since 6 March 2014)</text:span></text:p>
      <text:p text:style-name="P2599"/>
      <text:p text:style-name="P2600"/>
      <text:p text:style-name="P2601"><text:span text:style-name="T2602">Honorary Consulate of Italy in Belfast  </text:span></text:p>
      <text:soft-page-break/>
      <text:p text:style-name="P2603"><text:span text:style-name="T2604">1</text:span><text:span text:style-name="T2605">st</text:span><text:span text:style-name="T2606"><text:s/>Floor</text:span></text:p>
      <text:p text:style-name="P2607"><text:span text:style-name="T2608">1A Fitzwilliam Street  </text:span></text:p>
      <text:p text:style-name="P2609"><text:span text:style-name="T2610">Belfast BT9 6AW</text:span></text:p>
      <text:p text:style-name="P2611"/>
      <text:p text:style-name="P2612"><text:span text:style-name="T2613">Mob: 07747 830 654  </text:span></text:p>
      <text:p text:style-name="P2614"><text:span text:style-name="T2615">cons.on.belfast@gmail.com</text:span></text:p>
      <text:p text:style-name="P2616"><text:span text:style-name="T2617">Mondays 17.30-19.30 (by appointment only)</text:span></text:p>
      <text:p text:style-name="P2618"/>
      <text:p text:style-name="P2619"><text:span text:style-name="T2620">DR. FEDERICA FERRIERI<text:s/></text:span><text:span text:style-name="T2621">Honorary Consul with responsibility for Northern Ireland (since 3 October 2016)</text:span></text:p>
      <text:p text:style-name="P2622"/>
      <text:p text:style-name="P2623"/>
      <text:p text:style-name="P2624"><text:span text:style-name="T2625">Honorary Consulate of Italy in Birmingham</text:span></text:p>
      <text:p text:style-name="P2626"><text:span text:style-name="T2627">Birmingham Science Park Aston</text:span></text:p>
      <text:p text:style-name="P2628"><text:span text:style-name="T2629">Holt Court South</text:span></text:p>
      <text:p text:style-name="P2630"><text:span text:style-name="T2631">Jennens Road</text:span></text:p>
      <text:p text:style-name="P2632"><text:span text:style-name="T2633">Birmingham B7 4EJ</text:span></text:p>
      <text:p text:style-name="P2634"><text:span text:style-name="T2635">Tel: 0121 250 3565</text:span></text:p>
      <text:p text:style-name="P2636"><text:span text:style-name="T2637">info@viceconsolato.co.uk</text:span></text:p>
      <text:p text:style-name="P2638"/>
      <text:p text:style-name="P2639"><text:span text:style-name="T2640">MS ILARIA DI GIOIA <text:s/></text:span><text:span text:style-name="T2641">Honorary Consul with responsibility for the West Midlands (since 18 April 2017)</text:span></text:p>
      <text:p text:style-name="P2642"/>
      <text:p text:style-name="P2643"/>
      <text:p text:style-name="P2644"><text:span text:style-name="T2645">Honorary Consulate of Italy in Bristol</text:span></text:p>
      <text:p text:style-name="P2646"/>
      <text:p text:style-name="P2647"/>
      <text:p text:style-name="P2648"><text:span text:style-name="T2649">MR LUIGI LINO<text:s/></text:span><text:span text:style-name="T2650">Honorary Consul with responsibility for Avon, Cornwall, Devon, Gloucestershire and Somerset (since 5 August 2019)</text:span></text:p>
      <text:p text:style-name="P2651"/>
      <text:p text:style-name="P2652"/>
      <text:p text:style-name="P2653"><text:span text:style-name="T2654">Honorary Consulate of Italy in Cardiff</text:span></text:p>
      <text:p text:style-name="P2655"><text:span text:style-name="T2656">58 Kings Road</text:span></text:p>
      <text:p text:style-name="P2657"><text:span text:style-name="T2658">Canton</text:span></text:p>
      <text:p text:style-name="P2659"><text:span text:style-name="T2660">Cardiff CF11 9DD</text:span></text:p>
      <text:p text:style-name="P2661"><text:span text:style-name="T2662">Tel: 029 2034 1757</text:span></text:p>
      <text:p text:style-name="P2663"><text:span text:style-name="T2664">Monday, Wednesday and Friday10.30-13.30</text:span></text:p>
      <text:p text:style-name="P2665"/>
      <text:p text:style-name="P2666"><text:span text:style-name="T2667">MR ANTONINO CONTINO<text:s/></text:span><text:span text:style-name="T2668">Honorary Consul with responsibility for Hereford, Worcester, Powys, Glamorgan and Dyfed-Gwent (since 29 June 2001)</text:span></text:p>
      <text:p text:style-name="P2669"/>
      <text:p text:style-name="P2670"/>
      <text:p text:style-name="P2671"><text:span text:style-name="T2672">Honorary Consulate of Italy in Cheshunt</text:span></text:p>
      <text:p text:style-name="P2673"><text:span text:style-name="T2674">Borough Offices</text:span></text:p>
      <text:p text:style-name="P2675"><text:span text:style-name="T2676">Room 15, Bishop’s College</text:span></text:p>
      <text:p text:style-name="P2677"><text:span text:style-name="T2678">Churchgate</text:span></text:p>
      <text:p text:style-name="P2679"><text:span text:style-name="T2680">Cheshunt EN8 9XB</text:span></text:p>
      <text:p text:style-name="P2681"><text:span text:style-name="T2682">Tel: 01992 620866</text:span></text:p>
      <text:p text:style-name="P2683"><text:span text:style-name="T2684">Tuesday and Thursday 9.30-13.00</text:span></text:p>
      <text:p text:style-name="P2685"/>
      <text:p text:style-name="P2686"><text:span text:style-name="T2687">MR CARMELO NICASTRO <text:s/></text:span><text:span text:style-name="T2688">Honorary Consul with responsibility for Essex, north Middlesex and north Hertfordshire (since 12 December 2011)</text:span></text:p>
      <text:p text:style-name="P2689"/>
      <text:p text:style-name="P2690"/>
      <text:p text:style-name="P2691"><text:span text:style-name="T2692">Honorary Consulate of Italy in Gibraltar</text:span></text:p>
      <text:p text:style-name="P2693"><text:span text:style-name="T2694">PO Box 437</text:span></text:p>
      <text:p text:style-name="P2695"><text:span text:style-name="T2696">28 Irish Town</text:span></text:p>
      <text:p text:style-name="P2697"><text:span text:style-name="T2698">Gibraltar</text:span></text:p>
      <text:p text:style-name="P2699"><text:span text:style-name="T2700">Tel: +350 200 47096</text:span></text:p>
      <text:p text:style-name="P2701"><text:span text:style-name="T2702">Fax +350 200 45591</text:span></text:p>
      <text:p text:style-name="P2703"><text:span text:style-name="T2704">italy@gibraltar.gi</text:span></text:p>
      <text:p text:style-name="P2705"/>
      <text:p text:style-name="P2706"><text:span text:style-name="T2707">MR PATRICK H. CANESSA <text:s/></text:span><text:span text:style-name="T2708">Honorary Consul with responsibility for Gibraltar (since 6 September 2002)</text:span></text:p>
      <text:p text:style-name="P2709"/>
      <text:p text:style-name="P2710"/>
      <text:p text:style-name="P2711"><text:span text:style-name="T2712">Honorary Consulate of Italy in Glasgow  </text:span></text:p>
      <text:p text:style-name="P2713"><text:span text:style-name="T2714">Anderson Strathearn, George House</text:span></text:p>
      <text:p text:style-name="P2715"><text:span text:style-name="T2716">50 George Square  </text:span></text:p>
      <text:p text:style-name="P2717"><text:span text:style-name="T2718">Glasgow G2 1EH</text:span></text:p>
      <text:p text:style-name="P2719"/>
      <text:p text:style-name="P2720"><text:span text:style-name="T2721">Mob: 07450 616 552  </text:span></text:p>
      <text:p text:style-name="P2722"><text:span text:style-name="T2723">consolatoglasgow@aol.com</text:span></text:p>
      <text:p text:style-name="P2724"><text:span text:style-name="T2725">Mondays 11.00-13.00 (by appointment only)</text:span></text:p>
      <text:p text:style-name="P2726"/>
      <text:p text:style-name="P2727"><text:span text:style-name="T2728">MR RONALD PATRICK CONVERY<text:s/></text:span><text:span text:style-name="T2729">Honorary Consul with responsibility for the city of Glasgow and the districts of Bearsden, Clydebank, Renfrew and Eastwood (since 31 January 2017)</text:span></text:p>
      <text:p text:style-name="P2730"/>
      <text:p text:style-name="P2731"/>
      <text:p text:style-name="P2732"><text:span text:style-name="T2733">Honorary Consulate of Italy in Guernsey</text:span></text:p>
      <text:p text:style-name="P2734"/>
      <text:p text:style-name="P2735"><text:span text:style-name="T2736">MR STEFANO RANZO FINETTI <text:s/></text:span><text:span text:style-name="T2737">Honorary Consul with responsibility for Channel Islands except Jersey (since 5 August 2019)</text:span></text:p>
      <text:p text:style-name="P2738"/>
      <text:p text:style-name="P2739"/>
      <text:p text:style-name="P2740"><text:span text:style-name="T2741">Honorary Consulate of Italy in Jersey</text:span></text:p>
      <text:p text:style-name="P2742"><text:span text:style-name="T2743">1A Douro Terrace</text:span></text:p>
      <text:p text:style-name="P2744"><text:span text:style-name="T2745">Le Mont Pinel</text:span></text:p>
      <text:p text:style-name="P2746"><text:span text:style-name="T2747">St Helier</text:span></text:p>
      <text:p text:style-name="P2748"><text:span text:style-name="T2749">Jersey JE2 4RS</text:span></text:p>
      <text:p text:style-name="P2750"><text:span text:style-name="T2751">Tel: 07797 888273</text:span></text:p>
      <text:p text:style-name="P2752"><text:span text:style-name="T2753">svitalconsuljsy@gmail.com</text:span></text:p>
      <text:p text:style-name="P2754"/>
      <text:p text:style-name="P2755"><text:span text:style-name="T2756">MS SERAFINA VENTICINQUE <text:s/></text:span><text:span text:style-name="T2757">Honorary Consul with responsibility for Jersey (since 15 February 2016)</text:span></text:p>
      <text:p text:style-name="P2758"/>
      <text:p text:style-name="P2759"/>
      <text:p text:style-name="P2760">Honorary Consulate of Italy in Liverpool</text:p>
      <text:p text:style-name="P2761">Orien Chambers</text:p>
      <text:p text:style-name="P2762">Covent Garden</text:p>
      <text:p text:style-name="P2763">14-16 Water Street</text:p>
      <text:p text:style-name="P2764">Liverpool</text:p>
      <text:p text:style-name="P2765">Merseyside L2 8DT</text:p>
      <text:p text:style-name="P2766">Tel: 0151 305 1060</text:p>
      <text:p text:style-name="Normal"><text:a xlink:href="mailto:console.liverpool@gmail.com" office:target-frame-name="_top" xlink:show="replace"><text:span text:style-name="T2767">console.liverpool@mail.com</text:span></text:a><text:span text:style-name="T2768"><text:s/></text:span></text:p>
      <text:p text:style-name="P2769">Monday, Wednesday, Thursday 10:00-16:00<text:s/></text:p>
      <text:p text:style-name="P2770">by appointment on Saturday</text:p>
      <text:p text:style-name="P2771"/>
      <text:p text:style-name="P2772"><text:span text:style-name="T2773">MR MARCO BOLDINI <text:s/></text:span><text:span text:style-name="T2774">Honorary Consul with responsibility for Liverpool (since 15 November 2018)</text:span></text:p>
      <text:p text:style-name="P2775"/>
      <text:p text:style-name="P2776"/>
      <text:p text:style-name="P2777"><text:span text:style-name="T2778">Honorary Consulate of Italy in Manchester</text:span></text:p>
      <text:p text:style-name="P2779"/>
      <text:p text:style-name="P2780"/>
      <text:p text:style-name="P2781"><text:span text:style-name="T2782">MR GIUSEPPE TERMINE</text:span><text:span text:style-name="T2783"><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784"/>
      <text:p text:style-name="P2785"/>
      <text:p text:style-name="P2786"><text:span text:style-name="T2787">Honorary Consulate of Italy in Newcastle upon Tyne</text:span></text:p>
      <text:soft-page-break/>
      <text:p text:style-name="P2788"><text:span text:style-name="T2789">7 Martindale Walk</text:span></text:p>
      <text:p text:style-name="P2790"><text:span text:style-name="T2791">Killingworth</text:span></text:p>
      <text:p text:style-name="P2792"><text:span text:style-name="T2793">Newcastle upon Tyne NE12 6QT</text:span></text:p>
      <text:p text:style-name="P2794"><text:span text:style-name="T2795">Tel: 07508 408047</text:span></text:p>
      <text:p text:style-name="P2796"><text:span text:style-name="T2797">robertoferainnewcastle@outlook.com</text:span></text:p>
      <text:p text:style-name="P2798"><text:span text:style-name="T2799">Monday 9.30-12.30 (by appointment only)</text:span></text:p>
      <text:p text:style-name="P2800"/>
      <text:p text:style-name="P2801"><text:span text:style-name="T2802">MR ROBERTO FERASIN <text:s/></text:span><text:span text:style-name="T2803">Honorary Consul with responsibility for Newcastle upon Tyne (since 15 January 2016)</text:span></text:p>
      <text:p text:style-name="P2804"/>
      <text:p text:style-name="P2805"/>
      <text:p text:style-name="P2806"><text:span text:style-name="T2807">Honorary Consulate of Italy in Nottingham</text:span></text:p>
      <text:p text:style-name="P2808"><text:span text:style-name="T2809">Lace Market House</text:span></text:p>
      <text:p text:style-name="P2810"><text:span text:style-name="T2811">54-56 High Pavement</text:span></text:p>
      <text:p text:style-name="P2812"><text:span text:style-name="T2813">Lace Market</text:span></text:p>
      <text:p text:style-name="P2814"><text:span text:style-name="T2815">Nottingham NG1 1HW</text:span></text:p>
      <text:p text:style-name="P2816"><text:span text:style-name="T2817">Tel: 0115 9503133</text:span></text:p>
      <text:p text:style-name="P2818"><text:span text:style-name="T2819">info@consulatonottingham.org</text:span></text:p>
      <text:p text:style-name="P2820"><text:span text:style-name="T2821">Wednesday 10.00-12.00 (by appointment only at other times)</text:span></text:p>
      <text:p text:style-name="P2822"/>
      <text:p text:style-name="P2823"><text:span text:style-name="T2824">MS VALERIA PASSETTI RIBA <text:s/></text:span><text:span text:style-name="T2825">Honorary Consul with responsibility for Nottingham, Derby, Leicester and Lincoln (since 10 May 2006)</text:span></text:p>
      <text:p text:style-name="P2826"/>
      <text:p text:style-name="P2827"/>
      <text:p text:style-name="P2828"><text:span text:style-name="T2829">Honorary Consulate of Italy in Peterborough</text:span></text:p>
      <text:p text:style-name="P2830"><text:span text:style-name="T2831">The Fleet, High Street</text:span></text:p>
      <text:p text:style-name="P2832"><text:span text:style-name="T2833">Fletton</text:span></text:p>
      <text:p text:style-name="P2834"><text:span text:style-name="T2835">Peterborough PE2 8DL</text:span></text:p>
      <text:p text:style-name="P2836"><text:span text:style-name="T2837">Tel: 01733 893550, Mob: 07552 913229</text:span></text:p>
      <text:p text:style-name="P2838"><text:span text:style-name="T2839">Fax 01733 893550</text:span></text:p>
      <text:p text:style-name="P2840"><text:span text:style-name="T2841">Carmel63@hotmail.co.uk</text:span></text:p>
      <text:p text:style-name="P2842"><text:span text:style-name="T2843">Tuesday 9.30-15.00 (Saturday by appointment only)</text:span></text:p>
      <text:p text:style-name="P2844"/>
      <text:p text:style-name="P2845"><text:span text:style-name="T2846">MS CARMELA COCOZZA <text:s/></text:span><text:span text:style-name="T2847">Honorary Consul with responsibility for Peterborough (since 27 December 2012)</text:span></text:p>
      <text:p text:style-name="P2848"/>
      <text:p text:style-name="P2849"/>
      <text:p text:style-name="P2850"><text:span text:style-name="T2851">Honorary Consulate of Italy in Watford</text:span></text:p>
      <text:p text:style-name="P2852"><text:span text:style-name="T2853">11 St. James Road</text:span></text:p>
      <text:p text:style-name="P2854"><text:span text:style-name="T2855">Watford WD18 0DZ</text:span></text:p>
      <text:p text:style-name="P2856"><text:span text:style-name="T2857">Mob: 07802 770308, Tel: 01923 213453 (for social welfare matters)</text:span></text:p>
      <text:p text:style-name="P2858"><text:span text:style-name="T2859">irapa@inasitalianwelfare.co.uk</text:span></text:p>
      <text:p text:style-name="P2860"><text:span text:style-name="T2861">Tuesday and Thursday 9.30-13.00 (by appointment only)</text:span></text:p>
      <text:p text:style-name="P2862"/>
      <text:p text:style-name="P2863"><text:span text:style-name="T2864">MR LUCIANO RAPA <text:s/></text:span><text:span text:style-name="T2865">Honorary Consul with responsibility for west Hertfordshire, south Buckinghamshire, Oxfordshire and Berkshire (since 7 January 1992)</text:span></text:p>
      <text:p text:style-name="P2866"/>
      <text:p text:style-name="P2867"/>
      <text:p text:style-name="P2868">JAMAICA</text:p>
      <text:p text:style-name="P2869"/>
      <text:p text:style-name="P2870">Honorary Consulate of Jamaica in Edinburgh</text:p>
      <text:p text:style-name="P2871"/>
      <text:p text:style-name="P2872">PROFESSOR SIR GODFREY HENRY OLIVER PALMER Honorary Consul with responsibility for Scotland (since 20 December 2018)</text:p>
      <text:p text:style-name="P2873"/>
      <text:p text:style-name="P2874"/>
      <text:p text:style-name="P2875"/>
      <text:p text:style-name="P2876"><text:span text:style-name="T2877">JAPAN</text:span></text:p>
      <text:p text:style-name="P2878"/>
      <text:p text:style-name="P2879"><text:span text:style-name="T2880">Honorary Consulate of Japan in Manchester</text:span></text:p>
      <text:soft-page-break/>
      <text:p text:style-name="P2881"><text:span text:style-name="T2882">Deloitte LLP</text:span></text:p>
      <text:p text:style-name="P2883">PO Box 500</text:p>
      <text:p text:style-name="P2884">2 Hardman Street<text:s/></text:p>
      <text:p text:style-name="P2885">Manchester</text:p>
      <text:p text:style-name="P2886">M60 2AT</text:p>
      <text:p text:style-name="P2887"><text:span text:style-name="T2888">Tel:<text:s/></text:span><text:a xlink:href="tel:0161%20455%208267" office:target-frame-name="_top" xlink:show="replace"><text:span text:style-name="T2889">0161 455 8267</text:span></text:a></text:p>
      <text:p text:style-name="P2890"><text:span text:style-name="T2891">ukmanchesterhonoraryconsul@deloitte.co.uk</text:span></text:p>
      <text:p text:style-name="P2892"/>
      <text:p text:style-name="P2893"><text:span text:style-name="T2894">MS JOANNE ELIZABETH AHMED <text:s/></text:span><text:span text:style-name="T2895">Honorary</text:span><text:span text:style-name="T2896"><text:s/></text:span><text:span text:style-name="T2897">Consul<text:s/></text:span><text:span text:style-name="T2898">with responsibility for the consular district of Greater Manchester</text:span><text:span text:style-name="T2899"><text:s/>(since 21 November 2017)</text:span></text:p>
      <text:p text:style-name="P2900"/>
      <text:p text:style-name="P2901"/>
      <text:p text:style-name="P2902"><text:span text:style-name="T2903">Honorary Consulate of Japan in Cardiff<text:s/></text:span></text:p>
      <text:p text:style-name="P2904">1 Mounton Court<text:s/></text:p>
      <text:p text:style-name="P2905">Shirenewton<text:s/></text:p>
      <text:p text:style-name="P2906">Chepstow</text:p>
      <text:p text:style-name="P2907">Monmouthshire NP16 6FF <text:s text:c="2"/></text:p>
      <text:p text:style-name="P2908">Tel: 01291 641152<text:s/></text:p>
      <text:p text:style-name="P2909"><text:span text:style-name="T2910">Mobile: 07483 868668<text:s/></text:span></text:p>
      <text:p text:style-name="P2911"><text:span text:style-name="T2912">hcjapanwales@gmail.com</text:span></text:p>
      <text:p text:style-name="P2913"/>
      <text:p text:style-name="P2914"><text:span text:style-name="T2915">MR KEITH MERVILLE DUNN OBE <text:s/></text:span><text:span text:style-name="T2916">Honorary Consul (since 9 December 2016)</text:span></text:p>
      <text:p text:style-name="P2917"/>
      <text:p text:style-name="P2918"/>
      <text:p text:style-name="P2919"><text:span text:style-name="T2920">KAZAKHSTAN</text:span></text:p>
      <text:p text:style-name="P2921"/>
      <text:p text:style-name="P2922"><text:span text:style-name="T2923">Honorary Consulate of Kazakhstan in Ceredigion</text:span></text:p>
      <text:p text:style-name="P2924"><text:span text:style-name="T2925">“Crugawelon”</text:span></text:p>
      <text:p text:style-name="P2926"><text:span text:style-name="T2927">Silian Lampeter</text:span></text:p>
      <text:p text:style-name="P2928"><text:span text:style-name="T2929">Ceredigion SA48 8AB</text:span></text:p>
      <text:p text:style-name="P2930"><text:span text:style-name="T2931">Tel: 01570 423 403</text:span></text:p>
      <text:p text:style-name="P2932"><text:span text:style-name="T2933">dat.temas@btinternet.com <text:s/>douglas.a.townsend@google.mail.com</text:span></text:p>
      <text:p text:style-name="P2934"/>
      <text:p text:style-name="P2935"><text:span text:style-name="T2936">MR DOUGLAS ALAN TOWNSEND <text:s/></text:span><text:span text:style-name="T2937">Honorary Consul with responsibility for Wales (since 11 September 2015)</text:span></text:p>
      <text:p text:style-name="P2938"/>
      <text:p text:style-name="P2939"/>
      <text:p text:style-name="P2940"/>
      <text:p text:style-name="P2941"><text:span text:style-name="T2942">KOREA (REPUBLIC OF)</text:span></text:p>
      <text:p text:style-name="P2943"/>
      <text:p text:style-name="P2944"><text:span text:style-name="T2945">Honorary Consulate of the Republic of Korea in Edinburgh</text:span></text:p>
      <text:p text:style-name="P2946"><text:span text:style-name="T2947">5 Atholl Crescent</text:span></text:p>
      <text:p text:style-name="P2948"><text:span text:style-name="T2949">Edinburgh EH3 8EJ</text:span></text:p>
      <text:p text:style-name="P2950"><text:span text:style-name="T2951">Tel: 0131 260 7532</text:span></text:p>
      <text:p text:style-name="P2952"><text:span text:style-name="T2953">derek.mcculloch@gillespiemacandrew.co.uk</text:span></text:p>
      <text:p text:style-name="P2954"/>
      <text:p text:style-name="P2955"><text:span text:style-name="T2956">DEREK A J MCCULLOCH <text:s/></text:span><text:span text:style-name="T2957">Honorary Consul with responsibility for Scotland (since 4 March 2015)</text:span></text:p>
      <text:p text:style-name="P2958"/>
      <text:p text:style-name="P2959"/>
      <text:p text:style-name="P2960"/>
      <text:p text:style-name="P2961">LATVIA</text:p>
      <text:p text:style-name="P2962"/>
      <text:p text:style-name="P2963">Honorary Consulate of Latvia in Cardiff</text:p>
      <text:p text:style-name="P2964">Lulworth House</text:p>
      <text:p text:style-name="P2965">Monk Street</text:p>
      <text:p text:style-name="P2966">Abergavenny</text:p>
      <text:p text:style-name="P2967">Monmouthshire NP7 5NP</text:p>
      <text:p text:style-name="P2968">Tel: 01873 857 177</text:p>
      <text:p text:style-name="P2969"><text:a xlink:href="mailto:andy.taurins@gmail.com" office:target-frame-name="_top" xlink:show="replace"><text:span text:style-name="T2970">andy.taurins@gmail.com</text:span></text:a></text:p>
      <text:p text:style-name="P2971"/>
      <text:soft-page-break/>
      <text:p text:style-name="P2972"><text:span text:style-name="T2973">MR ANDRIS TAURINS <text:s/></text:span><text:span text:style-name="T2974">Honorary Consul with responsibility for Wales (since 10 December 2001)</text:span></text:p>
      <text:p text:style-name="P2975"/>
      <text:p text:style-name="P2976"/>
      <text:p text:style-name="P2977">Honorary Consulate of Latvia in Edinburgh</text:p>
      <text:p text:style-name="P2978">11 Oxford Terrace</text:p>
      <text:p text:style-name="P2979">Edinburgh EH4 1PX</text:p>
      <text:p text:style-name="P2980">Tel: +447785318056</text:p>
      <text:p text:style-name="P2981">c.kenmore@vehnet.com</text:p>
      <text:p text:style-name="P2982"/>
      <text:p text:style-name="P2983"><text:span text:style-name="T2984">MR CHRISTOPHER JAMES KENMORE<text:s/></text:span><text:span text:style-name="T2985">Honorary Consul with responsibility for Scotland except Glasgow since (12 June 2019)</text:span></text:p>
      <text:p text:style-name="P2986"/>
      <text:p text:style-name="P2987">Honorary Consulate of Latvia in Glasgow</text:p>
      <text:p text:style-name="P2988">Harper Macleod LLP</text:p>
      <text:p text:style-name="P2989">The Ca'd'oro</text:p>
      <text:p text:style-name="P2990">45 Gordon Street</text:p>
      <text:p text:style-name="P2991">Glasglow G1 3PE</text:p>
      <text:p text:style-name="P2992">Tel: 0141 227 9576</text:p>
      <text:p text:style-name="P2993">David.Kaye@harpermacleod.co.uk</text:p>
      <text:p text:style-name="P2994"/>
      <text:p text:style-name="P2995"><text:span text:style-name="T2996">MR DAVID KAYE <text:s/></text:span><text:span text:style-name="T2997">Honorary Consul with responsibility for Glasgow (since 31 October 2016)</text:span></text:p>
      <text:p text:style-name="P2998"/>
      <text:p text:style-name="P2999"/>
      <text:p text:style-name="P3000">Honorary Consulate of Latvia in Guernsey</text:p>
      <text:p text:style-name="P3001">Apartment 8</text:p>
      <text:p text:style-name="P3002">Cordier Views</text:p>
      <text:p text:style-name="P3003">Cordier Hill</text:p>
      <text:p text:style-name="P3004">St Peter Port</text:p>
      <text:p text:style-name="P3005">Guernsey GY1 1JJ</text:p>
      <text:p text:style-name="P3006">Tel: 01481 259200</text:p>
      <text:p text:style-name="P3007">lilita@cwgsy.net</text:p>
      <text:p text:style-name="P3008"><text:s/></text:p>
      <text:p text:style-name="P3009"><text:span text:style-name="T3010">MS LILITA KRUZE <text:s/></text:span><text:span text:style-name="T3011">Honorary Consul with responsibility for Guernsey (since 10 October 2014)</text:span></text:p>
      <text:p text:style-name="P3012"/>
      <text:p text:style-name="P3013"/>
      <text:p text:style-name="P3014">Honorary Consulate of Latvia in Liverpool</text:p>
      <text:p text:style-name="P3015">Scarsdale</text:p>
      <text:p text:style-name="P3016">Overdale Road</text:p>
      <text:p text:style-name="P3017">Willaston<text:s/></text:p>
      <text:p text:style-name="P3018">South Wirral<text:s/></text:p>
      <text:p text:style-name="P3019">Cheshire CH64 1SZ</text:p>
      <text:p text:style-name="P3020">Tel: 0151 600 3132</text:p>
      <text:p text:style-name="P3021">stephen.burrows@brabners.com</text:p>
      <text:p text:style-name="P3022"><text:s/></text:p>
      <text:p text:style-name="P3023"><text:span text:style-name="T3024">MR STEPHEN BURROWS <text:s/></text:span><text:span text:style-name="T3025">Honorary Consul with responsibility for Liverpool (since 29 April 2016)</text:span></text:p>
      <text:p text:style-name="P3026"/>
      <text:p text:style-name="P3027"/>
      <text:p text:style-name="P3028">Honorary Consulate of Latvia in Northern Ireland</text:p>
      <text:p text:style-name="P3029">Dromalane Mill</text:p>
      <text:p text:style-name="P3030">Newry</text:p>
      <text:p text:style-name="P3031">Co Down</text:p>
      <text:p text:style-name="P3032">Northern Ireland BT35 8QS</text:p>
      <text:p text:style-name="P3033">Tel: 02830 254577</text:p>
      <text:p text:style-name="P3034"><text:span text:style-name="T3035">info@latvianconsulateni.com; wg@parkergreen.com</text:span></text:p>
      <text:p text:style-name="P3036"><text:span text:style-name="T3037">DR WILLIAM GERARD O’HARE <text:s/></text:span><text:span text:style-name="T3038">Honorary Consul with responsibility for Northern Ireland (since 27 January 2010)</text:span></text:p>
      <text:p text:style-name="P3039"/>
      <text:p text:style-name="P3040"/>
      <text:p text:style-name="P3041">Honorary Consulate of Latvia in the West Midlands</text:p>
      <text:p text:style-name="P3042">31a Sandford Street</text:p>
      <text:soft-page-break/>
      <text:p text:style-name="P3043">Lichfield</text:p>
      <text:p text:style-name="P3044">Staffordshire WS13 6QA</text:p>
      <text:p text:style-name="P3045">Tel: 07729 301163</text:p>
      <text:p text:style-name="P3046">consulate@karentracey.com<text:s/></text:p>
      <text:p text:style-name="P3047"/>
      <text:p text:style-name="P3048"><text:span text:style-name="T3049">MRS KAREN MARIE TRACEY<text:s/></text:span><text:span text:style-name="T3050">Honorary Consul with responsibility for the West Midlands (since 15 June 2016)</text:span></text:p>
      <text:p text:style-name="P3051"/>
      <text:p text:style-name="P3052"/>
      <text:p text:style-name="P3053"/>
      <text:p text:style-name="P3054">LIECHTENSTEIN</text:p>
      <text:p text:style-name="P3055"/>
      <text:p text:style-name="P3056">Honorary Consulate of Liechtenstein in London</text:p>
      <text:p text:style-name="P3057">1 St James’s Market</text:p>
      <text:p text:style-name="P3058">London SW1Y 4AH</text:p>
      <text:p text:style-name="P3059">Tel: 0207 4842570</text:p>
      <text:p text:style-name="P3060"><text:span text:style-name="T3061">London@honoraryconsulate.li</text:span></text:p>
      <text:p text:style-name="P3062"/>
      <text:p text:style-name="P3063"><text:span text:style-name="T3064">H.S.H Adelheid Coudenhove-Kalergi<text:s/></text:span><text:span text:style-name="T3065">Honorary Consul with responsibility for London (since 20 December 2018)</text:span></text:p>
      <text:p text:style-name="P3066"/>
      <text:p text:style-name="P3067"/>
      <text:p text:style-name="P3068"/>
      <text:p text:style-name="P3069">LITHUANIA</text:p>
      <text:p text:style-name="P3070"/>
      <text:p text:style-name="P3071">Honorary Consulate of Lithuania in Birmingham</text:p>
      <text:p text:style-name="P3072"/>
      <text:p text:style-name="P3073"><text:span text:style-name="T3074">MR DARREN ANDREW COLEMAN<text:s/></text:span><text:span text:style-name="T3075">Honorary Consul with responsibility for the City of Birmingham (since 30 July 2020)</text:span></text:p>
      <text:p text:style-name="P3076"/>
      <text:p text:style-name="P3077"/>
      <text:p text:style-name="P3078"><text:span text:style-name="T3079">Honorary Consulate of Lithuania in Greenhithe</text:span></text:p>
      <text:p text:style-name="P3080"><text:span text:style-name="T3081">Ingree Abbey, Prioress Crescent</text:span></text:p>
      <text:p text:style-name="P3082"><text:span text:style-name="T3083">Greenhithe</text:span></text:p>
      <text:p text:style-name="P3084"><text:span text:style-name="T3085">Kent DA9 9UR</text:span></text:p>
      <text:p text:style-name="P3086"><text:span text:style-name="T3087">Tel: 0207 193 9878</text:span></text:p>
      <text:p text:style-name="P3088"><text:span text:style-name="T3089">consul@ingressabbey.com</text:span></text:p>
      <text:p text:style-name="P3090"/>
      <text:p text:style-name="P3091"><text:span text:style-name="T3092">MR SAMUEL ANDREW MALIN <text:s/></text:span><text:span text:style-name="T3093">Honorary Consul with responsibility for Kent (since 7 March 2016)</text:span></text:p>
      <text:p text:style-name="P3094"/>
      <text:p text:style-name="P3095"/>
      <text:p text:style-name="P3096"><text:span text:style-name="T3097">Honorary Consulate of Lithuania in Lyme Regis</text:span></text:p>
      <text:p text:style-name="P3098"><text:span text:style-name="T3099">Ware House, Ware Lane</text:span></text:p>
      <text:p text:style-name="P3100"><text:span text:style-name="T3101">Lyme Regis</text:span></text:p>
      <text:p text:style-name="P3102"><text:span text:style-name="T3103">Dorset DT7 3RH</text:span></text:p>
      <text:p text:style-name="P3104"><text:span text:style-name="T3105">Tel: 0207 246 4122</text:span></text:p>
      <text:p text:style-name="P3106"><text:span text:style-name="T3107">roger.gifford@seb.co.uk</text:span></text:p>
      <text:p text:style-name="P3108"/>
      <text:p text:style-name="P3109"><text:span text:style-name="T3110">SIR ROGER GIFFORD <text:s/></text:span><text:span text:style-name="T3111">Honorary Consul with responsibility for Dorset (since 30 December 2014)</text:span></text:p>
      <text:p text:style-name="P3112"/>
      <text:p text:style-name="P3113"/>
      <text:p text:style-name="P3114"/>
      <text:p text:style-name="P3115"><text:span text:style-name="T3116">LUXEMBOURG</text:span></text:p>
      <text:p text:style-name="P3117"/>
      <text:p text:style-name="P3118"><text:span text:style-name="T3119">Honorary Consulate of Luxembourg in Edinburgh</text:span></text:p>
      <text:p text:style-name="P3120"><text:span text:style-name="T3121">18 Charlotte Square</text:span></text:p>
      <text:p text:style-name="P3122"><text:span text:style-name="T3123">Edinburgh</text:span></text:p>
      <text:p text:style-name="P3124"><text:span text:style-name="T3125">EH2 4DF</text:span></text:p>
      <text:p text:style-name="P3126"><text:span text:style-name="T3127">Tel: 0131 270 3004</text:span></text:p>
      <text:p text:style-name="P3128"><text:span text:style-name="T3129">peter.hillier@cazenovecapital.com</text:span></text:p>
      <text:p text:style-name="P3130"/>
      <text:p text:style-name="P3131"><text:span text:style-name="T3132">MR PETER HILLIER <text:s/></text:span><text:span text:style-name="T3133">Honorary Consul with responsibility for Scotland (since 18 October 2013)</text:span></text:p>
      <text:p text:style-name="P3134"/>
      <text:p text:style-name="P3135"/>
      <text:p text:style-name="P3136"/>
      <text:p text:style-name="P3137">MALAWI</text:p>
      <text:p text:style-name="P3138"/>
      <text:p text:style-name="P3139">Honorary Consulate of Malawi in Edinburgh</text:p>
      <text:p text:style-name="P3140">Wester Saltoun Hall</text:p>
      <text:p text:style-name="P3141">Pencaitland</text:p>
      <text:p text:style-name="P3142">East Lothian</text:p>
      <text:p text:style-name="P3143">EH34 5DS</text:p>
      <text:p text:style-name="P3144"><text:s/></text:p>
      <text:p text:style-name="P3145"><text:span text:style-name="T3146">DR PETER WEST <text:s/></text:span><text:span text:style-name="T3147">Honorary Consul with responsibility for Scotland (Since 1 June 2011)</text:span><text:span text:style-name="T3148"><text:s/></text:span></text:p>
      <text:p text:style-name="P3149"/>
      <text:p text:style-name="P3150"/>
      <text:p text:style-name="P3151">Honorary Consulate of Malawi in Kent</text:p>
      <text:p text:style-name="P3152">Veetee Foods Lts</text:p>
      <text:p text:style-name="P3153">Sir Thomas Longley Road</text:p>
      <text:p text:style-name="P3154">Rochester</text:p>
      <text:p text:style-name="P3155">Kent</text:p>
      <text:p text:style-name="P3156">ME2 4DY</text:p>
      <text:p text:style-name="P3157">Tel: 01634290092</text:p>
      <text:p text:style-name="P3158"/>
      <text:p text:style-name="P3159"><text:span text:style-name="T3160">MR MONI VARMA <text:s/></text:span><text:span text:style-name="T3161">Honorary Consul with responsibility for England (Since 1 July 2003)</text:span></text:p>
      <text:p text:style-name="P3162"/>
      <text:p text:style-name="P3163">Honorary Consulate of Malawi in Leicester</text:p>
      <text:p text:style-name="P3164">26 Half Moon Crescent</text:p>
      <text:p text:style-name="P3165">Oadby</text:p>
      <text:p text:style-name="P3166">Leicester</text:p>
      <text:p text:style-name="P3167">LE2 4HD</text:p>
      <text:p text:style-name="P3168">Tel: 07973757601</text:p>
      <text:p text:style-name="P3169"><text:span text:style-name="T3170">Email:<text:s/></text:span><text:a xlink:href="mailto:uday@global-consulting.com" office:target-frame-name="_top" xlink:show="replace"><text:span text:style-name="T3171">uday@global-consulting.com</text:span></text:a></text:p>
      <text:p text:style-name="P3172"/>
      <text:p text:style-name="P3173"><text:span text:style-name="T3174">MR UDAY DHOLAKIA <text:s/></text:span><text:span text:style-name="T3175">Honorary Consul with responsibility for Lincolnshire, Nottinghamshire, Hertfordshire, Bedfordshire, Northamptonshire, Leicestershire, Derbyshire, West Midlands, Yorkshire, Humberside, Greater Manchester, and Newcastle (Since 23 January 2020)</text:span></text:p>
      <text:p text:style-name="P3176"/>
      <text:p text:style-name="P3177">Honorary Consulate of Malawi in Northern Ireland</text:p>
      <text:p text:style-name="P3178">5 Kensington Gardens</text:p>
      <text:p text:style-name="P3179">Hillsborough</text:p>
      <text:p text:style-name="P3180">Co Down</text:p>
      <text:p text:style-name="P3181">BT26 6HP</text:p>
      <text:p text:style-name="P3182">Tel: 07484717280</text:p>
      <text:p text:style-name="P3183">MR SAMUEL CARSON McMULLAN <text:s/>Honorary Consul with responsibility for Northern Ireland (since 16 January 2020)</text:p>
      <text:p text:style-name="P3184"/>
      <text:p text:style-name="P3185">Honorary Consulate of Malawi in West Sussex</text:p>
      <text:p text:style-name="P3186">The White House</text:p>
      <text:p text:style-name="P3187">Duncton</text:p>
      <text:p text:style-name="P3188">West Sussex</text:p>
      <text:p text:style-name="P3189"><text:span text:style-name="T3190">GU28 0JZ</text:span></text:p>
      <text:p text:style-name="P3191"><text:a xlink:href="mailto:Mike@greenheart.co.uk" office:target-frame-name="_top" xlink:show="replace"><text:span text:style-name="T3192">Mike@greenheart.co.uk</text:span></text:a></text:p>
      <text:p text:style-name="P3193"/>
      <text:p text:style-name="P3194"><text:span text:style-name="T3195">MR MIKE EYRE <text:s/></text:span><text:span text:style-name="T3196">Honorary Consul with responsibility for the South East and South West of England (since 31 May 2019)</text:span></text:p>
      <text:p text:style-name="P3197"/>
      <text:p text:style-name="P3198"/>
      <text:p text:style-name="P3199"/>
      <text:p text:style-name="P3200"><text:span text:style-name="T3201">MALTA</text:span></text:p>
      <text:p text:style-name="P3202"/>
      <text:p text:style-name="P3203"><text:span text:style-name="T3204">Honorary Consulate of Malta in Barry</text:span></text:p>
      <text:p text:style-name="P3205"><text:span text:style-name="T3206">Fonmon Castle</text:span></text:p>
      <text:p text:style-name="P3207"><text:span text:style-name="T3208">Fonmon</text:span></text:p>
      <text:p text:style-name="P3209"><text:span text:style-name="T3210">Barry CF62 3ZN</text:span></text:p>
      <text:p text:style-name="P3211"><text:span text:style-name="T3212">Tel: 01446 710 206</text:span></text:p>
      <text:p text:style-name="P3213"><text:span text:style-name="T3214">maltaconsul.wales@gov.mt <text:s/>sirbrookeboothby@hotmail.com</text:span></text:p>
      <text:p text:style-name="P3215"/>
      <text:p text:style-name="P3216"><text:span text:style-name="T3217">SIR BROOKE CHARLES BOOTHBY <text:s/></text:span><text:span text:style-name="T3218">Honorary Consul with responsibility for Wales (since 21 April 2008)</text:span></text:p>
      <text:p text:style-name="P3219"/>
      <text:p text:style-name="P3220"/>
      <text:p text:style-name="P3221"><text:span text:style-name="T3222">Honorary Consulate of Malta in Belfast</text:span></text:p>
      <text:p text:style-name="P3223"><text:span text:style-name="T3224">Stakeholder Communications</text:span></text:p>
      <text:p text:style-name="P3225"><text:span text:style-name="T3226">2 Donegal Square East</text:span></text:p>
      <text:p text:style-name="P3227"><text:span text:style-name="T3228">Belfast BT1 5HB</text:span></text:p>
      <text:p text:style-name="P3229"><text:span text:style-name="T3230">Tel: 02890 339949</text:span></text:p>
      <text:p text:style-name="P3231"><text:span text:style-name="T3232">maltaconsul.belfast@gov.mt</text:span></text:p>
      <text:p text:style-name="P3233"><text:span text:style-name="T3234">tom.kelly@stakeholdergroup.com</text:span></text:p>
      <text:p text:style-name="P3235"><text:span text:style-name="T3236">victoria@stakeholdergroup.com</text:span></text:p>
      <text:p text:style-name="P3237"/>
      <text:p text:style-name="P3238"><text:span text:style-name="T3239">MR TOM KELLY <text:s/></text:span><text:span text:style-name="T3240">Honorary Consul with responsibility for Northern Ireland (since 3 April 2008)</text:span></text:p>
      <text:p text:style-name="P3241"/>
      <text:p text:style-name="P3242"/>
      <text:p text:style-name="P3243"><text:span text:style-name="T3244">Honorary Consulate of Malta in Gibraltar</text:span></text:p>
      <text:p text:style-name="P3245"><text:span text:style-name="T3246">c/o Barclays Bank</text:span></text:p>
      <text:p text:style-name="P3247"><text:span text:style-name="T3248">1</text:span><text:span text:style-name="T3249">st</text:span><text:span text:style-name="T3250"><text:s/>Floor</text:span></text:p>
      <text:p text:style-name="P3251"><text:span text:style-name="T3252">Regal House</text:span></text:p>
      <text:p text:style-name="P3253"><text:span text:style-name="T3254">3 Queensway</text:span></text:p>
      <text:p text:style-name="P3255"><text:span text:style-name="T3256">Gibraltar</text:span></text:p>
      <text:p text:style-name="P3257"><text:span text:style-name="T3258">Tel: +350 200 52340</text:span></text:p>
      <text:p text:style-name="P3259"><text:span text:style-name="T3260">maltaconsul.gibraltar@gov.mt</text:span></text:p>
      <text:p text:style-name="P3261"><text:span text:style-name="T3262">cassar@gibtelecom.net</text:span></text:p>
      <text:p text:style-name="P3263"/>
      <text:p text:style-name="P3264"><text:span text:style-name="T3265">MR FRANCO CASSAR LOPORTO <text:s/></text:span><text:span text:style-name="T3266">Honorary Consul with responsibility for Gibraltar (since 28 October 2003)</text:span></text:p>
      <text:p text:style-name="P3267"/>
      <text:p text:style-name="P3268"/>
      <text:p text:style-name="P3269"><text:span text:style-name="T3270">Honorary Consulate of Malta in the Isle of Man</text:span></text:p>
      <text:p text:style-name="P3271"><text:span text:style-name="T3272">17 Circular Road</text:span></text:p>
      <text:p text:style-name="P3273"><text:span text:style-name="T3274">Douglas IM1 1AF</text:span></text:p>
      <text:p text:style-name="P3275"><text:span text:style-name="T3276">Tel: 01624 670003</text:span></text:p>
      <text:p text:style-name="P3277"><text:span text:style-name="T3278">maltaconsul.isleofman@gov.mt</text:span></text:p>
      <text:p text:style-name="P3279"><text:span text:style-name="T3280">admin@contiadvocates.com</text:span></text:p>
      <text:p text:style-name="P3281"><text:span text:style-name="T3282">contiadvocates@yahoo.com</text:span></text:p>
      <text:p text:style-name="P3283"/>
      <text:p text:style-name="P3284"><text:span text:style-name="T3285">MR JOHN P. CONTI <text:s/></text:span><text:span text:style-name="T3286">Honorary Consul with responsibility for Isle of Man (since 16 May 2006)</text:span></text:p>
      <text:p text:style-name="P3287"/>
      <text:p text:style-name="P3288"/>
      <text:p text:style-name="P3289"><text:span text:style-name="T3290">Honorary Consulate of Malta in Stirlingshire</text:span></text:p>
      <text:p text:style-name="P3291"><text:span text:style-name="T3292">Windward</text:span></text:p>
      <text:p text:style-name="P3293"><text:span text:style-name="T3294">Campsie Dean Road</text:span></text:p>
      <text:p text:style-name="P3295"><text:span text:style-name="T3296">Blanefield</text:span></text:p>
      <text:p text:style-name="P3297"><text:span text:style-name="T3298">Stirlingshire G63 9BW</text:span></text:p>
      <text:p text:style-name="P3299"><text:span text:style-name="T3300">Tel: 01360 770689</text:span></text:p>
      <text:p text:style-name="P3301"><text:span text:style-name="T3302">maltaconsul.stirlingshire@gov.mt</text:span></text:p>
      <text:p text:style-name="P3303"><text:span text:style-name="T3304">nickpace444@gmail.com</text:span></text:p>
      <text:p text:style-name="P3305"/>
      <text:p text:style-name="P3306"><text:span text:style-name="T3307">DR NICHOLAS PACE <text:s/></text:span><text:span text:style-name="T3308">Honorary Consul with responsibility for Scotland (since 15 March 2006)</text:span></text:p>
      <text:p text:style-name="P3309"/>
      <text:p text:style-name="P3310"/>
      <text:p text:style-name="P3311"/>
      <text:p text:style-name="P3312"><text:span text:style-name="T3313">MAURITIUS</text:span></text:p>
      <text:p text:style-name="P3314"/>
      <text:p text:style-name="P3315"><text:span text:style-name="T3316">Honorary Consulate of Mauritius in Belfast</text:span></text:p>
      <text:p text:style-name="P3317"><text:span text:style-name="T3318">Andras House Limited</text:span></text:p>
      <text:p text:style-name="P3319"><text:span text:style-name="T3320">60 Great Victoria Street</text:span></text:p>
      <text:p text:style-name="P3321"><text:span text:style-name="T3322">Belfast BT2 7BB</text:span></text:p>
      <text:p text:style-name="P3323"><text:span text:style-name="T3324">Tel: 02890 878787</text:span></text:p>
      <text:p text:style-name="P3325"><text:span text:style-name="T3326">Fax: 02890 878797</text:span></text:p>
      <text:p text:style-name="P3327"><text:span text:style-name="T3328">Mobile: 07730 560186</text:span></text:p>
      <text:p text:style-name="P3329"><text:span text:style-name="T3330">rameshrana@aol.com</text:span></text:p>
      <text:p text:style-name="P3331"/>
      <text:p text:style-name="P3332"><text:span text:style-name="T3333">MR RAMESH RANA <text:s/></text:span><text:span text:style-name="T3334">Honorary Consul with responsibility for Northern Ireland (since 25 September 2008)</text:span></text:p>
      <text:p text:style-name="P3335"/>
      <text:p text:style-name="P3336"/>
      <text:p text:style-name="P3337"><text:span text:style-name="T3338">Honorary Consulate of Mauritius in Edinburgh</text:span></text:p>
      <text:p text:style-name="P3339"><text:span text:style-name="T3340">Edinburgh Medical Resources (UK Ltd)</text:span></text:p>
      <text:p text:style-name="P3341"><text:span text:style-name="T3342">Polwarth Pharmacy</text:span></text:p>
      <text:p text:style-name="P3343"><text:span text:style-name="T3344">10-14 Polwarth Gardens</text:span></text:p>
      <text:p text:style-name="P3345"><text:span text:style-name="T3346">Edinburgh EH11 1LW</text:span></text:p>
      <text:p text:style-name="P3347"><text:span text:style-name="T3348">Tel: 01312 293199</text:span></text:p>
      <text:p text:style-name="P3349"><text:span text:style-name="T3350">Mobile: 07730 560186</text:span></text:p>
      <text:p text:style-name="P3351"><text:span text:style-name="T3352">naveen.ramdeehul@hotmail.co.uk</text:span></text:p>
      <text:p text:style-name="P3353"/>
      <text:p text:style-name="P3354"><text:span text:style-name="T3355">MR NAVEEN RAMADEEHUL <text:s/></text:span><text:span text:style-name="T3356">Honorary Consul with responsibility for Scotland (since 14 October 2016)</text:span></text:p>
      <text:p text:style-name="P3357"/>
      <text:p text:style-name="P3358"/>
      <text:p text:style-name="P3359"/>
      <text:p text:style-name="P3360"><text:span text:style-name="T3361">MEXICO</text:span></text:p>
      <text:p text:style-name="P3362"/>
      <text:p text:style-name="P3363"><text:span text:style-name="T3364">Honorary Consulate of Mexico in Belfast</text:span></text:p>
      <text:p text:style-name="P3365">757 Antrim Road</text:p>
      <text:p text:style-name="P3366"><text:span text:style-name="T3367">Co Antrim</text:span></text:p>
      <text:p text:style-name="P3368"><text:span text:style-name="T3369">Belfast BT15 4EN</text:span></text:p>
      <text:p text:style-name="P3370"><text:span text:style-name="T3371">Tel: 07760 438 944</text:span></text:p>
      <text:p text:style-name="P3372"><text:span text:style-name="T3373">honbefast@sre.gob.mx <text:s/>brendan@bjmglobal.com</text:span></text:p>
      <text:p text:style-name="P3374"/>
      <text:p text:style-name="P3375"><text:span text:style-name="T3376">MR BRENDAN JAMES MCGINN <text:s/></text:span><text:span text:style-name="T3377">Honorary Consul with responsibility for Northern Ireland (since 11 September 2015)</text:span></text:p>
      <text:p text:style-name="P3378"/>
      <text:p text:style-name="P3379"/>
      <text:p text:style-name="P3380"><text:span text:style-name="T3381">Honorary Consulate of Mexico in Cardiff</text:span></text:p>
      <text:p text:style-name="P3382"><text:span text:style-name="T3383">Culture Group, Saint Line House</text:span></text:p>
      <text:p text:style-name="P3384"><text:span text:style-name="T3385">Mount Stuart Square</text:span></text:p>
      <text:p text:style-name="P3386"><text:span text:style-name="T3387">Cardiff CF10 5LR</text:span></text:p>
      <text:p text:style-name="P3388"><text:span text:style-name="T3389">Tel: 0844 200 8516</text:span></text:p>
      <text:p text:style-name="P3390"><text:span text:style-name="T3391">honcardiff@sre.gob.mx <text:s/>glynn@theculturegroup.com</text:span></text:p>
      <text:p text:style-name="P3392"/>
      <text:p text:style-name="P3393"><text:span text:style-name="T3394">MR GLYNN JAMES PEGLER <text:s/></text:span><text:span text:style-name="T3395">Honorary Consul with responsibility for Wales (since 6 February 2015)</text:span></text:p>
      <text:p text:style-name="P3396"/>
      <text:p text:style-name="P3397"/>
      <text:p text:style-name="P3398"><text:span text:style-name="T3399">Honorary Consulate of Mexico in Glasgow</text:span></text:p>
      <text:p text:style-name="P3400"><text:span text:style-name="T3401">33 Lomond Street</text:span></text:p>
      <text:p text:style-name="P3402"><text:span text:style-name="T3403">Glasgow G22 6JJ</text:span></text:p>
      <text:p text:style-name="P3404"><text:span text:style-name="T3405">Tel: 0141 336 3211</text:span></text:p>
      <text:p text:style-name="P3406"><text:span text:style-name="T3407">pa@alliedvehicles.co.uk</text:span></text:p>
      <text:p text:style-name="P3408"/>
      <text:soft-page-break/>
      <text:p text:style-name="P3409"><text:span text:style-name="T3410">MR GERRY FACENNA <text:s/></text:span><text:span text:style-name="T3411">Honorary Consul with responsibility for Scotland (since 24 March 2016)</text:span></text:p>
      <text:p text:style-name="P3412"/>
      <text:p text:style-name="P3413"/>
      <text:p text:style-name="P3414"><text:span text:style-name="T3415">Honorary Consulate of Mexico in Manchester</text:span></text:p>
      <text:p text:style-name="P3416"><text:span text:style-name="T3417">ENER-G House</text:span></text:p>
      <text:p text:style-name="P3418"><text:span text:style-name="T3419">Daniel Adamson Road</text:span></text:p>
      <text:p text:style-name="P3420"><text:span text:style-name="T3421">Manchester M50 1DT</text:span></text:p>
      <text:p text:style-name="P3422"><text:span text:style-name="T3423">Tel: 01534 490400</text:span></text:p>
      <text:p text:style-name="P3424"><text:span text:style-name="T3425">honmanchester@sre.gob.mx <text:s/>denise@scotttim.co.uk</text:span></text:p>
      <text:p text:style-name="P3426"/>
      <text:p text:style-name="P3427"><text:span text:style-name="T3428">MR TIM SCOTT <text:s/></text:span><text:span text:style-name="T3429">Honorary Consul with responsibility for the north west and north east of England, Humber and Yorkshire (since 29 August 2014)</text:span></text:p>
      <text:p text:style-name="P3430"/>
      <text:p text:style-name="P3431"/>
      <text:p text:style-name="P3432"/>
      <text:p text:style-name="P3433"><text:span text:style-name="T3434">MONACO</text:span></text:p>
      <text:p text:style-name="P3435"/>
      <text:p text:style-name="P3436"><text:span text:style-name="T3437">Honorary Consulate of Monaco in Birmingham</text:span></text:p>
      <text:p text:style-name="P3438"><text:span text:style-name="T3439">SGH Martineau</text:span></text:p>
      <text:p text:style-name="P3440"><text:span text:style-name="T3441">1 Colmore Square</text:span></text:p>
      <text:p text:style-name="P3442"><text:span text:style-name="T3443">Birmingham B4 6AA</text:span></text:p>
      <text:p text:style-name="P3444"><text:span text:style-name="T3445">Tel: 0800 76 31 662</text:span></text:p>
      <text:p text:style-name="P3446"><text:span text:style-name="T3447">ben.thornber@sghmartineau.com</text:span></text:p>
      <text:p text:style-name="P3448"/>
      <text:p text:style-name="P3449"><text:span text:style-name="T3450">MR BENJAMIN THORNBER <text:s/></text:span><text:span text:style-name="T3451">Honorary Consul with responsibility for Birmingham, Warwickshire, Staffordshire, Northamptonshire, Leicestershire and Shropshire (since 11 June 2012)</text:span></text:p>
      <text:p text:style-name="P3452"/>
      <text:p text:style-name="P3453"/>
      <text:p text:style-name="P3454"><text:span text:style-name="T3455">Honorary Consulate of Monaco in Edinburgh</text:span></text:p>
      <text:p text:style-name="P3456"><text:span text:style-name="T3457">23 Cluny Drive</text:span></text:p>
      <text:p text:style-name="P3458"><text:span text:style-name="T3459">Edinburgh EH10 6DW</text:span></text:p>
      <text:p text:style-name="P3460"><text:span text:style-name="T3461">Tel: 0131 447 1791</text:span></text:p>
      <text:p text:style-name="P3462"><text:span text:style-name="T3463">john.scottmoncrieff@outlook.com</text:span></text:p>
      <text:p text:style-name="P3464"/>
      <text:p text:style-name="P3465"><text:span text:style-name="T3466">MR JOHN K SCOTT MONCRIEF <text:s/></text:span><text:span text:style-name="T3467">Honorary Consul with responsibility for Scotland (since 10 July 1985)</text:span></text:p>
      <text:p text:style-name="P3468"/>
      <text:p text:style-name="P3469"/>
      <text:p text:style-name="P3470"><text:span text:style-name="T3471">Honorary Consulate of Monaco in London</text:span></text:p>
      <text:p text:style-name="P3472"><text:span text:style-name="T3473">14-15 Belgrave Square</text:span></text:p>
      <text:p text:style-name="P3474"><text:span text:style-name="T3475">London SW1X 8PS</text:span></text:p>
      <text:p text:style-name="P3476"><text:span text:style-name="T3477">Tel: 0207 201 83 77</text:span></text:p>
      <text:p text:style-name="P3478"/>
      <text:p text:style-name="P3479"><text:span text:style-name="T3480">MR IVAN BOZIDAR IVANOVIC <text:s/></text:span><text:span text:style-name="T3481">Honorary Consul with responsibility for Norfolk, Suffolk, Essex, Surrey, Middlesex, Huntingdonshire, Rutland, Cambridgeshire, Hertfordshire, Berkshire, Buckinghamshire, Oxfordshire, Bedfordshire, Kent, East and West Sussex (since 18 October 2006)</text:span></text:p>
      <text:p text:style-name="P3482"/>
      <text:p text:style-name="P3483"/>
      <text:p text:style-name="P3484"/>
      <text:p text:style-name="P3485"><text:span text:style-name="T3486">MONGOLIA</text:span></text:p>
      <text:p text:style-name="P3487"/>
      <text:p text:style-name="P3488"><text:span text:style-name="T3489">Honorary Consulate of Mongolia in Bangor</text:span></text:p>
      <text:p text:style-name="P3490"><text:span text:style-name="T3491">PO Box 326</text:span></text:p>
      <text:p text:style-name="P3492"><text:span text:style-name="T3493">Bangor</text:span></text:p>
      <text:p text:style-name="P3494"><text:span text:style-name="T3495">County Down BT20 9DF</text:span></text:p>
      <text:p text:style-name="P3496"><text:span text:style-name="T3497">Tel: 07790 654 247</text:span></text:p>
      <text:p text:style-name="P3498"><text:span text:style-name="T3499">Mongolia_ni@yahoo.co.uk</text:span></text:p>
      <text:p text:style-name="P3500"/>
      <text:p text:style-name="P3501"><text:span text:style-name="T3502">MR RICHARD CRAIG HOLMES <text:s/></text:span><text:span text:style-name="T3503">Honorary Consul with responsibility for Northern Ireland (since 30 November 2009)</text:span></text:p>
      <text:p text:style-name="P3504"/>
      <text:p text:style-name="P3505"/>
      <text:p text:style-name="P3506"><text:span text:style-name="T3507">Honorary Consulate of Mongolia in Glasgow</text:span></text:p>
      <text:p text:style-name="P3508"><text:span text:style-name="T3509">Floor 2,</text:span></text:p>
      <text:p text:style-name="P3510"><text:span text:style-name="T3511">144 West Regent Street</text:span></text:p>
      <text:p text:style-name="P3512"><text:span text:style-name="T3513">Glasgow G2 2RQ</text:span></text:p>
      <text:p text:style-name="P3514"><text:span text:style-name="T3515">Tel: 01416 394912</text:span></text:p>
      <text:p text:style-name="P3516"/>
      <text:p text:style-name="P3517"><text:span text:style-name="T3518">MR DAVID LEWIS SCOTT <text:s/></text:span><text:span text:style-name="T3519">Honorary Consul with responsibility for Scotland (since 30 October 2011)</text:span></text:p>
      <text:p text:style-name="P3520"/>
      <text:p text:style-name="P3521"/>
      <text:p text:style-name="P3522"/>
      <text:p text:style-name="P3523">NAMIBIA</text:p>
      <text:p text:style-name="P3524">Honorary Consulate of Namibia in Edinburgh</text:p>
      <text:p text:style-name="P3525">Kings Buildings,<text:s/></text:p>
      <text:p text:style-name="P3526">James Hutton Road,<text:s/></text:p>
      <text:p text:style-name="P3527">Edinburgh EH9 3FE</text:p>
      <text:p text:style-name="Default"><text:span text:style-name="T3528">Tel: <text:s/></text:span><text:span text:style-name="T3529">0131 650 6014</text:span></text:p>
      <text:p text:style-name="Default"><text:span text:style-name="T3530">Rachel.Wood@ed.ac.uk</text:span></text:p>
      <text:p text:style-name="P3531"/>
      <text:p text:style-name="Default"><text:span text:style-name="T3532">PROFESSOR RACHEL WOOD<text:s/></text:span><text:span text:style-name="T3533">Honorary Consul with responsibility for Scotland (since 2 October</text:span><text:span text:style-name="T3534"><text:s/></text:span></text:p>
      <text:p text:style-name="P3535">2018)</text:p>
      <text:p text:style-name="P3536"/>
      <text:p text:style-name="P3537">Honorary Consulate of Namibia in Cardiff</text:p>
      <text:p text:style-name="P3538">Cardiff University</text:p>
      <text:p text:style-name="P3539">University Hospital</text:p>
      <text:p text:style-name="P3540">Wales CF14 4XN</text:p>
      <text:p text:style-name="P3541">Tel: 02920 743110</text:p>
      <text:p text:style-name="P3542">hallje@cardiff.ac.uk</text:p>
      <text:p text:style-name="P3543"/>
      <text:p text:style-name="Default"><text:span text:style-name="T3544">PROFESSOR JUDITH HALL<text:s/></text:span><text:span text:style-name="T3545">Honorary Consul with responsibility for Wales (since 2 October 21 June 2018)</text:span></text:p>
      <text:p text:style-name="P3546"/>
      <text:p text:style-name="P3547"/>
      <text:p text:style-name="P3548"><text:span text:style-name="T3549">NETHERLANDS</text:span></text:p>
      <text:p text:style-name="P3550"/>
      <text:p text:style-name="P3551"><text:span text:style-name="T3552">Honorary Consulate of the Netherlands in Aberdeen</text:span></text:p>
      <text:p text:style-name="P3553"><text:span text:style-name="T3554">Bishop’s Court</text:span></text:p>
      <text:p text:style-name="P3555"><text:span text:style-name="T3556">29 Albyn Place</text:span></text:p>
      <text:p text:style-name="P3557"><text:span text:style-name="T3558">Aberdeen AB10 1YL</text:span></text:p>
      <text:p text:style-name="P3559"><text:span text:style-name="T3560">01224-212222,</text:span></text:p>
      <text:p text:style-name="P3561"><text:span text:style-name="T3562">Mob: 078 0891 9498</text:span></text:p>
      <text:p text:style-name="P3563"><text:span text:style-name="T3564">nlconsulab@jcca.co.uk</text:span></text:p>
      <text:p text:style-name="P3565"/>
      <text:p text:style-name="P3566"><text:span text:style-name="T3567">MR ALEXANDER PHILIP MANSON <text:s/></text:span><text:span text:style-name="T3568">Honorary Consul with responsibility for Perth and Kinross, Dundee, Angus, Aberdeen, Aberdeenshire, Moray, Highland, Western Isles, Orkney Islands and Shetland Islands (since 1 February 2012)</text:span></text:p>
      <text:p text:style-name="P3569"/>
      <text:p text:style-name="P3570"/>
      <text:p text:style-name="P3571"><text:span text:style-name="T3572">Honorary Consulate of the Netherlands in Belfast</text:span></text:p>
      <text:p text:style-name="P3573"><text:span text:style-name="T3574">All-Route Shipping (NI) Ltd</text:span></text:p>
      <text:p text:style-name="P3575"><text:span text:style-name="T3576">14-16 West Bank Road</text:span></text:p>
      <text:p text:style-name="P3577"><text:span text:style-name="T3578">Belfast BT3 9JL</text:span></text:p>
      <text:p text:style-name="P3579"><text:span text:style-name="T3580">028 90779088</text:span></text:p>
      <text:p text:style-name="P3581"><text:span text:style-name="T3582">Mob: 07753638889</text:span></text:p>
      <text:p text:style-name="P3583"><text:span text:style-name="T3584">shipping@allroute.com</text:span></text:p>
      <text:p text:style-name="P3585"><text:span text:style-name="T3586">info@netherlandsconsul.co.uk</text:span></text:p>
      <text:p text:style-name="P3587"/>
      <text:p text:style-name="P3588"><text:span text:style-name="T3589">MR SAMUEL CARSON MCMULLAN <text:s/></text:span><text:span text:style-name="T3590">Honorary Consul with responsibility for Northern Ireland (since 1 September 1999)</text:span></text:p>
      <text:p text:style-name="P3591"/>
      <text:p text:style-name="P3592"/>
      <text:p text:style-name="P3593"><text:span text:style-name="T3594">Honorary Consulate of the Netherlands in Bermuda</text:span></text:p>
      <text:p text:style-name="P3595"><text:span text:style-name="T3596">3 Rocky Ridge Road</text:span></text:p>
      <text:p text:style-name="P3597"><text:span text:style-name="T3598">Smith’s HS02</text:span></text:p>
      <text:p text:style-name="P3599"><text:span text:style-name="T3600">Bermuda</text:span></text:p>
      <text:p text:style-name="P3601"><text:span text:style-name="T3602">+1 441 296 5890</text:span></text:p>
      <text:p text:style-name="P3603"/>
      <text:p text:style-name="P3604"><text:span text:style-name="T3605">MR TJERK FOLKERT NEIJMEIJER</text:span><text:span text:style-name="T3606"><text:s/></text:span><text:span text:style-name="T3607">Honorary Consul with responsibility for Bermuda (since 19 February 2019)</text:span></text:p>
      <text:p text:style-name="P3608"/>
      <text:p text:style-name="P3609"/>
      <text:p text:style-name="P3610"><text:span text:style-name="T3611">Honorary Consulate of the Netherlands in Birmingham</text:span></text:p>
      <text:p text:style-name="P3612"><text:span text:style-name="T3613">4 Merse Road</text:span></text:p>
      <text:p text:style-name="P3614"><text:span text:style-name="T3615">North Moons Moat</text:span></text:p>
      <text:p text:style-name="P3616"><text:span text:style-name="T3617">Redditch B98 9HL</text:span></text:p>
      <text:p text:style-name="P3618"><text:span text:style-name="T3619">Mob: 07552 860 817</text:span></text:p>
      <text:p text:style-name="P3620"/>
      <text:p text:style-name="P3621"><text:span text:style-name="T3622">MR LAMBERT GERARDUS THIJSSEN <text:s/></text:span><text:span text:style-name="T3623">Honorary Consul with responsibility for West Midlands, Shropshire, Staffordshire, Warwickshire, Hereford and Worcester, Gloucestershire, Avon, Somerset, Wiltshire, Leicestershire, Northamptonshire and Rutland (since 1 July 2016)</text:span></text:p>
      <text:p text:style-name="P3624"/>
      <text:p text:style-name="P3625"/>
      <text:p text:style-name="P3626"><text:span text:style-name="T3627">Honorary Consulate of the Netherlands in Cardiff</text:span></text:p>
      <text:p text:style-name="P3628"><text:span text:style-name="T3629">Eversheds LLP</text:span></text:p>
      <text:p text:style-name="P3630"><text:span text:style-name="T3631">1 Callaghan Square</text:span></text:p>
      <text:p text:style-name="P3632"><text:span text:style-name="T3633">Cardiff CF10 5BT</text:span></text:p>
      <text:p text:style-name="P3634"><text:span text:style-name="T3635">Tel: 02920 447 647</text:span></text:p>
      <text:p text:style-name="P3636"><text:span text:style-name="T3637">nlconsulwales@outlook.com</text:span></text:p>
      <text:p text:style-name="P3638"/>
      <text:p text:style-name="P3639"><text:span text:style-name="T3640">MRS HELEN THOMAS <text:s/></text:span><text:span text:style-name="T3641">Honorary Consul with responsibility for South, Mid and West Glamorgan, Dyfed, Powys and Gwent (since 1 March 2016)</text:span></text:p>
      <text:p text:style-name="P3642"/>
      <text:p text:style-name="P3643"/>
      <text:p text:style-name="P3644"><text:span text:style-name="T3645">Honorary Consulate of the Netherlands in Dover</text:span></text:p>
      <text:p text:style-name="P3646"><text:span text:style-name="T3647">c/o George Hammond PLC</text:span></text:p>
      <text:p text:style-name="P3648"><text:span text:style-name="T3649">Dover South Services</text:span></text:p>
      <text:p text:style-name="P3650"><text:span text:style-name="T3651">Limekiln Street</text:span></text:p>
      <text:p text:style-name="P3652"><text:span text:style-name="T3653">Dover CT17 9EF</text:span></text:p>
      <text:p text:style-name="P3654"><text:span text:style-name="T3655">Tel: 01304 248 322</text:span></text:p>
      <text:p text:style-name="P3656"><text:span text:style-name="T3657">Mob: 07767 347 810</text:span></text:p>
      <text:p text:style-name="P3658"><text:span text:style-name="T3659">jgr@georgehammond.com</text:span></text:p>
      <text:p text:style-name="P3660"/>
      <text:p text:style-name="P3661"><text:span text:style-name="T3662">MR JAMES GREGORY RYLAND <text:s/></text:span><text:span text:style-name="T3663">Honorary Consul with responsibility for Kent and East Sussex (since 24 April 1990)</text:span></text:p>
      <text:p text:style-name="P3664"/>
      <text:p text:style-name="P3665"/>
      <text:p text:style-name="P3666"><text:span text:style-name="T3667">Honorary Consulate of the Netherlands in Edinburgh</text:span></text:p>
      <text:p text:style-name="P3668"><text:span text:style-name="T3669">Baird House</text:span></text:p>
      <text:p text:style-name="P3670"><text:span text:style-name="T3671">4 Lower Gilmore Bank</text:span></text:p>
      <text:p text:style-name="P3672"><text:span text:style-name="T3673">Edinburgh EH3 9QP</text:span></text:p>
      <text:p text:style-name="P3674"><text:span text:style-name="T3675">Tel: 07731 553 120</text:span></text:p>
      <text:p text:style-name="P3676"><text:span text:style-name="T3677">hon.consul@netherlands-consulate.co.uk</text:span></text:p>
      <text:p text:style-name="P3678"/>
      <text:p text:style-name="P3679"><text:span text:style-name="T3680">MR FRANCIS DAMIAN GILL <text:s/></text:span><text:span text:style-name="T3681">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682"/>
      <text:p text:style-name="P3683"/>
      <text:soft-page-break/>
      <text:p text:style-name="P3684"><text:span text:style-name="T3685">Honorary Consulate of the Netherlands in Gibraltar</text:span></text:p>
      <text:p text:style-name="P3686"><text:span text:style-name="T3687">Tel: +34 633 89 3332</text:span></text:p>
      <text:p text:style-name="P3688"><text:span text:style-name="T3689">raacida@gmail.com</text:span></text:p>
      <text:p text:style-name="P3690"/>
      <text:p text:style-name="P3691"><text:span text:style-name="T3692">MS RAACIDA AMENZOU <text:s/></text:span><text:span text:style-name="T3693">Honorary Consul with responsibility for Gibraltar (since 1 October 2009)</text:span></text:p>
      <text:p text:style-name="P3694"/>
      <text:p text:style-name="P3695"/>
      <text:p text:style-name="P3696"><text:span text:style-name="T3697">Honorary Consulate of the Netherlands in Guernsey</text:span></text:p>
      <text:p text:style-name="P3698"><text:span text:style-name="T3699">MD ABN AMRO Guernsey Ltd</text:span></text:p>
      <text:p text:style-name="P3700"><text:span text:style-name="T3701">PO Box 253, Martello Court</text:span></text:p>
      <text:p text:style-name="P3702"><text:span text:style-name="T3703">Admiral Park</text:span></text:p>
      <text:p text:style-name="P3704"><text:span text:style-name="T3705">St Peter Port</text:span></text:p>
      <text:p text:style-name="P3706"><text:span text:style-name="T3707">Guernsey GY1 3QT</text:span></text:p>
      <text:p text:style-name="P3708"><text:span text:style-name="T3709">Tel: 01481 751 276/600</text:span></text:p>
      <text:p text:style-name="P3710"><text:span text:style-name="T3711">Mob: 07911 723 645</text:span></text:p>
      <text:p text:style-name="P3712"><text:span text:style-name="T3713">cidutchconsul@gmail.com</text:span></text:p>
      <text:p text:style-name="P3714"/>
      <text:p text:style-name="P3715"><text:span text:style-name="T3716">MR GRAHAM THOUME <text:s/></text:span><text:span text:style-name="T3717">Honorary Consul with responsibility for Guernsey (since 20 April 2016)</text:span></text:p>
      <text:p text:style-name="P3718"/>
      <text:p text:style-name="P3719"/>
      <text:p text:style-name="P3720"><text:span text:style-name="T3721">Honorary Consulate of the Netherlands in Hull</text:span></text:p>
      <text:p text:style-name="P3722"><text:span text:style-name="T3723">Crowle House</text:span></text:p>
      <text:p text:style-name="P3724"><text:span text:style-name="T3725">41 High Street</text:span></text:p>
      <text:p text:style-name="P3726"><text:span text:style-name="T3727">Hull HU1 1RJ</text:span></text:p>
      <text:p text:style-name="P3728"><text:span text:style-name="T3729">Tel: 01482 224 911</text:span></text:p>
      <text:p text:style-name="P3730"><text:span text:style-name="T3731">Mob: 07774 721 951</text:span></text:p>
      <text:p text:style-name="P3732"><text:span text:style-name="T3733">niconsul@kettlewell.com</text:span></text:p>
      <text:p text:style-name="P3734"/>
      <text:p text:style-name="P3735"><text:span text:style-name="T3736">MR THOMAS STEPHEN KETTLEWELL <text:s/></text:span><text:span text:style-name="T3737">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738"><text:s text:c="2"/></text:span><text:span text:style-name="T3739">(since 1 December 2002)</text:span></text:p>
      <text:p text:style-name="P3740"/>
      <text:p text:style-name="P3741"/>
      <text:p text:style-name="P3742"><text:span text:style-name="T3743">Honorary Consulate of the Netherlands in Liverpool</text:span></text:p>
      <text:p text:style-name="P3744"><text:span text:style-name="T3745">6 Cumbers Drive</text:span></text:p>
      <text:p text:style-name="P3746"><text:span text:style-name="T3747">Ness, Neston</text:span></text:p>
      <text:p text:style-name="P3748"><text:span text:style-name="T3749">Cheshire CH64 4AU</text:span></text:p>
      <text:p text:style-name="P3750"><text:span text:style-name="T3751">Mob: 07724 353 464</text:span></text:p>
      <text:p text:style-name="P3752"><text:span text:style-name="T3753">niconsul.liverpool@gmail.com</text:span></text:p>
      <text:p text:style-name="P3754"/>
      <text:p text:style-name="P3755"><text:span text:style-name="T3756">MR DAVID LEONARD PRIOR <text:s/></text:span><text:span text:style-name="T3757">Honorary Consul with responsibility for Merseyside, Lancashire (west of the M6), Gwynedd, Clwyd and Isle of Man (since 31 March 2000)</text:span></text:p>
      <text:p text:style-name="P3758"/>
      <text:p text:style-name="P3759"/>
      <text:p text:style-name="P3760"><text:span text:style-name="T3761">Honorary Consulate of the Netherlands in Manchester</text:span></text:p>
      <text:p text:style-name="P3762"><text:span text:style-name="T3763">6 Cumbers Drive</text:span></text:p>
      <text:p text:style-name="P3764"><text:span text:style-name="T3765">Ness, Neston</text:span></text:p>
      <text:p text:style-name="P3766"><text:span text:style-name="T3767">Cheshire CH64 4AU</text:span></text:p>
      <text:p text:style-name="P3768"><text:span text:style-name="T3769">Mob: 07724 353 464</text:span></text:p>
      <text:p text:style-name="P3770"><text:span text:style-name="T3771">niconsul.liverpool@gmail.com</text:span></text:p>
      <text:p text:style-name="P3772"/>
      <text:p text:style-name="P3773"><text:span text:style-name="T3774">MR DAVID LEONARD PRIOR <text:s/></text:span><text:span text:style-name="T3775">Honorary Consul with responsibility for Cumbria, Greater Manchester, West and South Yorkshire, Blackburn with Darwen, Derbyshire, Derby, Cheshire and Lancashire (east of the M6) (temporary appointment)</text:span></text:p>
      <text:p text:style-name="P3776"/>
      <text:p text:style-name="P3777"/>
      <text:p text:style-name="P3778"><text:span text:style-name="T3779">Honorary Consulate of the Netherlands in Southampton</text:span></text:p>
      <text:p text:style-name="P3780"><text:span text:style-name="T3781">c/o UTI Worldwide (UK) Ltd</text:span></text:p>
      <text:p text:style-name="P3782"><text:span text:style-name="T3783">Unit 2, Airways Distribution Park</text:span></text:p>
      <text:soft-page-break/>
      <text:p text:style-name="P3784"><text:span text:style-name="T3785">Wide Lane</text:span></text:p>
      <text:p text:style-name="P3786"><text:span text:style-name="T3787">Eastleigh</text:span></text:p>
      <text:p text:style-name="P3788"><text:span text:style-name="T3789">Southampton SO18 2RT</text:span></text:p>
      <text:p text:style-name="P3790"><text:span text:style-name="T3791">Tel: 02381 290 650</text:span></text:p>
      <text:p text:style-name="P3792"><text:span text:style-name="T3793">niconsul.southampton@btinternet.com</text:span></text:p>
      <text:p text:style-name="P3794"/>
      <text:p text:style-name="P3795"><text:span text:style-name="T3796">MR IAN MORAN <text:s/></text:span><text:span text:style-name="T3797">Honorary Consul with responsibility for Dorset, Hampshire, West Sussex, Isle of Wight, Devon, Cornwall and the Isles of Scilly (since 1 October 2015)</text:span></text:p>
      <text:p text:style-name="P3798"/>
      <text:p text:style-name="P3799"/>
      <text:p text:style-name="P3800"/>
      <text:p text:style-name="P3801"><text:span text:style-name="T3802">NEW ZEALAND</text:span></text:p>
      <text:p text:style-name="P3803"/>
      <text:p text:style-name="P3804"><text:span text:style-name="T3805">Honorary Consulate of New Zealand in Belfast</text:span></text:p>
      <text:p text:style-name="P3806"><text:span text:style-name="T3807">57 Park Road</text:span></text:p>
      <text:p text:style-name="P3808"><text:span text:style-name="T3809">Belfast BT7 2FX</text:span></text:p>
      <text:p text:style-name="P3810"><text:span text:style-name="T3811">Tel: 07713 514 879</text:span></text:p>
      <text:p text:style-name="P3812">nzconsulbelfast@gmail.com<text:s/></text:p>
      <text:p text:style-name="P3813"/>
      <text:p text:style-name="P3814"><text:span text:style-name="T3815">PROFESSOR SINCLAIR GUILLAUME STOCKMAN</text:span><text:span text:style-name="T3816"><text:s text:c="2"/></text:span><text:span text:style-name="T3817">Honorary Consul with responsibility for Northern Ireland (since 20 January 2017)</text:span></text:p>
      <text:p text:style-name="P3818"/>
      <text:p text:style-name="P3819"/>
      <text:p text:style-name="P3820"><text:span text:style-name="T3821">Honorary Consulate of New Zealand in Edinburgh</text:span></text:p>
      <text:p text:style-name="P3822"><text:span text:style-name="T3823">Blackadders Solicitors</text:span></text:p>
      <text:p text:style-name="P3824"><text:span text:style-name="T3825">5 Rutland Square</text:span></text:p>
      <text:p text:style-name="P3826"><text:span text:style-name="T3827">Edinburgh EH1 2AX</text:span></text:p>
      <text:p text:style-name="P3828"><text:span text:style-name="T3829">Tel: 0131 222 8109</text:span></text:p>
      <text:p text:style-name="P3830"><text:span text:style-name="T3831">nzconsulscotland@gmail.com</text:span></text:p>
      <text:p text:style-name="P3832"/>
      <text:p text:style-name="P3833"><text:span text:style-name="T3834">SIR NEIL MCINTOSH CBE <text:s/></text:span><text:span text:style-name="T3835">Honorary Consul with responsibility for Scotland (since 7 July 2014)</text:span></text:p>
      <text:p text:style-name="P3836"/>
      <text:p text:style-name="P3837"/>
      <text:p text:style-name="P3838"/>
      <text:p text:style-name="P3839"><text:span text:style-name="T3840">NORWAY</text:span></text:p>
      <text:p text:style-name="P3841"/>
      <text:p text:style-name="P3842"><text:span text:style-name="T3843">Honorary Consulate of Norway in Aberdeen</text:span></text:p>
      <text:p text:style-name="P3844"><text:span text:style-name="T3845">14 Garden Place</text:span></text:p>
      <text:p text:style-name="P3846"><text:span text:style-name="T3847">Aberdeen AB10 1UR</text:span></text:p>
      <text:p text:style-name="P3848"><text:span text:style-name="T3849">Tel: 01224 632 464</text:span></text:p>
      <text:p text:style-name="P3850"><text:span text:style-name="T3851">Fax: 01224 632 184</text:span></text:p>
      <text:p text:style-name="P3852"><text:span text:style-name="T3853">keith@mackinnons.com <text:s/>fionas@mackinnons.com</text:span></text:p>
      <text:p text:style-name="P3854"/>
      <text:p text:style-name="P3855"><text:span text:style-name="T3856">MR KEITH GORDON MACRAE <text:s/></text:span><text:span text:style-name="T3857">Honorary Consul with responsibility for Aberdeen and Aberdeemshire (since 18 February 1994)</text:span></text:p>
      <text:p text:style-name="P3858"/>
      <text:p text:style-name="P3859"/>
      <text:p text:style-name="P3860"><text:span text:style-name="T3861">Honorary Consulate of Norway in Belfast</text:span></text:p>
      <text:p text:style-name="P3862"><text:span text:style-name="T3863">Michael F Ewings Shipping Ltd.</text:span></text:p>
      <text:p text:style-name="P3864"><text:span text:style-name="T3865">15-19 Corporation Square</text:span></text:p>
      <text:p text:style-name="P3866"><text:span text:style-name="T3867">Belfast BT1 3AJ</text:span></text:p>
      <text:p text:style-name="P3868"><text:span text:style-name="T3869">Tel: 02890 90242 242</text:span></text:p>
      <text:p text:style-name="P3870"><text:span text:style-name="T3871">Fax: 02890 90235 776</text:span></text:p>
      <text:p text:style-name="P3872"><text:span text:style-name="T3873">info@mfewings.com</text:span></text:p>
      <text:p text:style-name="P3874"/>
      <text:p text:style-name="P3875"><text:span text:style-name="T3876">MR MICHAEL PATRICK EWINGS <text:s/></text:span><text:span text:style-name="T3877">Honorary Consul with responsibility for Northern Ireland (since 17 February 1995)</text:span></text:p>
      <text:p text:style-name="P3878"/>
      <text:p text:style-name="P3879"/>
      <text:p text:style-name="P3880"><text:span text:style-name="T3881">Honorary Consulate of Norway in Douglas</text:span></text:p>
      <text:soft-page-break/>
      <text:p text:style-name="P3882"><text:span text:style-name="T3883">Capital House</text:span></text:p>
      <text:p text:style-name="P3884"><text:span text:style-name="T3885">Circular Road</text:span></text:p>
      <text:p text:style-name="P3886"><text:span text:style-name="T3887">Douglas</text:span></text:p>
      <text:p text:style-name="P3888"><text:span text:style-name="T3889">Isle of Man IM1 1AG</text:span></text:p>
      <text:p text:style-name="P3890"><text:span text:style-name="T3891">Tel: 01624613 330</text:span></text:p>
      <text:p text:style-name="P3892"><text:span text:style-name="T3893">Fax: 01624 613 162</text:span></text:p>
      <text:p text:style-name="P3894"><text:span text:style-name="T3895">itu@itugland.com</text:span></text:p>
      <text:p text:style-name="P3896"/>
      <text:p text:style-name="P3897"><text:span text:style-name="T3898">MR LARS TORGEIR UGLAND <text:s/></text:span><text:span text:style-name="T3899">Honorary Consul with responsibility for Isle of Man (since 27 October 2011)</text:span></text:p>
      <text:p text:style-name="P3900"/>
      <text:p text:style-name="P3901"/>
      <text:p text:style-name="P3902"><text:span text:style-name="T3903">Honorary Consulate of Norway in Dundee</text:span></text:p>
      <text:p text:style-name="P3904"><text:span text:style-name="T3905">Kinnes Shipping Ltd.</text:span></text:p>
      <text:p text:style-name="P3906"><text:span text:style-name="T3907">Stannergate Road</text:span></text:p>
      <text:p text:style-name="P3908"><text:span text:style-name="T3909">Dundee DD1 3NA</text:span></text:p>
      <text:p text:style-name="P3910"><text:span text:style-name="T3911">Tel: 01382 462858</text:span></text:p>
      <text:p text:style-name="P3912"><text:span text:style-name="T3913">Fax: 01382 462870</text:span></text:p>
      <text:p text:style-name="P3914"><text:span text:style-name="T3915">jill.whittick@kinnes-shopping.co.uk</text:span></text:p>
      <text:p text:style-name="P3916"/>
      <text:p text:style-name="P3917"><text:span text:style-name="T3918">MS JILL WHITTICK <text:s/></text:span><text:span text:style-name="T3919">Honorary Consul with responsibility for Dundee, Angus, Fife, Perth and Kinross (since 28 June 2002)</text:span></text:p>
      <text:p text:style-name="P3920"/>
      <text:p text:style-name="P3921"/>
      <text:p text:style-name="P3922"><text:span text:style-name="T3923">Honorary Consulate of Norway in Edinburgh</text:span></text:p>
      <text:p text:style-name="P3924"><text:span text:style-name="T3925">12 Rutland Square</text:span></text:p>
      <text:p text:style-name="P3926"><text:span text:style-name="T3927">Edinburgh EH1 2BB</text:span></text:p>
      <text:p text:style-name="P3928"><text:span text:style-name="T3929">Tel: 0131 228 2444</text:span></text:p>
      <text:p text:style-name="P3930"><text:span text:style-name="T3931">Fax: 0131 228 1449</text:span></text:p>
      <text:p text:style-name="P3932"><text:span text:style-name="T3933">norwayconsgen.edinburgh@gmail.com <text:s/>mona.rohne@mfa.no</text:span></text:p>
      <text:p text:style-name="P3934"/>
      <text:p text:style-name="Normal"><text:span text:style-name="T3935">MR DAVID MICHAEL WINDMILL <text:s/></text:span><text:span text:style-name="T3936">Honorary Consul with responsibility for Edinburgh, West Lothian, Midlothian, East Lothian, Scottish Borders</text:span><text:span text:style-name="T3937">, the Shetland Isles and Western Isles (since 1 October 2008)</text:span></text:p>
      <text:p text:style-name="P3938"/>
      <text:p text:style-name="P3939"/>
      <text:p text:style-name="P3940"><text:span text:style-name="T3941">Honorary Consulate of Norway in Gibraltar</text:span></text:p>
      <text:p text:style-name="P3942"><text:span text:style-name="T3943">Sandpits Vaults</text:span></text:p>
      <text:p text:style-name="P3944"><text:span text:style-name="T3945">Off Rosia Road</text:span></text:p>
      <text:p text:style-name="P3946"><text:span text:style-name="T3947">PO Box 133</text:span></text:p>
      <text:p text:style-name="P3948"><text:span text:style-name="T3949">Gibraltar</text:span></text:p>
      <text:p text:style-name="P3950"><text:span text:style-name="T3951">Tel: +350 200 77242</text:span></text:p>
      <text:p text:style-name="P3952"><text:span text:style-name="T3953">Fax: +350 200 77342</text:span></text:p>
      <text:p text:style-name="P3954"><text:span text:style-name="T3955">john.isola@anglo.gi</text:span></text:p>
      <text:p text:style-name="P3956"/>
      <text:p text:style-name="P3957"><text:span text:style-name="T3958">JOHN ISLOLA <text:s/></text:span><text:span text:style-name="T3959">Honorary Consul with responsibility for Gibraltar (since 21 December 2017)</text:span></text:p>
      <text:p text:style-name="P3960"/>
      <text:p text:style-name="P3961"/>
      <text:p text:style-name="P3962"><text:span text:style-name="T3963">Honorary Consulate of Norway in Glasgow</text:span></text:p>
      <text:p text:style-name="P3964"><text:span text:style-name="T3965">18 Woodside Crescent</text:span></text:p>
      <text:p text:style-name="P3966"><text:span text:style-name="T3967">Glasgow G3 7UL</text:span></text:p>
      <text:p text:style-name="P3968"><text:span text:style-name="T3969">Tel: 0141 333 0618</text:span></text:p>
      <text:p text:style-name="P3970"><text:span text:style-name="T3971">Fax: 0141 353 2190</text:span></text:p>
      <text:p text:style-name="P3972"><text:span text:style-name="T3973">john.denholm@denholm-group.co.uk</text:span></text:p>
      <text:p text:style-name="P3974"/>
      <text:p text:style-name="P3975"><text:span text:style-name="T3976">MR JOHN STEPHEN DENHOLM <text:s/></text:span><text:span text:style-name="T3977">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978"/>
      <text:p text:style-name="P3979"/>
      <text:p text:style-name="P3980"><text:span text:style-name="T3981">Honorary Consulate of Norway in Grimsby</text:span></text:p>
      <text:p text:style-name="P3982"><text:span text:style-name="T3983">Sutcliffe House</text:span></text:p>
      <text:p text:style-name="P3984"><text:span text:style-name="T3985">Flour Square</text:span></text:p>
      <text:p text:style-name="P3986"><text:span text:style-name="T3987">Grimsby DN31 3LS</text:span></text:p>
      <text:p text:style-name="P3988"><text:span text:style-name="T3989">Tel: 01472 359101</text:span></text:p>
      <text:p text:style-name="P3990"><text:span text:style-name="T3991">Fax: 01472 241935</text:span></text:p>
      <text:p text:style-name="P3992"><text:span text:style-name="T3993">andys@jsutcliffe.co.uk</text:span></text:p>
      <text:p text:style-name="P3994"/>
      <text:p text:style-name="P3995"><text:span text:style-name="T3996">MR ANDREW SURFLEET <text:s/></text:span><text:span text:style-name="T3997">Honorary Consul with responsibility for Lincolnshire, North Lincolnshire and North East Lincolnshire (since 3 March 2005)</text:span></text:p>
      <text:p text:style-name="P3998"/>
      <text:p text:style-name="P3999"/>
      <text:p text:style-name="P4000"><text:span text:style-name="T4001">Honorary Consulate of Norway in Kirkwall</text:span></text:p>
      <text:p text:style-name="P4002"><text:span text:style-name="T4003">Roebank, High Street</text:span></text:p>
      <text:p text:style-name="P4004"><text:span text:style-name="T4005">Kirkwall</text:span></text:p>
      <text:p text:style-name="P4006"><text:span text:style-name="T4007">Orkney KW15 1AZ</text:span></text:p>
      <text:p text:style-name="P4008"><text:span text:style-name="T4009">Tel: 01856 871375</text:span></text:p>
      <text:p text:style-name="P4010"><text:span text:style-name="T4011">Fax: 01856 875002</text:span></text:p>
      <text:p text:style-name="P4012"><text:span text:style-name="T4013">norway@burgher.co.uk</text:span></text:p>
      <text:p text:style-name="P4014"/>
      <text:p text:style-name="P4015"/>
      <text:p text:style-name="P4016"><text:span text:style-name="T4017">Honorary Consulate of Norway in Manchester</text:span></text:p>
      <text:p text:style-name="P4018"><text:span text:style-name="T4019">Churchgate House</text:span></text:p>
      <text:p text:style-name="P4020"><text:span text:style-name="T4021">56 Oxford Street</text:span></text:p>
      <text:p text:style-name="P4022"><text:span text:style-name="T4023">Manchester M60 7HJ</text:span></text:p>
      <text:p text:style-name="P4024"><text:span text:style-name="T4025">Tel: 0161 236 6546</text:span></text:p>
      <text:p text:style-name="P4026"><text:span text:style-name="T4027">norconsulate@itcgm.co.uk</text:span></text:p>
      <text:p text:style-name="P4028"/>
      <text:p text:style-name="P4029"><text:span text:style-name="T4030">MS ALEXANDRA CROOK <text:s/></text:span><text:span text:style-name="T4031">Honorary Consul with responsibility for Greater Manchester (since 7 September 2007)</text:span></text:p>
      <text:p text:style-name="P4032"/>
      <text:p text:style-name="P4033"/>
      <text:p text:style-name="P4034"><text:span text:style-name="T4035">Honorary Consulate of Norway in Newcastle upon Tyne</text:span></text:p>
      <text:p text:style-name="P4036"><text:span text:style-name="T4037">14 Grey Street</text:span></text:p>
      <text:p text:style-name="P4038"><text:span text:style-name="T4039">Newcastle upon Tyne NE1 6AE</text:span></text:p>
      <text:p text:style-name="P4040"><text:span text:style-name="T4041">Tel: 0191 232 6358</text:span></text:p>
      <text:p text:style-name="P4042"><text:span text:style-name="T4043">konsul.newcastle@gmail.com</text:span></text:p>
      <text:p text:style-name="P4044"/>
      <text:p text:style-name="P4045"><text:span text:style-name="T4046">MR NIGEL ALISTAIR WESTWOOD <text:s/></text:span><text:span text:style-name="T4047">Honorary Consul with responsibility for Northumberland, Durham, Tyne and Wear, Cleveland and Yorkshire (since 20 November 1987)</text:span></text:p>
      <text:p text:style-name="P4048"/>
      <text:p text:style-name="P4049"/>
      <text:p text:style-name="P4050"><text:span text:style-name="T4051">Honorary Consulate of Norway in Plymouth</text:span></text:p>
      <text:p text:style-name="P4052"><text:span text:style-name="T4053">27 Greensway Road</text:span></text:p>
      <text:p text:style-name="P4054"><text:span text:style-name="T4055">Tavistock PL19 8HB</text:span></text:p>
      <text:p text:style-name="P4056"><text:span text:style-name="T4057">Tel: 01822 613471</text:span></text:p>
      <text:p text:style-name="P4058"><text:span text:style-name="T4059">jcsanders13@btinternet.com</text:span></text:p>
      <text:p text:style-name="P4060"/>
      <text:p text:style-name="P4061"><text:span text:style-name="T4062">MS JILL SANDERS <text:s/></text:span><text:span text:style-name="T4063">Honorary Consul with responsibility for Devon and Cornwall (since 23 October 1997)</text:span></text:p>
      <text:p text:style-name="P4064"/>
      <text:p text:style-name="P4065"/>
      <text:p text:style-name="P4066"/>
      <text:p text:style-name="P4067">POLAND</text:p>
      <text:p text:style-name="P4068"/>
      <text:p text:style-name="P4069">Honorary Consulate of Poland in Cardiff</text:p>
      <text:p text:style-name="P4070">Rhiwau, Old Port Road</text:p>
      <text:p text:style-name="P4071">Wenvoe, Cardiff</text:p>
      <text:p text:style-name="P4072">CF5 6AL</text:p>
      <text:p text:style-name="P4073"/>
      <text:p text:style-name="P4074"><text:span text:style-name="T4075">MR KESHAV SINGHAL <text:s/></text:span><text:span text:style-name="T4076">Honorary Consul with responsibility for Wales (since 25 January 2021)</text:span></text:p>
      <text:p text:style-name="P4077"/>
      <text:p text:style-name="P4078"/>
      <text:p text:style-name="P4079"><text:span text:style-name="T4080">Honorary Consulate of Poland in Jersey</text:span></text:p>
      <text:p text:style-name="P4081"><text:span text:style-name="T4082">6 Hill Street</text:span></text:p>
      <text:p text:style-name="P4083"><text:span text:style-name="T4084">St Helier</text:span></text:p>
      <text:p text:style-name="P4085"><text:span text:style-name="T4086">Jersey JE4 8YX</text:span></text:p>
      <text:p text:style-name="P4087"><text:span text:style-name="T4088">Tel: 07700 811 719</text:span></text:p>
      <text:p text:style-name="P4089"/>
      <text:p text:style-name="P4090"><text:span text:style-name="T4091">MRS MAGDALENA CHMIELEWSKA <text:s/></text:span><text:span text:style-name="T4092">Honorary Consul with responsibility for Jersey (since 24 February 2012)</text:span></text:p>
      <text:p text:style-name="P4093"/>
      <text:p text:style-name="P4094"/>
      <text:p text:style-name="P4095"><text:span text:style-name="T4096">Honorary Consulate of Poland in Beverley</text:span></text:p>
      <text:p text:style-name="P4097"><text:span text:style-name="T4098">41 North Bar Without</text:span></text:p>
      <text:p text:style-name="P4099"><text:span text:style-name="T4100">Beverley HU17 7AG</text:span></text:p>
      <text:p text:style-name="P4101"><text:span text:style-name="T4102">Tel: 01482 465 799</text:span></text:p>
      <text:p text:style-name="P4103"/>
      <text:p text:style-name="P4104"><text:span text:style-name="T4105">PROF JOSEPH CARBY-HALL <text:s/></text:span><text:span text:style-name="T4106">Honorary Consul with responsibility for Humberside (since 16 February 2016)</text:span></text:p>
      <text:p text:style-name="P4107"/>
      <text:p text:style-name="P4108"/>
      <text:p text:style-name="P4109"><text:span text:style-name="T4110">Honorary Consulate of Poland in Gibraltar</text:span></text:p>
      <text:p text:style-name="P4111"><text:span text:style-name="T4112">35 Governor’s Parade</text:span></text:p>
      <text:p text:style-name="P4113"><text:span text:style-name="T4114">Gibraltar</text:span></text:p>
      <text:p text:style-name="P4115"><text:span text:style-name="T4116">Tel: +35 0200 74593</text:span></text:p>
      <text:p text:style-name="P4117"/>
      <text:p text:style-name="P4118"><text:span text:style-name="T4119">MR ANTHONY J P LOMBARD<text:s/></text:span><text:span text:style-name="T4120"><text:s/></text:span><text:span text:style-name="T4121">Honorary Consul with responsibility for Gibraltar (since 1 September 1994)</text:span></text:p>
      <text:p text:style-name="P4122"/>
      <text:p text:style-name="P4123"/>
      <text:p text:style-name="P4124"><text:span text:style-name="T4125">Honorary Consulate of Poland in Newry</text:span></text:p>
      <text:p text:style-name="P4126"><text:span text:style-name="T4127">The City Hall</text:span></text:p>
      <text:p text:style-name="P4128"><text:span text:style-name="T4129">Bank Parade</text:span></text:p>
      <text:p text:style-name="P4130"><text:span text:style-name="T4131">Newry BT35 6HR</text:span></text:p>
      <text:p text:style-name="P4132"><text:span text:style-name="T4133">Tel: 028 3000 2099</text:span></text:p>
      <text:p text:style-name="P4134"/>
      <text:p text:style-name="P4135"><text:span text:style-name="T4136">MR JEROME MULLEN <text:s/></text:span><text:span text:style-name="T4137">Honorary Consul with responsibility for Northern Ireland (since 27 June 2008)</text:span></text:p>
      <text:p text:style-name="P4138"/>
      <text:p text:style-name="P4139"/>
      <text:p text:style-name="P4140"/>
      <text:p text:style-name="P4141"><text:span text:style-name="T4142">PORTUGAL</text:span></text:p>
      <text:p text:style-name="P4143"/>
      <text:p text:style-name="P4144">Honorary Consulate of Portugal in Belfast</text:p>
      <text:p text:style-name="P4145">Mayfair Business Park, 193 Cavaghy Road</text:p>
      <text:p text:style-name="P4146">Portadown, BT62 1HA</text:p>
      <text:p text:style-name="P4147">Tel: 07595 746 799</text:p>
      <text:p text:style-name="P4148">portugueseconsulbelfast@gmail.com</text:p>
      <text:p text:style-name="P4149"/>
      <text:p text:style-name="P4150"><text:span text:style-name="T4151">MR LUIS DANIEL SANTOS GOUVEIA<text:s/></text:span><text:span text:style-name="T4152"><text:s/>Honorary Consul with responsibility of Northern Ireland (since 6 March 2015)</text:span></text:p>
      <text:p text:style-name="P4153"/>
      <text:p text:style-name="P4154"/>
      <text:p text:style-name="P4155"><text:span text:style-name="T4156">Honorary Consulate of Portugal in Edinburgh</text:span></text:p>
      <text:p text:style-name="P4157"><text:span text:style-name="T4158">37/3 William Street</text:span></text:p>
      <text:p text:style-name="P4159"><text:span text:style-name="T4160">Edinburgh, EH12 3LW</text:span></text:p>
      <text:p text:style-name="P4161"><text:span text:style-name="T4162">Tel: 07711 199 297</text:span></text:p>
      <text:p text:style-name="P4163"><text:span text:style-name="T4164">portuguesehonconsuledinburgh@gmail.com</text:span></text:p>
      <text:p text:style-name="P4165"/>
      <text:soft-page-break/>
      <text:p text:style-name="P4166"><text:span text:style-name="T4167">THE VERY REVD DR GRAHAM FORBES OBE <text:s/></text:span><text:span text:style-name="T4168">Honorary Consul with responsibility for Scotland (since 11 June 2018)</text:span></text:p>
      <text:p text:style-name="P4169"/>
      <text:p text:style-name="P4170"/>
      <text:p text:style-name="P4171"><text:span text:style-name="T4172">Honorary Consulate of Portugal in St. Helier</text:span></text:p>
      <text:p text:style-name="P4173"><text:span text:style-name="T4174">Burlington House, Saint Saviours Road</text:span></text:p>
      <text:p text:style-name="P4175"><text:span text:style-name="T4176">St. Helier</text:span></text:p>
      <text:p text:style-name="P4177">Jersey JE2 4LA</text:p>
      <text:p text:style-name="P4178"><text:span text:style-name="T4179">consuladoportugaljersey@hotmail.com</text:span></text:p>
      <text:p text:style-name="P4180"/>
      <text:p text:style-name="P4181"><text:span text:style-name="T4182">MR MANUEL RODRIGUES DA SILVA <text:s/></text:span><text:span text:style-name="T4183">Honorary Consul with responsibility for Jersey and Guernsey (since 10 October 2016)</text:span></text:p>
      <text:p text:style-name="P4184"/>
      <text:p text:style-name="P4185"/>
      <text:p text:style-name="P4186"/>
      <text:p text:style-name="P4187">ROMANIA</text:p>
      <text:p text:style-name="P4188"/>
      <text:p text:style-name="P4189">Honorary Consulate of Romania in Aberdeen</text:p>
      <text:p text:style-name="P4190">40 Denwood, Aberdeen, AB15 6JF</text:p>
      <text:p text:style-name="P4191">Phone: 07817519293</text:p>
      <text:p text:style-name="P4192"><text:span text:style-name="T4193">Email:<text:s/></text:span><text:a xlink:href="mailto:maria.marcas@yahoo.co.uk" office:target-frame-name="_top" xlink:show="replace"><text:span text:style-name="T4194">maria.marcas@yahoo.co.uk</text:span></text:a></text:p>
      <text:p text:style-name="P4195"/>
      <text:p text:style-name="P4196"><text:span text:style-name="T4197">MRS MARIA MARCAS <text:s/></text:span><text:span text:style-name="T4198">Honorary Consul with responsibility for Aberdeenshire, Kincardineshire, and Angus (since 6 June 2019)</text:span><text:span text:style-name="T4199"><text:s text:c="2"/></text:span></text:p>
      <text:p text:style-name="P4200"/>
      <text:p text:style-name="P4201"/>
      <text:p text:style-name="P4202">Honorary Consulate of Romania in Bristol</text:p>
      <text:p text:style-name="P4203">1 Redland Park, Bristol BS6 6SA</text:p>
      <text:p text:style-name="NoSpacing"><text:span text:style-name="T4204">Phone</text:span><text:span text:style-name="T4205">: +44 (0) 7711880233</text:span></text:p>
      <text:p text:style-name="NoSpacing"><text:span text:style-name="T4206">E-mail</text:span><text:span text:style-name="T4207">: romhonconsulbristol@yahoo.co.uk<text:s/></text:span></text:p>
      <text:p text:style-name="P4208"/>
      <text:p text:style-name="P4209"><text:span text:style-name="T4210">MR. DR.RAZVAN-UNGUREANU CONSTANTINESCU<text:s/></text:span><text:span text:style-name="T4211">General Honorary Consul with responsibility for Cornwall, Devon, Somerset, Dorset, Wiltshire and Gloucestershire (since 24 August 2017)</text:span></text:p>
      <text:p text:style-name="P4212"/>
      <text:p text:style-name="P4213"/>
      <text:p text:style-name="P4214">Honorary Consulate of Romania in Glasgow</text:p>
      <text:p text:style-name="P4215">Phone: +44(0)7340273113</text:p>
      <text:p text:style-name="NoSpacing"><text:span text:style-name="T4216">E-mail:</text:span><text:span text:style-name="T4217">  romanianhonconsul.glasgow@yahoo.com<text:s/></text:span></text:p>
      <text:p text:style-name="P4218"/>
      <text:p text:style-name="P4219"><text:span text:style-name="T4220">COL. JOHN LEWIS KELLY <text:s/></text:span><text:span text:style-name="T4221">Honorary Consul with responsibility for Inverclyde, West Dumbartonshire, East Dumbartonshire, North Lanarkshire, East Renfrewshire, Renfrewshire and the city of Glasgow (since 19 August 2015)</text:span></text:p>
      <text:p text:style-name="P4222"/>
      <text:p text:style-name="P4223"/>
      <text:p text:style-name="P4224">Honorary Consulate of Romania in Inverness</text:p>
      <text:p text:style-name="P4225">110 Church Street, Inverness, IV1 1EP</text:p>
      <text:p text:style-name="P4226">Phone: 07903 530449</text:p>
      <text:p text:style-name="NoSpacing"><text:span text:style-name="T4227">E-mail:  </text:span><text:span text:style-name="T4228">drew@drewhendry.eu</text:span><text:span text:style-name="T4229"><text:s/></text:span></text:p>
      <text:p text:style-name="P4230"/>
      <text:p text:style-name="P4231"><text:span text:style-name="T4232">MR. DREW HENDRY<text:s/></text:span><text:span text:style-name="T4233">Honorary Consul with responsibility for North of Scotland including Highlands and islands of Hebrides, Skye, Orkney and Shetland (since 28 November 2016)</text:span></text:p>
      <text:p text:style-name="P4234"/>
      <text:p text:style-name="P4235"/>
      <text:p text:style-name="P4236">Honorary Consulate of Romania in Jersey</text:p>
      <text:p text:style-name="P4237">19 Val Plaisant, St. Helier, Jersey, JE2 4TE</text:p>
      <text:p text:style-name="NoSpacing"><text:span text:style-name="T4238">Phone:0782.976.9542</text:span><text:span text:style-name="T4239"><text:line-break/>E-mail:<text:s/></text:span><text:span text:style-name="T4240">roconsuljersey@yahoo.com</text:span><text:span text:style-name="T4241"><text:s/> </text:span></text:p>
      <text:p text:style-name="NoSpacing"><text:span text:style-name="T4242">MRS. ANDREEA MARIA GHIȘOI <text:s text:c="2"/></text:span><text:span text:style-name="T4243">Honorary Consul (Since 13 March 2018)</text:span></text:p>
      <text:p text:style-name="P4244"/>
      <text:p text:style-name="P4245"/>
      <text:soft-page-break/>
      <text:p text:style-name="P4246">Honorary Consulate of Romania in Leeds</text:p>
      <text:p text:style-name="NoSpacing"><text:span text:style-name="T4247">31 Park Drive, Horsforth, Leeds LS18 5EB</text:span><text:span text:style-name="T4248"><text:line-break/>Phone./ Fax: 0113 217 4556</text:span><text:span text:style-name="T4249"><text:line-break/>E-mail: </text:span><text:span text:style-name="T4250">h.consul@romaniaconsulate.org.uk</text:span><text:span text:style-name="T4251">,<text:s/></text:span><text:span text:style-name="T4252">www.romaniaconsulate.org.uk</text:span><text:span text:style-name="T4253"><text:s/></text:span></text:p>
      <text:p text:style-name="P4254"/>
      <text:p text:style-name="P4255"><text:span text:style-name="T4256">MRS. ANNEMARIE VIȘOIANU-KANATAS <text:s text:c="2"/></text:span><text:span text:style-name="T4257">Honorary Consul<text:s/></text:span><text:span text:style-name="T4258">with responsibility for Yorkshire, Humberside, Lancashire, Blackpool, Blackburn with Darwen, Greater Manchester, Merseyside, Warrington, Halton and Cheshire</text:span><text:span text:style-name="T4259"><text:s/>(Since 28 November 2016)</text:span></text:p>
      <text:p text:style-name="P4260"/>
      <text:p text:style-name="P4261"/>
      <text:p text:style-name="P4262">Honorary Consulate of Romania in Liverpool</text:p>
      <text:p text:style-name="P4263">20 Crosby Road South, Liverpool L22 1RQ</text:p>
      <text:p text:style-name="P4264">Phone: +44 (0) 330 220 0080; Fax: +44 (0) 872 085 0725</text:p>
      <text:p text:style-name="NoSpacing"><text:span text:style-name="T4265"> E-mail: </text:span><text:span text:style-name="T4266">consul@rcvbs.co.uk</text:span></text:p>
      <text:p text:style-name="P4267"/>
      <text:p text:style-name="P4268"><text:span text:style-name="T4269">MR. VIOREL RĂDUCĂNESCU, FICS <text:s/></text:span><text:span text:style-name="T4270">Honorary Consul with responsibility for the North West, Merseyside, Lancashire, Blackpool, Warrington, Halton, Cheshire west, Cheshire east, Chester, Staffordshire, Stoke-on-Trent, Derbyshire, Nottinghamshire, Derby and Nottingham (since 28 November 2016)</text:span></text:p>
      <text:p text:style-name="P4271"/>
      <text:p text:style-name="P4272"/>
      <text:p text:style-name="P4273">Honorary Consulate of Romania in Morpeth</text:p>
      <text:p text:style-name="NoSpacing"><text:span text:style-name="T4274">25, Howard Terrace, Morpeth, Northumberland NE61 1HT</text:span><text:span text:style-name="T4275"><text:line-break/>Phone /Fax: +44 (0) 1670 504325, Mobile: +44 (0) 7977987173</text:span><text:span text:style-name="T4276"><text:line-break/>e-mail: </text:span><text:a office:title="http://uk.f279.mail.yahoo.com/ym/Compose?To=honconsul_dickson@btinternet.com&amp;YY=76913&amp;order=down&amp;sort=date&amp;pos=0&amp;view=a&amp;head=b" xlink:href="mailto:honconsul_dickson@btinternet.com" office:target-frame-name="_top" xlink:show="replace"><text:span text:style-name="T4277">honconsul_dickson@btinternet.com</text:span></text:a><text:span text:style-name="T4278"><text:s/></text:span></text:p>
      <text:p text:style-name="P4279"/>
      <text:p text:style-name="P4280"><text:span text:style-name="T4281">MRS. MIHAELA RADOSTINA DICKSON<text:s/></text:span><text:span text:style-name="T4282">Honorary Consul with responsibility for Northumberland, Durham, Tyneside, Teesside, North Yorkshire and Cumbria (since 28 November 2016)</text:span></text:p>
      <text:p text:style-name="P4283"/>
      <text:p text:style-name="P4284"/>
      <text:p text:style-name="P4285">Honorary Consulate of Romania in Northern Ireland</text:p>
      <text:p text:style-name="P4286">48 Old Park Avenue, Ballymena, County Antrim, BT42 1AX</text:p>
      <text:p text:style-name="P4287"/>
      <text:p text:style-name="P4288"><text:span text:style-name="T4289">DR. STEFAN CARTER <text:s text:c="2"/></text:span><text:span text:style-name="T4290">Honorary Consul with responsibility for Northern Ireland</text:span><text:span text:style-name="T4291"><text:s/>(since 6 December 2019)</text:span></text:p>
      <text:p text:style-name="P4292"/>
      <text:p text:style-name="P4293"/>
      <text:p text:style-name="P4294">Honorary Consulate of Romania in Swansea</text:p>
      <text:p text:style-name="P4295">Comcen Computer Supplies Ltd, Bruce Road, Swansea SA5 4HS</text:p>
      <text:p text:style-name="NoSpacing"><text:span text:style-name="T4296">Website: </text:span><text:span text:style-name="T4297">http://romanianconsulate.wales/</text:span></text:p>
      <text:p text:style-name="NoSpacing"><text:span text:style-name="T4298">Phone: +44 </text:span><text:span text:style-name="T4299">01792 515552</text:span><text:span text:style-name="T4300"> </text:span><text:span text:style-name="T4301"><text:line-break/>E-mail: </text:span><text:span text:style-name="T4302">info@romanianconsulate.wales</text:span></text:p>
      <text:p text:style-name="P4303"/>
      <text:p text:style-name="P4304"><text:span text:style-name="T4305">MRS. DIANA SARA STROIA-MATTHEWS <text:s text:c="2"/></text:span><text:span text:style-name="T4306">Honorary Consul (since 31 October 2017)</text:span></text:p>
      <text:p text:style-name="P4307"/>
      <text:p text:style-name="P4308"/>
      <text:p text:style-name="P4309">Honorary Consulate of Romania in Winchester</text:p>
      <text:p text:style-name="P4310">Wates House, Wallington Hill, Fareham, Hampshire, PO16 7BJ</text:p>
      <text:p text:style-name="P4311">Phone: 07707 201001</text:p>
      <text:p text:style-name="P4312">E-mail: calin.huma@consulate-winchester.org </text:p>
      <text:p text:style-name="NoSpacing"><text:span text:style-name="T4313">Website: </text:span><text:span text:style-name="T4314">https://www.consulate-winchester.org</text:span></text:p>
      <text:p text:style-name="P4315"/>
      <text:p text:style-name="P4316"><text:span text:style-name="T4317">MR. CĂLIN HUMĂ <text:s text:c="2"/></text:span><text:span text:style-name="T4318">Honorary Consul with responsibility for<text:s/></text:span><text:span text:style-name="T4319">Hampshire &amp; Isle of Wight, Oxfordshire, Berkshire, Buckinghamshire, Surrey, West &amp; East Sussex (since 22 January 2018)</text:span></text:p>
      <text:p text:style-name="P4320"/>
      <text:p text:style-name="P4321"/>
      <text:p text:style-name="P4322"/>
      <text:p text:style-name="P4323"><text:span text:style-name="T4324">RUSSIA</text:span></text:p>
      <text:p text:style-name="P4325"/>
      <text:p text:style-name="P4326">Honorary Consulate of Russia in Norwich</text:p>
      <text:soft-page-break/>
      <text:p text:style-name="P4327">Albert Bartlett</text:p>
      <text:p text:style-name="P4328">Station Road</text:p>
      <text:p text:style-name="P4329">Worstead</text:p>
      <text:p text:style-name="P4330">Norfolk</text:p>
      <text:p text:style-name="P4331">NR28 9RX</text:p>
      <text:p text:style-name="P4332"/>
      <text:p text:style-name="P4333"><text:span text:style-name="T4334">MR RONNIE ALEXANDER BARTLETT <text:s/></text:span><text:span text:style-name="T4335">Honorary Consul with responsibility for Norfolk (since 23 January 2020)</text:span></text:p>
      <text:p text:style-name="P4336"/>
      <text:p text:style-name="P4337"/>
      <text:p text:style-name="P4338"/>
      <text:p text:style-name="P4339"><text:span text:style-name="T4340">RWANDA</text:span></text:p>
      <text:p text:style-name="P4341"/>
      <text:p text:style-name="P4342"><text:span text:style-name="T4343">Honorary Consulate of Rwanda in Kilsyth</text:span></text:p>
      <text:p text:style-name="P4344"><text:span text:style-name="T4345">82 Arden Grove</text:span></text:p>
      <text:p text:style-name="P4346"><text:span text:style-name="T4347">Kilsyth</text:span></text:p>
      <text:p text:style-name="P4348"><text:span text:style-name="T4349">North Lanarkshire G65 9NU</text:span></text:p>
      <text:p text:style-name="P4350"><text:span text:style-name="T4351">Tel: 01236 827 251</text:span></text:p>
      <text:p text:style-name="P4352"><text:span text:style-name="T4353">chenderson@minaffet.gov.rw</text:span></text:p>
      <text:p text:style-name="P4354"/>
      <text:p text:style-name="P4355"><text:span text:style-name="T4356">DR CALLUM HENDERSON<text:s/></text:span><text:span text:style-name="T4357"><text:s/>Honorary Consul with responsibility for Scotland (since 9 October 2013)</text:span></text:p>
      <text:p text:style-name="P4358"/>
      <text:p text:style-name="P4359"/>
      <text:p text:style-name="P4360"><text:span text:style-name="T4361">Honorary Consulate of Rwanda in Jersey</text:span></text:p>
      <text:p text:style-name="P4362"><text:span text:style-name="T4363">St John’s Manor</text:span></text:p>
      <text:p text:style-name="P4364"><text:span text:style-name="T4365">Jersey JE3 4EH</text:span></text:p>
      <text:p text:style-name="P4366"><text:span text:style-name="T4367">Tel: 01534 862 300</text:span></text:p>
      <text:p text:style-name="P4368"><text:span text:style-name="T4369">stjohn@stjohnsmanor.com</text:span></text:p>
      <text:p text:style-name="P4370"/>
      <text:p text:style-name="P4371"><text:span text:style-name="T4372">MR JOHN W DICK <text:s/></text:span><text:span text:style-name="T4373">Honorary Consul with responsibility for the Channel Islands (since 8 December 2003)</text:span></text:p>
      <text:p text:style-name="P4374"/>
      <text:p text:style-name="P4375"/>
      <text:p text:style-name="P4376"/>
      <text:p text:style-name="P4377">SAO TOME &amp; PRINCIPE</text:p>
      <text:p text:style-name="P4378"/>
      <text:p text:style-name="P4379"><text:span text:style-name="T4380">Honorary Consulate of the<text:s/></text:span><text:span text:style-name="T4381">Democratic Republic of<text:s/></text:span><text:span text:style-name="T4382">São Tomé &amp; Principe in London</text:span></text:p>
      <text:p text:style-name="P4383"/>
      <text:p text:style-name="P4384">11 Briary Court,</text:p>
      <text:p text:style-name="P4385">Turner Street,</text:p>
      <text:p text:style-name="P4386">London E16 1AN</text:p>
      <text:p text:style-name="P4387">Tel: 07977 260564</text:p>
      <text:p text:style-name="P4388">chris.buckwell@btopenworld.com</text:p>
      <text:p text:style-name="P4389"/>
      <text:p text:style-name="Normal"><text:span text:style-name="T4390">MR CHRIS BUCKWELL<text:s/></text:span><text:span text:style-name="T4391">Honorary Consul with responsibility for London (since 14 May 2018)</text:span></text:p>
      <text:p text:style-name="P4392"/>
      <text:p text:style-name="P4393"/>
      <text:p text:style-name="P4394"/>
      <text:p text:style-name="P4395">SAN MARINO</text:p>
      <text:p text:style-name="P4396"/>
      <text:p text:style-name="P4397">Honorary Consulate of the Republic of San Marino in London</text:p>
      <text:p text:style-name="P4398"/>
      <text:p text:style-name="Normal"><text:span text:style-name="T4399">DR MAURIZIO BRAGAGNI<text:s/></text:span><text:span text:style-name="T4400">Honorary Consul with responsibility for the United Kingdom and<text:s/></text:span></text:p>
      <text:p text:style-name="Normal"><text:span text:style-name="T4401">Northern Ireland (since 26 September 2019)</text:span></text:p>
      <text:p text:style-name="P4402"/>
      <text:p text:style-name="P4403">Baird House<text:line-break/>15-17 Saint Cross St<text:line-break/>London EC1N 8UW<text:line-break/>Tel: +44 203 4093097</text:p>
      <text:p text:style-name="P4404">cons.londra@gov.sm</text:p>
      <text:p text:style-name="P4405"/>
      <text:p text:style-name="P4406"/>
      <text:p text:style-name="P4407"/>
      <text:p text:style-name="P4408"><text:span text:style-name="T4409">SLOVAK REPUBLIC</text:span></text:p>
      <text:p text:style-name="P4410"/>
      <text:p text:style-name="P4411"><text:span text:style-name="T4412">Honorary Consulate of Slovakia in Cardiff</text:span></text:p>
      <text:p text:style-name="P4413"><text:span text:style-name="T4414">c/o CJCH Solicitors Cardiff Wales</text:span></text:p>
      <text:p text:style-name="P4415"><text:span text:style-name="T4416">Williams House</text:span></text:p>
      <text:p text:style-name="P4417"><text:span text:style-name="T4418">11-15 Columbus Walk</text:span></text:p>
      <text:p text:style-name="P4419"><text:span text:style-name="T4420">Cardiff CF10 4BY</text:span></text:p>
      <text:p text:style-name="P4421"><text:span text:style-name="T4422">Tel: 029 2048 3181</text:span></text:p>
      <text:p text:style-name="P4423"><text:span text:style-name="T4424">Fax: 029 2049 8377</text:span></text:p>
      <text:p text:style-name="P4425"><text:span text:style-name="T4426">Mobile: 07970 979437 (emergencies only)</text:span></text:p>
      <text:p text:style-name="P4427"><text:span text:style-name="T4428">nigelbhpayne@aol.com</text:span></text:p>
      <text:p text:style-name="P4429"/>
      <text:p text:style-name="P4430"><text:span text:style-name="T4431">NIGEL BRUCE HAROLD PAYNE <text:s/></text:span><text:span text:style-name="T4432">Honorary Consul with responsibility for Wales (since 1 October 2005)</text:span></text:p>
      <text:p text:style-name="P4433"/>
      <text:p text:style-name="P4434"/>
      <text:p text:style-name="P4435"><text:span text:style-name="T4436">Honorary Consulate of Slovakia in Belfast</text:span></text:p>
      <text:p text:style-name="P4437"><text:span text:style-name="T4438">Scottish Provident Building</text:span></text:p>
      <text:p text:style-name="P4439"><text:span text:style-name="T4440">Donegal Square West</text:span></text:p>
      <text:p text:style-name="P4441"><text:span text:style-name="T4442">Belfast BT1 6JH</text:span></text:p>
      <text:p text:style-name="P4443"><text:span text:style-name="T4444">Tel: <text:s/>028 9521 5533</text:span></text:p>
      <text:p text:style-name="P4445"><text:span text:style-name="T4446">sullivant@csp.org.uk</text:span></text:p>
      <text:p text:style-name="P4447"/>
      <text:p text:style-name="P4448"><text:span text:style-name="T4449">MR THOMAS SULLIVAN <text:s/></text:span><text:span text:style-name="T4450">Honorary Consul with responsibility for Northern Ireland (since 1 October 2005)</text:span></text:p>
      <text:p text:style-name="P4451"/>
      <text:p text:style-name="P4452"/>
      <text:p text:style-name="P4453"><text:span text:style-name="T4454">Honorary Consulate of Slovakia in Glasgow</text:span></text:p>
      <text:p text:style-name="P4455"><text:span text:style-name="T4456">Suite 3/1, Skypark 3</text:span></text:p>
      <text:p text:style-name="P4457"><text:span text:style-name="T4458">14 Elliot Place,</text:span></text:p>
      <text:p text:style-name="P4459"><text:span text:style-name="T4460">Glasgow G3 8EP</text:span></text:p>
      <text:p text:style-name="P4461"><text:span text:style-name="T4462">Tel: 0845 450 9460</text:span></text:p>
      <text:p text:style-name="P4463"><text:span text:style-name="T4464">craig.murray@caledonianfinance.co.uk</text:span></text:p>
      <text:p text:style-name="P4465"/>
      <text:p text:style-name="P4466"><text:span text:style-name="T4467">MR CRAIG WILLIAM MURRAY <text:s/></text:span><text:span text:style-name="T4468">Honorary Consul with responsibility for Scotland and Northern England (since 1 October 2015)</text:span></text:p>
      <text:p text:style-name="P4469"/>
      <text:p text:style-name="P4470"/>
      <text:p text:style-name="P4471"><text:span text:style-name="T4472">SPAIN</text:span></text:p>
      <text:p text:style-name="P4473"/>
      <text:p text:style-name="P4474"><text:span text:style-name="T4475">Honorary Consulate of Spain in Aberdeen</text:span></text:p>
      <text:p text:style-name="P4476"><text:span text:style-name="T4477">1 East Craibstone Street</text:span></text:p>
      <text:p text:style-name="P4478"><text:span text:style-name="T4479">Aberdeen AB11 6YQ</text:span></text:p>
      <text:p text:style-name="P4480"><text:span text:style-name="T4481">Tel: 07939 506769</text:span></text:p>
      <text:p text:style-name="P4482"><text:span text:style-name="T4483">consul@jgcollie.co.uk</text:span></text:p>
      <text:p text:style-name="P4484"/>
      <text:p text:style-name="P4485"><text:span text:style-name="T4486">MR IGNACIO CHANZA-JORDAN<text:s/></text:span><text:span text:style-name="T4487">Honorary Consul with responsibility for the Highlands, Grampian region, Shetland and Orkney Islands (since 23 March 2012)</text:span></text:p>
      <text:p text:style-name="P4488"/>
      <text:p text:style-name="P4489"/>
      <text:p text:style-name="P4490"><text:span text:style-name="T4491">Honorary Consulate of Spain in Banbridge</text:span></text:p>
      <text:p text:style-name="P4492"><text:span text:style-name="T4493">37-39 Rathfriland Street</text:span></text:p>
      <text:p text:style-name="P4494"><text:span text:style-name="T4495">Banbridge</text:span></text:p>
      <text:p text:style-name="P4496"><text:span text:style-name="T4497">Co. Down BT32 4AS</text:span></text:p>
      <text:p text:style-name="P4498"><text:span text:style-name="T4499">Tel: 028 4062 6666</text:span></text:p>
      <text:p text:style-name="P4500"><text:span text:style-name="T4501">t.mcburney@sky.com</text:span></text:p>
      <text:p text:style-name="P4502"><text:span text:style-name="T4503">MR TREVOR THOMAS MCBURNEY <text:s/></text:span><text:span text:style-name="T4504">Honorary Consul with responsibility for Northern Ireland (since<text:s/></text:span><text:soft-page-break/><text:span text:style-name="T4505">1 January 2011)</text:span></text:p>
      <text:p text:style-name="P4506"/>
      <text:p text:style-name="P4507"/>
      <text:p text:style-name="P4508"><text:span text:style-name="T4509">Honorary Consulate of Spain in Bermuda</text:span></text:p>
      <text:p text:style-name="P4510"><text:span text:style-name="T4511">Olicana, 11 Jennings Road</text:span></text:p>
      <text:p text:style-name="P4512"><text:span text:style-name="T4513">Smith’s</text:span></text:p>
      <text:p text:style-name="P4514"><text:span text:style-name="T4515">FL04 Bermuda</text:span></text:p>
      <text:p text:style-name="P4516"><text:span text:style-name="T4517">Tel: 295 30 62</text:span></text:p>
      <text:p text:style-name="P4518"><text:span text:style-name="T4519">Fax: 295 53 86</text:span></text:p>
      <text:p text:style-name="P4520"><text:span text:style-name="T4521">nd@northrock.bm</text:span></text:p>
      <text:p text:style-name="P4522"/>
      <text:p text:style-name="P4523"><text:span text:style-name="T4524">ARNOLDA <text:s/>CATHARINE JACOMINA DEAN <text:s/></text:span><text:span text:style-name="T4525">Honorary Consul with responsibility for Bermuda (since 1 August 1981)</text:span></text:p>
      <text:p text:style-name="P4526"/>
      <text:p text:style-name="P4527"/>
      <text:p text:style-name="P4528"><text:span text:style-name="T4529">Honorary Consulate of Spain in Birmingham</text:span></text:p>
      <text:p text:style-name="P4530"><text:span text:style-name="T4531">23 Michael Drive</text:span></text:p>
      <text:p text:style-name="P4532"><text:span text:style-name="T4533">Edgbaston</text:span></text:p>
      <text:p text:style-name="P4534"><text:span text:style-name="T4535">Birmingham B15 2EL</text:span></text:p>
      <text:p text:style-name="P4536"><text:span text:style-name="T4537">Tel: 440 39 30</text:span></text:p>
      <text:p text:style-name="P4538"><text:span text:style-name="T4539">mgsspainbham@hotmail.com</text:span></text:p>
      <text:p text:style-name="P4540"/>
      <text:p text:style-name="P4541"><text:span text:style-name="T4542">MR MATÍAS GÓMEZ SÁNCHEZ <text:s/></text:span><text:span text:style-name="T4543">Honorary Consul with responsibility for Birmingham (since 1 May 1988)</text:span></text:p>
      <text:p text:style-name="P4544"/>
      <text:p text:style-name="P4545"/>
      <text:p text:style-name="P4546"><text:span text:style-name="T4547">Honorary Consulate of Spain in Cayman Islands</text:span></text:p>
      <text:p text:style-name="P4548"><text:span text:style-name="T4549">207 Sparky Drive</text:span></text:p>
      <text:p text:style-name="P4550"><text:span text:style-name="T4551">PO Box 233, George Town</text:span></text:p>
      <text:p text:style-name="P4552"><text:span text:style-name="T4553">Grand Cayman KY1 1104</text:span></text:p>
      <text:p text:style-name="P4554"><text:span text:style-name="T4555">Tel: 949 24 00</text:span></text:p>
      <text:p text:style-name="P4556"><text:span text:style-name="T4557">Mobile: 525 56 03</text:span></text:p>
      <text:p text:style-name="P4558"><text:span text:style-name="T4559">Fax: 945 22 89</text:span></text:p>
      <text:p text:style-name="P4560"><text:span text:style-name="T4561">spainconsulate@candw.ky</text:span></text:p>
      <text:p text:style-name="P4562"/>
      <text:p text:style-name="P4563"><text:span text:style-name="T4564">MR GARTH ALEXANDER ARCH <text:s/></text:span><text:span text:style-name="T4565">Honorary Consul with responsibility for Cayman Islands (since 1 January 2009)</text:span></text:p>
      <text:p text:style-name="P4566"/>
      <text:p text:style-name="P4567"/>
      <text:p text:style-name="P4568"><text:span text:style-name="T4569">Honorary Consulate of Spain in Jersey</text:span></text:p>
      <text:p text:style-name="P4570"><text:span text:style-name="T4571">Linden House</text:span></text:p>
      <text:p text:style-name="P4572"><text:span text:style-name="T4573">Bagatelle Road</text:span></text:p>
      <text:p text:style-name="P4574"><text:span text:style-name="T4575">St. Saviour</text:span></text:p>
      <text:p text:style-name="P4576"><text:span text:style-name="T4577">Jersey JE2 7TY</text:span></text:p>
      <text:p text:style-name="P4578"><text:span text:style-name="T4579">Tel: 01534 610987</text:span></text:p>
      <text:p text:style-name="P4580"><text:span text:style-name="T4581">Mobile: 07700 888 999</text:span></text:p>
      <text:p text:style-name="P4582"><text:span text:style-name="T4583">aidadelaherran@gmail.com</text:span></text:p>
      <text:p text:style-name="P4584"/>
      <text:p text:style-name="P4585"><text:span text:style-name="T4586">MRS AIDA DE LA HERRÁN-SABICK <text:s/></text:span><text:span text:style-name="T4587">Honorary Consul with responsibility for the Channel Islands (since 26 June 2018)</text:span></text:p>
      <text:p text:style-name="P4588"/>
      <text:p text:style-name="P4589"/>
      <text:p text:style-name="P4590"><text:span text:style-name="T4591">Honorary Consulate of Spain in Liverpool</text:span></text:p>
      <text:p text:style-name="P4592"><text:span text:style-name="T4593">Gladstone House</text:span></text:p>
      <text:p text:style-name="P4594"><text:span text:style-name="T4595">2 Church Road</text:span></text:p>
      <text:p text:style-name="P4596"><text:span text:style-name="T4597">Liverpool L15 9EG</text:span></text:p>
      <text:p text:style-name="P4598"><text:span text:style-name="T4599">Tel: 0151 734 6532</text:span></text:p>
      <text:p text:style-name="P4600"><text:span text:style-name="T4601">consulado.honario@spanishlawyerliverpool.com</text:span></text:p>
      <text:p text:style-name="P4602"/>
      <text:p text:style-name="P4603"><text:span text:style-name="T4604">MR ENRIQUE SÁNCHEZ GÓMEZ <text:s/></text:span><text:span text:style-name="T4605">Honorary Consul with responsibility for Merseyside, Cheshire and<text:s/></text:span><text:soft-page-break/><text:span text:style-name="T4606">Lancashire (since 1 November 2011)</text:span></text:p>
      <text:p text:style-name="P4607"/>
      <text:p text:style-name="P4608"/>
      <text:p text:style-name="P4609"><text:span text:style-name="T4610">Honorary Consulate of Spain in Glasgow</text:span></text:p>
      <text:p text:style-name="P4611"><text:span text:style-name="T4612">3</text:span><text:span text:style-name="T4613">rd</text:span><text:span text:style-name="T4614"><text:s/>Floor</text:span></text:p>
      <text:p text:style-name="P4615"><text:span text:style-name="T4616">5 St Vincent Place</text:span></text:p>
      <text:p text:style-name="P4617"><text:span text:style-name="T4618">Glasgow G1 2DH</text:span></text:p>
      <text:p text:style-name="P4619"><text:span text:style-name="T4620">Tel: 0141 275 4855</text:span></text:p>
      <text:p text:style-name="P4621"><text:span text:style-name="T4622">Mobile: 07955 013 633</text:span></text:p>
      <text:p text:style-name="P4623"><text:span text:style-name="T4624">consulglasgow@gmail.com</text:span></text:p>
      <text:p text:style-name="P4625"/>
      <text:p text:style-name="P4626"><text:span text:style-name="T4627">MR JOSÉ LUIS MARTINEZ HENS <text:s/></text:span><text:span text:style-name="T4628">Honorary Consul with responsibility for Glasgow and the West of Scotland (since 30 May 2018)</text:span></text:p>
      <text:p text:style-name="P4629"/>
      <text:p text:style-name="P4630"/>
      <text:p text:style-name="P4631"/>
      <text:p text:style-name="P4632"><text:span text:style-name="T4633">SRI LANKA</text:span></text:p>
      <text:p text:style-name="P4634"/>
      <text:p text:style-name="P4635"><text:span text:style-name="T4636">Honorary Consulate of Sri Lanka in Edinburgh</text:span></text:p>
      <text:p text:style-name="P4637"><text:span text:style-name="T4638">38 Minto Street</text:span></text:p>
      <text:p text:style-name="P4639"><text:span text:style-name="T4640">Edinburgh EH9 2BS</text:span></text:p>
      <text:p text:style-name="P4641"><text:span text:style-name="T4642">Tel: 01312 421383</text:span></text:p>
      <text:p text:style-name="P4643"/>
      <text:p text:style-name="P4644"><text:span text:style-name="T4645">PROFESSOR MICHAEL PHILLIP EDDLESTON <text:s/></text:span><text:span text:style-name="T4646">Honorary Consul with responsibility for Scotland (since 22 May 2017)</text:span></text:p>
      <text:p text:style-name="P4647"/>
      <text:p text:style-name="P4648"/>
      <text:p text:style-name="P4649"/>
      <text:p text:style-name="P4650">SURINAME</text:p>
      <text:p text:style-name="P4651"/>
      <text:p text:style-name="P4652">Honorary Consulate of Suriname</text:p>
      <text:p text:style-name="P4653"><text:span text:style-name="T4654">127 Pier House</text:span><text:span text:style-name="T4655"> </text:span></text:p>
      <text:p text:style-name="P4656"><text:span text:style-name="T4657">31 Cheyne Walk</text:span><text:span text:style-name="T4658"> </text:span></text:p>
      <text:p text:style-name="P4659"><text:span text:style-name="T4660">London SW3 5HN</text:span><text:span text:style-name="T4661"> </text:span></text:p>
      <text:p text:style-name="P4662"><text:span text:style-name="T4663">Tel: 020 7349 0663</text:span></text:p>
      <text:p text:style-name="P4664"><text:span text:style-name="T4665">ajethu@honoraryconsul.info</text:span></text:p>
      <text:p text:style-name="P4666"/>
      <text:p text:style-name="Normal"><text:span text:style-name="T4667">DR<text:s/></text:span><text:span text:style-name="T4668">AMWEDHKAR JETHU<text:s/></text:span><text:span text:style-name="T4669">Honorary Consul (since December 2004)</text:span><text:span text:style-name="T4670"><text:s/></text:span></text:p>
      <text:p text:style-name="P4671"/>
      <text:p text:style-name="P4672"/>
      <text:p text:style-name="P4673"/>
      <text:p text:style-name="P4674"><text:span text:style-name="T4675">SWEDEN</text:span></text:p>
      <text:p text:style-name="P4676"/>
      <text:p text:style-name="Normal"><text:span text:style-name="T4677">Honorary Consulate of Sweden in Belfast</text:span></text:p>
      <text:p text:style-name="Normal"><text:span text:style-name="T4678">1 Corry Place</text:span></text:p>
      <text:p text:style-name="Normal"><text:span text:style-name="T4679">Belfast Harbour Estate</text:span></text:p>
      <text:p text:style-name="Normal"><text:span text:style-name="T4680">Belfast BT3 9AH</text:span></text:p>
      <text:p text:style-name="Normal"><text:span text:style-name="T4681">Tel: 028 9035 0035</text:span></text:p>
      <text:p text:style-name="Normal"><text:span text:style-name="T4682">Fax: 028 9035 0005</text:span></text:p>
      <text:p text:style-name="Normal"><text:span text:style-name="T4683">info@heyn.co.uk</text:span></text:p>
      <text:p text:style-name="P4684"/>
      <text:p text:style-name="Normal"><text:span text:style-name="T4685">MR DAVID CLARKE <text:s/></text:span><text:span text:style-name="T4686">Honorary Consul with jurisdiction in Antrim, Armagh, Down, Fermanagh, Londonderry and Tyrone (since 13 July 2006)</text:span></text:p>
      <text:p text:style-name="Normal"/>
      <text:p text:style-name="P4687"/>
      <text:p text:style-name="Normal"><text:span text:style-name="T4688">Honorary Consulate of Sweden in Brighton</text:span></text:p>
      <text:p text:style-name="Normal"><text:span text:style-name="T4689">7 The Drive</text:span></text:p>
      <text:p text:style-name="Normal"><text:span text:style-name="T4690">Hove</text:span></text:p>
      <text:p text:style-name="Normal"><text:span text:style-name="T4691">Brighton BN3 3JS</text:span></text:p>
      <text:p text:style-name="Normal"><text:span text:style-name="T4692">Tel: 07860 277 593</text:span></text:p>
      <text:soft-page-break/>
      <text:p text:style-name="Normal"><text:span text:style-name="T4693">agneta.fitch@btinternet.com</text:span></text:p>
      <text:p text:style-name="Normal"><text:span text:style-name="T4694">swedishconsulbrighton@btinternet.com</text:span></text:p>
      <text:p text:style-name="P4695"/>
      <text:p text:style-name="Normal"><text:span text:style-name="T4696">MRS AGNETA FITCH <text:s/></text:span><text:span text:style-name="T4697">Honorary Consul with responsibility for East and West Sussex (since 20 July 1987)</text:span></text:p>
      <text:p text:style-name="P4698"/>
      <text:p text:style-name="P4699"/>
      <text:p text:style-name="P4700">Honorary Consulate of Sweden in Bermuda</text:p>
      <text:p text:style-name="P4701">11 Devon Heights Road</text:p>
      <text:p text:style-name="P4702">Devonshire Parish, DV08, Bermuda</text:p>
      <text:p text:style-name="P4703">Tel: 441 705.5055</text:p>
      <text:p text:style-name="P4704">juul.alex@gmail.com</text:p>
      <text:p text:style-name="P4705"/>
      <text:p text:style-name="Normal"><text:span text:style-name="T4706">MS ALEXANDRA JUUL-WILSON<text:s/></text:span><text:span text:style-name="T4707">Honorary Consul with responsibility for Bermuda (since 1 February 2019)</text:span></text:p>
      <text:p text:style-name="P4708"/>
      <text:p text:style-name="P4709"/>
      <text:p text:style-name="P4710"/>
      <text:p text:style-name="Normal"><text:span text:style-name="T4711">Honorary Consulate of Sweden in Cardiff</text:span></text:p>
      <text:p text:style-name="Normal"><text:span text:style-name="T4712">c/o New Law Solicitors</text:span></text:p>
      <text:p text:style-name="Normal"><text:span text:style-name="T4713">Helmont House, Churchill Way</text:span></text:p>
      <text:p text:style-name="Normal"><text:span text:style-name="T4714">Cardiff CF10 2HE</text:span></text:p>
      <text:p text:style-name="Normal"><text:span text:style-name="T4715">Tel: 07720 436 660, 029 2078 4225</text:span></text:p>
      <text:p text:style-name="Normal"><text:span text:style-name="T4716">annelisroth@gmail.com</text:span></text:p>
      <text:p text:style-name="Normal"><text:span text:style-name="T4717">elisabeth.roth@new-law.co.uk</text:span></text:p>
      <text:p text:style-name="P4718"/>
      <text:p text:style-name="Normal"><text:span text:style-name="T4719">MRS ELISABETH ROTH <text:s/></text:span><text:span text:style-name="T4720">Honorary Consul with responsibility for Avon, Cornwall, Devon, Dyfed, Gloucestershire, Gwent, Mid Glamorgan,<text:s/></text:span><text:span text:style-name="T4721">,<text:s/></text:span><text:span text:style-name="T4722">South Glamorgan, West Glamorgan, Wiltshire,<text:s/></text:span><text:span text:style-name="T4723">Powys</text:span><text:span text:style-name="T4724">,<text:s/></text:span><text:span text:style-name="T4725">Somerset (since 30 June 2011)</text:span></text:p>
      <text:p text:style-name="Normal"/>
      <text:p text:style-name="P4726"/>
      <text:p text:style-name="Normal"><text:span text:style-name="T4727">Honorary Consulate of Sweden in Dover</text:span></text:p>
      <text:p text:style-name="Normal"><text:span text:style-name="T4728">c/o George Hammond PLC</text:span></text:p>
      <text:p text:style-name="P4729">Dover South Services</text:p>
      <text:p text:style-name="P4730">Limekiln Street</text:p>
      <text:p text:style-name="Normal"><text:span text:style-name="T4731">Dover CT17 9EF</text:span></text:p>
      <text:p text:style-name="Normal"><text:span text:style-name="T4732">Tel: 01304 248322</text:span></text:p>
      <text:p text:style-name="Normal"><text:span text:style-name="T4733">Fax: 01304 240374</text:span></text:p>
      <text:p text:style-name="Normal"><text:span text:style-name="T4734">jgr@georgehammond.com</text:span></text:p>
      <text:p text:style-name="Normal"><text:span text:style-name="T4735">james@ryeland.com</text:span></text:p>
      <text:p text:style-name="P4736"/>
      <text:p text:style-name="Normal"><text:span text:style-name="T4737">MR JAMES RYELAND <text:s/></text:span><text:span text:style-name="T4738">Honorary Consul with responsibility for Kent east of Tunbridge Well</text:span><text:span text:style-name="T4739">s</text:span><text:span text:style-name="T4740"><text:s/>and Faversham (21 April 1989)</text:span></text:p>
      <text:p text:style-name="Normal"/>
      <text:p text:style-name="P4741"/>
      <text:p text:style-name="Normal"><text:span text:style-name="T4742">Honorary Consulate of Sweden in Edinburgh</text:span></text:p>
      <text:p text:style-name="Normal"><text:span text:style-name="T4743">Collins House</text:span></text:p>
      <text:p text:style-name="Normal"><text:span text:style-name="T4744">Rutland Square</text:span></text:p>
      <text:p text:style-name="Normal"><text:span text:style-name="T4745">Edinburgh EH1 2AA</text:span></text:p>
      <text:p text:style-name="Normal"><text:span text:style-name="T4746">Tel: 0131 242 5588</text:span></text:p>
      <text:p text:style-name="Normal"><text:span text:style-name="T4747">Fax: 0131 242 5523</text:span></text:p>
      <text:p text:style-name="Normal"><text:span text:style-name="T4748">drew.wallace@dlapiper.com</text:span></text:p>
      <text:p text:style-name="P4749"/>
      <text:p text:style-name="Normal"><text:span text:style-name="T4750">MR DREW WALLACE <text:s/></text:span><text:span text:style-name="T4751">Honorary Consul with responsibility for Borders, Central, Fife, Grampian, Highland, Lothian and Tayside a</text:span><text:span text:style-name="T4752">nd<text:s/></text:span><text:span text:style-name="T4753">Orkney Islands (since 21 April 2016)</text:span></text:p>
      <text:p text:style-name="P4754"/>
      <text:p text:style-name="P4755"/>
      <text:p text:style-name="Normal"><text:span text:style-name="T4756">Honorary Consulate General of Sweden in Gibraltar</text:span></text:p>
      <text:p text:style-name="Normal"><text:span text:style-name="T4757">Cloister Building</text:span></text:p>
      <text:p text:style-name="Normal"><text:span text:style-name="T4758">Irish Town</text:span></text:p>
      <text:soft-page-break/>
      <text:p text:style-name="Normal"><text:span text:style-name="T4759">PO Box 212 (mailing address)</text:span></text:p>
      <text:p text:style-name="Normal"><text:span text:style-name="T4760">Gibraltar</text:span></text:p>
      <text:p text:style-name="Normal"><text:span text:style-name="T4761">Tel: +350 200 79200</text:span></text:p>
      <text:p text:style-name="Normal"><text:span text:style-name="T4762">Fax: +350 200 76189</text:span></text:p>
      <text:p text:style-name="Normal"><text:span text:style-name="T4763">consulgeneral@swedishconsulategibraltar.com<text:s/></text:span></text:p>
      <text:p text:style-name="P4764"/>
      <text:p text:style-name="Normal"><text:span text:style-name="T4765">MR JAMES GAGGERO <text:s/></text:span><text:span text:style-name="T4766">Honorary Consul<text:s/></text:span><text:span text:style-name="T4767">General</text:span><text:span text:style-name="T4768"><text:s/></text:span><text:span text:style-name="T4769">with responsibility for Gibraltar (since 22 April 1996)</text:span></text:p>
      <text:p text:style-name="Normal"/>
      <text:p text:style-name="P4770"/>
      <text:p text:style-name="Normal"><text:span text:style-name="T4771">Honorary Consulate of Sweden in Glasgow</text:span></text:p>
      <text:p text:style-name="Normal"><text:span text:style-name="T4772">Hunter Advisers</text:span></text:p>
      <text:p text:style-name="Normal"><text:span text:style-name="T4773">185 St. Vincent Street</text:span></text:p>
      <text:p text:style-name="Normal"><text:span text:style-name="T4774">Glasgow G2 5QD</text:span></text:p>
      <text:p text:style-name="Normal"><text:span text:style-name="T4775">Tel: 0141 204 4041</text:span></text:p>
      <text:p text:style-name="P4776">david@hunteradvisers.co.uk</text:p>
      <text:p text:style-name="Normal"><text:span text:style-name="T4777">consul@swedenglasgow.com</text:span></text:p>
      <text:p text:style-name="P4778"/>
      <text:p text:style-name="Normal"><text:span text:style-name="T4779">MR DAVID HUNTER <text:s/></text:span><text:span text:style-name="T4780">Honorary Consul with responsibility for Dumfries, Galloway, Strathclyde (since 1 August 2003)</text:span></text:p>
      <text:p text:style-name="Normal"/>
      <text:p text:style-name="P4781"/>
      <text:p text:style-name="Normal"><text:span text:style-name="T4782">Honorary Consulate of Sweden in Immingham</text:span></text:p>
      <text:p text:style-name="Normal"><text:span text:style-name="T4783">c/o Carlbom Shipping Ltd.</text:span></text:p>
      <text:p text:style-name="P4784">Mariner House</text:p>
      <text:p text:style-name="P4785">Trondheim Way</text:p>
      <text:p text:style-name="P4786">Stallingborough</text:p>
      <text:p text:style-name="P4787">Immingham</text:p>
      <text:p text:style-name="Normal"><text:span text:style-name="T4788">North East Lincolnshire DN40 2NU</text:span></text:p>
      <text:p text:style-name="Normal"><text:span text:style-name="T4789">Tel: 01469 571 387</text:span></text:p>
      <text:p text:style-name="Normal"><text:span text:style-name="T4790">Fax: 01469 571 023</text:span></text:p>
      <text:p text:style-name="Normal"><text:span text:style-name="T4791">camilla@carlbom.co.uk</text:span></text:p>
      <text:p text:style-name="P4792"/>
      <text:p text:style-name="Normal"><text:span text:style-name="T4793">MRS CAMILLA CARLBOM FLINN <text:s/></text:span><text:span text:style-name="T4794">Honorary Consul with responsibility for Humberside, Lincolnshire</text:span><text:span text:style-name="T4795">,</text:span><text:span text:style-name="T4796"><text:s/>Nottinghamshire</text:span><text:span text:style-name="T4797">, Durham, North Yorkshire and Cleveland (</text:span><text:span text:style-name="T4798">since 28 July 2008)</text:span></text:p>
      <text:p text:style-name="P4799"/>
      <text:p text:style-name="P4800"/>
      <text:p text:style-name="P4801">Honorary Consulate of Sweden in Jersey &amp; Guernsey</text:p>
      <text:p text:style-name="P4802">15 Esplanade</text:p>
      <text:p text:style-name="P4803">St Helier,</text:p>
      <text:p text:style-name="P4804">JERSEY JE1 1RB</text:p>
      <text:p text:style-name="P4805">Tel: 0153 740 205 / 0153 740 183<text:s/></text:p>
      <text:p text:style-name="P4806">Fax: 0153 740074</text:p>
      <text:p text:style-name="P4807">ConsulateofSwedenCI@hawksford.com</text:p>
      <text:p text:style-name="P4808"/>
      <text:p text:style-name="Normal"><text:span text:style-name="T4809">MR MICHAEL POWELL</text:span><text:span text:style-name="T4810">  Honorary Consul with responsibility for the Channel Islands (since 19 December 2011)</text:span></text:p>
      <text:p text:style-name="Normal"/>
      <text:p text:style-name="P4811"/>
      <text:p text:style-name="Normal"><text:span text:style-name="T4812">Honorary Consulate of Sweden in Lerwick</text:span></text:p>
      <text:p text:style-name="Normal"><text:span text:style-name="T4813">c/o Mr Iain Tulloch</text:span></text:p>
      <text:p text:style-name="Normal"><text:span text:style-name="T4814">Linnabretta, 13 Stout’s Court</text:span></text:p>
      <text:p text:style-name="Normal"><text:span text:style-name="T4815">Lerwick</text:span></text:p>
      <text:p text:style-name="Normal"><text:span text:style-name="T4816">Shetland ZE1 0AF</text:span></text:p>
      <text:p text:style-name="Normal"><text:span text:style-name="T4817">Tel: 01595 694 064 / 01595 692 991</text:span></text:p>
      <text:p text:style-name="Normal"><text:span text:style-name="T4818">Iain.tulloch@btinternet.com</text:span></text:p>
      <text:p text:style-name="P4819"/>
      <text:p text:style-name="Normal"><text:span text:style-name="T4820">MR IAIN TULLOCH <text:s/></text:span><text:span text:style-name="T4821">Honorary Consul with responsibility for the Shetland Islands (since 16 October 1994)</text:span></text:p>
      <text:p text:style-name="P4822"/>
      <text:p text:style-name="P4823"/>
      <text:p text:style-name="Normal"><text:span text:style-name="T4824">Honorary Consulate of Sweden in Liverpool</text:span></text:p>
      <text:p text:style-name="Normal"><text:span text:style-name="T4825">Rathbone Bros. &amp; Co.</text:span></text:p>
      <text:p text:style-name="Normal"><text:span text:style-name="T4826">Port of Liverpool Building</text:span></text:p>
      <text:p text:style-name="Normal"><text:span text:style-name="T4827">Pier Head</text:span></text:p>
      <text:p text:style-name="Normal"><text:span text:style-name="T4828">Liverpool L3 1NW</text:span></text:p>
      <text:p text:style-name="Normal"><text:span text:style-name="T4829">Tel: 0151 236 6666</text:span></text:p>
      <text:p text:style-name="Normal"><text:span text:style-name="T4830">Fax: 0151 243 7001</text:span></text:p>
      <text:p text:style-name="Normal"><text:span text:style-name="T4831">james.hedley@rathbones.com</text:span></text:p>
      <text:p text:style-name="P4832"/>
      <text:p text:style-name="Normal"><text:span text:style-name="T4833">MR JAMES HEDLEY <text:s/></text:span><text:span text:style-name="T4834">Honorary Consul with responsibility for Cheshire (west of Warrington and Audlem), Clwyd, Gwynedd, North Wales, Anglesey, Lancashire, Merseyside<text:s/></text:span><text:span text:style-name="T4835">and Cumbria<text:s/></text:span><text:span text:style-name="T4836">(since 1 January 2001)</text:span></text:p>
      <text:p text:style-name="P4837"/>
      <text:p text:style-name="P4838"/>
      <text:p text:style-name="Normal"><text:span text:style-name="T4839">Honorary Consulate of Sweden in Manchester</text:span></text:p>
      <text:p text:style-name="Normal"><text:span text:style-name="T4840">Beaumont House</text:span></text:p>
      <text:p text:style-name="Normal"><text:span text:style-name="T4841">455 Chester Road</text:span></text:p>
      <text:p text:style-name="Normal"><text:span text:style-name="T4842">Old Trafford</text:span></text:p>
      <text:p text:style-name="Normal"><text:span text:style-name="T4843">Manchester M16 9HA</text:span></text:p>
      <text:p text:style-name="Normal"><text:span text:style-name="T4844">Tel/Fax: 0161 834 4814</text:span></text:p>
      <text:p text:style-name="Normal"><text:span text:style-name="T4845">manchester@swedishconsulate.co.uk</text:span></text:p>
      <text:p text:style-name="P4846"/>
      <text:p text:style-name="Normal"><text:span text:style-name="T4847">MR SÖREN TATTAM <text:s/></text:span><text:span text:style-name="T4848">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849"/>
      <text:p text:style-name="P4850"/>
      <text:p text:style-name="P4851">Honorary Consulate of Sweden in Newcastle Upon Tyne</text:p>
      <text:p text:style-name="P4852">Newcastle Civic Centre                                                          <text:s/></text:p>
      <text:p text:style-name="P4853">Main Entrance                                  <text:s/></text:p>
      <text:p text:style-name="P4854">Newcastle NE1 8PB</text:p>
      <text:p text:style-name="P4855">Tel: 0191 406 9081 / 07976 414 643      </text:p>
      <text:p text:style-name="Normal"><text:span text:style-name="T4856">caroline@swedishconsulate-ne.co.uk</text:span><text:span text:style-name="T4857"><text:s/></text:span></text:p>
      <text:p text:style-name="P4858"/>
      <text:p text:style-name="Normal"><text:span text:style-name="T4859">MRS CAROLINE THEOBALD</text:span><text:span text:style-name="T4860"> <text:s/></text:span><text:span text:style-name="T4861">Honorary Consul with responsibility for Northumberland, Tyne and Wear Cumbria (north of a line between Workington and Cross Fell), Durham (north of a line between St. John's Chapel and Easington) (since 7 February 2007)</text:span></text:p>
      <text:p text:style-name="P4862"/>
      <text:p text:style-name="P4863"/>
      <text:p text:style-name="P4864"/>
      <text:p text:style-name="P4865"><text:span text:style-name="T4866">SWITZERLAND</text:span></text:p>
      <text:p text:style-name="P4867"/>
      <text:p text:style-name="P4868"><text:span text:style-name="T4869">Honorary Consulate of Switzerland in Belfast</text:span></text:p>
      <text:p text:style-name="P4870"><text:span text:style-name="T4871">54 Priory Park</text:span></text:p>
      <text:p text:style-name="P4872"><text:span text:style-name="T4873">Belfast BT10 0AE</text:span></text:p>
      <text:p text:style-name="P4874"><text:span text:style-name="T4875">Tel: 07733 595 595</text:span></text:p>
      <text:p text:style-name="P4876"><text:span text:style-name="T4877">belfast@honrep.ch</text:span></text:p>
      <text:p text:style-name="P4878"/>
      <text:p text:style-name="P4879"><text:span text:style-name="T4880">MS FRANZISKA HEWITT <text:s/></text:span><text:span text:style-name="T4881">Honorary Consul with responsibility for Northern Ireland (since 1 January 2009)</text:span></text:p>
      <text:p text:style-name="P4882"/>
      <text:p text:style-name="P4883"/>
      <text:p text:style-name="P4884"><text:span text:style-name="T4885">Honorary Consulate of Switzerland in Bermuda</text:span></text:p>
      <text:p text:style-name="P4886">2 Reid Street</text:p>
      <text:p text:style-name="P4887"><text:span text:style-name="T4888">Hamilton</text:span><text:s/><text:span text:style-name="T4889">BH HM11</text:span></text:p>
      <text:p text:style-name="P4890"><text:span text:style-name="T4891">Tel +1 441 295 5588</text:span></text:p>
      <text:p text:style-name="P4892"><text:span text:style-name="T4893">hamilton@honrep.ch</text:span></text:p>
      <text:p text:style-name="P4894"/>
      <text:p text:style-name="P4895"><text:span text:style-name="T4896">MR FABIAN SCHÖNENBERG <text:s/></text:span><text:span text:style-name="T4897">Honorary Consul with responsibility for Bermuda (since 1 July 2008)</text:span></text:p>
      <text:p text:style-name="P4898"/>
      <text:p text:style-name="P4899"/>
      <text:p text:style-name="P4900"><text:span text:style-name="T4901">Honorary Consulate of Switzerland in Cardiff</text:span></text:p>
      <text:p text:style-name="P4902">c/o Capital Law LLP</text:p>
      <text:p text:style-name="P4903"><text:span text:style-name="T4904">Capital Building</text:span></text:p>
      <text:p text:style-name="P4905"><text:span text:style-name="T4906">Tyndall Street</text:span><text:s/><text:span text:style-name="T4907">Cardiff CF10 4AZ</text:span></text:p>
      <text:p text:style-name="P4908"><text:span text:style-name="T4909">Tel: 01792 423 504</text:span></text:p>
      <text:p text:style-name="P4910"><text:span text:style-name="T4911">cardiff@honrep.ch</text:span></text:p>
      <text:p text:style-name="P4912"/>
      <text:p text:style-name="P4913"><text:span text:style-name="T4914">MRS RUTH THOMAS-LEHMANN <text:s/></text:span><text:span text:style-name="T4915">Honorary Consul with responsibility for Wales (since 15 September 2006)</text:span></text:p>
      <text:p text:style-name="P4916"/>
      <text:p text:style-name="P4917"/>
      <text:p text:style-name="P4918"><text:span text:style-name="T4919">Honorary Consulate General of Switzerland in Edinburgh</text:span></text:p>
      <text:p text:style-name="P4920"><text:span text:style-name="T4921">11/2 Regent Terrace</text:span></text:p>
      <text:p text:style-name="P4922"><text:span text:style-name="T4923">Edinburgh EH3 5NB</text:span></text:p>
      <text:p text:style-name="P4924"><text:span text:style-name="T4925">Tel: 0131 5589 402</text:span></text:p>
      <text:p text:style-name="P4926"><text:span text:style-name="T4927">edinburgh@honrep.ch</text:span></text:p>
      <text:p text:style-name="P4928"/>
      <text:p text:style-name="P4929"><text:span text:style-name="T4930">MR PETER MÜLLER-MCDOUGALL <text:s/></text:span><text:span text:style-name="T4931">Honorary Consul General with responsibility for Scotland (since 1 May 2011)</text:span></text:p>
      <text:p text:style-name="P4932"/>
      <text:p text:style-name="P4933"/>
      <text:p text:style-name="P4934"><text:span text:style-name="T4935">Honorary Consulate of Switzerland in Gibraltar</text:span></text:p>
      <text:p text:style-name="P4936"><text:span text:style-name="T4937">Suite 206</text:span></text:p>
      <text:p text:style-name="P4938"><text:span text:style-name="T4939">Neptune House</text:span></text:p>
      <text:p text:style-name="P4940"><text:span text:style-name="T4941">Marina Bay</text:span></text:p>
      <text:p text:style-name="P4942"><text:span text:style-name="T4943">PO Box 268</text:span></text:p>
      <text:p text:style-name="P4944"><text:span text:style-name="T4945">Gibraltar GX11 1AA</text:span></text:p>
      <text:p text:style-name="P4946"><text:span text:style-name="T4947">Tel: +350 200 51051</text:span></text:p>
      <text:p text:style-name="P4948"><text:span text:style-name="T4949">gibraltar@honrep.ch</text:span></text:p>
      <text:p text:style-name="P4950"/>
      <text:p text:style-name="P4951"><text:span text:style-name="T4952">MS ELEONORA GHERARDI <text:s/></text:span><text:span text:style-name="T4953">Honorary Consul with responsibility for Gibraltar (since 22 October 2013)</text:span></text:p>
      <text:p text:style-name="P4954"/>
      <text:p text:style-name="P4955"/>
      <text:p text:style-name="P4956"><text:span text:style-name="T4957">Honorary Consulate of Switzerland in Manchester</text:span></text:p>
      <text:p text:style-name="P4958"><text:span text:style-name="T4959">c/o Land Law LLP</text:span></text:p>
      <text:p text:style-name="P4960"><text:span text:style-name="T4961">10-14 Market Street</text:span></text:p>
      <text:p text:style-name="P4962"><text:span text:style-name="T4963">Altrincham WA14 1QB</text:span></text:p>
      <text:p text:style-name="P4964"><text:span text:style-name="T4965">Tel: 0161 928 8383</text:span></text:p>
      <text:p text:style-name="P4966"><text:span text:style-name="T4967">manchester@honrep.ch</text:span></text:p>
      <text:p text:style-name="P4968"/>
      <text:p text:style-name="P4969"><text:span text:style-name="T4970">MR HANS SCHEIWILLER <text:s/></text:span><text:span text:style-name="T4971">Honorary Consul with responsibility for the north of England (since 23 June 2015)</text:span></text:p>
      <text:p text:style-name="P4972"/>
      <text:p text:style-name="P4973"/>
      <text:p text:style-name="P4974"/>
      <text:p text:style-name="P4975"><text:span text:style-name="T4976">THAILAND</text:span></text:p>
      <text:p text:style-name="P4977"/>
      <text:p text:style-name="P4978"><text:span text:style-name="T4979">Honorary Consulate of Thailand in Cardiff</text:span></text:p>
      <text:p text:style-name="P4980"><text:span text:style-name="T4981">9 Mount Stuart Square</text:span></text:p>
      <text:p text:style-name="P4982"><text:span text:style-name="T4983">Cardiff CF10 5EE</text:span></text:p>
      <text:p text:style-name="P4984"><text:span text:style-name="T4985">Tel: 0292 046 5777</text:span></text:p>
      <text:p text:style-name="P4986"><text:span text:style-name="T4987">theo@celticlogistic.co.uk</text:span></text:p>
      <text:p text:style-name="P4988"/>
      <text:p text:style-name="P4989"><text:span text:style-name="T4990">MR THEODORUS COLIANDRIS <text:s/></text:span><text:span text:style-name="T4991">Honorary Consul with responsibility for Wales <text:s/>(since 30 September 2013)</text:span></text:p>
      <text:p text:style-name="P4992"/>
      <text:p text:style-name="P4993"/>
      <text:p text:style-name="P4994"><text:span text:style-name="T4995">Honorary Consulate of Thailand in Gibraltar</text:span></text:p>
      <text:p text:style-name="P4996"><text:span text:style-name="T4997">120 Main Street</text:span></text:p>
      <text:p text:style-name="P4998"><text:span text:style-name="T4999">Gibraltar GX11 1AA</text:span></text:p>
      <text:p text:style-name="P5000"><text:span text:style-name="T5001">Tel: +350 220 71851</text:span></text:p>
      <text:p text:style-name="P5002"><text:span text:style-name="T5003">mark.porral@gmail.com</text:span></text:p>
      <text:p text:style-name="P5004"/>
      <text:p text:style-name="P5005"><text:span text:style-name="T5006">MR MARK PORRAL <text:s/></text:span><text:span text:style-name="T5007">Honorary Consul with responsibility for Gibraltar (since 3 October 2000)</text:span></text:p>
      <text:p text:style-name="P5008"/>
      <text:p text:style-name="P5009"/>
      <text:p text:style-name="P5010"><text:span text:style-name="T5011">Honorary Consulate of Thailand in Glasgow</text:span></text:p>
      <text:p text:style-name="P5012"><text:span text:style-name="T5013">4 Woodside Place</text:span></text:p>
      <text:p text:style-name="P5014"><text:span text:style-name="T5015">Charing Cross</text:span></text:p>
      <text:p text:style-name="P5016"><text:span text:style-name="T5017">Glasgow G3 7QF</text:span></text:p>
      <text:p text:style-name="P5018"><text:span text:style-name="T5019">Tel: 0141 353 5090</text:span></text:p>
      <text:p text:style-name="P5020"><text:span text:style-name="T5021">thaiconsulsglas@btconnect.com</text:span></text:p>
      <text:p text:style-name="P5022"/>
      <text:p text:style-name="P5023"><text:span text:style-name="T5024">MR ALEXANDER DONALD STEWART <text:s/></text:span><text:span text:style-name="T5025">Honorary Consul with responsibility for Scotland (since 16 March 1983)</text:span></text:p>
      <text:p text:style-name="P5026"/>
      <text:p text:style-name="P5027"/>
      <text:p text:style-name="P5028"><text:span text:style-name="T5029">Honorary Consulate of Thailand in Hull</text:span></text:p>
      <text:p text:style-name="P5030"><text:span text:style-name="T5031">Priory Court, Saxon Way</text:span></text:p>
      <text:p text:style-name="P5032"><text:span text:style-name="T5033">Priory Park West</text:span></text:p>
      <text:p text:style-name="P5034"><text:span text:style-name="T5035">Hessle</text:span></text:p>
      <text:p text:style-name="P5036"><text:span text:style-name="T5037">Hull HU13 9PB</text:span></text:p>
      <text:p text:style-name="P5038"><text:span text:style-name="T5039">Tel: 0148 258 1668</text:span></text:p>
      <text:p text:style-name="P5040"><text:span text:style-name="T5041">ataylor@thaiconsulate-uk.com</text:span></text:p>
      <text:p text:style-name="P5042"/>
      <text:p text:style-name="P5043"><text:span text:style-name="T5044">MR ALAN PAUL TAYLOR <text:s/></text:span><text:span text:style-name="T5045">Honorary Consul (since 13 November 1980)</text:span></text:p>
      <text:p text:style-name="P5046"/>
      <text:p text:style-name="P5047"/>
      <text:p text:style-name="P5048"><text:span text:style-name="T5049">Honorary Consulate of Thailand in Liverpool</text:span></text:p>
      <text:p text:style-name="P5050"><text:span text:style-name="T5051">35 Lord Street</text:span></text:p>
      <text:p text:style-name="P5052"><text:span text:style-name="T5053">Liverpool L2 9SQ</text:span></text:p>
      <text:p text:style-name="P5054"><text:span text:style-name="T5055">Tel: 0151 255 1070</text:span></text:p>
      <text:p text:style-name="P5056"><text:span text:style-name="T5057">suerichardson@boodles.com</text:span></text:p>
      <text:p text:style-name="P5058"/>
      <text:p text:style-name="P5059"><text:span text:style-name="T5060">MR NICHOLAS A WAINWRIGHT <text:s/></text:span><text:span text:style-name="T5061">Honorary Consul (since 22 September 1992)</text:span></text:p>
      <text:p text:style-name="P5062"/>
      <text:p text:style-name="P5063"/>
      <text:p text:style-name="P5064"/>
      <text:p text:style-name="P5065">UGANDA</text:p>
      <text:p text:style-name="P5066"/>
      <text:p text:style-name="P5067">Honorary Consulate of Uganda in Leicester and Midlands</text:p>
      <text:p text:style-name="P5068">6 Heythrop Close</text:p>
      <text:p text:style-name="P5069">Oadby</text:p>
      <text:p text:style-name="P5070">Leicester LE2 4SL</text:p>
      <text:p text:style-name="P5071">Tel: 01162664668</text:p>
      <text:p text:style-name="P5072">jaffer@btconnect.com</text:p>
      <text:p text:style-name="P5073"/>
      <text:p text:style-name="P5074"><text:span text:style-name="T5075">MR. JAFFER KAPASI OBE<text:s/></text:span><text:span text:style-name="T5076">Honorary Consul (since 20 May 2015)</text:span></text:p>
      <text:p text:style-name="P5077"/>
      <text:p text:style-name="P5078"/>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11T13:33:00Z</meta:creation-date>
    <dc:date>2021-05-11T13:33:00Z</dc:date>
    <meta:template xlink:href="Normal" xlink:type="simple"/>
    <meta:editing-cycles>1</meta:editing-cycles>
    <meta:editing-duration>PT0S</meta:editing-duration>
    <meta:document-statistic meta:page-count="56" meta:paragraph-count="162" meta:word-count="12146" meta:character-count="81222" meta:row-count="576" meta:non-whitespace-character-count="69238"/>
  </office:meta>
</office:document-meta>
</file>