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Nova" svg:font-family="Arial Nova" style:font-family-generic="roman" svg:panose-1="0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 style:parent-style-name="Standard" style:family="paragraph">
      <style:paragraph-properties fo:margin-bottom="0in" fo:line-height="100%"/>
    </style:style>
    <style:style style:name="T61" style:parent-style-name="DefaultParagraphFont" style:family="text">
      <style:text-properties style:font-name="Arial" style:font-name-asian="Arial" style:font-name-complex="Arial" fo:font-size="10pt" style:font-size-asian="10pt" style:font-size-complex="10pt"/>
    </style:style>
    <style:style style:name="T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T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T1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2" style:parent-style-name="DefaultParagraphFont" style:family="text">
      <style:text-properties style:font-name="Arial" style:font-name-asian="Arial" style:font-name-complex="Arial" fo:font-size="10pt" style:font-size-asian="10pt" style:font-size-complex="10pt"/>
    </style:style>
    <style:style style:name="T123" style:parent-style-name="DefaultParagraphFont" style:family="text">
      <style:text-properties style:font-name="Arial" style:font-name-asian="Arial" style:font-name-complex="Arial" fo:font-size="10pt" style:font-size-asian="10pt" style:font-size-complex="10pt"/>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asian="Arial" style:font-name-complex="Arial" fo:font-size="10pt" style:font-size-asian="10pt" style:font-size-complex="10pt"/>
    </style:style>
    <style:style style:name="T126" style:parent-style-name="DefaultParagraphFont" style:family="text">
      <style:text-properties style:font-name="Arial" style:font-name-asian="Arial" style:font-name-complex="Arial" fo:font-size="10pt" style:font-size-asian="10pt" style:font-size-complex="10pt"/>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Hyperlink"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color="#1F497D" fo:font-size="10pt" style:font-size-asian="10pt" style:font-size-complex="10pt"/>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T2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1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1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1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1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fo:language="en"/>
    </style:style>
    <style:style style:name="T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00" style:parent-style-name="DefaultParagraphFont" style:family="text">
      <style:text-properties style:font-name="Calibri" style:font-name-asian="Calibri" style:font-name-complex="Calibri" fo:font-size="11pt" style:font-size-asian="11pt" style:font-size-complex="11pt" fo:language="en" fo:country="CA"/>
    </style:style>
    <style:style style:name="T301" style:parent-style-name="DefaultParagraphFont" style:family="text">
      <style:text-properties style:font-name="Calibri" style:font-name-asian="Calibri" style:font-name-complex="Calibri" fo:font-size="11pt" style:font-size-asian="11pt" style:font-size-complex="11pt" fo:language="en" fo:country="CA"/>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ize="11pt" style:font-size-asian="11pt" style:font-size-complex="11pt"/>
    </style:style>
    <style:style style:name="T3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05" style:parent-style-name="DefaultParagraphFont" style:family="text">
      <style:text-properties style:font-name="Arial" style:font-name-asian="Arial" style:font-name-complex="Arial" fo:color="#000000" fo:font-size="11pt" style:font-size-asian="11pt" style:font-size-complex="11pt"/>
    </style:style>
    <style:style style:name="T3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7" style:parent-style-name="DefaultParagraphFont" style:family="text">
      <style:text-properties style:font-name="Arial" style:font-name-asian="Arial" style:font-name-complex="Arial" fo:font-size="10pt" style:font-size-asian="10pt" style:font-size-complex="10pt"/>
    </style:style>
    <style:style style:name="P3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09" style:parent-style-name="DefaultParagraphFont" style:family="text">
      <style:text-properties style:font-name="Calibri" style:font-name-asian="Calibri" style:font-name-complex="Calibri" fo:font-size="11pt" style:font-size-asian="11pt" style:font-size-complex="11pt" fo:language="en" fo:country="CA"/>
    </style:style>
    <style:style style:name="P310" style:parent-style-name="Normal" style:family="paragraph">
      <style:text-properties style:font-name="Calibri" style:font-name-asian="Calibri" style:font-name-complex="Calibri" fo:font-size="11pt" style:font-size-asian="11pt" style:font-size-complex="11pt" fo:language="en" fo:country="CA"/>
    </style:style>
    <style:style style:name="T311" style:parent-style-name="DefaultParagraphFont" style:family="text">
      <style:text-properties style:font-name="Arial" style:font-name-asian="Arial" style:font-name-complex="Arial" fo:font-size="10pt" style:font-size-asian="10pt" style:font-size-complex="10pt"/>
    </style:style>
    <style:style style:name="T312" style:parent-style-name="DefaultParagraphFont" style:family="text">
      <style:text-properties style:font-name="Arial" style:font-name-asian="Arial" style:font-name-complex="Arial" fo:font-size="10pt" style:font-size-asian="10pt" style:font-size-complex="10pt"/>
    </style:style>
    <style:style style:name="T3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Normal" style:family="paragraph">
      <style:text-properties style:font-name="Arial" style:font-name-asian="Arial" style:font-name-complex="Arial" fo:font-size="10pt" style:font-size-asian="10pt" style:font-size-complex="10pt"/>
    </style:style>
    <style:style style:name="P3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17" style:parent-style-name="DefaultParagraphFont" style:family="text">
      <style:text-properties style:font-name="Calibri" style:font-name-asian="Calibri" style:font-name-complex="Calibri" fo:font-size="11pt" style:font-size-asian="11pt" style:font-size-complex="11pt" fo:language="en" fo:country="CA"/>
    </style:style>
    <style:style style:name="T318" style:parent-style-name="DefaultParagraphFont" style:family="text">
      <style:text-properties style:font-name="Calibri" style:font-name-asian="Calibri" style:font-name-complex="Calibri" fo:font-size="11pt" style:font-size-asian="11pt" style:font-size-complex="11pt" fo:language="en" fo:country="CA"/>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style:style>
    <style:style style:name="P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T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style:text-position="super 65%"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3" style:parent-style-name="Normal" style:family="paragraph">
      <style:paragraph-properties fo:text-align="justify"/>
      <style:text-properties style:font-name="Arial" style:font-name-complex="Arial" fo:font-size="10pt" style:font-size-asian="10pt" style:font-size-complex="10pt"/>
    </style:style>
    <style:style style:name="P414" style:parent-style-name="Normal" style:family="paragraph">
      <style:paragraph-properties fo:text-align="justify"/>
      <style:text-properties style:font-name="Arial" style:font-name-complex="Arial" fo:font-size="10pt" style:font-size-asian="10pt" style:font-size-complex="10pt"/>
    </style:style>
    <style:style style:name="P415" style:parent-style-name="Normal" style:family="paragraph">
      <style:paragraph-properties fo:text-align="justify"/>
      <style:text-properties style:font-name="Arial" style:font-name-complex="Arial" fo:font-size="10pt" style:font-size-asian="10pt" style:font-size-complex="10pt"/>
    </style:style>
    <style:style style:name="P416" style:parent-style-name="Normal" style:family="paragraph">
      <style:paragraph-properties fo:text-align="justify"/>
      <style:text-properties style:font-name="Arial" style:font-name-complex="Arial" fo:font-size="10pt" style:font-size-asian="10pt" style:font-size-complex="10pt"/>
    </style:style>
    <style:style style:name="P417" style:parent-style-name="Normal" style:family="paragraph">
      <style:paragraph-properties fo:text-align="justify"/>
      <style:text-properties style:font-name="Arial" style:font-name-complex="Arial" fo:font-size="10pt" style:font-size-asian="10pt" style:font-size-complex="10pt"/>
    </style:style>
    <style:style style:name="P418" style:parent-style-name="Normal" style:family="paragraph">
      <style:paragraph-properties fo:text-align="justify"/>
    </style:style>
    <style:style style:name="T419" style:parent-style-name="Hyperlink" style:family="text">
      <style:text-properties style:font-name="Arial" style:font-name-complex="Arial" fo:color="#000000" fo:font-size="10pt" style:font-size-asian="10pt" style:font-size-complex="10pt"/>
    </style:style>
    <style:style style:name="T420" style:parent-style-name="DefaultParagraphFont" style:family="text">
      <style:text-properties style:font-name="Arial" style:font-name-complex="Arial" fo:font-size="10pt" style:font-size-asian="10pt" style:font-size-complex="10pt"/>
    </style:style>
    <style:style style:name="P421" style:parent-style-name="Normal" style:family="paragraph">
      <style:paragraph-properties fo:text-align="justify"/>
      <style:text-properties style:font-name="Arial" style:font-name-complex="Arial" fo:font-size="10pt" style:font-size-asian="10pt" style:font-size-complex="10pt"/>
    </style:style>
    <style:style style:name="P422" style:parent-style-name="Normal" style:family="paragraph">
      <style:paragraph-properties fo:text-align="justify"/>
    </style:style>
    <style:style style:name="T423" style:parent-style-name="DefaultParagraphFont" style:family="text">
      <style:text-properties style:font-name="Arial" style:font-name-complex="Arial" fo:font-size="10pt" style:font-size-asian="10pt" style:font-size-complex="10pt"/>
    </style:style>
    <style:style style:name="T424" style:parent-style-name="DefaultParagraphFont" style:family="text">
      <style:text-properties style:font-name="Arial" style:font-name-complex="Arial" fo:font-style="italic" style:font-style-asian="italic" fo:font-size="10pt" style:font-size-asian="10pt" style:font-size-complex="10pt"/>
    </style:style>
    <style:style style:name="P425" style:parent-style-name="Normal" style:family="paragraph">
      <style:paragraph-properties fo:text-align="justify"/>
      <style:text-properties style:font-name="Arial" style:font-name-complex="Arial" fo:font-size="10pt" style:font-size-asian="10pt" style:font-size-complex="10pt"/>
    </style:style>
    <style:style style:name="P426" style:parent-style-name="Normal" style:family="paragraph">
      <style:paragraph-properties fo:text-align="justify"/>
      <style:text-properties style:font-name="Arial" style:font-name-complex="Arial" fo:font-size="10pt" style:font-size-asian="10pt" style:font-size-complex="10pt"/>
    </style:style>
    <style:style style:name="P42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8" style:parent-style-name="Normal" style:family="paragraph">
      <style:paragraph-properties fo:text-align="justify"/>
      <style:text-properties style:font-name="Arial" style:font-name-complex="Arial" fo:font-size="10pt" style:font-size-asian="10pt" style:font-size-complex="10pt"/>
    </style:style>
    <style:style style:name="P429" style:parent-style-name="Normal" style:family="paragraph">
      <style:paragraph-properties fo:text-align="justify"/>
      <style:text-properties style:font-name="Arial" style:font-name-complex="Arial" fo:font-size="10pt" style:font-size-asian="10pt" style:font-size-complex="10pt"/>
    </style:style>
    <style:style style:name="P430" style:parent-style-name="Normal" style:family="paragraph">
      <style:paragraph-properties fo:text-align="justify"/>
      <style:text-properties style:font-name="Arial" style:font-name-complex="Arial" fo:font-size="10pt" style:font-size-asian="10pt" style:font-size-complex="10pt"/>
    </style:style>
    <style:style style:name="P431" style:parent-style-name="Normal" style:family="paragraph">
      <style:paragraph-properties fo:text-align="justify"/>
      <style:text-properties style:font-name="Arial" style:font-name-complex="Arial" fo:font-size="10pt" style:font-size-asian="10pt" style:font-size-complex="10pt"/>
    </style:style>
    <style:style style:name="P432" style:parent-style-name="Normal" style:family="paragraph">
      <style:paragraph-properties fo:text-align="justify"/>
    </style:style>
    <style:style style:name="T433" style:parent-style-name="Hyperlink" style:family="text">
      <style:text-properties style:font-name="Arial" style:font-name-complex="Arial" fo:color="#000000" fo:font-size="10pt" style:font-size-asian="10pt" style:font-size-complex="10pt"/>
    </style:style>
    <style:style style:name="T434" style:parent-style-name="DefaultParagraphFont" style:family="text">
      <style:text-properties style:font-name="Arial" style:font-name-complex="Arial" fo:font-size="10pt" style:font-size-asian="10pt" style:font-size-complex="10pt"/>
    </style:style>
    <style:style style:name="P435" style:parent-style-name="Normal" style:family="paragraph">
      <style:paragraph-properties fo:text-align="justify"/>
      <style:text-properties style:font-name="Arial" style:font-name-complex="Arial" fo:font-size="10pt" style:font-size-asian="10pt" style:font-size-complex="10pt"/>
    </style:style>
    <style:style style:name="P436" style:parent-style-name="Normal" style:family="paragraph">
      <style:paragraph-properties fo:text-align="justify"/>
    </style:style>
    <style:style style:name="T437" style:parent-style-name="DefaultParagraphFont" style:family="text">
      <style:text-properties style:font-name="Arial" style:font-name-complex="Arial" fo:font-size="10pt" style:font-size-asian="10pt" style:font-size-complex="10pt"/>
    </style:style>
    <style:style style:name="T438" style:parent-style-name="DefaultParagraphFont" style:family="text">
      <style:text-properties style:font-name="Arial" style:font-name-complex="Arial" fo:font-style="italic" style:font-style-asian="italic" fo:font-size="10pt" style:font-size-asian="10pt" style:font-size-complex="10pt"/>
    </style:style>
    <style:style style:name="P439" style:parent-style-name="Normal" style:family="paragraph">
      <style:paragraph-properties fo:text-align="justify"/>
      <style:text-properties style:font-name="Arial" style:font-name-complex="Arial" fo:font-size="10pt" style:font-size-asian="10pt" style:font-size-complex="10pt"/>
    </style:style>
    <style:style style:name="P440" style:parent-style-name="Normal" style:family="paragraph">
      <style:paragraph-properties fo:text-align="justify"/>
      <style:text-properties style:font-name="Arial" style:font-name-complex="Arial" fo:font-size="10pt" style:font-size-asian="10pt" style:font-size-complex="10pt"/>
    </style:style>
    <style:style style:name="P44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42" style:parent-style-name="Normal" style:family="paragraph">
      <style:paragraph-properties fo:text-align="justify"/>
      <style:text-properties style:font-name="Arial" style:font-name-complex="Arial" fo:font-size="10pt" style:font-size-asian="10pt" style:font-size-complex="10pt"/>
    </style:style>
    <style:style style:name="P443" style:parent-style-name="Normal" style:family="paragraph">
      <style:paragraph-properties fo:text-align="justify"/>
      <style:text-properties style:font-name="Arial" style:font-name-complex="Arial" fo:font-size="10pt" style:font-size-asian="10pt" style:font-size-complex="10pt"/>
    </style:style>
    <style:style style:name="P444" style:parent-style-name="Normal" style:family="paragraph">
      <style:paragraph-properties fo:text-align="justify"/>
      <style:text-properties style:font-name="Arial" style:font-name-complex="Arial" fo:font-size="10pt" style:font-size-asian="10pt" style:font-size-complex="10pt"/>
    </style:style>
    <style:style style:name="P445" style:parent-style-name="Normal" style:family="paragraph">
      <style:paragraph-properties fo:text-align="justify"/>
      <style:text-properties style:font-name="Arial" style:font-name-complex="Arial" fo:font-size="10pt" style:font-size-asian="10pt" style:font-size-complex="10pt"/>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P447" style:parent-style-name="Normal" style:family="paragraph">
      <style:paragraph-properties fo:text-align="justify"/>
      <style:text-properties style:font-name="Arial" style:font-name-complex="Arial" fo:font-size="10pt" style:font-size-asian="10pt" style:font-size-complex="10pt"/>
    </style:style>
    <style:style style:name="P448" style:parent-style-name="Normal" style:family="paragraph">
      <style:paragraph-properties fo:text-align="justify"/>
      <style:text-properties style:font-name="Arial" style:font-name-complex="Arial" fo:font-size="10pt" style:font-size-asian="10pt" style:font-size-complex="10pt"/>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style:font-name="Arial" style:font-name-complex="Arial" fo:font-size="10pt" style:font-size-asian="10pt" style:font-size-complex="10pt"/>
    </style:style>
    <style:style style:name="T452" style:parent-style-name="DefaultParagraphFont" style:family="text">
      <style:text-properties style:font-name="Arial" style:font-name-complex="Arial" fo:font-style="italic" style:font-style-asian="italic" fo:font-size="10pt" style:font-size-asian="10pt" style:font-size-complex="10pt"/>
    </style:style>
    <style:style style:name="P453" style:parent-style-name="Normal" style:family="paragraph">
      <style:paragraph-properties fo:text-align="justify"/>
      <style:text-properties style:font-name="Arial" style:font-name-complex="Arial" fo:font-size="10pt" style:font-size-asian="10pt" style:font-size-complex="10pt"/>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P45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56" style:parent-style-name="Normal" style:family="paragraph">
      <style:paragraph-properties fo:text-align="justify"/>
      <style:text-properties style:font-name="Arial" style:font-name-complex="Arial" fo:font-size="10pt" style:font-size-asian="10pt" style:font-size-complex="10pt"/>
    </style:style>
    <style:style style:name="P457" style:parent-style-name="Normal" style:family="paragraph">
      <style:paragraph-properties fo:text-align="justify"/>
      <style:text-properties style:font-name="Arial" style:font-name-complex="Arial" fo:font-size="10pt" style:font-size-asian="10pt" style:font-size-complex="10pt"/>
    </style:style>
    <style:style style:name="P458" style:parent-style-name="Normal" style:family="paragraph">
      <style:paragraph-properties fo:text-align="justify"/>
      <style:text-properties style:font-name="Arial" style:font-name-complex="Arial" fo:font-size="10pt" style:font-size-asian="10pt" style:font-size-complex="10pt"/>
    </style:style>
    <style:style style:name="P459" style:parent-style-name="Normal" style:family="paragraph">
      <style:paragraph-properties fo:text-align="justify"/>
      <style:text-properties style:font-name="Arial" style:font-name-complex="Arial" fo:font-size="10pt" style:font-size-asian="10pt" style:font-size-complex="10pt"/>
    </style:style>
    <style:style style:name="P460" style:parent-style-name="Normal" style:family="paragraph">
      <style:paragraph-properties fo:text-align="justify"/>
    </style:style>
    <style:style style:name="T461" style:parent-style-name="Hyperlink" style:family="text">
      <style:text-properties style:font-name="Arial" style:font-name-complex="Arial" fo:color="#000000" fo:font-size="10pt" style:font-size-asian="10pt" style:font-size-complex="10pt"/>
    </style:style>
    <style:style style:name="P462" style:parent-style-name="Normal" style:family="paragraph">
      <style:paragraph-properties fo:text-align="justify"/>
      <style:text-properties style:font-name="Arial" style:font-name-complex="Arial" fo:font-size="10pt" style:font-size-asian="10pt" style:font-size-complex="10pt"/>
    </style:style>
    <style:style style:name="P463" style:parent-style-name="Normal" style:family="paragraph">
      <style:paragraph-properties fo:text-align="justify"/>
      <style:text-properties style:font-name="Arial" style:font-name-complex="Arial" fo:font-size="10pt" style:font-size-asian="10pt" style:font-size-complex="10pt"/>
    </style:style>
    <style:style style:name="P464" style:parent-style-name="Normal" style:family="paragraph">
      <style:paragraph-properties fo:text-align="justify"/>
    </style:style>
    <style:style style:name="T465" style:parent-style-name="DefaultParagraphFont" style:family="text">
      <style:text-properties style:font-name="Arial" style:font-name-complex="Arial" fo:font-size="10pt" style:font-size-asian="10pt" style:font-size-complex="10pt"/>
    </style:style>
    <style:style style:name="T466" style:parent-style-name="DefaultParagraphFont" style:family="text">
      <style:text-properties style:font-name="Arial" style:font-name-complex="Arial" fo:font-style="italic" style:font-style-asian="italic" fo:font-size="10pt" style:font-size-asian="10pt" style:font-size-complex="10pt"/>
    </style:style>
    <style:style style:name="P467" style:parent-style-name="Normal" style:family="paragraph">
      <style:paragraph-properties fo:text-align="justify"/>
      <style:text-properties style:font-name="Arial" style:font-name-complex="Arial" fo:font-size="10pt" style:font-size-asian="10pt" style:font-size-complex="10pt"/>
    </style:style>
    <style:style style:name="P468" style:parent-style-name="Normal" style:family="paragraph">
      <style:paragraph-properties fo:text-align="justify"/>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P477" style:parent-style-name="Normal" style:family="paragraph">
      <style:paragraph-properties fo:text-align="justify"/>
      <style:text-properties style:font-name="Arial" style:font-name-complex="Arial" fo:font-size="10pt" style:font-size-asian="10pt" style:font-size-complex="10pt"/>
    </style:style>
    <style:style style:name="P478" style:parent-style-name="Normal" style:family="paragraph">
      <style:paragraph-properties fo:text-align="justify"/>
      <style:text-properties style:font-name="Arial" style:font-name-complex="Arial" fo:font-size="10pt" style:font-size-asian="10pt" style:font-size-complex="10pt"/>
    </style:style>
    <style:style style:name="P479" style:parent-style-name="Normal" style:family="paragraph">
      <style:paragraph-properties fo:text-align="justify"/>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82" style:parent-style-name="Normal" style:family="paragraph">
      <style:paragraph-properties fo:text-align="justify"/>
      <style:text-properties style:font-name="Arial" style:font-name-complex="Arial" fo:font-size="10pt" style:font-size-asian="10pt" style:font-size-complex="10pt"/>
    </style:style>
    <style:style style:name="P483" style:parent-style-name="Normal" style:family="paragraph">
      <style:paragraph-properties fo:text-align="justify"/>
      <style:text-properties style:font-name="Arial" style:font-name-complex="Arial" fo:font-size="10pt" style:font-size-asian="10pt" style:font-size-complex="10pt"/>
    </style:style>
    <style:style style:name="P48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85" style:parent-style-name="Normal" style:family="paragraph">
      <style:paragraph-properties fo:text-align="justify"/>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text-properties style:font-name="Arial" style:font-name-complex="Arial"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style>
    <style:style style:name="T490" style:parent-style-name="Hyperlink" style:family="text">
      <style:text-properties style:font-name="Arial" style:font-name-complex="Arial" fo:color="#000000"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family="paragraph">
      <style:paragraph-properties fo:text-align="justify"/>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style="italic" style:font-style-asian="italic"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complex="Arial" fo:font-size="10pt" style:font-size-asian="10pt" style:font-size-complex="10pt" fo:language="cs" fo:country="CZ"/>
    </style:style>
    <style:style style:name="P50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0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complex="Arial" fo:font-size="10pt" style:font-size-asian="10pt" style:font-size-complex="10pt"/>
    </style:style>
    <style:style style:name="P50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1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2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2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2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30" style:parent-style-name="Standard" style:family="paragraph">
      <style:paragraph-properties fo:margin-bottom="0in" fo:line-height="100%"/>
    </style:style>
    <style:style style:name="T531" style:parent-style-name="DefaultParagraphFont" style:family="text">
      <style:text-properties style:font-name="Arial" style:font-name-asian="Arial" style:font-name-complex="Arial" fo:font-size="10pt" style:font-size-asian="10pt" style:font-size-complex="10pt"/>
    </style:style>
    <style:style style:name="T532" style:parent-style-name="DefaultParagraphFont" style:family="text">
      <style:text-properties style:font-name="Arial" style:font-name-complex="Arial" fo:font-size="10pt" style:font-size-asian="10pt" style:font-size-complex="10pt"/>
    </style:style>
    <style:style style:name="P533" style:parent-style-name="Standard" style:family="paragraph">
      <style:paragraph-properties fo:margin-bottom="0in" fo:line-height="100%"/>
    </style:style>
    <style:style style:name="T534"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6" style:parent-style-name="Standard" style:family="paragraph">
      <style:paragraph-properties fo:margin-bottom="0in" fo:line-height="100%"/>
    </style:style>
    <style:style style:name="T537" style:parent-style-name="DefaultParagraphFont" style:family="text">
      <style:text-properties style:font-name="Arial" style:font-name-complex="Arial" fo:font-size="10pt" style:font-size-asian="10pt" style:font-size-complex="10pt"/>
    </style:style>
    <style:style style:name="T5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2" style:parent-style-name="Standard" style:family="paragraph">
      <style:paragraph-properties fo:margin-bottom="0in" fo:line-height="100%"/>
    </style:style>
    <style:style style:name="T5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7" style:parent-style-name="Standard" style:family="paragraph">
      <style:paragraph-properties fo:margin-bottom="0in" fo:line-height="100%"/>
    </style:style>
    <style:style style:name="T548" style:parent-style-name="DefaultParagraphFont" style:family="text">
      <style:text-properties style:font-name="Arial" style:font-name-asian="Arial" style:font-name-complex="Arial" fo:font-size="10pt" style:font-size-asian="10pt" style:font-size-complex="10pt"/>
    </style:style>
    <style:style style:name="P549" style:parent-style-name="Standard" style:family="paragraph">
      <style:paragraph-properties fo:margin-bottom="0in" fo:line-height="100%"/>
    </style:style>
    <style:style style:name="T550" style:parent-style-name="DefaultParagraphFont" style:family="text">
      <style:text-properties style:font-name="Arial" style:font-name-asian="Arial" style:font-name-complex="Arial" fo:font-size="10pt" style:font-size-asian="10pt" style:font-size-complex="10pt"/>
    </style:style>
    <style:style style:name="P551" style:parent-style-name="Standard" style:family="paragraph">
      <style:paragraph-properties fo:margin-bottom="0in" fo:line-height="100%"/>
    </style:style>
    <style:style style:name="T552" style:parent-style-name="DefaultParagraphFont" style:family="text">
      <style:text-properties style:font-name="Arial" style:font-name-asian="Arial" style:font-name-complex="Arial" fo:font-size="10pt" style:font-size-asian="10pt" style:font-size-complex="10pt"/>
    </style:style>
    <style:style style:name="P553" style:parent-style-name="Standard" style:family="paragraph">
      <style:paragraph-properties fo:margin-bottom="0in" fo:line-height="100%"/>
    </style:style>
    <style:style style:name="T554" style:parent-style-name="DefaultParagraphFont" style:family="text">
      <style:text-properties style:font-name="Arial" style:font-name-asian="Arial" style:font-name-complex="Arial" fo:font-size="10pt" style:font-size-asian="10pt" style:font-size-complex="10pt"/>
    </style:style>
    <style:style style:name="P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style>
    <style:style style:name="T557" style:parent-style-name="DefaultParagraphFont" style:family="text">
      <style:text-properties style:font-name="Arial" style:font-name-asian="Arial" style:font-name-complex="Arial" fo:font-size="10pt" style:font-size-asian="10pt" style:font-size-complex="10pt"/>
    </style:style>
    <style:style style:name="T5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1" style:parent-style-name="Standard" style:family="paragraph">
      <style:paragraph-properties fo:margin-bottom="0in" fo:line-height="100%"/>
    </style:style>
    <style:style style:name="T5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3" style:parent-style-name="Standard" style:family="paragraph">
      <style:paragraph-properties fo:margin-bottom="0in" fo:line-height="100%"/>
    </style:style>
    <style:style style:name="T564" style:parent-style-name="DefaultParagraphFont" style:family="text">
      <style:text-properties style:font-name="Arial" style:font-name-asian="Arial" style:font-name-complex="Arial" fo:font-size="10pt" style:font-size-asian="10pt" style:font-size-complex="10pt"/>
    </style:style>
    <style:style style:name="P565" style:parent-style-name="Standard" style:family="paragraph">
      <style:paragraph-properties fo:margin-bottom="0in" fo:line-height="100%"/>
    </style:style>
    <style:style style:name="T566" style:parent-style-name="DefaultParagraphFont" style:family="text">
      <style:text-properties style:font-name="Arial" style:font-name-asian="Arial" style:font-name-complex="Arial" fo:font-size="10pt" style:font-size-asian="10pt" style:font-size-complex="10pt"/>
    </style:style>
    <style:style style:name="P567" style:parent-style-name="Standard" style:family="paragraph">
      <style:paragraph-properties fo:margin-bottom="0in" fo:line-height="100%"/>
    </style:style>
    <style:style style:name="T568" style:parent-style-name="DefaultParagraphFont" style:family="text">
      <style:text-properties style:font-name="Arial" style:font-name-asian="Arial" style:font-name-complex="Arial" fo:font-size="10pt" style:font-size-asian="10pt" style:font-size-complex="10pt"/>
    </style:style>
    <style:style style:name="T569" style:parent-style-name="DefaultParagraphFont" style:family="text">
      <style:text-properties style:font-name="Verdana" style:font-name-asian="Verdana" style:font-name-complex="Verdana" fo:color="#000000" fo:font-size="10pt" style:font-size-asian="10pt" style:font-size-complex="10pt"/>
    </style:style>
    <style:style style:name="P570" style:parent-style-name="Standard" style:family="paragraph">
      <style:paragraph-properties fo:widows="2" fo:orphans="2" fo:margin-bottom="0in" fo:line-height="100%"/>
    </style:style>
    <style:style style:name="T571" style:parent-style-name="DefaultParagraphFont" style:family="text">
      <style:text-properties style:font-name="Arial" style:font-name-asian="Arial" style:font-name-complex="Arial" fo:color="#000000" fo:font-size="10pt" style:font-size-asian="10pt" style:font-size-complex="10pt"/>
    </style:style>
    <style:style style:name="T5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5" style:parent-style-name="Standard" style:family="paragraph">
      <style:paragraph-properties fo:margin-bottom="0in" fo:line-height="100%"/>
    </style:style>
    <style:style style:name="T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P583" style:parent-style-name="Standard" style:family="paragraph">
      <style:paragraph-properties fo:margin-bottom="0in" fo:line-height="100%"/>
    </style:style>
    <style:style style:name="T584" style:parent-style-name="DefaultParagraphFont" style:family="text">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size="10pt" style:font-size-asian="10pt" style:font-size-complex="10pt"/>
    </style:style>
    <style:style style:name="P587" style:parent-style-name="Standard" style:family="paragraph">
      <style:paragraph-properties fo:margin-bottom="0in" fo:line-height="100%"/>
    </style:style>
    <style:style style:name="T588" style:parent-style-name="DefaultParagraphFont" style:family="text">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size="10pt" style:font-size-asian="10pt" style:font-size-complex="10pt"/>
    </style:style>
    <style:style style:name="T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text-properties style:font-name="Arial" style:font-name-complex="Arial" fo:font-size="10pt" style:font-size-asian="10pt" style:font-size-complex="10pt"/>
    </style:style>
    <style:style style:name="P619" style:parent-style-name="Standard" style:family="paragraph">
      <style:paragraph-properties fo:margin-bottom="0in" fo:line-height="100%"/>
      <style:text-properties style:font-name="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color="#3B3B3B" fo:font-size="10pt" style:font-size-asian="10pt" style:font-size-complex="10pt"/>
    </style:style>
    <style:style style:name="P623" style:parent-style-name="Standard" style:family="paragraph">
      <style:paragraph-properties fo:margin-bottom="0in" fo:line-height="100%"/>
      <style:text-properties style:font-name="Arial" style:font-name-complex="Arial"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T7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T7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T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T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T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T8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T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size="10pt" style:font-size-asian="10pt" style:font-size-complex="10pt"/>
    </style:style>
    <style:style style:name="T8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0" style:parent-style-name="Standard" style:family="paragraph">
      <style:paragraph-properties fo:widows="2" fo:orphans="2" fo:margin-bottom="0in" fo:line-height="100%"/>
    </style:style>
    <style:style style:name="T891" style:parent-style-name="DefaultParagraphFont" style:family="text">
      <style:text-properties style:font-name="Arial" style:font-name-asian="Arial" style:font-name-complex="Arial" fo:color="#000000" fo:font-size="10pt" style:font-size-asian="10pt" style:font-size-complex="10pt"/>
    </style:style>
    <style:style style:name="P892" style:parent-style-name="Standard" style:family="paragraph">
      <style:paragraph-properties fo:widows="2" fo:orphans="2" fo:margin-bottom="0in" fo:line-height="100%"/>
    </style:style>
    <style:style style:name="T893" style:parent-style-name="DefaultParagraphFont" style:family="text">
      <style:text-properties style:font-name="Arial" style:font-name-asian="Arial" style:font-name-complex="Arial" fo:color="#000000" fo:font-size="10pt" style:font-size-asian="10pt" style:font-size-complex="10pt"/>
    </style:style>
    <style:style style:name="P894" style:parent-style-name="Standard" style:family="paragraph">
      <style:paragraph-properties fo:widows="2" fo:orphans="2" fo:margin-bottom="0in" fo:line-height="100%"/>
    </style:style>
    <style:style style:name="T895" style:parent-style-name="DefaultParagraphFont" style:family="text">
      <style:text-properties style:font-name="Arial" style:font-name-asian="Arial" style:font-name-complex="Arial" fo:color="#000000" fo:font-size="10pt" style:font-size-asian="10pt" style:font-size-complex="10pt"/>
    </style:style>
    <style:style style:name="P896" style:parent-style-name="Standard" style:family="paragraph">
      <style:paragraph-properties fo:widows="2" fo:orphans="2" fo:margin-bottom="0in" fo:line-height="100%"/>
    </style:style>
    <style:style style:name="T897" style:parent-style-name="DefaultParagraphFont" style:family="text">
      <style:text-properties style:font-name="Arial" style:font-name-asian="Arial" style:font-name-complex="Arial" fo:color="#000000" fo:font-size="10pt" style:font-size-asian="10pt" style:font-size-complex="10pt"/>
    </style:style>
    <style:style style:name="P8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9" style:parent-style-name="Standard" style:family="paragraph">
      <style:paragraph-properties fo:widows="2" fo:orphans="2" fo:margin-bottom="0in" fo:line-height="100%"/>
    </style:style>
    <style:style style:name="T900" style:parent-style-name="DefaultParagraphFont" style:family="text">
      <style:text-properties style:font-name="Arial" style:font-name-asian="Arial" style:font-name-complex="Arial" fo:color="#000000" fo:font-size="10pt" style:font-size-asian="10pt" style:font-size-complex="10pt"/>
    </style:style>
    <style:style style:name="T90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04" style:parent-style-name="Standard" style:family="paragraph">
      <style:paragraph-properties fo:widows="2" fo:orphans="2" fo:margin-bottom="0in" fo:line-height="100%"/>
    </style:style>
    <style:style style:name="T9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06" style:parent-style-name="Standard" style:family="paragraph">
      <style:paragraph-properties fo:widows="2" fo:orphans="2" fo:margin-bottom="0in" fo:line-height="100%"/>
    </style:style>
    <style:style style:name="T907" style:parent-style-name="DefaultParagraphFont" style:family="text">
      <style:text-properties style:font-name="Arial" style:font-name-asian="Arial" style:font-name-complex="Arial" fo:color="#000000" fo:font-size="10pt" style:font-size-asian="10pt" style:font-size-complex="10pt"/>
    </style:style>
    <style:style style:name="P908" style:parent-style-name="Standard" style:family="paragraph">
      <style:paragraph-properties fo:widows="2" fo:orphans="2" fo:margin-bottom="0in" fo:line-height="100%"/>
    </style:style>
    <style:style style:name="T909" style:parent-style-name="DefaultParagraphFont" style:family="text">
      <style:text-properties style:font-name="Arial" style:font-name-asian="Arial" style:font-name-complex="Arial" fo:color="#000000" fo:font-size="10pt" style:font-size-asian="10pt" style:font-size-complex="10pt"/>
    </style:style>
    <style:style style:name="P910" style:parent-style-name="Standard" style:family="paragraph">
      <style:paragraph-properties fo:widows="2" fo:orphans="2" fo:margin-bottom="0in" fo:line-height="100%"/>
    </style:style>
    <style:style style:name="T911" style:parent-style-name="DefaultParagraphFont" style:family="text">
      <style:text-properties style:font-name="Arial" style:font-name-asian="Arial" style:font-name-complex="Arial" fo:color="#000000" fo:font-size="10pt" style:font-size-asian="10pt" style:font-size-complex="10pt"/>
    </style:style>
    <style:style style:name="P912" style:parent-style-name="Standard" style:family="paragraph">
      <style:paragraph-properties fo:widows="2" fo:orphans="2" fo:margin-bottom="0in" fo:line-height="100%"/>
    </style:style>
    <style:style style:name="T913" style:parent-style-name="DefaultParagraphFont" style:family="text">
      <style:text-properties style:font-name="Arial" style:font-name-asian="Arial" style:font-name-complex="Arial" fo:color="#000000" fo:font-size="10pt" style:font-size-asian="10pt" style:font-size-complex="10pt"/>
    </style:style>
    <style:style style:name="P914" style:parent-style-name="Standard" style:family="paragraph">
      <style:paragraph-properties fo:widows="2" fo:orphans="2" fo:margin-bottom="0in" fo:line-height="100%"/>
    </style:style>
    <style:style style:name="T915" style:parent-style-name="DefaultParagraphFont" style:family="text">
      <style:text-properties style:font-name="Arial" style:font-name-asian="Arial" style:font-name-complex="Arial" fo:color="#000000" fo:font-size="10pt" style:font-size-asian="10pt" style:font-size-complex="10pt"/>
    </style:style>
    <style:style style:name="P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17" style:parent-style-name="Standard" style:family="paragraph">
      <style:paragraph-properties fo:widows="2" fo:orphans="2" fo:margin-bottom="0in" fo:line-height="100%"/>
    </style:style>
    <style:style style:name="T918" style:parent-style-name="DefaultParagraphFont" style:family="text">
      <style:text-properties style:font-name="Arial" style:font-name-asian="Arial" style:font-name-complex="Arial" fo:color="#000000" fo:font-size="10pt" style:font-size-asian="10pt" style:font-size-complex="10pt"/>
    </style:style>
    <style:style style:name="T9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4" style:parent-style-name="Standard" style:family="paragraph">
      <style:paragraph-properties fo:widows="2" fo:orphans="2" fo:margin-bottom="0in" fo:line-height="100%"/>
    </style:style>
    <style:style style:name="T925" style:parent-style-name="DefaultParagraphFont" style:family="text">
      <style:text-properties style:font-name="Arial" style:font-name-asian="Arial" style:font-name-complex="Arial" fo:color="#000000" fo:font-size="10pt" style:font-size-asian="10pt" style:font-size-complex="10pt"/>
    </style:style>
    <style:style style:name="P926" style:parent-style-name="Standard" style:family="paragraph">
      <style:paragraph-properties fo:widows="2" fo:orphans="2" fo:margin-bottom="0in" fo:line-height="100%"/>
    </style:style>
    <style:style style:name="T927" style:parent-style-name="DefaultParagraphFont" style:family="text">
      <style:text-properties style:font-name="Arial" style:font-name-asian="Arial" style:font-name-complex="Arial" fo:color="#000000" fo:font-size="10pt" style:font-size-asian="10pt" style:font-size-complex="10pt"/>
    </style:style>
    <style:style style:name="P928" style:parent-style-name="Standard" style:family="paragraph">
      <style:paragraph-properties fo:widows="2" fo:orphans="2" fo:margin-bottom="0in" fo:line-height="100%"/>
    </style:style>
    <style:style style:name="T929" style:parent-style-name="DefaultParagraphFont" style:family="text">
      <style:text-properties style:font-name="Arial" style:font-name-asian="Arial" style:font-name-complex="Arial" fo:color="#000000" fo:font-size="10pt" style:font-size-asian="10pt" style:font-size-complex="10pt"/>
    </style:style>
    <style:style style:name="P930" style:parent-style-name="Standard" style:family="paragraph">
      <style:paragraph-properties fo:widows="2" fo:orphans="2" fo:margin-bottom="0in" fo:line-height="100%"/>
    </style:style>
    <style:style style:name="T931" style:parent-style-name="DefaultParagraphFont" style:family="text">
      <style:text-properties style:font-name="Arial" style:font-name-asian="Arial" style:font-name-complex="Arial" fo:color="#000000" fo:font-size="10pt" style:font-size-asian="10pt" style:font-size-complex="10pt"/>
    </style:style>
    <style:style style:name="P932" style:parent-style-name="Standard" style:family="paragraph">
      <style:paragraph-properties fo:widows="2" fo:orphans="2" fo:margin-bottom="0in" fo:line-height="100%"/>
    </style:style>
    <style:style style:name="T933" style:parent-style-name="DefaultParagraphFont" style:family="text">
      <style:text-properties style:font-name="Arial" style:font-name-asian="Arial" style:font-name-complex="Arial" fo:color="#000000"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0pt" style:font-size-asian="10pt" style:font-size-complex="10pt"/>
    </style:style>
    <style:style style:name="T9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2"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43" style:parent-style-name="Standard" style:family="paragraph">
      <style:paragraph-properties fo:margin-bottom="0in" fo:line-height="100%"/>
    </style:style>
    <style:style style:name="T944" style:parent-style-name="DefaultParagraphFont" style:family="text">
      <style:text-properties style:font-name="Arial" style:font-name-complex="Arial" fo:font-size="10pt" style:font-size-asian="10pt" style:font-size-complex="10pt" fo:language="en" fo:country="US"/>
    </style:style>
    <style:style style:name="T945" style:parent-style-name="desktop-title-subcontent" style:family="text">
      <style:text-properties style:font-name="Arial" style:font-name-complex="Arial" style:font-weight-complex="bold" fo:color="#222222" fo:font-size="10pt" style:font-size-asian="10pt" style:font-size-complex="10pt"/>
    </style:style>
    <style:style style:name="P946"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Strong" style:family="text">
      <style:text-properties style:font-name="Arial" style:font-name-complex="Arial" fo:font-weight="normal" style:font-weight-asian="normal" fo:font-size="10pt" style:font-size-asian="10pt" style:font-size-complex="10pt" fo:language="en" fo:country="US"/>
    </style:style>
    <style:style style:name="T950" style:parent-style-name="Strong" style:family="text">
      <style:text-properties fo:language="en" fo:country="US"/>
    </style:style>
    <style:style style:name="T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asian="Arial" style:font-name-complex="Arial"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73" style:parent-style-name="Standard" style:family="paragraph">
      <style:paragraph-properties fo:margin-bottom="0in" fo:line-height="100%"/>
    </style:style>
    <style:style style:name="T974" style:parent-style-name="DefaultParagraphFont" style:family="text">
      <style:text-properties style:font-name="Arial" style:font-name-complex="Arial" fo:font-size="10pt" style:font-size-asian="10pt" style:font-size-complex="10pt" fo:language="en" fo:country="US"/>
    </style:style>
    <style:style style:name="T975" style:parent-style-name="DefaultParagraphFont" style:family="text">
      <style:text-properties style:font-name="Arial" style:font-name-complex="Arial" fo:font-size="10pt" style:font-size-asian="10pt" style:font-size-complex="10pt" fo:language="en" fo:country="US"/>
    </style:style>
    <style:style style:name="T976" style:parent-style-name="DefaultParagraphFont" style:family="text">
      <style:text-properties style:font-name="Arial" style:font-name-complex="Arial" fo:font-size="10pt" style:font-size-asian="10pt" style:font-size-complex="10pt" fo:language="en" fo:country="US"/>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size="10pt" style:font-size-asian="10pt" style:font-size-complex="10pt"/>
    </style:style>
    <style:style style:name="T979" style:parent-style-name="DefaultParagraphFont" style:family="text">
      <style:text-properties style:font-name="Arial" style:font-name-asian="Arial" style:font-name-complex="Arial" fo:font-size="10pt" style:font-size-asian="10pt" style:font-size-complex="10pt" fo:language="en" fo:country="US"/>
    </style:style>
    <style:style style:name="T980" style:parent-style-name="DefaultParagraphFont" style:family="text">
      <style:text-properties style:font-name="Arial" style:font-name-asian="Arial" style:font-name-complex="Arial" fo:font-size="10pt" style:font-size-asian="10pt" style:font-size-complex="10pt" fo:language="en" fo:country="US"/>
    </style:style>
    <style:style style:name="P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Strong" style:family="text">
      <style:text-properties style:font-name="Arial" style:font-name-complex="Arial" fo:font-weight="normal" style:font-weight-asian="normal" fo:font-size="10pt" style:font-size-asian="10pt" style:font-size-complex="10pt" fo:language="en" fo:country="US"/>
    </style:style>
    <style:style style:name="T984" style:parent-style-name="Strong" style:family="text">
      <style:text-properties style:font-name="Arial" style:font-name-complex="Arial" fo:font-size="10pt" style:font-size-asian="10pt" style:font-size-complex="10pt" fo:language="en" fo:country="US"/>
    </style:style>
    <style:style style:name="T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86"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4" style:parent-style-name="DefaultParagraphFont" style:family="text">
      <style:text-properties style:font-name="Arial" style:font-name-asian="Arial" style:font-name-complex="Arial" fo:color="#000000" fo:font-size="10pt" style:font-size-asian="10pt" style:font-size-complex="10pt"/>
    </style:style>
    <style:style style:name="T995" style:parent-style-name="DefaultParagraphFont" style:family="text">
      <style:text-properties style:font-name="Arial" style:font-name-asian="Arial" style:font-name-complex="Arial" fo:color="#000000" fo:font-size="10pt" style:font-size-asian="10pt" style:font-size-complex="10pt"/>
    </style:style>
    <style:style style:name="T996" style:parent-style-name="DefaultParagraphFont" style:family="text">
      <style:text-properties style:font-name="Arial" style:font-name-asian="Arial" style:font-name-complex="Arial" fo:color="#000000" fo:font-size="10pt" style:font-size-asian="10pt" style:font-size-complex="10pt"/>
    </style:style>
    <style:style style:name="T997" style:parent-style-name="DefaultParagraphFont" style:family="text">
      <style:text-properties style:font-name="Arial" style:font-name-asian="Arial" style:font-name-complex="Arial" fo:color="#000000" fo:font-size="10pt" style:font-size-asian="10pt" style:font-size-complex="10pt"/>
    </style:style>
    <style:style style:name="T998" style:parent-style-name="DefaultParagraphFont" style:family="text">
      <style:text-properties style:font-name="Arial" style:font-name-asian="Arial" style:font-name-complex="Arial" fo:color="#000000" fo:font-size="10pt" style:font-size-asian="10pt" style:font-size-complex="10pt"/>
    </style:style>
    <style:style style:name="T999" style:parent-style-name="Hyperlink" style:family="text">
      <style:text-properties style:font-name="Arial" style:font-name-asian="Arial" style:font-name-complex="Arial" fo:font-size="10pt" style:font-size-asian="10pt" style:font-size-complex="10pt" fo:language="en" fo:country="US"/>
    </style:style>
    <style:style style:name="T1000" style:parent-style-name="DefaultParagraphFont" style:family="text">
      <style:text-properties fo:font-size="9pt" style:font-size-asian="9pt" style:font-size-complex="9pt" fo:language="fi"/>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T10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3" style:parent-style-name="DefaultParagraphFont" style:family="text">
      <style:text-properties style:font-name="Arial" style:font-name-asian="Arial" style:font-name-complex="Arial" fo:color="#000000" fo:font-size="10pt" style:font-size-asian="10pt" style:font-size-complex="10pt"/>
    </style:style>
    <style:style style:name="T1004" style:parent-style-name="DefaultParagraphFont" style:family="text">
      <style:text-properties fo:color="#000000"/>
    </style:style>
    <style:style style:name="T10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0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0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0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1" style:parent-style-name="Hyperlink" style:family="text">
      <style:text-properties style:font-name="Arial" style:font-name-asian="Arial" style:font-name-complex="Arial" fo:font-size="10pt" style:font-size-asian="10pt" style:font-size-complex="10pt" fo:language="en" fo:country="US"/>
    </style:style>
    <style:style style:name="T1012" style:parent-style-name="DefaultParagraphFont" style:family="text">
      <style:text-properties fo:color="#000000"/>
    </style:style>
    <style:style style:name="T101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6" style:parent-style-name="DefaultParagraphFont" style:family="text">
      <style:text-properties fo:color="#000000" fo:language="en" fo:country="US"/>
    </style:style>
    <style:style style:name="T101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0" style:parent-style-name="DefaultParagraphFont" style:family="text">
      <style:text-properties fo:color="#000000" fo:language="en" fo:country="US"/>
    </style:style>
    <style:style style:name="T10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8" style:parent-style-name="Hyperlink" style:family="text">
      <style:text-properties style:font-name="Arial" style:font-name-asian="Arial" style:font-name-complex="Arial" fo:font-size="10pt" style:font-size-asian="10pt" style:font-size-complex="10pt" fo:language="en" fo:country="US"/>
    </style:style>
    <style:style style:name="T10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color="#000000" fo:font-size="10pt" style:font-size-asian="10pt" style:font-size-complex="10pt"/>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T1039" style:parent-style-name="DefaultParagraphFont" style:family="text">
      <style:text-properties style:font-name="Arial" style:font-name-asian="Arial" style:font-name-complex="Arial" fo:color="#000000" fo:font-size="10pt" style:font-size-asian="10pt" style:font-size-complex="10pt"/>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T1041" style:parent-style-name="Hyperlink" style:family="text">
      <style:text-properties style:font-name="Arial" style:font-name-asian="Arial" style:font-name-complex="Arial" fo:font-size="10pt" style:font-size-asian="10pt" style:font-size-complex="10pt" fo:language="en" fo:country="US"/>
    </style:style>
    <style:style style:name="T10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T10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48" style:parent-style-name="DefaultParagraphFont" style:family="text">
      <style:text-properties fo:language="en" fo:country="US"/>
    </style:style>
    <style:style style:name="T10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Hyperlink" style:family="text">
      <style:text-properties style:font-name="Arial" style:font-name-asian="Arial" style:font-name-complex="Arial" fo:font-size="10pt" style:font-size-asian="10pt" style:font-size-complex="10pt" fo:language="en" fo:country="US"/>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DefaultParagraphFont" style:family="text">
      <style:text-properties style:font-name="Arial" style:font-name-asian="Arial" style:font-name-complex="Arial"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Hyperlink" style:family="text">
      <style:text-properties style:font-name="Arial" style:font-name-asian="Arial" style:font-name-complex="Arial" fo:font-size="10pt" style:font-size-asian="10pt" style:font-size-complex="10pt" fo:language="en" fo:country="US"/>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T1081" style:parent-style-name="DefaultParagraphFont" style:family="text">
      <style:text-properties style:font-name="Arial" style:font-name-asian="Arial" style:font-name-complex="Arial" fo:color="#000000" fo:font-size="10pt" style:font-size-asian="10pt" style:font-size-complex="10pt"/>
    </style:style>
    <style:style style:name="T1082" style:parent-style-name="Hyperlink" style:family="text">
      <style:text-properties style:font-name="Calibri" style:font-name-asian="Calibri" style:font-name-complex="Calibri" fo:language="en" fo:country="US"/>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Hyperlink" style:family="text">
      <style:text-properties style:font-name="Arial" style:font-name-asian="Arial" style:font-name-complex="Arial" fo:font-size="10pt" style:font-size-asian="10pt" style:font-size-complex="10pt"/>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Hyperlink" style:family="text">
      <style:text-properties style:font-name="Arial" style:font-name-asian="Arial" style:font-name-complex="Arial" fo:font-size="10pt" style:font-size-asian="10pt" style:font-size-complex="10pt"/>
    </style:style>
    <style:style style:name="T11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1" style:parent-style-name="DefaultParagraphFont" style:family="text">
      <style:text-properties fo:language="fi"/>
    </style:style>
    <style:style style:name="T11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P1114" style:parent-style-name="Normal" style:family="paragraph">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Hyperlink" style:family="text">
      <style:text-properties style:font-name="Arial" style:font-name-asian="Arial" style:font-name-complex="Arial" fo:font-size="10pt" style:font-size-asian="10pt" style:font-size-complex="10pt" fo:language="en" fo:country="US"/>
    </style:style>
    <style:style style:name="T11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6" style:parent-style-name="Hyperlink" style:family="text">
      <style:text-properties style:font-name="Arial" style:font-name-asian="Arial" style:font-name-complex="Arial" fo:font-size="10pt" style:font-size-asian="10pt" style:font-size-complex="10pt" fo:language="en" fo:country="US"/>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Hyperlink" style:family="text">
      <style:text-properties style:font-name="Arial" style:font-name-asian="Arial" style:font-name-complex="Arial" fo:font-size="10pt" style:font-size-asian="10pt" style:font-size-complex="10pt" fo:language="en" fo:country="US"/>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Hyperlink" style:family="text">
      <style:text-properties style:font-name="Arial" style:font-name-asian="Arial" style:font-name-complex="Arial" fo:font-size="10pt" style:font-size-asian="10pt" style:font-size-complex="10pt" fo:language="en" fo:country="US"/>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Hyperlink" style:family="text">
      <style:text-properties style:font-name="Arial" style:font-name-asian="Arial" style:font-name-complex="Arial" fo:font-size="10pt" style:font-size-asian="10pt" style:font-size-complex="10pt" fo:language="en" fo:country="US"/>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0" style:parent-style-name="DefaultParagraphFont" style:family="text">
      <style:text-properties style:font-name="Arial" style:font-name-asian="Arial" style:font-name-complex="Arial"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Hyperlink" style:family="text">
      <style:text-properties style:font-name="Arial" style:font-name-asian="Arial" style:font-name-complex="Arial" fo:font-size="10pt" style:font-size-asian="10pt" style:font-size-complex="10pt" fo:language="en" fo:country="US"/>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87"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9" style:parent-style-name="DefaultParagraphFont" style:family="text">
      <style:text-properties style:font-name="Arial" style:font-name-asian="Arial" style:font-name-complex="Arial" fo:font-size="10pt" style:font-size-asian="10pt" style:font-size-complex="10pt"/>
    </style:style>
    <style:style style:name="T1190" style:parent-style-name="DefaultParagraphFont" style:family="text">
      <style:text-properties style:font-name="Arial" style:font-name-asian="Arial" style:font-name-complex="Arial" fo:font-size="10pt" style:font-size-asian="10pt" style:font-size-complex="10pt"/>
    </style:style>
    <style:style style:name="T1191" style:parent-style-name="DefaultParagraphFont" style:family="text">
      <style:text-properties style:font-name="Arial" style:font-name-asian="Arial" style:font-name-complex="Arial" fo:font-size="10pt" style:font-size-asian="10pt" style:font-size-complex="10pt"/>
    </style:style>
    <style:style style:name="T1192" style:parent-style-name="DefaultParagraphFont" style:family="text">
      <style:text-properties style:font-name="Arial" style:font-name-asian="Arial" style:font-name-complex="Arial" fo:font-size="10pt" style:font-size-asian="10pt" style:font-size-complex="10pt"/>
    </style:style>
    <style:style style:name="T1193" style:parent-style-name="Hyperlink" style:family="text">
      <style:text-properties style:font-name="Arial" style:font-name-asian="Arial" style:font-name-complex="Arial" fo:font-size="10pt" style:font-size-asian="10pt" style:font-size-complex="10pt" fo:language="en" fo:country="US"/>
    </style:style>
    <style:style style:name="T1194" style:parent-style-name="DefaultParagraphFont" style:family="text">
      <style:text-properties style:font-name="Arial" style:font-name-asian="Arial" style:font-name-complex="Arial" fo:color="#000000" fo:font-size="10pt" style:font-size-asian="10pt" style:font-size-complex="10pt"/>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T1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97"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9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1" style:parent-style-name="Standard" style:family="paragraph">
      <style:paragraph-properties fo:margin-bottom="0in" fo:line-height="100%"/>
    </style:style>
    <style:style style:name="T1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0pt" style:font-size-asian="10pt" style:font-size-complex="10pt"/>
    </style:style>
    <style:style style:name="P1208" style:parent-style-name="Standard" style:family="paragraph">
      <style:paragraph-properties fo:margin-bottom="0in" fo:line-height="100%"/>
    </style:style>
    <style:style style:name="T1209" style:parent-style-name="DefaultParagraphFont" style:family="text">
      <style:text-properties style:font-name="Arial" style:font-name-asian="Arial" style:font-name-complex="Arial" fo:font-size="10pt" style:font-size-asian="10pt" style:font-size-complex="10pt"/>
    </style:style>
    <style:style style:name="P1210" style:parent-style-name="Standard" style:family="paragraph">
      <style:paragraph-properties fo:margin-bottom="0in" fo:line-height="100%"/>
    </style:style>
    <style:style style:name="T1211" style:parent-style-name="DefaultParagraphFont" style:family="text">
      <style:text-properties style:font-name="Arial" style:font-name-asian="Arial" style:font-name-complex="Arial" fo:font-size="10pt" style:font-size-asian="10pt" style:font-size-complex="10pt"/>
    </style:style>
    <style:style style:name="P1212" style:parent-style-name="Standard" style:family="paragraph">
      <style:paragraph-properties fo:margin-bottom="0in" fo:line-height="100%"/>
    </style:style>
    <style:style style:name="T1213" style:parent-style-name="DefaultParagraphFont" style:family="text">
      <style:text-properties style:font-name="Arial" style:font-name-asian="Arial" style:font-name-complex="Arial" fo:font-size="10pt" style:font-size-asian="10pt" style:font-size-complex="10pt"/>
    </style:style>
    <style:style style:name="P1214" style:parent-style-name="Standard" style:family="paragraph">
      <style:paragraph-properties fo:margin-bottom="0in" fo:line-height="100%"/>
    </style:style>
    <style:style style:name="T1215" style:parent-style-name="DefaultParagraphFont" style:family="text">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style>
    <style:style style:name="T1218" style:parent-style-name="DefaultParagraphFont" style:family="text">
      <style:text-properties style:font-name="Arial" style:font-name-asian="Arial" style:font-name-complex="Arial" fo:font-size="10pt" style:font-size-asian="10pt" style:font-size-complex="10pt"/>
    </style:style>
    <style:style style:name="T1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30" style:parent-style-name="Standard" style:family="paragraph">
      <style:paragraph-properties fo:margin-bottom="0in" fo:line-height="100%"/>
    </style:style>
    <style:style style:name="T1231" style:parent-style-name="DefaultParagraphFont" style:family="text">
      <style:text-properties style:font-name="Arial" style:font-name-asian="Arial" style:font-name-complex="Arial" fo:font-size="10pt" style:font-size-asian="10pt" style:font-size-complex="10pt"/>
    </style:style>
    <style:style style:name="T1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3" style:parent-style-name="Standard" style:family="paragraph">
      <style:paragraph-properties fo:margin-bottom="0in" fo:line-height="100%"/>
      <style:text-properties fo:font-weight="bold" style:font-weight-asian="bold"/>
    </style:style>
    <style:style style:name="P1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T1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T1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T1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T1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style:text-position="super 65%" fo:font-size="10pt" style:font-size-asian="10pt" style:font-size-complex="10pt"/>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T1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T1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T1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T1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T1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T1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T14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T1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T1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T15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T15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T1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style>
    <style:style style:name="T1581" style:parent-style-name="DefaultParagraphFont" style:family="text">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T1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style>
    <style:style style:name="T1607" style:parent-style-name="DefaultParagraphFont" style:family="text">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T1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T16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36" style:parent-style-name="DefaultParagraphFont" style:family="text">
      <style:text-properties style:font-name="Arial" style:font-name-asian="Arial" style:font-name-complex="Arial" fo:font-size="10pt" style:font-size-asian="10pt" style:font-size-complex="10pt"/>
    </style:style>
    <style:style style:name="T16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T16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widows="2" fo:orphans="2" fo:margin-bottom="0in" fo:line-height="100%"/>
    </style:style>
    <style:style style:name="T1675" style:parent-style-name="DefaultParagraphFont" style:family="text">
      <style:text-properties style:font-name="Arial" style:font-name-asian="Arial" style:font-name-complex="Arial" fo:color="#000000" fo:font-size="10pt" style:font-size-asian="10pt" style:font-size-complex="10pt"/>
    </style:style>
    <style:style style:name="T16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7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7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style>
    <style:style style:name="T1684" style:parent-style-name="DefaultParagraphFont" style:family="text">
      <style:text-properties style:font-name="Arial" style:font-name-asian="Arial" style:font-name-complex="Arial" fo:color="#000000" fo:font-size="10pt" style:font-size-asian="10pt" style:font-size-complex="10pt"/>
    </style:style>
    <style:style style:name="T16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9" style:parent-style-name="Standard" style:family="paragraph">
      <style:paragraph-properties fo:widows="2" fo:orphans="2" fo:margin-bottom="0in" fo:line-height="100%"/>
    </style:style>
    <style:style style:name="T169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style>
    <style:style style:name="T16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4" style:parent-style-name="Standard" style:family="paragraph">
      <style:paragraph-properties fo:widows="2" fo:orphans="2" fo:margin-bottom="0in" fo:line-height="100%"/>
    </style:style>
    <style:style style:name="T1695" style:parent-style-name="DefaultParagraphFont" style:family="text">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style>
    <style:style style:name="T1697" style:parent-style-name="DefaultParagraphFont" style:family="text">
      <style:text-properties style:font-name="Arial" style:font-name-asian="Arial" style:font-name-complex="Arial" fo:color="#000000" fo:font-size="10pt" style:font-size-asian="10pt" style:font-size-complex="10pt"/>
    </style:style>
    <style:style style:name="P1698" style:parent-style-name="Standard" style:family="paragraph">
      <style:paragraph-properties fo:widows="2" fo:orphans="2" fo:margin-bottom="0in" fo:line-height="100%"/>
    </style:style>
    <style:style style:name="T1699" style:parent-style-name="DefaultParagraphFont" style:family="text">
      <style:text-properties style:font-name="Arial" style:font-name-asian="Arial" style:font-name-complex="Arial" fo:color="#000000" fo:font-size="10pt" style:font-size-asian="10pt" style:font-size-complex="10pt"/>
    </style:style>
    <style:style style:name="P1700" style:parent-style-name="Standard" style:family="paragraph">
      <style:paragraph-properties fo:widows="2" fo:orphans="2" fo:margin-bottom="0in" fo:line-height="100%"/>
    </style:style>
    <style:style style:name="T1701" style:parent-style-name="DefaultParagraphFont" style:family="text">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style>
    <style:style style:name="T1703" style:parent-style-name="DefaultParagraphFont" style:family="text">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5" style:parent-style-name="Standard" style:family="paragraph">
      <style:paragraph-properties fo:widows="2" fo:orphans="2" fo:margin-bottom="0in" fo:line-height="100%"/>
    </style:style>
    <style:style style:name="T1706" style:parent-style-name="DefaultParagraphFont" style:family="text">
      <style:text-properties style:font-name="Arial" style:font-name-asian="Arial" style:font-name-complex="Arial" fo:color="#000000" fo:font-size="10pt" style:font-size-asian="10pt" style:font-size-complex="10pt"/>
    </style:style>
    <style:style style:name="T170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style>
    <style:style style:name="T171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2" style:parent-style-name="Standard" style:family="paragraph">
      <style:paragraph-properties fo:widows="2" fo:orphans="2" fo:margin-bottom="0in" fo:line-height="100%"/>
    </style:style>
    <style:style style:name="T1713" style:parent-style-name="DefaultParagraphFont" style:family="text">
      <style:text-properties style:font-name="Arial" style:font-name-asian="Arial" style:font-name-complex="Arial" fo:color="#000000" fo:font-size="10pt" style:font-size-asian="10pt" style:font-size-complex="10pt"/>
    </style:style>
    <style:style style:name="P1714" style:parent-style-name="Standard" style:family="paragraph">
      <style:paragraph-properties fo:widows="2" fo:orphans="2" fo:margin-bottom="0in" fo:line-height="100%"/>
    </style:style>
    <style:style style:name="T1715" style:parent-style-name="DefaultParagraphFont" style:family="text">
      <style:text-properties style:font-name="Arial" style:font-name-asian="Arial" style:font-name-complex="Arial" fo:color="#000000" fo:font-size="10pt" style:font-size-asian="10pt" style:font-size-complex="10pt"/>
    </style:style>
    <style:style style:name="P1716" style:parent-style-name="Standard" style:family="paragraph">
      <style:paragraph-properties fo:widows="2" fo:orphans="2" fo:margin-bottom="0in" fo:line-height="100%"/>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style>
    <style:style style:name="T1719" style:parent-style-name="DefaultParagraphFont" style:family="text">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style>
    <style:style style:name="T1721" style:parent-style-name="DefaultParagraphFont" style:family="text">
      <style:text-properties style:font-name="Arial" style:font-name-asian="Arial" style:font-name-complex="Arial" fo:color="#000000" fo:font-size="10pt" style:font-size-asian="10pt" style:font-size-complex="10pt"/>
    </style:style>
    <style:style style:name="P17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T172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style>
    <style:style style:name="T17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color="#000000" fo:font-size="10pt" style:font-size-asian="10pt" style:font-size-complex="10pt"/>
    </style:style>
    <style:style style:name="P1732" style:parent-style-name="Standard" style:family="paragraph">
      <style:paragraph-properties fo:widows="2" fo:orphans="2" fo:margin-bottom="0in" fo:line-height="100%"/>
    </style:style>
    <style:style style:name="T1733" style:parent-style-name="DefaultParagraphFont" style:family="text">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style>
    <style:style style:name="T1737" style:parent-style-name="DefaultParagraphFont" style:family="text">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T174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color="#000000" fo:font-size="10pt" style:font-size-asian="10pt" style:font-size-complex="10pt"/>
    </style:style>
    <style:style style:name="T17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8" style:parent-style-name="Standard" style:family="paragraph">
      <style:paragraph-properties fo:widows="2" fo:orphans="2" fo:margin-bottom="0in" fo:line-height="100%"/>
    </style:style>
    <style:style style:name="T17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T17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style>
    <style:style style:name="T1801" style:parent-style-name="DefaultParagraphFont" style:family="text">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T18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color="#000000" fo:font-size="10pt" style:font-size-asian="10pt" style:font-size-complex="10pt"/>
    </style:style>
    <style:style style:name="T182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T1841" style:parent-style-name="DefaultParagraphFont" style:family="text">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fo:text-transform="uppercase" fo:language="en" fo:country="US"/>
    </style:style>
    <style:style style:name="T1849" style:parent-style-name="DefaultParagraphFont" style:family="text">
      <style:text-properties fo:text-transform="uppercase" fo:color="#000000" fo:language="en" fo:country="US"/>
    </style:style>
    <style:style style:name="T1850" style:parent-style-name="DefaultParagraphFont" style:family="text">
      <style:text-properties fo:color="#000000" fo:language="en" fo:country="US"/>
    </style:style>
    <style:style style:name="T18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2" style:parent-style-name="DefaultParagraphFont" style:family="text">
      <style:text-properties style:font-name="Arial" style:font-name-asian="Arial" style:font-name-complex="Arial" fo:color="#000000" fo:font-size="10pt" style:font-size-asian="10pt" style:font-size-complex="10pt"/>
    </style:style>
    <style:style style:name="T18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T1866" style:parent-style-name="DefaultParagraphFont" style:family="text">
      <style:text-properties style:font-name="Arial" style:font-name-asian="Arial" style:font-name-complex="Arial" fo:font-size="10pt" style:font-size-asian="10pt" style:font-size-complex="10pt"/>
    </style:style>
    <style:style style:name="P1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complex="Arial" fo:color="#000000" fo:font-size="10pt" style:font-size-asian="10pt" style:font-size-complex="10pt"/>
    </style:style>
    <style:style style:name="T1871" style:parent-style-name="DefaultParagraphFont" style:family="text">
      <style:text-properties style:font-name="Arial" style:font-name-complex="Arial" fo:font-style="italic" style:font-style-asian="italic"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6" style:parent-style-name="Standard" style:family="paragraph">
      <style:paragraph-properties fo:widows="2" fo:orphans="2" fo:margin-bottom="0in" fo:line-height="100%"/>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style>
    <style:style style:name="T1913" style:parent-style-name="DefaultParagraphFont" style:family="text">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style>
    <style:style style:name="T1917" style:parent-style-name="DefaultParagraphFont" style:family="text">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T19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39" style:parent-style-name="Standard" style:family="paragraph">
      <style:paragraph-properties fo:widows="2" fo:orphans="2" fo:margin-bottom="0in" fo:line-height="100%"/>
    </style:style>
    <style:style style:name="P194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margin-bottom="0in" fo:line-height="100%"/>
    </style:style>
    <style:style style:name="T1952" style:parent-style-name="DefaultParagraphFont" style:family="text">
      <style:text-properties style:font-name="Arial" style:font-name-asian="Arial" style:font-name-complex="Arial" fo:font-size="10pt" style:font-size-asian="10pt" style:font-size-complex="10pt"/>
    </style:style>
    <style:style style:name="T1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5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56" style:parent-style-name="Standard" style:family="paragraph">
      <style:paragraph-properties fo:margin-bottom="0in" fo:line-height="100%"/>
    </style:style>
    <style:style style:name="T19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8" style:parent-style-name="Standard" style:family="paragraph">
      <style:paragraph-properties fo:margin-bottom="0in" fo:line-height="100%"/>
    </style:style>
    <style:style style:name="T1959" style:parent-style-name="DefaultParagraphFont" style:family="text">
      <style:text-properties style:font-name="Arial" style:font-name-asian="Arial" style:font-name-complex="Arial" fo:font-size="10pt" style:font-size-asian="10pt" style:font-size-complex="10pt"/>
    </style:style>
    <style:style style:name="P1960" style:parent-style-name="Standard" style:family="paragraph">
      <style:paragraph-properties fo:margin-bottom="0in" fo:line-height="100%"/>
    </style:style>
    <style:style style:name="T1961" style:parent-style-name="DefaultParagraphFont" style:family="text">
      <style:text-properties style:font-name="Arial" style:font-name-asian="Arial" style:font-name-complex="Arial" fo:font-size="10pt" style:font-size-asian="10pt" style:font-size-complex="10pt"/>
    </style:style>
    <style:style style:name="P1962" style:parent-style-name="Standard" style:family="paragraph">
      <style:paragraph-properties fo:margin-bottom="0in" fo:line-height="100%"/>
    </style:style>
    <style:style style:name="T1963" style:parent-style-name="DefaultParagraphFont" style:family="text">
      <style:text-properties style:font-name="Arial" style:font-name-asian="Arial" style:font-name-complex="Arial" fo:font-size="10pt" style:font-size-asian="10pt" style:font-size-complex="10pt"/>
    </style:style>
    <style:style style:name="P1964" style:parent-style-name="Standard" style:family="paragraph">
      <style:paragraph-properties fo:margin-bottom="0in" fo:line-height="100%"/>
    </style:style>
    <style:style style:name="T1965" style:parent-style-name="DefaultParagraphFont" style:family="text">
      <style:text-properties style:font-name="Arial" style:font-name-asian="Arial" style:font-name-complex="Arial" fo:font-size="10pt" style:font-size-asian="10pt" style:font-size-complex="10pt"/>
    </style:style>
    <style:style style:name="P1966" style:parent-style-name="Standard" style:family="paragraph">
      <style:paragraph-properties fo:margin-bottom="0in" fo:line-height="100%"/>
    </style:style>
    <style:style style:name="T1967" style:parent-style-name="DefaultParagraphFont" style:family="text">
      <style:text-properties style:font-name="Arial" style:font-name-asian="Arial" style:font-name-complex="Arial" fo:font-size="10pt" style:font-size-asian="10pt" style:font-size-complex="10pt"/>
    </style:style>
    <style:style style:name="P1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9" style:parent-style-name="Standard" style:family="paragraph">
      <style:paragraph-properties fo:margin-bottom="0in" fo:line-height="100%"/>
    </style:style>
    <style:style style:name="T1970" style:parent-style-name="DefaultParagraphFont" style:family="text">
      <style:text-properties style:font-name="Arial" style:font-name-asian="Arial" style:font-name-complex="Arial" fo:font-size="10pt" style:font-size-asian="10pt" style:font-size-complex="10pt"/>
    </style:style>
    <style:style style:name="T19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4" style:parent-style-name="Standard" style:family="paragraph">
      <style:paragraph-properties fo:margin-bottom="0in" fo:line-height="100%"/>
    </style:style>
    <style:style style:name="T1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76" style:parent-style-name="Standard" style:family="paragraph">
      <style:paragraph-properties fo:margin-bottom="0in" fo:line-height="100%"/>
    </style:style>
    <style:style style:name="T1977" style:parent-style-name="DefaultParagraphFont" style:family="text">
      <style:text-properties style:font-name="Arial" style:font-name-asian="Arial" style:font-name-complex="Arial" fo:font-size="10pt" style:font-size-asian="10pt" style:font-size-complex="10pt"/>
    </style:style>
    <style:style style:name="P1978" style:parent-style-name="Standard" style:family="paragraph">
      <style:paragraph-properties fo:margin-bottom="0in" fo:line-height="100%"/>
    </style:style>
    <style:style style:name="T1979" style:parent-style-name="DefaultParagraphFont" style:family="text">
      <style:text-properties style:font-name="Arial" style:font-name-asian="Arial" style:font-name-complex="Arial" fo:font-size="10pt" style:font-size-asian="10pt" style:font-size-complex="10pt"/>
    </style:style>
    <style:style style:name="P1980" style:parent-style-name="Standard" style:family="paragraph">
      <style:paragraph-properties fo:margin-bottom="0in" fo:line-height="100%"/>
    </style:style>
    <style:style style:name="T1981" style:parent-style-name="DefaultParagraphFont" style:family="text">
      <style:text-properties style:font-name="Arial" style:font-name-asian="Arial" style:font-name-complex="Arial" fo:font-size="10pt" style:font-size-asian="10pt" style:font-size-complex="10pt"/>
    </style:style>
    <style:style style:name="P1982" style:parent-style-name="Standard" style:family="paragraph">
      <style:paragraph-properties fo:margin-bottom="0in" fo:line-height="100%"/>
    </style:style>
    <style:style style:name="T1983" style:parent-style-name="DefaultParagraphFont" style:family="text">
      <style:text-properties style:font-name="Arial" style:font-name-asian="Arial" style:font-name-complex="Arial" fo:font-size="10pt" style:font-size-asian="10pt" style:font-size-complex="10pt"/>
    </style:style>
    <style:style style:name="P1984" style:parent-style-name="Standard" style:family="paragraph">
      <style:paragraph-properties fo:margin-bottom="0in" fo:line-height="100%"/>
    </style:style>
    <style:style style:name="T1985" style:parent-style-name="DefaultParagraphFont" style:family="text">
      <style:text-properties style:font-name="Arial" style:font-name-asian="Arial" style:font-name-complex="Arial" fo:font-size="10pt" style:font-size-asian="10pt" style:font-size-complex="10pt"/>
    </style:style>
    <style:style style:name="P1986" style:parent-style-name="Standard" style:family="paragraph">
      <style:paragraph-properties fo:margin-bottom="0in" fo:line-height="100%"/>
    </style:style>
    <style:style style:name="T1987" style:parent-style-name="DefaultParagraphFont" style:family="text">
      <style:text-properties style:font-name="Arial" style:font-name-asian="Arial" style:font-name-complex="Arial" fo:font-size="10pt" style:font-size-asian="10pt" style:font-size-complex="10pt"/>
    </style:style>
    <style:style style:name="P1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9" style:parent-style-name="Standard" style:family="paragraph">
      <style:paragraph-properties fo:margin-bottom="0in" fo:line-height="100%"/>
    </style:style>
    <style:style style:name="T1990" style:parent-style-name="DefaultParagraphFont" style:family="text">
      <style:text-properties style:font-name="Arial" style:font-name-asian="Arial" style:font-name-complex="Arial" fo:font-size="10pt" style:font-size-asian="10pt" style:font-size-complex="10pt"/>
    </style:style>
    <style:style style:name="T1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5" style:parent-style-name="Standard" style:family="paragraph">
      <style:paragraph-properties fo:margin-bottom="0in" fo:line-height="100%"/>
    </style:style>
    <style:style style:name="T1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98" style:parent-style-name="DefaultParagraphFont" style:family="text">
      <style:text-properties style:font-name="Arial" style:font-name-complex="Arial" fo:font-weight="bold" style:font-weight-asian="bold" fo:font-size="10pt" style:font-size-asian="10pt" style:font-size-complex="10pt"/>
    </style:style>
    <style:style style:name="T1999"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00" style:parent-style-name="Normal" style:family="paragraph">
      <style:text-properties style:font-name="Arial" style:font-name-complex="Arial" fo:font-size="10pt" style:font-size-asian="10pt" style:font-size-complex="10pt"/>
    </style:style>
    <style:style style:name="P2001" style:parent-style-name="Normal" style:family="paragraph">
      <style:text-properties style:font-name="Arial" style:font-name-complex="Arial" fo:font-size="10pt" style:font-size-asian="10pt" style:font-size-complex="10pt"/>
    </style:style>
    <style:style style:name="P2002" style:parent-style-name="Normal" style:family="paragraph">
      <style:text-properties style:font-name="Arial" style:font-name-complex="Arial" fo:font-size="10pt" style:font-size-asian="10pt" style:font-size-complex="10pt"/>
    </style:style>
    <style:style style:name="P2003" style:parent-style-name="Normal" style:family="paragraph">
      <style:text-properties style:font-name="Arial" style:font-name-complex="Arial" fo:font-size="10pt" style:font-size-asian="10pt" style:font-size-complex="10pt"/>
    </style:style>
    <style:style style:name="T2004" style:parent-style-name="DefaultParagraphFont" style:family="text">
      <style:text-properties style:font-name="Arial" style:font-name-complex="Arial" fo:font-size="10pt" style:font-size-asian="10pt" style:font-size-complex="10pt"/>
    </style:style>
    <style:style style:name="T2005" style:parent-style-name="DefaultParagraphFont" style:family="text">
      <style:text-properties style:font-name="Arial" style:font-name-complex="Arial" fo:font-style="italic" style:font-style-asian="italic" fo:font-size="10pt" style:font-size-asian="10pt" style:font-size-complex="10pt"/>
    </style:style>
    <style:style style:name="P2006" style:parent-style-name="Normal" style:family="paragraph">
      <style:text-properties style:font-name="Arial" style:font-name-complex="Arial" fo:font-weight="bold" style:font-weight-asian="bold" fo:font-size="10pt" style:font-size-asian="10pt" style:font-size-complex="10pt"/>
    </style:style>
    <style:style style:name="P2007" style:parent-style-name="Normal" style:family="paragraph">
      <style:text-properties style:font-name="Arial" style:font-name-complex="Arial" fo:font-weight="bold" style:font-weight-asian="bold" fo:font-size="10pt" style:font-size-asian="10pt" style:font-size-complex="10pt"/>
    </style:style>
    <style:style style:name="T20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09" style:parent-style-name="DefaultParagraphFont" style:family="text">
      <style:text-properties style:font-name="Arial" style:font-name-asian="Arial" style:font-name-complex="Arial" fo:font-size="10pt" style:font-size-asian="10pt" style:font-size-complex="10pt"/>
    </style:style>
    <style:style style:name="T2010" style:parent-style-name="DefaultParagraphFont" style:family="text">
      <style:text-properties style:font-name="Arial" style:font-name-asian="Arial" style:font-name-complex="Arial" fo:font-size="10pt" style:font-size-asian="10pt" style:font-size-complex="10pt"/>
    </style:style>
    <style:style style:name="T2011" style:parent-style-name="DefaultParagraphFont" style:family="text">
      <style:text-properties style:font-name="Arial" style:font-name-asian="Arial" style:font-name-complex="Arial" fo:font-size="10pt" style:font-size-asian="10pt" style:font-size-complex="10pt"/>
    </style:style>
    <style:style style:name="T2012" style:parent-style-name="DefaultParagraphFont" style:family="text">
      <style:text-properties style:font-name="Arial" style:font-name-asian="Arial" style:font-name-complex="Arial" fo:font-size="10pt" style:font-size-asian="10pt" style:font-size-complex="10pt"/>
    </style:style>
    <style:style style:name="T2013" style:parent-style-name="DefaultParagraphFont" style:family="text">
      <style:text-properties style:font-name="Arial" style:font-name-asian="Arial" style:font-name-complex="Arial" fo:font-size="10pt" style:font-size-asian="10pt" style:font-size-complex="10pt"/>
    </style:style>
    <style:style style:name="T2014" style:parent-style-name="DefaultParagraphFont" style:family="text">
      <style:text-properties style:font-name="Arial" style:font-name-asian="Arial" style:font-name-complex="Arial" fo:font-size="10pt" style:font-size-asian="10pt" style:font-size-complex="10pt"/>
    </style:style>
    <style:style style:name="T2015" style:parent-style-name="DefaultParagraphFont" style:family="text">
      <style:text-properties style:font-name="Arial" style:font-name-asian="Arial" style:font-name-complex="Arial" fo:font-size="10pt" style:font-size-asian="10pt" style:font-size-complex="10pt"/>
    </style:style>
    <style:style style:name="T2016" style:parent-style-name="DefaultParagraphFont" style:family="text">
      <style:text-properties style:font-name="Arial" style:font-name-asian="Arial" style:font-name-complex="Arial" fo:font-size="10pt" style:font-size-asian="10pt" style:font-size-complex="10pt"/>
    </style:style>
    <style:style style:name="T20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18" style:parent-style-name="Normal" style:family="paragraph">
      <style:text-properties fo:font-weight="bold" style:font-weight-asian="bold" style:font-weight-complex="bold"/>
    </style:style>
    <style:style style:name="P2019" style:parent-style-name="Normal" style:family="paragraph">
      <style:text-properties style:font-name="Arial" style:font-name-complex="Arial" fo:font-weight="bold" style:font-weight-asian="bold" fo:font-size="10pt" style:font-size-asian="10pt" style:font-size-complex="10pt"/>
    </style:style>
    <style:style style:name="P2020" style:parent-style-name="Normal" style:family="paragraph">
      <style:text-properties style:font-name="Arial" style:font-name-complex="Arial" fo:font-weight="bold" style:font-weight-asian="bold" fo:font-size="10pt" style:font-size-asian="10pt" style:font-size-complex="10pt"/>
    </style:style>
    <style:style style:name="P2021" style:parent-style-name="Normal" style:family="paragraph">
      <style:text-properties style:font-name="Arial" style:font-name-complex="Arial" fo:font-size="10pt" style:font-size-asian="10pt" style:font-size-complex="10pt"/>
    </style:style>
    <style:style style:name="P2022" style:parent-style-name="Normal" style:family="paragraph">
      <style:text-properties style:font-name="Arial" style:font-name-complex="Arial" fo:font-size="10pt" style:font-size-asian="10pt" style:font-size-complex="10pt"/>
    </style:style>
    <style:style style:name="P2023" style:parent-style-name="Normal" style:family="paragraph">
      <style:text-properties style:font-name="Arial" style:font-name-complex="Arial" fo:font-size="10pt" style:font-size-asian="10pt" style:font-size-complex="10pt"/>
    </style:style>
    <style:style style:name="P2024" style:parent-style-name="Normal" style:family="paragraph">
      <style:text-properties style:font-name="Arial" style:font-name-complex="Arial" fo:font-size="10pt" style:font-size-asian="10pt" style:font-size-complex="10pt"/>
    </style:style>
    <style:style style:name="P2025" style:parent-style-name="Normal" style:family="paragraph">
      <style:text-properties style:font-name="Arial" style:font-name-complex="Arial" fo:font-size="10pt" style:font-size-asian="10pt" style:font-size-complex="10pt"/>
    </style:style>
    <style:style style:name="T2026" style:parent-style-name="DefaultParagraphFont" style:family="text">
      <style:text-properties style:font-name="Arial" style:font-name-complex="Arial" fo:font-size="10pt" style:font-size-asian="10pt" style:font-size-complex="10pt"/>
    </style:style>
    <style:style style:name="T2027" style:parent-style-name="DefaultParagraphFont" style:family="text">
      <style:text-properties style:font-name="Arial" style:font-name-complex="Arial" fo:font-style="italic" style:font-style-asian="italic" fo:font-size="10pt" style:font-size-asian="10pt" style:font-size-complex="10pt"/>
    </style:style>
    <style:style style:name="P2028" style:parent-style-name="Normal" style:family="paragraph">
      <style:text-properties style:font-name="Arial" style:font-name-complex="Arial" fo:font-size="10pt" style:font-size-asian="10pt" style:font-size-complex="10pt"/>
    </style:style>
    <style:style style:name="P2029" style:parent-style-name="Normal" style:family="paragraph">
      <style:text-properties style:font-name="Arial" style:font-name-complex="Arial" fo:font-weight="bold" style:font-weight-asian="bold" fo:font-size="10pt" style:font-size-asian="10pt" style:font-size-complex="10pt"/>
    </style:style>
    <style:style style:name="P2030" style:parent-style-name="Normal" style:family="paragraph">
      <style:text-properties style:font-name="Arial" style:font-name-complex="Arial" fo:font-weight="bold" style:font-weight-asian="bold" fo:font-size="10pt" style:font-size-asian="10pt" style:font-size-complex="10pt"/>
    </style:style>
    <style:style style:name="P2031" style:parent-style-name="Normal" style:family="paragraph">
      <style:text-properties style:font-name="Arial" style:font-name-complex="Arial" fo:font-size="10pt" style:font-size-asian="10pt" style:font-size-complex="10pt"/>
    </style:style>
    <style:style style:name="P2032" style:parent-style-name="Normal" style:family="paragraph">
      <style:text-properties style:font-name="Arial" style:font-name-complex="Arial" fo:font-size="10pt" style:font-size-asian="10pt" style:font-size-complex="10pt"/>
    </style:style>
    <style:style style:name="P2033" style:parent-style-name="Normal" style:family="paragraph">
      <style:text-properties style:font-name="Arial" style:font-name-complex="Arial" fo:font-size="10pt" style:font-size-asian="10pt" style:font-size-complex="10pt"/>
    </style:style>
    <style:style style:name="P2034" style:parent-style-name="Normal" style:family="paragraph">
      <style:text-properties style:font-name="Arial" style:font-name-complex="Arial" fo:font-size="10pt" style:font-size-asian="10pt" style:font-size-complex="10pt"/>
    </style:style>
    <style:style style:name="P2035" style:parent-style-name="Normal" style:family="paragraph">
      <style:text-properties style:font-name="Arial" style:font-name-complex="Arial" fo:font-size="10pt" style:font-size-asian="10pt" style:font-size-complex="10pt"/>
    </style:style>
    <style:style style:name="P2036" style:parent-style-name="Normal" style:family="paragraph">
      <style:text-properties style:font-name="Arial" style:font-name-complex="Arial" fo:font-size="10pt" style:font-size-asian="10pt" style:font-size-complex="10pt"/>
    </style:style>
    <style:style style:name="T2037" style:parent-style-name="DefaultParagraphFont" style:family="text">
      <style:text-properties style:font-name="Arial" style:font-name-complex="Arial" fo:font-size="10pt" style:font-size-asian="10pt" style:font-size-complex="10pt"/>
    </style:style>
    <style:style style:name="T2038" style:parent-style-name="DefaultParagraphFont" style:family="text">
      <style:text-properties style:font-name="Arial" style:font-name-complex="Arial" fo:font-style="italic" style:font-style-asian="italic" fo:font-size="10pt" style:font-size-asian="10pt" style:font-size-complex="10pt"/>
    </style:style>
    <style:style style:name="P2039" style:parent-style-name="Normal" style:family="paragraph">
      <style:text-properties style:font-name="Arial" style:font-name-complex="Arial" fo:font-weight="bold" style:font-weight-asian="bold" fo:color="#00B050" fo:font-size="10pt" style:font-size-asian="10pt" style:font-size-complex="10pt"/>
    </style:style>
    <style:style style:name="P2040" style:parent-style-name="Normal" style:family="paragraph">
      <style:text-properties style:font-name="Arial" style:font-name-complex="Arial" fo:font-weight="bold" style:font-weight-asian="bold" fo:font-size="10pt" style:font-size-asian="10pt" style:font-size-complex="10pt"/>
    </style:style>
    <style:style style:name="P2041" style:parent-style-name="Normal" style:family="paragraph">
      <style:text-properties style:font-name="Arial" style:font-name-complex="Arial" fo:font-weight="bold" style:font-weight-asian="bold" fo:font-size="10pt" style:font-size-asian="10pt" style:font-size-complex="10pt"/>
    </style:style>
    <style:style style:name="P2042" style:parent-style-name="Normal" style:family="paragraph">
      <style:text-properties style:font-name="Arial" style:font-name-complex="Arial" fo:font-size="10pt" style:font-size-asian="10pt" style:font-size-complex="10pt"/>
    </style:style>
    <style:style style:name="P2043" style:parent-style-name="Normal" style:family="paragraph">
      <style:text-properties style:font-name="Arial" style:font-name-complex="Arial" fo:font-size="10pt" style:font-size-asian="10pt" style:font-size-complex="10pt"/>
    </style:style>
    <style:style style:name="P2044" style:parent-style-name="Normal" style:family="paragraph">
      <style:text-properties style:font-name="Arial" style:font-name-complex="Arial" fo:font-size="10pt" style:font-size-asian="10pt" style:font-size-complex="10pt"/>
    </style:style>
    <style:style style:name="P2045" style:parent-style-name="Normal" style:family="paragraph">
      <style:text-properties style:font-name="Arial" style:font-name-complex="Arial" fo:font-size="10pt" style:font-size-asian="10pt" style:font-size-complex="10pt"/>
    </style:style>
    <style:style style:name="P2046" style:parent-style-name="Normal" style:family="paragraph">
      <style:text-properties style:font-name="Arial" style:font-name-complex="Arial" fo:font-size="10pt" style:font-size-asian="10pt" style:font-size-complex="10pt"/>
    </style:style>
    <style:style style:name="T2047" style:parent-style-name="DefaultParagraphFont" style:family="text">
      <style:text-properties style:font-name="Arial" style:font-name-complex="Arial" fo:font-size="10pt" style:font-size-asian="10pt" style:font-size-complex="10pt"/>
    </style:style>
    <style:style style:name="T2048" style:parent-style-name="DefaultParagraphFont" style:family="text">
      <style:text-properties style:font-name="Arial" style:font-name-complex="Arial" fo:font-style="italic" style:font-style-asian="italic" fo:font-size="10pt" style:font-size-asian="10pt" style:font-size-complex="10pt"/>
    </style:style>
    <style:style style:name="P2049" style:parent-style-name="Normal" style:family="paragraph">
      <style:text-properties style:font-name="Arial" style:font-name-complex="Arial" fo:font-weight="bold" style:font-weight-asian="bold" fo:font-size="10pt" style:font-size-asian="10pt" style:font-size-complex="10pt"/>
    </style:style>
    <style:style style:name="P2050" style:parent-style-name="Normal" style:family="paragraph">
      <style:text-properties style:font-name="Arial" style:font-name-complex="Arial" fo:font-weight="bold" style:font-weight-asian="bold" fo:font-size="10pt" style:font-size-asian="10pt" style:font-size-complex="10pt"/>
    </style:style>
    <style:style style:name="P2051" style:parent-style-name="Normal" style:family="paragraph">
      <style:text-properties style:font-name="Arial" style:font-name-complex="Arial" fo:font-weight="bold" style:font-weight-asian="bold" fo:font-size="10pt" style:font-size-asian="10pt" style:font-size-complex="10pt"/>
    </style:style>
    <style:style style:name="P2052" style:parent-style-name="Normal" style:family="paragraph">
      <style:text-properties style:font-name="Arial" style:font-name-complex="Arial" fo:font-size="10pt" style:font-size-asian="10pt" style:font-size-complex="10pt"/>
    </style:style>
    <style:style style:name="P2053" style:parent-style-name="Normal" style:family="paragraph">
      <style:text-properties style:font-name="Arial" style:font-name-complex="Arial" fo:font-size="10pt" style:font-size-asian="10pt" style:font-size-complex="10pt"/>
    </style:style>
    <style:style style:name="P2054" style:parent-style-name="Normal" style:family="paragraph">
      <style:text-properties style:font-name="Arial" style:font-name-complex="Arial" fo:font-size="10pt" style:font-size-asian="10pt" style:font-size-complex="10pt"/>
    </style:style>
    <style:style style:name="P2055" style:parent-style-name="Normal" style:family="paragraph">
      <style:text-properties style:font-name="Arial" style:font-name-complex="Arial" fo:font-size="10pt" style:font-size-asian="10pt" style:font-size-complex="10pt"/>
    </style:style>
    <style:style style:name="P2056"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57" style:parent-style-name="Normal" style:family="paragraph">
      <style:text-properties style:font-name="Arial" style:font-name-complex="Arial" fo:font-size="10pt" style:font-size-asian="10pt" style:font-size-complex="10pt"/>
    </style:style>
    <style:style style:name="T2058" style:parent-style-name="DefaultParagraphFont" style:family="text">
      <style:text-properties style:font-name="Arial" style:font-name-complex="Arial" fo:font-size="10pt" style:font-size-asian="10pt" style:font-size-complex="10pt"/>
    </style:style>
    <style:style style:name="T2059" style:parent-style-name="DefaultParagraphFont" style:family="text">
      <style:text-properties style:font-name="Arial" style:font-name-complex="Arial" fo:font-style="italic" style:font-style-asian="italic" fo:font-size="10pt" style:font-size-asian="10pt" style:font-size-complex="10pt"/>
    </style:style>
    <style:style style:name="P2060" style:parent-style-name="Normal" style:family="paragraph">
      <style:text-properties style:font-name="Arial" style:font-name-complex="Arial" fo:color="#000000" fo:font-size="10pt" style:font-size-asian="10pt" style:font-size-complex="10pt"/>
    </style:style>
    <style:style style:name="P2061" style:parent-style-name="Normal" style:family="paragraph">
      <style:text-properties style:font-name="Arial" style:font-name-complex="Arial" fo:color="#000000" fo:font-size="10pt" style:font-size-asian="10pt" style:font-size-complex="10pt"/>
    </style:style>
    <style:style style:name="P2062" style:parent-style-name="Normal" style:family="paragraph">
      <style:text-properties style:font-name="Arial" style:font-name-complex="Arial" fo:font-weight="bold" style:font-weight-asian="bold" fo:font-size="10pt" style:font-size-asian="10pt" style:font-size-complex="10pt"/>
    </style:style>
    <style:style style:name="P2063" style:parent-style-name="Normal" style:family="paragraph">
      <style:text-properties style:font-name="Arial" style:font-name-complex="Arial" fo:font-size="10pt" style:font-size-asian="10pt" style:font-size-complex="10pt"/>
    </style:style>
    <style:style style:name="P2064" style:parent-style-name="Standard" style:family="paragraph">
      <style:paragraph-properties fo:margin-bottom="0in" fo:line-height="100%"/>
    </style:style>
    <style:style style:name="T2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9" style:parent-style-name="Standard" style:family="paragraph">
      <style:paragraph-properties fo:margin-bottom="0in" fo:line-height="100%"/>
    </style:style>
    <style:style style:name="T2070" style:parent-style-name="DefaultParagraphFont" style:family="text">
      <style:text-properties style:font-name="Arial" style:font-name-asian="Arial" style:font-name-complex="Arial" fo:font-size="10pt" style:font-size-asian="10pt" style:font-size-complex="10pt"/>
    </style:style>
    <style:style style:name="P2071" style:parent-style-name="Standard" style:family="paragraph">
      <style:paragraph-properties fo:margin-bottom="0in" fo:line-height="100%"/>
    </style:style>
    <style:style style:name="T2072" style:parent-style-name="DefaultParagraphFont" style:family="text">
      <style:text-properties style:font-name="Arial" style:font-name-asian="Arial" style:font-name-complex="Arial" fo:font-size="10pt" style:font-size-asian="10pt" style:font-size-complex="10pt"/>
    </style:style>
    <style:style style:name="P2073" style:parent-style-name="Standard" style:family="paragraph">
      <style:paragraph-properties fo:margin-bottom="0in" fo:line-height="100%"/>
    </style:style>
    <style:style style:name="T2074" style:parent-style-name="DefaultParagraphFont" style:family="text">
      <style:text-properties style:font-name="Arial" style:font-name-asian="Arial" style:font-name-complex="Arial" fo:font-size="10pt" style:font-size-asian="10pt" style:font-size-complex="10pt"/>
    </style:style>
    <style:style style:name="P2075" style:parent-style-name="Standard" style:family="paragraph">
      <style:paragraph-properties fo:margin-bottom="0in" fo:line-height="100%"/>
    </style:style>
    <style:style style:name="T2076" style:parent-style-name="DefaultParagraphFont" style:family="text">
      <style:text-properties style:font-name="Arial" style:font-name-asian="Arial" style:font-name-complex="Arial" fo:font-size="10pt" style:font-size-asian="10pt" style:font-size-complex="10pt"/>
    </style:style>
    <style:style style:name="P2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T20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3" style:parent-style-name="Standard" style:family="paragraph">
      <style:paragraph-properties fo:margin-bottom="0in" fo:line-height="100%"/>
    </style:style>
    <style:style style:name="T2094" style:parent-style-name="DefaultParagraphFont" style:family="text">
      <style:text-properties style:font-name="Arial" style:font-name-asian="Arial" style:font-name-complex="Arial" fo:font-size="10pt" style:font-size-asian="10pt" style:font-size-complex="10pt"/>
    </style:style>
    <style:style style:name="T20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3" style:parent-style-name="Standard" style:family="paragraph">
      <style:paragraph-properties fo:margin-bottom="0in" fo:line-height="100%"/>
    </style:style>
    <style:style style:name="T2104" style:parent-style-name="DefaultParagraphFont" style:family="text">
      <style:text-properties style:font-name="Arial" style:font-name-asian="Arial" style:font-name-complex="Arial" fo:font-size="10pt" style:font-size-asian="10pt" style:font-size-complex="10pt"/>
    </style:style>
    <style:style style:name="T21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9" style:parent-style-name="Standard" style:family="paragraph">
      <style:paragraph-properties fo:margin-bottom="0in" fo:line-height="100%"/>
      <style:text-properties fo:font-weight="bold" style:font-weight-asian="bold"/>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6" style:parent-style-name="Standard" style:family="paragraph">
      <style:paragraph-properties fo:margin-bottom="0in" fo:line-height="100%"/>
    </style:style>
    <style:style style:name="T2117" style:parent-style-name="DefaultParagraphFont" style:family="text">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style>
    <style:style style:name="T2125" style:parent-style-name="DefaultParagraphFont" style:family="text">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style>
    <style:style style:name="T2130" style:parent-style-name="DefaultParagraphFont" style:family="text">
      <style:text-properties style:font-name="Arial" style:font-name-asian="Arial" style:font-name-complex="Arial" fo:font-size="10pt" style:font-size-asian="10pt" style:font-size-complex="10pt"/>
    </style:style>
    <style:style style:name="T21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2" style:parent-style-name="Standard" style:family="paragraph">
      <style:paragraph-properties fo:margin-bottom="0in" fo:line-height="100%"/>
    </style:style>
    <style:style style:name="P2133" style:parent-style-name="Standard" style:family="paragraph">
      <style:paragraph-properties fo:margin-bottom="0in" fo:line-height="100%"/>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size="10pt" style:font-size-asian="10pt" style:font-size-complex="10pt"/>
    </style:style>
    <style:style style:name="T21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T21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T21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T2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T22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T2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T2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T22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T23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T23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T2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T2367" style:parent-style-name="DefaultParagraphFont" style:family="text">
      <style:text-properties style:font-name="Arial" style:font-name-asian="Arial" style:font-name-complex="Arial" style:text-position="super 65%" fo:font-size="10pt" style:font-size-asian="10pt" style:font-size-complex="10pt"/>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T2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6" style:parent-style-name="Standard" style:family="paragraph">
      <style:paragraph-properties fo:widows="2" fo:orphans="2" fo:margin-bottom="0in" fo:line-height="100%"/>
    </style:style>
    <style:style style:name="T23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3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89" style:parent-style-name="Standard" style:family="paragraph">
      <style:paragraph-properties fo:widows="2" fo:orphans="2" fo:margin-bottom="0in" fo:line-height="100%"/>
    </style:style>
    <style:style style:name="T2390" style:parent-style-name="DefaultParagraphFont" style:family="text">
      <style:text-properties style:font-name="Arial" style:font-name-asian="Arial" style:font-name-complex="Arial" fo:color="#000000" fo:font-size="10pt" style:font-size-asian="10pt" style:font-size-complex="10pt"/>
    </style:style>
    <style:style style:name="T2391" style:parent-style-name="DefaultParagraphFont" style:family="text">
      <style:text-properties style:font-name="Arial" style:font-name-asian="Arial" style:font-name-complex="Arial" fo:color="#000000" fo:font-size="10pt" style:font-size-asian="10pt" style:font-size-complex="10pt"/>
    </style:style>
    <style:style style:name="T2392" style:parent-style-name="DefaultParagraphFont" style:family="text">
      <style:text-properties style:font-name="Arial" style:font-name-asian="Arial" style:font-name-complex="Arial" fo:color="#000000" fo:font-size="10pt" style:font-size-asian="10pt" style:font-size-complex="10pt"/>
    </style:style>
    <style:style style:name="T23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3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3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3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3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T2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T24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5" style:parent-style-name="Standard" style:family="paragraph">
      <style:paragraph-properties fo:widows="2" fo:orphans="2" fo:margin-bottom="0in" fo:line-height="100%"/>
    </style:style>
    <style:style style:name="T24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47" style:parent-style-name="Standard" style:family="paragraph">
      <style:paragraph-properties fo:widows="2" fo:orphans="2" fo:margin-bottom="0in" fo:line-height="100%"/>
    </style:style>
    <style:style style:name="T2448" style:parent-style-name="DefaultParagraphFont" style:family="text">
      <style:text-properties style:font-name="Arial" style:font-name-asian="Arial" style:font-name-complex="Arial" fo:color="#000000" fo:font-size="10pt" style:font-size-asian="10pt" style:font-size-complex="10pt"/>
    </style:style>
    <style:style style:name="T2449"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450" style:parent-style-name="DefaultParagraphFont" style:family="text">
      <style:text-properties style:font-name="Arial" style:font-name-asian="Arial" style:font-name-complex="Arial" fo:color="#000000" fo:font-size="10pt" style:font-size-asian="10pt" style:font-size-complex="10pt"/>
    </style:style>
    <style:style style:name="P2451" style:parent-style-name="Standard" style:family="paragraph">
      <style:paragraph-properties fo:widows="2" fo:orphans="2" fo:margin-bottom="0in" fo:line-height="100%"/>
    </style:style>
    <style:style style:name="T2452" style:parent-style-name="DefaultParagraphFont" style:family="text">
      <style:text-properties style:font-name="Arial" style:font-name-asian="Arial" style:font-name-complex="Arial" fo:color="#000000" fo:font-size="10pt" style:font-size-asian="10pt" style:font-size-complex="10pt"/>
    </style:style>
    <style:style style:name="P2453" style:parent-style-name="Standard" style:family="paragraph">
      <style:paragraph-properties fo:widows="2" fo:orphans="2" fo:margin-bottom="0in" fo:line-height="100%"/>
    </style:style>
    <style:style style:name="T2454" style:parent-style-name="DefaultParagraphFont" style:family="text">
      <style:text-properties style:font-name="Arial" style:font-name-asian="Arial" style:font-name-complex="Arial" fo:color="#000000" fo:font-size="10pt" style:font-size-asian="10pt" style:font-size-complex="10pt"/>
    </style:style>
    <style:style style:name="P2455"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56" style:parent-style-name="Standard" style:family="paragraph">
      <style:paragraph-properties fo:widows="2" fo:orphans="2" fo:margin-bottom="0in" fo:line-height="100%"/>
    </style:style>
    <style:style style:name="T2457" style:parent-style-name="DefaultParagraphFont" style:family="text">
      <style:text-properties style:font-name="Arial" style:font-name-asian="Arial" style:font-name-complex="Arial" fo:color="#000000" fo:font-size="10pt" style:font-size-asian="10pt" style:font-size-complex="10pt"/>
    </style:style>
    <style:style style:name="P2458" style:parent-style-name="Standard" style:family="paragraph">
      <style:paragraph-properties fo:widows="2" fo:orphans="2" fo:margin-bottom="0in" fo:line-height="100%"/>
    </style:style>
    <style:style style:name="T2459" style:parent-style-name="DefaultParagraphFont" style:family="text">
      <style:text-properties style:font-name="Arial" style:font-name-asian="Arial" style:font-name-complex="Arial" fo:color="#000000" fo:font-size="10pt" style:font-size-asian="10pt" style:font-size-complex="10pt"/>
    </style:style>
    <style:style style:name="P2460" style:parent-style-name="Standard" style:family="paragraph">
      <style:paragraph-properties fo:widows="2" fo:orphans="2" fo:margin-bottom="0in" fo:line-height="100%"/>
    </style:style>
    <style:style style:name="T2461" style:parent-style-name="DefaultParagraphFont" style:family="text">
      <style:text-properties style:font-name="Arial" style:font-name-asian="Arial" style:font-name-complex="Arial" fo:color="#000000" fo:font-size="10pt" style:font-size-asian="10pt" style:font-size-complex="10pt"/>
    </style:style>
    <style:style style:name="P24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63" style:parent-style-name="Standard" style:family="paragraph">
      <style:paragraph-properties fo:widows="2" fo:orphans="2" fo:margin-bottom="0in" fo:line-height="100%"/>
    </style:style>
    <style:style style:name="T2464" style:parent-style-name="DefaultParagraphFont" style:family="text">
      <style:text-properties style:font-name="Arial" style:font-name-asian="Arial" style:font-name-complex="Arial" fo:color="#000000" fo:font-size="10pt" style:font-size-asian="10pt" style:font-size-complex="10pt"/>
    </style:style>
    <style:style style:name="T24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0" style:parent-style-name="Standard" style:family="paragraph">
      <style:paragraph-properties fo:margin-bottom="0in" fo:line-height="100%"/>
    </style:style>
    <style:style style:name="T2471" style:parent-style-name="DefaultParagraphFont" style:family="text">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style>
    <style:style style:name="T2473" style:parent-style-name="DefaultParagraphFont" style:family="text">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size="10pt" style:font-size-asian="10pt" style:font-size-complex="10pt"/>
    </style:style>
    <style:style style:name="P2476" style:parent-style-name="Standard" style:family="paragraph">
      <style:paragraph-properties fo:margin-bottom="0in" fo:line-height="100%"/>
    </style:style>
    <style:style style:name="T2477" style:parent-style-name="DefaultParagraphFont" style:family="text">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size="10pt" style:font-size-asian="10pt" style:font-size-complex="10pt"/>
    </style:style>
    <style:style style:name="T2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0" style:parent-style-name="Standard" style:family="paragraph">
      <style:paragraph-properties fo:margin-bottom="0in" fo:line-height="100%"/>
    </style:style>
    <style:style style:name="P2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size="10pt" style:font-size-asian="10pt" style:font-size-complex="10pt"/>
    </style:style>
    <style:style style:name="T2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style>
    <style:style style:name="T2511" style:parent-style-name="DefaultParagraphFont" style:family="text">
      <style:text-properties style:font-name="Arial" style:font-name-asian="Arial" style:font-name-complex="Arial" fo:font-size="10pt" style:font-size-asian="10pt" style:font-size-complex="10pt"/>
    </style:style>
    <style:style style:name="T25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7" style:parent-style-name="Standard" style:family="paragraph">
      <style:paragraph-properties fo:margin-bottom="0in" fo:line-height="100%"/>
    </style:style>
    <style:style style:name="T2518" style:parent-style-name="DefaultParagraphFont" style:family="text">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style>
    <style:style style:name="T2520" style:parent-style-name="DefaultParagraphFont" style:family="text">
      <style:text-properties style:font-name="Arial" style:font-name-asian="Arial" style:font-name-complex="Arial" fo:font-size="10pt" style:font-size-asian="10pt" style:font-size-complex="10pt"/>
    </style:style>
    <style:style style:name="P2521" style:parent-style-name="Standard" style:family="paragraph">
      <style:paragraph-properties fo:margin-bottom="0in" fo:line-height="100%"/>
    </style:style>
    <style:style style:name="T2522" style:parent-style-name="DefaultParagraphFont" style:family="text">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size="10pt" style:font-size-asian="10pt" style:font-size-complex="10pt"/>
    </style:style>
    <style:style style:name="T2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style>
    <style:style style:name="T2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size="10pt" style:font-size-asian="10pt" style:font-size-complex="10pt"/>
    </style:style>
    <style:style style:name="P2541" style:parent-style-name="Standard" style:family="paragraph">
      <style:paragraph-properties fo:margin-bottom="0in" fo:line-height="100%"/>
    </style:style>
    <style:style style:name="T2542" style:parent-style-name="DefaultParagraphFont" style:family="text">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style>
    <style:style style:name="T2544" style:parent-style-name="DefaultParagraphFont" style:family="text">
      <style:text-properties style:font-name="Arial" style:font-name-asian="Arial" style:font-name-complex="Arial"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style>
    <style:style style:name="T2548" style:parent-style-name="DefaultParagraphFont" style:family="text">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0" style:parent-style-name="Standard" style:family="paragraph">
      <style:paragraph-properties fo:margin-bottom="0in" fo:line-height="100%"/>
    </style:style>
    <style:style style:name="T2551" style:parent-style-name="DefaultParagraphFont" style:family="text">
      <style:text-properties style:font-name="Arial" style:font-name-asian="Arial" style:font-name-complex="Arial" fo:font-size="10pt" style:font-size-asian="10pt" style:font-size-complex="10pt"/>
    </style:style>
    <style:style style:name="T25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5" style:parent-style-name="Standard" style:family="paragraph">
      <style:paragraph-properties fo:widows="2" fo:orphans="2" fo:margin-bottom="0in" fo:line-height="100%"/>
    </style:style>
    <style:style style:name="T25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57" style:parent-style-name="Standard" style:family="paragraph">
      <style:paragraph-properties fo:widows="2" fo:orphans="2" fo:margin-bottom="0in" fo:line-height="100%"/>
    </style:style>
    <style:style style:name="T2558" style:parent-style-name="DefaultParagraphFont" style:family="text">
      <style:text-properties style:font-name="Arial" style:font-name-asian="Arial" style:font-name-complex="Arial" fo:color="#000000" fo:font-size="10pt" style:font-size-asian="10pt" style:font-size-complex="10pt"/>
    </style:style>
    <style:style style:name="P2559" style:parent-style-name="Standard" style:family="paragraph">
      <style:paragraph-properties fo:widows="2" fo:orphans="2" fo:margin-bottom="0in" fo:line-height="100%"/>
    </style:style>
    <style:style style:name="T2560" style:parent-style-name="DefaultParagraphFont" style:family="text">
      <style:text-properties style:font-name="Arial" style:font-name-asian="Arial" style:font-name-complex="Arial" fo:color="#000000" fo:font-size="10pt" style:font-size-asian="10pt" style:font-size-complex="10pt"/>
    </style:style>
    <style:style style:name="P2561" style:parent-style-name="Standard" style:family="paragraph">
      <style:paragraph-properties fo:widows="2" fo:orphans="2" fo:margin-bottom="0in" fo:line-height="100%"/>
    </style:style>
    <style:style style:name="T2562" style:parent-style-name="DefaultParagraphFont" style:family="text">
      <style:text-properties style:font-name="Arial" style:font-name-asian="Arial" style:font-name-complex="Arial" fo:color="#000000" fo:font-size="10pt" style:font-size-asian="10pt" style:font-size-complex="10pt"/>
    </style:style>
    <style:style style:name="P2563"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64" style:parent-style-name="Standard" style:family="paragraph">
      <style:paragraph-properties fo:widows="2" fo:orphans="2" fo:margin-bottom="0in" fo:line-height="100%"/>
    </style:style>
    <style:style style:name="T2565" style:parent-style-name="DefaultParagraphFont" style:family="text">
      <style:text-properties style:font-name="Arial" style:font-name-asian="Arial" style:font-name-complex="Arial" fo:color="#000000" fo:font-size="10pt" style:font-size-asian="10pt" style:font-size-complex="10pt"/>
    </style:style>
    <style:style style:name="P2566" style:parent-style-name="Standard" style:family="paragraph">
      <style:paragraph-properties fo:widows="2" fo:orphans="2" fo:margin-bottom="0in" fo:line-height="100%"/>
    </style:style>
    <style:style style:name="T2567" style:parent-style-name="DefaultParagraphFont" style:family="text">
      <style:text-properties style:font-name="Arial" style:font-name-asian="Arial" style:font-name-complex="Arial" fo:color="#000000" fo:font-size="10pt" style:font-size-asian="10pt" style:font-size-complex="10pt"/>
    </style:style>
    <style:style style:name="P2568" style:parent-style-name="Standard" style:family="paragraph">
      <style:paragraph-properties fo:widows="2" fo:orphans="2" fo:margin-bottom="0in" fo:line-height="100%"/>
    </style:style>
    <style:style style:name="T2569" style:parent-style-name="DefaultParagraphFont" style:family="text">
      <style:text-properties style:font-name="Arial" style:font-name-asian="Arial" style:font-name-complex="Arial" fo:color="#000000" fo:font-size="10pt" style:font-size-asian="10pt" style:font-size-complex="10pt"/>
    </style:style>
    <style:style style:name="P25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71" style:parent-style-name="Standard" style:family="paragraph">
      <style:paragraph-properties fo:widows="2" fo:orphans="2" fo:margin-bottom="0in" fo:line-height="100%"/>
    </style:style>
    <style:style style:name="T2572" style:parent-style-name="DefaultParagraphFont" style:family="text">
      <style:text-properties style:font-name="Arial" style:font-name-asian="Arial" style:font-name-complex="Arial" fo:color="#000000" fo:font-size="10pt" style:font-size-asian="10pt" style:font-size-complex="10pt"/>
    </style:style>
    <style:style style:name="T25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T25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size="10pt" style:font-size-asian="10pt" style:font-size-complex="10pt"/>
    </style:style>
    <style:style style:name="T25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94" style:parent-style-name="Normal" style:family="paragraph">
      <style:text-properties style:font-name="Arial" style:font-name-complex="Arial" fo:font-size="10pt" style:font-size-asian="10pt" style:font-size-complex="10pt"/>
    </style:style>
    <style:style style:name="P2595" style:parent-style-name="Normal" style:family="paragraph">
      <style:text-properties style:font-name="Arial" style:font-name-complex="Arial" fo:font-size="10pt" style:font-size-asian="10pt" style:font-size-complex="10pt"/>
    </style:style>
    <style:style style:name="P2596" style:parent-style-name="Normal" style:family="paragraph">
      <style:text-properties style:font-name="Arial" style:font-name-complex="Arial" fo:font-size="10pt" style:font-size-asian="10pt" style:font-size-complex="10pt"/>
    </style:style>
    <style:style style:name="P2597" style:parent-style-name="Normal" style:family="paragraph">
      <style:text-properties style:font-name="Arial" style:font-name-complex="Arial" fo:font-size="10pt" style:font-size-asian="10pt" style:font-size-complex="10pt"/>
    </style:style>
    <style:style style:name="P2598" style:parent-style-name="Normal" style:family="paragraph">
      <style:text-properties style:font-name="Arial" style:font-name-complex="Arial" fo:font-size="10pt" style:font-size-asian="10pt" style:font-size-complex="10pt"/>
    </style:style>
    <style:style style:name="P2599" style:parent-style-name="Normal" style:family="paragraph">
      <style:text-properties style:font-name="Arial" style:font-name-complex="Arial" fo:font-size="10pt" style:font-size-asian="10pt" style:font-size-complex="10pt"/>
    </style:style>
    <style:style style:name="T2600" style:parent-style-name="Hyperlink" style:family="text">
      <style:text-properties style:font-name="Arial" style:font-name-complex="Arial" style:use-window-font-color="true" fo:font-size="10pt" style:font-size-asian="10pt" style:font-size-complex="10pt" style:text-underline-type="none"/>
    </style:style>
    <style:style style:name="T2601" style:parent-style-name="DefaultParagraphFont" style:family="text">
      <style:text-properties style:font-name="Arial" style:font-name-complex="Arial" fo:font-size="10pt" style:font-size-asian="10pt" style:font-size-complex="10pt"/>
    </style:style>
    <style:style style:name="P2602" style:parent-style-name="Normal" style:family="paragraph">
      <style:text-properties style:font-name="Arial" style:font-name-complex="Arial" fo:font-size="10pt" style:font-size-asian="10pt" style:font-size-complex="10pt"/>
    </style:style>
    <style:style style:name="P2603" style:parent-style-name="Normal" style:family="paragraph">
      <style:text-properties style:font-name="Arial" style:font-name-complex="Arial" fo:font-size="10pt" style:font-size-asian="10pt" style:font-size-complex="10pt"/>
    </style:style>
    <style:style style:name="P26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05" style:parent-style-name="Standard" style:family="paragraph">
      <style:paragraph-properties fo:margin-bottom="0in" fo:line-height="100%"/>
    </style:style>
    <style:style style:name="T2606" style:parent-style-name="DefaultParagraphFont" style:family="text">
      <style:text-properties style:font-name="Arial" style:font-name-asian="Arial" style:font-name-complex="Arial" fo:font-size="10pt" style:font-size-asian="10pt" style:font-size-complex="10pt"/>
    </style:style>
    <style:style style:name="T26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style>
    <style:style style:name="T26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16" style:parent-style-name="Standard" style:family="paragraph">
      <style:paragraph-properties fo:margin-bottom="0in" fo:line-height="100%"/>
      <style:text-properties style:font-name="Arial" style:font-name-asian="Arial" style:font-name-complex="Arial"/>
    </style:style>
    <style:style style:name="P2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style>
    <style:style style:name="T2623" style:parent-style-name="DefaultParagraphFont" style:family="text">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style>
    <style:style style:name="T2625" style:parent-style-name="DefaultParagraphFont" style:family="text">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style>
    <style:style style:name="T2627" style:parent-style-name="DefaultParagraphFont" style:family="text">
      <style:text-properties style:font-name="Arial" style:font-name-asian="Arial" style:font-name-complex="Arial" fo:font-size="10pt" style:font-size-asian="10pt" style:font-size-complex="10pt"/>
    </style:style>
    <style:style style:name="P2628" style:parent-style-name="Standard" style:family="paragraph">
      <style:paragraph-properties fo:margin-bottom="0in" fo:line-height="100%"/>
    </style:style>
    <style:style style:name="T2629" style:parent-style-name="DefaultParagraphFont" style:family="text">
      <style:text-properties style:font-name="Arial" style:font-name-asian="Arial" style:font-name-complex="Arial" fo:font-size="10pt" style:font-size-asian="10pt" style:font-size-complex="10pt"/>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size="10pt" style:font-size-asian="10pt" style:font-size-complex="10pt"/>
    </style:style>
    <style:style style:name="T26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style>
    <style:style style:name="T26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2" style:parent-style-name="Standard" style:family="paragraph">
      <style:paragraph-properties fo:margin-bottom="0in" fo:line-height="100%"/>
    </style:style>
    <style:style style:name="T2643" style:parent-style-name="DefaultParagraphFont" style:family="text">
      <style:text-properties style:font-name="Arial" style:font-name-asian="Arial" style:font-name-complex="Arial" fo:font-size="10pt" style:font-size-asian="10pt" style:font-size-complex="10pt"/>
    </style:style>
    <style:style style:name="P2644" style:parent-style-name="Standard" style:family="paragraph">
      <style:paragraph-properties fo:margin-bottom="0in" fo:line-height="100%"/>
    </style:style>
    <style:style style:name="T2645" style:parent-style-name="DefaultParagraphFont" style:family="text">
      <style:text-properties style:font-name="Arial" style:font-name-asian="Arial" style:font-name-complex="Arial" fo:font-size="10pt" style:font-size-asian="10pt" style:font-size-complex="10pt"/>
    </style:style>
    <style:style style:name="P2646" style:parent-style-name="Standard" style:family="paragraph">
      <style:paragraph-properties fo:margin-bottom="0in" fo:line-height="100%"/>
    </style:style>
    <style:style style:name="T2647" style:parent-style-name="DefaultParagraphFont" style:family="text">
      <style:text-properties style:font-name="Arial" style:font-name-asian="Arial" style:font-name-complex="Arial" fo:font-size="10pt" style:font-size-asian="10pt" style:font-size-complex="10pt"/>
    </style:style>
    <style:style style:name="P2648" style:parent-style-name="Standard" style:family="paragraph">
      <style:paragraph-properties fo:margin-bottom="0in" fo:line-height="100%"/>
    </style:style>
    <style:style style:name="T2649" style:parent-style-name="DefaultParagraphFont" style:family="text">
      <style:text-properties style:font-name="Arial" style:font-name-asian="Arial" style:font-name-complex="Arial" fo:font-size="10pt" style:font-size-asian="10pt" style:font-size-complex="10pt"/>
    </style:style>
    <style:style style:name="P2650" style:parent-style-name="Standard" style:family="paragraph">
      <style:paragraph-properties fo:margin-bottom="0in" fo:line-height="100%"/>
    </style:style>
    <style:style style:name="T2651" style:parent-style-name="DefaultParagraphFont" style:family="text">
      <style:text-properties style:font-name="Arial" style:font-name-asian="Arial" style:font-name-complex="Arial" fo:font-size="10pt" style:font-size-asian="10pt" style:font-size-complex="10pt"/>
    </style:style>
    <style:style style:name="P2652" style:parent-style-name="Standard" style:family="paragraph">
      <style:paragraph-properties fo:margin-bottom="0in" fo:line-height="100%"/>
    </style:style>
    <style:style style:name="T2653" style:parent-style-name="DefaultParagraphFont" style:family="text">
      <style:text-properties style:font-name="Arial" style:font-name-asian="Arial" style:font-name-complex="Arial" fo:font-size="10pt" style:font-size-asian="10pt" style:font-size-complex="10pt"/>
    </style:style>
    <style:style style:name="P2654" style:parent-style-name="Standard" style:family="paragraph">
      <style:paragraph-properties fo:margin-bottom="0in" fo:line-height="100%"/>
    </style:style>
    <style:style style:name="T2655" style:parent-style-name="DefaultParagraphFont" style:family="text">
      <style:text-properties style:font-name="Arial" style:font-name-asian="Arial" style:font-name-complex="Arial" fo:font-size="10pt" style:font-size-asian="10pt" style:font-size-complex="10pt"/>
    </style:style>
    <style:style style:name="P2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style>
    <style:style style:name="T2658" style:parent-style-name="DefaultParagraphFont" style:family="text">
      <style:text-properties style:font-name="Arial" style:font-name-asian="Arial" style:font-name-complex="Arial" fo:font-size="10pt" style:font-size-asian="10pt" style:font-size-complex="10pt"/>
    </style:style>
    <style:style style:name="T2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2" style:parent-style-name="Standard" style:family="paragraph">
      <style:paragraph-properties fo:margin-bottom="0in" fo:line-height="100%"/>
    </style:style>
    <style:style style:name="T26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4" style:parent-style-name="Standard" style:family="paragraph">
      <style:paragraph-properties fo:margin-bottom="0in" fo:line-height="100%"/>
    </style:style>
    <style:style style:name="T2665" style:parent-style-name="DefaultParagraphFont" style:family="text">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style>
    <style:style style:name="T2667" style:parent-style-name="DefaultParagraphFont" style:family="text">
      <style:text-properties style:font-name="Arial" style:font-name-asian="Arial" style:font-name-complex="Arial" fo:font-size="10pt" style:font-size-asian="10pt" style:font-size-complex="10pt"/>
    </style:style>
    <style:style style:name="P2668" style:parent-style-name="Standard" style:family="paragraph">
      <style:paragraph-properties fo:margin-bottom="0in" fo:line-height="100%"/>
    </style:style>
    <style:style style:name="T2669" style:parent-style-name="DefaultParagraphFont" style:family="text">
      <style:text-properties style:font-name="Arial" style:font-name-asian="Arial" style:font-name-complex="Arial" fo:font-size="10pt" style:font-size-asian="10pt" style:font-size-complex="10pt"/>
    </style:style>
    <style:style style:name="P2670" style:parent-style-name="Standard" style:family="paragraph">
      <style:paragraph-properties fo:margin-bottom="0in" fo:line-height="100%"/>
    </style:style>
    <style:style style:name="T2671" style:parent-style-name="DefaultParagraphFont" style:family="text">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style>
    <style:style style:name="T2673" style:parent-style-name="DefaultParagraphFont" style:family="text">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style>
    <style:style style:name="T2676" style:parent-style-name="DefaultParagraphFont" style:family="text">
      <style:text-properties style:font-name="Arial" style:font-name-asian="Arial" style:font-name-complex="Arial" fo:font-size="10pt" style:font-size-asian="10pt" style:font-size-complex="10pt"/>
    </style:style>
    <style:style style:name="T2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679" style:parent-style-name="Standard" style:family="paragraph">
      <style:paragraph-properties fo:margin-bottom="0in" fo:line-height="100%"/>
    </style:style>
    <style:style style:name="P26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8" style:parent-style-name="Standard" style:family="paragraph">
      <style:paragraph-properties fo:margin-bottom="0in" fo:line-height="100%"/>
    </style:style>
    <style:style style:name="T2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style>
    <style:style style:name="T26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93" style:parent-style-name="Standard" style:family="paragraph">
      <style:paragraph-properties fo:margin-bottom="0in" fo:line-height="100%"/>
    </style:style>
    <style:style style:name="T2694" style:parent-style-name="DefaultParagraphFont" style:family="text">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9" style:parent-style-name="Standard" style:family="paragraph">
      <style:paragraph-properties fo:margin-bottom="0in" fo:line-height="100%"/>
    </style:style>
    <style:style style:name="T2700" style:parent-style-name="DefaultParagraphFont" style:family="text">
      <style:text-properties style:font-name="Arial" style:font-name-asian="Arial" style:font-name-complex="Arial" fo:font-size="10pt" style:font-size-asian="10pt" style:font-size-complex="10pt"/>
    </style:style>
    <style:style style:name="T2701"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5" style:parent-style-name="Standard" style:family="paragraph">
      <style:paragraph-properties fo:margin-bottom="0in" fo:line-height="100%"/>
    </style:style>
    <style:style style:name="T2706" style:parent-style-name="DefaultParagraphFont" style:family="text">
      <style:text-properties style:font-name="Arial" style:font-name-asian="Arial" style:font-name-complex="Arial" fo:font-size="10pt" style:font-size-asian="10pt" style:font-size-complex="10pt"/>
    </style:style>
    <style:style style:name="T27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8" style:parent-style-name="DefaultParagraphFont" style:family="text">
      <style:text-properties style:font-name="Arial" style:font-name-asian="Arial" style:font-name-complex="Arial" fo:font-size="10pt" style:font-size-asian="10pt" style:font-size-complex="10pt"/>
    </style:style>
    <style:style style:name="T27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7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7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14" style:parent-style-name="Standard" style:family="paragraph">
      <style:paragraph-properties fo:margin-bottom="0in" fo:line-height="100%"/>
    </style:style>
    <style:style style:name="T27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16" style:parent-style-name="Normal" style:family="paragraph">
      <style:text-properties style:font-name="Arial" style:font-name-asian="Arial" style:font-name-complex="Arial" fo:font-size="10pt" style:font-size-asian="10pt" style:font-size-complex="10pt"/>
    </style:style>
    <style:style style:name="P2717" style:parent-style-name="Normal" style:family="paragraph">
      <style:text-properties style:font-name="Arial" style:font-name-asian="Arial" style:font-name-complex="Arial" fo:font-size="10pt" style:font-size-asian="10pt" style:font-size-complex="10pt"/>
    </style:style>
    <style:style style:name="P2718" style:parent-style-name="Normal" style:family="paragraph">
      <style:text-properties style:font-name="Arial" style:font-name-asian="Arial" style:font-name-complex="Arial" fo:font-size="10pt" style:font-size-asian="10pt" style:font-size-complex="10pt"/>
    </style:style>
    <style:style style:name="P2719" style:parent-style-name="Normal" style:family="paragraph">
      <style:text-properties style:font-name="Arial" style:font-name-asian="Arial" style:font-name-complex="Arial" fo:font-size="10pt" style:font-size-asian="10pt" style:font-size-complex="10pt"/>
    </style:style>
    <style:style style:name="P2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1" style:parent-style-name="Standard" style:family="paragraph">
      <style:paragraph-properties fo:margin-bottom="0in" fo:line-height="100%"/>
    </style:style>
    <style:style style:name="T2722" style:parent-style-name="DefaultParagraphFont" style:family="text">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style>
    <style:style style:name="T2724" style:parent-style-name="DefaultParagraphFont" style:family="text">
      <style:text-properties style:font-name="Arial" style:font-name-asian="Arial" style:font-name-complex="Arial" fo:font-size="10pt" style:font-size-asian="10pt" style:font-size-complex="10pt"/>
    </style:style>
    <style:style style:name="P2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style>
    <style:style style:name="T2727" style:parent-style-name="DefaultParagraphFont" style:family="text">
      <style:text-properties style:font-name="Arial" style:font-name-asian="Arial" style:font-name-complex="Arial" fo:font-size="10pt" style:font-size-asian="10pt" style:font-size-complex="10pt"/>
    </style:style>
    <style:style style:name="T27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style>
    <style:style style:name="T2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6" style:parent-style-name="Standard" style:family="paragraph">
      <style:paragraph-properties fo:margin-bottom="0in" fo:line-height="100%"/>
    </style:style>
    <style:style style:name="T2737" style:parent-style-name="DefaultParagraphFont" style:family="text">
      <style:text-properties style:font-name="Arial" style:font-name-asian="Arial" style:font-name-complex="Arial" fo:font-size="10pt" style:font-size-asian="10pt" style:font-size-complex="10pt"/>
    </style:style>
    <style:style style:name="P2738" style:parent-style-name="Standard" style:family="paragraph">
      <style:paragraph-properties fo:margin-bottom="0in" fo:line-height="100%"/>
    </style:style>
    <style:style style:name="T2739" style:parent-style-name="DefaultParagraphFont" style:family="text">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style>
    <style:style style:name="T2743" style:parent-style-name="DefaultParagraphFont" style:family="text">
      <style:text-properties style:font-name="Arial" style:font-name-asian="Arial" style:font-name-complex="Arial" fo:font-size="10pt" style:font-size-asian="10pt" style:font-size-complex="10pt"/>
    </style:style>
    <style:style style:name="P2744" style:parent-style-name="Standard" style:family="paragraph">
      <style:paragraph-properties fo:margin-bottom="0in" fo:line-height="100%"/>
    </style:style>
    <style:style style:name="T2745" style:parent-style-name="DefaultParagraphFont" style:family="text">
      <style:text-properties style:font-name="Arial" style:font-name-asian="Arial" style:font-name-complex="Arial" fo:font-size="10pt" style:font-size-asian="10pt" style:font-size-complex="10pt"/>
    </style:style>
    <style:style style:name="P2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size="10pt" style:font-size-asian="10pt" style:font-size-complex="10pt"/>
    </style:style>
    <style:style style:name="T27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2" style:parent-style-name="Standard" style:family="paragraph">
      <style:paragraph-properties fo:margin-bottom="0in" fo:line-height="100%"/>
    </style:style>
    <style:style style:name="T27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asian="Arial" style:font-name-complex="Arial" fo:font-size="10pt" style:font-size-asian="10pt" style:font-size-complex="10pt"/>
    </style:style>
    <style:style style:name="P2761" style:parent-style-name="Standard" style:family="paragraph">
      <style:paragraph-properties fo:margin-bottom="0in" fo:line-height="100%"/>
    </style:style>
    <style:style style:name="T2762" style:parent-style-name="DefaultParagraphFont" style:family="text">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style>
    <style:style style:name="T2764" style:parent-style-name="DefaultParagraphFont" style:family="text">
      <style:text-properties style:font-name="Arial" style:font-name-asian="Arial" style:font-name-complex="Arial"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style>
    <style:style style:name="T2767" style:parent-style-name="DefaultParagraphFont" style:family="text">
      <style:text-properties style:font-name="Arial" style:font-name-asian="Arial" style:font-name-complex="Arial" fo:font-size="10pt" style:font-size-asian="10pt" style:font-size-complex="10pt"/>
    </style:style>
    <style:style style:name="T2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text-properties style:font-name="Arial" style:font-name-asian="Arial" style:font-name-complex="Arial"/>
    </style:style>
    <style:style style:name="P2771" style:parent-style-name="Standard" style:family="paragraph">
      <style:paragraph-properties fo:margin-bottom="0in" fo:line-height="100%"/>
    </style:style>
    <style:style style:name="T27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7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complex="Arial"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complex="Arial" fo:font-size="10pt" style:font-size-asian="10pt" style:font-size-complex="10pt"/>
    </style:style>
    <style:style style:name="T2780" style:parent-style-name="DefaultParagraphFont" style:family="text">
      <style:text-properties style:font-name="Arial" style:font-name-complex="Arial" fo:font-size="10pt" style:font-size-asian="10pt" style:font-size-complex="10pt"/>
    </style:style>
    <style:style style:name="P2781" style:parent-style-name="Standard" style:family="paragraph">
      <style:paragraph-properties fo:margin-bottom="0in" fo:line-height="100%"/>
      <style:text-properties style:font-name="Arial" style:font-name-complex="Arial" fo:font-size="10pt" style:font-size-asian="10pt" style:font-size-complex="10pt"/>
    </style:style>
    <style:style style:name="P2782" style:parent-style-name="Standard" style:family="paragraph">
      <style:paragraph-properties fo:margin-bottom="0in" fo:line-height="100%"/>
      <style:text-properties style:font-name="Arial" style:font-name-complex="Arial" fo:font-size="10pt" style:font-size-asian="10pt" style:font-size-complex="10pt"/>
    </style:style>
    <style:style style:name="P2783" style:parent-style-name="Standard" style:family="paragraph">
      <style:paragraph-properties fo:margin-bottom="0in" fo:line-height="100%"/>
      <style:text-properties style:font-name="Arial" style:font-name-complex="Arial" fo:font-size="10pt" style:font-size-asian="10pt" style:font-size-complex="10pt"/>
    </style:style>
    <style:style style:name="P2784" style:parent-style-name="Standard" style:family="paragraph">
      <style:paragraph-properties fo:margin-bottom="0in" fo:line-height="100%"/>
    </style:style>
    <style:style style:name="T2785" style:parent-style-name="DefaultParagraphFont" style:family="text">
      <style:text-properties style:font-name="Arial" style:font-name-complex="Arial" fo:font-size="10pt" style:font-size-asian="10pt" style:font-size-complex="10pt" style:language-asian="en" style:country-asian="GB"/>
    </style:style>
    <style:style style:name="T2786"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7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9" style:parent-style-name="Standard" style:family="paragraph">
      <style:paragraph-properties fo:margin-bottom="0in" fo:line-height="100%"/>
      <style:text-properties style:font-name="Arial" style:font-name-complex="Arial" fo:font-size="10pt" style:font-size-asian="10pt" style:font-size-complex="10pt"/>
    </style:style>
    <style:style style:name="P2790" style:parent-style-name="Standard" style:family="paragraph">
      <style:paragraph-properties fo:margin-bottom="0in" fo:line-height="100%"/>
      <style:text-properties style:font-name="Arial" style:font-name-complex="Arial" fo:font-size="10pt" style:font-size-asian="10pt" style:font-size-complex="10pt"/>
    </style:style>
    <style:style style:name="P2791" style:parent-style-name="Standard" style:family="paragraph">
      <style:paragraph-properties fo:margin-bottom="0in" fo:line-height="100%"/>
      <style:text-properties style:font-name="Arial" style:font-name-complex="Arial" fo:font-size="10pt" style:font-size-asian="10pt" style:font-size-complex="10pt"/>
    </style:style>
    <style:style style:name="P2792" style:parent-style-name="Standard" style:family="paragraph">
      <style:paragraph-properties fo:margin-bottom="0in" fo:line-height="100%"/>
      <style:text-properties style:font-name="Arial" style:font-name-complex="Arial" fo:font-size="10pt" style:font-size-asian="10pt" style:font-size-complex="10pt"/>
    </style:style>
    <style:style style:name="P2793" style:parent-style-name="Standard" style:family="paragraph">
      <style:paragraph-properties fo:margin-bottom="0in" fo:line-height="100%"/>
      <style:text-properties style:font-name="Arial" style:font-name-complex="Arial" fo:font-size="10pt" style:font-size-asian="10pt" style:font-size-complex="10pt"/>
    </style:style>
    <style:style style:name="P2794" style:parent-style-name="Standard" style:family="paragraph">
      <style:paragraph-properties fo:margin-bottom="0in" fo:line-height="100%"/>
      <style:text-properties style:font-name="Arial" style:font-name-complex="Arial" fo:font-size="10pt" style:font-size-asian="10pt" style:font-size-complex="10pt"/>
    </style:style>
    <style:style style:name="P2795" style:parent-style-name="Standard" style:family="paragraph">
      <style:paragraph-properties fo:margin-bottom="0in" fo:line-height="100%"/>
      <style:text-properties style:font-name="Arial" style:font-name-complex="Arial" fo:font-size="10pt" style:font-size-asian="10pt" style:font-size-complex="10pt"/>
    </style:style>
    <style:style style:name="P2796" style:parent-style-name="Standard" style:family="paragraph">
      <style:paragraph-properties fo:margin-bottom="0in" fo:line-height="100%"/>
    </style:style>
    <style:style style:name="T2797" style:parent-style-name="DefaultParagraphFont" style:family="text">
      <style:text-properties style:font-name="Arial" style:font-name-complex="Arial" fo:font-size="10pt" style:font-size-asian="10pt" style:font-size-complex="10pt"/>
    </style:style>
    <style:style style:name="T2798" style:parent-style-name="DefaultParagraphFont" style:family="text">
      <style:text-properties style:font-name="Arial" style:font-name-complex="Arial" fo:font-style="italic" style:font-style-asian="italic"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complex="Arial" fo:font-size="10pt" style:font-size-asian="10pt" style:font-size-complex="10pt"/>
    </style:style>
    <style:style style:name="T2817" style:parent-style-name="DefaultParagraphFont" style:family="text">
      <style:text-properties style:font-name="Arial" style:font-name-complex="Arial" fo:font-style="italic" style:font-style-asian="italic" fo:font-size="10pt" style:font-size-asian="10pt" style:font-size-complex="10pt"/>
    </style:style>
    <style:style style:name="P281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819" style:parent-style-name="Standard" style:family="paragraph">
      <style:paragraph-properties fo:margin-bottom="0in" fo:line-height="100%"/>
      <style:text-properties style:font-name="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Normal" style:family="paragraph">
      <style:text-properties style:font-name="Arial" style:font-name-complex="Arial" fo:font-size="10pt" style:font-size-asian="10pt" style:font-size-complex="10pt"/>
    </style:style>
    <style:style style:name="P2826" style:parent-style-name="Normal" style:family="paragraph">
      <style:text-properties style:font-name="Arial" style:font-name-complex="Arial"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complex="Arial" fo:font-size="10pt" style:font-size-asian="10pt" style:font-size-complex="10pt"/>
    </style:style>
    <style:style style:name="T2830" style:parent-style-name="DefaultParagraphFont" style:family="text">
      <style:text-properties style:font-name="Arial" style:font-name-complex="Arial" fo:font-style="italic" style:font-style-asian="italic" fo:font-size="10pt" style:font-size-asian="10pt" style:font-size-complex="10pt"/>
    </style:style>
    <style:style style:name="P283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3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34" style:parent-style-name="Normal" style:family="paragraph">
      <style:text-properties style:font-name="Arial" style:font-name-asian="Arial" style:font-name-complex="Arial" fo:font-size="10pt" style:font-size-asian="10pt" style:font-size-complex="10pt"/>
    </style:style>
    <style:style style:name="P2835" style:parent-style-name="Normal" style:family="paragraph">
      <style:text-properties style:font-name="Arial" style:font-name-asian="Arial" style:font-name-complex="Arial" fo:font-size="10pt" style:font-size-asian="10pt" style:font-size-complex="10pt"/>
    </style:style>
    <style:style style:name="P2836" style:parent-style-name="Normal" style:family="paragraph">
      <style:text-properties style:font-name="Arial" style:font-name-asian="Arial" style:font-name-complex="Arial" fo:font-size="10pt" style:font-size-asian="10pt" style:font-size-complex="10pt"/>
    </style:style>
    <style:style style:name="P2837" style:parent-style-name="Normal" style:family="paragraph">
      <style:text-properties style:font-name="Arial" style:font-name-asian="Arial" style:font-name-complex="Arial" fo:font-size="10pt" style:font-size-asian="10pt" style:font-size-complex="10pt"/>
    </style:style>
    <style:style style:name="T2838" style:parent-style-name="DefaultParagraphFont" style:family="text">
      <style:text-properties style:font-name="Arial" style:font-name-asian="Arial" style:font-name-complex="Arial" fo:font-size="10pt" style:font-size-asian="10pt" style:font-size-complex="10pt"/>
    </style:style>
    <style:style style:name="P2839" style:parent-style-name="Normal" style:family="paragraph">
      <style:text-properties style:font-name="Arial" style:font-name-asian="Arial" style:font-name-complex="Arial" fo:font-size="10pt" style:font-size-asian="10pt" style:font-size-complex="10pt"/>
    </style:style>
    <style:style style:name="T2840" style:parent-style-name="DefaultParagraphFont" style:family="text">
      <style:text-properties style:font-name="Arial" style:font-name-asian="Arial" style:font-name-complex="Arial" fo:font-size="10pt" style:font-size-asian="10pt" style:font-size-complex="10pt"/>
    </style:style>
    <style:style style:name="T28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42" style:parent-style-name="Standard" style:family="paragraph">
      <style:paragraph-properties fo:margin-bottom="0in" fo:line-height="100%"/>
    </style:style>
    <style:style style:name="P2843" style:parent-style-name="Standard" style:family="paragraph">
      <style:paragraph-properties fo:margin-bottom="0in" fo:line-height="100%"/>
    </style:style>
    <style:style style:name="P28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0" style:parent-style-name="Standard" style:family="paragraph">
      <style:paragraph-properties fo:margin-bottom="0in" fo:line-height="100%"/>
    </style:style>
    <style:style style:name="T2851" style:parent-style-name="DefaultParagraphFont" style:family="text">
      <style:text-properties style:font-name="Arial" style:font-name-complex="Arial"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complex="Arial" fo:font-size="10pt" style:font-size-asian="10pt" style:font-size-complex="10pt"/>
    </style:style>
    <style:style style:name="T2855" style:parent-style-name="DefaultParagraphFont" style:family="text">
      <style:text-properties style:font-name="Arial" style:font-name-complex="Arial" fo:font-style="italic" style:font-style-asian="italic" fo:font-size="10pt" style:font-size-asian="10pt" style:font-size-complex="10pt"/>
    </style:style>
    <style:style style:name="P28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3" style:parent-style-name="Standard" style:family="paragraph">
      <style:paragraph-properties fo:margin-bottom="0in" fo:line-height="100%"/>
    </style:style>
    <style:style style:name="T2864" style:parent-style-name="DefaultParagraphFont" style:family="text">
      <style:text-properties style:font-name="Arial" style:font-name-complex="Arial" fo:font-size="10pt" style:font-size-asian="10pt" style:font-size-complex="10pt"/>
    </style:style>
    <style:style style:name="T2865" style:parent-style-name="DefaultParagraphFont" style:family="text">
      <style:text-properties style:font-name="Arial" style:font-name-complex="Arial" fo:font-size="10pt" style:font-size-asian="10pt" style:font-size-complex="10pt"/>
    </style:style>
    <style:style style:name="T2866" style:parent-style-name="DefaultParagraphFont" style:family="text">
      <style:text-properties style:font-name="Arial" style:font-name-complex="Arial" fo:font-style="italic" style:font-style-asian="italic"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3" style:parent-style-name="Standard" style:family="paragraph">
      <style:paragraph-properties fo:margin-bottom="0in" fo:line-height="100%"/>
    </style:style>
    <style:style style:name="T2874" style:parent-style-name="DefaultParagraphFont" style:family="text">
      <style:text-properties style:font-name="Arial" style:font-name-asian="Arial" style:font-name-complex="Arial" fo:font-size="10pt" style:font-size-asian="10pt" style:font-size-complex="10pt"/>
    </style:style>
    <style:style style:name="T28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8" style:parent-style-name="Standard" style:family="paragraph">
      <style:paragraph-properties fo:margin-bottom="0in" fo:line-height="100%"/>
    </style:style>
    <style:style style:name="T28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style>
    <style:style style:name="T2887" style:parent-style-name="DefaultParagraphFont" style:family="text">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style>
    <style:style style:name="T2889" style:parent-style-name="DefaultParagraphFont" style:family="text">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asian="Arial" style:font-name-complex="Arial" fo:font-size="10pt" style:font-size-asian="10pt" style:font-size-complex="10pt"/>
    </style:style>
    <style:style style:name="T28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style>
    <style:style style:name="T2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style>
    <style:style style:name="T2906" style:parent-style-name="DefaultParagraphFont" style:family="text">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style>
    <style:style style:name="T2908" style:parent-style-name="DefaultParagraphFont" style:family="text">
      <style:text-properties style:font-name="Arial" style:font-name-asian="Arial" style:font-name-complex="Arial" fo:font-size="10pt" style:font-size-asian="10pt" style:font-size-complex="10pt"/>
    </style:style>
    <style:style style:name="T2909" style:parent-style-name="DefaultParagraphFont" style:family="text">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0pt" style:font-size-asian="10pt" style:font-size-complex="10pt"/>
    </style:style>
    <style:style style:name="T2912" style:parent-style-name="DefaultParagraphFont" style:family="text">
      <style:text-properties style:font-name="Arial" style:font-name-asian="Arial" style:font-name-complex="Arial" fo:font-size="10pt" style:font-size-asian="10pt" style:font-size-complex="10pt"/>
    </style:style>
    <style:style style:name="T2913" style:parent-style-name="DefaultParagraphFont" style:family="text">
      <style:text-properties style:font-name="Arial" style:font-name-asian="Arial" style:font-name-complex="Arial" fo:font-size="10pt" style:font-size-asian="10pt" style:font-size-complex="10pt"/>
    </style:style>
    <style:style style:name="T2914" style:parent-style-name="DefaultParagraphFont" style:family="text">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style>
    <style:style style:name="T2916" style:parent-style-name="DefaultParagraphFont" style:family="text">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asian="Arial" style:font-name-complex="Arial" fo:font-size="10pt" style:font-size-asian="10pt" style:font-size-complex="10pt"/>
    </style:style>
    <style:style style:name="T29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2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2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3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complex="Arial" fo:color="#000000"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asian="Arial" style:font-name-complex="Arial" fo:font-size="10pt" style:font-size-asian="10pt" style:font-size-complex="10pt"/>
    </style:style>
    <style:style style:name="T29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size="10pt" style:font-size-asian="10pt" style:font-size-complex="10pt"/>
    </style:style>
    <style:style style:name="T29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48" style:parent-style-name="DefaultParagraphFont" style:family="text">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style>
    <style:style style:name="T2960" style:parent-style-name="DefaultParagraphFont" style:family="text">
      <style:text-properties style:font-name="Arial" style:font-name-asian="Arial" style:font-name-complex="Arial" fo:font-size="10pt" style:font-size-asian="10pt" style:font-size-complex="10pt"/>
    </style:style>
    <style:style style:name="T29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style>
    <style:style style:name="T2970" style:parent-style-name="DefaultParagraphFont" style:family="text">
      <style:text-properties style:font-name="Arial" style:font-name-asian="Arial" style:font-name-complex="Arial" fo:font-size="10pt" style:font-size-asian="10pt" style:font-size-complex="10pt"/>
    </style:style>
    <style:style style:name="T2971" style:parent-style-name="Hyperlink" style:family="text">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style>
    <style:style style:name="T2974" style:parent-style-name="DefaultParagraphFont" style:family="text">
      <style:text-properties style:font-name="Arial" style:font-name-asian="Arial" style:font-name-complex="Arial" fo:font-size="10pt" style:font-size-asian="10pt" style:font-size-complex="10pt"/>
    </style:style>
    <style:style style:name="T29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Hyperlink"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size="10pt" style:font-size-asian="10pt" style:font-size-complex="10pt"/>
    </style:style>
    <style:style style:name="T2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style>
    <style:style style:name="T3017" style:parent-style-name="DefaultParagraphFont" style:family="text">
      <style:text-properties style:font-name="Arial" style:font-name-asian="Arial" style:font-name-complex="Arial" fo:font-size="10pt" style:font-size-asian="10pt" style:font-size-complex="10pt"/>
    </style:style>
    <style:style style:name="T30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T3049" style:parent-style-name="DefaultParagraphFont" style:family="text">
      <style:text-properties style:font-name="Arial" style:font-name-asian="Arial" style:font-name-complex="Arial" style:text-position="super 65%" fo:font-size="10pt" style:font-size-asian="10pt" style:font-size-complex="10pt"/>
    </style:style>
    <style:style style:name="T3050" style:parent-style-name="DefaultParagraphFont" style:family="text">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style>
    <style:style style:name="T3058" style:parent-style-name="DefaultParagraphFont" style:family="text">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style>
    <style:style style:name="T3065" style:parent-style-name="DefaultParagraphFont" style:family="text">
      <style:text-properties style:font-name="Arial" style:font-name-asian="Arial" style:font-name-complex="Arial" fo:font-size="10pt" style:font-size-asian="10pt" style:font-size-complex="10pt"/>
    </style:style>
    <style:style style:name="T3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style>
    <style:style style:name="T30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style>
    <style:style style:name="T3072" style:parent-style-name="DefaultParagraphFont" style:family="text">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style>
    <style:style style:name="T3076" style:parent-style-name="DefaultParagraphFont" style:family="text">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style>
    <style:style style:name="T3082" style:parent-style-name="DefaultParagraphFont" style:family="text">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style>
    <style:style style:name="T3085" style:parent-style-name="DefaultParagraphFont" style:family="text">
      <style:text-properties style:font-name="Arial" style:font-name-asian="Arial" style:font-name-complex="Arial" fo:font-size="10pt" style:font-size-asian="10pt" style:font-size-complex="10pt"/>
    </style:style>
    <style:style style:name="T30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1" style:parent-style-name="Standard" style:family="paragraph">
      <style:paragraph-properties fo:margin-bottom="0in" fo:line-height="100%"/>
    </style:style>
    <style:style style:name="T3092" style:parent-style-name="DefaultParagraphFont" style:family="text">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style>
    <style:style style:name="T3094" style:parent-style-name="DefaultParagraphFont" style:family="text">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DefaultParagraphFont" style:family="text">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size="10pt" style:font-size-asian="10pt" style:font-size-complex="10pt"/>
    </style:style>
    <style:style style:name="T31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Normal" style:family="paragraph">
      <style:paragraph-properties fo:widows="0" fo:orphans="0"/>
      <style:text-properties fo:hyphenate="false"/>
    </style:style>
    <style:style style:name="T311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17" style:parent-style-name="Normal" style:family="paragraph">
      <style:paragraph-properties fo:widows="0" fo:orphans="0"/>
      <style:text-properties fo:hyphenate="false"/>
    </style:style>
    <style:style style:name="T311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19" style:parent-style-name="Normal" style:family="paragraph">
      <style:paragraph-properties fo:widows="0" fo:orphans="0"/>
      <style:text-properties fo:hyphenate="false"/>
    </style:style>
    <style:style style:name="T312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3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3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3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3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37" style:parent-style-name="Normal" style:family="paragraph">
      <style:paragraph-properties fo:widows="0" fo:orphans="0"/>
      <style:text-properties fo:hyphenate="false"/>
    </style:style>
    <style:style style:name="T313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1" style:parent-style-name="Normal" style:family="paragraph">
      <style:paragraph-properties fo:widows="0" fo:orphans="0"/>
      <style:text-properties fo:hyphenate="false"/>
    </style:style>
    <style:style style:name="T31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54" style:parent-style-name="Normal" style:family="paragraph">
      <style:paragraph-properties fo:widows="0" fo:orphans="0"/>
      <style:text-properties fo:hyphenate="false"/>
    </style:style>
    <style:style style:name="T31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5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T31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size="10pt" style:font-size-asian="10pt" style:font-size-complex="10pt"/>
    </style:style>
    <style:style style:name="T31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T3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6" style:parent-style-name="Standard" style:family="paragraph">
      <style:paragraph-properties fo:margin-bottom="0in" fo:line-height="100%"/>
    </style:style>
    <style:style style:name="T3217" style:parent-style-name="DefaultParagraphFont" style:family="text">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style>
    <style:style style:name="T3221" style:parent-style-name="DefaultParagraphFont" style:family="text">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style>
    <style:style style:name="T3223" style:parent-style-name="DefaultParagraphFont" style:family="text">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style>
    <style:style style:name="T3225" style:parent-style-name="DefaultParagraphFont" style:family="text">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T3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size="10pt" style:font-size-asian="10pt" style:font-size-complex="10pt"/>
    </style:style>
    <style:style style:name="T32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size="10pt" style:font-size-asian="10pt" style:font-size-complex="10pt"/>
    </style:style>
    <style:style style:name="T3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size="10pt" style:font-size-asian="10pt" style:font-size-complex="10pt"/>
    </style:style>
    <style:style style:name="T3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size="10pt" style:font-size-asian="10pt" style:font-size-complex="10pt"/>
    </style:style>
    <style:style style:name="T32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T33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1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316" style:parent-style-name="Default" style:family="paragraph">
      <style:text-properties style:font-name="Arial" style:font-name-complex="Arial" fo:font-weight="bold" style:font-weight-asian="bold" fo:font-size="10pt" style:font-size-asian="10pt" style:font-size-complex="10pt"/>
    </style:style>
    <style:style style:name="P3317" style:parent-style-name="Default" style:family="paragraph">
      <style:text-properties style:font-name="Arial" style:font-name-complex="Arial" fo:font-size="10pt" style:font-size-asian="10pt" style:font-size-complex="10pt"/>
    </style:style>
    <style:style style:name="P3318" style:parent-style-name="Default" style:family="paragraph">
      <style:text-properties style:font-name="Arial" style:font-name-complex="Arial" fo:font-size="10pt" style:font-size-asian="10pt" style:font-size-complex="10pt"/>
    </style:style>
    <style:style style:name="P3319" style:parent-style-name="Default" style:family="paragraph">
      <style:text-properties style:font-name="Arial" style:font-name-complex="Arial" fo:font-size="10pt" style:font-size-asian="10pt" style:font-size-complex="10pt"/>
    </style:style>
    <style:style style:name="T3320" style:parent-style-name="DefaultParagraphFont" style:family="text">
      <style:text-properties style:font-name="Arial" style:font-name-complex="Arial" fo:font-size="10pt" style:font-size-asian="10pt" style:font-size-complex="10pt"/>
    </style:style>
    <style:style style:name="T3321" style:parent-style-name="DefaultParagraphFont" style:family="text">
      <style:text-properties style:font-name="Arial" style:font-name-complex="Arial" style:font-weight-complex="bold" fo:font-size="10pt" style:font-size-asian="10pt" style:font-size-complex="10pt"/>
    </style:style>
    <style:style style:name="T3322" style:parent-style-name="DefaultParagraphFont" style:family="text">
      <style:text-properties style:font-name="Arial" style:font-name-complex="Arial" fo:font-size="10pt" style:font-size-asian="10pt" style:font-size-complex="10pt"/>
    </style:style>
    <style:style style:name="P3323" style:parent-style-name="Default" style:family="paragraph">
      <style:text-properties style:font-name="Arial" style:font-name-complex="Arial" style:font-weight-complex="bold" fo:font-size="10pt" style:font-size-asian="10pt" style:font-size-complex="10pt"/>
    </style:style>
    <style:style style:name="T3324" style:parent-style-name="DefaultParagraphFont" style:family="text">
      <style:text-properties style:font-name="Arial" style:font-name-complex="Arial" fo:font-size="10pt" style:font-size-asian="10pt" style:font-size-complex="10pt"/>
    </style:style>
    <style:style style:name="T3325" style:parent-style-name="DefaultParagraphFont" style:family="text">
      <style:text-properties style:font-name="Arial" style:font-name-complex="Arial" fo:font-style="italic" style:font-style-asian="italic" fo:font-size="10pt" style:font-size-asian="10pt" style:font-size-complex="10pt"/>
    </style:style>
    <style:style style:name="T3326" style:parent-style-name="DefaultParagraphFont" style:family="text">
      <style:text-properties style:font-name="Arial" style:font-name-complex="Arial" fo:font-size="10pt" style:font-size-asian="10pt" style:font-size-complex="10pt"/>
    </style:style>
    <style:style style:name="P3327" style:parent-style-name="Default" style:family="paragraph">
      <style:text-properties style:font-name="Arial" style:font-name-complex="Arial" fo:font-size="10pt" style:font-size-asian="10pt" style:font-size-complex="10pt"/>
    </style:style>
    <style:style style:name="P3328" style:parent-style-name="Default" style:family="paragraph">
      <style:text-properties style:font-name="Arial" style:font-name-complex="Arial" fo:font-size="10pt" style:font-size-asian="10pt" style:font-size-complex="10pt"/>
    </style:style>
    <style:style style:name="P3329" style:parent-style-name="Default" style:family="paragraph">
      <style:text-properties style:font-name="Arial" style:font-name-complex="Arial" fo:font-weight="bold" style:font-weight-asian="bold" fo:font-size="10pt" style:font-size-asian="10pt" style:font-size-complex="10pt"/>
    </style:style>
    <style:style style:name="P3330" style:parent-style-name="Default" style:family="paragraph">
      <style:text-properties style:font-name="Arial" style:font-name-complex="Arial" fo:font-size="10pt" style:font-size-asian="10pt" style:font-size-complex="10pt"/>
    </style:style>
    <style:style style:name="P3331" style:parent-style-name="Default" style:family="paragraph">
      <style:text-properties style:font-name="Arial" style:font-name-complex="Arial" fo:font-size="10pt" style:font-size-asian="10pt" style:font-size-complex="10pt"/>
    </style:style>
    <style:style style:name="P3332" style:parent-style-name="Default" style:family="paragraph">
      <style:text-properties style:font-name="Arial" style:font-name-complex="Arial" fo:font-size="10pt" style:font-size-asian="10pt" style:font-size-complex="10pt"/>
    </style:style>
    <style:style style:name="P3333" style:parent-style-name="Default" style:family="paragraph">
      <style:text-properties style:font-name="Arial" style:font-name-complex="Arial" fo:font-size="10pt" style:font-size-asian="10pt" style:font-size-complex="10pt"/>
    </style:style>
    <style:style style:name="P3334" style:parent-style-name="Default" style:family="paragraph">
      <style:text-properties style:font-name="Arial" style:font-name-complex="Arial" fo:font-size="10pt" style:font-size-asian="10pt" style:font-size-complex="10pt"/>
    </style:style>
    <style:style style:name="P3335" style:parent-style-name="Default" style:family="paragraph">
      <style:text-properties style:font-name="Arial" style:font-name-complex="Arial" style:font-weight-complex="bold" fo:font-size="10pt" style:font-size-asian="10pt" style:font-size-complex="10pt"/>
    </style:style>
    <style:style style:name="T3336" style:parent-style-name="DefaultParagraphFont" style:family="text">
      <style:text-properties style:font-name="Arial" style:font-name-complex="Arial" style:font-weight-complex="bold" fo:font-size="10pt" style:font-size-asian="10pt" style:font-size-complex="10pt"/>
    </style:style>
    <style:style style:name="T3337"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338" style:parent-style-name="Default" style:family="paragraph">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34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3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44" style:parent-style-name="DefaultParagraphFont" style:family="text">
      <style:text-properties style:font-name="Arial" style:font-name-asian="Arial" style:font-name-complex="Arial" fo:font-size="10pt" style:font-size-asian="10pt" style:font-size-complex="10pt"/>
    </style:style>
    <style:style style:name="T3345" style:parent-style-name="DefaultParagraphFont" style:family="text">
      <style:text-properties style:font-name="Arial" style:font-name-asian="Arial" style:font-name-complex="Arial" fo:font-size="10pt" style:font-size-asian="10pt" style:font-size-complex="10pt"/>
    </style:style>
    <style:style style:name="T3346" style:parent-style-name="DefaultParagraphFont" style:family="text">
      <style:text-properties style:font-name="Arial" style:font-name-asian="Arial" style:font-name-complex="Arial" fo:font-size="10pt" style:font-size-asian="10pt" style:font-size-complex="10pt"/>
    </style:style>
    <style:style style:name="T3347" style:parent-style-name="DefaultParagraphFont" style:family="text">
      <style:text-properties style:font-name="Arial" style:font-name-asian="Arial" style:font-name-complex="Arial" fo:font-size="10pt" style:font-size-asian="10pt" style:font-size-complex="10pt"/>
    </style:style>
    <style:style style:name="T3348" style:parent-style-name="DefaultParagraphFont" style:family="text">
      <style:text-properties style:font-name="Arial" style:font-name-asian="Arial" style:font-name-complex="Arial" fo:font-size="10pt" style:font-size-asian="10pt" style:font-size-complex="10pt"/>
    </style:style>
    <style:style style:name="T3349" style:parent-style-name="Hyperlink" style:family="text">
      <style:text-properties style:font-name="Arial" style:font-name-asian="Arial" style:font-name-complex="Arial" fo:font-size="10pt" style:font-size-asian="10pt" style:font-size-complex="10pt"/>
    </style:style>
    <style:style style:name="T3350" style:parent-style-name="DefaultParagraphFont" style:family="text">
      <style:text-properties style:font-name="Arial" style:font-name-asian="Arial" style:font-name-complex="Arial" fo:font-size="10pt" style:font-size-asian="10pt" style:font-size-complex="10pt"/>
    </style:style>
    <style:style style:name="T3351" style:parent-style-name="DefaultParagraphFont" style:family="text">
      <style:text-properties style:font-name="Arial" style:font-name-asian="Arial" style:font-name-complex="Arial" fo:font-size="10pt" style:font-size-asian="10pt" style:font-size-complex="10pt"/>
    </style:style>
    <style:style style:name="T33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53" style:parent-style-name="DefaultParagraphFont" style:family="text">
      <style:text-properties style:font-name="Arial" style:font-name-asian="Arial" style:font-name-complex="Arial" fo:font-size="10pt" style:font-size-asian="10pt" style:font-size-complex="10pt"/>
    </style:style>
    <style:style style:name="T3354" style:parent-style-name="DefaultParagraphFont" style:family="text">
      <style:text-properties style:font-name="Arial" style:font-name-asian="Arial" style:font-name-complex="Arial" fo:font-size="10pt" style:font-size-asian="10pt" style:font-size-complex="10pt"/>
    </style:style>
    <style:style style:name="T33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56" style:parent-style-name="DefaultParagraphFont" style:family="text">
      <style:text-properties style:font-name="Arial" style:font-name-asian="Arial" style:font-name-complex="Arial" fo:font-size="10pt" style:font-size-asian="10pt" style:font-size-complex="10pt"/>
    </style:style>
    <style:style style:name="T3357" style:parent-style-name="DefaultParagraphFont" style:family="text">
      <style:text-properties style:font-name="Arial" style:font-name-asian="Arial" style:font-name-complex="Arial" fo:font-size="10pt" style:font-size-asian="10pt" style:font-size-complex="10pt"/>
    </style:style>
    <style:style style:name="T3358" style:parent-style-name="DefaultParagraphFont" style:family="text">
      <style:text-properties style:font-name="Arial" style:font-name-asian="Arial" style:font-name-complex="Arial" fo:font-size="10pt" style:font-size-asian="10pt" style:font-size-complex="10pt"/>
    </style:style>
    <style:style style:name="T3359" style:parent-style-name="DefaultParagraphFont" style:family="text">
      <style:text-properties style:font-name="Arial" style:font-name-asian="Arial" style:font-name-complex="Arial" fo:font-size="10pt" style:font-size-asian="10pt" style:font-size-complex="10pt"/>
    </style:style>
    <style:style style:name="T3360" style:parent-style-name="DefaultParagraphFont" style:family="text">
      <style:text-properties style:font-name="Arial" style:font-name-asian="Arial" style:font-name-complex="Arial" fo:font-size="10pt" style:font-size-asian="10pt" style:font-size-complex="10pt"/>
    </style:style>
    <style:style style:name="T3361" style:parent-style-name="DefaultParagraphFont" style:family="text">
      <style:text-properties style:font-name="Arial" style:font-name-asian="Arial" style:font-name-complex="Arial" fo:font-size="10pt" style:font-size-asian="10pt" style:font-size-complex="10pt"/>
    </style:style>
    <style:style style:name="T3362" style:parent-style-name="DefaultParagraphFont" style:family="text">
      <style:text-properties style:font-name="Arial" style:font-name-asian="Arial" style:font-name-complex="Arial"/>
    </style:style>
    <style:style style:name="T3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64" style:parent-style-name="DefaultParagraphFont" style:family="text">
      <style:text-properties style:font-name="Arial" style:font-name-asian="Arial" style:font-name-complex="Arial" fo:font-size="10pt" style:font-size-asian="10pt" style:font-size-complex="10pt"/>
    </style:style>
    <style:style style:name="T3365" style:parent-style-name="DefaultParagraphFont" style:family="text">
      <style:text-properties style:font-name="Arial" style:font-name-asian="Arial" style:font-name-complex="Arial" fo:font-size="10pt" style:font-size-asian="10pt" style:font-size-complex="10pt"/>
    </style:style>
    <style:style style:name="T33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67" style:parent-style-name="DefaultParagraphFont" style:family="text">
      <style:text-properties style:font-name="Arial" style:font-name-asian="Arial" style:font-name-complex="Arial" fo:font-size="10pt" style:font-size-asian="10pt" style:font-size-complex="10pt"/>
    </style:style>
    <style:style style:name="T3368" style:parent-style-name="DefaultParagraphFont" style:family="text">
      <style:text-properties style:font-name="Arial" style:font-name-asian="Arial" style:font-name-complex="Arial" fo:font-size="10pt" style:font-size-asian="10pt" style:font-size-complex="10pt"/>
    </style:style>
    <style:style style:name="T3369" style:parent-style-name="DefaultParagraphFont" style:family="text">
      <style:text-properties style:font-name="Arial" style:font-name-asian="Arial" style:font-name-complex="Arial" fo:font-size="10pt" style:font-size-asian="10pt" style:font-size-complex="10pt"/>
    </style:style>
    <style:style style:name="T3370" style:parent-style-name="DefaultParagraphFont" style:family="text">
      <style:text-properties style:font-name="Arial" style:font-name-asian="Arial" style:font-name-complex="Arial" fo:font-size="10pt" style:font-size-asian="10pt" style:font-size-complex="10pt"/>
    </style:style>
    <style:style style:name="T3371" style:parent-style-name="DefaultParagraphFont" style:family="text">
      <style:text-properties style:font-name="Arial" style:font-name-asian="Arial" style:font-name-complex="Arial" fo:font-size="10pt" style:font-size-asian="10pt" style:font-size-complex="10pt"/>
    </style:style>
    <style:style style:name="T3372" style:parent-style-name="DefaultParagraphFont" style:family="text">
      <style:text-properties style:font-name="Arial" style:font-name-asian="Arial" style:font-name-complex="Arial" fo:font-size="10pt" style:font-size-asian="10pt" style:font-size-complex="10pt"/>
    </style:style>
    <style:style style:name="T33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74" style:parent-style-name="DefaultParagraphFont" style:family="text">
      <style:text-properties style:font-name="Arial" style:font-name-asian="Arial" style:font-name-complex="Arial" fo:font-size="10pt" style:font-size-asian="10pt" style:font-size-complex="10pt"/>
    </style:style>
    <style:style style:name="T3375" style:parent-style-name="DefaultParagraphFont" style:family="text">
      <style:text-properties style:font-name="Arial" style:font-name-asian="Arial" style:font-name-complex="Arial" fo:font-size="10pt" style:font-size-asian="10pt" style:font-size-complex="10pt"/>
    </style:style>
    <style:style style:name="T33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77" style:parent-style-name="DefaultParagraphFont" style:family="text">
      <style:text-properties style:font-name="Arial" style:font-name-asian="Arial" style:font-name-complex="Arial" fo:font-size="10pt" style:font-size-asian="10pt" style:font-size-complex="10pt"/>
    </style:style>
    <style:style style:name="T3378" style:parent-style-name="DefaultParagraphFont" style:family="text">
      <style:text-properties style:font-name="Arial" style:font-name-asian="Arial" style:font-name-complex="Arial" fo:font-size="10pt" style:font-size-asian="10pt" style:font-size-complex="10pt"/>
    </style:style>
    <style:style style:name="T3379" style:parent-style-name="DefaultParagraphFont" style:family="text">
      <style:text-properties style:font-name="Arial" style:font-name-asian="Arial" style:font-name-complex="Arial" fo:font-size="10pt" style:font-size-asian="10pt" style:font-size-complex="10pt"/>
    </style:style>
    <style:style style:name="T3380" style:parent-style-name="DefaultParagraphFont" style:family="text">
      <style:text-properties style:font-name="Arial" style:font-name-asian="Arial" style:font-name-complex="Arial" fo:font-size="10pt" style:font-size-asian="10pt" style:font-size-complex="10pt"/>
    </style:style>
    <style:style style:name="T3381" style:parent-style-name="Hyperlink" style:family="text">
      <style:text-properties style:font-name="Arial" style:font-name-asian="Arial" style:font-name-complex="Arial" fo:font-size="10pt" style:font-size-asian="10pt" style:font-size-complex="10pt"/>
    </style:style>
    <style:style style:name="T3382" style:parent-style-name="DefaultParagraphFont" style:family="text">
      <style:text-properties style:font-name="Arial" style:font-name-asian="Arial" style:font-name-complex="Arial" fo:font-size="10pt" style:font-size-asian="10pt" style:font-size-complex="10pt"/>
    </style:style>
    <style:style style:name="T3383" style:parent-style-name="DefaultParagraphFont" style:family="text">
      <style:text-properties style:font-name="Arial" style:font-name-asian="Arial" style:font-name-complex="Arial" fo:font-size="10pt" style:font-size-asian="10pt" style:font-size-complex="10pt"/>
    </style:style>
    <style:style style:name="T33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5" style:parent-style-name="DefaultParagraphFont" style:family="text">
      <style:text-properties style:font-name="Arial" style:font-name-asian="Arial" style:font-name-complex="Arial" fo:font-size="10pt" style:font-size-asian="10pt" style:font-size-complex="10pt"/>
    </style:style>
    <style:style style:name="T33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87" style:parent-style-name="DefaultParagraphFont" style:family="text">
      <style:text-properties style:font-name="Arial Nova" style:font-name-asian="Arial Nova" style:font-name-complex="Arial Nova" fo:font-size="11pt" style:font-size-asian="11pt" style:font-size-complex="11pt"/>
    </style:style>
    <style:style style:name="T3388" style:parent-style-name="DefaultParagraphFont" style:family="text">
      <style:text-properties style:font-name="Arial Nova" style:font-name-asian="Arial Nova" style:font-name-complex="Arial Nova" fo:font-size="10pt" style:font-size-asian="10pt" style:font-size-complex="10pt"/>
    </style:style>
    <style:style style:name="P3389" style:parent-style-name="Normal" style:family="paragraph">
      <style:text-properties style:font-name="Arial Nova" style:font-name-asian="Arial Nova" style:font-name-complex="Arial Nova" fo:font-size="10pt" style:font-size-asian="10pt" style:font-size-complex="10pt"/>
    </style:style>
    <style:style style:name="P3390" style:parent-style-name="Normal" style:family="paragraph">
      <style:text-properties style:font-name="Arial Nova" style:font-name-asian="Arial Nova" style:font-name-complex="Arial Nova" fo:font-size="10pt" style:font-size-asian="10pt" style:font-size-complex="10pt"/>
    </style:style>
    <style:style style:name="T3391" style:parent-style-name="DefaultParagraphFont" style:family="text">
      <style:text-properties style:font-name="Arial Nova" style:font-name-asian="Arial Nova" style:font-name-complex="Arial Nova" fo:font-size="10pt" style:font-size-asian="10pt" style:font-size-complex="10pt"/>
    </style:style>
    <style:style style:name="T3392" style:parent-style-name="Hyperlink" style:family="text">
      <style:text-properties style:font-name="Arial Nova" style:font-name-asian="Arial Nova" style:font-name-complex="Arial Nova" fo:font-size="10pt" style:font-size-asian="10pt" style:font-size-complex="10pt" fo:language="en" fo:country="US"/>
    </style:style>
    <style:style style:name="T3393" style:parent-style-name="DefaultParagraphFont" style:family="text">
      <style:text-properties style:font-name="Arial" style:font-name-asian="Arial" style:font-name-complex="Arial" fo:font-size="10pt" style:font-size-asian="10pt" style:font-size-complex="10pt"/>
    </style:style>
    <style:style style:name="T3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5" style:parent-style-name="DefaultParagraphFont" style:family="text">
      <style:text-properties style:font-name="Arial" style:font-name-asian="Arial" style:font-name-complex="Arial" fo:font-size="10pt" style:font-size-asian="10pt" style:font-size-complex="10pt"/>
    </style:style>
    <style:style style:name="T33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97" style:parent-style-name="DefaultParagraphFont" style:family="text">
      <style:text-properties style:font-name="Arial" style:font-name-asian="Arial" style:font-name-complex="Arial" fo:font-size="10pt" style:font-size-asian="10pt" style:font-size-complex="10pt"/>
    </style:style>
    <style:style style:name="T3398" style:parent-style-name="DefaultParagraphFont" style:family="text">
      <style:text-properties style:font-name="Arial" style:font-name-asian="Arial" style:font-name-complex="Arial" fo:font-size="10pt" style:font-size-asian="10pt" style:font-size-complex="10pt"/>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DefaultParagraphFont" style:family="text">
      <style:text-properties style:font-name="Arial" style:font-name-asian="Arial" style:font-name-complex="Arial" fo:font-size="10pt" style:font-size-asian="10pt" style:font-size-complex="10pt"/>
    </style:style>
    <style:style style:name="T3401" style:parent-style-name="DefaultParagraphFont" style:family="text">
      <style:text-properties style:font-name="Arial" style:font-name-asian="Arial" style:font-name-complex="Arial" fo:font-size="10pt" style:font-size-asian="10pt" style:font-size-complex="10pt"/>
    </style:style>
    <style:style style:name="T3402" style:parent-style-name="DefaultParagraphFont" style:family="text">
      <style:text-properties style:font-name="Arial" style:font-name-asian="Arial" style:font-name-complex="Arial" fo:font-size="10pt" style:font-size-asian="10pt" style:font-size-complex="10pt"/>
    </style:style>
    <style:style style:name="T3403" style:parent-style-name="Hyperlink" style:family="text">
      <style:text-properties style:font-name="Arial" style:font-name-asian="Arial" style:font-name-complex="Arial" fo:font-size="10pt" style:font-size-asian="10pt" style:font-size-complex="10pt"/>
    </style:style>
    <style:style style:name="T3404" style:parent-style-name="DefaultParagraphFont" style:family="text">
      <style:text-properties style:font-name="Arial" style:font-name-asian="Arial" style:font-name-complex="Arial" fo:font-size="10pt" style:font-size-asian="10pt" style:font-size-complex="10pt"/>
    </style:style>
    <style:style style:name="T3405" style:parent-style-name="DefaultParagraphFont" style:family="text">
      <style:text-properties style:font-name="Arial" style:font-name-asian="Arial" style:font-name-complex="Arial" fo:font-size="10pt" style:font-size-asian="10pt" style:font-size-complex="10pt"/>
    </style:style>
    <style:style style:name="T3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7" style:parent-style-name="DefaultParagraphFont" style:family="text">
      <style:text-properties style:font-name="Arial" style:font-name-asian="Arial" style:font-name-complex="Arial" fo:font-size="10pt" style:font-size-asian="10pt" style:font-size-complex="10pt"/>
    </style:style>
    <style:style style:name="T3408" style:parent-style-name="DefaultParagraphFont" style:family="text">
      <style:text-properties style:font-name="Arial" style:font-name-asian="Arial" style:font-name-complex="Arial" fo:font-size="10pt" style:font-size-asian="10pt" style:font-size-complex="10pt"/>
    </style:style>
    <style:style style:name="T34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0" style:parent-style-name="DefaultParagraphFont" style:family="text">
      <style:text-properties style:font-name="Arial" style:font-name-asian="Arial" style:font-name-complex="Arial" fo:font-size="10pt" style:font-size-asian="10pt" style:font-size-complex="10pt"/>
    </style:style>
    <style:style style:name="T3411" style:parent-style-name="Hyperlink" style:family="text">
      <style:text-properties style:font-name="Arial" style:font-name-asian="Arial" style:font-name-complex="Arial" fo:font-size="10pt" style:font-size-asian="10pt" style:font-size-complex="10pt"/>
    </style:style>
    <style:style style:name="T3412" style:parent-style-name="DefaultParagraphFont" style:family="text">
      <style:text-properties style:font-name="Arial" style:font-name-asian="Arial" style:font-name-complex="Arial" fo:font-size="10pt" style:font-size-asian="10pt" style:font-size-complex="10pt"/>
    </style:style>
    <style:style style:name="T3413" style:parent-style-name="DefaultParagraphFont" style:family="text">
      <style:text-properties style:font-name="Arial" style:font-name-asian="Arial" style:font-name-complex="Arial" fo:font-size="10pt" style:font-size-asian="10pt" style:font-size-complex="10pt"/>
    </style:style>
    <style:style style:name="T3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5" style:parent-style-name="DefaultParagraphFont" style:family="text">
      <style:text-properties style:font-name="Arial" style:font-name-asian="Arial" style:font-name-complex="Arial" fo:font-size="10pt" style:font-size-asian="10pt" style:font-size-complex="10pt"/>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8" style:parent-style-name="DefaultParagraphFont" style:family="text">
      <style:text-properties style:font-name="Arial" style:font-name-asian="Arial" style:font-name-complex="Arial" fo:font-size="10pt" style:font-size-asian="10pt" style:font-size-complex="10pt"/>
    </style:style>
    <style:style style:name="T3419" style:parent-style-name="DefaultParagraphFont" style:family="text">
      <style:text-properties style:font-name="Arial" style:font-name-asian="Arial" style:font-name-complex="Arial" fo:font-size="10pt" style:font-size-asian="10pt" style:font-size-complex="10pt"/>
    </style:style>
    <style:style style:name="T3420" style:parent-style-name="DefaultParagraphFont" style:family="text">
      <style:text-properties style:font-name="Arial" style:font-name-asian="Arial" style:font-name-complex="Arial" fo:font-size="10pt" style:font-size-asian="10pt" style:font-size-complex="10pt"/>
    </style:style>
    <style:style style:name="T3421" style:parent-style-name="DefaultParagraphFont" style:family="text">
      <style:text-properties style:font-name="Arial" style:font-name-asian="Arial" style:font-name-complex="Arial" fo:font-size="10pt" style:font-size-asian="10pt" style:font-size-complex="10pt"/>
    </style:style>
    <style:style style:name="T3422" style:parent-style-name="DefaultParagraphFont" style:family="text">
      <style:text-properties style:font-name="Arial" style:font-name-asian="Arial" style:font-name-complex="Arial" fo:font-size="10pt" style:font-size-asian="10pt" style:font-size-complex="10pt"/>
    </style:style>
    <style:style style:name="T3423" style:parent-style-name="Hyperlink" style:family="text">
      <style:text-properties style:font-name="Arial" style:font-name-asian="Arial" style:font-name-complex="Arial" fo:font-size="10pt" style:font-size-asian="10pt" style:font-size-complex="10pt"/>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ize="10pt" style:font-size-asian="10pt" style:font-size-complex="10pt"/>
    </style:style>
    <style:style style:name="T34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7" style:parent-style-name="DefaultParagraphFont" style:family="text">
      <style:text-properties style:font-name="Arial" style:font-name-asian="Arial" style:font-name-complex="Arial" fo:font-size="10pt" style:font-size-asian="10pt" style:font-size-complex="10pt"/>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0" style:parent-style-name="DefaultParagraphFont" style:family="text">
      <style:text-properties style:font-name="Arial" style:font-name-asian="Arial" style:font-name-complex="Arial" fo:font-size="10pt" style:font-size-asian="10pt" style:font-size-complex="10pt"/>
    </style:style>
    <style:style style:name="T3431" style:parent-style-name="DefaultParagraphFont" style:family="text">
      <style:text-properties style:font-name="Arial" style:font-name-asian="Arial" style:font-name-complex="Arial" fo:font-size="10pt" style:font-size-asian="10pt" style:font-size-complex="10pt"/>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ize="10pt" style:font-size-asian="10pt" style:font-size-complex="10pt"/>
    </style:style>
    <style:style style:name="T3434" style:parent-style-name="DefaultParagraphFont" style:family="text">
      <style:text-properties style:font-name="Arial" style:font-name-asian="Arial" style:font-name-complex="Arial" fo:font-size="10pt" style:font-size-asian="10pt" style:font-size-complex="10pt"/>
    </style:style>
    <style:style style:name="T3435" style:parent-style-name="Hyperlink" style:family="text">
      <style:text-properties style:font-name="Arial" style:font-name-asian="Arial" style:font-name-complex="Arial" fo:font-size="10pt" style:font-size-asian="10pt" style:font-size-complex="10pt"/>
    </style:style>
    <style:style style:name="T3436" style:parent-style-name="DefaultParagraphFont" style:family="text">
      <style:text-properties style:font-name="Arial" style:font-name-asian="Arial" style:font-name-complex="Arial" fo:font-size="10pt" style:font-size-asian="10pt" style:font-size-complex="10pt"/>
    </style:style>
    <style:style style:name="T3437" style:parent-style-name="DefaultParagraphFont" style:family="text">
      <style:text-properties style:font-name="Arial" style:font-name-asian="Arial" style:font-name-complex="Arial" fo:font-size="10pt" style:font-size-asian="10pt" style:font-size-complex="10pt"/>
    </style:style>
    <style:style style:name="T34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4" style:parent-style-name="DefaultParagraphFont"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fo:font-size="10pt" style:font-size-asian="10pt" style:font-size-complex="10pt"/>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fo:font-size="10pt" style:font-size-asian="10pt" style:font-size-complex="10pt"/>
    </style:style>
    <style:style style:name="T3448" style:parent-style-name="DefaultParagraphFont" style:family="text">
      <style:text-properties style:font-name="Arial" style:font-name-asian="Arial" style:font-name-complex="Arial" fo:font-size="10pt" style:font-size-asian="10pt" style:font-size-complex="10pt"/>
    </style:style>
    <style:style style:name="T3449" style:parent-style-name="DefaultParagraphFont" style:family="text">
      <style:text-properties style:font-name="Arial" style:font-name-asian="Arial" style:font-name-complex="Arial" fo:font-size="10pt" style:font-size-asian="10pt" style:font-size-complex="10pt"/>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53" style:parent-style-name="Normal" style:family="paragraph">
      <style:text-properties fo:font-style="italic" style:font-style-asian="italic" style:font-style-complex="italic"/>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ize="10pt" style:font-size-asian="10pt" style:font-size-complex="10pt"/>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size="10pt" style:font-size-asian="10pt" style:font-size-complex="10pt"/>
    </style:style>
    <style:style style:name="T3460" style:parent-style-name="DefaultParagraphFont" style:family="text">
      <style:text-properties style:font-name="Arial" style:font-name-asian="Arial" style:font-name-complex="Arial" fo:font-size="10pt" style:font-size-asian="10pt" style:font-size-complex="10pt"/>
    </style:style>
    <style:style style:name="T3461" style:parent-style-name="Hyperlink" style:family="text">
      <style:text-properties style:font-name="Arial" style:font-name-asian="Arial" style:font-name-complex="Arial"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65" style:parent-style-name="Normal" style:family="paragraph">
      <style:paragraph-properties fo:line-height="107%"/>
      <style:text-properties style:font-name="Verdana" style:font-name-asian="Verdana" style:font-name-complex="Verdana" fo:font-size="9pt" style:font-size-asian="9pt" style:font-size-complex="9pt" fo:language="en" fo:country="US"/>
    </style:style>
    <style:style style:name="P3466"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4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Hyperlink"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4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76" style:parent-style-name="Standard" style:family="paragraph">
      <style:paragraph-properties fo:margin-bottom="0in" fo:line-height="100%"/>
      <style:text-properties style:font-name="Arial" style:font-name-asian="Arial" style:font-name-complex="Arial"/>
    </style:style>
    <style:style style:name="P3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style>
    <style:style style:name="T3489" style:parent-style-name="DefaultParagraphFont" style:family="text">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text-properties style:font-name="Arial" style:font-name-complex="Arial" fo:font-size="10pt" style:font-size-asian="10pt" style:font-size-complex="10pt"/>
    </style:style>
    <style:style style:name="P3491" style:parent-style-name="Standard" style:family="paragraph">
      <style:paragraph-properties fo:margin-bottom="0in" fo:line-height="100%"/>
      <style:text-properties style:font-name="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size="10pt" style:font-size-asian="10pt" style:font-size-complex="10pt" fo:background-color="#FFFFFF"/>
    </style:style>
    <style:style style:name="T3494" style:parent-style-name="DefaultParagraphFont" style:family="text">
      <style:text-properties style:font-name="Arial" style:font-name-asian="Arial" style:font-name-complex="Arial" fo:font-size="10pt" style:font-size-asian="10pt" style:font-size-complex="10pt"/>
    </style:style>
    <style:style style:name="T34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00" style:parent-style-name="Normal" style:family="paragraph">
      <style:text-properties style:font-name="Calibri" style:font-name-asian="Calibri" style:font-name-complex="Calibri" fo:color="#000000" fo:font-size="11pt" style:font-size-asian="11pt" style:font-size-complex="11pt" fo:language="en" fo:country="NZ"/>
    </style:style>
    <style:style style:name="P3501" style:parent-style-name="Normal" style:family="paragraph">
      <style:text-properties style:font-name="Calibri" style:font-name-asian="Calibri" style:font-name-complex="Calibri" fo:color="#000000" fo:font-size="11pt" style:font-size-asian="11pt" style:font-size-complex="11pt" fo:language="en" fo:country="NZ"/>
    </style:style>
    <style:style style:name="P3502" style:parent-style-name="Normal" style:family="paragraph">
      <style:text-properties style:font-name="Calibri" style:font-name-asian="Calibri" style:font-name-complex="Calibri" fo:color="#000000" fo:font-size="11pt" style:font-size-asian="11pt" style:font-size-complex="11pt" fo:language="en" fo:country="NZ"/>
    </style:style>
    <style:style style:name="P3503" style:parent-style-name="Normal" style:family="paragraph">
      <style:text-properties style:font-name="Calibri" style:font-name-asian="Calibri" style:font-name-complex="Calibri" fo:color="#000000" fo:font-size="11pt" style:font-size-asian="11pt" style:font-size-complex="11pt" fo:language="en" fo:country="NZ"/>
    </style:style>
    <style:style style:name="T3504" style:parent-style-name="DefaultParagraphFont" style:family="text">
      <style:text-properties style:font-name="Calibri" style:font-name-asian="Calibri" style:font-name-complex="Calibri" fo:color="#000000" fo:font-size="11pt" style:font-size-asian="11pt" style:font-size-complex="11pt" fo:language="en" fo:country="NZ"/>
    </style:style>
    <style:style style:name="T3505" style:parent-style-name="Hyperlink" style:family="text">
      <style:text-properties style:font-name="Calibri" style:font-name-asian="Calibri" style:font-name-complex="Calibri" fo:color="#000000" fo:font-size="11pt" style:font-size-asian="11pt" style:font-size-complex="11pt" fo:language="en" fo:country="NZ"/>
    </style:style>
    <style:style style:name="P3506" style:parent-style-name="Standard" style:family="paragraph">
      <style:paragraph-properties fo:margin-bottom="0in" fo:line-height="100%"/>
      <style:text-properties style:font-name="Arial" style:font-name-asian="Arial" style:font-name-complex="Arial"/>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style>
    <style:style style:name="T3528" style:parent-style-name="DefaultParagraphFont" style:family="text">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style>
    <style:style style:name="T3530" style:parent-style-name="DefaultParagraphFont" style:family="text">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9" style:parent-style-name="Standard" style:family="paragraph">
      <style:paragraph-properties fo:margin-bottom="0in" fo:line-height="100%"/>
    </style:style>
    <style:style style:name="T3540" style:parent-style-name="DefaultParagraphFont" style:family="text">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style>
    <style:style style:name="T3548" style:parent-style-name="DefaultParagraphFont" style:family="text">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T35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T35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style>
    <style:style style:name="T3592" style:parent-style-name="DefaultParagraphFont" style:family="text">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594" style:parent-style-name="DefaultParagraphFont" style:family="text">
      <style:text-properties style:font-name="Arial" style:font-name-asian="Arial" style:font-name-complex="Arial" fo:font-size="10pt" style:font-size-asian="10pt" style:font-size-complex="10pt"/>
    </style:style>
    <style:style style:name="T35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9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5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T36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T3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T36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T36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T37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T37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size="10pt" style:font-size-asian="10pt" style:font-size-complex="10pt"/>
    </style:style>
    <style:style style:name="T3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0" style:parent-style-name="Standard" style:family="paragraph">
      <style:paragraph-properties fo:margin-bottom="0in" fo:line-height="100%"/>
    </style:style>
    <style:style style:name="T3741" style:parent-style-name="DefaultParagraphFont" style:family="text">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T3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T3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style>
    <style:style style:name="T3778" style:parent-style-name="DefaultParagraphFont" style:family="text">
      <style:text-properties style:font-name="Arial" style:font-name-asian="Arial" style:font-name-complex="Arial" fo:font-size="10pt" style:font-size-asian="10pt" style:font-size-complex="10pt"/>
    </style:style>
    <style:style style:name="T3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T3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08"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color="#000000" fo:font-size="10pt" style:font-size-asian="10pt" style:font-size-complex="10pt"/>
    </style:style>
    <style:style style:name="T381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T38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T38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T3853" style:parent-style-name="Hyperlink"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T3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8" style:parent-style-name="DefaultParagraphFont" style:family="text">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NoSpacing" style:family="paragraph">
      <style:text-properties style:font-name-complex="Arial" fo:font-weight="bold" style:font-weight-asian="bold" fo:font-size="10pt" style:font-size-asian="10pt" style:font-size-complex="10pt"/>
    </style:style>
    <style:style style:name="P3862" style:parent-style-name="NoSpacing" style:family="paragraph">
      <style:text-properties style:font-name-complex="Arial" fo:font-size="10pt" style:font-size-asian="10pt" style:font-size-complex="10pt"/>
    </style:style>
    <style:style style:name="T3863" style:parent-style-name="DefaultParagraphFont" style:family="text">
      <style:text-properties style:font-name-complex="Arial" style:font-weight-complex="bold" fo:font-size="10pt" style:font-size-asian="10pt" style:font-size-complex="10pt"/>
    </style:style>
    <style:style style:name="T3864" style:parent-style-name="DefaultParagraphFont" style:family="text">
      <style:text-properties style:font-name-complex="Arial" fo:font-size="10pt" style:font-size-asian="10pt" style:font-size-complex="10pt"/>
    </style:style>
    <style:style style:name="T3865" style:parent-style-name="DefaultParagraphFont" style:family="text">
      <style:text-properties style:font-name-complex="Arial" style:font-weight-complex="bold" fo:font-size="10pt" style:font-size-asian="10pt" style:font-size-complex="10pt"/>
    </style:style>
    <style:style style:name="T3866" style:parent-style-name="DefaultParagraphFont" style:family="text">
      <style:text-properties style:font-name-complex="Arial" fo:font-size="10pt" style:font-size-asian="10pt" style:font-size-complex="10pt"/>
    </style:style>
    <style:style style:name="P3867" style:parent-style-name="NoSpacing" style:family="paragraph">
      <style:text-properties style:font-name-complex="Arial" fo:font-size="10pt" style:font-size-asian="10pt" style:font-size-complex="10pt"/>
    </style:style>
    <style:style style:name="P3868" style:parent-style-name="Standard" style:family="paragraph">
      <style:paragraph-properties fo:text-align="justify"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T38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7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73" style:parent-style-name="NoSpacing" style:family="paragraph">
      <style:text-properties style:font-name-complex="Arial" fo:font-weight="bold" style:font-weight-asian="bold" fo:font-size="10pt" style:font-size-asian="10pt" style:font-size-complex="10pt"/>
    </style:style>
    <style:style style:name="P3874" style:parent-style-name="NoSpacing" style:family="paragraph">
      <style:text-properties style:font-name-complex="Arial" fo:font-size="10pt" style:font-size-asian="10pt" style:font-size-complex="10pt"/>
    </style:style>
    <style:style style:name="T3875" style:parent-style-name="DefaultParagraphFont" style:family="text">
      <style:text-properties style:font-name-complex="Arial" style:font-weight-complex="bold" fo:font-size="10pt" style:font-size-asian="10pt" style:font-size-complex="10pt"/>
    </style:style>
    <style:style style:name="T3876" style:parent-style-name="DefaultParagraphFont" style:family="text">
      <style:text-properties style:font-name-complex="Arial" fo:font-size="10pt" style:font-size-asian="10pt" style:font-size-complex="10pt"/>
    </style:style>
    <style:style style:name="P3877" style:parent-style-name="NoSpacing" style:family="paragraph">
      <style:text-properties style:font-name-complex="Arial" fo:font-size="10pt" style:font-size-asian="10pt" style:font-size-complex="10pt"/>
    </style:style>
    <style:style style:name="P3878" style:parent-style-name="Standard" style:family="paragraph">
      <style:paragraph-properties fo:margin-bottom="0in" fo:line-height="100%"/>
    </style:style>
    <style:style style:name="T3879" style:parent-style-name="DefaultParagraphFont" style:family="text">
      <style:text-properties style:font-name="Arial" style:font-name-asian="Arial" style:font-name-complex="Arial" fo:font-size="10pt" style:font-size-asian="10pt" style:font-size-complex="10pt"/>
    </style:style>
    <style:style style:name="T38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82" style:parent-style-name="Standard" style:family="paragraph">
      <style:paragraph-properties fo:margin-bottom="0in" fo:line-height="100%"/>
    </style:style>
    <style:style style:name="P3883" style:parent-style-name="NoSpacing" style:family="paragraph">
      <style:text-properties style:font-name-complex="Arial" fo:font-weight="bold" style:font-weight-asian="bold" fo:font-size="10pt" style:font-size-asian="10pt" style:font-size-complex="10pt"/>
    </style:style>
    <style:style style:name="P3884" style:parent-style-name="NoSpacing" style:family="paragraph">
      <style:text-properties style:font-name-complex="Arial" fo:font-size="10pt" style:font-size-asian="10pt" style:font-size-complex="10pt"/>
    </style:style>
    <style:style style:name="P3885" style:parent-style-name="NoSpacing" style:family="paragraph">
      <style:text-properties style:font-name-complex="Arial" fo:font-size="10pt" style:font-size-asian="10pt" style:font-size-complex="10pt"/>
    </style:style>
    <style:style style:name="T3886" style:parent-style-name="DefaultParagraphFont" style:family="text">
      <style:text-properties style:font-name-complex="Arial" fo:font-size="10pt" style:font-size-asian="10pt" style:font-size-complex="10pt"/>
    </style:style>
    <style:style style:name="T3887" style:parent-style-name="Hyperlink" style:family="text">
      <style:text-properties style:font-name-complex="Arial" style:use-window-font-color="true" fo:font-size="10pt" style:font-size-asian="10pt" style:font-size-complex="10pt" style:text-underline-type="none"/>
    </style:style>
    <style:style style:name="T3888" style:parent-style-name="DefaultParagraphFont" style:family="text">
      <style:text-properties style:font-name-complex="Arial" fo:font-size="10pt" style:font-size-asian="10pt" style:font-size-complex="10pt"/>
    </style:style>
    <style:style style:name="P3889" style:parent-style-name="NoSpacing" style:family="paragraph">
      <style:text-properties style:font-name-complex="Arial" fo:font-size="10pt" style:font-size-asian="10pt" style:font-size-complex="10pt"/>
    </style:style>
    <style:style style:name="P3890" style:parent-style-name="Standard" style:family="paragraph">
      <style:paragraph-properties fo:text-align="justify"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T3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9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95" style:parent-style-name="NoSpacing" style:family="paragraph">
      <style:text-properties style:font-name-complex="Arial" fo:font-weight="bold" style:font-weight-asian="bold" fo:font-size="10pt" style:font-size-asian="10pt" style:font-size-complex="10pt"/>
    </style:style>
    <style:style style:name="P3896" style:parent-style-name="NoSpacing" style:family="paragraph">
      <style:text-properties style:font-name-complex="Arial" fo:font-size="10pt" style:font-size-asian="10pt" style:font-size-complex="10pt"/>
    </style:style>
    <style:style style:name="T3897" style:parent-style-name="DefaultParagraphFont" style:family="text">
      <style:text-properties style:font-name-complex="Arial" fo:font-size="10pt" style:font-size-asian="10pt" style:font-size-complex="10pt"/>
    </style:style>
    <style:style style:name="T3898" style:parent-style-name="DefaultParagraphFont" style:family="text">
      <style:text-properties style:font-name-complex="Arial" fo:font-size="10pt" style:font-size-asian="10pt" style:font-size-complex="10pt"/>
    </style:style>
    <style:style style:name="T3899" style:parent-style-name="Hyperlink" style:family="text">
      <style:text-properties style:font-name-complex="Arial" style:use-window-font-color="true" fo:font-size="10pt" style:font-size-asian="10pt" style:font-size-complex="10pt" style:text-underline-type="none"/>
    </style:style>
    <style:style style:name="T3900" style:parent-style-name="DefaultParagraphFont" style:family="text">
      <style:text-properties style:font-name-complex="Arial" fo:font-size="10pt" style:font-size-asian="10pt" style:font-size-complex="10pt"/>
    </style:style>
    <style:style style:name="T3901" style:parent-style-name="DefaultParagraphFont" style:family="text">
      <style:text-properties style:font-name-complex="Arial" fo:font-size="10pt" style:font-size-asian="10pt" style:font-size-complex="10pt"/>
    </style:style>
    <style:style style:name="T3902" style:parent-style-name="DefaultParagraphFont" style:family="text">
      <style:text-properties style:font-name-complex="Arial" fo:font-style="italic" style:font-style-asian="italic" style:font-style-complex="italic" fo:font-size="10pt" style:font-size-asian="10pt" style:font-size-complex="10pt"/>
    </style:style>
    <style:style style:name="P3903" style:parent-style-name="Normal" style:family="paragraph">
      <style:text-properties style:font-name="Arial" style:font-name-complex="Arial" fo:font-size="10pt" style:font-size-asian="10pt" style:font-size-complex="10pt"/>
    </style:style>
    <style:style style:name="P3904" style:parent-style-name="Normal" style:family="paragraph">
      <style:text-properties style:font-name="Arial" style:font-name-complex="Arial" fo:font-size="10pt" style:font-size-asian="10pt" style:font-size-complex="10pt"/>
    </style:style>
    <style:style style:name="P3905" style:parent-style-name="NoSpacing" style:family="paragraph">
      <style:text-properties style:font-name-complex="Arial" fo:font-weight="bold" style:font-weight-asian="bold" fo:font-size="10pt" style:font-size-asian="10pt" style:font-size-complex="10pt"/>
    </style:style>
    <style:style style:name="T3906" style:parent-style-name="DefaultParagraphFont" style:family="text">
      <style:text-properties style:font-name-complex="Arial" fo:font-size="10pt" style:font-size-asian="10pt" style:font-size-complex="10pt"/>
    </style:style>
    <style:style style:name="T3907" style:parent-style-name="DefaultParagraphFont" style:family="text">
      <style:text-properties style:font-name-complex="Arial" fo:font-size="10pt" style:font-size-asian="10pt" style:font-size-complex="10pt"/>
    </style:style>
    <style:style style:name="T3908" style:parent-style-name="DefaultParagraphFont" style:family="text">
      <style:text-properties style:font-name-complex="Arial" fo:font-size="10pt" style:font-size-asian="10pt" style:font-size-complex="10pt"/>
    </style:style>
    <style:style style:name="T3909"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10" style:parent-style-name="DefaultParagraphFont" style:family="text">
      <style:text-properties style:font-name-complex="Arial" fo:font-style="italic" style:font-style-asian="italic" fo:font-size="10pt" style:font-size-asian="10pt" style:font-size-complex="10pt"/>
    </style:style>
    <style:style style:name="T391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12" style:parent-style-name="DefaultParagraphFont" style:family="text">
      <style:text-properties style:font-name-complex="Arial" fo:font-size="10pt" style:font-size-asian="10pt" style:font-size-complex="10pt"/>
    </style:style>
    <style:style style:name="P3913" style:parent-style-name="Normal" style:family="paragraph">
      <style:paragraph-properties fo:text-align="justify"/>
      <style:text-properties style:font-name="Arial" style:font-name-complex="Arial" fo:font-size="10pt" style:font-size-asian="10pt" style:font-size-complex="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complex="Arial" fo:font-size="10pt" style:font-size-asian="10pt" style:font-size-complex="10pt"/>
    </style:style>
    <style:style style:name="T391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1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19" style:parent-style-name="Normal" style:family="paragraph">
      <style:paragraph-properties fo:text-align="justify"/>
      <style:text-properties style:font-name="Arial" style:font-name-complex="Arial" fo:font-size="10pt" style:font-size-asian="10pt" style:font-size-complex="10pt"/>
    </style:style>
    <style:style style:name="P3920" style:parent-style-name="Normal" style:family="paragraph">
      <style:paragraph-properties fo:text-align="justify"/>
      <style:text-properties style:font-name="Arial" style:font-name-complex="Arial" fo:font-size="10pt" style:font-size-asian="10pt" style:font-size-complex="10pt"/>
    </style:style>
    <style:style style:name="P3921" style:parent-style-name="NoSpacing" style:family="paragraph">
      <style:text-properties style:font-name-complex="Arial" fo:font-weight="bold" style:font-weight-asian="bold" fo:font-size="10pt" style:font-size-asian="10pt" style:font-size-complex="10pt"/>
    </style:style>
    <style:style style:name="P3922" style:parent-style-name="NoSpacing" style:family="paragraph">
      <style:text-properties style:font-name-complex="Arial" fo:font-size="10pt" style:font-size-asian="10pt" style:font-size-complex="10pt"/>
    </style:style>
    <style:style style:name="P3923" style:parent-style-name="NoSpacing" style:family="paragraph">
      <style:text-properties style:font-name-complex="Arial" fo:font-size="10pt" style:font-size-asian="10pt" style:font-size-complex="10pt"/>
    </style:style>
    <style:style style:name="T3924" style:parent-style-name="DefaultParagraphFont" style:family="text">
      <style:text-properties style:font-name-complex="Arial" fo:font-size="10pt" style:font-size-asian="10pt" style:font-size-complex="10pt"/>
    </style:style>
    <style:style style:name="T3925" style:parent-style-name="Hyperlink" style:family="text">
      <style:text-properties style:font-name-complex="Arial" style:use-window-font-color="true" fo:font-size="10pt" style:font-size-asian="10pt" style:font-size-complex="10pt" style:text-underline-type="none"/>
    </style:style>
    <style:style style:name="P3926" style:parent-style-name="NoSpacing" style:family="paragraph">
      <style:text-properties style:font-name-complex="Arial" fo:font-size="10pt" style:font-size-asian="10pt" style:font-size-complex="10pt"/>
    </style:style>
    <style:style style:name="P3927" style:parent-style-name="Standard" style:family="paragraph">
      <style:paragraph-properties fo:text-align="justify" fo:margin-bottom="0in" fo:line-height="100%"/>
    </style:style>
    <style:style style:name="T3928" style:parent-style-name="DefaultParagraphFont" style:family="text">
      <style:text-properties style:font-name="Arial" style:font-name-asian="Arial" style:font-name-complex="Arial" fo:font-size="10pt" style:font-size-asian="10pt" style:font-size-complex="10pt"/>
    </style:style>
    <style:style style:name="T39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0" style:parent-style-name="Standard" style:family="paragraph">
      <style:paragraph-properties fo:text-align="justify" fo:margin-bottom="0in" fo:line-height="100%"/>
    </style:style>
    <style:style style:name="P3931" style:parent-style-name="NoSpacing" style:family="paragraph">
      <style:text-properties style:font-name-complex="Arial" style:font-style-complex="italic" fo:font-size="10pt" style:font-size-asian="10pt" style:font-size-complex="10pt"/>
    </style:style>
    <style:style style:name="P3932" style:parent-style-name="NoSpacing" style:family="paragraph">
      <style:text-properties style:font-name-complex="Arial" fo:font-weight="bold" style:font-weight-asian="bold" fo:font-size="10pt" style:font-size-asian="10pt" style:font-size-complex="10pt"/>
    </style:style>
    <style:style style:name="P3933"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3934" style:parent-style-name="Normal" style:family="paragraph">
      <style:paragraph-properties fo:text-align="justify"/>
      <style:text-properties style:font-name="Arial" style:font-name-complex="Arial" fo:font-size="10pt" style:font-size-asian="10pt" style:font-size-complex="10pt"/>
    </style:style>
    <style:style style:name="P3935" style:parent-style-name="Normal" style:family="paragraph">
      <style:paragraph-properties fo:text-align="justify"/>
      <style:text-properties style:font-name="Arial" style:font-name-complex="Arial" fo:font-size="10pt" style:font-size-asian="10pt" style:font-size-complex="10pt"/>
    </style:style>
    <style:style style:name="P393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37" style:parent-style-name="Normal" style:family="paragraph">
      <style:paragraph-properties fo:text-align="justify"/>
      <style:text-properties style:font-name="Arial" style:font-name-complex="Arial" fo:font-size="10pt" style:font-size-asian="10pt" style:font-size-complex="10pt"/>
    </style:style>
    <style:style style:name="P3938" style:parent-style-name="Normal" style:family="paragraph">
      <style:paragraph-properties fo:text-align="justify"/>
      <style:text-properties style:font-name="Arial" style:font-name-complex="Arial" fo:font-size="10pt" style:font-size-asian="10pt" style:font-size-complex="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complex="Arial" fo:font-size="10pt" style:font-size-asian="10pt" style:font-size-complex="10pt"/>
    </style:style>
    <style:style style:name="T3941" style:parent-style-name="DefaultParagraphFont" style:family="text">
      <style:text-properties style:font-name="Arial" style:font-name-complex="Arial" fo:font-style="italic" style:font-style-asian="italic" fo:font-size="10pt" style:font-size-asian="10pt" style:font-size-complex="10pt"/>
    </style:style>
    <style:style style:name="T3942" style:parent-style-name="DefaultParagraphFont" style:family="text">
      <style:text-properties style:font-name="Arial" style:font-name-complex="Arial" fo:font-size="10pt" style:font-size-asian="10pt" style:font-size-complex="10pt"/>
    </style:style>
    <style:style style:name="P39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44" style:parent-style-name="NoSpacing" style:family="paragraph">
      <style:text-properties style:font-name-asian="Times New Roman" style:font-name-complex="Arial" fo:font-size="10pt" style:font-size-asian="10pt" style:font-size-complex="10pt" style:language-asian="en" style:country-asian="GB"/>
    </style:style>
    <style:style style:name="P3945" style:parent-style-name="NoSpacing" style:family="paragraph">
      <style:text-properties style:font-name-complex="Arial" fo:font-weight="bold" style:font-weight-asian="bold" fo:font-size="10pt" style:font-size-asian="10pt" style:font-size-complex="10pt"/>
    </style:style>
    <style:style style:name="P3946" style:parent-style-name="NoSpacing" style:family="paragraph">
      <style:text-properties style:font-name-complex="Arial" fo:font-size="10pt" style:font-size-asian="10pt" style:font-size-complex="10pt"/>
    </style:style>
    <style:style style:name="T3947" style:parent-style-name="DefaultParagraphFont" style:family="text">
      <style:text-properties style:font-name-complex="Arial" fo:font-size="10pt" style:font-size-asian="10pt" style:font-size-complex="10pt"/>
    </style:style>
    <style:style style:name="T3948" style:parent-style-name="Hyperlink" style:family="text">
      <style:text-properties style:font-name-complex="Arial" style:use-window-font-color="true" fo:font-size="10pt" style:font-size-asian="10pt" style:font-size-complex="10pt" style:text-underline-type="none"/>
    </style:style>
    <style:style style:name="T3949" style:parent-style-name="DefaultParagraphFont" style:family="text">
      <style:text-properties style:font-name-complex="Arial" fo:font-size="10pt" style:font-size-asian="10pt" style:font-size-complex="10pt"/>
    </style:style>
    <style:style style:name="T3950" style:parent-style-name="Hyperlink" style:family="text">
      <style:text-properties style:font-name-complex="Arial" style:use-window-font-color="true" fo:font-size="10pt" style:font-size-asian="10pt" style:font-size-complex="10pt" style:text-underline-type="none"/>
    </style:style>
    <style:style style:name="T3951" style:parent-style-name="DefaultParagraphFont" style:family="text">
      <style:text-properties style:font-name-complex="Arial" fo:font-size="10pt" style:font-size-asian="10pt" style:font-size-complex="10pt"/>
    </style:style>
    <style:style style:name="T3952" style:parent-style-name="DefaultParagraphFont" style:family="text">
      <style:text-properties style:font-name-complex="Arial" fo:font-size="10pt" style:font-size-asian="10pt" style:font-size-complex="10pt"/>
    </style:style>
    <style:style style:name="T3953" style:parent-style-name="Hyperlink" style:family="text">
      <style:text-properties style:font-name-complex="Arial" style:use-window-font-color="true" fo:font-size="10pt" style:font-size-asian="10pt" style:font-size-complex="10pt" style:text-underline-type="none"/>
    </style:style>
    <style:style style:name="P3954" style:parent-style-name="NoSpacing" style:family="paragraph">
      <style:text-properties style:font-name-complex="Arial" fo:font-size="10pt" style:font-size-asian="10pt" style:font-size-complex="10pt"/>
    </style:style>
    <style:style style:name="P3955" style:parent-style-name="NoSpacing" style:family="paragraph">
      <style:paragraph-properties fo:text-align="justify"/>
    </style:style>
    <style:style style:name="T3956" style:parent-style-name="DefaultParagraphFont" style:family="text">
      <style:text-properties style:font-name-complex="Arial" fo:font-size="10pt" style:font-size-asian="10pt" style:font-size-complex="10pt"/>
    </style:style>
    <style:style style:name="T3957" style:parent-style-name="DefaultParagraphFont" style:family="text">
      <style:text-properties style:font-name-complex="Arial" fo:font-style="italic" style:font-style-asian="italic" style:font-style-complex="italic" fo:font-size="10pt" style:font-size-asian="10pt" style:font-size-complex="10pt"/>
    </style:style>
    <style:style style:name="P3958" style:parent-style-name="NoSpacing" style:family="paragraph">
      <style:text-properties style:font-name-complex="Arial" fo:font-style="italic" style:font-style-asian="italic" fo:font-size="10pt" style:font-size-asian="10pt" style:font-size-complex="10pt"/>
    </style:style>
    <style:style style:name="P3959" style:parent-style-name="NoSpacing" style:family="paragraph">
      <style:text-properties style:font-name-complex="Arial" fo:font-style="italic" style:font-style-asian="italic" fo:font-size="10pt" style:font-size-asian="10pt" style:font-size-complex="10pt"/>
    </style:style>
    <style:style style:name="P3960" style:parent-style-name="NoSpacing" style:family="paragraph">
      <style:text-properties style:font-name-complex="Arial" fo:font-weight="bold" style:font-weight-asian="bold" fo:font-size="10pt" style:font-size-asian="10pt" style:font-size-complex="10pt"/>
    </style:style>
    <style:style style:name="P3961" style:parent-style-name="NoSpacing" style:family="paragraph">
      <style:text-properties style:font-name-complex="Arial" fo:font-size="10pt" style:font-size-asian="10pt" style:font-size-complex="10pt"/>
    </style:style>
    <style:style style:name="P3962" style:parent-style-name="NoSpacing" style:family="paragraph">
      <style:text-properties style:font-name-complex="Arial" fo:font-size="10pt" style:font-size-asian="10pt" style:font-size-complex="10pt"/>
    </style:style>
    <style:style style:name="P3963" style:parent-style-name="NoSpacing" style:family="paragraph">
      <style:text-properties style:font-name-complex="Arial" fo:font-size="10pt" style:font-size-asian="10pt" style:font-size-complex="10pt"/>
    </style:style>
    <style:style style:name="T3964" style:parent-style-name="DefaultParagraphFont" style:family="text">
      <style:text-properties style:font-name-complex="Arial" fo:font-size="10pt" style:font-size-asian="10pt" style:font-size-complex="10pt"/>
    </style:style>
    <style:style style:name="T3965" style:parent-style-name="Hyperlink" style:family="text">
      <style:text-properties style:font-name-complex="Arial" style:use-window-font-color="true" fo:font-size="10pt" style:font-size-asian="10pt" style:font-size-complex="10pt" style:text-underline-type="none"/>
    </style:style>
    <style:style style:name="P3966" style:parent-style-name="NoSpacing" style:family="paragraph">
      <style:text-properties style:font-name-complex="Arial" fo:font-size="10pt" style:font-size-asian="10pt" style:font-size-complex="10pt"/>
    </style:style>
    <style:style style:name="P3967" style:parent-style-name="NoSpacing" style:family="paragraph">
      <style:paragraph-properties fo:text-align="justify"/>
    </style:style>
    <style:style style:name="T3968" style:parent-style-name="DefaultParagraphFont" style:family="text">
      <style:text-properties style:font-name-complex="Arial" fo:font-size="10pt" style:font-size-asian="10pt" style:font-size-complex="10pt"/>
    </style:style>
    <style:style style:name="T3969" style:parent-style-name="DefaultParagraphFont" style:family="text">
      <style:text-properties style:font-name-complex="Arial" fo:font-style="italic" style:font-style-asian="italic" style:font-style-complex="italic" fo:font-size="10pt" style:font-size-asian="10pt" style:font-size-complex="10pt"/>
    </style:style>
    <style:style style:name="T3970" style:parent-style-name="DefaultParagraphFont" style:family="text">
      <style:text-properties style:font-name-complex="Arial" fo:font-style="italic" style:font-style-asian="italic" fo:font-size="10pt" style:font-size-asian="10pt" style:font-size-complex="10pt"/>
    </style:style>
    <style:style style:name="P3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T39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5" style:parent-style-name="Standard" style:family="paragraph">
      <style:paragraph-properties fo:margin-bottom="0in" fo:line-height="100%"/>
    </style:style>
    <style:style style:name="T3996" style:parent-style-name="DefaultParagraphFont" style:family="text">
      <style:text-properties style:font-name="Arial" style:font-name-asian="Arial" style:font-name-complex="Arial" fo:font-size="10pt" style:font-size-asian="10pt" style:font-size-complex="10pt"/>
    </style:style>
    <style:style style:name="P3997" style:parent-style-name="Standard" style:family="paragraph">
      <style:paragraph-properties fo:margin-bottom="0in" fo:line-height="100%"/>
    </style:style>
    <style:style style:name="T3998" style:parent-style-name="DefaultParagraphFont" style:family="text">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size="10pt" style:font-size-asian="10pt" style:font-size-complex="10pt"/>
    </style:style>
    <style:style style:name="T4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size="10pt" style:font-size-asian="10pt" style:font-size-complex="10pt"/>
    </style:style>
    <style:style style:name="T4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029"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030" style:parent-style-name="Header" style:family="paragraph">
      <style:paragraph-properties fo:margin-bottom="0in" fo:line-height="100%"/>
    </style:style>
    <style:style style:name="T403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0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3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034" style:parent-style-name="Header" style:family="paragraph">
      <style:paragraph-properties fo:margin-bottom="0in" fo:line-height="100%"/>
      <style:text-properties style:font-name="Arial" style:font-name-asian="Arial" style:font-name-complex="Arial" fo:font-weight="bold" style:font-weight-asian="bold" style:font-weight-complex="bold" fo:color="#000000"/>
    </style:style>
    <style:style style:name="P4035" style:parent-style-name="Normal" style:family="paragraph">
      <style:text-properties style:font-name="Arial" style:font-name-asian="Arial" style:font-name-complex="Arial" fo:font-size="10pt" style:font-size-asian="10pt" style:font-size-complex="10pt"/>
    </style:style>
    <style:style style:name="P4036" style:parent-style-name="Normal" style:family="paragraph">
      <style:text-properties style:font-name="Arial" style:font-name-asian="Arial" style:font-name-complex="Arial" fo:font-size="10pt" style:font-size-asian="10pt" style:font-size-complex="10pt"/>
    </style:style>
    <style:style style:name="P4037" style:parent-style-name="Normal" style:family="paragraph">
      <style:text-properties style:font-name="Arial" style:font-name-asian="Arial" style:font-name-complex="Arial" fo:font-size="10pt" style:font-size-asian="10pt" style:font-size-complex="10pt"/>
    </style:style>
    <style:style style:name="P4038" style:parent-style-name="Normal" style:family="paragraph">
      <style:text-properties style:font-name="Arial" style:font-name-asian="Arial" style:font-name-complex="Arial" fo:font-size="10pt" style:font-size-asian="10pt" style:font-size-complex="10pt"/>
    </style:style>
    <style:style style:name="P4039" style:parent-style-name="Normal" style:family="paragraph">
      <style:text-properties style:font-name="Arial" style:font-name-complex="Arial" fo:font-size="10pt" style:font-size-asian="10pt" style:font-size-complex="10pt"/>
    </style:style>
    <style:style style:name="T4040" style:parent-style-name="Hyperlink" style:family="text">
      <style:text-properties style:font-name="Calibri" style:font-name-asian="Calibri" style:font-name-complex="Calibri" fo:font-size="11pt" style:font-size-asian="11pt" style:font-size-complex="11pt"/>
    </style:style>
    <style:style style:name="P4041" style:parent-style-name="Normal" style:family="paragraph">
      <style:text-properties style:font-name="Arial" style:font-name-complex="Arial" fo:font-size="10pt" style:font-size-asian="10pt" style:font-size-complex="10pt"/>
    </style:style>
    <style:style style:name="T4042" style:parent-style-name="DefaultParagraphFont" style:family="text">
      <style:text-properties style:font-name="Arial" style:font-name-complex="Arial" fo:font-size="10pt" style:font-size-asian="10pt" style:font-size-complex="10pt"/>
    </style:style>
    <style:style style:name="T4043" style:parent-style-name="DefaultParagraphFont" style:family="text">
      <style:text-properties style:font-name="Arial" style:font-name-complex="Arial" fo:font-style="italic" style:font-style-asian="italic" fo:font-size="10pt" style:font-size-asian="10pt" style:font-size-complex="10pt"/>
    </style:style>
    <style:style style:name="P4044" style:parent-style-name="Normal" style:family="paragraph">
      <style:text-properties style:font-name="Arial" style:font-name-complex="Arial" fo:font-style="italic" style:font-style-asian="italic" fo:font-size="10pt" style:font-size-asian="10pt" style:font-size-complex="10pt"/>
    </style:style>
    <style:style style:name="P4045" style:parent-style-name="Normal" style:family="paragraph">
      <style:text-properties style:font-name="Arial" style:font-name-complex="Arial" fo:font-style="italic" style:font-style-asian="italic" fo:font-size="10pt" style:font-size-asian="10pt" style:font-size-complex="10pt"/>
    </style:style>
    <style:style style:name="P4046" style:parent-style-name="Normal" style:family="paragraph">
      <style:text-properties style:font-name="Arial" style:font-name-complex="Arial" fo:font-weight="bold" style:font-weight-asian="bold" fo:font-size="10pt" style:font-size-asian="10pt" style:font-size-complex="10pt"/>
    </style:style>
    <style:style style:name="P4047" style:parent-style-name="Normal" style:family="paragraph">
      <style:text-properties style:font-name="Arial" style:font-name-complex="Arial" fo:font-weight="bold" style:font-weight-asian="bold" fo:font-size="10pt" style:font-size-asian="10pt" style:font-size-complex="10pt"/>
    </style:style>
    <style:style style:name="P4048" style:parent-style-name="Normal" style:family="paragraph">
      <style:text-properties style:font-name="Arial" style:font-name-complex="Arial" fo:font-size="10pt" style:font-size-asian="10pt" style:font-size-complex="10pt"/>
    </style:style>
    <style:style style:name="P4049" style:parent-style-name="Normal" style:family="paragraph">
      <style:text-properties style:font-name="Arial" style:font-name-complex="Arial" fo:font-weight="bold" style:font-weight-asian="bold" fo:color="#000000" fo:font-size="10pt" style:font-size-asian="10pt" style:font-size-complex="10pt"/>
    </style:style>
    <style:style style:name="P4050" style:parent-style-name="Normal" style:family="paragraph">
      <style:text-properties style:font-name="Arial" style:font-name-complex="Arial" fo:font-weight="bold" style:font-weight-asian="bold" fo:color="#000000" fo:font-size="10pt" style:font-size-asian="10pt" style:font-size-complex="10pt"/>
    </style:style>
    <style:style style:name="T4051" style:parent-style-name="DefaultParagraphFont" style:family="text">
      <style:text-properties style:font-name="Arial" style:font-name-complex="Arial" fo:font-size="10pt" style:font-size-asian="10pt" style:font-size-complex="10pt"/>
    </style:style>
    <style:style style:name="T4052" style:parent-style-name="DefaultParagraphFont" style:family="text">
      <style:text-properties style:font-name="Arial" style:font-name-complex="Arial" fo:font-style="italic" style:font-style-asian="italic" fo:font-size="10pt" style:font-size-asian="10pt" style:font-size-complex="10pt"/>
    </style:style>
    <style:style style:name="T4053" style:parent-style-name="DefaultParagraphFont" style:family="text">
      <style:text-properties style:font-name="Arial" style:font-name-complex="Arial" fo:font-style="italic" style:font-style-asian="italic" fo:font-size="10pt" style:font-size-asian="10pt" style:font-size-complex="10pt"/>
    </style:style>
    <style:style style:name="T4054" style:parent-style-name="DefaultParagraphFont" style:family="text">
      <style:text-properties style:font-name="Arial" style:font-name-complex="Arial" fo:font-style="italic" style:font-style-asian="italic" fo:font-size="10pt" style:font-size-asian="10pt" style:font-size-complex="10pt"/>
    </style:style>
    <style:style style:name="P4055" style:parent-style-name="Normal" style:family="paragraph">
      <style:text-properties style:font-name="Arial" style:font-name-complex="Arial" fo:font-weight="bold" style:font-weight-asian="bold" fo:color="#000000" fo:font-size="10pt" style:font-size-asian="10pt" style:font-size-complex="10pt"/>
    </style:style>
    <style:style style:name="P4056" style:parent-style-name="Normal" style:family="paragraph">
      <style:text-properties style:font-name="Arial" style:font-name-complex="Arial" fo:color="#000000" fo:font-size="10pt" style:font-size-asian="10pt" style:font-size-complex="10pt"/>
    </style:style>
    <style:style style:name="P4057" style:parent-style-name="NormalWeb" style:family="paragraph">
      <style:paragraph-properties fo:margin-top="0in" fo:margin-bottom="0in"/>
      <style:text-properties style:font-name="Arial" style:font-name-complex="Arial" fo:font-size="10pt" style:font-size-asian="10pt" style:font-size-complex="10pt"/>
    </style:style>
    <style:style style:name="P4058" style:parent-style-name="Normal" style:family="paragraph">
      <style:text-properties style:font-name="Arial" style:font-name-complex="Arial" fo:font-size="10pt" style:font-size-asian="10pt" style:font-size-complex="10pt"/>
    </style:style>
    <style:style style:name="P40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6" style:parent-style-name="Standard" style:family="paragraph">
      <style:paragraph-properties fo:margin-bottom="0in" fo:line-height="100%"/>
    </style:style>
    <style:style style:name="T4067" style:parent-style-name="DefaultParagraphFont" style:family="text">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T4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87" style:parent-style-name="Standard" style:family="paragraph">
      <style:paragraph-properties fo:margin-bottom="0in" fo:line-height="100%"/>
    </style:style>
    <style:style style:name="P4088" style:parent-style-name="Standard" style:family="paragraph">
      <style:paragraph-properties fo:margin-bottom="0in" fo:line-height="100%"/>
    </style:style>
    <style:style style:name="T40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0" style:parent-style-name="Standard" style:family="paragraph">
      <style:paragraph-properties fo:margin-bottom="0in" fo:line-height="100%"/>
    </style:style>
    <style:style style:name="T4091" style:parent-style-name="DefaultParagraphFont" style:family="text">
      <style:text-properties style:font-name="Arial" style:font-name-asian="Arial" style:font-name-complex="Arial" fo:font-size="10pt" style:font-size-asian="10pt" style:font-size-complex="10pt"/>
    </style:style>
    <style:style style:name="P4092" style:parent-style-name="Standard" style:family="paragraph">
      <style:paragraph-properties fo:margin-bottom="0in" fo:line-height="100%"/>
    </style:style>
    <style:style style:name="T4093" style:parent-style-name="DefaultParagraphFont" style:family="text">
      <style:text-properties style:font-name="Arial" style:font-name-asian="Arial" style:font-name-complex="Arial" fo:font-size="10pt" style:font-size-asian="10pt" style:font-size-complex="10pt"/>
    </style:style>
    <style:style style:name="P4094" style:parent-style-name="Standard" style:family="paragraph">
      <style:paragraph-properties fo:margin-bottom="0in" fo:line-height="100%"/>
    </style:style>
    <style:style style:name="T4095" style:parent-style-name="DefaultParagraphFont" style:family="text">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style>
    <style:style style:name="T4097" style:parent-style-name="DefaultParagraphFont" style:family="text">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size="10pt" style:font-size-asian="10pt" style:font-size-complex="10pt"/>
    </style:style>
    <style:style style:name="T4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style>
    <style:style style:name="T4111" style:parent-style-name="DefaultParagraphFont" style:family="text">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style>
    <style:style style:name="T4115" style:parent-style-name="DefaultParagraphFont" style:family="text">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P4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T41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style>
    <style:style style:name="T4134" style:parent-style-name="DefaultParagraphFont" style:family="text">
      <style:text-properties style:font-name="Arial" style:font-name-asian="Arial" style:font-name-complex="Arial" fo:font-size="10pt" style:font-size-asian="10pt" style:font-size-complex="10pt"/>
    </style:style>
    <style:style style:name="T4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style>
    <style:style style:name="T4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2" style:parent-style-name="Standard" style:family="paragraph">
      <style:paragraph-properties fo:margin-bottom="0in" fo:line-height="100%"/>
    </style:style>
    <style:style style:name="T4143" style:parent-style-name="DefaultParagraphFont" style:family="text">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style>
    <style:style style:name="T4145" style:parent-style-name="DefaultParagraphFont" style:family="text">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style>
    <style:style style:name="T4147" style:parent-style-name="DefaultParagraphFont" style:family="text">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style>
    <style:style style:name="T4149" style:parent-style-name="DefaultParagraphFont" style:family="text">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1" style:parent-style-name="Standard" style:family="paragraph">
      <style:paragraph-properties fo:margin-bottom="0in" fo:line-height="100%"/>
    </style:style>
    <style:style style:name="T4152" style:parent-style-name="DefaultParagraphFont" style:family="text">
      <style:text-properties style:font-name="Arial" style:font-name-asian="Arial" style:font-name-complex="Arial" fo:font-size="10pt" style:font-size-asian="10pt" style:font-size-complex="10pt"/>
    </style:style>
    <style:style style:name="T41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6" style:parent-style-name="Standard" style:family="paragraph">
      <style:paragraph-properties fo:margin-bottom="0in" fo:line-height="100%"/>
    </style:style>
    <style:style style:name="T41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8" style:parent-style-name="Standard" style:family="paragraph">
      <style:paragraph-properties fo:margin-bottom="0in" fo:line-height="100%"/>
    </style:style>
    <style:style style:name="T4159" style:parent-style-name="DefaultParagraphFont" style:family="text">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style>
    <style:style style:name="T4161" style:parent-style-name="DefaultParagraphFont" style:family="text">
      <style:text-properties style:font-name="Arial" style:font-name-asian="Arial" style:font-name-complex="Arial" fo:font-size="10pt" style:font-size-asian="10pt" style:font-size-complex="10pt"/>
    </style:style>
    <style:style style:name="P4162" style:parent-style-name="Standard" style:family="paragraph">
      <style:paragraph-properties fo:margin-bottom="0in" fo:line-height="100%"/>
    </style:style>
    <style:style style:name="T4163" style:parent-style-name="DefaultParagraphFont" style:family="text">
      <style:text-properties style:font-name="Arial" style:font-name-asian="Arial" style:font-name-complex="Arial" fo:font-size="10pt" style:font-size-asian="10pt" style:font-size-complex="10pt"/>
    </style:style>
    <style:style style:name="P4164" style:parent-style-name="Standard" style:family="paragraph">
      <style:paragraph-properties fo:margin-bottom="0in" fo:line-height="100%"/>
    </style:style>
    <style:style style:name="T4165" style:parent-style-name="DefaultParagraphFont" style:family="text">
      <style:text-properties style:font-name="Arial" style:font-name-asian="Arial" style:font-name-complex="Arial" fo:font-size="10pt" style:font-size-asian="10pt" style:font-size-complex="10pt"/>
    </style:style>
    <style:style style:name="P4166" style:parent-style-name="Standard" style:family="paragraph">
      <style:paragraph-properties fo:margin-bottom="0in" fo:line-height="100%"/>
    </style:style>
    <style:style style:name="T4167" style:parent-style-name="DefaultParagraphFont" style:family="text">
      <style:text-properties style:font-name="Arial" style:font-name-asian="Arial" style:font-name-complex="Arial" fo:font-size="10pt" style:font-size-asian="10pt" style:font-size-complex="10pt"/>
    </style:style>
    <style:style style:name="P4168" style:parent-style-name="Standard" style:family="paragraph">
      <style:paragraph-properties fo:margin-bottom="0in" fo:line-height="100%"/>
    </style:style>
    <style:style style:name="T4169" style:parent-style-name="DefaultParagraphFont" style:family="text">
      <style:text-properties style:font-name="Arial" style:font-name-asian="Arial" style:font-name-complex="Arial" fo:font-size="10pt" style:font-size-asian="10pt" style:font-size-complex="10pt"/>
    </style:style>
    <style:style style:name="T41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1" style:parent-style-name="Standard" style:family="paragraph">
      <style:paragraph-properties fo:margin-bottom="0in" fo:line-height="100%"/>
    </style:style>
    <style:style style:name="P4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3" style:parent-style-name="Standard" style:family="paragraph">
      <style:paragraph-properties fo:margin-bottom="0in" fo:line-height="100%"/>
    </style:style>
    <style:style style:name="T4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5" style:parent-style-name="Standard" style:family="paragraph">
      <style:paragraph-properties fo:margin-bottom="0in" fo:line-height="100%"/>
    </style:style>
    <style:style style:name="T4176" style:parent-style-name="DefaultParagraphFont" style:family="text">
      <style:text-properties style:font-name="Arial" style:font-name-asian="Arial" style:font-name-complex="Arial" fo:font-size="10pt" style:font-size-asian="10pt" style:font-size-complex="10pt"/>
    </style:style>
    <style:style style:name="P4177" style:parent-style-name="Standard" style:family="paragraph">
      <style:paragraph-properties fo:margin-bottom="0in" fo:line-height="100%"/>
    </style:style>
    <style:style style:name="T4178" style:parent-style-name="DefaultParagraphFont" style:family="text">
      <style:text-properties style:font-name="Arial" style:font-name-asian="Arial" style:font-name-complex="Arial" fo:font-size="10pt" style:font-size-asian="10pt" style:font-size-complex="10pt"/>
    </style:style>
    <style:style style:name="P4179" style:parent-style-name="Standard" style:family="paragraph">
      <style:paragraph-properties fo:margin-bottom="0in" fo:line-height="100%"/>
    </style:style>
    <style:style style:name="T4180" style:parent-style-name="DefaultParagraphFont" style:family="text">
      <style:text-properties style:font-name="Arial" style:font-name-asian="Arial" style:font-name-complex="Arial" fo:font-size="10pt" style:font-size-asian="10pt" style:font-size-complex="10pt"/>
    </style:style>
    <style:style style:name="P4181" style:parent-style-name="Standard" style:family="paragraph">
      <style:paragraph-properties fo:margin-bottom="0in" fo:line-height="100%"/>
    </style:style>
    <style:style style:name="T4182" style:parent-style-name="DefaultParagraphFont" style:family="text">
      <style:text-properties style:font-name="Arial" style:font-name-asian="Arial" style:font-name-complex="Arial" fo:font-size="10pt" style:font-size-asian="10pt" style:font-size-complex="10pt"/>
    </style:style>
    <style:style style:name="P4183" style:parent-style-name="Standard" style:family="paragraph">
      <style:paragraph-properties fo:margin-bottom="0in" fo:line-height="100%"/>
    </style:style>
    <style:style style:name="T4184" style:parent-style-name="DefaultParagraphFont" style:family="text">
      <style:text-properties style:font-name="Arial" style:font-name-asian="Arial" style:font-name-complex="Arial" fo:font-size="10pt" style:font-size-asian="10pt" style:font-size-complex="10pt"/>
    </style:style>
    <style:style style:name="P4185" style:parent-style-name="Standard" style:family="paragraph">
      <style:paragraph-properties fo:margin-bottom="0in" fo:line-height="100%"/>
    </style:style>
    <style:style style:name="T4186" style:parent-style-name="DefaultParagraphFont" style:family="text">
      <style:text-properties style:font-name="Arial" style:font-name-asian="Arial" style:font-name-complex="Arial" fo:font-size="10pt" style:font-size-asian="10pt" style:font-size-complex="10pt"/>
    </style:style>
    <style:style style:name="P4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size="10pt" style:font-size-asian="10pt" style:font-size-complex="10pt"/>
    </style:style>
    <style:style style:name="T4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3" style:parent-style-name="Standard" style:family="paragraph">
      <style:paragraph-properties fo:margin-bottom="0in" fo:line-height="100%"/>
    </style:style>
    <style:style style:name="T4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5" style:parent-style-name="Standard" style:family="paragraph">
      <style:paragraph-properties fo:margin-bottom="0in" fo:line-height="100%"/>
    </style:style>
    <style:style style:name="T4196" style:parent-style-name="DefaultParagraphFont" style:family="text">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style>
    <style:style style:name="T4198" style:parent-style-name="DefaultParagraphFont" style:family="text">
      <style:text-properties style:font-name="Arial" style:font-name-asian="Arial" style:font-name-complex="Arial" fo:font-size="10pt" style:font-size-asian="10pt" style:font-size-complex="10pt"/>
    </style:style>
    <style:style style:name="P4199" style:parent-style-name="Standard" style:family="paragraph">
      <style:paragraph-properties fo:margin-bottom="0in" fo:line-height="100%"/>
    </style:style>
    <style:style style:name="T4200" style:parent-style-name="DefaultParagraphFont" style:family="text">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style>
    <style:style style:name="T4202" style:parent-style-name="DefaultParagraphFont" style:family="text">
      <style:text-properties style:font-name="Arial" style:font-name-asian="Arial" style:font-name-complex="Arial" fo:font-size="10pt" style:font-size-asian="10pt" style:font-size-complex="10pt"/>
    </style:style>
    <style:style style:name="P4203" style:parent-style-name="Standard" style:family="paragraph">
      <style:paragraph-properties fo:margin-bottom="0in" fo:line-height="100%"/>
    </style:style>
    <style:style style:name="T4204" style:parent-style-name="DefaultParagraphFont" style:family="text">
      <style:text-properties style:font-name="Arial" style:font-name-asian="Arial" style:font-name-complex="Arial" fo:font-size="10pt" style:font-size-asian="10pt" style:font-size-complex="10pt"/>
    </style:style>
    <style:style style:name="P4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6" style:parent-style-name="Standard" style:family="paragraph">
      <style:paragraph-properties fo:margin-bottom="0in" fo:line-height="100%"/>
    </style:style>
    <style:style style:name="T4207" style:parent-style-name="DefaultParagraphFont" style:family="text">
      <style:text-properties style:font-name="Arial" style:font-name-asian="Arial" style:font-name-complex="Arial" fo:font-size="10pt" style:font-size-asian="10pt" style:font-size-complex="10pt"/>
    </style:style>
    <style:style style:name="T42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1" style:parent-style-name="Standard" style:family="paragraph">
      <style:paragraph-properties fo:margin-bottom="0in" fo:line-height="100%"/>
    </style:style>
    <style:style style:name="T42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3" style:parent-style-name="Standard" style:family="paragraph">
      <style:paragraph-properties fo:margin-bottom="0in" fo:line-height="100%"/>
    </style:style>
    <style:style style:name="T4214" style:parent-style-name="DefaultParagraphFont" style:family="text">
      <style:text-properties style:font-name="Arial" style:font-name-asian="Arial" style:font-name-complex="Arial" fo:font-size="10pt" style:font-size-asian="10pt" style:font-size-complex="10pt"/>
    </style:style>
    <style:style style:name="P4215" style:parent-style-name="Standard" style:family="paragraph">
      <style:paragraph-properties fo:margin-bottom="0in" fo:line-height="100%"/>
    </style:style>
    <style:style style:name="T4216" style:parent-style-name="DefaultParagraphFont" style:family="text">
      <style:text-properties style:font-name="Arial" style:font-name-asian="Arial" style:font-name-complex="Arial" fo:font-size="10pt" style:font-size-asian="10pt" style:font-size-complex="10pt"/>
    </style:style>
    <style:style style:name="P4217" style:parent-style-name="Standard" style:family="paragraph">
      <style:paragraph-properties fo:margin-bottom="0in" fo:line-height="100%"/>
    </style:style>
    <style:style style:name="T4218" style:parent-style-name="DefaultParagraphFont" style:family="text">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size="10pt" style:font-size-asian="10pt" style:font-size-complex="10pt"/>
    </style:style>
    <style:style style:name="P4221" style:parent-style-name="Standard" style:family="paragraph">
      <style:paragraph-properties fo:margin-bottom="0in" fo:line-height="100%"/>
    </style:style>
    <style:style style:name="T4222" style:parent-style-name="DefaultParagraphFont" style:family="text">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style>
    <style:style style:name="T4224" style:parent-style-name="DefaultParagraphFont" style:family="text">
      <style:text-properties style:font-name="Arial" style:font-name-asian="Arial" style:font-name-complex="Arial" fo:font-size="10pt" style:font-size-asian="10pt" style:font-size-complex="10pt"/>
    </style:style>
    <style:style style:name="P4225" style:parent-style-name="Standard" style:family="paragraph">
      <style:paragraph-properties fo:margin-bottom="0in" fo:line-height="100%"/>
    </style:style>
    <style:style style:name="T4226" style:parent-style-name="DefaultParagraphFont" style:family="text">
      <style:text-properties style:font-name="Arial" style:font-name-asian="Arial" style:font-name-complex="Arial" fo:font-size="10pt" style:font-size-asian="10pt" style:font-size-complex="10pt"/>
    </style:style>
    <style:style style:name="P4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style>
    <style:style style:name="T4229" style:parent-style-name="DefaultParagraphFont" style:family="text">
      <style:text-properties style:font-name="Arial" style:font-name-asian="Arial" style:font-name-complex="Arial" fo:font-size="10pt" style:font-size-asian="10pt" style:font-size-complex="10pt"/>
    </style:style>
    <style:style style:name="T42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3" style:parent-style-name="Standard" style:family="paragraph">
      <style:paragraph-properties fo:margin-bottom="0in" fo:line-height="100%"/>
    </style:style>
    <style:style style:name="T4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5" style:parent-style-name="Standard" style:family="paragraph">
      <style:paragraph-properties fo:margin-bottom="0in" fo:line-height="100%"/>
    </style:style>
    <style:style style:name="T4236" style:parent-style-name="DefaultParagraphFont" style:family="text">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0" style:parent-style-name="Standard" style:family="paragraph">
      <style:paragraph-properties fo:margin-bottom="0in" fo:line-height="100%"/>
    </style:style>
    <style:style style:name="T4251" style:parent-style-name="DefaultParagraphFont" style:family="text">
      <style:text-properties style:font-name="Arial" style:font-name-asian="Arial" style:font-name-complex="Arial" fo:font-size="10pt" style:font-size-asian="10pt" style:font-size-complex="10pt"/>
    </style:style>
    <style:style style:name="T4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5" style:parent-style-name="Standard" style:family="paragraph">
      <style:paragraph-properties fo:margin-bottom="0in" fo:line-height="100%"/>
    </style:style>
    <style:style style:name="T4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7" style:parent-style-name="Standard" style:family="paragraph">
      <style:paragraph-properties fo:margin-bottom="0in" fo:line-height="100%"/>
    </style:style>
    <style:style style:name="T4258" style:parent-style-name="DefaultParagraphFont" style:family="text">
      <style:text-properties style:font-name="Arial" style:font-name-asian="Arial" style:font-name-complex="Arial" fo:font-size="10pt" style:font-size-asian="10pt" style:font-size-complex="10pt"/>
    </style:style>
    <style:style style:name="P4259" style:parent-style-name="Standard" style:family="paragraph">
      <style:paragraph-properties fo:margin-bottom="0in" fo:line-height="100%"/>
    </style:style>
    <style:style style:name="T4260" style:parent-style-name="DefaultParagraphFont" style:family="text">
      <style:text-properties style:font-name="Arial" style:font-name-asian="Arial" style:font-name-complex="Arial" fo:font-size="10pt" style:font-size-asian="10pt" style:font-size-complex="10pt"/>
    </style:style>
    <style:style style:name="P4261" style:parent-style-name="Standard" style:family="paragraph">
      <style:paragraph-properties fo:margin-bottom="0in" fo:line-height="100%"/>
    </style:style>
    <style:style style:name="T4262" style:parent-style-name="DefaultParagraphFont" style:family="text">
      <style:text-properties style:font-name="Arial" style:font-name-asian="Arial" style:font-name-complex="Arial" fo:font-size="10pt" style:font-size-asian="10pt" style:font-size-complex="10pt"/>
    </style:style>
    <style:style style:name="P4263" style:parent-style-name="Standard" style:family="paragraph">
      <style:paragraph-properties fo:margin-bottom="0in" fo:line-height="100%"/>
    </style:style>
    <style:style style:name="T4264" style:parent-style-name="DefaultParagraphFont" style:family="text">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Arial" style:font-name-complex="Arial" fo:font-size="10pt" style:font-size-asian="10pt" style:font-size-complex="10pt"/>
    </style:style>
    <style:style style:name="P4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8" style:parent-style-name="Standard" style:family="paragraph">
      <style:paragraph-properties fo:margin-bottom="0in" fo:line-height="100%"/>
    </style:style>
    <style:style style:name="T4269" style:parent-style-name="DefaultParagraphFont" style:family="text">
      <style:text-properties style:font-name="Arial" style:font-name-asian="Arial" style:font-name-complex="Arial" fo:font-size="10pt" style:font-size-asian="10pt" style:font-size-complex="10pt"/>
    </style:style>
    <style:style style:name="T4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3" style:parent-style-name="Standard" style:family="paragraph">
      <style:paragraph-properties fo:margin-bottom="0in" fo:line-height="100%"/>
    </style:style>
    <style:style style:name="T4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size="10pt" style:font-size-asian="10pt" style:font-size-complex="10pt"/>
    </style:style>
    <style:style style:name="T4277" style:parent-style-name="DefaultParagraphFont" style:family="text">
      <style:text-properties style:font-name="Arial" style:font-name-asian="Arial" style:font-name-complex="Arial" style:text-position="super 65%" fo:font-size="10pt" style:font-size-asian="10pt" style:font-size-complex="10pt"/>
    </style:style>
    <style:style style:name="T4278" style:parent-style-name="DefaultParagraphFont" style:family="text">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style>
    <style:style style:name="T4280" style:parent-style-name="DefaultParagraphFont" style:family="text">
      <style:text-properties style:font-name="Arial" style:font-name-asian="Arial" style:font-name-complex="Arial" fo:font-size="10pt" style:font-size-asian="10pt" style:font-size-complex="10pt"/>
    </style:style>
    <style:style style:name="P4281" style:parent-style-name="Standard" style:family="paragraph">
      <style:paragraph-properties fo:margin-bottom="0in" fo:line-height="100%"/>
    </style:style>
    <style:style style:name="T4282" style:parent-style-name="DefaultParagraphFont"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style>
    <style:style style:name="T4288" style:parent-style-name="DefaultParagraphFont" style:family="text">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T4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96" style:parent-style-name="DefaultParagraphFont" style:family="text">
      <style:text-properties style:font-name="Arial" style:font-name-asian="Arial" style:font-name-complex="Arial" fo:font-size="10pt" style:font-size-asian="10pt" style:font-size-complex="10pt"/>
    </style:style>
    <style:style style:name="T4297" style:parent-style-name="Hyperlink" style:family="text">
      <style:text-properties style:font-name="Arial" style:font-name-asian="Arial" style:font-name-complex="Arial" fo:font-size="10pt" style:font-size-asian="10pt" style:font-size-complex="10pt"/>
    </style:style>
    <style:style style:name="T4298" style:parent-style-name="DefaultParagraphFont" style:family="text">
      <style:text-properties style:font-name="Arial" style:font-name-asian="Arial" style:font-name-complex="Arial" fo:font-size="10pt" style:font-size-asian="10pt" style:font-size-complex="10pt"/>
    </style:style>
    <style:style style:name="T429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4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01" style:parent-style-name="Standard" style:family="paragraph">
      <style:paragraph-properties fo:margin-bottom="0in" fo:line-height="100%"/>
      <style:text-properties style:font-name="Arial" style:font-name-asian="Arial" style:font-name-complex="Arial"/>
    </style:style>
    <style:style style:name="P4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style>
    <style:style style:name="T4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8" style:parent-style-name="Standard" style:family="paragraph">
      <style:paragraph-properties fo:margin-bottom="0in" fo:line-height="100%"/>
    </style:style>
    <style:style style:name="T4309" style:parent-style-name="DefaultParagraphFont" style:family="text">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size="10pt" style:font-size-asian="10pt" style:font-size-complex="10pt"/>
    </style:style>
    <style:style style:name="P4312" style:parent-style-name="Standard" style:family="paragraph">
      <style:paragraph-properties fo:margin-bottom="0in" fo:line-height="100%"/>
    </style:style>
    <style:style style:name="T4313" style:parent-style-name="DefaultParagraphFont" style:family="text">
      <style:text-properties style:font-name="Arial" style:font-name-asian="Arial" style:font-name-complex="Arial" fo:font-size="10pt" style:font-size-asian="10pt" style:font-size-complex="10pt"/>
    </style:style>
    <style:style style:name="P4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size="10pt" style:font-size-asian="10pt" style:font-size-complex="10pt"/>
    </style:style>
    <style:style style:name="T4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24" style:parent-style-name="paragraph" style:family="paragraph">
      <style:paragraph-properties style:vertical-align="baseline" fo:margin-top="0in" fo:margin-bottom="0in"/>
    </style:style>
    <style:style style:name="T4325" style:parent-style-name="normaltextrun" style:family="text">
      <style:text-properties style:font-name="Arial" style:font-name-complex="Arial" fo:font-size="10pt" style:font-size-asian="10pt" style:font-size-complex="10pt"/>
    </style:style>
    <style:style style:name="T4326" style:parent-style-name="eop" style:family="text">
      <style:text-properties style:font-name="Arial" style:font-name-complex="Arial" fo:font-size="10pt" style:font-size-asian="10pt" style:font-size-complex="10pt"/>
    </style:style>
    <style:style style:name="P4327" style:parent-style-name="paragraph" style:family="paragraph">
      <style:paragraph-properties style:vertical-align="baseline" fo:margin-top="0in" fo:margin-bottom="0in"/>
    </style:style>
    <style:style style:name="T4328" style:parent-style-name="normaltextrun" style:family="text">
      <style:text-properties style:font-name="Arial" style:font-name-complex="Arial" fo:font-size="10pt" style:font-size-asian="10pt" style:font-size-complex="10pt"/>
    </style:style>
    <style:style style:name="T4329" style:parent-style-name="eop" style:family="text">
      <style:text-properties style:font-name="Arial" style:font-name-complex="Arial" fo:font-size="10pt" style:font-size-asian="10pt" style:font-size-complex="10pt"/>
    </style:style>
    <style:style style:name="P4330" style:parent-style-name="paragraph" style:family="paragraph">
      <style:paragraph-properties style:vertical-align="baseline" fo:margin-top="0in" fo:margin-bottom="0in"/>
    </style:style>
    <style:style style:name="T4331" style:parent-style-name="normaltextrun" style:family="text">
      <style:text-properties style:font-name="Arial" style:font-name-complex="Arial" fo:font-size="10pt" style:font-size-asian="10pt" style:font-size-complex="10pt"/>
    </style:style>
    <style:style style:name="T4332" style:parent-style-name="eop" style:family="text">
      <style:text-properties style:font-name="Arial" style:font-name-complex="Arial" fo:font-size="10pt" style:font-size-asian="10pt" style:font-size-complex="10pt"/>
    </style:style>
    <style:style style:name="P4333" style:parent-style-name="paragraph" style:family="paragraph">
      <style:paragraph-properties style:vertical-align="baseline" fo:margin-top="0in" fo:margin-bottom="0in"/>
    </style:style>
    <style:style style:name="T4334" style:parent-style-name="eop" style:family="text">
      <style:text-properties style:font-name="Arial" style:font-name-complex="Arial" fo:font-size="10pt" style:font-size-asian="10pt" style:font-size-complex="10pt"/>
    </style:style>
    <style:style style:name="P4335" style:parent-style-name="paragraph" style:family="paragraph">
      <style:paragraph-properties style:vertical-align="baseline" fo:margin-top="0in" fo:margin-bottom="0in"/>
    </style:style>
    <style:style style:name="T4336"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337" style:parent-style-name="paragraph" style:family="paragraph">
      <style:paragraph-properties style:vertical-align="baseline" fo:margin-top="0in" fo:margin-bottom="0in"/>
      <style:text-properties fo:language="en" fo:country="US" style:language-asian="ko" style:country-asian="KR"/>
    </style:style>
    <style:style style:name="T4338"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339" style:parent-style-name="DefaultParagraphFont" style:family="text">
      <style:text-properties style:font-name="Arial" style:font-name-complex="Arial" fo:font-size="10pt" style:font-size-asian="10pt" style:font-size-complex="10pt"/>
    </style:style>
    <style:style style:name="T4340" style:parent-style-name="DefaultParagraphFont" style:family="text">
      <style:text-properties style:font-name="Arial" style:font-name-complex="Arial" fo:font-style="italic" style:font-style-asian="italic" fo:font-size="10pt" style:font-size-asian="10pt" style:font-size-complex="10pt"/>
    </style:style>
    <style:style style:name="T4341" style:parent-style-name="DefaultParagraphFont" style:family="text">
      <style:text-properties style:font-name="Arial" style:font-name-complex="Arial" fo:font-size="10pt" style:font-size-asian="10pt" style:font-size-complex="10pt"/>
    </style:style>
    <style:style style:name="P434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343" style:parent-style-name="Standard" style:family="paragraph">
      <style:paragraph-properties fo:margin-bottom="0in" fo:line-height="100%"/>
      <style:text-properties fo:font-weight="bold" style:font-weight-asian="bold"/>
    </style:style>
    <style:style style:name="P4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34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49" style:parent-style-name="DefaultParagraphFont" style:family="text">
      <style:text-properties style:font-name="Arial" style:font-name-complex="Arial" fo:font-size="10pt" style:font-size-asian="10pt" style:font-size-complex="10pt" style:language-asian="zh" style:country-asian="CN"/>
    </style:style>
    <style:style style:name="T4350" style:parent-style-name="DefaultParagraphFont" style:family="text">
      <style:text-properties style:font-name="Arial" style:font-name-complex="Arial" fo:font-size="10pt" style:font-size-asian="10pt" style:font-size-complex="10pt" style:language-asian="zh" style:country-asian="CN"/>
    </style:style>
    <style:style style:name="T4351" style:parent-style-name="DefaultParagraphFont" style:family="text">
      <style:text-properties style:font-name="Arial" style:font-name-complex="Arial" fo:font-size="10pt" style:font-size-asian="10pt" style:font-size-complex="10pt" style:language-asian="zh" style:country-asian="CN"/>
    </style:style>
    <style:style style:name="T4352" style:parent-style-name="DefaultParagraphFont" style:family="text">
      <style:text-properties style:font-name="Arial" style:font-name-complex="Arial" fo:font-size="10pt" style:font-size-asian="10pt" style:font-size-complex="10pt" style:language-asian="zh" style:country-asian="CN"/>
    </style:style>
    <style:style style:name="T4353" style:parent-style-name="DefaultParagraphFont" style:family="text">
      <style:text-properties style:font-name="Arial" style:font-name-complex="Arial" fo:font-size="10pt" style:font-size-asian="10pt" style:font-size-complex="10pt" style:language-asian="zh" style:country-asian="CN"/>
    </style:style>
    <style:style style:name="T4354" style:parent-style-name="DefaultParagraphFont" style:family="text">
      <style:text-properties style:font-name="Arial" style:font-name-complex="Arial" fo:font-size="10pt" style:font-size-asian="10pt" style:font-size-complex="10pt" style:language-asian="zh" style:country-asian="CN"/>
    </style:style>
    <style:style style:name="P4355" style:parent-style-name="Normal" style:family="paragraph">
      <style:text-properties style:font-name="Arial" style:font-name-complex="Arial" fo:font-size="10pt" style:font-size-asian="10pt" style:font-size-complex="10pt" style:language-asian="zh" style:country-asian="CN"/>
    </style:style>
    <style:style style:name="T4356" style:parent-style-name="DefaultParagraphFont" style:family="text">
      <style:text-properties style:font-name="Arial" style:font-name-complex="Arial" fo:font-size="10pt" style:font-size-asian="10pt" style:font-size-complex="10pt" style:language-asian="zh" style:country-asian="CN"/>
    </style:style>
    <style:style style:name="T43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58" style:parent-style-name="Normal" style:family="paragraph">
      <style:text-properties style:font-name="Arial" style:font-name-complex="Arial" fo:font-size="10pt" style:font-size-asian="10pt" style:font-size-complex="10pt" style:language-asian="zh" style:country-asian="CN"/>
    </style:style>
    <style:style style:name="T435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60" style:parent-style-name="DefaultParagraphFont" style:family="text">
      <style:text-properties style:font-name="Arial" style:font-name-complex="Arial" fo:font-size="10pt" style:font-size-asian="10pt" style:font-size-complex="10pt" style:language-asian="zh" style:country-asian="CN"/>
    </style:style>
    <style:style style:name="T4361" style:parent-style-name="DefaultParagraphFont" style:family="text">
      <style:text-properties style:font-name="Arial" style:font-name-complex="Arial" fo:font-size="10pt" style:font-size-asian="10pt" style:font-size-complex="10pt" style:language-asian="zh" style:country-asian="CN"/>
    </style:style>
    <style:style style:name="T4362" style:parent-style-name="DefaultParagraphFont" style:family="text">
      <style:text-properties style:font-name="Arial" style:font-name-complex="Arial" fo:font-size="10pt" style:font-size-asian="10pt" style:font-size-complex="10pt" style:language-asian="zh" style:country-asian="CN"/>
    </style:style>
    <style:style style:name="T436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36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36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366" style:parent-style-name="Normal" style:family="paragraph">
      <style:text-properties style:font-name="Arial" style:font-name-complex="Arial" fo:font-size="10pt" style:font-size-asian="10pt" style:font-size-complex="10pt" fo:language="de" fo:country="DE" style:language-asian="zh" style:country-asian="CN"/>
    </style:style>
    <style:style style:name="T4367" style:parent-style-name="DefaultParagraphFont" style:family="text">
      <style:text-properties style:font-name="Arial" style:font-name-complex="Arial" fo:font-size="10pt" style:font-size-asian="10pt" style:font-size-complex="10pt" style:language-asian="zh" style:country-asian="CN"/>
    </style:style>
    <style:style style:name="T436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69" style:parent-style-name="Normal" style:family="paragraph">
      <style:text-properties style:font-name="Arial" style:font-name-complex="Arial" fo:font-size="10pt" style:font-size-asian="10pt" style:font-size-complex="10pt" style:language-asian="zh" style:country-asian="CN"/>
    </style:style>
    <style:style style:name="P4370" style:parent-style-name="Normal" style:family="paragraph">
      <style:text-properties style:font-name="Arial" style:font-name-complex="Arial" fo:font-size="10pt" style:font-size-asian="10pt" style:font-size-complex="10pt" style:language-asian="zh" style:country-asian="CN"/>
    </style:style>
    <style:style style:name="T437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72" style:parent-style-name="DefaultParagraphFont" style:family="text">
      <style:text-properties style:font-name="Arial" style:font-name-asian="Arial" style:font-name-complex="Arial" fo:font-size="10pt" style:font-size-asian="10pt" style:font-size-complex="10pt" fo:language="en" fo:country="US"/>
    </style:style>
    <style:style style:name="T4373" style:parent-style-name="DefaultParagraphFont" style:family="text">
      <style:text-properties style:font-name="Arial" style:font-name-asian="Arial" style:font-name-complex="Arial" fo:font-size="10pt" style:font-size-asian="10pt" style:font-size-complex="10pt" fo:language="en" fo:country="US"/>
    </style:style>
    <style:style style:name="T4374" style:parent-style-name="DefaultParagraphFont" style:family="text">
      <style:text-properties style:font-name="Arial" style:font-name-asian="Arial" style:font-name-complex="Arial" fo:font-size="10pt" style:font-size-asian="10pt" style:font-size-complex="10pt" fo:language="en" fo:country="US"/>
    </style:style>
    <style:style style:name="T4375" style:parent-style-name="DefaultParagraphFont" style:family="text">
      <style:text-properties style:font-name="Arial" style:font-name-asian="Arial" style:font-name-complex="Arial" fo:font-size="10pt" style:font-size-asian="10pt" style:font-size-complex="10pt" fo:language="en" fo:country="US"/>
    </style:style>
    <style:style style:name="T4376" style:parent-style-name="DefaultParagraphFont" style:family="text">
      <style:text-properties style:font-name="Arial" style:font-name-asian="Arial" style:font-name-complex="Arial" fo:font-size="10pt" style:font-size-asian="10pt" style:font-size-complex="10pt" fo:language="en" fo:country="US"/>
    </style:style>
    <style:style style:name="T4377" style:parent-style-name="DefaultParagraphFont" style:family="text">
      <style:text-properties style:font-name="Arial" style:font-name-asian="Arial" style:font-name-complex="Arial" fo:font-size="10pt" style:font-size-asian="10pt" style:font-size-complex="10pt" fo:language="en" fo:country="US"/>
    </style:style>
    <style:style style:name="P4378" style:parent-style-name="Normal" style:family="paragraph">
      <style:text-properties style:language-asian="zh" style:country-asian="CN"/>
    </style:style>
    <style:style style:name="T4379" style:parent-style-name="DefaultParagraphFont" style:family="text">
      <style:text-properties style:font-name="Arial" style:font-name-complex="Arial" fo:font-size="10pt" style:font-size-asian="10pt" style:font-size-complex="10pt"/>
    </style:style>
    <style:style style:name="T4380" style:parent-style-name="DefaultParagraphFont" style:family="text">
      <style:text-properties style:font-name="Arial" style:font-name-complex="Arial" fo:font-style="italic" style:font-style-asian="italic" fo:font-size="10pt" style:font-size-asian="10pt" style:font-size-complex="10pt"/>
    </style:style>
    <style:style style:name="P4381"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38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38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8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85" style:parent-style-name="DefaultParagraphFont" style:family="text">
      <style:text-properties style:font-name="Arial" style:font-name-asian="Arial" style:font-name-complex="Arial" fo:font-size="10pt" style:font-size-asian="10pt" style:font-size-complex="10pt" fo:language="en" fo:country="US"/>
    </style:style>
    <style:style style:name="T4386" style:parent-style-name="DefaultParagraphFont" style:family="text">
      <style:text-properties style:font-name="Arial" style:font-name-asian="Arial" style:font-name-complex="Arial" fo:font-size="10pt" style:font-size-asian="10pt" style:font-size-complex="10pt" fo:language="en" fo:country="US"/>
    </style:style>
    <style:style style:name="T4387" style:parent-style-name="DefaultParagraphFont" style:family="text">
      <style:text-properties style:font-name="Arial" style:font-name-asian="Arial" style:font-name-complex="Arial" fo:font-size="10pt" style:font-size-asian="10pt" style:font-size-complex="10pt"/>
    </style:style>
    <style:style style:name="T4388" style:parent-style-name="DefaultParagraphFont" style:family="text">
      <style:text-properties style:font-name="Arial" style:font-name-asian="Arial" style:font-name-complex="Arial" fo:font-size="10pt" style:font-size-asian="10pt" style:font-size-complex="10pt" fo:language="en" fo:country="US"/>
    </style:style>
    <style:style style:name="P4389" style:parent-style-name="Normal" style:family="paragraph">
      <style:text-properties style:font-name="Arial" style:font-name-complex="Arial" fo:font-size="10pt" style:font-size-asian="10pt" style:font-size-complex="10pt" style:language-asian="zh" style:country-asian="CN"/>
    </style:style>
    <style:style style:name="T4390" style:parent-style-name="DefaultParagraphFont" style:family="text">
      <style:text-properties style:font-name="Arial" style:font-name-complex="Arial" fo:font-size="10pt" style:font-size-asian="10pt" style:font-size-complex="10pt" style:language-asian="zh" style:country-asian="CN"/>
    </style:style>
    <style:style style:name="T4391" style:parent-style-name="DefaultParagraphFont" style:family="text">
      <style:text-properties style:font-name="Arial" style:font-name-asian="Arial" style:font-name-complex="Arial" fo:font-size="11pt" style:font-size-asian="11pt" style:font-size-complex="11pt" fo:language="en" fo:country="US"/>
    </style:style>
    <style:style style:name="T4392" style:parent-style-name="DefaultParagraphFont" style:family="text">
      <style:text-properties style:font-name="Arial" style:font-name-complex="Arial" fo:font-size="10pt" style:font-size-asian="10pt" style:font-size-complex="10pt" style:language-asian="zh" style:country-asian="CN"/>
    </style:style>
    <style:style style:name="T43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9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9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9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9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98" style:parent-style-name="Normal" style:family="paragraph">
      <style:text-properties style:font-name="Arial" style:font-name-complex="Arial" fo:font-size="10pt" style:font-size-asian="10pt" style:font-size-complex="10pt" fo:language="en" fo:country="US" style:language-asian="zh" style:country-asian="CN"/>
    </style:style>
    <style:style style:name="T439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00" style:parent-style-name="DefaultParagraphFont" style:family="text">
      <style:text-properties style:font-name="Arial" style:font-name-complex="Arial" fo:font-size="10pt" style:font-size-asian="10pt" style:font-size-complex="10pt" style:language-asian="zh" style:country-asian="CN"/>
    </style:style>
    <style:style style:name="P4401" style:parent-style-name="Normal" style:family="paragraph">
      <style:text-properties style:font-name="Arial" style:font-name-complex="Arial" fo:font-size="10pt" style:font-size-asian="10pt" style:font-size-complex="10pt" style:language-asian="zh" style:country-asian="CN"/>
    </style:style>
    <style:style style:name="P4402" style:parent-style-name="Normal" style:family="paragraph">
      <style:text-properties style:font-name="Arial" style:font-name-complex="Arial" fo:font-size="10pt" style:font-size-asian="10pt" style:font-size-complex="10pt" style:language-asian="zh" style:country-asian="CN"/>
    </style:style>
    <style:style style:name="T4403" style:parent-style-name="DefaultParagraphFont" style:family="text">
      <style:text-properties style:font-name="Arial" style:font-name-complex="Arial" fo:font-size="10pt" style:font-size-asian="10pt" style:font-size-complex="10pt" style:language-asian="zh" style:country-asian="CN"/>
    </style:style>
    <style:style style:name="T4404" style:parent-style-name="DefaultParagraphFont" style:family="text">
      <style:text-properties style:font-name="Arial" style:font-name-complex="Arial" fo:font-size="10pt" style:font-size-asian="10pt" style:font-size-complex="10pt" style:language-asian="zh" style:country-asian="CN"/>
    </style:style>
    <style:style style:name="T440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06" style:parent-style-name="Normal" style:family="paragraph">
      <style:text-properties style:font-name="Arial" style:font-name-complex="Arial" fo:font-size="10pt" style:font-size-asian="10pt" style:font-size-complex="10pt" fo:language="fr" fo:country="FR" style:language-asian="zh" style:country-asian="CN"/>
    </style:style>
    <style:style style:name="T4407" style:parent-style-name="DefaultParagraphFont" style:family="text">
      <style:text-properties style:font-name="Arial" style:font-name-complex="Arial" fo:font-size="10pt" style:font-size-asian="10pt" style:font-size-complex="10pt" style:language-asian="zh" style:country-asian="CN"/>
    </style:style>
    <style:style style:name="T44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9"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11" style:parent-style-name="Normal" style:family="paragraph">
      <style:text-properties style:font-name="Arial" style:font-name-complex="Arial" fo:font-size="10pt" style:font-size-asian="10pt" style:font-size-complex="10pt" style:language-asian="zh" style:country-asian="CN"/>
    </style:style>
    <style:style style:name="T441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13" style:parent-style-name="Normal" style:family="paragraph">
      <style:paragraph-properties fo:line-height="107%"/>
    </style:style>
    <style:style style:name="T4414" style:parent-style-name="DefaultParagraphFont" style:family="text">
      <style:text-properties style:font-name="Arial" style:font-name-complex="Arial" fo:font-size="10pt" style:font-size-asian="10pt" style:font-size-complex="10pt" style:language-asian="zh" style:country-asian="CN"/>
    </style:style>
    <style:style style:name="P4415" style:parent-style-name="Normal" style:family="paragraph">
      <style:paragraph-properties fo:line-height="107%"/>
    </style:style>
    <style:style style:name="T4416" style:parent-style-name="DefaultParagraphFont" style:family="text">
      <style:text-properties style:font-name="Arial" style:font-name-complex="Arial" fo:font-size="10pt" style:font-size-asian="10pt" style:font-size-complex="10pt" style:language-asian="zh" style:country-asian="CN"/>
    </style:style>
    <style:style style:name="P4417"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418" style:parent-style-name="Normal" style:family="paragraph">
      <style:paragraph-properties fo:line-height="107%"/>
    </style:style>
    <style:style style:name="T4419" style:parent-style-name="DefaultParagraphFont" style:family="text">
      <style:text-properties style:font-name="Arial" style:font-name-complex="Arial" fo:font-size="10pt" style:font-size-asian="10pt" style:font-size-complex="10pt" style:language-asian="zh" style:country-asian="CN"/>
    </style:style>
    <style:style style:name="P4420" style:parent-style-name="Normal" style:family="paragraph">
      <style:paragraph-properties fo:line-height="107%"/>
      <style:text-properties style:language-asian="zh" style:country-asian="CN"/>
    </style:style>
    <style:style style:name="T4421" style:parent-style-name="DefaultParagraphFont" style:family="text">
      <style:text-properties style:font-name="Arial" style:font-name-complex="Arial" fo:font-size="10pt" style:font-size-asian="10pt" style:font-size-complex="10pt" style:language-asian="zh" style:country-asian="CN"/>
    </style:style>
    <style:style style:name="T4422" style:parent-style-name="DefaultParagraphFont" style:family="text">
      <style:text-properties style:font-name="Arial" style:font-name-complex="Arial" fo:font-size="10pt" style:font-size-asian="10pt" style:font-size-complex="10pt" style:language-asian="zh" style:country-asian="CN"/>
    </style:style>
    <style:style style:name="T4423" style:parent-style-name="DefaultParagraphFont" style:family="text">
      <style:text-properties style:font-name="Arial" style:font-name-complex="Arial" fo:font-size="10pt" style:font-size-asian="10pt" style:font-size-complex="10pt" style:language-asian="zh" style:country-asian="CN"/>
    </style:style>
    <style:style style:name="T442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0" style:parent-style-name="Normal" style:family="paragraph">
      <style:text-properties style:font-name="Arial" style:font-name-complex="Arial" fo:font-size="10pt" style:font-size-asian="10pt" style:font-size-complex="10pt" style:language-asian="zh" style:country-asian="CN"/>
    </style:style>
    <style:style style:name="P4431" style:parent-style-name="Normal" style:family="paragraph">
      <style:text-properties style:font-name="Arial" style:font-name-complex="Arial" fo:font-size="10pt" style:font-size-asian="10pt" style:font-size-complex="10pt" style:language-asian="zh" style:country-asian="CN"/>
    </style:style>
    <style:style style:name="T443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33" style:parent-style-name="DefaultParagraphFont" style:family="text">
      <style:text-properties style:font-name="Arial" style:font-name-complex="Arial" fo:font-size="10pt" style:font-size-asian="10pt" style:font-size-complex="10pt" style:language-asian="zh" style:country-asian="CN"/>
    </style:style>
    <style:style style:name="T4434" style:parent-style-name="DefaultParagraphFont" style:family="text">
      <style:text-properties style:font-name="Arial" style:font-name-complex="Arial" fo:font-size="10pt" style:font-size-asian="10pt" style:font-size-complex="10pt" style:language-asian="zh" style:country-asian="CN"/>
    </style:style>
    <style:style style:name="T4435" style:parent-style-name="DefaultParagraphFont" style:family="text">
      <style:text-properties style:font-name="Arial" style:font-name-complex="Arial" fo:font-size="10pt" style:font-size-asian="10pt" style:font-size-complex="10pt" style:language-asian="zh" style:country-asian="CN"/>
    </style:style>
    <style:style style:name="T4436" style:parent-style-name="DefaultParagraphFont" style:family="text">
      <style:text-properties style:font-name="Arial" style:font-name-complex="Arial" fo:font-size="10pt" style:font-size-asian="10pt" style:font-size-complex="10pt" style:language-asian="zh" style:country-asian="CN"/>
    </style:style>
    <style:style style:name="T4437" style:parent-style-name="DefaultParagraphFont" style:family="text">
      <style:text-properties style:font-name="Arial" style:font-name-complex="Arial" fo:font-size="10pt" style:font-size-asian="10pt" style:font-size-complex="10pt" style:language-asian="zh" style:country-asian="CN"/>
    </style:style>
    <style:style style:name="T4438" style:parent-style-name="DefaultParagraphFont" style:family="text">
      <style:text-properties style:font-name="Arial" style:font-name-complex="Arial" fo:font-size="10pt" style:font-size-asian="10pt" style:font-size-complex="10pt" style:language-asian="zh" style:country-asian="CN"/>
    </style:style>
    <style:style style:name="T4439" style:parent-style-name="DefaultParagraphFont" style:family="text">
      <style:text-properties style:font-name="Arial" style:font-name-complex="Arial" fo:font-size="10pt" style:font-size-asian="10pt" style:font-size-complex="10pt" style:language-asian="zh" style:country-asian="CN"/>
    </style:style>
    <style:style style:name="P4440" style:parent-style-name="Normal" style:family="paragraph">
      <style:text-properties style:font-name="Arial" style:font-name-complex="Arial" fo:font-size="10pt" style:font-size-asian="10pt" style:font-size-complex="10pt" style:language-asian="zh" style:country-asian="CN"/>
    </style:style>
    <style:style style:name="T4441" style:parent-style-name="DefaultParagraphFont" style:family="text">
      <style:text-properties style:font-name="Arial" style:font-name-complex="Arial" fo:font-size="10pt" style:font-size-asian="10pt" style:font-size-complex="10pt" style:language-asian="zh" style:country-asian="CN"/>
    </style:style>
    <style:style style:name="T444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43"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444"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46" style:parent-style-name="Normal" style:family="paragraph">
      <style:text-properties style:font-name="Arial" style:font-name-complex="Arial" fo:font-size="10pt" style:font-size-asian="10pt" style:font-size-complex="10pt" style:language-asian="zh" style:country-asian="CN"/>
    </style:style>
    <style:style style:name="T44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48" style:parent-style-name="DefaultParagraphFont" style:family="text">
      <style:text-properties style:font-name="Arial" style:font-name-complex="Arial" fo:font-size="10pt" style:font-size-asian="10pt" style:font-size-complex="10pt" style:language-asian="zh" style:country-asian="CN"/>
    </style:style>
    <style:style style:name="T4449" style:parent-style-name="DefaultParagraphFont" style:family="text">
      <style:text-properties style:font-name="Arial" style:font-name-complex="Arial" fo:font-size="10pt" style:font-size-asian="10pt" style:font-size-complex="10pt" style:language-asian="zh" style:country-asian="CN"/>
    </style:style>
    <style:style style:name="T4450" style:parent-style-name="DefaultParagraphFont" style:family="text">
      <style:text-properties style:font-name="Arial" style:font-name-complex="Arial" fo:font-size="10pt" style:font-size-asian="10pt" style:font-size-complex="10pt" style:language-asian="zh" style:country-asian="CN"/>
    </style:style>
    <style:style style:name="T4451" style:parent-style-name="DefaultParagraphFont" style:family="text">
      <style:text-properties style:font-name="Arial" style:font-name-complex="Arial" fo:font-size="10pt" style:font-size-asian="10pt" style:font-size-complex="10pt" style:language-asian="zh" style:country-asian="CN"/>
    </style:style>
    <style:style style:name="T4452" style:parent-style-name="DefaultParagraphFont" style:family="text">
      <style:text-properties style:font-name="Arial" style:font-name-complex="Arial" fo:font-size="10pt" style:font-size-asian="10pt" style:font-size-complex="10pt" style:language-asian="zh" style:country-asian="CN"/>
    </style:style>
    <style:style style:name="P4453" style:parent-style-name="Normal" style:family="paragraph">
      <style:text-properties style:font-name="Arial" style:font-name-complex="Arial" fo:font-size="10pt" style:font-size-asian="10pt" style:font-size-complex="10pt" style:language-asian="zh" style:country-asian="CN"/>
    </style:style>
    <style:style style:name="T4454" style:parent-style-name="DefaultParagraphFont" style:family="text">
      <style:text-properties style:font-name="Arial" style:font-name-complex="Arial" fo:font-size="10pt" style:font-size-asian="10pt" style:font-size-complex="10pt" style:language-asian="zh" style:country-asian="CN"/>
    </style:style>
    <style:style style:name="T445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56" style:parent-style-name="Normal" style:family="paragraph">
      <style:text-properties style:font-name="Arial" style:font-name-complex="Arial" fo:font-size="10pt" style:font-size-asian="10pt" style:font-size-complex="10pt" style:language-asian="zh" style:country-asian="CN"/>
    </style:style>
    <style:style style:name="T445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8" style:parent-style-name="DefaultParagraphFont" style:family="text">
      <style:text-properties style:font-name="Arial" style:font-name-complex="Arial" fo:font-size="10pt" style:font-size-asian="10pt" style:font-size-complex="10pt" style:language-asian="zh" style:country-asian="CN"/>
    </style:style>
    <style:style style:name="P4459" style:parent-style-name="Normal" style:family="paragraph">
      <style:text-properties style:font-name="Arial" style:font-name-complex="Arial" fo:font-size="10pt" style:font-size-asian="10pt" style:font-size-complex="10pt" style:language-asian="zh" style:country-asian="CN"/>
    </style:style>
    <style:style style:name="P4460" style:parent-style-name="Normal" style:family="paragraph">
      <style:text-properties style:font-name="Arial" style:font-name-complex="Arial" fo:font-size="10pt" style:font-size-asian="10pt" style:font-size-complex="10pt" style:language-asian="zh" style:country-asian="CN"/>
    </style:style>
    <style:style style:name="P4461" style:parent-style-name="Normal" style:family="paragraph">
      <style:text-properties style:font-name="Arial" style:font-name-complex="Arial" fo:font-size="10pt" style:font-size-asian="10pt" style:font-size-complex="10pt" style:language-asian="zh" style:country-asian="CN"/>
    </style:style>
    <style:style style:name="P4462" style:parent-style-name="Normal" style:family="paragraph">
      <style:text-properties style:font-name="Arial" style:font-name-complex="Arial" fo:font-size="10pt" style:font-size-asian="10pt" style:font-size-complex="10pt" style:language-asian="zh" style:country-asian="CN"/>
    </style:style>
    <style:style style:name="T4463" style:parent-style-name="DefaultParagraphFont" style:family="text">
      <style:text-properties style:font-name="Arial" style:font-name-complex="Arial" fo:font-size="10pt" style:font-size-asian="10pt" style:font-size-complex="10pt" style:language-asian="zh" style:country-asian="CN"/>
    </style:style>
    <style:style style:name="T4464" style:parent-style-name="DefaultParagraphFont" style:family="text">
      <style:text-properties style:font-name="Arial" style:font-name-complex="Arial" fo:font-size="10pt" style:font-size-asian="10pt" style:font-size-complex="10pt" style:language-asian="zh" style:country-asian="CN"/>
    </style:style>
    <style:style style:name="T4465" style:parent-style-name="DefaultParagraphFont" style:family="text">
      <style:text-properties style:font-name="Arial" style:font-name-complex="Arial" fo:font-size="10pt" style:font-size-asian="10pt" style:font-size-complex="10pt" style:language-asian="zh" style:country-asian="CN"/>
    </style:style>
    <style:style style:name="T4466" style:parent-style-name="DefaultParagraphFont" style:family="text">
      <style:text-properties style:font-name="Arial" style:font-name-complex="Arial" fo:font-size="10pt" style:font-size-asian="10pt" style:font-size-complex="10pt" style:language-asian="zh" style:country-asian="CN"/>
    </style:style>
    <style:style style:name="P4467" style:parent-style-name="Normal" style:family="paragraph">
      <style:text-properties style:font-name="Arial" style:font-name-complex="Arial" fo:font-size="10pt" style:font-size-asian="10pt" style:font-size-complex="10pt" style:language-asian="zh" style:country-asian="CN"/>
    </style:style>
    <style:style style:name="T4468" style:parent-style-name="DefaultParagraphFont" style:family="text">
      <style:text-properties style:font-name="Arial" style:font-name-complex="Arial" fo:font-size="10pt" style:font-size-asian="10pt" style:font-size-complex="10pt" style:language-asian="zh" style:country-asian="CN"/>
    </style:style>
    <style:style style:name="T446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7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7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73" style:parent-style-name="Normal" style:family="paragraph">
      <style:text-properties style:font-name="Arial" style:font-name-complex="Arial" fo:font-size="10pt" style:font-size-asian="10pt" style:font-size-complex="10pt" style:language-asian="zh" style:country-asian="CN"/>
    </style:style>
    <style:style style:name="P4474" style:parent-style-name="Normal" style:family="paragraph">
      <style:text-properties style:font-name="Arial" style:font-name-complex="Arial" fo:font-size="10pt" style:font-size-asian="10pt" style:font-size-complex="10pt" style:language-asian="zh" style:country-asian="CN"/>
    </style:style>
    <style:style style:name="P447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76" style:parent-style-name="Normal" style:family="paragraph">
      <style:text-properties style:font-name="Arial" style:font-name-complex="Arial" fo:font-size="10pt" style:font-size-asian="10pt" style:font-size-complex="10pt" style:language-asian="zh" style:country-asian="CN"/>
    </style:style>
    <style:style style:name="P4477" style:parent-style-name="Normal" style:family="paragraph">
      <style:text-properties style:font-name="Arial" style:font-name-complex="Arial" fo:font-size="10pt" style:font-size-asian="10pt" style:font-size-complex="10pt" style:language-asian="zh" style:country-asian="CN"/>
    </style:style>
    <style:style style:name="P4478" style:parent-style-name="Normal" style:family="paragraph">
      <style:text-properties style:font-name="Arial" style:font-name-complex="Arial" fo:font-size="10pt" style:font-size-asian="10pt" style:font-size-complex="10pt" style:language-asian="zh" style:country-asian="CN"/>
    </style:style>
    <style:style style:name="P4479" style:parent-style-name="Normal" style:family="paragraph">
      <style:text-properties style:font-name="Arial" style:font-name-complex="Arial" fo:font-size="10pt" style:font-size-asian="10pt" style:font-size-complex="10pt" style:language-asian="zh" style:country-asian="CN"/>
    </style:style>
    <style:style style:name="P4480" style:parent-style-name="Normal" style:family="paragraph">
      <style:text-properties style:font-name="Arial" style:font-name-complex="Arial" fo:font-size="10pt" style:font-size-asian="10pt" style:font-size-complex="10pt" style:language-asian="zh" style:country-asian="CN"/>
    </style:style>
    <style:style style:name="P4481" style:parent-style-name="Normal" style:family="paragraph">
      <style:text-properties style:font-name="Calibri" style:font-name-complex="Calibri" fo:font-size="11pt" style:font-size-asian="11pt" style:font-size-complex="11pt" style:language-asian="zh" style:country-asian="CN"/>
    </style:style>
    <style:style style:name="T4482" style:parent-style-name="DefaultParagraphFont" style:family="text">
      <style:text-properties style:font-name="Arial" style:font-name-complex="Arial" fo:font-size="10pt" style:font-size-asian="10pt" style:font-size-complex="10pt" style:language-asian="zh" style:country-asian="CN"/>
    </style:style>
    <style:style style:name="T448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84" style:parent-style-name="Normal" style:family="paragraph">
      <style:text-properties style:language-asian="zh" style:country-asian="CN"/>
    </style:style>
    <style:style style:name="T448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86" style:parent-style-name="Normal" style:family="paragraph">
      <style:text-properties fo:font-weight="bold" style:font-weight-asian="bold" style:font-weight-complex="bold" style:language-asian="zh" style:country-asian="CN"/>
    </style:style>
    <style:style style:name="P4487"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488" style:parent-style-name="Normal" style:family="paragraph">
      <style:text-properties style:font-name="Arial" style:font-name-complex="Arial" fo:font-size="10pt" style:font-size-asian="10pt" style:font-size-complex="10pt" style:language-asian="zh" style:country-asian="CN"/>
    </style:style>
    <style:style style:name="P4489" style:parent-style-name="Normal" style:family="paragraph">
      <style:text-properties style:font-name="Arial" style:font-name-complex="Arial" fo:font-size="10pt" style:font-size-asian="10pt" style:font-size-complex="10pt" style:language-asian="zh" style:country-asian="CN"/>
    </style:style>
    <style:style style:name="T449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91" style:parent-style-name="DefaultParagraphFont" style:family="text">
      <style:text-properties style:font-name="Arial" style:font-name-complex="Arial" fo:font-size="10pt" style:font-size-asian="10pt" style:font-size-complex="10pt" style:language-asian="zh" style:country-asian="CN"/>
    </style:style>
    <style:style style:name="T4492" style:parent-style-name="DefaultParagraphFont" style:family="text">
      <style:text-properties style:font-name="Arial" style:font-name-complex="Arial" fo:font-size="10pt" style:font-size-asian="10pt" style:font-size-complex="10pt" style:language-asian="zh" style:country-asian="CN"/>
    </style:style>
    <style:style style:name="T4493" style:parent-style-name="DefaultParagraphFont" style:family="text">
      <style:text-properties style:font-name="Arial" style:font-name-complex="Arial" fo:font-size="10pt" style:font-size-asian="10pt" style:font-size-complex="10pt" style:language-asian="zh" style:country-asian="CN"/>
    </style:style>
    <style:style style:name="T4494" style:parent-style-name="DefaultParagraphFont" style:family="text">
      <style:text-properties style:font-name="Arial" style:font-name-complex="Arial" fo:font-size="10pt" style:font-size-asian="10pt" style:font-size-complex="10pt" style:language-asian="zh" style:country-asian="CN"/>
    </style:style>
    <style:style style:name="T4495" style:parent-style-name="DefaultParagraphFont" style:family="text">
      <style:text-properties style:font-name="Arial" style:font-name-complex="Arial" fo:font-size="10pt" style:font-size-asian="10pt" style:font-size-complex="10pt" style:language-asian="zh" style:country-asian="CN"/>
    </style:style>
    <style:style style:name="T4496" style:parent-style-name="DefaultParagraphFont" style:family="text">
      <style:text-properties style:font-name="Arial" style:font-name-complex="Arial" fo:font-size="10pt" style:font-size-asian="10pt" style:font-size-complex="10pt" style:language-asian="zh" style:country-asian="CN"/>
    </style:style>
    <style:style style:name="P4497" style:parent-style-name="Normal" style:family="paragraph">
      <style:text-properties style:font-name="Arial" style:font-name-complex="Arial" fo:font-size="10pt" style:font-size-asian="10pt" style:font-size-complex="10pt" style:language-asian="zh" style:country-asian="CN"/>
    </style:style>
    <style:style style:name="T4498" style:parent-style-name="DefaultParagraphFont" style:family="text">
      <style:text-properties style:font-name="Arial" style:font-name-complex="Arial" fo:font-size="10pt" style:font-size-asian="10pt" style:font-size-complex="10pt" style:language-asian="zh" style:country-asian="CN"/>
    </style:style>
    <style:style style:name="T44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00" style:parent-style-name="Normal" style:family="paragraph">
      <style:text-properties style:font-name="Arial" style:font-name-complex="Arial" fo:font-size="10pt" style:font-size-asian="10pt" style:font-size-complex="10pt" style:language-asian="zh" style:country-asian="CN"/>
    </style:style>
    <style:style style:name="P4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size="10pt" style:font-size-asian="10pt" style:font-size-complex="10pt"/>
    </style:style>
    <style:style style:name="P4515" style:parent-style-name="Standard" style:family="paragraph">
      <style:paragraph-properties fo:margin-bottom="0in" fo:line-height="100%"/>
    </style:style>
    <style:style style:name="T4516" style:parent-style-name="DefaultParagraphFont" style:family="text">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style>
    <style:style style:name="T4519" style:parent-style-name="DefaultParagraphFont" style:family="text">
      <style:text-properties style:font-name="Arial" style:font-name-asian="Arial" style:font-name-complex="Arial" fo:font-size="10pt" style:font-size-asian="10pt" style:font-size-complex="10pt"/>
    </style:style>
    <style:style style:name="T4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style>
    <style:style style:name="T4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6" style:parent-style-name="Standard" style:family="paragraph">
      <style:paragraph-properties fo:margin-bottom="0in" fo:line-height="100%"/>
    </style:style>
    <style:style style:name="T4527" style:parent-style-name="DefaultParagraphFont" style:family="text">
      <style:text-properties style:font-name="Arial" style:font-name-asian="Arial" style:font-name-complex="Arial" fo:font-size="10pt" style:font-size-asian="10pt" style:font-size-complex="10pt"/>
    </style:style>
    <style:style style:name="T4528" style:parent-style-name="DefaultParagraphFont" style:family="text">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style>
    <style:style style:name="T4535" style:parent-style-name="DefaultParagraphFont" style:family="text">
      <style:text-properties style:font-name="Arial" style:font-name-asian="Arial" style:font-name-complex="Arial" fo:font-size="10pt" style:font-size-asian="10pt" style:font-size-complex="10pt"/>
    </style:style>
    <style:style style:name="T45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P4544" style:parent-style-name="Standard" style:family="paragraph">
      <style:paragraph-properties fo:margin-bottom="0in" fo:line-height="100%"/>
    </style:style>
    <style:style style:name="T4545" style:parent-style-name="DefaultParagraphFont" style:family="text">
      <style:text-properties style:font-name="Arial" style:font-name-asian="Arial" style:font-name-complex="Arial" fo:font-size="10pt" style:font-size-asian="10pt" style:font-size-complex="10pt"/>
    </style:style>
    <style:style style:name="T4546" style:parent-style-name="DefaultParagraphFont" style:family="text">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size="10pt" style:font-size-asian="10pt" style:font-size-complex="10pt"/>
    </style:style>
    <style:style style:name="T45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style>
    <style:style style:name="T4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style>
    <style:style style:name="T4566" style:parent-style-name="DefaultParagraphFont" style:family="text">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size="10pt" style:font-size-asian="10pt" style:font-size-complex="10pt"/>
    </style:style>
    <style:style style:name="T45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style>
    <style:style style:name="T4580" style:parent-style-name="DefaultParagraphFont" style:family="text">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style>
    <style:style style:name="T4582" style:parent-style-name="DefaultParagraphFont" style:family="text">
      <style:text-properties style:font-name="Arial" style:font-name-asian="Arial" style:font-name-complex="Arial" fo:font-size="10pt" style:font-size-asian="10pt" style:font-size-complex="10pt"/>
    </style:style>
    <style:style style:name="P4583" style:parent-style-name="Standard" style:family="paragraph">
      <style:paragraph-properties fo:margin-bottom="0in" fo:line-height="100%"/>
    </style:style>
    <style:style style:name="T4584" style:parent-style-name="DefaultParagraphFont" style:family="text">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style>
    <style:style style:name="T4591" style:parent-style-name="DefaultParagraphFont" style:family="text">
      <style:text-properties style:font-name="Arial" style:font-name-asian="Arial" style:font-name-complex="Arial" fo:font-size="10pt" style:font-size-asian="10pt" style:font-size-complex="10pt"/>
    </style:style>
    <style:style style:name="T4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7" style:parent-style-name="Standard" style:family="paragraph">
      <style:paragraph-properties fo:margin-bottom="0in" fo:line-height="100%"/>
    </style:style>
    <style:style style:name="T4598" style:parent-style-name="DefaultParagraphFont" style:family="text">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style>
    <style:style style:name="T4600" style:parent-style-name="DefaultParagraphFont" style:family="text">
      <style:text-properties style:font-name="Arial" style:font-name-asian="Arial" style:font-name-complex="Arial"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size="10pt" style:font-size-asian="10pt" style:font-size-complex="10pt"/>
    </style:style>
    <style:style style:name="T4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style>
    <style:style style:name="T4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style>
    <style:style style:name="T4622" style:parent-style-name="DefaultParagraphFont" style:family="text">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style>
    <style:style style:name="T4624" style:parent-style-name="DefaultParagraphFont" style:family="text">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T4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size="10pt" style:font-size-asian="10pt" style:font-size-complex="10pt"/>
    </style:style>
    <style:style style:name="P4637" style:parent-style-name="Standard" style:family="paragraph">
      <style:paragraph-properties fo:margin-bottom="0in" fo:line-height="100%"/>
    </style:style>
    <style:style style:name="T4638" style:parent-style-name="DefaultParagraphFont" style:family="text">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style>
    <style:style style:name="T4640" style:parent-style-name="DefaultParagraphFont" style:family="text">
      <style:text-properties style:font-name="Arial" style:font-name-asian="Arial" style:font-name-complex="Arial" fo:font-size="10pt" style:font-size-asian="10pt" style:font-size-complex="10pt"/>
    </style:style>
    <style:style style:name="P4641" style:parent-style-name="Standard" style:family="paragraph">
      <style:paragraph-properties fo:margin-bottom="0in" fo:line-height="100%"/>
    </style:style>
    <style:style style:name="T4642" style:parent-style-name="DefaultParagraphFont" style:family="text">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fo:line-height="100%"/>
    </style:style>
    <style:style style:name="T4645" style:parent-style-name="DefaultParagraphFont" style:family="text">
      <style:text-properties style:font-name="Arial" style:font-name-asian="Arial" style:font-name-complex="Arial" fo:font-size="10pt" style:font-size-asian="10pt" style:font-size-complex="10pt"/>
    </style:style>
    <style:style style:name="T4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style>
    <style:style style:name="T46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1" style:parent-style-name="Standard" style:family="paragraph">
      <style:paragraph-properties fo:margin-bottom="0in" fo:line-height="100%"/>
    </style:style>
    <style:style style:name="T4652" style:parent-style-name="DefaultParagraphFont" style:family="text">
      <style:text-properties style:font-name="Arial" style:font-name-asian="Arial" style:font-name-complex="Arial" fo:font-size="10pt" style:font-size-asian="10pt" style:font-size-complex="10pt"/>
    </style:style>
    <style:style style:name="P4653" style:parent-style-name="Standard" style:family="paragraph">
      <style:paragraph-properties fo:margin-bottom="0in" fo:line-height="100%"/>
    </style:style>
    <style:style style:name="T4654" style:parent-style-name="DefaultParagraphFont" style:family="text">
      <style:text-properties style:font-name="Arial" style:font-name-asian="Arial" style:font-name-complex="Arial" fo:font-size="10pt" style:font-size-asian="10pt" style:font-size-complex="10pt"/>
    </style:style>
    <style:style style:name="P4655" style:parent-style-name="Standard" style:family="paragraph">
      <style:paragraph-properties fo:margin-bottom="0in" fo:line-height="100%"/>
    </style:style>
    <style:style style:name="T4656" style:parent-style-name="DefaultParagraphFont" style:family="text">
      <style:text-properties style:font-name="Arial" style:font-name-asian="Arial" style:font-name-complex="Arial" fo:font-size="10pt" style:font-size-asian="10pt" style:font-size-complex="10pt"/>
    </style:style>
    <style:style style:name="P4657" style:parent-style-name="Standard" style:family="paragraph">
      <style:paragraph-properties fo:margin-bottom="0in" fo:line-height="100%"/>
    </style:style>
    <style:style style:name="T4658" style:parent-style-name="DefaultParagraphFont" style:family="text">
      <style:text-properties style:font-name="Arial" style:font-name-asian="Arial" style:font-name-complex="Arial" fo:font-size="10pt" style:font-size-asian="10pt" style:font-size-complex="10pt"/>
    </style:style>
    <style:style style:name="P4659" style:parent-style-name="Standard" style:family="paragraph">
      <style:paragraph-properties fo:margin-bottom="0in" fo:line-height="100%"/>
    </style:style>
    <style:style style:name="T4660" style:parent-style-name="DefaultParagraphFont" style:family="text">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2" style:parent-style-name="Standard" style:family="paragraph">
      <style:paragraph-properties fo:margin-bottom="0in" fo:line-height="100%"/>
    </style:style>
    <style:style style:name="T4663" style:parent-style-name="DefaultParagraphFont" style:family="text">
      <style:text-properties style:font-name="Arial" style:font-name-asian="Arial" style:font-name-complex="Arial" fo:font-size="10pt" style:font-size-asian="10pt" style:font-size-complex="10pt"/>
    </style:style>
    <style:style style:name="T4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5" style:parent-style-name="Standard" style:family="paragraph">
      <style:paragraph-properties fo:margin-bottom="0in" fo:line-height="100%"/>
    </style:style>
    <style:style style:name="P4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7" style:parent-style-name="Standard" style:family="paragraph">
      <style:paragraph-properties fo:margin-bottom="0in" fo:line-height="100%"/>
    </style:style>
    <style:style style:name="T4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9" style:parent-style-name="Standard" style:family="paragraph">
      <style:paragraph-properties fo:margin-bottom="0in" fo:line-height="100%"/>
    </style:style>
    <style:style style:name="T4670" style:parent-style-name="DefaultParagraphFont" style:family="text">
      <style:text-properties style:font-name="Arial" style:font-name-asian="Arial" style:font-name-complex="Arial" fo:font-size="10pt" style:font-size-asian="10pt" style:font-size-complex="10pt"/>
    </style:style>
    <style:style style:name="P4671" style:parent-style-name="Standard" style:family="paragraph">
      <style:paragraph-properties fo:margin-bottom="0in" fo:line-height="100%"/>
    </style:style>
    <style:style style:name="T4672" style:parent-style-name="DefaultParagraphFont" style:family="text">
      <style:text-properties style:font-name="Arial" style:font-name-asian="Arial" style:font-name-complex="Arial" fo:font-size="10pt" style:font-size-asian="10pt" style:font-size-complex="10pt"/>
    </style:style>
    <style:style style:name="P4673" style:parent-style-name="Standard" style:family="paragraph">
      <style:paragraph-properties fo:margin-bottom="0in" fo:line-height="100%"/>
    </style:style>
    <style:style style:name="T4674" style:parent-style-name="DefaultParagraphFont" style:family="text">
      <style:text-properties style:font-name="Arial" style:font-name-asian="Arial" style:font-name-complex="Arial" fo:font-size="10pt" style:font-size-asian="10pt" style:font-size-complex="10pt"/>
    </style:style>
    <style:style style:name="P4675" style:parent-style-name="Standard" style:family="paragraph">
      <style:paragraph-properties fo:margin-bottom="0in" fo:line-height="100%"/>
    </style:style>
    <style:style style:name="T4676" style:parent-style-name="DefaultParagraphFont" style:family="text">
      <style:text-properties style:font-name="Arial" style:font-name-asian="Arial" style:font-name-complex="Arial" fo:font-size="10pt" style:font-size-asian="10pt" style:font-size-complex="10pt"/>
    </style:style>
    <style:style style:name="P4677" style:parent-style-name="Standard" style:family="paragraph">
      <style:paragraph-properties fo:margin-bottom="0in" fo:line-height="100%"/>
    </style:style>
    <style:style style:name="T4678" style:parent-style-name="DefaultParagraphFont" style:family="text">
      <style:text-properties style:font-name="Arial" style:font-name-asian="Arial" style:font-name-complex="Arial" fo:font-size="10pt" style:font-size-asian="10pt" style:font-size-complex="10pt"/>
    </style:style>
    <style:style style:name="P4679" style:parent-style-name="Standard" style:family="paragraph">
      <style:paragraph-properties fo:margin-bottom="0in" fo:line-height="100%"/>
    </style:style>
    <style:style style:name="T4680" style:parent-style-name="DefaultParagraphFont" style:family="text">
      <style:text-properties style:font-name="Arial" style:font-name-asian="Arial" style:font-name-complex="Arial" fo:font-size="10pt" style:font-size-asian="10pt" style:font-size-complex="10pt"/>
    </style:style>
    <style:style style:name="P4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2" style:parent-style-name="Standard" style:family="paragraph">
      <style:paragraph-properties fo:margin-bottom="0in" fo:line-height="100%"/>
    </style:style>
    <style:style style:name="T4683" style:parent-style-name="DefaultParagraphFont" style:family="text">
      <style:text-properties style:font-name="Arial" style:font-name-asian="Arial" style:font-name-complex="Arial" fo:font-size="10pt" style:font-size-asian="10pt" style:font-size-complex="10pt"/>
    </style:style>
    <style:style style:name="T4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7" style:parent-style-name="Standard" style:family="paragraph">
      <style:paragraph-properties fo:margin-bottom="0in" fo:line-height="100%"/>
    </style:style>
    <style:style style:name="T4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9" style:parent-style-name="Standard" style:family="paragraph">
      <style:paragraph-properties fo:margin-bottom="0in" fo:line-height="100%"/>
    </style:style>
    <style:style style:name="T4690" style:parent-style-name="DefaultParagraphFont" style:family="text">
      <style:text-properties style:font-name="Arial" style:font-name-asian="Arial" style:font-name-complex="Arial" fo:font-size="10pt" style:font-size-asian="10pt" style:font-size-complex="10pt"/>
    </style:style>
    <style:style style:name="P4691" style:parent-style-name="Standard" style:family="paragraph">
      <style:paragraph-properties fo:margin-bottom="0in" fo:line-height="100%"/>
    </style:style>
    <style:style style:name="T4692" style:parent-style-name="DefaultParagraphFont" style:family="text">
      <style:text-properties style:font-name="Arial" style:font-name-asian="Arial" style:font-name-complex="Arial" fo:font-size="10pt" style:font-size-asian="10pt" style:font-size-complex="10pt"/>
    </style:style>
    <style:style style:name="P4693" style:parent-style-name="Standard" style:family="paragraph">
      <style:paragraph-properties fo:margin-bottom="0in" fo:line-height="100%"/>
    </style:style>
    <style:style style:name="T4694" style:parent-style-name="DefaultParagraphFont" style:family="text">
      <style:text-properties style:font-name="Arial" style:font-name-asian="Arial" style:font-name-complex="Arial" fo:font-size="10pt" style:font-size-asian="10pt" style:font-size-complex="10pt"/>
    </style:style>
    <style:style style:name="P4695" style:parent-style-name="Standard" style:family="paragraph">
      <style:paragraph-properties fo:margin-bottom="0in" fo:line-height="100%"/>
    </style:style>
    <style:style style:name="T4696" style:parent-style-name="DefaultParagraphFont" style:family="text">
      <style:text-properties style:font-name="Arial" style:font-name-asian="Arial" style:font-name-complex="Arial" fo:font-size="10pt" style:font-size-asian="10pt" style:font-size-complex="10pt"/>
    </style:style>
    <style:style style:name="P4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8" style:parent-style-name="Standard" style:family="paragraph">
      <style:paragraph-properties fo:margin-bottom="0in" fo:line-height="100%"/>
    </style:style>
    <style:style style:name="T4699" style:parent-style-name="DefaultParagraphFont" style:family="text">
      <style:text-properties style:font-name="Arial" style:font-name-asian="Arial" style:font-name-complex="Arial" fo:font-size="10pt" style:font-size-asian="10pt" style:font-size-complex="10pt"/>
    </style:style>
    <style:style style:name="T4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70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7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0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70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70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70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1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1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12" style:parent-style-name="Standard" style:family="paragraph">
      <style:paragraph-properties fo:margin-bottom="0in"/>
    </style:style>
    <style:style style:name="T4713" style:parent-style-name="DefaultParagraphFont" style:family="text">
      <style:text-properties style:font-name="Arial" style:font-name-asian="Arial" style:font-name-complex="Arial" fo:font-size="10pt" style:font-size-asian="10pt" style:font-size-complex="10pt"/>
    </style:style>
    <style:style style:name="T4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1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1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717" style:parent-style-name="Standard" style:family="paragraph">
      <style:paragraph-properties fo:margin-bottom="0in" fo:line-height="100%"/>
    </style:style>
  </office:automatic-styles>
  <office:body>
    <office:text text:use-soft-page-breaks="true">
      <text:p text:style-name="P1">REVISED<text:s/>FEBRUARY<text:s/>2023</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text:span></text:p>
      <text:p text:style-name="P14"/>
      <text:p text:style-name="P15"><text:span text:style-name="T16">Honorary Consulate of Austria in Belfast</text:span></text:p>
      <text:p text:style-name="P17"/>
      <text:p text:style-name="P18"><text:span text:style-name="T19">PROFESSOR DEIDRE ANNE HEENAN<text:s/></text:span><text:span text:style-name="T20">Honorary Consul with responsibility for Northern Ireland (since<text:s/></text:span><text:span text:style-name="T21">13 October 2021</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 KATHARINA HOSKINS<text:s/></text:span><text:span text:style-name="T41">Honorary Consul with responsibility for Bermuda (since 8 October 2015)</text:span></text:p>
      <text:p text:style-name="P42"/>
      <text:p text:style-name="P43"><text:span text:style-name="T44">Honorary Consulate of Austria in Birmingham</text:span></text:p>
      <text:p text:style-name="P45"><text:span text:style-name="T46">5 Barlows Road</text:span></text:p>
      <text:p text:style-name="P47"><text:span text:style-name="T48">Edgbaston</text:span></text:p>
      <text:p text:style-name="P49"><text:span text:style-name="T50">Birmingham</text:span></text:p>
      <text:p text:style-name="P51"><text:span text:style-name="T52">B15 2PN</text:span></text:p>
      <text:p text:style-name="P53"><text:span text:style-name="T54">Tel: 0121 4541197</text:span></text:p>
      <text:p text:style-name="P55"><text:span text:style-name="T56">Mob: 07770 457927</text:span></text:p>
      <text:p text:style-name="P57"><text:span text:style-name="T58">aneum@talk21.com</text:span></text:p>
      <text:p text:style-name="P59"/>
      <text:p text:style-name="P60"><text:span text:style-name="T61">MRS GRETE NEUMEISTER<text:s/></text:span><text:span text:style-name="T62">Honorary Consul with responsibility for the East Midlands &amp; West Midlands (since 13 November 2008)</text:span></text:p>
      <text:p text:style-name="P63"/>
      <text:p text:style-name="P64"><text:span text:style-name="T65">Honorary Consulate of Austria in the Cayman Islands</text:span></text:p>
      <text:p text:style-name="P66"><text:span text:style-name="T67">Pasadora Place 31</text:span></text:p>
      <text:p text:style-name="P68"><text:span text:style-name="T69">P O Box 1845</text:span></text:p>
      <text:p text:style-name="P70"><text:span text:style-name="T71">George Town</text:span></text:p>
      <text:p text:style-name="P72"><text:span text:style-name="T73">KY1-1110</text:span></text:p>
      <text:p text:style-name="P74"><text:span text:style-name="T75">Cayman Islands</text:span></text:p>
      <text:p text:style-name="P76"><text:span text:style-name="T77">Tel: 001 345 91 666 88</text:span></text:p>
      <text:p text:style-name="P78"><text:span text:style-name="T79">austrian@consulate.ky</text:span></text:p>
      <text:p text:style-name="P80"><text:span text:style-name="T81">www.consulate.ky</text:span></text:p>
      <text:p text:style-name="P82"/>
      <text:p text:style-name="P83"><text:span text:style-name="T84">MR MARTIN RICHTER<text:s/></text:span><text:span text:style-name="T85">Honorary Consul with responsibility for the Cayman Islands (since 26 June 2006)</text:span></text:p>
      <text:p text:style-name="P86"/>
      <text:p text:style-name="P87"><text:span text:style-name="T88">Honorary Consulate of Austria in Edinburgh</text:span></text:p>
      <text:p text:style-name="P89">15 Old Fishmarket Close</text:p>
      <text:p text:style-name="P90">Edinburgh</text:p>
      <text:p text:style-name="P91"><text:span text:style-name="T92">EH1 1RW</text:span></text:p>
      <text:p text:style-name="P93"/>
      <text:soft-page-break/>
      <text:p text:style-name="P94"><text:span text:style-name="T95">MR CHRISTOPH CREPAZ<text:s/></text:span><text:span text:style-name="T96">Honorary Consul with responsibility for Scotland (since 5 February 2018)</text:span></text:p>
      <text:p text:style-name="P97"/>
      <text:p text:style-name="P98"><text:span text:style-name="T99">Honorary Consulate of Austria in Manchester</text:span></text:p>
      <text:p text:style-name="P100"><text:span text:style-name="T101">3 Hardman Street</text:span></text:p>
      <text:p text:style-name="P102"><text:span text:style-name="T103">Manchester</text:span></text:p>
      <text:p text:style-name="P104"><text:span text:style-name="T105">M3 3HF</text:span></text:p>
      <text:p text:style-name="P106"><text:span text:style-name="T107">Tel: 0161 934 3026</text:span></text:p>
      <text:p text:style-name="P108"><text:span text:style-name="T109">Fax: 0161 934 3743</text:span></text:p>
      <text:p text:style-name="P110"><text:span text:style-name="T111">konsulatmanchester@dacbeachcroft.com</text:span></text:p>
      <text:p text:style-name="P112"/>
      <text:p text:style-name="P113"><text:span text:style-name="T114">MR HARALD LOEFFLER<text:s/></text:span><text:span text:style-name="T115">Honorary Consul with responsibility for Greater Manchester, North West England, Yorkshire &amp; the Humber (since 15 April 2016)</text:span></text:p>
      <text:p text:style-name="P116"/>
      <text:p text:style-name="P117"/>
      <text:p text:style-name="P118"><text:span text:style-name="T119">BELGIUM</text:span></text:p>
      <text:p text:style-name="P120"/>
      <text:p text:style-name="Normal"><text:span text:style-name="T121">Honorary Consulate of Belgium in Dover</text:span></text:p>
      <text:p text:style-name="Normal"><text:span text:style-name="T122">c/o George Hammond PLC</text:span><text:line-break/><text:span text:style-name="T123"><text:s/>Hammond House</text:span></text:p>
      <text:p text:style-name="Normal"><text:span text:style-name="T124">Limekiln Street</text:span></text:p>
      <text:p text:style-name="Normal"><text:span text:style-name="T125">Dover CT17 9EL</text:span></text:p>
      <text:p text:style-name="Normal"><text:span text:style-name="T126">Tel: 01304 248322</text:span></text:p>
      <text:p text:style-name="Normal"><text:span text:style-name="T127">Mob: 07767 347810</text:span></text:p>
      <text:p text:style-name="Normal"><text:a xlink:href="mailto:jgr@georgehammond.com" office:target-frame-name="_top" xlink:show="replace"><text:span text:style-name="T128">jgr@georgehammond.com</text:span></text:a></text:p>
      <text:p text:style-name="Normal"><text:span text:style-name="T129"><text:s/></text:span></text:p>
      <text:p text:style-name="Normal"><text:span text:style-name="T130">MR JAMES RYELAND <text:s/></text:span><text:span text:style-name="T131">Honorary Consul with responsibility for Kent (since 28 January 2019)</text:span></text:p>
      <text:p text:style-name="P132"/>
      <text:p text:style-name="P133"><text:span text:style-name="T134">Honorary Consulate of Belgium in Edinburgh</text:span></text:p>
      <text:p text:style-name="P135"><text:span text:style-name="T136">2 West Street</text:span></text:p>
      <text:p text:style-name="P137"><text:span text:style-name="T138">Peniculk EH26 9DL</text:span></text:p>
      <text:p text:style-name="P139"><text:span text:style-name="T140">Tel: 01968 679 969</text:span></text:p>
      <text:p text:style-name="P141"><text:span text:style-name="T142">Fax: 01968 677 638</text:span></text:p>
      <text:p text:style-name="P143"><text:span text:style-name="T144">Mob: 07970 463 917</text:span></text:p>
      <text:p text:style-name="P145"><text:span text:style-name="T146">consulbelgiumscotland@gmail.com</text:span></text:p>
      <text:p text:style-name="P147"/>
      <text:p text:style-name="P148"><text:span text:style-name="T149">MR YVES LEMARCHAND <text:s/></text:span><text:span text:style-name="T150">Honorary Consul with responsibility for Scotland (since 22 April 1996)</text:span></text:p>
      <text:p text:style-name="P151"/>
      <text:p text:style-name="P152"><text:span text:style-name="T153">Honorary Consulate of Belgium in Gibraltar</text:span></text:p>
      <text:p text:style-name="P154"><text:span text:style-name="T155">47 Irish Town</text:span></text:p>
      <text:p text:style-name="P156"><text:span text:style-name="T157">Gibraltar</text:span></text:p>
      <text:p text:style-name="P158"><text:span text:style-name="T159">Postal address: PO Box 185</text:span></text:p>
      <text:p text:style-name="P160"><text:span text:style-name="T161">Tel: +350 200 78646</text:span></text:p>
      <text:p text:style-name="P162"><text:span text:style-name="T163">Fax: +350 200 77838</text:span></text:p>
      <text:p text:style-name="P164"><text:span text:style-name="T165">pimossi@smith-imossi.gi</text:span></text:p>
      <text:p text:style-name="P166"/>
      <text:p text:style-name="P167"><text:span text:style-name="T168">MR PAUL L IMOSSI <text:s/></text:span><text:span text:style-name="T169">Honorary Consul with responsibility for Gibraltar (since 15 November 1995)</text:span></text:p>
      <text:p text:style-name="P170"/>
      <text:p text:style-name="P171"><text:span text:style-name="T172">Honorary Consulate of Belgium in Kingston-upon-Hull</text:span></text:p>
      <text:p text:style-name="P173"><text:span text:style-name="T174">Westwood House</text:span></text:p>
      <text:p text:style-name="P175"><text:span text:style-name="T176">Annie Med Lane</text:span></text:p>
      <text:p text:style-name="P177"><text:span text:style-name="T178">South Cave HU15 2HG</text:span></text:p>
      <text:p text:style-name="P179"><text:span text:style-name="T180">Tel: 01430 471 928</text:span></text:p>
      <text:p text:style-name="P181"><text:span text:style-name="T182">Fax: 0870 429 2148</text:span></text:p>
      <text:p text:style-name="P183"><text:span text:style-name="T184">Mob: 07940 574 635</text:span></text:p>
      <text:p text:style-name="P185"><text:span text:style-name="T186">consulbelgium@blcc.co.uk</text:span></text:p>
      <text:p text:style-name="P187"/>
      <text:p text:style-name="P188"><text:span text:style-name="T189">MR MICHEL VANHOONACKER <text:s/></text:span><text:span text:style-name="T190">Honorary Consul with responsibility for Humberside, Lincolnshire and Nottinghamshire (since 24 October 2012)</text:span></text:p>
      <text:p text:style-name="P191"/>
      <text:p text:style-name="P192"><text:span text:style-name="T193">Honorary Consulate of Belgium in Newcastle upon Tyne</text:span></text:p>
      <text:soft-page-break/>
      <text:p text:style-name="P194"><text:span text:style-name="T195">30 Cloth Market</text:span></text:p>
      <text:p text:style-name="P196"><text:span text:style-name="T197">Newcastle upon Tyne NE1 1EE</text:span></text:p>
      <text:p text:style-name="P198"><text:span text:style-name="T199">Tel: 0191 232 8345</text:span></text:p>
      <text:p text:style-name="P200"><text:span text:style-name="T201">Fax: 0191 261 7704</text:span></text:p>
      <text:p text:style-name="P202"><text:span text:style-name="T203">david.bradshaw@hay-kilner.co.uk</text:span></text:p>
      <text:p text:style-name="P204"/>
      <text:p text:style-name="P205"><text:span text:style-name="T206">MR DAVID L M BRADSHAW <text:s/></text:span><text:span text:style-name="T207">Honorary Consul with responsibility for Tyne &amp; Wear, Northumberland, Durham, Cleveland and Cumbria (since 1 May 1984)</text:span></text:p>
      <text:p text:style-name="P208"/>
      <text:p text:style-name="P209"><text:span text:style-name="T210">Honorary Consulate of Belgium in Southampton</text:span></text:p>
      <text:p text:style-name="P211">5 Benham Road</text:p>
      <text:p text:style-name="P212">Southampton Science Park</text:p>
      <text:p text:style-name="P213">Chilworth<text:line-break/>SO16 7QJ</text:p>
      <text:p text:style-name="P214">Tel: 07495323117</text:p>
      <text:p text:style-name="P215">ukbelgianconsulate@gmail.com<text:line-break/></text:p>
      <text:p text:style-name="P216"><text:span text:style-name="T217">MR<text:s/></text:span><text:span text:style-name="T218">SIDDHARTHA KUNTI  </text:span><text:span text:style-name="T219">Honorary Consul with responsibility for Dorset, Wiltshire, Isle of Wight and Hampshire (since 17 May 2018)</text:span></text:p>
      <text:p text:style-name="P220"/>
      <text:p text:style-name="P221"/>
      <text:p text:style-name="P222"/>
      <text:p text:style-name="P223"><text:span text:style-name="T224">BRAZIL</text:span></text:p>
      <text:p text:style-name="P225"/>
      <text:p text:style-name="P226"><text:span text:style-name="T227">Honorary Consulate of Brazil in Belfast</text:span></text:p>
      <text:p text:style-name="P228"><text:span text:style-name="T229">19 Kintyre</text:span></text:p>
      <text:p text:style-name="P230"><text:span text:style-name="T231">Antrim BT41 2AN</text:span></text:p>
      <text:p text:style-name="P232"><text:span text:style-name="T233">Tel: 07868 396 588</text:span></text:p>
      <text:p text:style-name="P234"><text:span text:style-name="T235">ken_orr@icloud.com</text:span></text:p>
      <text:p text:style-name="P236"/>
      <text:p text:style-name="P237"><text:span text:style-name="T238">MR KENNETH HOWARD ORR <text:s/></text:span><text:span text:style-name="T239">Honorary Consul with responsibility for Northern Ireland (since 11 August 2014)</text:span></text:p>
      <text:p text:style-name="P240"/>
      <text:p text:style-name="P241"/>
      <text:p text:style-name="P242"><text:span text:style-name="T243">Honorary Consulate of Brazil in Glasgow</text:span></text:p>
      <text:p text:style-name="P244"><text:span text:style-name="T245">9 Station Road</text:span></text:p>
      <text:p text:style-name="P246"><text:span text:style-name="T247">Strathaven</text:span></text:p>
      <text:p text:style-name="P248"><text:span text:style-name="T249">ML10 6BE</text:span></text:p>
      <text:p text:style-name="P250"><text:span text:style-name="T251">Tel: 07453 538 580</text:span></text:p>
      <text:p text:style-name="P252"><text:span text:style-name="T253">paulo@honcons.co.uk</text:span></text:p>
      <text:p text:style-name="P254"/>
      <text:p text:style-name="P255"><text:span text:style-name="T256">MR PAULO QUADROS<text:s/></text:span><text:span text:style-name="T257">Honorary Consul with responsibility for Glasgow (since 21 September 2017)</text:span></text:p>
      <text:p text:style-name="P258"/>
      <text:p text:style-name="P259"/>
      <text:p text:style-name="P260"><text:span text:style-name="T261">Honorary Consulate of Brazil in Manchester</text:span></text:p>
      <text:p text:style-name="P262"><text:span text:style-name="T263">2 Booth Clibborn Court</text:span></text:p>
      <text:p text:style-name="P264"><text:span text:style-name="T265">Salford</text:span></text:p>
      <text:p text:style-name="P266"><text:span text:style-name="T267">M7 4PJ</text:span></text:p>
      <text:p text:style-name="P268"><text:span text:style-name="T269">Tel: 07771 284 673</text:span></text:p>
      <text:p text:style-name="P270"><text:span text:style-name="T271">wall496@hotmail.com</text:span></text:p>
      <text:p text:style-name="P272"/>
      <text:p text:style-name="P273"><text:span text:style-name="T274">MR CHRISTOPHER MICHAEL WALL <text:s/></text:span><text:span text:style-name="T275">Honorary Consul with responsibility for Greater Manchester (since 13 September 1996)</text:span></text:p>
      <text:p text:style-name="P276"/>
      <text:p text:style-name="P277"/>
      <text:p text:style-name="P278"/>
      <text:p text:style-name="P279"><text:span text:style-name="T280">BULGARIA</text:span></text:p>
      <text:p text:style-name="P281"/>
      <text:p text:style-name="P282"><text:span text:style-name="T283">Honorary Consulate of Bulgaria in Belfast</text:span></text:p>
      <text:p text:style-name="P284"><text:span text:style-name="T285">NI-CO, Landmark House</text:span></text:p>
      <text:soft-page-break/>
      <text:p text:style-name="P286"><text:span text:style-name="T287">5 Cromac Quay</text:span></text:p>
      <text:p text:style-name="P288"><text:span text:style-name="T289">Belfast BT7 2JD</text:span></text:p>
      <text:p text:style-name="P290"/>
      <text:p text:style-name="P291"><text:span text:style-name="T292">MR PAUL MARTIN CBE <text:s/></text:span><text:span text:style-name="T293">Honorary Consul with responsibility for Northern Ireland (since 31 July 2017)</text:span></text:p>
      <text:p text:style-name="P294"/>
      <text:p text:style-name="P295"/>
      <text:p text:style-name="P296"><text:span text:style-name="T297">CANADA</text:span></text:p>
      <text:p text:style-name="P298"/>
      <text:p text:style-name="Normal"><text:span text:style-name="T299">Honorary Consulate of Canada in Edinburgh</text:span></text:p>
      <text:p text:style-name="Normal"><text:span text:style-name="T300">Tel: 0330 500 1224</text:span></text:p>
      <text:p text:style-name="Normal"><text:span text:style-name="T301">edinburgh@international.gc.ca</text:span></text:p>
      <text:p text:style-name="Normal"><text:span text:style-name="T302"><text:s/></text:span></text:p>
      <text:p text:style-name="Normal"><text:span text:style-name="T303">MS MARY CHRISTINE VOWLES DUNCAN<text:s/></text:span><text:span text:style-name="T304">Honorary</text:span><text:span text:style-name="T305"><text:s/></text:span><text:span text:style-name="T306">Consul with responsibility for Scotland (since 6 June 2019)</text:span></text:p>
      <text:p text:style-name="Normal"><text:span text:style-name="T307"><text:s/></text:span></text:p>
      <text:p text:style-name="P308">Honorary Consulate of Canada in Cardiff</text:p>
      <text:p text:style-name="Normal"><text:span text:style-name="T309">Tel: 0330 500 1223</text:span></text:p>
      <text:p text:style-name="P310">cardiff@international.gc.ca</text:p>
      <text:p text:style-name="Normal"><text:span text:style-name="T311"><text:s/></text:span></text:p>
      <text:p text:style-name="Normal"><text:span text:style-name="T312">MS LANA MICHELLE ZYLICH <text:s/></text:span><text:span text:style-name="T313">Honorary Consul with responsibility for Wales (since 23 January 2015)</text:span></text:p>
      <text:p text:style-name="Normal"><text:span text:style-name="T314"><text:s/></text:span></text:p>
      <text:p text:style-name="P315"/>
      <text:p text:style-name="P316">Honorary Consulate of Canada in Belfast</text:p>
      <text:p text:style-name="Normal"><text:span text:style-name="T317">Tel: 0330 500 1222</text:span></text:p>
      <text:p text:style-name="Normal"><text:span text:style-name="T318">belfast@international.gc.ca</text:span></text:p>
      <text:p text:style-name="Normal"><text:span text:style-name="T319"><text:s/></text:span></text:p>
      <text:p text:style-name="Normal"><text:span text:style-name="T320">MR KENNETH SYDNEY BRUNDLE <text:s/></text:span><text:span text:style-name="T321">Honorary Consul with responsibility for Northern Ireland (since 1 February 2013)</text:span></text:p>
      <text:p text:style-name="P322"/>
      <text:p text:style-name="P323"/>
      <text:p text:style-name="P324"/>
      <text:p text:style-name="P325"/>
      <text:p text:style-name="P326"><text:span text:style-name="T327">CHILE</text:span></text:p>
      <text:p text:style-name="P328"/>
      <text:p text:style-name="P329"><text:span text:style-name="T330">Honorary Consulate of Chile in Belfast</text:span></text:p>
      <text:p text:style-name="P331"><text:span text:style-name="T332">Ballyedmond Castle</text:span></text:p>
      <text:p text:style-name="P333"><text:span text:style-name="T334">101 Killowen Road</text:span></text:p>
      <text:p text:style-name="P335"><text:span text:style-name="T336">Rostrevor</text:span></text:p>
      <text:p text:style-name="P337"><text:span text:style-name="T338">County Down BT34 4AG</text:span></text:p>
      <text:p text:style-name="P339"><text:span text:style-name="T340">Tel: 028 3026 9824</text:span></text:p>
      <text:p text:style-name="P341"/>
      <text:p text:style-name="P342"><text:span text:style-name="T343">LADY MARY BALLYEDMOND <text:s/></text:span><text:span text:style-name="T344">Honorary Consul (since 3 July 2015)</text:span><text:span text:style-name="T345"><text:s text:c="2"/></text:span></text:p>
      <text:p text:style-name="P346"/>
      <text:p text:style-name="P347"/>
      <text:p text:style-name="P348"><text:span text:style-name="T349">Honorary Consulate of Chile in Glasgow</text:span></text:p>
      <text:p text:style-name="P350"><text:span text:style-name="T351">Lochnell Castle</text:span></text:p>
      <text:p text:style-name="P352"><text:span text:style-name="T353">Benderloch</text:span></text:p>
      <text:p text:style-name="P354"><text:span text:style-name="T355">Argyll PA37 12QT</text:span></text:p>
      <text:p text:style-name="P356"><text:span text:style-name="T357">Tel: 07974 765741</text:span></text:p>
      <text:p text:style-name="P358"/>
      <text:p text:style-name="P359"><text:span text:style-name="T360">IAN ALEXANDER DOUGLAS BLAIR COCHRANE, EARL OF DUNDONALD <text:s text:c="2"/></text:span><text:span text:style-name="T361">Honorary Consul (since 2 April 1993)</text:span></text:p>
      <text:p text:style-name="P362"/>
      <text:p text:style-name="P363"/>
      <text:p text:style-name="P364"/>
      <text:p text:style-name="P365"/>
      <text:soft-page-break/>
      <text:p text:style-name="P366"><text:span text:style-name="T367">CONGO (DEMOCRATIC REPUBLIC)</text:span></text:p>
      <text:p text:style-name="P368"/>
      <text:p text:style-name="P369"><text:span text:style-name="T370">Honorary Consulate of the Democratic Republic of the Congo in Birmingham</text:span></text:p>
      <text:p text:style-name="P371"><text:span text:style-name="T372">71 Vyse Street</text:span></text:p>
      <text:p text:style-name="P373"><text:span text:style-name="T374">Birmingham B18 6EX</text:span></text:p>
      <text:p text:style-name="P375"><text:span text:style-name="T376">Tel: 07404 897263</text:span></text:p>
      <text:p text:style-name="P377"><text:span text:style-name="T378">frankluaba@gmail.com</text:span></text:p>
      <text:p text:style-name="P379"/>
      <text:p text:style-name="P380"><text:span text:style-name="T381">MR FRANCK TENDAY LWABA <text:s/></text:span><text:span text:style-name="T382">Honorary Consul (since 29 March 2009)</text:span></text:p>
      <text:p text:style-name="P383"/>
      <text:p text:style-name="P384"/>
      <text:p text:style-name="P385"/>
      <text:p text:style-name="P386"><text:span text:style-name="T387">CROATIA</text:span></text:p>
      <text:p text:style-name="P388"/>
      <text:p text:style-name="P389"><text:span text:style-name="T390">Honorary Consulate of Croatia in Fife</text:span></text:p>
      <text:p text:style-name="P391"><text:span text:style-name="T392">Birkhill Castle, Birkhill</text:span></text:p>
      <text:p text:style-name="P393"><text:span text:style-name="T394">Cupar</text:span></text:p>
      <text:p text:style-name="P395"><text:span text:style-name="T396">Fife KY15 4QP</text:span></text:p>
      <text:p text:style-name="P397"><text:span text:style-name="T398">Tel: 0207 219 6781</text:span></text:p>
      <text:p text:style-name="P399"><text:span text:style-name="T400">dundee@parliament.uk</text:span></text:p>
      <text:p text:style-name="P401"/>
      <text:p text:style-name="P402"><text:span text:style-name="T403">ALEXANDER HENRY SCRYMEGEOUR, 12</text:span><text:span text:style-name="T404">TH</text:span><text:span text:style-name="T405"><text:s/>EARL OF DUNDEE <text:s/></text:span><text:span text:style-name="T406">Honorary Consul with responsibility for Scotland (since 15 February 2007)</text:span></text:p>
      <text:p text:style-name="P407"/>
      <text:p text:style-name="P408"/>
      <text:p text:style-name="P409"/>
      <text:p text:style-name="P410">CYPRUS</text:p>
      <text:p text:style-name="P411"/>
      <text:p text:style-name="P412">Honorary Consulate of Cyprus in Birmingham</text:p>
      <text:p text:style-name="P413">7 Orphanage Road</text:p>
      <text:p text:style-name="P414">Erdington</text:p>
      <text:p text:style-name="P415">Birmingham B24 9HP</text:p>
      <text:p text:style-name="P416">Tel: 0121 377 6407</text:p>
      <text:p text:style-name="P417">Mob: 07894 909141</text:p>
      <text:p text:style-name="P418"><text:a xlink:href="mailto:costaspetrouis12@gmail.com" office:target-frame-name="_top" xlink:show="replace"><text:span text:style-name="T419">costaspetrouis12@gmail.com</text:span></text:a><text:span text:style-name="T420"><text:s/></text:span></text:p>
      <text:p text:style-name="P421"/>
      <text:p text:style-name="P422"><text:span text:style-name="T423">MR COSTAS PETROUIS<text:s/></text:span><text:span text:style-name="T424">Honorary Consul with responsibility for Birmingham (since February 2008)</text:span></text:p>
      <text:p text:style-name="P425"/>
      <text:p text:style-name="P426"/>
      <text:p text:style-name="P427">Honorary Consulate of Cyprus in Bristol</text:p>
      <text:p text:style-name="P428">44 Park Street</text:p>
      <text:p text:style-name="P429">Bristol BS1 5JG</text:p>
      <text:p text:style-name="P430">Tel: 0117 925 1139</text:p>
      <text:p text:style-name="P431">Mob: 07961 521538</text:p>
      <text:p text:style-name="P432"><text:a xlink:href="mailto:lazalazarides@yahoo.com" office:target-frame-name="_top" xlink:show="replace"><text:span text:style-name="T433">lazalazarides@yahoo.com</text:span></text:a><text:span text:style-name="T434"><text:s/></text:span></text:p>
      <text:p text:style-name="P435"/>
      <text:p text:style-name="P436"><text:span text:style-name="T437">MR ATHANASIOS LAZARIDES<text:s/></text:span><text:span text:style-name="T438">Honorary Consul with responsibility for Bristol (since June 1998)</text:span></text:p>
      <text:p text:style-name="P439"/>
      <text:p text:style-name="P440"/>
      <text:p text:style-name="P441">Honorary Consulate of Cyprus in Londonderry</text:p>
      <text:p text:style-name="P442">132 Mountsandel Road</text:p>
      <text:p text:style-name="P443">Coleraine</text:p>
      <text:p text:style-name="P444">Londonderry BT52 1TA</text:p>
      <text:p text:style-name="P445">Tel:<text:s/>028 2766 8879 / 028 2766 9231</text:p>
      <text:p text:style-name="P446">Fax: 028 7032 0901</text:p>
      <text:p text:style-name="P447">Mob: 07901 816014</text:p>
      <text:p text:style-name="P448">nick@lestas.com</text:p>
      <text:p text:style-name="P449"/>
      <text:p text:style-name="P450"><text:span text:style-name="T451">MR NICHOLAS LESTAS<text:s/></text:span><text:span text:style-name="T452">Honorary Consul with responsibility for Northern Ireland (since June 2005)</text:span></text:p>
      <text:p text:style-name="P453"/>
      <text:p text:style-name="P454"/>
      <text:p text:style-name="P455">Honorary Consulate of Cyprus in Glasgow</text:p>
      <text:p text:style-name="P456">126-128 Great Western Road</text:p>
      <text:p text:style-name="P457">Glasgow G4 9AD</text:p>
      <text:p text:style-name="P458">Te/Faxl: 0141 3311366</text:p>
      <text:p text:style-name="P459">Mob: 07801 628040</text:p>
      <text:p text:style-name="P460"><text:a xlink:href="mailto:c.hajivassiliou@clinmed.gla.ac.uk" office:target-frame-name="_top" xlink:show="replace"><text:span text:style-name="T461">c.hajivassiliou@clinmed.gla.ac.uk</text:span></text:a></text:p>
      <text:p text:style-name="P462">09:00 – 16:00 Monday to Thursday, 09:00 – 15:00 Friday</text:p>
      <text:p text:style-name="P463"/>
      <text:p text:style-name="P464"><text:span text:style-name="T465">DR CONSTANTINOS HAJIVASSILIOU<text:s/></text:span><text:span text:style-name="T466">Honorary Consul with responsibility for Scotland (since 4 July 2013)</text:span></text:p>
      <text:p text:style-name="P467"/>
      <text:p text:style-name="P468"/>
      <text:p text:style-name="P469">Honorary Vice-Consulate of Cyprus in Dunblane</text:p>
      <text:p text:style-name="P470">Newton Cottage</text:p>
      <text:p text:style-name="P471">Newton Lane</text:p>
      <text:p text:style-name="P472">Dunblane</text:p>
      <text:p text:style-name="P473"><text:span text:style-name="T474">Perthshire FK15<text:s/></text:span><text:span text:style-name="T475">0HF</text:span><text:line-break/><text:span text:style-name="T476">Mob: 07809444105</text:span></text:p>
      <text:p text:style-name="P477">evridikisc@gmail.com</text:p>
      <text:p text:style-name="P478"/>
      <text:p text:style-name="P479"><text:span text:style-name="T480">MRS EVRIDIKI STAKIS-CHRISTIE<text:s/></text:span><text:span text:style-name="T481">Honorary Vice-Consul with responsibility for Perthshire (since March 2000)</text:span></text:p>
      <text:p text:style-name="P482"/>
      <text:p text:style-name="P483"/>
      <text:p text:style-name="P484">Honorary Consulate of Cyprus in Leeds</text:p>
      <text:p text:style-name="P485">19 Wigton Chase</text:p>
      <text:p text:style-name="P486">Leeds LS17 8SG</text:p>
      <text:p text:style-name="P487">Tel: 0113 2680308 (Monday to Friday before 6pm)</text:p>
      <text:p text:style-name="P488">Mob: 07790 336120</text:p>
      <text:p text:style-name="P489"><text:a xlink:href="mailto:cyprusleeds@gmail.com" office:target-frame-name="_top" xlink:show="replace"><text:span text:style-name="T490">cyprusleeds@gmail.com</text:span></text:a></text:p>
      <text:p text:style-name="P491"/>
      <text:p text:style-name="P492"><text:span text:style-name="T493">MR CHARLES (KIKIS) KYRIACOU<text:s/></text:span><text:span text:style-name="T494">Honorary Consul with responsibility for West Yorkshire (since 27 January 2010)</text:span></text:p>
      <text:p text:style-name="P495"/>
      <text:p text:style-name="P496"/>
      <text:p text:style-name="P497"/>
      <text:p text:style-name="P498">CZECH REPUBLIC</text:p>
      <text:p text:style-name="P499"/>
      <text:p text:style-name="P500">Honorary Consulate of the Czech Republic in Belfast</text:p>
      <text:p text:style-name="P501"><text:span text:style-name="T502">20 Comber Road</text:span></text:p>
      <text:p text:style-name="P503">P.O. Box 8</text:p>
      <text:p text:style-name="P504">Newtownards BT23 4RX<text:s/></text:p>
      <text:p text:style-name="P505"><text:span text:style-name="T506">Tel:<text:s/></text:span><text:span text:style-name="T507">028 91812424</text:span></text:p>
      <text:p text:style-name="P508">belfast@honorary.mzv.cz</text:p>
      <text:p text:style-name="P509"/>
      <text:p text:style-name="P510"><text:span text:style-name="T511">MR<text:s/></text:span><text:span text:style-name="T512">MILAN MLÁDEK <text:s/></text:span><text:span text:style-name="T513">Honorary Consul with responsibility for Northern Ireland<text:s/></text:span></text:p>
      <text:p text:style-name="P514"/>
      <text:p text:style-name="P515"/>
      <text:p text:style-name="P516">Honorary Consulate of the Czech Republic in Edinburgh</text:p>
      <text:p text:style-name="P517">14 Eskside West</text:p>
      <text:p text:style-name="P518">Musselburgh EH21 6PL</text:p>
      <text:p text:style-name="P519"/>
      <text:p text:style-name="P520"><text:span text:style-name="T521">MS VERONIKA MACLEOD <text:s/></text:span><text:span text:style-name="T522">Honorary Consul with responsibility for Scotland (since 21 July 2004)</text:span></text:p>
      <text:p text:style-name="P523"/>
      <text:p text:style-name="P524"/>
      <text:p text:style-name="P525">Honorary Consulate of the Czech Republic in Gibraltar</text:p>
      <text:p text:style-name="P526">Bland Group International</text:p>
      <text:p text:style-name="P527">Cloister Building</text:p>
      <text:p text:style-name="P528">Irish Town</text:p>
      <text:soft-page-break/>
      <text:p text:style-name="P529">Gibraltar GX11 1AA</text:p>
      <text:p text:style-name="P530"><text:span text:style-name="T531">Tel:<text:s/></text:span><text:span text:style-name="T532">+350 5401 6747</text:span></text:p>
      <text:p text:style-name="P533"><text:span text:style-name="T534">gibraltar@honorary.mzv.cz</text:span></text:p>
      <text:p text:style-name="P535"/>
      <text:p text:style-name="P536"><text:span text:style-name="T537">MR STANISLAV ČECH <text:s/></text:span><text:span text:style-name="T538">Honorary Consul with responsibility for Gibraltar (since 3 March 2016)</text:span></text:p>
      <text:p text:style-name="P539"/>
      <text:p text:style-name="P540"/>
      <text:p text:style-name="P541"/>
      <text:p text:style-name="P542"><text:span text:style-name="T543">DENMARK</text:span></text:p>
      <text:p text:style-name="P544"/>
      <text:p text:style-name="P545"><text:span text:style-name="T546">Honorary Vice-Consulate of Denmark in Aberdeen</text:span></text:p>
      <text:p text:style-name="P547"><text:span text:style-name="T548">14 Carden Place</text:span></text:p>
      <text:p text:style-name="P549"><text:span text:style-name="T550">Aberdeen AB10 1UR</text:span></text:p>
      <text:p text:style-name="P551"><text:span text:style-name="T552">Tel: 01224 632464</text:span></text:p>
      <text:p text:style-name="P553"><text:span text:style-name="T554">keith@machinnons.com</text:span></text:p>
      <text:p text:style-name="P555"/>
      <text:p text:style-name="P556"><text:span text:style-name="T557">MR KEITH GORDON MACRAE <text:s/></text:span><text:span text:style-name="T558">Honorary Vice-Consul with responsibility for Aberdeen (since 22 February 1994)</text:span></text:p>
      <text:p text:style-name="P559"/>
      <text:p text:style-name="P560"/>
      <text:p text:style-name="P561"><text:span text:style-name="T562">Honorary Consulate of Denmark in Belfast</text:span></text:p>
      <text:p text:style-name="P563"><text:span text:style-name="T564">Donegall Square West</text:span></text:p>
      <text:p text:style-name="P565"><text:span text:style-name="T566">Belfast BT1 6JS</text:span></text:p>
      <text:p text:style-name="P567"><text:span text:style-name="T568">Tel: 02890 047917</text:span></text:p>
      <text:p text:style-name="Standard"><text:a xlink:href="mailto:danish.consul@danskebank.co.uk" office:target-frame-name="_top" xlink:show="replace"><text:span text:style-name="T569">danish.consul@danskebank.co.uk</text:span></text:a></text:p>
      <text:p text:style-name="P570"><text:span text:style-name="T571">MR KEVIN PAUL KINGSTON <text:s/></text:span><text:span text:style-name="T572">Honorary Consul with responsibility for Northern Ireland (since 6 June 2017)</text:span></text:p>
      <text:p text:style-name="P573"/>
      <text:p text:style-name="P574"/>
      <text:p text:style-name="P575"><text:span text:style-name="T576">Honorary Consulate of Denmark in Birmingham</text:span></text:p>
      <text:p text:style-name="P577"><text:span text:style-name="T578">Ocean House, Oxleasow Road</text:span></text:p>
      <text:p text:style-name="P579"><text:span text:style-name="T580">East Moons Moat</text:span></text:p>
      <text:p text:style-name="P581"><text:span text:style-name="T582">Redditch</text:span></text:p>
      <text:p text:style-name="P583"><text:span text:style-name="T584">Worcestershire B98 0RE</text:span></text:p>
      <text:p text:style-name="P585"><text:span text:style-name="T586">Tel: 01527 460470</text:span></text:p>
      <text:p text:style-name="P587"><text:span text:style-name="T588">danishconsulate@temchu.com</text:span></text:p>
      <text:p text:style-name="P589"/>
      <text:p text:style-name="P590"><text:span text:style-name="T591">MR LASSE BO HANSEN <text:s/></text:span><text:span text:style-name="T592">Honorary Consul with responsibility for West Midlands, Staffordshire, Leicestershire, Warwickshire, Hereford, Worcester (since 6 December 2010)</text:span></text:p>
      <text:p text:style-name="P593"/>
      <text:p text:style-name="P594"/>
      <text:p text:style-name="P595"><text:span text:style-name="T596">Honorary Vice-Consulate of Denmark in Bradford and Leeds</text:span></text:p>
      <text:p text:style-name="P597"><text:span text:style-name="T598">11 Glen Road</text:span></text:p>
      <text:p text:style-name="P599"><text:span text:style-name="T600">Eldwick</text:span></text:p>
      <text:p text:style-name="P601"><text:span text:style-name="T602">Bingley BD16 3EU</text:span></text:p>
      <text:p text:style-name="P603"><text:span text:style-name="T604">Tel: 07779 297833</text:span></text:p>
      <text:p text:style-name="P605"><text:span text:style-name="T606">danishconsulate.leeds@gmail.com</text:span></text:p>
      <text:p text:style-name="P607"/>
      <text:p text:style-name="P608"><text:span text:style-name="T609">MR MICHAEL JAMES THORNILEY-WALKER <text:s/></text:span><text:span text:style-name="T610">Honorary Vice-Consul with responsibility for Bradford and Leeds (since 20 November 1986)</text:span></text:p>
      <text:p text:style-name="P611"/>
      <text:p text:style-name="P612"/>
      <text:p text:style-name="P613"/>
      <text:p text:style-name="P614"/>
      <text:p text:style-name="P615"/>
      <text:p text:style-name="P616">Honorary Consulate of Denmark in Cardiff</text:p>
      <text:p text:style-name="P617">63 Station Road</text:p>
      <text:p text:style-name="P618">Llanishen</text:p>
      <text:p text:style-name="P619">Cardiff CF14 5UT</text:p>
      <text:soft-page-break/>
      <text:p text:style-name="P620"><text:span text:style-name="T621">Tel:<text:s/></text:span><text:span text:style-name="T622">07720436660</text:span></text:p>
      <text:p text:style-name="P623">cardiff@umgate.com</text:p>
      <text:p text:style-name="P624"/>
      <text:p text:style-name="P625"><text:span text:style-name="T626">MRS ANNA ELISABETH ROTH <text:s/></text:span><text:span text:style-name="T627">Honorary Consul with responsibility for Brecknock and Radnor, Ceredigion, Carmarthen and Pembroke, Monmouth, Mid, South and West Glamorgan (since 6 May 2015)</text:span></text:p>
      <text:p text:style-name="P628"/>
      <text:p text:style-name="P629"><text:span text:style-name="T630">Honorary Vice-Consulate of Denmark in Dover</text:span></text:p>
      <text:p text:style-name="P631"><text:span text:style-name="T632">c/o George Hammond PLC</text:span></text:p>
      <text:p text:style-name="P633"><text:span text:style-name="T634">Dover South Services</text:span></text:p>
      <text:p text:style-name="P635"><text:span text:style-name="T636">Limekiln Street</text:span></text:p>
      <text:p text:style-name="P637"><text:span text:style-name="T638">Dover</text:span></text:p>
      <text:p text:style-name="P639"><text:span text:style-name="T640">Kent CT17 9EF</text:span></text:p>
      <text:p text:style-name="P641"><text:span text:style-name="T642">Tel: 01304 248322</text:span></text:p>
      <text:p text:style-name="P643"><text:span text:style-name="T644">Mob: 07767 347810</text:span></text:p>
      <text:p text:style-name="P645"><text:span text:style-name="T646">jgr@georgehammond.com</text:span></text:p>
      <text:p text:style-name="P647"/>
      <text:p text:style-name="P648"><text:span text:style-name="T649">MR JAMES GREGORY RYELAND <text:s/></text:span><text:span text:style-name="T650">Honorary Vice-Consul (since 7 April 1989)</text:span></text:p>
      <text:p text:style-name="P651"/>
      <text:p text:style-name="P652"/>
      <text:p text:style-name="P653"><text:span text:style-name="T654">Honorary Consulate of Denmark in Edinburgh</text:span></text:p>
      <text:p text:style-name="P655"><text:span text:style-name="T656">48 Melville Street</text:span></text:p>
      <text:p text:style-name="P657"><text:span text:style-name="T658">Edinburgh EH3 7HF</text:span></text:p>
      <text:p text:style-name="P659"><text:span text:style-name="T660">Tel: 0131 220 0300</text:span></text:p>
      <text:p text:style-name="P661"><text:span text:style-name="T662">denmark@ironsfoulner.co.uk</text:span></text:p>
      <text:p text:style-name="P663"/>
      <text:p text:style-name="P664"><text:span text:style-name="T665">MR STUART MACPHERSON <text:s/></text:span><text:span text:style-name="T666">Honorary Consul with responsibility for Aberdeen, Angus, Banff, Berwick, Caithness, Clackmannan,</text:span><text:span text:style-name="T667"><text:s/>Dundee,</text:span><text:span text:style-name="T668"><text:s/>East Lothian, Fife, Inverness, Kincardine, Kinross, Midlothian, Moray, Nairn, Orkney, Peebles, Perth, Ross and Cromarty, Roxburgh, Selkirk, Shetland, Stirling, Sutherland and West Lothian (since 1 January 2012)</text:span></text:p>
      <text:p text:style-name="P669"/>
      <text:p text:style-name="P670"/>
      <text:p text:style-name="P671"><text:span text:style-name="T672">Honorary Consulate of Denmark in Gibraltar</text:span></text:p>
      <text:p text:style-name="P673"><text:span text:style-name="T674">Cloister Building</text:span></text:p>
      <text:p text:style-name="P675"><text:span text:style-name="T676">Market Lane</text:span></text:p>
      <text:p text:style-name="P677"><text:span text:style-name="T678">PO Box 554</text:span></text:p>
      <text:p text:style-name="P679"><text:span text:style-name="T680">Gibraltar</text:span></text:p>
      <text:p text:style-name="P681"><text:span text:style-name="T682">Tel: +350 200 12700</text:span></text:p>
      <text:p text:style-name="P683"><text:span text:style-name="T684">Tel after office hours: +350 200 127001</text:span></text:p>
      <text:p text:style-name="P685"><text:span text:style-name="T686">consul@danculsul.gi</text:span></text:p>
      <text:p text:style-name="P687"/>
      <text:p text:style-name="P688"><text:span text:style-name="T689">MR JOHN ANDREW GAGGERO <text:s/></text:span><text:span text:style-name="T690">Honorary Consul (since 15 February 1987)</text:span></text:p>
      <text:p text:style-name="P691"/>
      <text:p text:style-name="P692"/>
      <text:p text:style-name="P693"><text:span text:style-name="T694">Honorary Consulate of Denmark in Glasgow</text:span></text:p>
      <text:p text:style-name="P695"><text:span text:style-name="T696">Eadie House</text:span></text:p>
      <text:p text:style-name="P697"><text:span text:style-name="T698">74 Kirkintilloch Road</text:span></text:p>
      <text:p text:style-name="P699"><text:span text:style-name="T700">Bishopbriggs G64 2AH</text:span></text:p>
      <text:p text:style-name="P701"><text:span text:style-name="T702">Tel: 0141 762 2288</text:span></text:p>
      <text:p text:style-name="P703"><text:span text:style-name="T704">danishconsulate@eadiecairns.com</text:span></text:p>
      <text:p text:style-name="P705"/>
      <text:p text:style-name="P706"><text:span text:style-name="T707">MR JAMES A WILLIS <text:s/></text:span><text:span text:style-name="T708">Honorary Consul with responsibility for Argyll, Ayr, Bute, Dumbarton, Dumfries, Kirkcudbright, Lanark, Renfrew, Wigtown, Androssan and Troon (since 1 February 1996)</text:span></text:p>
      <text:p text:style-name="P709"/>
      <text:p text:style-name="P710"/>
      <text:p text:style-name="P711"><text:span text:style-name="T712">Honorary Consulate of Denmark in Hull</text:span></text:p>
      <text:p text:style-name="P713"><text:span text:style-name="T714">Crowle House</text:span></text:p>
      <text:p text:style-name="P715"><text:span text:style-name="T716">PO Box 12</text:span></text:p>
      <text:p text:style-name="P717"><text:span text:style-name="T718">41 High Street</text:span></text:p>
      <text:p text:style-name="P719"><text:span text:style-name="T720">Hull HU1 1RJ</text:span></text:p>
      <text:soft-page-break/>
      <text:p text:style-name="P721"><text:span text:style-name="T722">Tel: 91482 224911</text:span></text:p>
      <text:p text:style-name="P723"><text:span text:style-name="T724">dkconsul@kettlewell.com</text:span></text:p>
      <text:p text:style-name="P725"/>
      <text:p text:style-name="P726"><text:span text:style-name="T727">MR THOMAS STEPHEN KETTLEWELL <text:s/></text:span><text:span text:style-name="T728">Honorary Consul with responsibility for Cleveland, North Humberside, North Yorkshire excluding Craven and Harrogate (since 10 June 2008)</text:span></text:p>
      <text:p text:style-name="P729"/>
      <text:p text:style-name="P730"/>
      <text:p text:style-name="P731"><text:span text:style-name="T732">Honorary Consulate of Denmark in Liverpool</text:span></text:p>
      <text:p text:style-name="P733"><text:span text:style-name="T734">Dan Tech UK Ltd.</text:span></text:p>
      <text:p text:style-name="P735"><text:span text:style-name="T736">Merlin Park</text:span></text:p>
      <text:p text:style-name="P737"><text:span text:style-name="T738">Ringtail Road</text:span></text:p>
      <text:p text:style-name="P739"><text:span text:style-name="T740">Burscough L40 8JY</text:span></text:p>
      <text:p text:style-name="P741"><text:span text:style-name="T742">Tel: 01704 894785</text:span></text:p>
      <text:p text:style-name="P743"><text:span text:style-name="T744">royaldanishconsulate@dantechuk.com</text:span></text:p>
      <text:p text:style-name="P745"/>
      <text:p text:style-name="P746"><text:span text:style-name="T747">MR COLIN JAMES TURNER <text:s/></text:span><text:span text:style-name="T748">Honorary Consul with responsibility for Merseyside, Gwynedd, Cheshire, Cumbria, Clywd, South Ribble, Preston, Ribble Valley, Pendle, Montgomery, Salop, Isle of Man (since 10 May 2004)</text:span></text:p>
      <text:p text:style-name="P749"/>
      <text:p text:style-name="P750"/>
      <text:p text:style-name="P751"><text:span text:style-name="T752">Honorary Consulate of Denmark in Manchester</text:span></text:p>
      <text:p text:style-name="P753"><text:span text:style-name="T754">24 Church Lane</text:span></text:p>
      <text:p text:style-name="P755"><text:span text:style-name="T756">Prestwich</text:span></text:p>
      <text:p text:style-name="P757"><text:span text:style-name="T758">Manchester M25 1AJ</text:span></text:p>
      <text:p text:style-name="P759"/>
      <text:p text:style-name="P760"><text:span text:style-name="T761">MS AGUSTA THORARINSDOTTIR <text:s/></text:span><text:span text:style-name="T762">Honorary Consul with responsibility for Greater Manchester, Cheshire, Chorley, Blackburn, Hyndburn, Rossendale, Burnley, Craven, Harrogate, West Yorkshire, South Yorkshire, Derbyshire, Nottinghamshire (since 1 August 1988)</text:span></text:p>
      <text:p text:style-name="P763"/>
      <text:p text:style-name="P764"/>
      <text:p text:style-name="P765"><text:span text:style-name="T766">Honorary Consulate of Denmark in Milton Keynes</text:span></text:p>
      <text:p text:style-name="P767"><text:span text:style-name="T768">DSV Road Ltd.</text:span></text:p>
      <text:p text:style-name="P769"><text:span text:style-name="T770">Unit 3 and 4 Stratus Park</text:span></text:p>
      <text:p text:style-name="P771"><text:span text:style-name="T772">Brudenell Drive</text:span></text:p>
      <text:p text:style-name="P773"><text:span text:style-name="T774">Brinklow</text:span></text:p>
      <text:p text:style-name="P775"><text:span text:style-name="T776">Milton Keynes MK10 0JE</text:span></text:p>
      <text:p text:style-name="P777"><text:span text:style-name="T778">Tel: 01908 512255</text:span></text:p>
      <text:p text:style-name="P779"><text:span text:style-name="T780">consulateoffice@uk.dsv.com</text:span></text:p>
      <text:p text:style-name="P781"/>
      <text:p text:style-name="P782"><text:span text:style-name="T783">MR LEIF ELKJAER TARP <text:s/></text:span><text:span text:style-name="T784">Honorary Consul with responsibility for Milton Keynes and Harwich (since 30 October 2006)</text:span></text:p>
      <text:p text:style-name="P785"/>
      <text:p text:style-name="P786"/>
      <text:p text:style-name="P787"><text:span text:style-name="T788">Honorary Consulate of Denmark in Newcastle upon Tyne</text:span></text:p>
      <text:p text:style-name="P789"><text:span text:style-name="T790">c/o Ben Hoare Bell</text:span></text:p>
      <text:p text:style-name="P791"><text:span text:style-name="T792">9 Regent Terrace</text:span></text:p>
      <text:p text:style-name="P793"><text:span text:style-name="T794">Gateshead NE8 1LU</text:span></text:p>
      <text:p text:style-name="P795"><text:span text:style-name="T796">Tel: 01908 512255</text:span></text:p>
      <text:p text:style-name="P797"><text:span text:style-name="T798">johnpescott@btinternet.com</text:span></text:p>
      <text:p text:style-name="P799"/>
      <text:p text:style-name="P800"><text:span text:style-name="T801">MR JOHN MCGREGOR PESCOTT <text:s/></text:span><text:span text:style-name="T802">Honorary Consul with responsibility for Durham and Northumberland (since 17 January 1986)</text:span></text:p>
      <text:p text:style-name="P803"/>
      <text:p text:style-name="P804"/>
      <text:p text:style-name="P805"/>
      <text:p text:style-name="P806"/>
      <text:p text:style-name="P807"><text:span text:style-name="T808">Honorary Vice-Consulate of Denmark in Portsmouth</text:span></text:p>
      <text:p text:style-name="P809"><text:span text:style-name="T810">Colman House</text:span></text:p>
      <text:p text:style-name="P811"><text:span text:style-name="T812">2-4 Landport Terrace</text:span></text:p>
      <text:p text:style-name="P813"><text:span text:style-name="T814">Portsmouth PO1 2RG</text:span></text:p>
      <text:soft-page-break/>
      <text:p text:style-name="P815"><text:span text:style-name="T816">Tel: 023 9281 8032</text:span></text:p>
      <text:p text:style-name="P817"><text:span text:style-name="T818">avlan8@msn.com</text:span></text:p>
      <text:p text:style-name="P819"/>
      <text:p text:style-name="P820"><text:span text:style-name="T821">MR PHILIP ALAN BERMAN <text:s/></text:span><text:span text:style-name="T822">Honorary Vice-Consul (since 19 January 1987)</text:span></text:p>
      <text:p text:style-name="P823"/>
      <text:p text:style-name="P824"/>
      <text:p text:style-name="P825"><text:span text:style-name="T826">Honorary Vice-Consulate of Denmark in Southampton</text:span></text:p>
      <text:p text:style-name="P827"><text:span text:style-name="T828">Manor Farm, Kewlake Lane</text:span></text:p>
      <text:p text:style-name="P829"><text:span text:style-name="T830">Bramshaw</text:span></text:p>
      <text:p text:style-name="P831"><text:span text:style-name="T832">Southampton</text:span></text:p>
      <text:p text:style-name="P833"><text:span text:style-name="T834">Hampshire SO40 2NT</text:span></text:p>
      <text:p text:style-name="P835"><text:span text:style-name="T836">Tel: 023 808 12155</text:span></text:p>
      <text:p text:style-name="P837"><text:span text:style-name="T838">Mob: 07732 748755</text:span></text:p>
      <text:p text:style-name="P839"><text:span text:style-name="T840">wendy.maughan@btinternet.com</text:span></text:p>
      <text:p text:style-name="P841"/>
      <text:p text:style-name="P842"><text:span text:style-name="T843">MS WENDY MAUGHAN <text:s/></text:span><text:span text:style-name="T844">Honorary Vice-Consul (since 14 December 1999)</text:span></text:p>
      <text:p text:style-name="P845"/>
      <text:p text:style-name="P846"/>
      <text:p text:style-name="P847"><text:span text:style-name="T848">Honorary Vice-Consulate of Denmark in Stornoway</text:span></text:p>
      <text:p text:style-name="P849"><text:span text:style-name="T850">Engebret Limited</text:span></text:p>
      <text:p text:style-name="P851"><text:span text:style-name="T852">Sandwick Road</text:span></text:p>
      <text:p text:style-name="P853"><text:span text:style-name="T854">Stornoway HS1 2SL</text:span></text:p>
      <text:p text:style-name="P855"><text:span text:style-name="T856">Tel: 01851 702303</text:span></text:p>
      <text:p text:style-name="P857"><text:span text:style-name="T858">charlesengebretsen@gmail.com</text:span></text:p>
      <text:p text:style-name="P859"/>
      <text:p text:style-name="P860"><text:span text:style-name="T861">MR CHARLES ALEXANDER SCHAU ENGEBRETSEN <text:s/></text:span><text:span text:style-name="T862">Honorary Vice-Consul (since 11 December 1987)</text:span></text:p>
      <text:p text:style-name="P863"/>
      <text:p text:style-name="P864"/>
      <text:p text:style-name="P865"><text:span text:style-name="T866">Honorary Vice-Consulate of Denmark in Wick</text:span></text:p>
      <text:p text:style-name="P867"><text:span text:style-name="T868">Harbour Office</text:span></text:p>
      <text:p text:style-name="P869"><text:span text:style-name="T870">Harbour Terrace</text:span></text:p>
      <text:p text:style-name="P871"><text:span text:style-name="T872">Wick KW1 5HB</text:span></text:p>
      <text:p text:style-name="P873"><text:span text:style-name="T874">Tel: 01955 602030</text:span></text:p>
      <text:p text:style-name="P875"><text:span text:style-name="T876">malcolm.bremner@wickharbour.co.uk</text:span></text:p>
      <text:p text:style-name="P877"><text:span text:style-name="T878"><text:s/></text:span></text:p>
      <text:p text:style-name="P879"><text:span text:style-name="T880">MR MALCOLM BREMNER <text:s/></text:span><text:span text:style-name="T881">Honorary Vice-Consul (since 1 November 1997)</text:span></text:p>
      <text:p text:style-name="P882"/>
      <text:p text:style-name="P883"/>
      <text:p text:style-name="P884"/>
      <text:p text:style-name="P885"><text:span text:style-name="T886">ESTONIA</text:span></text:p>
      <text:p text:style-name="P887"/>
      <text:p text:style-name="P888"><text:span text:style-name="T889">Honorary Consulate of Estonia in Aberdeen</text:span></text:p>
      <text:p text:style-name="P890"><text:span text:style-name="T891">5 Queen's Terrace</text:span></text:p>
      <text:p text:style-name="P892"><text:span text:style-name="T893">AB10 1XL Aberdeen</text:span></text:p>
      <text:p text:style-name="P894"><text:span text:style-name="T895">Tel: 01224 971133</text:span></text:p>
      <text:p text:style-name="P896"><text:span text:style-name="T897">sbuglass@savills.com</text:span></text:p>
      <text:p text:style-name="P898"/>
      <text:p text:style-name="P899"><text:span text:style-name="T900">MR SIMPSON BUGLASS <text:s/></text:span><text:span text:style-name="T901">Honorary Consul with responsibility for Aberdeenshire, Angus, Dundee, Highlands, Moray, Perth and Kinross, Na h-Eileanan Siar, Orkney and Shetland (since 6 December 2012)</text:span></text:p>
      <text:p text:style-name="P902"/>
      <text:p text:style-name="P903"/>
      <text:p text:style-name="P904"><text:span text:style-name="T905">Honorary Consulate of Estonia in Belfast</text:span></text:p>
      <text:p text:style-name="P906"><text:span text:style-name="T907">Hurst House</text:span></text:p>
      <text:p text:style-name="P908"><text:span text:style-name="T909">15-19 Corporation Square</text:span></text:p>
      <text:p text:style-name="P910"><text:span text:style-name="T911">Belfast BT1 3AJ</text:span></text:p>
      <text:p text:style-name="P912"><text:span text:style-name="T913">Tel: 028 9024 2242, 028 9023 5776</text:span></text:p>
      <text:p text:style-name="P914"><text:span text:style-name="T915">mark.ewings@mfa.ee</text:span></text:p>
      <text:p text:style-name="P916"/>
      <text:soft-page-break/>
      <text:p text:style-name="P917"><text:span text:style-name="T918">MR MARK JOSEPH EWINGS <text:s/></text:span><text:span text:style-name="T919">Honorary Consul with responsibility for Northern Ireland (since 10 January 2014)</text:span></text:p>
      <text:p text:style-name="P920"/>
      <text:p text:style-name="P921"/>
      <text:p text:style-name="P922"><text:span text:style-name="T923">Honorary Consulate of Estonia in Cheltenham</text:span></text:p>
      <text:p text:style-name="P924"><text:span text:style-name="T925">St. James House</text:span></text:p>
      <text:p text:style-name="P926"><text:span text:style-name="T927">St. James Square</text:span></text:p>
      <text:p text:style-name="P928"><text:span text:style-name="T929">Cheltenham GL50 3PR<text:s/></text:span></text:p>
      <text:p text:style-name="P930"><text:span text:style-name="T931">Tel: 01242 248 211, 01242 226 712</text:span></text:p>
      <text:p text:style-name="P932"><text:span text:style-name="T933">john.workman@bpe.co.uk</text:span></text:p>
      <text:p text:style-name="P934"/>
      <text:p text:style-name="P935"><text:span text:style-name="T936">MR JOHN WORKMAN <text:s/></text:span><text:span text:style-name="T937">Honorary Consul with responsibility for the West of England (since 1 July 2013)</text:span></text:p>
      <text:p text:style-name="P938"/>
      <text:p text:style-name="P939"/>
      <text:p text:style-name="P940"><text:span text:style-name="T941">Honorary Consulate of Estonia in Edinburgh</text:span></text:p>
      <text:p text:style-name="P942">18a Upper Gilmore Place</text:p>
      <text:p text:style-name="P943"><text:span text:style-name="T944">Edinburgh<text:s/></text:span><text:span text:style-name="T945">EH3 9NP</text:span></text:p>
      <text:p text:style-name="P946">Tel: +44 131 460 7765<text:line-break/>peter.ferry@mfa.ee</text:p>
      <text:p text:style-name="P947"/>
      <text:p text:style-name="P948"><text:span text:style-name="T949">MR PETER KENNETH FERRY</text:span><text:span text:style-name="T950"><text:s text:c="2"/></text:span><text:span text:style-name="T951">Honorary Consul with responsibility for Scotland (since 28 July 2016)</text:span></text:p>
      <text:p text:style-name="P952"/>
      <text:p text:style-name="P953"/>
      <text:p text:style-name="P954"><text:span text:style-name="T955">Honorary Consulate of Estonia in Jersey</text:span></text:p>
      <text:p text:style-name="P956"><text:span text:style-name="T957">La Solitude, La Ruelle Es Ruaux</text:span></text:p>
      <text:p text:style-name="P958"><text:span text:style-name="T959">St Brelade</text:span></text:p>
      <text:p text:style-name="P960"><text:span text:style-name="T961">Jersey JE3 8BB</text:span></text:p>
      <text:p text:style-name="P962"><text:span text:style-name="T963">Tel: 07700 707340</text:span></text:p>
      <text:p text:style-name="P964"><text:span text:style-name="T965">auberon.ashbrooke@mfa.ee</text:span></text:p>
      <text:p text:style-name="P966"/>
      <text:p text:style-name="P967"><text:span text:style-name="T968">MR AUBERON ASHBROOKE <text:s/></text:span><text:span text:style-name="T969">Honorary Consul with responsibility for the Channel Islands (since 17 November 2016)</text:span></text:p>
      <text:p text:style-name="P970"/>
      <text:p text:style-name="P971"/>
      <text:p text:style-name="P972">Honorary Consulate of Estonia in Leeds</text:p>
      <text:p text:style-name="P973"><text:span text:style-name="T974">The Salem Chapel</text:span><text:span text:style-name="T975"><text:line-break/>43 Hunslet Road</text:span><text:span text:style-name="T976"><text:line-break/>Leeds LS10 1JW</text:span></text:p>
      <text:p text:style-name="P977"><text:span text:style-name="T978">Tel:<text:s/></text:span><text:span text:style-name="T979">0113 3 203 203</text:span><text:span text:style-name="T980"><text:line-break/>E-mail: consulate@aql.com</text:span></text:p>
      <text:p text:style-name="P981"/>
      <text:p text:style-name="P982"><text:span text:style-name="T983">PROF. ADAM BEAUMONT</text:span><text:span text:style-name="T984"><text:s text:c="2"/></text:span><text:span text:style-name="T985">Honorary Consul with responsibility for<text:s/></text:span><text:span text:style-name="T986">Yorkshire and the Humber, North East, Cumbria, Lancashire, Greater Manchester, Merseyside, Cheshire and Isle of Man</text:span><text:span text:style-name="T987"><text:s/>(since 18 April 2018)</text:span></text:p>
      <text:p text:style-name="P988"/>
      <text:p text:style-name="P989"/>
      <text:p text:style-name="P990"/>
      <text:p text:style-name="P991">FINLAND</text:p>
      <text:p text:style-name="P992"/>
      <text:p text:style-name="Normal"><text:span text:style-name="T993">Honorary Consulate of Finland in Belfast</text:span><text:span text:style-name="T994"><text:s/></text:span></text:p>
      <text:p text:style-name="Normal"><text:span text:style-name="T995">People Plus NI, Guild House</text:span></text:p>
      <text:p text:style-name="Normal"><text:span text:style-name="T996">38 Mallusk Road<text:s/></text:span></text:p>
      <text:p text:style-name="Normal"><text:span text:style-name="T997">Newtownabbey BT36 4PP<text:s/></text:span></text:p>
      <text:p text:style-name="Normal"><text:span text:style-name="T998">Mob: +44 78 02817196</text:span></text:p>
      <text:p text:style-name="Normal"><text:a xlink:href="mailto:t.e.mckenzie@hotmail.com" office:target-frame-name="_top" xlink:show="replace"><text:span text:style-name="T999">t.e.mckenzie@hotmail.com</text:span></text:a></text:p>
      <text:p text:style-name="Normal"><text:span text:style-name="T1000"><text:s/></text:span></text:p>
      <text:p text:style-name="Normal"><text:span text:style-name="T1001">MS MARTINA MCKENZIE<text:s/></text:span><text:span text:style-name="T1002"><text:s/>Honorary Consul with responsibility for Northern Ireland (since 6 November 2017)</text:span><text:span text:style-name="T1003"><text:s/></text:span></text:p>
      <text:p text:style-name="Normal"><text:span text:style-name="T1004"><text:s/></text:span></text:p>
      <text:soft-page-break/>
      <text:p text:style-name="Normal"><text:span text:style-name="T1005">Honorary Consulate of Finland in Bermuda (Hamilton)</text:span></text:p>
      <text:p text:style-name="Normal"><text:span text:style-name="T1006">c/o Appleby, Victoria Street</text:span></text:p>
      <text:p text:style-name="Normal"><text:span text:style-name="T1007">P.O. Box HM 1179</text:span></text:p>
      <text:p text:style-name="Normal"><text:span text:style-name="T1008">Hamilton HM EX</text:span></text:p>
      <text:p text:style-name="Normal"><text:span text:style-name="T1009">Tel. +1 441 295 2244</text:span></text:p>
      <text:p text:style-name="Normal"><text:span text:style-name="T1010">Fax +1 441 2928666</text:span></text:p>
      <text:p text:style-name="Normal"><text:a xlink:href="mailto:jriihiluoma@applebyglobal.com" office:target-frame-name="_top" xlink:show="replace"><text:span text:style-name="T1011">jriihiluoma@applebyglobal.com</text:span></text:a></text:p>
      <text:p text:style-name="Normal"><text:span text:style-name="T1012"><text:s/></text:span></text:p>
      <text:p text:style-name="Normal"><text:span text:style-name="T1013">MR JOHN E</text:span><text:span text:style-name="T1014">.</text:span><text:span text:style-name="T1015"><text:s/>RIIHILUOMA</text:span><text:span text:style-name="T1016"><text:s/></text:span><text:span text:style-name="T1017">Honorary Consul with responsibility for Bermuda (since<text:s/></text:span><text:span text:style-name="T1018">25 October 1993</text:span><text:span text:style-name="T1019">)<text:s/></text:span></text:p>
      <text:p text:style-name="Normal"><text:span text:style-name="T1020"><text:s/></text:span></text:p>
      <text:p text:style-name="Normal"><text:span text:style-name="T1021">Honorary Consulate of Finland in Birmingham</text:span></text:p>
      <text:p text:style-name="Normal"><text:span text:style-name="T1022">The Wilkes Partnership LLP</text:span></text:p>
      <text:p text:style-name="Normal"><text:span text:style-name="T1023">41 Church Street</text:span></text:p>
      <text:p text:style-name="Normal"><text:span text:style-name="T1024">Birmingham B3 2RT</text:span></text:p>
      <text:p text:style-name="Normal"><text:span text:style-name="T1025">Tel: +44 121 710 5934</text:span></text:p>
      <text:p text:style-name="Normal"><text:span text:style-name="T1026">Fax: +44 121 233 4546</text:span></text:p>
      <text:p text:style-name="Normal"><text:span text:style-name="T1027">Mob: +44 7866 039931</text:span></text:p>
      <text:p text:style-name="Normal"><text:a xlink:href="mailto:LAantaa-Collier@wilkes.co.uk" office:target-frame-name="_top" xlink:show="replace"><text:span text:style-name="T1028">LAantaa-Collier@wilkes.co.uk</text:span></text:a></text:p>
      <text:p text:style-name="Normal"><text:span text:style-name="T1029"><text:s/></text:span></text:p>
      <text:p text:style-name="Normal"><text:span text:style-name="T1030">MS<text:s/></text:span><text:span text:style-name="T1031">LEENAMARI AANTAA-COLLIER<text:s/></text:span><text:span text:style-name="T1032">Honorary Consul with responsibility for Birmingham (since<text:s/></text:span><text:span text:style-name="T1033">1 April 2015)</text:span></text:p>
      <text:p text:style-name="Normal"><text:span text:style-name="T1034"><text:s/></text:span></text:p>
      <text:p text:style-name="Normal"><text:span text:style-name="T1035">Honorary Consulate of Finland in Bristol</text:span></text:p>
      <text:p text:style-name="Normal"><text:span text:style-name="T1036">35 Briarside Road</text:span></text:p>
      <text:p text:style-name="Normal"><text:span text:style-name="T1037">Fairways Park</text:span></text:p>
      <text:p text:style-name="Normal"><text:span text:style-name="T1038">Westbury of Trym</text:span></text:p>
      <text:p text:style-name="Normal"><text:span text:style-name="T1039">Bristol BS10 6JB <text:s text:c="10"/></text:span></text:p>
      <text:p text:style-name="Normal"><text:span text:style-name="T1040">Mob: +44 7786 536 189</text:span></text:p>
      <text:p text:style-name="Normal"><text:a xlink:href="mailto:finnish-consul.bristol@gmx.com" office:target-frame-name="_top" xlink:show="replace"><text:span text:style-name="T1041">finnish-consul.bristol@gmx.com</text:span></text:a></text:p>
      <text:p text:style-name="Normal"><text:span text:style-name="T1042"><text:s/></text:span></text:p>
      <text:p text:style-name="Normal"><text:span text:style-name="T1043">MR GEOFFREY S</text:span><text:span text:style-name="T1044">.<text:s/></text:span><text:span text:style-name="T1045">PARSONS<text:s/></text:span><text:span text:style-name="T1046">Honorary Consul with responsibility for Bristol (since<text:s/></text:span><text:span text:style-name="T1047">14 April 1999)</text:span><text:span text:style-name="T1048"><text:s/></text:span></text:p>
      <text:p text:style-name="Normal"><text:span text:style-name="T1049"><text:s/></text:span></text:p>
      <text:p text:style-name="Normal"><text:span text:style-name="T1050">Honorary Consulate of Finland in Cardiff</text:span></text:p>
      <text:p text:style-name="Normal"><text:span text:style-name="T1051">Columbus House, Chepstow Road</text:span></text:p>
      <text:p text:style-name="Normal"><text:span text:style-name="T1052">Langstone Business Park</text:span></text:p>
      <text:p text:style-name="Normal"><text:span text:style-name="T1053">Newport NP18 2LX<text:s/></text:span></text:p>
      <text:p text:style-name="Normal"><text:span text:style-name="T1054">Tel. +44 1633 416 740</text:span></text:p>
      <text:p text:style-name="Normal"><text:span text:style-name="T1055">Mob. +44 7850 594 977</text:span></text:p>
      <text:p text:style-name="Normal"><text:span text:style-name="T1056">Fax +44 1633416734</text:span></text:p>
      <text:p text:style-name="Normal"><text:a xlink:href="mailto:ResidentJudge.Phillips@ejudiciary.net" office:target-frame-name="_top" xlink:show="replace"><text:span text:style-name="T1057">ResidentJudge.Phillips@ejudiciary.net</text:span></text:a></text:p>
      <text:p text:style-name="Normal"><text:span text:style-name="T1058"><text:s/></text:span></text:p>
      <text:p text:style-name="Normal"><text:span text:style-name="T1059">MR JULIAN F.W. <text:s/>PHILLIPS <text:s/></text:span><text:span text:style-name="T1060">Honorary Consul with responsibility for Cardiff (since<text:s/></text:span><text:span text:style-name="T1061">1 June 2001)</text:span></text:p>
      <text:p text:style-name="Normal"><text:span text:style-name="T1062"><text:s/></text:span></text:p>
      <text:p text:style-name="Normal"><text:span text:style-name="T1063">Honorary Consulate of Finland in Dover</text:span></text:p>
      <text:p text:style-name="Normal"><text:span text:style-name="T1064">Hammond House</text:span></text:p>
      <text:p text:style-name="Normal"><text:span text:style-name="T1065">Limekiln Street</text:span><text:span text:style-name="T1066">,<text:s/></text:span><text:span text:style-name="T1067">Dover</text:span></text:p>
      <text:p text:style-name="Normal"><text:span text:style-name="T1068">Kent CT17 9EF</text:span></text:p>
      <text:p text:style-name="Normal"><text:span text:style-name="T1069">Direct. +44 1304 248 322</text:span></text:p>
      <text:p text:style-name="Normal"><text:span text:style-name="T1070">Mob. +44 7767 347 810</text:span></text:p>
      <text:p text:style-name="Normal"><text:span text:style-name="T1071">Fax. +44 130 424 0374</text:span></text:p>
      <text:p text:style-name="Normal"><text:a xlink:href="mailto:jgr@georgehammond.com" office:target-frame-name="_top" xlink:show="replace"><text:span text:style-name="T1072">jgr@georgehammond.com</text:span></text:a></text:p>
      <text:p text:style-name="Normal"><text:span text:style-name="T1073"><text:s/></text:span></text:p>
      <text:p text:style-name="Normal"><text:span text:style-name="T1074">MR JAMES RYELAND<text:s/></text:span><text:span text:style-name="T1075">Honorary Consul with responsibility for Dover (since 19 April 1994)</text:span></text:p>
      <text:p text:style-name="Normal"><text:span text:style-name="T1076"><text:s/></text:span></text:p>
      <text:p text:style-name="Normal"><text:span text:style-name="T1077">Honorary Consulate of Finland in Edinburgh, Glasgow and Aberdeen</text:span></text:p>
      <text:p text:style-name="Normal"><text:span text:style-name="T1078">5 Royal Terrace</text:span></text:p>
      <text:p text:style-name="Normal"><text:span text:style-name="T1079">Edinburgh EH7 5AB</text:span></text:p>
      <text:p text:style-name="Normal"><text:span text:style-name="T1080">Tel. +44 1312456811</text:span></text:p>
      <text:soft-page-break/>
      <text:p text:style-name="Normal"><text:span text:style-name="T1081">Mob. 07715 160 724</text:span></text:p>
      <text:p text:style-name="Normal"><text:a xlink:href="mailto:harry.nimmo@aberdeenstandard.com" office:target-frame-name="_top" xlink:show="replace"><text:span text:style-name="T1082">harry.nimmo@aberdeenstandard.com</text:span></text:a></text:p>
      <text:p text:style-name="Normal"><text:span text:style-name="T1083"><text:s/></text:span></text:p>
      <text:p text:style-name="Normal"><text:span text:style-name="T1084">MR HARRY NIMMO<text:s/></text:span><text:span text:style-name="T1085">Honorary Consul with responsibility for Edinburgh, Glasgow and Aberdeen (since 30 April 2013)</text:span></text:p>
      <text:p text:style-name="Normal"><text:span text:style-name="T1086"><text:s/></text:span></text:p>
      <text:p text:style-name="Normal"><text:span text:style-name="T1087">Honorary Consulate of Finland in Gibraltar</text:span></text:p>
      <text:p text:style-name="Normal"><text:span text:style-name="T1088">20 Line Wall Road</text:span></text:p>
      <text:p text:style-name="Normal"><text:span text:style-name="T1089">P.O. Box 130</text:span></text:p>
      <text:p text:style-name="Normal"><text:span text:style-name="T1090">Gibraltar</text:span></text:p>
      <text:p text:style-name="Normal"><text:span text:style-name="T1091">Tel. +350 2007 5149</text:span></text:p>
      <text:p text:style-name="Normal"><text:span text:style-name="T1092">Fax. +350 200 705 13</text:span></text:p>
      <text:p text:style-name="Normal"><text:a xlink:href="mailto:arturo.capurro@capurro.gi" office:target-frame-name="_top" xlink:show="replace"><text:span text:style-name="T1093">arturo.capurro@capurro.gi</text:span></text:a></text:p>
      <text:p text:style-name="Normal"><text:span text:style-name="T1094"><text:s/></text:span></text:p>
      <text:p text:style-name="Normal"><text:span text:style-name="T1095">MR ARTURO CAPURRO</text:span><text:span text:style-name="T1096"><text:s/>Honorary Consul with responsibility for Gibraltar (since 23 April 1999)</text:span></text:p>
      <text:p text:style-name="Normal"><text:span text:style-name="T1097"><text:s/></text:span></text:p>
      <text:p text:style-name="Normal"><text:span text:style-name="T1098">Honorary Consulate of Finland in Hull, Immingham and Grimsby</text:span></text:p>
      <text:p text:style-name="Normal"><text:span text:style-name="T1099">c/o Carlbom Shipping Ltd.<text:s/></text:span></text:p>
      <text:p text:style-name="Normal"><text:span text:style-name="T1100">Mariner House, Trondheim Way</text:span></text:p>
      <text:p text:style-name="Normal"><text:span text:style-name="T1101">Stallingborough</text:span><text:span text:style-name="T1102">,<text:s/></text:span><text:span text:style-name="T1103">Nr. Grimsby, NE Lincolnshire</text:span></text:p>
      <text:p text:style-name="Normal"><text:span text:style-name="T1104">Immingham DN41 8FD<text:s/></text:span></text:p>
      <text:p text:style-name="Normal"><text:span text:style-name="T1105">Tel. +44 1469 571 387</text:span></text:p>
      <text:p text:style-name="Normal"><text:span text:style-name="T1106">Fax. +44 146 957 1023</text:span></text:p>
      <text:p text:style-name="Normal"><text:a xlink:href="mailto:camilla@carlbom.co.uk" office:target-frame-name="_top" xlink:show="replace"><text:span text:style-name="T1107">camilla@carlbom.co.uk</text:span></text:a></text:p>
      <text:p text:style-name="Normal"><text:span text:style-name="T1108"><text:s/></text:span></text:p>
      <text:p text:style-name="Normal"><text:span text:style-name="T1109">MS CAMILLA CARLBOM FLINN<text:s/></text:span><text:span text:style-name="T1110">Honorary Consul with responsibility for Hull, Immingham and Grimsby (since 7 August 2008)</text:span></text:p>
      <text:p text:style-name="Normal"><text:span text:style-name="T1111"><text:s/></text:span></text:p>
      <text:p text:style-name="Normal"><text:span text:style-name="T1112">Honorary Consulate of Finland in Leeds</text:span></text:p>
      <text:p text:style-name="Normal"><text:span text:style-name="T1113">G&amp;M Distribution Ltd.</text:span></text:p>
      <text:p text:style-name="P1114">Provident House, Authorpe Works,<text:s/>Authorpe Road</text:p>
      <text:p text:style-name="Normal"><text:span text:style-name="T1115">Leeds<text:s/></text:span><text:span text:style-name="T1116"><text:s/></text:span><text:span text:style-name="T1117">LS6 4JB<text:s/></text:span></text:p>
      <text:p text:style-name="Normal"><text:span text:style-name="T1118">Tel. +44 1132 306 038</text:span></text:p>
      <text:p text:style-name="Normal"><text:span text:style-name="T1119">Fax. +44 113 230 7732</text:span></text:p>
      <text:p text:style-name="Normal"><text:a xlink:href="mailto:sales@uklaminates.com" office:target-frame-name="_top" xlink:show="replace"><text:span text:style-name="T1120">sales@uklaminates.com</text:span></text:a></text:p>
      <text:p text:style-name="Normal"><text:span text:style-name="T1121"><text:s/></text:span></text:p>
      <text:p text:style-name="Normal"><text:span text:style-name="T1122">MR MICHAEL G.R. ALVIN<text:s/></text:span><text:span text:style-name="T1123">Honorary Consul with responsibility for Leeds (since 24 June 1998)</text:span><text:span text:style-name="T1124"><text:s/></text:span></text:p>
      <text:p text:style-name="Normal"><text:span text:style-name="T1125"><text:s/></text:span></text:p>
      <text:p text:style-name="Normal"><text:span text:style-name="T1126">Honorary Consulate of Finland in Liverpool</text:span></text:p>
      <text:p text:style-name="Normal"><text:span text:style-name="T1127">Hill Dickinson LLP</text:span></text:p>
      <text:p text:style-name="Normal"><text:span text:style-name="T1128">No. 1 St Paul’s Square</text:span></text:p>
      <text:p text:style-name="Normal"><text:span text:style-name="T1129">Liverpool<text:s/></text:span><text:span text:style-name="T1130"><text:s/></text:span><text:span text:style-name="T1131">L3 9SJ</text:span></text:p>
      <text:p text:style-name="Normal"><text:span text:style-name="T1132">Tel. +44 151 600 8000</text:span></text:p>
      <text:p text:style-name="Normal"><text:span text:style-name="T1133">Direct. +44 151 600 8149</text:span></text:p>
      <text:p text:style-name="Normal"><text:span text:style-name="T1134">Mob. <text:s/>+44 7890 196 348</text:span></text:p>
      <text:p text:style-name="Normal"><text:span text:style-name="T1135">Fax +44 1516008001</text:span></text:p>
      <text:p text:style-name="Normal"><text:a xlink:href="mailto:john.gibson@hilldickinson.com" office:target-frame-name="_top" xlink:show="replace"><text:span text:style-name="T1136">john.gibson@hilldickinson.com</text:span></text:a></text:p>
      <text:p text:style-name="Normal"><text:span text:style-name="T1137"><text:s/></text:span></text:p>
      <text:p text:style-name="Normal"><text:span text:style-name="T1138">MR JOHN GIBSON<text:s/></text:span><text:span text:style-name="T1139">Honorary Consul with responsibility for Liverpool (since 1 November 2011)</text:span><text:span text:style-name="T1140"><text:s/></text:span></text:p>
      <text:p text:style-name="Normal"><text:span text:style-name="T1141"><text:s/></text:span></text:p>
      <text:p text:style-name="Normal"><text:span text:style-name="T1142">Honorary Consulate of Finland in Manchester</text:span></text:p>
      <text:p text:style-name="Normal"><text:span text:style-name="T1143">5 Bramway High Lane</text:span></text:p>
      <text:p text:style-name="Normal"><text:span text:style-name="T1144">Stockport</text:span></text:p>
      <text:p text:style-name="Normal"><text:span text:style-name="T1145">Cheshire SK6 8EN</text:span></text:p>
      <text:p text:style-name="Normal"><text:span text:style-name="T1146">Tel. +44 1663 764 799</text:span></text:p>
      <text:p text:style-name="Normal"><text:span text:style-name="T1147">Mob. +44 7929 516649</text:span></text:p>
      <text:p text:style-name="Normal"><text:a xlink:href="mailto:chris.rostron@ntlworld.com" office:target-frame-name="_top" xlink:show="replace"><text:span text:style-name="T1148">chris.rostron@ntlworld.com</text:span></text:a></text:p>
      <text:p text:style-name="Normal"><text:span text:style-name="T1149"><text:s/></text:span></text:p>
      <text:soft-page-break/>
      <text:p text:style-name="Normal"><text:span text:style-name="T1150">MR CHRIS ROSTRON<text:s/></text:span><text:span text:style-name="T1151">Honorary Consul with responsibility for Manchester (since 29 July 2003)</text:span><text:span text:style-name="T1152"><text:s/></text:span></text:p>
      <text:p text:style-name="Normal"><text:span text:style-name="T1153"><text:s/></text:span></text:p>
      <text:p text:style-name="Normal"><text:span text:style-name="T1154">Honorary Consulate of Finland in Plymouth</text:span></text:p>
      <text:p text:style-name="Normal"><text:span text:style-name="T1155">27 Greensway Road</text:span></text:p>
      <text:p text:style-name="Normal"><text:span text:style-name="T1156">Tavistock</text:span></text:p>
      <text:p text:style-name="Normal"><text:span text:style-name="T1157">Devon<text:s/></text:span><text:span text:style-name="T1158"><text:s/></text:span><text:span text:style-name="T1159">PL19 8HB</text:span></text:p>
      <text:p text:style-name="Normal"><text:span text:style-name="T1160">Tel. +44 1822 613 471</text:span></text:p>
      <text:p text:style-name="Normal"><text:a xlink:href="mailto:jcsanders13@btinternet.com" office:target-frame-name="_top" xlink:show="replace"><text:span text:style-name="T1161">jcsanders13@btinternet.com</text:span></text:a></text:p>
      <text:p text:style-name="Normal"><text:span text:style-name="T1162"><text:s/></text:span></text:p>
      <text:p text:style-name="Normal"><text:span text:style-name="T1163">MS JILL SANDERS<text:s/></text:span><text:span text:style-name="T1164">Honorary Consul with responsibility for Manchester (since 2 October 2012)</text:span><text:span text:style-name="T1165"><text:s/></text:span></text:p>
      <text:p text:style-name="Normal"><text:span text:style-name="T1166"><text:s/></text:span></text:p>
      <text:p text:style-name="Normal"><text:span text:style-name="T1167">Honorary Consulate of Finland in Rochester</text:span></text:p>
      <text:p text:style-name="Normal"><text:span text:style-name="T1168">4 Old House Lane</text:span></text:p>
      <text:p text:style-name="Normal"><text:span text:style-name="T1169">Hartlip</text:span></text:p>
      <text:p text:style-name="Normal"><text:span text:style-name="T1170">Sittingbourne</text:span></text:p>
      <text:p text:style-name="Normal"><text:span text:style-name="T1171">Kent ME9 7HU</text:span></text:p>
      <text:p text:style-name="Normal"><text:span text:style-name="T1172">Tel. +44 1795 843 778</text:span></text:p>
      <text:p text:style-name="Normal"><text:a xlink:href="mailto:markbradley2310@yahoo.co.uk" office:target-frame-name="_top" xlink:show="replace"><text:span text:style-name="T1173">markbradley2310@yahoo.co.uk</text:span></text:a></text:p>
      <text:p text:style-name="Normal"><text:span text:style-name="T1174"><text:s/></text:span></text:p>
      <text:p text:style-name="Normal"><text:span text:style-name="T1175">MR MARK BRADLEY<text:s/></text:span><text:span text:style-name="T1176">Honorary Consul with responsibility for Rochester (since 7 April 1994)</text:span><text:span text:style-name="T1177"><text:s/></text:span></text:p>
      <text:p text:style-name="Normal"><text:span text:style-name="T1178"><text:s/></text:span></text:p>
      <text:p text:style-name="Normal"><text:span text:style-name="T1179">Honorary Consulate of Finland in Sheffield</text:span></text:p>
      <text:p text:style-name="Normal"><text:span text:style-name="T1180">Europa Link</text:span></text:p>
      <text:p text:style-name="Normal"><text:span text:style-name="T1181">Sheffield S9 1TZ</text:span></text:p>
      <text:p text:style-name="Normal"><text:span text:style-name="T1182">Tel. <text:s/>+44 1142 613 849</text:span></text:p>
      <text:p text:style-name="Normal"><text:span text:style-name="T1183">Mob. +44 7802 933353</text:span></text:p>
      <text:p text:style-name="Normal"><text:a xlink:href="mailto:philip.rodrigo@outokumpu.com" office:target-frame-name="_top" xlink:show="replace"><text:span text:style-name="T1184">philip.rodrigo@outokumpu.com</text:span></text:a></text:p>
      <text:p text:style-name="Normal"><text:span text:style-name="T1185">MR PHILIP RODRIGO<text:s/></text:span><text:span text:style-name="T1186">Honorary Consul with responsibility for Sheffield (since 27 January 2014)</text:span></text:p>
      <text:p text:style-name="P1187"/>
      <text:p text:style-name="Normal"><text:span text:style-name="T1188">Honorary Consulate of Finland in Southampton</text:span></text:p>
      <text:p text:style-name="Normal"><text:span text:style-name="T1189">Oceana House, 39-49 Commercial Road</text:span></text:p>
      <text:p text:style-name="Normal"><text:span text:style-name="T1190">Southampton SO15 1GA</text:span></text:p>
      <text:p text:style-name="Normal"><text:span text:style-name="T1191">Tel. +44 23 8020 8210</text:span></text:p>
      <text:p text:style-name="Normal"><text:span text:style-name="T1192">Mob. +44 7785 542 124</text:span></text:p>
      <text:p text:style-name="Normal"><text:a xlink:href="mailto:christina.tolvas-vincent@wbd-uk.com" office:target-frame-name="_top" xlink:show="replace"><text:span text:style-name="T1193">christina.tolvas-vincent@wbd-uk.com</text:span></text:a></text:p>
      <text:p text:style-name="Normal"><text:span text:style-name="T1194"><text:s/></text:span></text:p>
      <text:p text:style-name="Normal"><text:span text:style-name="T1195">MS CHRISTINA TOLVAS-VINCENT<text:s/></text:span><text:span text:style-name="T1196">Honorary Consul with responsibility for Southampton (since 1 November 2011)</text:span></text:p>
      <text:p text:style-name="P1197"/>
      <text:p text:style-name="P1198"/>
      <text:p text:style-name="P1199"/>
      <text:p text:style-name="P1200"/>
      <text:p text:style-name="P1201"><text:span text:style-name="T1202">FRANCE</text:span></text:p>
      <text:p text:style-name="P1203"/>
      <text:p text:style-name="P1204"><text:span text:style-name="T1205">Honorary Consulate of France in Aberdeen</text:span></text:p>
      <text:p text:style-name="P1206"><text:span text:style-name="T1207">c/o Key Moves – Wilson &amp; Duffus</text:span></text:p>
      <text:p text:style-name="P1208"><text:span text:style-name="T1209">14 Chapel Street</text:span></text:p>
      <text:p text:style-name="P1210"><text:span text:style-name="T1211">Aberdeen AB10 1SP</text:span></text:p>
      <text:p text:style-name="P1212"><text:span text:style-name="T1213">Tel: 01224 651 700, 07831 173 404</text:span></text:p>
      <text:p text:style-name="P1214"><text:span text:style-name="T1215">peter.young@wilsonduffus.co.uk</text:span></text:p>
      <text:p text:style-name="P1216"/>
      <text:p text:style-name="P1217"><text:span text:style-name="T1218">MR PETER YOUNG <text:s/></text:span><text:span text:style-name="T1219">Honorary Consul</text:span></text:p>
      <text:p text:style-name="P1220"/>
      <text:p text:style-name="P1221"/>
      <text:p text:style-name="P1222">Honorary Consulate of France in Anguilla</text:p>
      <text:p text:style-name="P1223">Dragonfly – True Eyes</text:p>
      <text:p text:style-name="P1224">North Side</text:p>
      <text:p text:style-name="P1225">PO BOX 76</text:p>
      <text:p text:style-name="P1226">Anguilla</text:p>
      <text:soft-page-break/>
      <text:p text:style-name="P1227">Tel: 00 1 264 584 22 08</text:p>
      <text:p text:style-name="P1228">22aout@gmail.com</text:p>
      <text:p text:style-name="P1229"/>
      <text:p text:style-name="P1230"><text:span text:style-name="T1231">MR QUENTIN MEILHAC <text:s/></text:span><text:span text:style-name="T1232">Honorary Consul (since 2 October 2018)</text:span></text:p>
      <text:p text:style-name="P1233"/>
      <text:p text:style-name="P1234"/>
      <text:p text:style-name="P1235"><text:span text:style-name="T1236">Honorary Consulate of France in Bath</text:span></text:p>
      <text:p text:style-name="P1237"><text:span text:style-name="T1238">Francis Hotel</text:span></text:p>
      <text:p text:style-name="P1239"><text:span text:style-name="T1240">Ralph Allen Room</text:span></text:p>
      <text:p text:style-name="P1241"><text:span text:style-name="T1242">Queen Square</text:span></text:p>
      <text:p text:style-name="P1243"><text:span text:style-name="T1244">Bath BA1 2HH</text:span></text:p>
      <text:p text:style-name="P1245"><text:span text:style-name="T1246">Tel: 01225 482 006, 0795 454 3178</text:span></text:p>
      <text:p text:style-name="P1247"><text:span text:style-name="T1248">consulbristol@gmail.com</text:span></text:p>
      <text:p text:style-name="P1249"><text:span text:style-name="T1250">Tuesday 13.15 – 17.30 (by appointment only)</text:span></text:p>
      <text:p text:style-name="P1251"/>
      <text:p text:style-name="P1252"><text:span text:style-name="T1253">MRS JOSETTE LEBRAT <text:s/></text:span><text:span text:style-name="T1254">Honorary Consul (since 31 August 2015)</text:span></text:p>
      <text:p text:style-name="P1255"/>
      <text:p text:style-name="P1256"/>
      <text:p text:style-name="P1257"><text:span text:style-name="T1258">Honorary Consulate of France in Belfast</text:span></text:p>
      <text:p text:style-name="P1259"><text:span text:style-name="T1260">4 Donegall Drive</text:span></text:p>
      <text:p text:style-name="P1261"><text:span text:style-name="T1262">Whitehead</text:span></text:p>
      <text:p text:style-name="P1263"><text:span text:style-name="T1264">Belfast BT38 9LT</text:span></text:p>
      <text:p text:style-name="P1265"><text:span text:style-name="T1266">Tel: 0289 337 3475, 0779 506 0048</text:span></text:p>
      <text:p text:style-name="P1267"><text:span text:style-name="T1268">regineonline@hotmail.co.uk</text:span></text:p>
      <text:p text:style-name="P1269"/>
      <text:p text:style-name="P1270"><text:span text:style-name="T1271">MRS REGINE MCCULLOUGH <text:s/></text:span><text:span text:style-name="T1272">Honorary Consul (since 18 December 2000)</text:span></text:p>
      <text:p text:style-name="P1273"/>
      <text:p text:style-name="P1274"/>
      <text:p text:style-name="P1275"><text:span text:style-name="T1276">Honorary Consulate of France in Birmingham</text:span></text:p>
      <text:p text:style-name="P1277"><text:span text:style-name="T1278">1 Victoria Square (office 310)</text:span></text:p>
      <text:p text:style-name="P1279"><text:span text:style-name="T1280">Birmingham B1 1BD</text:span></text:p>
      <text:p text:style-name="P1281"><text:span text:style-name="T1282">Tel: 0121 684 2782, 0776 883 860</text:span></text:p>
      <text:p text:style-name="P1283"><text:span text:style-name="T1284">millerobert38@gmail.com</text:span></text:p>
      <text:p text:style-name="P1285"/>
      <text:p text:style-name="P1286"><text:span text:style-name="T1287">MR ROBERT MILLE <text:s/></text:span><text:span text:style-name="T1288">Honorary Consul (since 1 November 2007)</text:span></text:p>
      <text:p text:style-name="P1289"/>
      <text:p text:style-name="P1290"/>
      <text:p text:style-name="P1291"><text:span text:style-name="T1292">Honorary Consulate of France in Cardiff</text:span></text:p>
      <text:p text:style-name="P1293"><text:span text:style-name="T1294">6 Reardon Smith Court</text:span></text:p>
      <text:p text:style-name="P1295"><text:span text:style-name="T1296">Cardiff CF5 3JD</text:span></text:p>
      <text:p text:style-name="P1297"><text:span text:style-name="T1298">Tel: 0796 816 0139</text:span></text:p>
      <text:p text:style-name="P1299"><text:span text:style-name="T1300">consulatfrancecardiff@gmail.com</text:span></text:p>
      <text:p text:style-name="P1301"><text:span text:style-name="T1302">Tuesday 17.30 – 20.00 (by appointment only)</text:span></text:p>
      <text:p text:style-name="P1303"/>
      <text:p text:style-name="P1304"><text:span text:style-name="T1305">MRS MARIE BROUSSEAU-NAVARRO <text:s/></text:span><text:span text:style-name="T1306">Honorary Consul (since 17 February 2014)</text:span></text:p>
      <text:p text:style-name="P1307"/>
      <text:p text:style-name="P1308"/>
      <text:p text:style-name="P1309"><text:span text:style-name="T1310">Honorary Consulate of France in Chester</text:span></text:p>
      <text:p text:style-name="P1311"><text:span text:style-name="T1312">University of Chester</text:span></text:p>
      <text:p text:style-name="P1313"><text:span text:style-name="T1314">Binks Building</text:span></text:p>
      <text:p text:style-name="P1315"><text:span text:style-name="T1316">2</text:span><text:span text:style-name="T1317">nd</text:span><text:span text:style-name="T1318"><text:s/>Floor Parkgate Road</text:span></text:p>
      <text:p text:style-name="P1319"><text:span text:style-name="T1320">Chester CH1 4BJ</text:span></text:p>
      <text:p text:style-name="P1321"><text:span text:style-name="T1322">Tel: 0124 437 9052, 0796 923 0683</text:span></text:p>
      <text:p text:style-name="P1323"><text:span text:style-name="T1324">consul.france@chester.ac.uk</text:span></text:p>
      <text:p text:style-name="P1325"><text:span text:style-name="T1326">Wednesday morning (by appointment only)</text:span></text:p>
      <text:p text:style-name="P1327"/>
      <text:p text:style-name="P1328"><text:span text:style-name="T1329">MRS AUDE AUCLAIR <text:s/></text:span><text:span text:style-name="T1330">Honorary Consul (since 3 November 2014)</text:span></text:p>
      <text:p text:style-name="P1331"/>
      <text:p text:style-name="P1332"/>
      <text:p text:style-name="P1333"><text:span text:style-name="T1334">Honorary Consulate of France in Douglas</text:span></text:p>
      <text:soft-page-break/>
      <text:p text:style-name="P1335"><text:span text:style-name="T1336">29 Rhenwyllan Close</text:span></text:p>
      <text:p text:style-name="P1337"><text:span text:style-name="T1338">Port St Mary IM9 5NJ</text:span></text:p>
      <text:p text:style-name="P1339"><text:span text:style-name="T1340">Tel: 01624 836 909</text:span></text:p>
      <text:p text:style-name="P1341"><text:span text:style-name="T1342">annienedellec@manx.net</text:span></text:p>
      <text:p text:style-name="P1343"/>
      <text:p text:style-name="P1344"><text:span text:style-name="T1345">MRS ANNIE NEDELLEC <text:s/></text:span><text:span text:style-name="T1346">Honorary Consul (since 22 February 1996)</text:span></text:p>
      <text:p text:style-name="P1347"/>
      <text:p text:style-name="P1348"/>
      <text:p text:style-name="P1349"><text:span text:style-name="T1350">Honorary Consulate of France in Dover</text:span></text:p>
      <text:p text:style-name="P1351"><text:span text:style-name="T1352">c/o George Hammond PLC</text:span></text:p>
      <text:p text:style-name="P1353"><text:span text:style-name="T1354">Dover South Services</text:span></text:p>
      <text:p text:style-name="P1355"><text:span text:style-name="T1356">Limekiln Street</text:span></text:p>
      <text:p text:style-name="P1357"><text:span text:style-name="T1358">Dover CT17 9EF</text:span></text:p>
      <text:p text:style-name="P1359"><text:span text:style-name="T1360">Tel: 0130 424 8322, 0776 734 7810</text:span></text:p>
      <text:p text:style-name="P1361"><text:span text:style-name="T1362">Fax: 0130 424 0374</text:span></text:p>
      <text:p text:style-name="P1363"><text:span text:style-name="T1364">jgr@georgehammond.com</text:span></text:p>
      <text:p text:style-name="P1365"><text:span text:style-name="T1366">(by appointment only)</text:span></text:p>
      <text:p text:style-name="P1367"/>
      <text:p text:style-name="P1368"><text:span text:style-name="T1369">MR JAMES RYELAND<text:s/></text:span><text:span text:style-name="T1370">Honorary Consul (since 23 May 1989)</text:span></text:p>
      <text:p text:style-name="P1371"/>
      <text:p text:style-name="P1372"/>
      <text:p text:style-name="P1373"><text:span text:style-name="T1374">Honorary Consulate of France in Gibraltar</text:span></text:p>
      <text:p text:style-name="P1375"><text:span text:style-name="T1376">ICC Building 2A Main Street</text:span></text:p>
      <text:p text:style-name="P1377"><text:span text:style-name="T1378">PO Box 557 Gibraltar</text:span></text:p>
      <text:p text:style-name="P1379"><text:span text:style-name="T1380">Tel: +350 200 48070</text:span></text:p>
      <text:p text:style-name="P1381"><text:span text:style-name="T1382">Fax: +350 200 76253</text:span></text:p>
      <text:p text:style-name="P1383"><text:span text:style-name="T1384">france@cbb.gi</text:span></text:p>
      <text:p text:style-name="P1385"/>
      <text:p text:style-name="P1386"><text:span text:style-name="T1387">MR PIERRE FAYAUD <text:s/></text:span><text:span text:style-name="T1388">Honorary Consul (since 2 March 2006)</text:span></text:p>
      <text:p text:style-name="P1389"/>
      <text:p text:style-name="P1390"/>
      <text:p text:style-name="P1391"><text:span text:style-name="T1392">Honorary Consulate of France in Glasgow</text:span></text:p>
      <text:p text:style-name="P1393"><text:span text:style-name="T1394">17 Coronation Way</text:span></text:p>
      <text:p text:style-name="P1395"><text:span text:style-name="T1396">Bearsden</text:span></text:p>
      <text:p text:style-name="P1397"><text:span text:style-name="T1398">Glasgow G61 1DA</text:span></text:p>
      <text:p text:style-name="P1399"><text:span text:style-name="T1400">Tel: 07502 046 000</text:span></text:p>
      <text:p text:style-name="P1401"><text:span text:style-name="T1402">john.campbell@glasgow.ac.uk</text:span></text:p>
      <text:p text:style-name="P1403"/>
      <text:p text:style-name="P1404"><text:span text:style-name="T1405">MR JOHN CAMPBELL <text:s/></text:span><text:span text:style-name="T1406">Honorary Consul (since 27 November 2012)</text:span></text:p>
      <text:p text:style-name="P1407"/>
      <text:p text:style-name="P1408"/>
      <text:p text:style-name="P1409"><text:span text:style-name="T1410">Honorary Consulate of France in Guernsey</text:span></text:p>
      <text:p text:style-name="P1411"><text:span text:style-name="T1412">Administrateur de la Maison</text:span></text:p>
      <text:p text:style-name="P1413"><text:span text:style-name="T1414">Victor Hugo</text:span></text:p>
      <text:p text:style-name="P1415"><text:span text:style-name="T1416">Hauteville House,38 Hauteville</text:span></text:p>
      <text:p text:style-name="P1417"><text:span text:style-name="T1418">Saint Peter Port</text:span></text:p>
      <text:p text:style-name="P1419"><text:span text:style-name="T1420">Guernsey GY1 1DG</text:span></text:p>
      <text:p text:style-name="P1421"><text:span text:style-name="T1422">Tel: 0148 172 9290, +33 607 66 44 75</text:span></text:p>
      <text:p text:style-name="P1423"><text:span text:style-name="T1424">Fax: 0148 171 5913</text:span></text:p>
      <text:p text:style-name="P1425"><text:span text:style-name="T1426">consulatfrance.guernsey@gmail.com</text:span></text:p>
      <text:p text:style-name="P1427"><text:span text:style-name="T1428">(by appointment only)</text:span></text:p>
      <text:p text:style-name="P1429"/>
      <text:p text:style-name="P1430"><text:span text:style-name="T1431">MRS ODILE BLANCHETTE <text:s/></text:span><text:span text:style-name="T1432">Honorary Consul (since 1 January 2004)</text:span></text:p>
      <text:p text:style-name="P1433"/>
      <text:p text:style-name="P1434"/>
      <text:p text:style-name="P1435">Honorary Consulate of France in Jersey</text:p>
      <text:p text:style-name="P1436">71 Halkett Place</text:p>
      <text:p text:style-name="P1437">St Helier</text:p>
      <text:p text:style-name="P1438">Jersey JE2 4WG</text:p>
      <text:p text:style-name="P1439">Tel: 01534 726 256</text:p>
      <text:soft-page-break/>
      <text:p text:style-name="P1440"><text:span text:style-name="T1441">agenceconsulairejersey@gmail.com</text:span></text:p>
      <text:p text:style-name="P1442"/>
      <text:p text:style-name="P1443"><text:span text:style-name="T1444">MR CHRISTOPHER JOHN SCHOLEFIELD <text:s/></text:span><text:span text:style-name="T1445">Honorary Consul (since 12 December 2018)</text:span></text:p>
      <text:p text:style-name="P1446"/>
      <text:p text:style-name="P1447"/>
      <text:p text:style-name="P1448"><text:span text:style-name="T1449">Honorary Consulate of France in Leeds</text:span></text:p>
      <text:p text:style-name="P1450"><text:span text:style-name="T1451">Castlegarth</text:span></text:p>
      <text:p text:style-name="P1452"><text:span text:style-name="T1453">Scott Lane</text:span></text:p>
      <text:p text:style-name="P1454"><text:span text:style-name="T1455">Wetherby LS22 6LH</text:span></text:p>
      <text:p text:style-name="P1456"><text:span text:style-name="T1457">consulfranceleeds@gmail.com</text:span></text:p>
      <text:p text:style-name="P1458"><text:span text:style-name="T1459">Tel: 0193 758 5558, 0771 548 7110</text:span></text:p>
      <text:p text:style-name="P1460"><text:span text:style-name="T1461">Fax: 0193 758 3556</text:span></text:p>
      <text:p text:style-name="P1462"><text:span text:style-name="T1463">(by appointment only)</text:span></text:p>
      <text:p text:style-name="P1464"/>
      <text:p text:style-name="P1465"><text:span text:style-name="T1466">MR JEREMY BURTON <text:s/></text:span><text:span text:style-name="T1467">Honorary Consul (since 21 October 1985)</text:span></text:p>
      <text:p text:style-name="P1468"/>
      <text:p text:style-name="P1469"/>
      <text:p text:style-name="P1470"><text:span text:style-name="T1471">Honorary Consulate of France in Lerwick</text:span></text:p>
      <text:p text:style-name="P1472"><text:span text:style-name="T1473">c/o Seafood Shetland</text:span></text:p>
      <text:p text:style-name="P1474"><text:span text:style-name="T1475">Shetland Seafood Centre</text:span></text:p>
      <text:p text:style-name="P1476"><text:span text:style-name="T1477">Stewart Building</text:span></text:p>
      <text:p text:style-name="P1478"><text:span text:style-name="T1479">Lerwick ZE1 0LL</text:span></text:p>
      <text:p text:style-name="P1480"><text:span text:style-name="T1481">Tel: 01595 693 644</text:span></text:p>
      <text:p text:style-name="P1482"><text:span text:style-name="T1483">Fax: 01595 696 126</text:span></text:p>
      <text:p text:style-name="P1484"><text:span text:style-name="T1485">ruth@fishuk.net</text:span></text:p>
      <text:p text:style-name="P1486"/>
      <text:p text:style-name="P1487"><text:span text:style-name="T1488">MRS RUTH HENDERSON <text:s/></text:span><text:span text:style-name="T1489">Honorary Consul</text:span></text:p>
      <text:p text:style-name="P1490"/>
      <text:p text:style-name="P1491"/>
      <text:p text:style-name="P1492"><text:span text:style-name="T1493">Honorary Consulate of France in Liverpool</text:span></text:p>
      <text:p text:style-name="P1494"><text:span text:style-name="T1495">Liverpool Cathedral</text:span></text:p>
      <text:p text:style-name="P1496"><text:span text:style-name="T1497">St James Mount</text:span></text:p>
      <text:p text:style-name="P1498"><text:span text:style-name="T1499">Liverpool L17 7A</text:span></text:p>
      <text:p text:style-name="P1500"><text:span text:style-name="T1501">Tel: 0151 702 7244, 0789 051 5254</text:span></text:p>
      <text:p text:style-name="P1502"><text:span text:style-name="T1503">consul.fr.liverpool@gmail.com</text:span></text:p>
      <text:p text:style-name="P1504"><text:span text:style-name="T1505">Tuesday and Thursday 13.30 – 16.00</text:span></text:p>
      <text:p text:style-name="P1506"><text:span text:style-name="T1507">(by appointment only)</text:span></text:p>
      <text:p text:style-name="P1508"/>
      <text:p text:style-name="P1509"><text:span text:style-name="T1510">MR PHILIP DANIEL <text:s/></text:span><text:span text:style-name="T1511">Honorary Consul (since 14 November 2013)</text:span></text:p>
      <text:p text:style-name="P1512"/>
      <text:p text:style-name="P1513"/>
      <text:p text:style-name="P1514"><text:span text:style-name="T1515">Honorary Consulate of France in Manchester</text:span></text:p>
      <text:p text:style-name="P1516"><text:span text:style-name="T1517">Alliance Française de Manchester</text:span></text:p>
      <text:p text:style-name="P1518"><text:span text:style-name="T1519">Ground Floor</text:span></text:p>
      <text:p text:style-name="P1520"><text:span text:style-name="T1521">125 Portland Street</text:span></text:p>
      <text:p text:style-name="P1522"><text:span text:style-name="T1523">Manchester M1 4KD</text:span></text:p>
      <text:p text:style-name="P1524"><text:span text:style-name="T1525">Tel: 0746 542 6639</text:span></text:p>
      <text:p text:style-name="P1526"><text:span text:style-name="T1527">consulatfrancemanchester@yahoo.com</text:span></text:p>
      <text:p text:style-name="P1528"><text:span text:style-name="T1529">Monday 12.15 – 14.00 and Wednesday 17.30 – 19.00</text:span></text:p>
      <text:p text:style-name="P1530"><text:span text:style-name="T1531">(by appointment only)</text:span></text:p>
      <text:p text:style-name="P1532"/>
      <text:p text:style-name="P1533"><text:span text:style-name="T1534">MR RODOLPHE SOULARD <text:s/></text:span><text:span text:style-name="T1535">Honorary Consul (since 21 November 2016)</text:span></text:p>
      <text:p text:style-name="P1536"/>
      <text:p text:style-name="P1537"/>
      <text:p text:style-name="P1538"><text:span text:style-name="T1539">Honorary Consulate of France in Newhaven</text:span></text:p>
      <text:p text:style-name="P1540"><text:span text:style-name="T1541">Newhaven Port &amp; Properties</text:span></text:p>
      <text:p text:style-name="P1542"><text:span text:style-name="T1543">Port Administration offices</text:span></text:p>
      <text:p text:style-name="P1544"><text:span text:style-name="T1545">East Quay</text:span></text:p>
      <text:p text:style-name="P1546"><text:span text:style-name="T1547">Newhaven BN9 0BN</text:span></text:p>
      <text:p text:style-name="P1548"><text:span text:style-name="T1549">Tel: 01273 616 070</text:span></text:p>
      <text:soft-page-break/>
      <text:p text:style-name="P1550"><text:span text:style-name="T1551">Michael.smewing@newhavenport.com</text:span></text:p>
      <text:p text:style-name="P1552"/>
      <text:p text:style-name="P1553"><text:span text:style-name="T1554">MR MICHAEL SMEWING <text:s/></text:span><text:span text:style-name="T1555">Honorary Consul (since 28 January 2019)</text:span></text:p>
      <text:p text:style-name="P1556"/>
      <text:p text:style-name="P1557"/>
      <text:p text:style-name="P1558"><text:span text:style-name="T1559">Honorary Consulate of France in Newcastle</text:span></text:p>
      <text:p text:style-name="P1560"><text:span text:style-name="T1561">26 Forth Place</text:span></text:p>
      <text:p text:style-name="P1562"><text:span text:style-name="T1563">Newcastle-Upon-Tyne NE1 4EU</text:span></text:p>
      <text:p text:style-name="P1564"><text:span text:style-name="T1565">Tel: 0191 637 5999, 0734 217 4611</text:span></text:p>
      <text:p text:style-name="P1566"><text:span text:style-name="T1567">consulfrancenewcastle@gmail.com</text:span></text:p>
      <text:p text:style-name="P1568"><text:span text:style-name="T1569">(by appointment only)</text:span></text:p>
      <text:p text:style-name="P1570"/>
      <text:p text:style-name="P1571"><text:span text:style-name="T1572">MR ERIC DONJON <text:s/></text:span><text:span text:style-name="T1573">Honorary Consul (since 28 April 2016)</text:span></text:p>
      <text:p text:style-name="P1574"/>
      <text:p text:style-name="P1575"/>
      <text:p text:style-name="P1576"><text:span text:style-name="T1577">Honorary Consulate of France in Nottingham</text:span></text:p>
      <text:p text:style-name="P1578"><text:span text:style-name="T1579">64 Burnthouse Road</text:span></text:p>
      <text:p text:style-name="P1580"><text:span text:style-name="T1581">Heanor DE75 7GS</text:span></text:p>
      <text:p text:style-name="P1582"><text:span text:style-name="T1583">Tel: 0751 711 8134</text:span></text:p>
      <text:p text:style-name="P1584"><text:span text:style-name="T1585">jclafontaine@gmail.com</text:span></text:p>
      <text:p text:style-name="P1586"><text:span text:style-name="T1587">Friday afternoon</text:span></text:p>
      <text:p text:style-name="P1588"><text:span text:style-name="T1589">(by appointment only)</text:span></text:p>
      <text:p text:style-name="P1590"/>
      <text:p text:style-name="P1591"><text:span text:style-name="T1592">MR JEAN-CLAUDE LAFONTAINE <text:s/></text:span><text:span text:style-name="T1593">Honorary Consul (since 28 January 2015)</text:span></text:p>
      <text:p text:style-name="P1594"/>
      <text:p text:style-name="P1595"/>
      <text:p text:style-name="P1596"><text:span text:style-name="T1597">Honorary Consulate of France in Penzance</text:span></text:p>
      <text:p text:style-name="P1598"><text:span text:style-name="T1599">1 Lane Reddin Terrace</text:span></text:p>
      <text:p text:style-name="P1600"><text:span text:style-name="T1601">Newlyn, Penzance</text:span></text:p>
      <text:p text:style-name="P1602"><text:span text:style-name="T1603">Cornwall TR18 5BL</text:span></text:p>
      <text:p text:style-name="P1604"><text:span text:style-name="T1605">Tel: 0173 636 1017, 0780 197 6325</text:span></text:p>
      <text:p text:style-name="P1606"><text:span text:style-name="T1607">andrewmunson@outlook.com</text:span></text:p>
      <text:p text:style-name="P1608"><text:span text:style-name="T1609">Monday to Friday 8.00 – 17.30, Saturday 8.00 – 12.00</text:span></text:p>
      <text:p text:style-name="P1610"/>
      <text:p text:style-name="P1611"><text:span text:style-name="T1612">MR ANDREW MUNSON <text:s/></text:span><text:span text:style-name="T1613">Honorary Consul (since 8 July 1988)</text:span></text:p>
      <text:p text:style-name="P1614"/>
      <text:p text:style-name="P1615"/>
      <text:p text:style-name="P1616"><text:span text:style-name="T1617">Honorary Consulate of France in Plymouth</text:span></text:p>
      <text:p text:style-name="P1618"><text:span text:style-name="T1619">22 South View Terrace</text:span></text:p>
      <text:p text:style-name="P1620"><text:span text:style-name="T1621">Plymouth</text:span></text:p>
      <text:p text:style-name="P1622"><text:span text:style-name="T1623">Devon PL4 9DQ</text:span></text:p>
      <text:p text:style-name="P1624"><text:span text:style-name="T1625">Tel (emergencies only): 07813 065419</text:span></text:p>
      <text:p text:style-name="P1626"><text:span text:style-name="T1627">consulatfranceplymouth@gmail.com</text:span></text:p>
      <text:p text:style-name="P1628"/>
      <text:p text:style-name="P1629"><text:span text:style-name="T1630">MRS STÉPHANIE D’HAUSSY <text:s/></text:span><text:span text:style-name="T1631">Honorary Consul with responsibility for the consular district of Devon and Dorset (since 23 April 2018)</text:span></text:p>
      <text:p text:style-name="P1632"/>
      <text:p text:style-name="P1633"/>
      <text:p text:style-name="P1634">Honorary Consulate of France in St Helena</text:p>
      <text:p text:style-name="P1635"/>
      <text:p text:style-name="Standard"><text:span text:style-name="T1636">MR MICHEL DANCOISNE-MARTINEAU <text:s/></text:span><text:span text:style-name="T1637">Honorary Consul with responsibility for the consular district of St Helena (since 30 June 1991)</text:span></text:p>
      <text:p text:style-name="P1638"/>
      <text:p text:style-name="P1639"><text:span text:style-name="T1640">Honorary Consulate of France in Stornoway</text:span></text:p>
      <text:p text:style-name="P1641"><text:span text:style-name="T1642">c/o N L Macdonald Ltd</text:span></text:p>
      <text:p text:style-name="P1643"><text:span text:style-name="T1644">64-70 Bayhead Street</text:span></text:p>
      <text:p text:style-name="P1645"><text:span text:style-name="T1646">Stornoway HS1 2DZ</text:span></text:p>
      <text:p text:style-name="P1647"><text:span text:style-name="T1648">Tel: 01851 701 920/925</text:span></text:p>
      <text:p text:style-name="P1649"><text:span text:style-name="T1650">Fax: 01851 706 142</text:span></text:p>
      <text:soft-page-break/>
      <text:p text:style-name="P1651"><text:span text:style-name="T1652">fionastornoway@btinternet.com</text:span></text:p>
      <text:p text:style-name="P1653"/>
      <text:p text:style-name="P1654"><text:span text:style-name="T1655">MRS FIONA MACDONALD <text:s/></text:span><text:span text:style-name="T1656">Honorary Consul (since 14 July 2010)</text:span></text:p>
      <text:p text:style-name="P1657"/>
      <text:p text:style-name="P1658"/>
      <text:p text:style-name="P1659"/>
      <text:p text:style-name="P1660"><text:span text:style-name="T1661">GEORGIA</text:span></text:p>
      <text:p text:style-name="P1662"/>
      <text:p text:style-name="P1663"><text:span text:style-name="T1664">Honorary Consulate of Georgia in Bristol</text:span></text:p>
      <text:p text:style-name="P1665"><text:span text:style-name="T1666">15 Woodside Road</text:span></text:p>
      <text:p text:style-name="P1667"><text:span text:style-name="T1668">Kingswood</text:span></text:p>
      <text:p text:style-name="P1669"><text:span text:style-name="T1670">Bristol BS15 8BH</text:span></text:p>
      <text:p text:style-name="P1671"><text:span text:style-name="T1672">Tel: 01179 041779</text:span></text:p>
      <text:p text:style-name="P1673"/>
      <text:p text:style-name="P1674"><text:span text:style-name="T1675">ALDERMAN DEREK STEPHEN PICKUP <text:s/></text:span><text:span text:style-name="T1676">Honorary Consul with responsibility for South West England (since 2 August 2017)</text:span></text:p>
      <text:p text:style-name="P1677"/>
      <text:p text:style-name="P1678"/>
      <text:p text:style-name="P1679">Honorary Consulate of Georgia in Gibraltar</text:p>
      <text:p text:style-name="P1680">2, 3B Horse Barrack Lane</text:p>
      <text:p text:style-name="P1681">Girbraltar GX11 1AA</text:p>
      <text:p text:style-name="P1682"/>
      <text:p text:style-name="P1683"><text:span text:style-name="T1684">SARAH EDWINA VINSON HAYNES <text:s/></text:span><text:span text:style-name="T1685">Honorary Consul (since 13 September 2018)</text:span></text:p>
      <text:p text:style-name="P1686"/>
      <text:p text:style-name="P1687"/>
      <text:p text:style-name="P1688"/>
      <text:p text:style-name="P1689"><text:span text:style-name="T1690">GERMANY</text:span></text:p>
      <text:p text:style-name="P1691"/>
      <text:p text:style-name="P1692"><text:span text:style-name="T1693">Honorary Consulate of the Federal Republic of Germany in Aberdeen</text:span></text:p>
      <text:p text:style-name="P1694"><text:span text:style-name="T1695">Johnstone House</text:span></text:p>
      <text:p text:style-name="P1696"><text:span text:style-name="T1697">52-54 Rose Street</text:span></text:p>
      <text:p text:style-name="P1698"><text:span text:style-name="T1699">Aberdeen AB10 1HA</text:span></text:p>
      <text:p text:style-name="P1700"><text:span text:style-name="T1701">Tel: 01224 408408</text:span></text:p>
      <text:p text:style-name="P1702"><text:span text:style-name="T1703">aberdeen@hk-diplo.de</text:span></text:p>
      <text:p text:style-name="P1704"/>
      <text:p text:style-name="P1705"><text:span text:style-name="T1706">MR GRAEME EDWARD <text:s/></text:span><text:span text:style-name="T1707">Honorary Consul with responsibility for the city and port of Aberdeen (since 16 November 2010)</text:span></text:p>
      <text:p text:style-name="P1708"/>
      <text:p text:style-name="P1709"/>
      <text:p text:style-name="P1710"><text:span text:style-name="T1711">Honorary Consulate of the Federal Republic of Germany in Barrow on Humber</text:span></text:p>
      <text:p text:style-name="P1712"><text:span text:style-name="T1713">Wood Lea</text:span></text:p>
      <text:p text:style-name="P1714"><text:span text:style-name="T1715">Westoby Lane</text:span></text:p>
      <text:p text:style-name="P1716"><text:span text:style-name="T1717">Barrow on Humber DN19 7DJ</text:span></text:p>
      <text:p text:style-name="P1718"><text:span text:style-name="T1719">Tel: 01469 531388, 07793 204890</text:span></text:p>
      <text:p text:style-name="P1720"><text:span text:style-name="T1721">barrow_upon_humber@hk-diplo.de</text:span></text:p>
      <text:p text:style-name="P1722"/>
      <text:p text:style-name="P1723"><text:span text:style-name="T1724">MR SASCHA KRIPGANS <text:s/></text:span><text:span text:style-name="T1725">Honorary Consul with responsibility for East Riding of Yorkshire, Humberside, Kingston upon Hull, Lincolnshire and Nottinghamshire, North Lincolnshire, North East Lincolnshire, and Nottingham (since 27 February 2007)</text:span></text:p>
      <text:p text:style-name="P1726"/>
      <text:p text:style-name="P1727"/>
      <text:p text:style-name="P1728"><text:span text:style-name="T1729">Honorary Consulate of the Federal Republic of Germany in Bristol</text:span></text:p>
      <text:p text:style-name="P1730"><text:span text:style-name="T1731">c/o Burgess Salmon LLP</text:span></text:p>
      <text:p text:style-name="P1732"><text:span text:style-name="T1733">One Glass Wharf</text:span></text:p>
      <text:p text:style-name="P1734"><text:span text:style-name="T1735">Bristol BS2 0ZX</text:span></text:p>
      <text:p text:style-name="P1736"><text:span text:style-name="T1737">Tel: 01179 392284</text:span></text:p>
      <text:p text:style-name="P1738"><text:span text:style-name="T1739">bristol@hk-diplo.de</text:span></text:p>
      <text:p text:style-name="P1740"/>
      <text:p text:style-name="P1741"><text:span text:style-name="T1742">MR KAI VON DER PAHLEN<text:s/></text:span><text:span text:style-name="T1743">Honorary Consul with responsibility for Avon, Gloucestershire, and Somerset (since 2 September 2020)</text:span></text:p>
      <text:soft-page-break/>
      <text:p text:style-name="P1744">Honorary Consulate of the Federal Republic of Germany in Canterbury</text:p>
      <text:p text:style-name="P1745">9 Western Esplanade</text:p>
      <text:p text:style-name="P1746">Herne Bay</text:p>
      <text:p text:style-name="P1747">Canterbury CT6 8RL</text:p>
      <text:p text:style-name="P1748"/>
      <text:p text:style-name="P1749"><text:span text:style-name="T1750">MS STEPHANIE BARWICK <text:s/></text:span><text:span text:style-name="T1751">Honorary Consul with responsibility for<text:s/></text:span><text:span text:style-name="T1752">Kent, Essex, East Sussex, and West Sussex (</text:span><text:span text:style-name="T1753">since<text:s/></text:span><text:span text:style-name="T1754">29 September<text:s/></text:span><text:span text:style-name="T1755">2022)</text:span></text:p>
      <text:p text:style-name="P1756"/>
      <text:p text:style-name="P1757"/>
      <text:p text:style-name="P1758"><text:span text:style-name="T1759">Honorary Consulate of the Federal Republic of Germany in Cardiff</text:span></text:p>
      <text:p text:style-name="P1760"><text:span text:style-name="T1761">c/o Berry Smith Solicitors</text:span></text:p>
      <text:p text:style-name="P1762"><text:span text:style-name="T1763">Haywood house</text:span></text:p>
      <text:p text:style-name="P1764"><text:span text:style-name="T1765">Dumfries Place</text:span></text:p>
      <text:p text:style-name="P1766"><text:span text:style-name="T1767">Cardiff CF10 3GA</text:span></text:p>
      <text:p text:style-name="P1768"><text:span text:style-name="T1769">Tel: 02920 345511</text:span></text:p>
      <text:p text:style-name="P1770"><text:span text:style-name="T1771">cardiff@hk-diplo.de</text:span></text:p>
      <text:p text:style-name="P1772"/>
      <text:p text:style-name="P1773"><text:span text:style-name="T1774">MRS HELGA ROTHER-SIMMONDS <text:s/></text:span><text:span text:style-name="T1775">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776"/>
      <text:p text:style-name="P1777"/>
      <text:p text:style-name="P1778"><text:span text:style-name="T1779">Honorary Consulate of the Federal Republic of Germany in Coventry</text:span></text:p>
      <text:p text:style-name="P1780"><text:span text:style-name="T1781">c/o E.ON UK plc</text:span></text:p>
      <text:p text:style-name="P1782"><text:span text:style-name="T1783">Westwood Way</text:span></text:p>
      <text:p text:style-name="P1784"><text:span text:style-name="T1785">Westwwod Business Park</text:span></text:p>
      <text:p text:style-name="P1786"><text:span text:style-name="T1787">Coventry CV4 8LG</text:span></text:p>
      <text:p text:style-name="P1788"><text:span text:style-name="T1789">Tel: 02476 193000 (Mon – Fri: 9am – 11am)</text:span></text:p>
      <text:p text:style-name="P1790"><text:span text:style-name="T1791">coventry@hk-diplo.de</text:span></text:p>
      <text:p text:style-name="P1792"/>
      <text:p text:style-name="P1793"/>
      <text:p text:style-name="P1794"><text:span text:style-name="T1795">Honorary Consulate of the Federal Republic of Germany in Glasgow</text:span></text:p>
      <text:p text:style-name="P1796"><text:span text:style-name="T1797">c/o Maclay Murray &amp; Spens LLP</text:span></text:p>
      <text:p text:style-name="P1798"><text:span text:style-name="T1799">1 George Square</text:span></text:p>
      <text:p text:style-name="P1800"><text:span text:style-name="T1801">Glasgow G2 1AL</text:span></text:p>
      <text:p text:style-name="P1802"><text:span text:style-name="T1803">Tel: 01413 032415</text:span></text:p>
      <text:p text:style-name="P1804"><text:span text:style-name="T1805">glasgow@hk-diplo.de</text:span></text:p>
      <text:p text:style-name="P1806"/>
      <text:p text:style-name="P1807"><text:span text:style-name="T1808">MR MICHAEL J DEAN <text:s/></text:span><text:span text:style-name="T1809">Honorary consul with resposibility for the city and port of Glasgow (since 20 December 2007)</text:span></text:p>
      <text:p text:style-name="P1810"/>
      <text:p text:style-name="P1811"/>
      <text:p text:style-name="P1812"><text:span text:style-name="T1813">Honorary Consulate of the Federal Republic of Germany in Guernsey</text:span></text:p>
      <text:p text:style-name="P1814"><text:span text:style-name="T1815">55 Le Bordage</text:span></text:p>
      <text:p text:style-name="P1816"><text:span text:style-name="T1817">St Peter Port</text:span></text:p>
      <text:p text:style-name="P1818"><text:span text:style-name="T1819">Guernsey GY1 1BP</text:span></text:p>
      <text:p text:style-name="P1820"><text:span text:style-name="T1821">Tel: 01481 723456</text:span></text:p>
      <text:p text:style-name="P1822"><text:span text:style-name="T1823">st-peter-port@hk-diplo.de</text:span></text:p>
      <text:p text:style-name="P1824"/>
      <text:p text:style-name="P1825"><text:span text:style-name="T1826">MR CHRISTOPHER NICHOLAS BETLEY <text:s/></text:span><text:span text:style-name="T1827">Honorary consul with responsibility for Alderney, Guernsey, and Sark (since 25 February 2008)</text:span></text:p>
      <text:p text:style-name="P1828"/>
      <text:p text:style-name="P1829"/>
      <text:p text:style-name="P1830"/>
      <text:p text:style-name="P1831"><text:span text:style-name="T1832">Honorary Consulate of the Federal Republic of Germany in Jersey</text:span></text:p>
      <text:p text:style-name="P1833"><text:span text:style-name="T1834">Fair View House</text:span></text:p>
      <text:p text:style-name="P1835"><text:span text:style-name="T1836">Les Chanolles des Six Rues</text:span></text:p>
      <text:p text:style-name="P1837"><text:span text:style-name="T1838">St Lawrence</text:span></text:p>
      <text:p text:style-name="P1839"><text:span text:style-name="T1840">Jersey JE3<text:s/></text:span><text:span text:style-name="T1841">1GN</text:span></text:p>
      <text:soft-page-break/>
      <text:p text:style-name="P1842"><text:span text:style-name="T1843">Tel:<text:s/></text:span></text:p>
      <text:p text:style-name="P1844"><text:span text:style-name="T1845">st-helier@hk-diplo.de</text:span></text:p>
      <text:p text:style-name="P1846"/>
      <text:p text:style-name="P1847"><text:span text:style-name="T1848">Mr<text:s/></text:span><text:span text:style-name="T1849">Robert Lütkehaus</text:span><text:span text:style-name="T1850"><text:s text:c="2"/></text:span><text:span text:style-name="T1851">Honorary Consul</text:span><text:span text:style-name="T1852"><text:s/></text:span><text:span text:style-name="T1853">with responsibility</text:span><text:span text:style-name="T1854"><text:s/>for Jersey (since 8 May 2022</text:span><text:span text:style-name="T1855">)</text:span></text:p>
      <text:p text:style-name="P1856"/>
      <text:p text:style-name="P1857"/>
      <text:p text:style-name="P1858"><text:span text:style-name="T1859">Honorary Consulate of the Federal Republic of Germany in Londonderry</text:span></text:p>
      <text:p text:style-name="P1860">28 Templeard</text:p>
      <text:p text:style-name="P1861">Ballynagard</text:p>
      <text:p text:style-name="P1862"><text:span text:style-name="T1863">Londonderry BT48 8FE</text:span></text:p>
      <text:p text:style-name="P1864"><text:span text:style-name="T1865">Tel:<text:s/></text:span><text:span text:style-name="T1866">07306 888914</text:span></text:p>
      <text:p text:style-name="P1867">londonderry_derry@hk-diplo.de</text:p>
      <text:p text:style-name="P1868"/>
      <text:p text:style-name="P1869"><text:span text:style-name="T1870">Ms MARION LUEBBEKE <text:s/></text:span><text:span text:style-name="T1871">Honorary Consul with responsibility for Northern Ireland (since 4 October 2022)</text:span></text:p>
      <text:p text:style-name="P1872"/>
      <text:p text:style-name="P1873"/>
      <text:p text:style-name="P1874"><text:span text:style-name="T1875">Honorary Consulate of the Federal Republic of Germany in Kirkwall (Orkneys)</text:span></text:p>
      <text:p text:style-name="P1876"><text:span text:style-name="T1877">Dunkirk</text:span></text:p>
      <text:p text:style-name="P1878"><text:span text:style-name="T1879">Shore Street</text:span></text:p>
      <text:p text:style-name="P1880"><text:span text:style-name="T1881">Kirkwall KW15 1LG</text:span></text:p>
      <text:p text:style-name="P1882"><text:span text:style-name="T1883">Tel: 01856 872961</text:span></text:p>
      <text:p text:style-name="P1884"><text:span text:style-name="T1885">kirkwall@hk-diplo.de</text:span></text:p>
      <text:p text:style-name="P1886"/>
      <text:p text:style-name="P1887"/>
      <text:p text:style-name="P1888"/>
      <text:p text:style-name="P1889"><text:span text:style-name="T1890">Honorary Consulate of the Federal Republic of Germany in Leeds</text:span></text:p>
      <text:p text:style-name="P1891"><text:span text:style-name="T1892">c/o Gateley PLC</text:span></text:p>
      <text:p text:style-name="P1893"><text:span text:style-name="T1894">Minerva</text:span></text:p>
      <text:p text:style-name="P1895"><text:span text:style-name="T1896">29 East Parade</text:span></text:p>
      <text:p text:style-name="P1897"><text:span text:style-name="T1898">Leeds LS1 5PS</text:span></text:p>
      <text:p text:style-name="P1899"><text:span text:style-name="T1900">Tel: 01132 041173 (Mon, Tues and Thurs: 9am – 12noon)</text:span></text:p>
      <text:p text:style-name="P1901"><text:span text:style-name="T1902">leeds@hk-diplo.de</text:span></text:p>
      <text:p text:style-name="P1903"/>
      <text:p text:style-name="P1904"/>
      <text:p text:style-name="P1905"/>
      <text:p text:style-name="P1906"><text:span text:style-name="T1907">Honorary Consulate of the Federal Republic of Germany in Lerwick (Shetland)</text:span></text:p>
      <text:p text:style-name="P1908"><text:span text:style-name="T1909">43 Kantersted Road</text:span></text:p>
      <text:p text:style-name="P1910"><text:span text:style-name="T1911">Lerwick</text:span></text:p>
      <text:p text:style-name="P1912"><text:span text:style-name="T1913">Shetland Islands ZE1 0RJ</text:span></text:p>
      <text:p text:style-name="P1914"><text:span text:style-name="T1915">Tel: 01595 695956, 0845 644 8658</text:span></text:p>
      <text:p text:style-name="P1916"><text:span text:style-name="T1917">lerwick@hk-diplo.de</text:span></text:p>
      <text:p text:style-name="P1918"/>
      <text:p text:style-name="P1919"><text:span text:style-name="T1920">MR DIETER GLASER <text:s/></text:span><text:span text:style-name="T1921">Honorary consul with responsibility for the Shetland Islands (since 8 October 2009)</text:span></text:p>
      <text:p text:style-name="P1922"/>
      <text:p text:style-name="P1923"/>
      <text:p text:style-name="P1924"><text:span text:style-name="T1925">Honorary Consulate of the Federal Republic of Germany in Liverpool</text:span></text:p>
      <text:p text:style-name="P1926"><text:span text:style-name="T1927">35 Rodney Street</text:span></text:p>
      <text:p text:style-name="P1928"><text:span text:style-name="T1929">Liverpool LE1 9EN</text:span></text:p>
      <text:p text:style-name="P1930"><text:span text:style-name="T1931">Tel: 07757 372 641 (Mon – Fri: 10am – 4pm)</text:span></text:p>
      <text:p text:style-name="P1932"><text:span text:style-name="T1933">liverpool@hk-diplo.de</text:span></text:p>
      <text:p text:style-name="P1934"/>
      <text:p text:style-name="P1935"><text:span text:style-name="T1936">MRS DOROTHEA MUECKE-HERZBERG <text:s/></text:span><text:span text:style-name="T1937">Honorary Consul with responsibility for Cheshire, Conwy, Denbighshire, Flintshire, Gwynedd, Isle of Anglesey, Isle of Man, independent districts of Halton, Knowsley, Liverpool, Sefton, St Helens, Wirral, and Wrexham (since 9 December 2004)</text:span></text:p>
      <text:p text:style-name="P1938"><text:s/></text:p>
      <text:p text:style-name="P1939"/>
      <text:p text:style-name="P1940"/>
      <text:p text:style-name="P1941"/>
      <text:soft-page-break/>
      <text:p text:style-name="P1942"><text:span text:style-name="T1943">Honorary Consulate of the Federal Republic of Germany in Newcastle-upon-Tyne</text:span></text:p>
      <text:p text:style-name="P1944"><text:span text:style-name="T1945">76 Hotspur Street</text:span></text:p>
      <text:p text:style-name="P1946"><text:span text:style-name="T1947">Tynemouth NE30 4EN</text:span></text:p>
      <text:p text:style-name="P1948"><text:span text:style-name="T1949">Tel: 07855 777073</text:span></text:p>
      <text:p text:style-name="P1950"/>
      <text:p text:style-name="P1951"><text:span text:style-name="T1952">MS MANUELA WENDLER <text:s/></text:span><text:span text:style-name="T1953">Honorary Consul with responsibility for Cumbria, Durham, Northumberland, North Yorkshire (except Selby), and Tyne and Wear (since 7 June 2017)</text:span></text:p>
      <text:p text:style-name="P1954"/>
      <text:p text:style-name="P1955"/>
      <text:p text:style-name="P1956"><text:span text:style-name="T1957">Honorary Consulate of the Federal Republic of Germany in Plymouth</text:span></text:p>
      <text:p text:style-name="P1958"><text:span text:style-name="T1959">C/O the Business Centre</text:span></text:p>
      <text:p text:style-name="P1960"><text:span text:style-name="T1961">2 Cattedown Road</text:span></text:p>
      <text:p text:style-name="P1962"><text:span text:style-name="T1963">Plymouth PL4 0EG</text:span></text:p>
      <text:p text:style-name="P1964"><text:span text:style-name="T1965">Tel: 07582 228 976</text:span></text:p>
      <text:p text:style-name="P1966"><text:span text:style-name="T1967">plymouth@hk-diplo.de</text:span></text:p>
      <text:p text:style-name="P1968"/>
      <text:p text:style-name="P1969"><text:span text:style-name="T1970">MRS ANGELA SPATZ <text:s/></text:span><text:span text:style-name="T1971">Honorary Consul with responsibility for Devon and Cornwall (since 22 April 2006)</text:span></text:p>
      <text:p text:style-name="P1972"/>
      <text:p text:style-name="P1973"/>
      <text:p text:style-name="P1974"><text:span text:style-name="T1975">Honorary Consulate of the Federal Republic of Germany in Southampton</text:span></text:p>
      <text:p text:style-name="P1976"><text:span text:style-name="T1977">c/o Totton &amp; Eling Tennis Centre</text:span></text:p>
      <text:p text:style-name="P1978"><text:span text:style-name="T1979">Aikman Lane</text:span></text:p>
      <text:p text:style-name="P1980"><text:span text:style-name="T1981">Totton</text:span></text:p>
      <text:p text:style-name="P1982"><text:span text:style-name="T1983">Hampshire SO40 8FT</text:span></text:p>
      <text:p text:style-name="P1984"><text:span text:style-name="T1985">Tel: 02380 667532</text:span></text:p>
      <text:p text:style-name="P1986"><text:span text:style-name="T1987">southampton@hk-diplo.de</text:span></text:p>
      <text:p text:style-name="P1988"/>
      <text:p text:style-name="P1989"><text:span text:style-name="T1990">MR RICHARD CUTLER <text:s/></text:span><text:span text:style-name="T1991">Honorary Consul with responsibility for Dorset, Hampshire, Isle of Wight, and Wiltshire (since 2 November 2012)</text:span></text:p>
      <text:p text:style-name="P1992"/>
      <text:p text:style-name="P1993"/>
      <text:p text:style-name="P1994"/>
      <text:p text:style-name="P1995"><text:span text:style-name="T1996">GREECE</text:span></text:p>
      <text:p text:style-name="P1997"/>
      <text:p text:style-name="Normal"/>
      <text:p text:style-name="Normal"><text:span text:style-name="T1998">Honorary Consulate of Greece in Belfast</text:span><text:span text:style-name="T1999"><text:s/></text:span></text:p>
      <text:p text:style-name="P2000">67 Deramore Park, BT95 JX Belfast</text:p>
      <text:p text:style-name="P2001">Tel: 07762044716</text:p>
      <text:p text:style-name="P2002">honorary_greek_consul.ni@outlook.com</text:p>
      <text:p text:style-name="P2003"/>
      <text:p text:style-name="Normal"><text:span text:style-name="T2004">MR GEORGIOS ARGYROPOULOS<text:s/></text:span><text:span text:style-name="T2005">Honorary Consul (since 5 March 2019)</text:span></text:p>
      <text:p text:style-name="P2006"/>
      <text:p text:style-name="P2007"/>
      <text:p text:style-name="Normal"><text:span text:style-name="T2008">Honorary Consulate of Greece in Birmingham</text:span></text:p>
      <text:p text:style-name="Normal"><text:span text:style-name="T2009">75 Harborne Road, Edgbaston, B15 3DH,<text:s/></text:span></text:p>
      <text:p text:style-name="Normal"><text:span text:style-name="T2010">Birmingham, United Kingdom</text:span></text:p>
      <text:p text:style-name="Normal"><text:span text:style-name="T2011">Mob.: 07444584529</text:span></text:p>
      <text:p text:style-name="Normal"><text:span text:style-name="T2012">Alternate mob. 07932687632</text:span></text:p>
      <text:p text:style-name="Normal"><text:span text:style-name="T2013">www.hgreekconsulatebirmingham.net</text:span></text:p>
      <text:p text:style-name="Normal"><text:span text:style-name="T2014">E-mail: info@hgreekconsulatebirmingham.net</text:span></text:p>
      <text:p text:style-name="Normal"><text:span text:style-name="T2015"><text:s/></text:span></text:p>
      <text:p text:style-name="Normal"><text:span text:style-name="T2016">DR NIKOLAOS BATIS<text:s/></text:span><text:span text:style-name="T2017">Honorary Consul (since 19 April 2021)</text:span></text:p>
      <text:p text:style-name="P2018"/>
      <text:p text:style-name="P2019"/>
      <text:p text:style-name="P2020">Honorary Consulate General of Greece in Edinburgh</text:p>
      <text:p text:style-name="P2021">12 Queens Crescent EH9 2AZ, Edinburgh, United Kingdom</text:p>
      <text:p text:style-name="P2022">Tel.: (0044131) 6205496</text:p>
      <text:p text:style-name="P2023">Fax: (0044131) 6205496</text:p>
      <text:p text:style-name="P2024">melpo@blueyonder.co.uk<text:s/></text:p>
      <text:p text:style-name="P2025"/>
      <text:p text:style-name="Normal"><text:span text:style-name="T2026">MRS MELPOMENI PAPAIOANNOU-PLEVRI<text:s/></text:span><text:span text:style-name="T2027">Honorary Consul (since 3 October 2002)</text:span></text:p>
      <text:p text:style-name="P2028"/>
      <text:p text:style-name="P2029"/>
      <text:p text:style-name="P2030">Honorary Consulate General of Greece in Gibraltar</text:p>
      <text:p text:style-name="P2031">Suite 23 Portland House, Glacis Road, GX11 1AA, Gibraltar</text:p>
      <text:p text:style-name="P2032">Tel: (00350) 20076651</text:p>
      <text:p text:style-name="P2033">Fax: (00350) 20042599</text:p>
      <text:p text:style-name="P2034">greekconsulategibraltar@gmail.com</text:p>
      <text:p text:style-name="P2035">joey.imossi@fiduciarygroup.com</text:p>
      <text:p text:style-name="P2036"/>
      <text:p text:style-name="Normal"><text:span text:style-name="T2037">MR JOSEPH JOHN IMOSSI<text:s/></text:span><text:span text:style-name="T2038">Honorary Consul (since 17 February 2009)</text:span></text:p>
      <text:p text:style-name="P2039"/>
      <text:p text:style-name="P2040"/>
      <text:p text:style-name="P2041">Honorary Consulate of Greece in Glasgow</text:p>
      <text:p text:style-name="P2042">1 Kirklee Quadrant, Kelvinside Glasgow, G12 0TR, United Kingdom</text:p>
      <text:p text:style-name="P2043">Tel.: (0044141) 3340360<text:s/></text:p>
      <text:p text:style-name="P2044">Fax: (0044141) 2303730</text:p>
      <text:p text:style-name="P2045">grcongla@gmail.com</text:p>
      <text:p text:style-name="P2046"/>
      <text:p text:style-name="Normal"><text:span text:style-name="T2047">MRS IRINI-MARIA KAVOURA<text:s/></text:span><text:span text:style-name="T2048">Honorary Consul (since 3 January 1997)</text:span></text:p>
      <text:p text:style-name="P2049"/>
      <text:p text:style-name="P2050"/>
      <text:p text:style-name="P2051">Honorary Consulate of Greece in Leeds</text:p>
      <text:p text:style-name="P2052">Greek Orthodox Community of Leeds, The Three Hierarchs, 57 Harehills Avenue,<text:s/></text:p>
      <text:p text:style-name="P2053">Leeds, LS8 4EU, United Kingdom</text:p>
      <text:p text:style-name="P2054">Tel.: (0044113)2657421</text:p>
      <text:p text:style-name="P2055">Fax: (0044113)2657421</text:p>
      <text:p text:style-name="P2056">rgiannoudi@aol.com</text:p>
      <text:p text:style-name="P2057"/>
      <text:p text:style-name="Normal"><text:span text:style-name="T2058">MRS ELEFTHERIA GKORTZI-GIANNOUDI<text:s/></text:span><text:span text:style-name="T2059">Honorary Consul (since 22 February 2019)</text:span></text:p>
      <text:p text:style-name="P2060"/>
      <text:p text:style-name="P2061"/>
      <text:p text:style-name="P2062"/>
      <text:p text:style-name="P2063"/>
      <text:p text:style-name="P2064"><text:span text:style-name="T2065">GUATEMALA</text:span></text:p>
      <text:p text:style-name="P2066"/>
      <text:p text:style-name="P2067"><text:span text:style-name="T2068">Honorary Consulate of Guatemala in Belfast</text:span></text:p>
      <text:p text:style-name="P2069"><text:span text:style-name="T2070">39 Dillons Avenue</text:span></text:p>
      <text:p text:style-name="P2071"><text:span text:style-name="T2072">Whiteabbey</text:span></text:p>
      <text:p text:style-name="P2073"><text:span text:style-name="T2074">Belfast BT37 0SU</text:span></text:p>
      <text:p text:style-name="P2075"><text:span text:style-name="T2076">Tel: 07771 791 486</text:span></text:p>
      <text:p text:style-name="P2077"/>
      <text:p text:style-name="P2078"><text:span text:style-name="T2079">MR DECLAN G BOYLE <text:s/></text:span><text:span text:style-name="T2080">Honorary Consul with responsibility for Northern Ireland (since 10 May 1995)</text:span></text:p>
      <text:p text:style-name="P2081"/>
      <text:p text:style-name="P2082">HUNGARY</text:p>
      <text:p text:style-name="P2083"/>
      <text:p text:style-name="P2084">Honorary Consulate of Hungary in Belfast</text:p>
      <text:p text:style-name="P2085">Blackheath House</text:p>
      <text:p text:style-name="P2086">112 Killeague Road</text:p>
      <text:p text:style-name="P2087">Blackhill</text:p>
      <text:p text:style-name="P2088">Coleraine</text:p>
      <text:p text:style-name="P2089">BT51 4HH</text:p>
      <text:p text:style-name="P2090">Tel: 07764 320 333</text:p>
      <text:p text:style-name="P2091">honconsul@hungaryni.com</text:p>
      <text:p text:style-name="P2092"/>
      <text:p text:style-name="P2093"><text:span text:style-name="T2094">MR KENNETH JOHN THOMAS BELSHAW <text:s/></text:span><text:span text:style-name="T2095">Honorary Consul with responsibility for Belfast (since 19 April 2012)</text:span></text:p>
      <text:p text:style-name="P2096"/>
      <text:p text:style-name="P2097"/>
      <text:soft-page-break/>
      <text:p text:style-name="P2098">Honorary Consulate of Hungary in Sheringham</text:p>
      <text:p text:style-name="P2099">Sheringham Hall</text:p>
      <text:p text:style-name="P2100">Upper Sheringham</text:p>
      <text:p text:style-name="P2101">Norfolk NR26 8TB</text:p>
      <text:p text:style-name="P2102"/>
      <text:p text:style-name="P2103"><text:span text:style-name="T2104">MR GERGELY BATTHA-PAJOR <text:s/></text:span><text:span text:style-name="T2105">Honorary Consul with responsibility for Norfolk and Suffolk (since 27 August 2021)</text:span></text:p>
      <text:p text:style-name="P2106"/>
      <text:p text:style-name="P2107"/>
      <text:p text:style-name="P2108">Honorary Consulate of Hungary in Wenvoe</text:p>
      <text:p text:style-name="P2109"/>
      <text:p text:style-name="P2110"/>
      <text:p text:style-name="P2111"><text:span text:style-name="T2112">ICELAND</text:span></text:p>
      <text:p text:style-name="P2113"/>
      <text:p text:style-name="P2114"><text:span text:style-name="T2115">Honorary Consulate of Iceland in Aberdeen</text:span></text:p>
      <text:p text:style-name="P2116"><text:span text:style-name="T2117">Brodies House</text:span></text:p>
      <text:p text:style-name="P2118"><text:span text:style-name="T2119">31-33 Union Grove</text:span></text:p>
      <text:p text:style-name="P2120"><text:span text:style-name="T2121">Aberdeen AB10 6SD</text:span></text:p>
      <text:p text:style-name="P2122"><text:span text:style-name="T2123">Tel: 01224 392 381</text:span></text:p>
      <text:p text:style-name="P2124"><text:span text:style-name="T2125">Fax: 01224 398 492</text:span></text:p>
      <text:p text:style-name="P2126"><text:span text:style-name="T2127">clive.phillips@brodies.com</text:span></text:p>
      <text:p text:style-name="P2128"/>
      <text:p text:style-name="P2129"><text:span text:style-name="T2130">MR CLIVE PHILLIPS <text:s/></text:span><text:span text:style-name="T2131">Honorary Consul with responsibility for Aberdeen (since 21 March 2013)</text:span></text:p>
      <text:p text:style-name="P2132"/>
      <text:p text:style-name="P2133"/>
      <text:p text:style-name="P2134"><text:span text:style-name="T2135">Honorary Consulate of Iceland in Belfast</text:span></text:p>
      <text:p text:style-name="P2136"><text:span text:style-name="T2137">48 Ballydorn Road,</text:span></text:p>
      <text:p text:style-name="P2138"><text:span text:style-name="T2139">Killinchy</text:span></text:p>
      <text:p text:style-name="P2140"><text:span text:style-name="T2141">County Down</text:span></text:p>
      <text:p text:style-name="P2142"><text:span text:style-name="T2143">BT23 6QB</text:span></text:p>
      <text:p text:style-name="P2144"><text:span text:style-name="T2145">Tel: 0289 754 3336</text:span></text:p>
      <text:p text:style-name="P2146"><text:span text:style-name="T2147">Fax: 0289 754 1138</text:span></text:p>
      <text:p text:style-name="P2148"><text:span text:style-name="T2149">nixon-j@sky.com</text:span></text:p>
      <text:p text:style-name="P2150"/>
      <text:p text:style-name="P2151"><text:span text:style-name="T2152">MRS SUZZANE KATHRYN WYLIE <text:s/></text:span><text:span text:style-name="T2153">Honorary Consul with responsibility for Belfast (since 18 October 2019)</text:span></text:p>
      <text:p text:style-name="P2154"/>
      <text:p text:style-name="P2155"/>
      <text:p text:style-name="P2156"><text:span text:style-name="T2157">Honorary Consulate of Iceland in Birmingham</text:span></text:p>
      <text:p text:style-name="P2158"><text:span text:style-name="T2159">C/o Coley &amp; Tilley Solicitors</text:span></text:p>
      <text:p text:style-name="P2160"><text:span text:style-name="T2161">Neville House</text:span></text:p>
      <text:p text:style-name="P2162"><text:span text:style-name="T2163">14 Waterloo Street</text:span></text:p>
      <text:p text:style-name="P2164"><text:span text:style-name="T2165">Birmingham B2 5UF</text:span></text:p>
      <text:p text:style-name="P2166"><text:span text:style-name="T2167">Tel: 0121 643 5531</text:span></text:p>
      <text:p text:style-name="P2168"><text:span text:style-name="T2169">Mob: 07957 392 542</text:span></text:p>
      <text:p text:style-name="P2170"><text:span text:style-name="T2171">Fax: 0121 643 5571</text:span></text:p>
      <text:p text:style-name="P2172"><text:span text:style-name="T2173">nigeldace@outlook.com</text:span></text:p>
      <text:p text:style-name="P2174"/>
      <text:p text:style-name="P2175"><text:span text:style-name="T2176">MR NIGEL HOWARD DACE <text:s/></text:span><text:span text:style-name="T2177">Honorary Consul with responsibility for Birmingham (since 1 September 2005)</text:span></text:p>
      <text:p text:style-name="P2178"/>
      <text:p text:style-name="P2179"/>
      <text:p text:style-name="P2180"><text:span text:style-name="T2181">Honorary Consulate of Iceland in Cardiff</text:span></text:p>
      <text:p text:style-name="P2182"><text:span text:style-name="T2183">78 Ryder Street</text:span></text:p>
      <text:p text:style-name="P2184"><text:span text:style-name="T2185">Portcanna</text:span></text:p>
      <text:p text:style-name="P2186"><text:span text:style-name="T2187">Cardiff CF11 9BU</text:span></text:p>
      <text:p text:style-name="P2188"><text:span text:style-name="T2189">Mob: 07730 568 184</text:span></text:p>
      <text:p text:style-name="P2190"><text:span text:style-name="T2191">amcfarlane@admirallaw.co.uk</text:span></text:p>
      <text:p text:style-name="P2192"/>
      <text:p text:style-name="P2193"><text:span text:style-name="T2194">MR ANGUS ÞÓR HÓLM MCFARLANE <text:s/></text:span><text:span text:style-name="T2195">Honorary Consul with responsibility for Cardiff (since 1<text:s/></text:span><text:soft-page-break/><text:span text:style-name="T2196">September 2003)</text:span></text:p>
      <text:p text:style-name="P2197"/>
      <text:p text:style-name="P2198"/>
      <text:p text:style-name="P2199"><text:span text:style-name="T2200">Honorary Consulate of Iceland in Dover</text:span></text:p>
      <text:p text:style-name="P2201"><text:span text:style-name="T2202">C/o Dover South Services</text:span></text:p>
      <text:p text:style-name="P2203"><text:span text:style-name="T2204">Limekiln Street</text:span></text:p>
      <text:p text:style-name="P2205"><text:span text:style-name="T2206">Dover CT17 9EF</text:span></text:p>
      <text:p text:style-name="P2207"><text:span text:style-name="T2208">Tel: 01304 248 309</text:span></text:p>
      <text:p text:style-name="P2209"><text:span text:style-name="T2210">Fax: 01304 241 990</text:span></text:p>
      <text:p text:style-name="P2211"><text:span text:style-name="T2212">jpdr@georgehammond.com</text:span></text:p>
      <text:p text:style-name="P2213"/>
      <text:p text:style-name="P2214"><text:span text:style-name="T2215">MR JOHN RYELAND <text:s/></text:span><text:span text:style-name="T2216">Honorary Consul with responsibility for Dover (since 20 March 2009)</text:span></text:p>
      <text:p text:style-name="P2217"/>
      <text:p text:style-name="P2218"/>
      <text:p text:style-name="P2219"><text:span text:style-name="T2220">Honorary Consulate of Iceland in Edinburgh</text:span></text:p>
      <text:p text:style-name="P2221"><text:span text:style-name="T2222">Lamb’s House</text:span></text:p>
      <text:p text:style-name="P2223"><text:span text:style-name="T2224">11 Waters Close</text:span></text:p>
      <text:p text:style-name="P2225"><text:span text:style-name="T2226">Edinburgh EH6 6RB</text:span></text:p>
      <text:p text:style-name="P2227"><text:span text:style-name="T2228">Tel: 0131 467 7777</text:span></text:p>
      <text:p text:style-name="P2229"><text:span text:style-name="T2230">Fax: 0131 467 7774</text:span></text:p>
      <text:p text:style-name="P2231"><text:span text:style-name="T2232">limma@grovesraines.com <text:s/>iceland@grovesraines.com</text:span></text:p>
      <text:p text:style-name="P2233"/>
      <text:p text:style-name="P2234"><text:span text:style-name="T2235">MS KRISTIN HULDA HANNESDÓTTIR <text:s/></text:span><text:span text:style-name="T2236">Honorary Consul with responsibility for Edinburgh (since 3 October 2005)</text:span></text:p>
      <text:p text:style-name="P2237"/>
      <text:p text:style-name="P2238"/>
      <text:p text:style-name="P2239"><text:span text:style-name="T2240">Honorary Consulate of Iceland in Glasgow</text:span></text:p>
      <text:p text:style-name="P2241"><text:span text:style-name="T2242">Green Gables</text:span></text:p>
      <text:p text:style-name="P2243"><text:span text:style-name="T2244">Moor Road, Strathblane</text:span></text:p>
      <text:p text:style-name="P2245"><text:span text:style-name="T2246">Glasgow G63 9EX</text:span></text:p>
      <text:p text:style-name="P2247"><text:span text:style-name="T2248">Tel: 01360 771 741</text:span></text:p>
      <text:p text:style-name="P2249"><text:span text:style-name="T2250">iceland.glasgow@btinternet.com</text:span></text:p>
      <text:p text:style-name="P2251"/>
      <text:p text:style-name="P2252"><text:span text:style-name="T2253">MR NORMAN HAMILTON <text:s/></text:span><text:span text:style-name="T2254">Honorary Consul with responsibility for Glasgow (since 14 June 1985)</text:span></text:p>
      <text:p text:style-name="P2255"/>
      <text:p text:style-name="P2256"/>
      <text:p text:style-name="P2257"><text:span text:style-name="T2258">Honorary Consulate of Iceland in Grimsby</text:span></text:p>
      <text:p text:style-name="P2259"><text:span text:style-name="T2260">c/o Wilkin Chapman LLP</text:span></text:p>
      <text:p text:style-name="P2261"><text:span text:style-name="T2262">Cartergate House</text:span></text:p>
      <text:p text:style-name="P2263"><text:span text:style-name="T2264">26 Chantry Lane</text:span></text:p>
      <text:p text:style-name="P2265"><text:span text:style-name="T2266">Grimsby DN31 2LJ</text:span></text:p>
      <text:p text:style-name="P2267"><text:span text:style-name="T2268">Tel: 01472 265 998</text:span></text:p>
      <text:p text:style-name="P2269"><text:span text:style-name="T2270">Fax: 01472 360 198</text:span></text:p>
      <text:p text:style-name="P2271"><text:span text:style-name="T2272">jonathan.goolden@wilkinchapman.co.uk</text:span></text:p>
      <text:p text:style-name="P2273"/>
      <text:p text:style-name="P2274"><text:span text:style-name="T2275">MR JONATHAN GOOLDEN <text:s/></text:span><text:span text:style-name="T2276">Honorary Consul with responsibility for Grimsby (since 21 September 2018)</text:span></text:p>
      <text:p text:style-name="P2277"/>
      <text:p text:style-name="P2278"/>
      <text:p text:style-name="P2279"><text:span text:style-name="T2280">Honorary Consulate of Iceland in Hull</text:span></text:p>
      <text:p text:style-name="P2281"><text:span text:style-name="T2282">Andrew Jackson Solicitors</text:span></text:p>
      <text:p text:style-name="P2283"><text:span text:style-name="T2284">Marina Court</text:span></text:p>
      <text:p text:style-name="P2285"><text:span text:style-name="T2286">Castle Street</text:span></text:p>
      <text:p text:style-name="P2287"><text:span text:style-name="T2288">Hull HU1 1TJ</text:span></text:p>
      <text:p text:style-name="P2289"><text:span text:style-name="T2290">Tel: 01482 325 242</text:span></text:p>
      <text:p text:style-name="P2291"><text:span text:style-name="T2292">Mob: 07977 562 030</text:span></text:p>
      <text:p text:style-name="P2293"><text:span text:style-name="T2294">mark.warburton@andrewjackson.co.uk</text:span></text:p>
      <text:p text:style-name="P2295"/>
      <text:p text:style-name="P2296"><text:span text:style-name="T2297">MR MARK WARBURTON <text:s/></text:span><text:span text:style-name="T2298">Honorary Consul with responsibility for Hull (since 1 May 2006)</text:span></text:p>
      <text:p text:style-name="P2299"/>
      <text:p text:style-name="P2300"/>
      <text:p text:style-name="P2301"><text:span text:style-name="T2302">Honorary Consulate of Iceland in Liverpool</text:span></text:p>
      <text:p text:style-name="P2303"><text:span text:style-name="T2304">9 The Rowans</text:span></text:p>
      <text:p text:style-name="P2305"><text:span text:style-name="T2306">Aughton, Ormskirk</text:span></text:p>
      <text:p text:style-name="P2307"><text:span text:style-name="T2308">Lancs L39 6TD</text:span></text:p>
      <text:p text:style-name="P2309"><text:span text:style-name="T2310">Tel: 01695 421 378</text:span></text:p>
      <text:p text:style-name="P2311"><text:span text:style-name="T2312">iceconlpool@gmail.com</text:span></text:p>
      <text:p text:style-name="P2313"/>
      <text:p text:style-name="P2314"><text:span text:style-name="T2315">MR ANTHONY BROWN<text:s/></text:span><text:span text:style-name="T2316"><text:s/>Honorary Consul with responsibility for Liverpool (since 1 September 1984)</text:span></text:p>
      <text:p text:style-name="P2317"/>
      <text:p text:style-name="P2318"/>
      <text:p text:style-name="P2319"><text:span text:style-name="T2320">Honorary Consulate of Iceland in Manchester</text:span></text:p>
      <text:p text:style-name="P2321"><text:span text:style-name="T2322">24 Church Lane</text:span></text:p>
      <text:p text:style-name="P2323"><text:span text:style-name="T2324">Prestwich</text:span></text:p>
      <text:p text:style-name="P2325"><text:span text:style-name="T2326">Manchester M25 1AJ</text:span></text:p>
      <text:p text:style-name="P2327"><text:span text:style-name="T2328">Tel: 0161 691 5025</text:span></text:p>
      <text:p text:style-name="P2329"><text:span text:style-name="T2330">iceland.manchester@gmail.com</text:span></text:p>
      <text:p text:style-name="P2331"/>
      <text:p text:style-name="P2332"><text:span text:style-name="T2333">MS ÁGÚSTA ÞÓRARINSDÓTTIR <text:s/></text:span><text:span text:style-name="T2334">Honorary Consul with responsibility for Manchester (since 12 February 2013)</text:span></text:p>
      <text:p text:style-name="P2335"/>
      <text:p text:style-name="P2336"/>
      <text:p text:style-name="P2337"><text:span text:style-name="T2338">Honorary Consulate of Iceland in Newcastle</text:span></text:p>
      <text:p text:style-name="P2339"><text:span text:style-name="T2340">1-3 Lansdowne Terrace</text:span></text:p>
      <text:p text:style-name="P2341"><text:span text:style-name="T2342">Gosforth</text:span></text:p>
      <text:p text:style-name="P2343"><text:span text:style-name="T2344">Newcastle-upon-Tyne NE3 1HN</text:span></text:p>
      <text:p text:style-name="P2345"><text:span text:style-name="T2346">Tel: 0191 213 1010</text:span></text:p>
      <text:p text:style-name="P2347"><text:span text:style-name="T2348">Fax: 0191 213 1704</text:span></text:p>
      <text:p text:style-name="P2349"><text:span text:style-name="T2350">enquiries@mckeagandco.com</text:span></text:p>
      <text:p text:style-name="P2351"/>
      <text:p text:style-name="P2352"><text:span text:style-name="T2353">MR DONALD CLIVE MCKEAG <text:s/></text:span><text:span text:style-name="T2354">Honorary Consul with responsibility for Newcastle (since 15 March 2006)</text:span></text:p>
      <text:p text:style-name="P2355"/>
      <text:p text:style-name="P2356"/>
      <text:p text:style-name="P2357"/>
      <text:p text:style-name="P2358"><text:span text:style-name="T2359">IRELAND</text:span></text:p>
      <text:p text:style-name="P2360"/>
      <text:p text:style-name="P2361"><text:span text:style-name="T2362">Honorary Consulate of Ireland in Bermuda</text:span></text:p>
      <text:p text:style-name="P2363"><text:span text:style-name="T2364">PO Box HM 2267</text:span></text:p>
      <text:p text:style-name="P2365"><text:span text:style-name="T2366">3</text:span><text:span text:style-name="T2367">rd</text:span><text:span text:style-name="T2368"><text:s/>Floor, Windsor Place</text:span></text:p>
      <text:p text:style-name="P2369"><text:span text:style-name="T2370">22 Queen Street</text:span></text:p>
      <text:p text:style-name="P2371"><text:span text:style-name="T2372">Hamilton</text:span></text:p>
      <text:p text:style-name="P2373"><text:span text:style-name="T2374">Tel: +1 441 295 6574</text:span></text:p>
      <text:p text:style-name="P2375"><text:span text:style-name="T2376">jkane@avondale.bm</text:span></text:p>
      <text:p text:style-name="P2377"/>
      <text:p text:style-name="P2378"><text:span text:style-name="T2379">MR JONE R KANE <text:s/></text:span><text:span text:style-name="T2380">Honorary Consul with responsibility for Bermuda (since 24 October 2000)</text:span></text:p>
      <text:p text:style-name="P2381"/>
      <text:p text:style-name="P2382"/>
      <text:p text:style-name="P2383"><text:span text:style-name="T2384">ITALY</text:span></text:p>
      <text:p text:style-name="P2385"/>
      <text:p text:style-name="P2386"><text:span text:style-name="T2387">Honorary Consulate of Italy in Aberdeen   </text:span></text:p>
      <text:p text:style-name="P2388"/>
      <text:p text:style-name="P2389"><text:span text:style-name="T2390">MR<text:s/></text:span><text:span text:style-name="T2391">FEDERICO PORRERA</text:span><text:span text:style-name="T2392"><text:s/> </text:span><text:span text:style-name="T2393">Honorary Consul with responsibility for the Grampian Region (since<text:s/></text:span><text:span text:style-name="T2394">2 September</text:span><text:span text:style-name="T2395"><text:s/>20</text:span><text:span text:style-name="T2396">22</text:span><text:span text:style-name="T2397">)</text:span></text:p>
      <text:p text:style-name="P2398"/>
      <text:p text:style-name="P2399"/>
      <text:p text:style-name="P2400">Honorary Consulate of Italy in Ashford</text:p>
      <text:p text:style-name="P2401">44 Park Road</text:p>
      <text:p text:style-name="P2402">Kennington</text:p>
      <text:p text:style-name="P2403">Ashford</text:p>
      <text:soft-page-break/>
      <text:p text:style-name="P2404">Kent TN24 9DL</text:p>
      <text:p text:style-name="P2405"/>
      <text:p text:style-name="P2406"><text:span text:style-name="T2407">MR ANTONINO COMPARETTO <text:s/></text:span><text:span text:style-name="T2408">Honorary Consul with responsibility for Kent and East Sussex (since 5 August 2019)</text:span></text:p>
      <text:p text:style-name="P2409"/>
      <text:p text:style-name="P2410"/>
      <text:p text:style-name="P2411"><text:span text:style-name="T2412">Honorary Consulate of Italy in Bedford</text:span></text:p>
      <text:p text:style-name="P2413"><text:span text:style-name="T2414">Office 69</text:span></text:p>
      <text:p text:style-name="P2415"><text:span text:style-name="T2416">Union Street</text:span></text:p>
      <text:p text:style-name="P2417"><text:span text:style-name="T2418">Bedford MK40 4AH</text:span></text:p>
      <text:p text:style-name="P2419"><text:span text:style-name="T2420">(for passports and identity cards)</text:span></text:p>
      <text:p text:style-name="P2421"/>
      <text:p text:style-name="P2422"><text:span text:style-name="T2423">11 Lurke Street</text:span></text:p>
      <text:p text:style-name="P2424"><text:span text:style-name="T2425">Bedford MK40 3HZ</text:span></text:p>
      <text:p text:style-name="P2426"><text:span text:style-name="T2427">(for powers of attorney and birth, death and marriage registration – open Fridays only)</text:span></text:p>
      <text:p text:style-name="P2428"/>
      <text:p text:style-name="P2429"><text:span text:style-name="T2430">01234 356647</text:span></text:p>
      <text:p text:style-name="P2431"><text:span text:style-name="T2432">guy@honconsulofitalybedford.co.uk</text:span></text:p>
      <text:p text:style-name="P2433"><text:span text:style-name="T2434">tina@honconsulofitalybedford.co.uk</text:span></text:p>
      <text:p text:style-name="P2435"><text:span text:style-name="T2436">Monday and Wednesday 10.00-13.00 (by appointment only)</text:span></text:p>
      <text:p text:style-name="P2437"><text:span text:style-name="T2438">Friday 12.00-16.00 (by appointment only)</text:span></text:p>
      <text:p text:style-name="P2439"/>
      <text:p text:style-name="P2440"><text:span text:style-name="T2441">MR GAETANO MOLITERNO <text:s/></text:span><text:span text:style-name="T2442">Honorary Consul with responsibility for Bedfordshire, Cambridgeshire, Northamptonshire, Norfolk, Suffolk, Buckinghamshire, Bletchley, Milton Keynes, Hertfordshire, Hitchin and Stevenage (since 6 March 2014)</text:span></text:p>
      <text:p text:style-name="P2443"/>
      <text:p text:style-name="P2444"/>
      <text:p text:style-name="P2445"><text:span text:style-name="T2446">Honorary Consulate of Italy in Belfast  </text:span></text:p>
      <text:p text:style-name="P2447"><text:span text:style-name="T2448">1</text:span><text:span text:style-name="T2449">st</text:span><text:span text:style-name="T2450"><text:s/>Floor</text:span></text:p>
      <text:p text:style-name="P2451"><text:span text:style-name="T2452">1A Fitzwilliam Street  </text:span></text:p>
      <text:p text:style-name="P2453"><text:span text:style-name="T2454">Belfast BT9 6AW</text:span></text:p>
      <text:p text:style-name="P2455"/>
      <text:p text:style-name="P2456"><text:span text:style-name="T2457">Mob: 07747 830 654  </text:span></text:p>
      <text:p text:style-name="P2458"><text:span text:style-name="T2459">cons.on.belfast@gmail.com</text:span></text:p>
      <text:p text:style-name="P2460"><text:span text:style-name="T2461">Mondays 17.30-19.30 (by appointment only)</text:span></text:p>
      <text:p text:style-name="P2462"/>
      <text:p text:style-name="P2463"><text:span text:style-name="T2464">DR. FEDERICA FERRIERI<text:s/></text:span><text:span text:style-name="T2465">Honorary Consul with responsibility for Northern Ireland (since 3 October 2016)</text:span></text:p>
      <text:p text:style-name="P2466"/>
      <text:p text:style-name="P2467"/>
      <text:p text:style-name="P2468"><text:span text:style-name="T2469">Honorary Consulate of Italy in Birmingham</text:span></text:p>
      <text:p text:style-name="P2470"><text:span text:style-name="T2471">Birmingham Science Park Aston</text:span></text:p>
      <text:p text:style-name="P2472"><text:span text:style-name="T2473">Holt Court South</text:span></text:p>
      <text:p text:style-name="P2474"><text:span text:style-name="T2475">Jennens Road</text:span></text:p>
      <text:p text:style-name="P2476"><text:span text:style-name="T2477">Birmingham B7 4EJ</text:span></text:p>
      <text:p text:style-name="P2478"><text:span text:style-name="T2479">Tel: 0121 250 3565</text:span></text:p>
      <text:p text:style-name="P2480"><text:span text:style-name="T2481">info@viceconsolato.co.uk</text:span></text:p>
      <text:p text:style-name="P2482"/>
      <text:p text:style-name="P2483"><text:span text:style-name="T2484">MS ILARIA DI GIOIA <text:s/></text:span><text:span text:style-name="T2485">Honorary Consul with responsibility for the West Midlands (since 18 April 2017)</text:span></text:p>
      <text:p text:style-name="P2486"/>
      <text:p text:style-name="P2487"/>
      <text:p text:style-name="P2488"><text:span text:style-name="T2489">Honorary Consulate of Italy in Bristol</text:span></text:p>
      <text:p text:style-name="P2490"/>
      <text:p text:style-name="P2491"/>
      <text:p text:style-name="P2492"><text:span text:style-name="T2493">MR LUIGI LINO<text:s/></text:span><text:span text:style-name="T2494">Honorary Consul with responsibility for Avon, Cornwall, Devon, Gloucestershire and Somerset (since 5 August 2019)</text:span></text:p>
      <text:p text:style-name="P2495"/>
      <text:p text:style-name="P2496"/>
      <text:p text:style-name="P2497"><text:span text:style-name="T2498">Honorary Consulate of Italy in Cardiff</text:span></text:p>
      <text:p text:style-name="P2499"><text:span text:style-name="T2500">58 Kings Road</text:span></text:p>
      <text:soft-page-break/>
      <text:p text:style-name="P2501"><text:span text:style-name="T2502">Canton</text:span></text:p>
      <text:p text:style-name="P2503"><text:span text:style-name="T2504">Cardiff CF11 9DD</text:span></text:p>
      <text:p text:style-name="P2505"><text:span text:style-name="T2506">Tel: 029 2034 1757</text:span></text:p>
      <text:p text:style-name="P2507"><text:span text:style-name="T2508">Monday, Wednesday and Friday10.30-13.30</text:span></text:p>
      <text:p text:style-name="P2509"/>
      <text:p text:style-name="P2510"><text:span text:style-name="T2511">MR ANTONINO CONTINO<text:s/></text:span><text:span text:style-name="T2512">Honorary Consul with responsibility for Hereford, Worcester, Powys, Glamorgan and Dyfed-Gwent (since 29 June 2001)</text:span></text:p>
      <text:p text:style-name="P2513"/>
      <text:p text:style-name="P2514"/>
      <text:p text:style-name="P2515"><text:span text:style-name="T2516">Honorary Consulate of Italy in Cheshunt</text:span></text:p>
      <text:p text:style-name="P2517"><text:span text:style-name="T2518">Borough Offices</text:span></text:p>
      <text:p text:style-name="P2519"><text:span text:style-name="T2520">Room 15, Bishop’s College</text:span></text:p>
      <text:p text:style-name="P2521"><text:span text:style-name="T2522">Churchgate</text:span></text:p>
      <text:p text:style-name="P2523"><text:span text:style-name="T2524">Cheshunt EN8 9XB</text:span></text:p>
      <text:p text:style-name="P2525"><text:span text:style-name="T2526">Tel: 01992 620866</text:span></text:p>
      <text:p text:style-name="P2527"><text:span text:style-name="T2528">Tuesday and Thursday 9.30-13.00</text:span></text:p>
      <text:p text:style-name="P2529"/>
      <text:p text:style-name="P2530"><text:span text:style-name="T2531">MR CARMELO NICASTRO <text:s/></text:span><text:span text:style-name="T2532">Honorary Consul with responsibility for Essex, north Middlesex and north Hertfordshire (since 12 December 2011)</text:span></text:p>
      <text:p text:style-name="P2533"/>
      <text:p text:style-name="P2534"/>
      <text:p text:style-name="P2535"><text:span text:style-name="T2536">Honorary Consulate of Italy in Gibraltar</text:span></text:p>
      <text:p text:style-name="P2537"><text:span text:style-name="T2538">PO Box 437</text:span></text:p>
      <text:p text:style-name="P2539"><text:span text:style-name="T2540">28 Irish Town</text:span></text:p>
      <text:p text:style-name="P2541"><text:span text:style-name="T2542">Gibraltar</text:span></text:p>
      <text:p text:style-name="P2543"><text:span text:style-name="T2544">Tel: +350 200 47096</text:span></text:p>
      <text:p text:style-name="P2545"><text:span text:style-name="T2546">Fax +350 200 45591</text:span></text:p>
      <text:p text:style-name="P2547"><text:span text:style-name="T2548">italy@gibraltar.gi</text:span></text:p>
      <text:p text:style-name="P2549"/>
      <text:p text:style-name="P2550"><text:span text:style-name="T2551">MR PATRICK H. CANESSA <text:s/></text:span><text:span text:style-name="T2552">Honorary Consul with responsibility for Gibraltar (since 6 September 2002)</text:span></text:p>
      <text:p text:style-name="P2553"/>
      <text:p text:style-name="P2554"/>
      <text:p text:style-name="P2555"><text:span text:style-name="T2556">Honorary Consulate of Italy in Glasgow  </text:span></text:p>
      <text:p text:style-name="P2557"><text:span text:style-name="T2558">Anderson Strathearn, George House</text:span></text:p>
      <text:p text:style-name="P2559"><text:span text:style-name="T2560">50 George Square  </text:span></text:p>
      <text:p text:style-name="P2561"><text:span text:style-name="T2562">Glasgow G2 1EH</text:span></text:p>
      <text:p text:style-name="P2563"/>
      <text:p text:style-name="P2564"><text:span text:style-name="T2565">Mob: 07450 616 552  </text:span></text:p>
      <text:p text:style-name="P2566"><text:span text:style-name="T2567">consolatoglasgow@aol.com</text:span></text:p>
      <text:p text:style-name="P2568"><text:span text:style-name="T2569">Mondays 11.00-13.00 (by appointment only)</text:span></text:p>
      <text:p text:style-name="P2570"/>
      <text:p text:style-name="P2571"><text:span text:style-name="T2572">MR RONALD PATRICK CONVERY<text:s/></text:span><text:span text:style-name="T2573">Honorary Consul with responsibility for the city of Glasgow and the districts of Bearsden, Clydebank, Renfrew and Eastwood (since 31 January 2017)</text:span></text:p>
      <text:p text:style-name="P2574"/>
      <text:p text:style-name="P2575"/>
      <text:p text:style-name="P2576"><text:span text:style-name="T2577">Honorary Consulate of Italy in Guernsey</text:span></text:p>
      <text:p text:style-name="P2578"/>
      <text:p text:style-name="P2579"><text:span text:style-name="T2580">MR STEFANO RANZO FINETTI <text:s/></text:span><text:span text:style-name="T2581">Honorary Consul with responsibility for Channel Islands except Jersey (since 5 August 2019)</text:span></text:p>
      <text:p text:style-name="P2582"/>
      <text:p text:style-name="P2583"/>
      <text:p text:style-name="P2584"><text:span text:style-name="T2585">Honorary Consulate of Italy in Jersey</text:span></text:p>
      <text:p text:style-name="P2586"/>
      <text:p text:style-name="P2587"><text:span text:style-name="T2588">Vacant<text:s/></text:span><text:span text:style-name="T2589"><text:s/></text:span><text:span text:style-name="T2590">Honorary Consul with responsibility for Jersey<text:s/></text:span></text:p>
      <text:p text:style-name="P2591"/>
      <text:p text:style-name="P2592"/>
      <text:p text:style-name="P2593">Honorary Consulate of Italy in Liverpool</text:p>
      <text:p text:style-name="P2594">Orien Chambers</text:p>
      <text:p text:style-name="P2595">Covent Garden</text:p>
      <text:soft-page-break/>
      <text:p text:style-name="P2596">14-16 Water Street</text:p>
      <text:p text:style-name="P2597">Liverpool</text:p>
      <text:p text:style-name="P2598">Merseyside L2 8DT</text:p>
      <text:p text:style-name="P2599">Tel: 0151 305 1060</text:p>
      <text:p text:style-name="Normal"><text:a xlink:href="mailto:console.liverpool@gmail.com" office:target-frame-name="_top" xlink:show="replace"><text:span text:style-name="T2600">console.liverpool@mail.com</text:span></text:a><text:span text:style-name="T2601"><text:s/></text:span></text:p>
      <text:p text:style-name="P2602">Monday, Wednesday, Thursday 10:00-16:00<text:s/></text:p>
      <text:p text:style-name="P2603">by appointment on Saturday</text:p>
      <text:p text:style-name="P2604"/>
      <text:p text:style-name="P2605"><text:span text:style-name="T2606">MR MARCO BOLDINI <text:s/></text:span><text:span text:style-name="T2607">Honorary Consul with responsibility for Liverpool (since 15 November 2018)</text:span></text:p>
      <text:p text:style-name="P2608"/>
      <text:p text:style-name="P2609"/>
      <text:p text:style-name="P2610"><text:span text:style-name="T2611">Honorary Consulate of Italy in Manchester</text:span></text:p>
      <text:p text:style-name="P2612"/>
      <text:p text:style-name="P2613"/>
      <text:p text:style-name="P2614"><text:span text:style-name="T2615">Vacant <text:s/>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616"/>
      <text:p text:style-name="P2617"/>
      <text:p text:style-name="P2618"><text:span text:style-name="T2619">Honorary Consulate of Italy in Nottingham</text:span></text:p>
      <text:p text:style-name="P2620"><text:span text:style-name="T2621">Lace Market House</text:span></text:p>
      <text:p text:style-name="P2622"><text:span text:style-name="T2623">54-56 High Pavement</text:span></text:p>
      <text:p text:style-name="P2624"><text:span text:style-name="T2625">Lace Market</text:span></text:p>
      <text:p text:style-name="P2626"><text:span text:style-name="T2627">Nottingham NG1 1HW</text:span></text:p>
      <text:p text:style-name="P2628"><text:span text:style-name="T2629">Tel: 0115 9503133</text:span></text:p>
      <text:p text:style-name="P2630"><text:span text:style-name="T2631">info@consulatonottingham.org</text:span></text:p>
      <text:p text:style-name="P2632"><text:span text:style-name="T2633">Wednesday 10.00-12.00 (by appointment only at other times)</text:span></text:p>
      <text:p text:style-name="P2634"/>
      <text:p text:style-name="P2635"><text:span text:style-name="T2636">MS VALERIA PASSETTI RIBA <text:s/></text:span><text:span text:style-name="T2637">Honorary Consul with responsibility for Nottingham, Derby, Leicester and Lincoln (since 10 May 2006)</text:span></text:p>
      <text:p text:style-name="P2638"/>
      <text:p text:style-name="P2639"/>
      <text:p text:style-name="P2640"><text:span text:style-name="T2641">Honorary Consulate of Italy in Peterborough</text:span></text:p>
      <text:p text:style-name="P2642"><text:span text:style-name="T2643">The Fleet, High Street</text:span></text:p>
      <text:p text:style-name="P2644"><text:span text:style-name="T2645">Fletton</text:span></text:p>
      <text:p text:style-name="P2646"><text:span text:style-name="T2647">Peterborough PE2 8DL</text:span></text:p>
      <text:p text:style-name="P2648"><text:span text:style-name="T2649">Tel: 01733 893550, Mob: 07552 913229</text:span></text:p>
      <text:p text:style-name="P2650"><text:span text:style-name="T2651">Fax 01733 893550</text:span></text:p>
      <text:p text:style-name="P2652"><text:span text:style-name="T2653">Carmel63@hotmail.co.uk</text:span></text:p>
      <text:p text:style-name="P2654"><text:span text:style-name="T2655">Tuesday 9.30-15.00 (Saturday by appointment only)</text:span></text:p>
      <text:p text:style-name="P2656"/>
      <text:p text:style-name="P2657"><text:span text:style-name="T2658">MS CARMELA COCOZZA <text:s/></text:span><text:span text:style-name="T2659">Honorary Consul with responsibility for Peterborough (since 27 December 2012)</text:span></text:p>
      <text:p text:style-name="P2660"/>
      <text:p text:style-name="P2661"/>
      <text:p text:style-name="P2662"><text:span text:style-name="T2663">Honorary Consulate of Italy in Watford</text:span></text:p>
      <text:p text:style-name="P2664"><text:span text:style-name="T2665">11 St. James Road</text:span></text:p>
      <text:p text:style-name="P2666"><text:span text:style-name="T2667">Watford WD18 0DZ</text:span></text:p>
      <text:p text:style-name="P2668"><text:span text:style-name="T2669">Mob: 07802 770308, Tel: 01923 213453 (for social welfare matters)</text:span></text:p>
      <text:p text:style-name="P2670"><text:span text:style-name="T2671">irapa@inasitalianwelfare.co.uk</text:span></text:p>
      <text:p text:style-name="P2672"><text:span text:style-name="T2673">Tuesday and Thursday 9.30-13.00 (by appointment only)</text:span></text:p>
      <text:p text:style-name="P2674"/>
      <text:p text:style-name="P2675"><text:span text:style-name="T2676">MR LUCIANO RAPA <text:s/></text:span><text:span text:style-name="T2677">Honorary Consul with responsibility for west Hertfordshire, south Buckinghamshire, Oxfordshire and Berkshire (since 7 January 1992)</text:span></text:p>
      <text:p text:style-name="P2678"/>
      <text:p text:style-name="P2679"/>
      <text:p text:style-name="P2680">JAMAICA</text:p>
      <text:p text:style-name="P2681"/>
      <text:p text:style-name="P2682">Honorary Consulate of Jamaica in Edinburgh</text:p>
      <text:p text:style-name="P2683"/>
      <text:p text:style-name="P2684">PROFESSOR SIR GODFREY HENRY OLIVER PALMER Honorary Consul with responsibility for Scotland (since 20 December 2018)</text:p>
      <text:p text:style-name="P2685"/>
      <text:p text:style-name="P2686"/>
      <text:p text:style-name="P2687"/>
      <text:p text:style-name="P2688"><text:span text:style-name="T2689">JAPAN</text:span></text:p>
      <text:p text:style-name="P2690"/>
      <text:p text:style-name="P2691"><text:span text:style-name="T2692">Honorary Consulate of Japan in Manchester</text:span></text:p>
      <text:p text:style-name="P2693"><text:span text:style-name="T2694">Deloitte LLP</text:span></text:p>
      <text:p text:style-name="P2695">PO Box 500</text:p>
      <text:p text:style-name="P2696">2 Hardman Street<text:s/></text:p>
      <text:p text:style-name="P2697">Manchester</text:p>
      <text:p text:style-name="P2698">M60 2AT</text:p>
      <text:p text:style-name="P2699"><text:span text:style-name="T2700">Tel:<text:s/></text:span><text:a xlink:href="tel:0161%20455%208267" office:target-frame-name="_top" xlink:show="replace"><text:span text:style-name="T2701">0161 455 8267</text:span></text:a></text:p>
      <text:p text:style-name="P2702"><text:span text:style-name="T2703">ukmanchesterhonoraryconsul@deloitte.co.uk</text:span></text:p>
      <text:p text:style-name="P2704"/>
      <text:p text:style-name="P2705"><text:span text:style-name="T2706">MS JOANNE ELIZABETH AHMED <text:s/></text:span><text:span text:style-name="T2707">Honorary</text:span><text:span text:style-name="T2708"><text:s/></text:span><text:span text:style-name="T2709">Consul<text:s/></text:span><text:span text:style-name="T2710">with responsibility for the consular district of Greater Manchester</text:span><text:span text:style-name="T2711"><text:s/>(since 21 November 2017)</text:span></text:p>
      <text:p text:style-name="P2712"/>
      <text:p text:style-name="P2713"/>
      <text:p text:style-name="P2714"><text:span text:style-name="T2715">Honorary Consulate of Japan in Cardiff<text:s/></text:span></text:p>
      <text:p text:style-name="P2716">1 Mounton Court<text:s/></text:p>
      <text:p text:style-name="P2717">Shirenewton<text:s/></text:p>
      <text:p text:style-name="P2718">Chepstow</text:p>
      <text:p text:style-name="P2719">Monmouthshire NP16 6FF <text:s text:c="2"/></text:p>
      <text:p text:style-name="P2720">Tel: 01291 641152<text:s/></text:p>
      <text:p text:style-name="P2721"><text:span text:style-name="T2722">Mobile: 07483 868668<text:s/></text:span></text:p>
      <text:p text:style-name="P2723"><text:span text:style-name="T2724">hcjapanwales@gmail.com</text:span></text:p>
      <text:p text:style-name="P2725"/>
      <text:p text:style-name="P2726"><text:span text:style-name="T2727">MR KEITH MERVILLE DUNN OBE <text:s/></text:span><text:span text:style-name="T2728">Honorary Consul (since 9 December 2016)</text:span></text:p>
      <text:p text:style-name="P2729"/>
      <text:p text:style-name="P2730"/>
      <text:p text:style-name="P2731"><text:span text:style-name="T2732">KAZAKHSTAN</text:span></text:p>
      <text:p text:style-name="P2733"/>
      <text:p text:style-name="P2734"><text:span text:style-name="T2735">Honorary Consulate of Kazakhstan in Ceredigion</text:span></text:p>
      <text:p text:style-name="P2736"><text:span text:style-name="T2737">“Crugawelon”</text:span></text:p>
      <text:p text:style-name="P2738"><text:span text:style-name="T2739">Silian Lampeter</text:span></text:p>
      <text:p text:style-name="P2740"><text:span text:style-name="T2741">Ceredigion SA48 8AB</text:span></text:p>
      <text:p text:style-name="P2742"><text:span text:style-name="T2743">Tel: 01570 423 403</text:span></text:p>
      <text:p text:style-name="P2744"><text:span text:style-name="T2745">dat.temas@btinternet.com <text:s/>douglas.a.townsend@google.mail.com</text:span></text:p>
      <text:p text:style-name="P2746"/>
      <text:p text:style-name="P2747"><text:span text:style-name="T2748">MR DOUGLAS ALAN TOWNSEND <text:s/></text:span><text:span text:style-name="T2749">Honorary Consul with responsibility for Wales (since 11 September 2015)</text:span></text:p>
      <text:p text:style-name="P2750"/>
      <text:p text:style-name="P2751"/>
      <text:p text:style-name="P2752"><text:span text:style-name="T2753">KOREA (REPUBLIC OF)</text:span></text:p>
      <text:p text:style-name="P2754"/>
      <text:p text:style-name="P2755"><text:span text:style-name="T2756">Honorary Consulate of the Republic of Korea in Edinburgh</text:span></text:p>
      <text:p text:style-name="P2757"><text:span text:style-name="T2758">5 Atholl Crescent</text:span></text:p>
      <text:p text:style-name="P2759"><text:span text:style-name="T2760">Edinburgh EH3 8EJ</text:span></text:p>
      <text:p text:style-name="P2761"><text:span text:style-name="T2762">Tel: 0131 260 7532</text:span></text:p>
      <text:p text:style-name="P2763"><text:span text:style-name="T2764">derek.mcculloch@gillespiemacandrew.co.uk</text:span></text:p>
      <text:p text:style-name="P2765"/>
      <text:p text:style-name="P2766"><text:span text:style-name="T2767">DEREK A J MCCULLOCH <text:s/></text:span><text:span text:style-name="T2768">Honorary Consul with responsibility for Scotland (since 4 March 2015)</text:span></text:p>
      <text:p text:style-name="P2769"/>
      <text:p text:style-name="P2770"/>
      <text:p text:style-name="P2771"><text:span text:style-name="T2772">LATVIA</text:span></text:p>
      <text:p text:style-name="P2773"/>
      <text:p text:style-name="P2774"><text:span text:style-name="T2775">Honorary Consulate of Latvia in Edinburgh</text:span></text:p>
      <text:soft-page-break/>
      <text:p text:style-name="P2776"><text:span text:style-name="T2777">13 Lennox Street</text:span></text:p>
      <text:p text:style-name="P2778"><text:span text:style-name="T2779">Edinburgh EH4 1</text:span><text:span text:style-name="T2780">QB</text:span></text:p>
      <text:p text:style-name="P2781">Tel:<text:s/>07785<text:s/>318056</text:p>
      <text:p text:style-name="P2782">LatviaEdinHonCon@gmail.com</text:p>
      <text:p text:style-name="P2783"/>
      <text:p text:style-name="P2784"><text:span text:style-name="T2785">MR CHRISTOPHER JAMES KENMORE<text:s/></text:span><text:span text:style-name="T2786">Honorary Consul with responsibility for Scotland except Glasgow since (12 June 2019)</text:span></text:p>
      <text:p text:style-name="P2787"/>
      <text:p text:style-name="P2788">Honorary Consulate of Latvia in Glasgow</text:p>
      <text:p text:style-name="P2789">Harper Macleod LLP</text:p>
      <text:p text:style-name="P2790">The Ca'd'oro</text:p>
      <text:p text:style-name="P2791">45 Gordon Street</text:p>
      <text:p text:style-name="P2792">Glasglow G1 3PE</text:p>
      <text:p text:style-name="P2793">Tel: 0141 227 9576</text:p>
      <text:p text:style-name="P2794">David.Kaye@harpermacleod.co.uk</text:p>
      <text:p text:style-name="P2795"/>
      <text:p text:style-name="P2796"><text:span text:style-name="T2797">MR DAVID KAYE <text:s/></text:span><text:span text:style-name="T2798">Honorary Consul with responsibility for Glasgow (since 31 October 2016)</text:span></text:p>
      <text:p text:style-name="P2799"/>
      <text:p text:style-name="P2800"/>
      <text:p text:style-name="P2801"><text:span text:style-name="T2802">Honorary Consulate of Latvia in Guernsey</text:span></text:p>
      <text:p text:style-name="P2803">The Ashes</text:p>
      <text:p text:style-name="P2804"><text:span text:style-name="T2805">26 Phoenix Way</text:span></text:p>
      <text:p text:style-name="P2806"><text:span text:style-name="T2807">Le Bouet</text:span></text:p>
      <text:p text:style-name="P2808"><text:span text:style-name="T2809">St Peter Port</text:span></text:p>
      <text:p text:style-name="P2810"><text:span text:style-name="T2811">Guernsey GY1 2AP</text:span></text:p>
      <text:p text:style-name="P2812">Tel: 07781 455088</text:p>
      <text:p text:style-name="P2813">lilita@cwgsy.net<text:s/></text:p>
      <text:p text:style-name="P2814"/>
      <text:p text:style-name="P2815"><text:span text:style-name="T2816">MS LILITA KRUZE <text:s/></text:span><text:span text:style-name="T2817">Honorary Consul with responsibility for Guernsey (since 10 October 2014)</text:span></text:p>
      <text:p text:style-name="P2818"/>
      <text:p text:style-name="P2819"/>
      <text:p text:style-name="P2820"/>
      <text:p text:style-name="P2821">Honorary Consulate of Latvia in the West Midlands</text:p>
      <text:p text:style-name="P2822">31a Sandford Street</text:p>
      <text:p text:style-name="P2823">Lichfield</text:p>
      <text:p text:style-name="P2824">Staffordshire WS13 6QA</text:p>
      <text:p text:style-name="P2825">Tel: 07729 301163</text:p>
      <text:p text:style-name="P2826">consulate@karentracey.com<text:s/></text:p>
      <text:p text:style-name="P2827"/>
      <text:p text:style-name="P2828"><text:span text:style-name="T2829">MRS KAREN MARIE TRACEY<text:s/></text:span><text:span text:style-name="T2830">Honorary Consul with responsibility for the West Midlands (since 15 June 2016)</text:span></text:p>
      <text:p text:style-name="P2831"/>
      <text:p text:style-name="P2832"/>
      <text:p text:style-name="P2833">Honorary Consulate of Latvia in Newcastle Upon Tyne</text:p>
      <text:p text:style-name="P2834">178 New Bridge Street</text:p>
      <text:p text:style-name="P2835">Newcastle Upon Tyne NE1 2TE</text:p>
      <text:p text:style-name="P2836">Tel: 01912 323431</text:p>
      <text:p text:style-name="P2837">Fax: 01912 328255</text:p>
      <text:p text:style-name="Normal"><text:span text:style-name="T2838">steve@gillieblair.com</text:span></text:p>
      <text:p text:style-name="P2839"/>
      <text:p text:style-name="Normal"><text:span text:style-name="T2840">MR GEORGE STEPHEN GILLIE<text:s/></text:span><text:span text:style-name="T2841">Honorary Consul with responsibility for North East England (since 7 May 2015)</text:span></text:p>
      <text:p text:style-name="P2842"/>
      <text:p text:style-name="P2843"/>
      <text:p text:style-name="P2844">LIECHTENSTEIN</text:p>
      <text:p text:style-name="P2845"/>
      <text:p text:style-name="P2846">Honorary Consulate of Liechtenstein in London</text:p>
      <text:p text:style-name="P2847">1 St James’s Market</text:p>
      <text:p text:style-name="P2848">London SW1Y 4AH</text:p>
      <text:p text:style-name="P2849">Tel: 0207 4842570</text:p>
      <text:soft-page-break/>
      <text:p text:style-name="P2850"><text:span text:style-name="T2851">London@honoraryconsulate.li</text:span></text:p>
      <text:p text:style-name="P2852"/>
      <text:p text:style-name="P2853"><text:span text:style-name="T2854">H.S.H Adelheid Coudenhove-Kalergi<text:s/></text:span><text:span text:style-name="T2855">Honorary Consul with responsibility for London (since 20 December 2018)</text:span></text:p>
      <text:p text:style-name="P2856"/>
      <text:p text:style-name="P2857"/>
      <text:p text:style-name="P2858"/>
      <text:p text:style-name="P2859">LITHUANIA</text:p>
      <text:p text:style-name="P2860"/>
      <text:p text:style-name="P2861">Honorary Consulate of Lithuania in Birmingham</text:p>
      <text:p text:style-name="P2862"/>
      <text:p text:style-name="P2863"><text:span text:style-name="T2864">MR DARREN ANDREW COLEMAN<text:s/></text:span><text:span text:style-name="T2865"><text:s/></text:span><text:span text:style-name="T2866">Honorary Consul with responsibility for the City of Birmingham (since 30 July 2020)</text:span></text:p>
      <text:p text:style-name="P2867"/>
      <text:p text:style-name="P2868"/>
      <text:p text:style-name="P2869">Honorary Consulate of Lithuania in Edinburgh</text:p>
      <text:p text:style-name="P2870">1b Queen Street</text:p>
      <text:p text:style-name="P2871">Edinburgh EH2 1JD</text:p>
      <text:p text:style-name="P2872"/>
      <text:p text:style-name="P2873"><text:span text:style-name="T2874">MR NICHOLAS CHARLES PRICE <text:s/></text:span><text:span text:style-name="T2875">Honorary Consul with responsibility for Scotland (since 18 August 2021)</text:span></text:p>
      <text:p text:style-name="P2876"/>
      <text:p text:style-name="P2877"/>
      <text:p text:style-name="P2878"><text:span text:style-name="T2879">Honorary Consulate of Lithuania in Greenhithe</text:span></text:p>
      <text:p text:style-name="P2880"><text:span text:style-name="T2881">Ingree Abbey, Prioress Crescent</text:span></text:p>
      <text:p text:style-name="P2882"><text:span text:style-name="T2883">Greenhithe</text:span></text:p>
      <text:p text:style-name="P2884"><text:span text:style-name="T2885">Kent DA9 9UR</text:span></text:p>
      <text:p text:style-name="P2886"><text:span text:style-name="T2887">Tel: 0207 193 9878</text:span></text:p>
      <text:p text:style-name="P2888"><text:span text:style-name="T2889">consul@ingressabbey.com</text:span></text:p>
      <text:p text:style-name="P2890"/>
      <text:p text:style-name="P2891"><text:span text:style-name="T2892">MR SAMUEL ANDREW MALIN <text:s/></text:span><text:span text:style-name="T2893">Honorary Consul with responsibility for Kent (since 7 March 2016)</text:span></text:p>
      <text:p text:style-name="P2894"/>
      <text:p text:style-name="P2895"/>
      <text:p text:style-name="P2896"/>
      <text:p text:style-name="P2897"><text:span text:style-name="T2898">LUXEMBOURG</text:span></text:p>
      <text:p text:style-name="P2899"/>
      <text:p text:style-name="P2900"><text:span text:style-name="T2901">Honorary Consulate of Luxembourg in Edinburgh</text:span></text:p>
      <text:p text:style-name="P2902"><text:span text:style-name="T2903">The Merchants’ Hall</text:span></text:p>
      <text:p text:style-name="P2904">22 Hanover Street</text:p>
      <text:p text:style-name="P2905"><text:span text:style-name="T2906">Edinburgh</text:span></text:p>
      <text:p text:style-name="P2907"><text:span text:style-name="T2908">EH2<text:s/></text:span><text:span text:style-name="T2909">2EP</text:span></text:p>
      <text:p text:style-name="P2910"><text:span text:style-name="T2911">Tel: 0</text:span><text:span text:style-name="T2912">7932</text:span><text:span text:style-name="T2913"><text:s/></text:span><text:span text:style-name="T2914">120242</text:span></text:p>
      <text:p text:style-name="P2915"><text:span text:style-name="T2916">edinburgh@consul-hon.lu</text:span></text:p>
      <text:p text:style-name="P2917"/>
      <text:p text:style-name="P2918"><text:span text:style-name="T2919">MR PETER HILLIER <text:s/></text:span><text:span text:style-name="T2920">Honorary Consul with responsibility for Scotland (since 18 October 2013)</text:span></text:p>
      <text:p text:style-name="P2921"/>
      <text:p text:style-name="P2922"/>
      <text:p text:style-name="P2923"/>
      <text:p text:style-name="P2924">MALAWI</text:p>
      <text:p text:style-name="P2925"/>
      <text:p text:style-name="P2926">Honorary Consulate of Malawi in Barry</text:p>
      <text:p text:style-name="P2927">Silverstrand, 7 Westward Rise</text:p>
      <text:p text:style-name="P2928">The Knapp</text:p>
      <text:p text:style-name="P2929">Barry</text:p>
      <text:p text:style-name="P2930">Vale of Glamorgan</text:p>
      <text:p text:style-name="P2931"><text:span text:style-name="T2932">CF62 6PL</text:span></text:p>
      <text:p text:style-name="P2933"/>
      <text:p text:style-name="P2934"><text:span text:style-name="T2935">MR MIKE HASWELL <text:s/></text:span><text:span text:style-name="T2936">Honorary Consul with responsibility for Wales (since 20 November 2021)</text:span></text:p>
      <text:p text:style-name="P2937"/>
      <text:p text:style-name="P2938"/>
      <text:soft-page-break/>
      <text:p text:style-name="P2939">Honorary Consulate of Malawi in Edinburgh</text:p>
      <text:p text:style-name="P2940">Wester Saltoun Hall</text:p>
      <text:p text:style-name="P2941">Pencaitland</text:p>
      <text:p text:style-name="P2942">East Lothian</text:p>
      <text:p text:style-name="P2943">EH34 5DS</text:p>
      <text:p text:style-name="P2944"><text:s/></text:p>
      <text:p text:style-name="P2945"><text:span text:style-name="T2946">DR PETER WEST <text:s/></text:span><text:span text:style-name="T2947">Honorary Consul with responsibility for Scotland (Since 1 June 2011)</text:span><text:span text:style-name="T2948"><text:s/></text:span></text:p>
      <text:p text:style-name="P2949"/>
      <text:p text:style-name="P2950"/>
      <text:p text:style-name="P2951">Honorary Consulate of Malawi in Kent</text:p>
      <text:p text:style-name="P2952">Veetee Foods Lts</text:p>
      <text:p text:style-name="P2953">Sir Thomas Longley Road</text:p>
      <text:p text:style-name="P2954">Rochester</text:p>
      <text:p text:style-name="P2955">Kent</text:p>
      <text:p text:style-name="P2956">ME2 4DY</text:p>
      <text:p text:style-name="P2957">Tel: 01634290092</text:p>
      <text:p text:style-name="P2958"/>
      <text:p text:style-name="P2959"><text:span text:style-name="T2960">MR MONI VARMA <text:s/></text:span><text:span text:style-name="T2961">Honorary Consul with responsibility for England (Since 1 July 2003)</text:span></text:p>
      <text:p text:style-name="P2962"/>
      <text:p text:style-name="P2963">Honorary Consulate of Malawi in Leicester</text:p>
      <text:p text:style-name="P2964">26 Half Moon Crescent</text:p>
      <text:p text:style-name="P2965">Oadby</text:p>
      <text:p text:style-name="P2966">Leicester</text:p>
      <text:p text:style-name="P2967">LE2 4HD</text:p>
      <text:p text:style-name="P2968">Tel: 07973757601</text:p>
      <text:p text:style-name="P2969"><text:span text:style-name="T2970">Email:<text:s/></text:span><text:a xlink:href="mailto:uday@global-consulting.com" office:target-frame-name="_top" xlink:show="replace"><text:span text:style-name="T2971">uday@global-consulting.com</text:span></text:a></text:p>
      <text:p text:style-name="P2972"/>
      <text:p text:style-name="P2973"><text:span text:style-name="T2974">MR UDAY DHOLAKIA <text:s/></text:span><text:span text:style-name="T2975">Honorary Consul with responsibility for Lincolnshire, Nottinghamshire, Hertfordshire, Bedfordshire, Northamptonshire, Leicestershire, Derbyshire, West Midlands, Yorkshire, Humberside, Greater Manchester, and Newcastle (Since 23 January 2020)</text:span></text:p>
      <text:p text:style-name="P2976"/>
      <text:p text:style-name="P2977">Honorary Consulate of Malawi in Northern Ireland</text:p>
      <text:p text:style-name="P2978">5 Kensington Gardens</text:p>
      <text:p text:style-name="P2979">Hillsborough</text:p>
      <text:p text:style-name="P2980">Co Down</text:p>
      <text:p text:style-name="P2981">BT26 6HP</text:p>
      <text:p text:style-name="P2982">Tel: 07484717280</text:p>
      <text:p text:style-name="P2983">MR SAMUEL CARSON McMULLAN <text:s/>Honorary Consul with responsibility for Northern Ireland (since 16 January 2020)</text:p>
      <text:p text:style-name="P2984"/>
      <text:p text:style-name="P2985">Honorary Consulate of Malawi in West Sussex</text:p>
      <text:p text:style-name="P2986">The White House</text:p>
      <text:p text:style-name="P2987">Duncton</text:p>
      <text:p text:style-name="P2988">West Sussex</text:p>
      <text:p text:style-name="P2989"><text:span text:style-name="T2990">GU28 0JZ</text:span></text:p>
      <text:p text:style-name="P2991"><text:a xlink:href="mailto:Mike@greenheart.co.uk" office:target-frame-name="_top" xlink:show="replace"><text:span text:style-name="T2992">Mike@greenheart.co.uk</text:span></text:a></text:p>
      <text:p text:style-name="P2993"/>
      <text:p text:style-name="P2994"><text:span text:style-name="T2995">MR MIKE EYRE <text:s/></text:span><text:span text:style-name="T2996">Honorary Consul with responsibility for the South East and South West of England (since 31 May 2019)</text:span></text:p>
      <text:p text:style-name="P2997"/>
      <text:p text:style-name="P2998"/>
      <text:p text:style-name="P2999"/>
      <text:p text:style-name="P3000"><text:span text:style-name="T3001">MALTA</text:span></text:p>
      <text:p text:style-name="P3002"/>
      <text:p text:style-name="P3003"><text:span text:style-name="T3004">Honorary Consulate of Malta in Barry</text:span></text:p>
      <text:p text:style-name="P3005"><text:span text:style-name="T3006">Fonmon Castle</text:span></text:p>
      <text:p text:style-name="P3007"><text:span text:style-name="T3008">Fonmon</text:span></text:p>
      <text:p text:style-name="P3009"><text:span text:style-name="T3010">Barry CF62 3ZN</text:span></text:p>
      <text:p text:style-name="P3011"><text:span text:style-name="T3012">Tel: 01446 710 206</text:span></text:p>
      <text:p text:style-name="P3013"><text:span text:style-name="T3014">maltaconsul.wales@gov.mt <text:s/>sirbrookeboothby@hotmail.com</text:span></text:p>
      <text:p text:style-name="P3015"/>
      <text:p text:style-name="P3016"><text:span text:style-name="T3017">SIR BROOKE CHARLES BOOTHBY <text:s/></text:span><text:span text:style-name="T3018">Honorary Consul with responsibility for Wales (since 21 April 2008)</text:span></text:p>
      <text:p text:style-name="P3019"/>
      <text:p text:style-name="P3020"/>
      <text:p text:style-name="P3021"><text:span text:style-name="T3022">Honorary Consulate of Malta in Belfast</text:span></text:p>
      <text:p text:style-name="P3023"><text:span text:style-name="T3024">Stakeholder Communications</text:span></text:p>
      <text:p text:style-name="P3025"><text:span text:style-name="T3026">2 Donegal Square East</text:span></text:p>
      <text:p text:style-name="P3027"><text:span text:style-name="T3028">Belfast BT1 5HB</text:span></text:p>
      <text:p text:style-name="P3029"><text:span text:style-name="T3030">Tel: 02890 339949</text:span></text:p>
      <text:p text:style-name="P3031"><text:span text:style-name="T3032">maltaconsul.belfast@gov.mt</text:span></text:p>
      <text:p text:style-name="P3033"><text:span text:style-name="T3034">tom.kelly@stakeholdergroup.com</text:span></text:p>
      <text:p text:style-name="P3035"><text:span text:style-name="T3036">victoria@stakeholdergroup.com</text:span></text:p>
      <text:p text:style-name="P3037"/>
      <text:p text:style-name="P3038"><text:span text:style-name="T3039">MR TOM KELLY <text:s/></text:span><text:span text:style-name="T3040">Honorary Consul with responsibility for Northern Ireland (since 3 April 2008)</text:span></text:p>
      <text:p text:style-name="P3041"/>
      <text:p text:style-name="P3042"/>
      <text:p text:style-name="P3043"><text:span text:style-name="T3044">Honorary Consulate of Malta in Gibraltar</text:span></text:p>
      <text:p text:style-name="P3045"><text:span text:style-name="T3046">c/o Barclays Bank</text:span></text:p>
      <text:p text:style-name="P3047"><text:span text:style-name="T3048">1</text:span><text:span text:style-name="T3049">st</text:span><text:span text:style-name="T3050"><text:s/>Floor</text:span></text:p>
      <text:p text:style-name="P3051"><text:span text:style-name="T3052">Regal House</text:span></text:p>
      <text:p text:style-name="P3053"><text:span text:style-name="T3054">3 Queensway</text:span></text:p>
      <text:p text:style-name="P3055"><text:span text:style-name="T3056">Gibraltar</text:span></text:p>
      <text:p text:style-name="P3057"><text:span text:style-name="T3058">Tel: +350 200 52340</text:span></text:p>
      <text:p text:style-name="P3059"><text:span text:style-name="T3060">maltaconsul.gibraltar@gov.mt</text:span></text:p>
      <text:p text:style-name="P3061"><text:span text:style-name="T3062">cassar@gibtelecom.net</text:span></text:p>
      <text:p text:style-name="P3063"/>
      <text:p text:style-name="P3064"><text:span text:style-name="T3065">MR FRANCO CASSAR LOPORTO <text:s/></text:span><text:span text:style-name="T3066">Honorary Consul with responsibility for Gibraltar (since 28 October 2003)</text:span></text:p>
      <text:p text:style-name="P3067"/>
      <text:p text:style-name="P3068"/>
      <text:p text:style-name="P3069"><text:span text:style-name="T3070">Honorary Consulate of Malta in the Isle of Man</text:span></text:p>
      <text:p text:style-name="P3071"><text:span text:style-name="T3072">17 Circular Road</text:span></text:p>
      <text:p text:style-name="P3073"><text:span text:style-name="T3074">Douglas IM1 1AF</text:span></text:p>
      <text:p text:style-name="P3075"><text:span text:style-name="T3076">Tel: 01624 670003</text:span></text:p>
      <text:p text:style-name="P3077"><text:span text:style-name="T3078">maltaconsul.isleofman@gov.mt</text:span></text:p>
      <text:p text:style-name="P3079"><text:span text:style-name="T3080">admin@contiadvocates.com</text:span></text:p>
      <text:p text:style-name="P3081"><text:span text:style-name="T3082">contiadvocates@yahoo.com</text:span></text:p>
      <text:p text:style-name="P3083"/>
      <text:p text:style-name="P3084"><text:span text:style-name="T3085">MR JOHN P. CONTI <text:s/></text:span><text:span text:style-name="T3086">Honorary Consul with responsibility for Isle of Man (since 16 May 2006)</text:span></text:p>
      <text:p text:style-name="P3087"/>
      <text:p text:style-name="P3088"/>
      <text:p text:style-name="P3089"><text:span text:style-name="T3090">Honorary Consulate of Malta in Stirlingshire</text:span></text:p>
      <text:p text:style-name="P3091"><text:span text:style-name="T3092">Windward</text:span></text:p>
      <text:p text:style-name="P3093"><text:span text:style-name="T3094">Campsie Dean Road</text:span></text:p>
      <text:p text:style-name="P3095"><text:span text:style-name="T3096">Blanefield</text:span></text:p>
      <text:p text:style-name="P3097"><text:span text:style-name="T3098">Stirlingshire G63 9BW</text:span></text:p>
      <text:p text:style-name="P3099"><text:span text:style-name="T3100">Tel: 01360 770689</text:span></text:p>
      <text:p text:style-name="P3101"><text:span text:style-name="T3102">maltaconsul.stirlingshire@gov.mt</text:span></text:p>
      <text:p text:style-name="P3103"><text:span text:style-name="T3104">nickpace444@gmail.com</text:span></text:p>
      <text:p text:style-name="P3105"/>
      <text:p text:style-name="P3106"><text:span text:style-name="T3107">DR NICHOLAS PACE <text:s/></text:span><text:span text:style-name="T3108">Honorary Consul with responsibility for Scotland (since 15 March 2006)</text:span></text:p>
      <text:p text:style-name="P3109"/>
      <text:p text:style-name="P3110"/>
      <text:p text:style-name="P3111"/>
      <text:p text:style-name="P3112"><text:span text:style-name="T3113">MAURITIUS</text:span></text:p>
      <text:p text:style-name="P3114"/>
      <text:p text:style-name="P3115"><text:span text:style-name="T3116">Honorary Consulate of Mauritius in Belfast</text:span></text:p>
      <text:p text:style-name="P3117"><text:span text:style-name="T3118">Andras House Limited</text:span></text:p>
      <text:p text:style-name="P3119"><text:span text:style-name="T3120">60 Great Victoria Street</text:span></text:p>
      <text:soft-page-break/>
      <text:p text:style-name="P3121"><text:span text:style-name="T3122">Belfast BT2 7BB</text:span></text:p>
      <text:p text:style-name="P3123"><text:span text:style-name="T3124">Tel: 02890 878787</text:span></text:p>
      <text:p text:style-name="P3125"><text:span text:style-name="T3126">Fax: 02890 878797</text:span></text:p>
      <text:p text:style-name="P3127"><text:span text:style-name="T3128">Mobile: 07730 560186</text:span></text:p>
      <text:p text:style-name="P3129"><text:span text:style-name="T3130">rameshrana@aol.com</text:span></text:p>
      <text:p text:style-name="P3131"/>
      <text:p text:style-name="P3132"><text:span text:style-name="T3133">MR RAMESH RANA <text:s/></text:span><text:span text:style-name="T3134">Honorary Consul with responsibility for Northern Ireland (since 25 September 2008)</text:span></text:p>
      <text:p text:style-name="P3135"/>
      <text:p text:style-name="P3136"/>
      <text:p text:style-name="P3137"><text:span text:style-name="T3138">Honorary Consulate of Mauritius in Edinburgh</text:span></text:p>
      <text:p text:style-name="P3139"><text:span text:style-name="T3140">Edinburgh Medical Resources (UK Ltd)</text:span></text:p>
      <text:p text:style-name="P3141"><text:span text:style-name="T3142">Polwarth Pharmacy</text:span></text:p>
      <text:p text:style-name="P3143"><text:span text:style-name="T3144">10-14 Polwarth Gardens</text:span></text:p>
      <text:p text:style-name="P3145"><text:span text:style-name="T3146">Edinburgh EH11 1LW</text:span></text:p>
      <text:p text:style-name="P3147"><text:span text:style-name="T3148">Tel: 01312 293199</text:span></text:p>
      <text:p text:style-name="P3149"><text:span text:style-name="T3150">Mobile: 07730 560186</text:span></text:p>
      <text:p text:style-name="P3151"><text:span text:style-name="T3152">naveen.ramdeehul@hotmail.co.uk</text:span></text:p>
      <text:p text:style-name="P3153"/>
      <text:p text:style-name="P3154"><text:span text:style-name="T3155">MR NAVEEN RAMADEEHUL <text:s/></text:span><text:span text:style-name="T3156">Honorary Consul with responsibility for Scotland (since 14 October 2016)</text:span></text:p>
      <text:p text:style-name="P3157"/>
      <text:p text:style-name="P3158"/>
      <text:p text:style-name="P3159"/>
      <text:p text:style-name="P3160"><text:span text:style-name="T3161">MEXICO</text:span></text:p>
      <text:p text:style-name="P3162"/>
      <text:p text:style-name="P3163"><text:span text:style-name="T3164">Honorary Consulate of Mexico in Belfast</text:span></text:p>
      <text:p text:style-name="P3165">757 Antrim Road</text:p>
      <text:p text:style-name="P3166"><text:span text:style-name="T3167">Co Antrim</text:span></text:p>
      <text:p text:style-name="P3168"><text:span text:style-name="T3169">Belfast BT15 4EN</text:span></text:p>
      <text:p text:style-name="P3170"><text:span text:style-name="T3171">Tel: 07760 438 944</text:span></text:p>
      <text:p text:style-name="P3172"><text:span text:style-name="T3173">honbefast@sre.gob.mx <text:s/>brendan@bjmglobal.com</text:span></text:p>
      <text:p text:style-name="P3174"/>
      <text:p text:style-name="P3175"><text:span text:style-name="T3176">MR BRENDAN JAMES MCGINN <text:s/></text:span><text:span text:style-name="T3177">Honorary Consul with responsibility for Northern Ireland (since 11 September 2015)</text:span></text:p>
      <text:p text:style-name="P3178"/>
      <text:p text:style-name="P3179"/>
      <text:p text:style-name="P3180"><text:span text:style-name="T3181">Honorary Consulate of Mexico in Cardiff</text:span></text:p>
      <text:p text:style-name="P3182"><text:span text:style-name="T3183">Culture Group, Saint Line House</text:span></text:p>
      <text:p text:style-name="P3184"><text:span text:style-name="T3185">Mount Stuart Square</text:span></text:p>
      <text:p text:style-name="P3186"><text:span text:style-name="T3187">Cardiff CF10 5LR</text:span></text:p>
      <text:p text:style-name="P3188"><text:span text:style-name="T3189">Tel: 0844 200 8516</text:span></text:p>
      <text:p text:style-name="P3190"><text:span text:style-name="T3191">honcardiff@sre.gob.mx <text:s/>glynn@theculturegroup.com</text:span></text:p>
      <text:p text:style-name="P3192"/>
      <text:p text:style-name="P3193"><text:span text:style-name="T3194">MR GLYNN JAMES PEGLER <text:s/></text:span><text:span text:style-name="T3195">Honorary Consul with responsibility for Wales (since 6 February 2015)</text:span></text:p>
      <text:p text:style-name="P3196"/>
      <text:p text:style-name="P3197"/>
      <text:p text:style-name="P3198"><text:span text:style-name="T3199">Honorary Consulate of Mexico in Glasgow</text:span></text:p>
      <text:p text:style-name="P3200"><text:span text:style-name="T3201">33 Lomond Street</text:span></text:p>
      <text:p text:style-name="P3202"><text:span text:style-name="T3203">Glasgow G22 6JJ</text:span></text:p>
      <text:p text:style-name="P3204"><text:span text:style-name="T3205">Tel: 0141 336 3211</text:span></text:p>
      <text:p text:style-name="P3206"><text:span text:style-name="T3207">pa@alliedvehicles.co.uk</text:span></text:p>
      <text:p text:style-name="P3208"/>
      <text:p text:style-name="P3209"><text:span text:style-name="T3210">MR GERRY FACENNA <text:s/></text:span><text:span text:style-name="T3211">Honorary Consul with responsibility for Scotland (since 24 March 2016)</text:span></text:p>
      <text:p text:style-name="P3212"/>
      <text:p text:style-name="P3213"/>
      <text:p text:style-name="P3214"><text:span text:style-name="T3215">Honorary Consulate of Mexico in Manchester</text:span></text:p>
      <text:p text:style-name="P3216"><text:span text:style-name="T3217">ENER-G House</text:span></text:p>
      <text:p text:style-name="P3218"><text:span text:style-name="T3219">Daniel Adamson Road</text:span></text:p>
      <text:p text:style-name="P3220"><text:span text:style-name="T3221">Manchester M50 1DT</text:span></text:p>
      <text:soft-page-break/>
      <text:p text:style-name="P3222"><text:span text:style-name="T3223">Tel: 01534 490400</text:span></text:p>
      <text:p text:style-name="P3224"><text:span text:style-name="T3225">honmanchester@sre.gob.mx <text:s/>denise@scotttim.co.uk</text:span></text:p>
      <text:p text:style-name="P3226"/>
      <text:p text:style-name="P3227"><text:span text:style-name="T3228">MR TIM SCOTT <text:s/></text:span><text:span text:style-name="T3229">Honorary Consul with responsibility for the north west and north east of England, Humber and Yorkshire (since 29 August 2014)</text:span></text:p>
      <text:p text:style-name="P3230"/>
      <text:p text:style-name="P3231"/>
      <text:p text:style-name="P3232"/>
      <text:p text:style-name="P3233"><text:span text:style-name="T3234">MONACO</text:span></text:p>
      <text:p text:style-name="P3235"/>
      <text:p text:style-name="P3236"><text:span text:style-name="T3237">Honorary Consulate of Monaco in Birmingham</text:span></text:p>
      <text:p text:style-name="P3238"/>
      <text:p text:style-name="P3239"><text:span text:style-name="T3240">MR ROBERT MILLE <text:s/></text:span><text:span text:style-name="T3241">Honorary Consul with responsibility for<text:s/></text:span><text:span text:style-name="T3242">Birmingham, Warwickshire, Staffordshire, Northamptonshire, Leicestershire and Shropshire (since 1 September 2022)</text:span></text:p>
      <text:p text:style-name="P3243"/>
      <text:p text:style-name="P3244"/>
      <text:p text:style-name="P3245"><text:span text:style-name="T3246">Honorary Consulate of Monaco in Edinburgh</text:span></text:p>
      <text:p text:style-name="P3247"><text:span text:style-name="T3248">23 Cluny Drive</text:span></text:p>
      <text:p text:style-name="P3249"><text:span text:style-name="T3250">Edinburgh EH10 6DW</text:span></text:p>
      <text:p text:style-name="P3251"><text:span text:style-name="T3252">Tel: 0131 447 1791</text:span></text:p>
      <text:p text:style-name="P3253"><text:span text:style-name="T3254">john.scottmoncrieff@outlook.com</text:span></text:p>
      <text:p text:style-name="P3255"/>
      <text:p text:style-name="P3256"><text:span text:style-name="T3257">MR JOHN K SCOTT MONCRIEF <text:s/></text:span><text:span text:style-name="T3258">Honorary Consul with responsibility for Scotland (since 10 July 1985)</text:span></text:p>
      <text:p text:style-name="P3259"/>
      <text:p text:style-name="P3260"/>
      <text:p text:style-name="P3261"><text:span text:style-name="T3262">Honorary Consulate of Monaco in London</text:span></text:p>
      <text:p text:style-name="P3263"><text:span text:style-name="T3264">14-15 Belgrave Square</text:span></text:p>
      <text:p text:style-name="P3265"><text:span text:style-name="T3266">London SW1X 8PS</text:span></text:p>
      <text:p text:style-name="P3267"><text:span text:style-name="T3268">Tel: 0207 201 83 77</text:span></text:p>
      <text:p text:style-name="P3269"/>
      <text:p text:style-name="P3270"><text:span text:style-name="T3271">MR IVAN BOZIDAR IVANOVIC <text:s/></text:span><text:span text:style-name="T3272">Honorary Consul with responsibility for Norfolk, Suffolk, Essex, Surrey, Middlesex, Huntingdonshire, Rutland, Cambridgeshire, Hertfordshire, Berkshire, Buckinghamshire, Oxfordshire, Bedfordshire, Kent, East and West Sussex (since 18 October 2006)</text:span></text:p>
      <text:p text:style-name="P3273"/>
      <text:p text:style-name="P3274"/>
      <text:p text:style-name="P3275"/>
      <text:p text:style-name="P3276"><text:span text:style-name="T3277">MONGOLIA</text:span></text:p>
      <text:p text:style-name="P3278"/>
      <text:p text:style-name="P3279"><text:span text:style-name="T3280">Honorary Consulate of Mongolia in Bangor</text:span></text:p>
      <text:p text:style-name="P3281"><text:span text:style-name="T3282">PO Box 326</text:span></text:p>
      <text:p text:style-name="P3283"><text:span text:style-name="T3284">Bangor</text:span></text:p>
      <text:p text:style-name="P3285"><text:span text:style-name="T3286">County Down BT20 9DF</text:span></text:p>
      <text:p text:style-name="P3287"><text:span text:style-name="T3288">Tel: 07790 654 247</text:span></text:p>
      <text:p text:style-name="P3289"><text:span text:style-name="T3290">Mongolia_ni@yahoo.co.uk</text:span></text:p>
      <text:p text:style-name="P3291"/>
      <text:p text:style-name="P3292"><text:span text:style-name="T3293">MR RICHARD CRAIG HOLMES <text:s/></text:span><text:span text:style-name="T3294">Honorary Consul with responsibility for Northern Ireland (since 30 November 2009)</text:span></text:p>
      <text:p text:style-name="P3295"/>
      <text:p text:style-name="P3296"/>
      <text:p text:style-name="P3297"><text:span text:style-name="T3298">Honorary Consulate of Mongolia in Glasgow</text:span></text:p>
      <text:p text:style-name="P3299"><text:span text:style-name="T3300">Floor 2,</text:span></text:p>
      <text:p text:style-name="P3301"><text:span text:style-name="T3302">144 West Regent Street</text:span></text:p>
      <text:p text:style-name="P3303"><text:span text:style-name="T3304">Glasgow G2 2RQ</text:span></text:p>
      <text:p text:style-name="P3305"><text:span text:style-name="T3306">Tel: 01416 394912</text:span></text:p>
      <text:p text:style-name="P3307"/>
      <text:p text:style-name="P3308"><text:span text:style-name="T3309">MR DAVID LEWIS SCOTT <text:s/></text:span><text:span text:style-name="T3310">Honorary Consul with responsibility for Scotland (since 30 October 2011)</text:span></text:p>
      <text:p text:style-name="P3311"/>
      <text:p text:style-name="P3312"/>
      <text:p text:style-name="P3313"/>
      <text:soft-page-break/>
      <text:p text:style-name="P3314">NAMIBIA</text:p>
      <text:p text:style-name="P3315"/>
      <text:p text:style-name="P3316">Honorary Consulate of Namibia in Edinburgh</text:p>
      <text:p text:style-name="P3317">Kings Buildings,<text:s/></text:p>
      <text:p text:style-name="P3318">James Hutton Road,<text:s/></text:p>
      <text:p text:style-name="P3319">Edinburgh EH9 3FE</text:p>
      <text:p text:style-name="Default"><text:span text:style-name="T3320">Tel: <text:s/></text:span><text:span text:style-name="T3321">0131 650 6014</text:span></text:p>
      <text:p text:style-name="Default"><text:span text:style-name="T3322">Rachel.Wood@ed.ac.uk</text:span></text:p>
      <text:p text:style-name="P3323"/>
      <text:p text:style-name="Default"><text:span text:style-name="T3324">PROFESSOR RACHEL WOOD<text:s/></text:span><text:span text:style-name="T3325">Honorary Consul with responsibility for Scotland (since 2 October</text:span><text:span text:style-name="T3326"><text:s/></text:span></text:p>
      <text:p text:style-name="P3327">2018)</text:p>
      <text:p text:style-name="P3328"/>
      <text:p text:style-name="P3329">Honorary Consulate of Namibia in Cardiff</text:p>
      <text:p text:style-name="P3330">Cardiff University</text:p>
      <text:p text:style-name="P3331">University Hospital</text:p>
      <text:p text:style-name="P3332">Wales CF14 4XN</text:p>
      <text:p text:style-name="P3333">Tel: 02920 743110</text:p>
      <text:p text:style-name="P3334">hallje@cardiff.ac.uk</text:p>
      <text:p text:style-name="P3335"/>
      <text:p text:style-name="Default"><text:span text:style-name="T3336">PROFESSOR JUDITH HALL<text:s/></text:span><text:span text:style-name="T3337">Honorary Consul with responsibility for Wales (since 2 October 21 June 2018)</text:span></text:p>
      <text:p text:style-name="P3338"/>
      <text:p text:style-name="P3339"/>
      <text:p text:style-name="P3340"><text:span text:style-name="T3341">NETHERLANDS</text:span></text:p>
      <text:p text:style-name="P3342"/>
      <text:p text:style-name="Normal"><text:span text:style-name="T3343">Honorary Consulate of the Netherlands in Belfast</text:span></text:p>
      <text:p text:style-name="Normal"><text:span text:style-name="T3344">33 Lisburn Road</text:span></text:p>
      <text:p text:style-name="Normal"><text:span text:style-name="T3345">Hillsborough</text:span></text:p>
      <text:p text:style-name="Normal"><text:span text:style-name="T3346">Co Down BT26 6HW</text:span></text:p>
      <text:p text:style-name="Normal"><text:span text:style-name="T3347">Northern Ireland</text:span></text:p>
      <text:p text:style-name="Normal"><text:span text:style-name="T3348">Tel: 074 8471 7280</text:span></text:p>
      <text:p text:style-name="Normal"><text:a xlink:href="mailto:carsonconluce@aol.com" office:target-frame-name="_top" xlink:show="replace"><text:span text:style-name="T3349">carsonconluce@aol.com</text:span></text:a></text:p>
      <text:p text:style-name="Normal"><text:span text:style-name="T3350"><text:s/></text:span></text:p>
      <text:p text:style-name="Normal"><text:span text:style-name="T3351">MR SAMUEL CARSON MCMULLAN <text:s/></text:span><text:span text:style-name="T3352">Honorary Consul with responsibility for Northern Ireland (since 1 September 1999)</text:span></text:p>
      <text:p text:style-name="Normal"><text:span text:style-name="T3353"><text:s/></text:span></text:p>
      <text:p text:style-name="Normal"><text:span text:style-name="T3354"><text:s/></text:span></text:p>
      <text:p text:style-name="Normal"><text:span text:style-name="T3355">Honorary Consulate of the Netherlands in Bermuda</text:span></text:p>
      <text:p text:style-name="Normal"><text:span text:style-name="T3356">27 Woodlands Road</text:span></text:p>
      <text:p text:style-name="Normal"><text:span text:style-name="T3357">Hamilton HM09</text:span></text:p>
      <text:p text:style-name="Normal"><text:span text:style-name="T3358">Bermuda</text:span></text:p>
      <text:p text:style-name="Normal"><text:span text:style-name="T3359">Tel: +1 441 704 5890</text:span></text:p>
      <text:p text:style-name="Normal"><text:span text:style-name="T3360"><text:s/></text:span></text:p>
      <text:p text:style-name="Normal"><text:span text:style-name="T3361">MR TJERK FOLKERT NEIJMEIJER</text:span><text:span text:style-name="T3362"><text:s/></text:span><text:span text:style-name="T3363">Honorary Consul with responsibility for Bermuda (since 19 February 2019)</text:span></text:p>
      <text:p text:style-name="Normal"><text:span text:style-name="T3364"><text:s/></text:span></text:p>
      <text:p text:style-name="Normal"><text:span text:style-name="T3365"><text:s/></text:span></text:p>
      <text:p text:style-name="Normal"><text:span text:style-name="T3366">Honorary Consulate of the Netherlands in Birmingham</text:span></text:p>
      <text:p text:style-name="Normal"><text:span text:style-name="T3367">4 Merse Road</text:span></text:p>
      <text:p text:style-name="Normal"><text:span text:style-name="T3368">North Moons Moat</text:span></text:p>
      <text:p text:style-name="Normal"><text:span text:style-name="T3369">Redditch B98 9HL</text:span></text:p>
      <text:p text:style-name="Normal"><text:span text:style-name="T3370">Tel: 07552 860 817</text:span></text:p>
      <text:p text:style-name="Normal"><text:span text:style-name="T3371"><text:s/></text:span></text:p>
      <text:p text:style-name="Normal"><text:span text:style-name="T3372">MR LAMBERT GERARDUS THIJSSEN <text:s/></text:span><text:span text:style-name="T3373">Honorary Consul with responsibility for West Midlands, Shropshire, Staffordshire, Warwickshire, Hereford and Worcester, Gloucestershire, Avon, Somerset, Wiltshire, Leicestershire, Northamptonshire and Rutland (since 1 July 2016)</text:span></text:p>
      <text:p text:style-name="Normal"><text:span text:style-name="T3374"><text:s/></text:span></text:p>
      <text:p text:style-name="Normal"><text:span text:style-name="T3375"><text:s/></text:span></text:p>
      <text:soft-page-break/>
      <text:p text:style-name="Normal"><text:span text:style-name="T3376">Honorary Consulate of the Netherlands in Cardiff</text:span></text:p>
      <text:p text:style-name="Normal"><text:span text:style-name="T3377">c/o Eversheds LLP</text:span></text:p>
      <text:p text:style-name="Normal"><text:span text:style-name="T3378">1 Callaghan Square</text:span></text:p>
      <text:p text:style-name="Normal"><text:span text:style-name="T3379">Cardiff CF10 5BT</text:span></text:p>
      <text:p text:style-name="Normal"><text:span text:style-name="T3380">Tel: 02920 447 647</text:span></text:p>
      <text:p text:style-name="Normal"><text:a xlink:href="mailto:NLconsulwales@outlook.com" office:target-frame-name="_top" xlink:show="replace"><text:span text:style-name="T3381">NLconsulwales@outlook.com</text:span></text:a></text:p>
      <text:p text:style-name="Normal"><text:span text:style-name="T3382"><text:s/></text:span></text:p>
      <text:p text:style-name="Normal"><text:span text:style-name="T3383">MRS HELEN THOMAS <text:s/></text:span><text:span text:style-name="T3384">Honorary Consul with responsibility for South, Mid and West Glamorgan, Dyfed, Powys and Gwent (since 1 March 2016)</text:span></text:p>
      <text:p text:style-name="Normal"><text:span text:style-name="T3385"><text:s/></text:span></text:p>
      <text:p text:style-name="Normal"/>
      <text:p text:style-name="Normal"><text:span text:style-name="T3386">Honorary Consulate of the Netherlands in Chester</text:span></text:p>
      <text:p text:style-name="Normal"><text:span text:style-name="T3387">31</text:span><text:span text:style-name="T3388"><text:s/>Green Lane, Vicars Cross,<text:s/></text:span></text:p>
      <text:p text:style-name="P3389">Chester CH3 5LA</text:p>
      <text:p text:style-name="P3390">Mobile: 07552 887044</text:p>
      <text:p text:style-name="Normal"><text:span text:style-name="T3391">E-mail:<text:s/></text:span><text:a xlink:href="mailto:m.duthie@chester.ac.uk" office:target-frame-name="_top" xlink:show="replace"><text:span text:style-name="T3392">m.duthie@chester.ac.uk</text:span></text:a></text:p>
      <text:p text:style-name="Normal"/>
      <text:p text:style-name="Normal"><text:span text:style-name="T3393">MRS MARIA ELISABETH JOHANNA VAN DER VENNE<text:s/></text:span><text:span text:style-name="T3394">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395"><text:s/></text:span></text:p>
      <text:p text:style-name="Normal"><text:span text:style-name="T3396">Honorary Consulate of the Netherlands in Dover</text:span></text:p>
      <text:p text:style-name="Normal"><text:span text:style-name="T3397">c/o George Hammond PLC</text:span></text:p>
      <text:p text:style-name="Normal"><text:span text:style-name="T3398">Dover South Services</text:span></text:p>
      <text:p text:style-name="Normal"><text:span text:style-name="T3399">Limekiln Street</text:span></text:p>
      <text:p text:style-name="Normal"><text:span text:style-name="T3400">Dover CT17 9EF</text:span></text:p>
      <text:p text:style-name="Normal"><text:span text:style-name="T3401">Tel: 01304 248 322</text:span></text:p>
      <text:p text:style-name="Normal"><text:span text:style-name="T3402">Mob: 07767 347 810</text:span></text:p>
      <text:p text:style-name="Normal"><text:a xlink:href="mailto:jgr@georgehammond.com" office:target-frame-name="_top" xlink:show="replace"><text:span text:style-name="T3403">jgr@georgehammond.com</text:span></text:a></text:p>
      <text:p text:style-name="Normal"><text:span text:style-name="T3404"><text:s/></text:span></text:p>
      <text:p text:style-name="Normal"><text:span text:style-name="T3405">MR JAMES GREGORY RYLAND <text:s/></text:span><text:span text:style-name="T3406">Honorary Consul with responsibility for Kent and East Sussex (since 24 April 1990)</text:span></text:p>
      <text:p text:style-name="Normal"><text:span text:style-name="T3407"><text:s text:c="2"/></text:span></text:p>
      <text:p text:style-name="Normal"><text:span text:style-name="T3408"><text:s/></text:span></text:p>
      <text:p text:style-name="Normal"><text:span text:style-name="T3409">Honorary Consulate of the Netherlands in Gibraltar</text:span></text:p>
      <text:p text:style-name="Normal"><text:span text:style-name="T3410">Tel: +34 633 89 3332</text:span></text:p>
      <text:p text:style-name="Normal"><text:a xlink:href="mailto:raacida@gmail.com" office:target-frame-name="_top" xlink:show="replace"><text:span text:style-name="T3411">raacida@gmail.com</text:span></text:a></text:p>
      <text:p text:style-name="Normal"><text:span text:style-name="T3412"><text:s/></text:span></text:p>
      <text:p text:style-name="Normal"><text:span text:style-name="T3413">MS RAACIDA AMENZOU <text:s/></text:span><text:span text:style-name="T3414">Honorary Consul with responsibility for Gibraltar (since 1 October 2009)</text:span></text:p>
      <text:p text:style-name="Normal"><text:span text:style-name="T3415"><text:s/></text:span></text:p>
      <text:p text:style-name="Normal"><text:span text:style-name="T3416"><text:s/></text:span></text:p>
      <text:p text:style-name="Normal"><text:span text:style-name="T3417">Honorary Consulate of the Netherlands in Guernsey</text:span></text:p>
      <text:p text:style-name="Normal"><text:span text:style-name="T3418">Les Mezieres</text:span></text:p>
      <text:p text:style-name="Normal"><text:span text:style-name="T3419">Rue du Friquet</text:span></text:p>
      <text:p text:style-name="Normal"><text:span text:style-name="T3420">Castel</text:span></text:p>
      <text:p text:style-name="Normal"><text:span text:style-name="T3421">Guernsey GY5 7SU</text:span></text:p>
      <text:p text:style-name="Normal"><text:span text:style-name="T3422">Mob: 07911 751 022</text:span></text:p>
      <text:p text:style-name="Normal"><text:a xlink:href="mailto:CIDutchConsul@gmail.com" office:target-frame-name="_top" xlink:show="replace"><text:span text:style-name="T3423">CIDutchConsul@gmail.com</text:span></text:a></text:p>
      <text:p text:style-name="Normal"><text:span text:style-name="T3424"><text:s/></text:span></text:p>
      <text:p text:style-name="Normal"><text:span text:style-name="T3425">MR GRAHAM THOUME <text:s/></text:span><text:span text:style-name="T3426">Honorary Consul with responsibility for Channel Islands (since 20 April 2016)</text:span></text:p>
      <text:p text:style-name="Normal"><text:span text:style-name="T3427"><text:s/></text:span></text:p>
      <text:p text:style-name="Normal"><text:span text:style-name="T3428"><text:s/></text:span></text:p>
      <text:p text:style-name="Normal"><text:span text:style-name="T3429">Honorary Consulate of the Netherlands in Hull</text:span></text:p>
      <text:p text:style-name="Normal"><text:span text:style-name="T3430">Crowle House</text:span></text:p>
      <text:soft-page-break/>
      <text:p text:style-name="Normal"><text:span text:style-name="T3431">41 High Street</text:span></text:p>
      <text:p text:style-name="Normal"><text:span text:style-name="T3432">Hull HU1 1RJ</text:span></text:p>
      <text:p text:style-name="Normal"><text:span text:style-name="T3433">Tel: 01482 224 911</text:span></text:p>
      <text:p text:style-name="Normal"><text:span text:style-name="T3434">Mob: 07774 721 951</text:span></text:p>
      <text:p text:style-name="Normal"><text:a xlink:href="mailto:steve@kettlewell.com" office:target-frame-name="_top" xlink:show="replace"><text:span text:style-name="T3435">steve@kettlewell.com</text:span></text:a></text:p>
      <text:p text:style-name="Normal"><text:span text:style-name="T3436"><text:s/></text:span></text:p>
      <text:p text:style-name="Normal"><text:span text:style-name="T3437">MR THOMAS STEPHEN KETTLEWELL <text:s/></text:span><text:span text:style-name="T3438">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439"><text:s text:c="2"/></text:span><text:span text:style-name="T3440">(since 1 December 2002)</text:span></text:p>
      <text:p text:style-name="Normal"><text:span text:style-name="T3441"><text:s/></text:span></text:p>
      <text:p text:style-name="Normal"><text:span text:style-name="T3442"><text:s/></text:span></text:p>
      <text:p text:style-name="Normal"><text:span text:style-name="T3443">Honorary Consulate of the Netherlands in Norwich</text:span></text:p>
      <text:p text:style-name="Normal"><text:span text:style-name="T3444">c/o Birketts LLP</text:span></text:p>
      <text:p text:style-name="Normal"><text:span text:style-name="T3445">Kingfisher House</text:span></text:p>
      <text:p text:style-name="Normal"><text:span text:style-name="T3446">1 Gilders Way</text:span></text:p>
      <text:p text:style-name="Normal"><text:span text:style-name="T3447">Norwich</text:span></text:p>
      <text:p text:style-name="Normal"><text:span text:style-name="T3448">Norfolk NR3 1UB</text:span></text:p>
      <text:p text:style-name="Normal"><text:span text:style-name="T3449">Tel: 01603756533</text:span></text:p>
      <text:p text:style-name="Normal"><text:span text:style-name="T3450"><text:s/></text:span></text:p>
      <text:p text:style-name="Normal"><text:span text:style-name="T3451">MR ANDREW D.K WOOD, <text:s/></text:span><text:span text:style-name="T3452">Honorary Consul with responsibility for Essex, Suffolk, Norfolk and Cambridgeshire (since 1 December 2016)</text:span></text:p>
      <text:p text:style-name="P3453"/>
      <text:p text:style-name="Normal"><text:span text:style-name="T3454"><text:s/></text:span></text:p>
      <text:p text:style-name="Normal"><text:span text:style-name="T3455">Honorary Consulate of the Netherlands in Southampton</text:span></text:p>
      <text:p text:style-name="Normal"><text:span text:style-name="T3456">c/o EV Cargo Global Forwarding Ltd</text:span></text:p>
      <text:p text:style-name="Normal"><text:span text:style-name="T3457">Waterside Place</text:span></text:p>
      <text:p text:style-name="Normal"><text:span text:style-name="T3458">3 Town Quay</text:span></text:p>
      <text:p text:style-name="Normal"><text:span text:style-name="T3459">Southampton SO14 2AQ</text:span></text:p>
      <text:p text:style-name="Normal"><text:span text:style-name="T3460">Tel: 023 81 290650</text:span></text:p>
      <text:p text:style-name="Normal"><text:a xlink:href="mailto:niconsul.southampton@btinternet.com" office:target-frame-name="_top" xlink:show="replace"><text:span text:style-name="T3461">niconsul.southampton@btinternet.com</text:span></text:a></text:p>
      <text:p text:style-name="Normal"><text:span text:style-name="T3462"><text:s/></text:span></text:p>
      <text:p text:style-name="Normal"><text:span text:style-name="T3463">MR IAN MORAN <text:s/></text:span><text:span text:style-name="T3464">Honorary Consul with responsibility for Dorset, Hampshire, West Sussex, Isle of Wight, Devon, Cornwall and the Isles of Scilly (since 1 October 2015)</text:span></text:p>
      <text:p text:style-name="P3465"/>
      <text:p text:style-name="P3466"/>
      <text:p text:style-name="Normal"><text:span text:style-name="T3467">Honorary Consulate of the Netherlands in Stirling</text:span></text:p>
      <text:p text:style-name="Normal"><text:span text:style-name="T3468">1 Park Terrace</text:span></text:p>
      <text:p text:style-name="Normal"><text:span text:style-name="T3469">Stirling FK8 2NA</text:span></text:p>
      <text:p text:style-name="Normal"><text:span text:style-name="T3470">Tel: 07531 799153</text:span></text:p>
      <text:p text:style-name="Normal"><text:a xlink:href="mailto:NLHonConsul.Scotland@outlook.com" office:target-frame-name="_top" xlink:show="replace"><text:span text:style-name="T3471">NLHonConsul.Scotland@outlook.com</text:span></text:a></text:p>
      <text:p text:style-name="Normal"/>
      <text:p text:style-name="Normal"><text:span text:style-name="T3472">MRS LORNA B. JACK-HOOIJENGA <text:s/></text:span><text:span text:style-name="T3473">Honorary Consul with responsibility for<text:s/></text:span><text:span text:style-name="T3474">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475"><text:s/>(since 1 September 2022)</text:span></text:p>
      <text:p text:style-name="P3476"/>
      <text:p text:style-name="P3477"/>
      <text:p text:style-name="P3478"/>
      <text:p text:style-name="P3479"><text:span text:style-name="T3480">NEW ZEALAND</text:span></text:p>
      <text:p text:style-name="P3481"/>
      <text:p text:style-name="P3482"><text:span text:style-name="T3483">Honorary Consulate of New Zealand in Belfast</text:span></text:p>
      <text:p text:style-name="P3484"><text:span text:style-name="T3485">57 Park Road</text:span></text:p>
      <text:p text:style-name="P3486"><text:span text:style-name="T3487">Belfast BT7 2FX</text:span></text:p>
      <text:p text:style-name="P3488"><text:span text:style-name="T3489">Tel: 07713 514 879</text:span></text:p>
      <text:p text:style-name="P3490">nzconsulbelfast@gmail.com<text:s/></text:p>
      <text:p text:style-name="P3491"/>
      <text:p text:style-name="P3492"><text:span text:style-name="T3493">PROFESSOR SINCLAIR GUILLAUME STOCKMAN</text:span><text:span text:style-name="T3494"><text:s text:c="2"/></text:span><text:span text:style-name="T3495">Honorary Consul with responsibility for Northern Ireland (since 20 January 2017)</text:span></text:p>
      <text:p text:style-name="P3496"/>
      <text:p text:style-name="P3497"/>
      <text:p text:style-name="P3498"><text:span text:style-name="T3499">Honorary Consulate of New Zealand in Edinburgh</text:span></text:p>
      <text:p text:style-name="P3500">c/o Blackadders Solicitors</text:p>
      <text:p text:style-name="P3501">40 Torphichen Street</text:p>
      <text:p text:style-name="P3502">Edinburgh, EH3 8JB</text:p>
      <text:p text:style-name="P3503">Phone: 0131 222 8109</text:p>
      <text:p text:style-name="Normal"><text:span text:style-name="T3504">Email:<text:s/></text:span><text:a xlink:href="mailto:nzconsulscotland@gmail.com" office:target-frame-name="_top" xlink:show="replace"><text:span text:style-name="T3505">nzconsulscotland@gmail.com</text:span></text:a></text:p>
      <text:p text:style-name="P3506"/>
      <text:p text:style-name="P3507"><text:span text:style-name="T3508">MR SCOTT WILLIAMSON</text:span><text:span text:style-name="T3509"><text:s text:c="2"/></text:span><text:span text:style-name="T3510">Honorary Consul with responsibility for Scotland (since<text:s/></text:span><text:span text:style-name="T3511">1 October 2020</text:span><text:span text:style-name="T3512">)</text:span></text:p>
      <text:p text:style-name="P3513"/>
      <text:p text:style-name="P3514"/>
      <text:p text:style-name="P3515"/>
      <text:p text:style-name="P3516"><text:span text:style-name="T3517">NORWAY</text:span></text:p>
      <text:p text:style-name="P3518"/>
      <text:p text:style-name="P3519"><text:span text:style-name="T3520">Honorary Consulate of Norway in Aberdeen</text:span></text:p>
      <text:p text:style-name="P3521"><text:span text:style-name="T3522">14 Garden Place</text:span></text:p>
      <text:p text:style-name="P3523"><text:span text:style-name="T3524">Aberdeen AB10 1UR</text:span></text:p>
      <text:p text:style-name="P3525"><text:span text:style-name="T3526">Tel: 01224 632 464</text:span></text:p>
      <text:p text:style-name="P3527"><text:span text:style-name="T3528">Fax: 01224 632 184</text:span></text:p>
      <text:p text:style-name="P3529"><text:span text:style-name="T3530">keith@mackinnons.com <text:s/>fionas@mackinnons.com</text:span></text:p>
      <text:p text:style-name="P3531"/>
      <text:p text:style-name="P3532"><text:span text:style-name="T3533">MR KEITH GORDON MACRAE <text:s/></text:span><text:span text:style-name="T3534">Honorary Consul with responsibility for Aberdeen and Aberdeemshire (since 18 February 1994)</text:span></text:p>
      <text:p text:style-name="P3535"/>
      <text:p text:style-name="P3536"/>
      <text:p text:style-name="P3537"><text:span text:style-name="T3538">Honorary Consulate of Norway in Belfast</text:span></text:p>
      <text:p text:style-name="P3539"><text:span text:style-name="T3540">Michael F Ewings Shipping Ltd.</text:span></text:p>
      <text:p text:style-name="P3541"><text:span text:style-name="T3542">15-19 Corporation Square</text:span></text:p>
      <text:p text:style-name="P3543"><text:span text:style-name="T3544">Belfast BT1 3AJ</text:span></text:p>
      <text:p text:style-name="P3545"><text:span text:style-name="T3546">Tel: 02890 90242 242</text:span></text:p>
      <text:p text:style-name="P3547"><text:span text:style-name="T3548">Fax: 02890 90235 776</text:span></text:p>
      <text:p text:style-name="P3549"><text:span text:style-name="T3550">info@mfewings.com</text:span></text:p>
      <text:p text:style-name="P3551"/>
      <text:p text:style-name="P3552"><text:span text:style-name="T3553">MR MICHAEL PATRICK EWINGS <text:s/></text:span><text:span text:style-name="T3554">Honorary Consul with responsibility for Northern Ireland (since 17 February 1995)</text:span></text:p>
      <text:p text:style-name="P3555"/>
      <text:p text:style-name="P3556"/>
      <text:p text:style-name="P3557"><text:span text:style-name="T3558">Honorary Consulate of Norway in Douglas</text:span></text:p>
      <text:p text:style-name="P3559"><text:span text:style-name="T3560">Capital House</text:span></text:p>
      <text:p text:style-name="P3561"><text:span text:style-name="T3562">Circular Road</text:span></text:p>
      <text:p text:style-name="P3563"><text:span text:style-name="T3564">Douglas</text:span></text:p>
      <text:p text:style-name="P3565"><text:span text:style-name="T3566">Isle of Man IM1 1AG</text:span></text:p>
      <text:p text:style-name="P3567"><text:span text:style-name="T3568">Tel: 01624613 330</text:span></text:p>
      <text:p text:style-name="P3569"><text:span text:style-name="T3570">Fax: 01624 613 162</text:span></text:p>
      <text:p text:style-name="P3571"><text:span text:style-name="T3572">itu@itugland.com</text:span></text:p>
      <text:p text:style-name="P3573"/>
      <text:p text:style-name="P3574"><text:span text:style-name="T3575">MR LARS TORGEIR UGLAND <text:s/></text:span><text:span text:style-name="T3576">Honorary Consul with responsibility for Isle of Man (since 27 October 2011)</text:span></text:p>
      <text:p text:style-name="P3577"/>
      <text:p text:style-name="P3578"/>
      <text:p text:style-name="P3579"/>
      <text:p text:style-name="P3580"/>
      <text:p text:style-name="P3581"><text:span text:style-name="T3582">Honorary Consulate of Norway in Edinburgh</text:span></text:p>
      <text:p text:style-name="P3583"><text:span text:style-name="T3584">12 Rutland Square</text:span></text:p>
      <text:p text:style-name="P3585"><text:span text:style-name="T3586">Edinburgh EH1 2BB</text:span></text:p>
      <text:soft-page-break/>
      <text:p text:style-name="P3587"><text:span text:style-name="T3588">Tel: 0131 228 2444</text:span></text:p>
      <text:p text:style-name="P3589"><text:span text:style-name="T3590">Fax: 0131 228 1449</text:span></text:p>
      <text:p text:style-name="P3591"><text:span text:style-name="T3592">norwayconsgen.edinburgh@gmail.com <text:s/>mona.rohne@mfa.no</text:span></text:p>
      <text:p text:style-name="P3593"/>
      <text:p text:style-name="Normal"><text:span text:style-name="T3594">MR DAVID MICHAEL WINDMILL <text:s/></text:span><text:span text:style-name="T3595">Honorary Consul with responsibility for Edinburgh, West Lothian, Midlothian, East Lothian, Scottish Borders</text:span><text:span text:style-name="T3596">, the Shetland Isles and Western Isles (since 1 October 2008)</text:span></text:p>
      <text:p text:style-name="P3597"/>
      <text:p text:style-name="P3598"/>
      <text:p text:style-name="P3599"><text:span text:style-name="T3600">Honorary Consulate of Norway in Gibraltar</text:span></text:p>
      <text:p text:style-name="P3601"><text:span text:style-name="T3602">Sandpits Vaults</text:span></text:p>
      <text:p text:style-name="P3603"><text:span text:style-name="T3604">Off Rosia Road</text:span></text:p>
      <text:p text:style-name="P3605"><text:span text:style-name="T3606">PO Box 133</text:span></text:p>
      <text:p text:style-name="P3607"><text:span text:style-name="T3608">Gibraltar</text:span></text:p>
      <text:p text:style-name="P3609"><text:span text:style-name="T3610">Tel: +350 200 77242</text:span></text:p>
      <text:p text:style-name="P3611"><text:span text:style-name="T3612">Fax: +350 200 77342</text:span></text:p>
      <text:p text:style-name="P3613"><text:span text:style-name="T3614">john.isola@anglo.gi</text:span></text:p>
      <text:p text:style-name="P3615"/>
      <text:p text:style-name="P3616"><text:span text:style-name="T3617">JOHN ISLOLA <text:s/></text:span><text:span text:style-name="T3618">Honorary Consul with responsibility for Gibraltar (since 21 December 2017)</text:span></text:p>
      <text:p text:style-name="P3619"/>
      <text:p text:style-name="P3620"/>
      <text:p text:style-name="P3621"><text:span text:style-name="T3622">Honorary Consulate of Norway in Glasgow</text:span></text:p>
      <text:p text:style-name="P3623"><text:span text:style-name="T3624">18 Woodside Crescent</text:span></text:p>
      <text:p text:style-name="P3625"><text:span text:style-name="T3626">Glasgow G3 7UL</text:span></text:p>
      <text:p text:style-name="P3627"><text:span text:style-name="T3628">Tel: 0141 333 0618</text:span></text:p>
      <text:p text:style-name="P3629"><text:span text:style-name="T3630">Fax: 0141 353 2190</text:span></text:p>
      <text:p text:style-name="P3631"><text:span text:style-name="T3632">john.denholm@denholm-group.co.uk</text:span></text:p>
      <text:p text:style-name="P3633"/>
      <text:p text:style-name="P3634"><text:span text:style-name="T3635">MR JOHN STEPHEN DENHOLM <text:s/></text:span><text:span text:style-name="T3636">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637"/>
      <text:p text:style-name="P3638"/>
      <text:p text:style-name="P3639"><text:span text:style-name="T3640">Honorary Consulate of Norway in Grimsby</text:span></text:p>
      <text:p text:style-name="P3641"><text:span text:style-name="T3642">Sutcliffe House</text:span></text:p>
      <text:p text:style-name="P3643"><text:span text:style-name="T3644">Flour Square</text:span></text:p>
      <text:p text:style-name="P3645"><text:span text:style-name="T3646">Grimsby DN31 3LS</text:span></text:p>
      <text:p text:style-name="P3647"><text:span text:style-name="T3648">Tel: 01472 359101</text:span></text:p>
      <text:p text:style-name="P3649"><text:span text:style-name="T3650">Fax: 01472 241935</text:span></text:p>
      <text:p text:style-name="P3651"><text:span text:style-name="T3652">andys@jsutcliffe.co.uk</text:span></text:p>
      <text:p text:style-name="P3653"/>
      <text:p text:style-name="P3654"><text:span text:style-name="T3655">MR ANDREW SURFLEET <text:s/></text:span><text:span text:style-name="T3656">Honorary Consul with responsibility for Lincolnshire, North Lincolnshire and North East Lincolnshire (since 3 March 2005)</text:span></text:p>
      <text:p text:style-name="P3657"/>
      <text:p text:style-name="P3658"/>
      <text:p text:style-name="P3659"><text:span text:style-name="T3660">Honorary Consulate of Norway in Kirkwall</text:span></text:p>
      <text:p text:style-name="P3661"><text:span text:style-name="T3662">Roebank, High Street</text:span></text:p>
      <text:p text:style-name="P3663"><text:span text:style-name="T3664">Kirkwall</text:span></text:p>
      <text:p text:style-name="P3665"><text:span text:style-name="T3666">Orkney KW15 1AZ</text:span></text:p>
      <text:p text:style-name="P3667"><text:span text:style-name="T3668">Tel: 01856 871375</text:span></text:p>
      <text:p text:style-name="P3669"><text:span text:style-name="T3670">Fax: 01856 875002</text:span></text:p>
      <text:p text:style-name="P3671"><text:span text:style-name="T3672">norway@burgher.co.uk</text:span></text:p>
      <text:p text:style-name="P3673"/>
      <text:p text:style-name="P3674"/>
      <text:p text:style-name="P3675"><text:span text:style-name="T3676">Honorary Consulate of Norway in Manchester</text:span></text:p>
      <text:p text:style-name="P3677"><text:span text:style-name="T3678">Churchgate House</text:span></text:p>
      <text:p text:style-name="P3679"><text:span text:style-name="T3680">56 Oxford Street</text:span></text:p>
      <text:p text:style-name="P3681"><text:span text:style-name="T3682">Manchester M60 7HJ</text:span></text:p>
      <text:p text:style-name="P3683"><text:span text:style-name="T3684">Tel: 0161 236 6546</text:span></text:p>
      <text:soft-page-break/>
      <text:p text:style-name="P3685"><text:span text:style-name="T3686">norconsulate@itcgm.co.uk</text:span></text:p>
      <text:p text:style-name="P3687"/>
      <text:p text:style-name="P3688"><text:span text:style-name="T3689">MS ALEXANDRA CROOK <text:s/></text:span><text:span text:style-name="T3690">Honorary Consul with responsibility for Greater Manchester (since 7 September 2007)</text:span></text:p>
      <text:p text:style-name="P3691"/>
      <text:p text:style-name="P3692"/>
      <text:p text:style-name="P3693"><text:span text:style-name="T3694">Honorary Consulate of Norway in Newcastle upon Tyne</text:span></text:p>
      <text:p text:style-name="P3695"><text:span text:style-name="T3696">14 Grey Street</text:span></text:p>
      <text:p text:style-name="P3697"><text:span text:style-name="T3698">Newcastle upon Tyne NE1 6AE</text:span></text:p>
      <text:p text:style-name="P3699"><text:span text:style-name="T3700">Tel: 0191 232 6358</text:span></text:p>
      <text:p text:style-name="P3701"><text:span text:style-name="T3702">konsul.newcastle@gmail.com</text:span></text:p>
      <text:p text:style-name="P3703"/>
      <text:p text:style-name="P3704"><text:span text:style-name="T3705">MR NIGEL ALISTAIR WESTWOOD <text:s/></text:span><text:span text:style-name="T3706">Honorary Consul with responsibility for Northumberland, Durham, Tyne and Wear, Cleveland and Yorkshire (since 20 November 1987)</text:span></text:p>
      <text:p text:style-name="P3707"/>
      <text:p text:style-name="P3708"/>
      <text:p text:style-name="P3709"><text:span text:style-name="T3710">Honorary Consulate of Norway in Plymouth</text:span></text:p>
      <text:p text:style-name="P3711"><text:span text:style-name="T3712">27 Greensway Road</text:span></text:p>
      <text:p text:style-name="P3713"><text:span text:style-name="T3714">Tavistock PL19 8HB</text:span></text:p>
      <text:p text:style-name="P3715"><text:span text:style-name="T3716">Tel: 01822 613471</text:span></text:p>
      <text:p text:style-name="P3717"><text:span text:style-name="T3718">jcsanders13@btinternet.com</text:span></text:p>
      <text:p text:style-name="P3719"/>
      <text:p text:style-name="P3720"><text:span text:style-name="T3721">MS JILL SANDERS <text:s/></text:span><text:span text:style-name="T3722">Honorary Consul with responsibility for Devon and Cornwall (since 23 October 1997)</text:span></text:p>
      <text:p text:style-name="P3723"/>
      <text:p text:style-name="P3724"/>
      <text:p text:style-name="P3725"/>
      <text:p text:style-name="P3726">POLAND</text:p>
      <text:p text:style-name="P3727"/>
      <text:p text:style-name="P3728">Honorary Consulate of Poland in Cardiff</text:p>
      <text:p text:style-name="P3729">Rhiwau, Old Port Road</text:p>
      <text:p text:style-name="P3730">Wenvoe, Cardiff</text:p>
      <text:p text:style-name="P3731">CF5 6AL</text:p>
      <text:p text:style-name="P3732"/>
      <text:p text:style-name="P3733"><text:span text:style-name="T3734">MR KESHAV SINGHAL <text:s/></text:span><text:span text:style-name="T3735">Honorary Consul with responsibility for Wales (since 25 January 2021)</text:span></text:p>
      <text:p text:style-name="P3736"/>
      <text:p text:style-name="P3737"/>
      <text:p text:style-name="P3738"><text:span text:style-name="T3739">Honorary Consulate of Poland in Jersey</text:span></text:p>
      <text:p text:style-name="P3740"><text:span text:style-name="T3741">6 Hill Street</text:span></text:p>
      <text:p text:style-name="P3742"><text:span text:style-name="T3743">St Helier</text:span></text:p>
      <text:p text:style-name="P3744"><text:span text:style-name="T3745">Jersey JE4 8YX</text:span></text:p>
      <text:p text:style-name="P3746"><text:span text:style-name="T3747">Tel: 07700 811 719</text:span></text:p>
      <text:p text:style-name="P3748"/>
      <text:p text:style-name="P3749"><text:span text:style-name="T3750">MRS MAGDALENA CHMIELEWSKA <text:s/></text:span><text:span text:style-name="T3751">Honorary Consul with responsibility for Jersey (since 24 February 2012)</text:span></text:p>
      <text:p text:style-name="P3752"/>
      <text:p text:style-name="P3753"/>
      <text:p text:style-name="P3754"><text:span text:style-name="T3755">Honorary Consulate of Poland in Beverley</text:span></text:p>
      <text:p text:style-name="P3756"><text:span text:style-name="T3757">41 North Bar Without</text:span></text:p>
      <text:p text:style-name="P3758"><text:span text:style-name="T3759">Beverley HU17 7AG</text:span></text:p>
      <text:p text:style-name="P3760"><text:span text:style-name="T3761">Tel: 01482 465 799</text:span></text:p>
      <text:p text:style-name="P3762"/>
      <text:p text:style-name="P3763"><text:span text:style-name="T3764">PROF JOSEPH CARBY-HALL <text:s/></text:span><text:span text:style-name="T3765">Honorary Consul with responsibility for Humberside (since 16 February 2016)</text:span></text:p>
      <text:p text:style-name="P3766"/>
      <text:p text:style-name="P3767"/>
      <text:p text:style-name="P3768"><text:span text:style-name="T3769">Honorary Consulate of Poland in Gibraltar</text:span></text:p>
      <text:p text:style-name="P3770"><text:span text:style-name="T3771">35 Governor’s Parade</text:span></text:p>
      <text:p text:style-name="P3772"><text:span text:style-name="T3773">Gibraltar</text:span></text:p>
      <text:p text:style-name="P3774"><text:span text:style-name="T3775">Tel: +35 0200 74593</text:span></text:p>
      <text:p text:style-name="P3776"/>
      <text:p text:style-name="P3777"><text:span text:style-name="T3778">MR ANTHONY J P LOMBARD<text:s/></text:span><text:span text:style-name="T3779"><text:s/></text:span><text:span text:style-name="T3780">Honorary Consul with responsibility for Gibraltar (since 1 September 1994)</text:span></text:p>
      <text:p text:style-name="P3781"/>
      <text:p text:style-name="P3782"/>
      <text:p text:style-name="P3783"><text:span text:style-name="T3784">Honorary Consulate of Poland in Newry</text:span></text:p>
      <text:p text:style-name="P3785"><text:span text:style-name="T3786">The City Hall</text:span></text:p>
      <text:p text:style-name="P3787"><text:span text:style-name="T3788">Bank Parade</text:span></text:p>
      <text:p text:style-name="P3789"><text:span text:style-name="T3790">Newry BT35 6HR</text:span></text:p>
      <text:p text:style-name="P3791"><text:span text:style-name="T3792">Tel: 028 3000 2099</text:span></text:p>
      <text:p text:style-name="P3793"/>
      <text:p text:style-name="P3794"><text:span text:style-name="T3795">MR JEROME MULLEN <text:s/></text:span><text:span text:style-name="T3796">Honorary Consul with responsibility for Northern Ireland (since 27 June 2008)</text:span></text:p>
      <text:p text:style-name="P3797"/>
      <text:p text:style-name="P3798"/>
      <text:p text:style-name="P3799"/>
      <text:p text:style-name="P3800"><text:span text:style-name="T3801">PORTUGAL</text:span></text:p>
      <text:p text:style-name="P3802"/>
      <text:p text:style-name="P3803">Honorary Consulate of Portugal in Belfast</text:p>
      <text:p text:style-name="P3804">Mayfair Business Park, 193 Cavaghy Road</text:p>
      <text:p text:style-name="P3805">Portadown, BT62 1HA</text:p>
      <text:p text:style-name="P3806">Tel: 07595 746 799</text:p>
      <text:p text:style-name="P3807">portugueseconsulbelfast@gmail.com</text:p>
      <text:p text:style-name="P3808"/>
      <text:p text:style-name="P3809"><text:span text:style-name="T3810">MR LUIS DANIEL SANTOS GOUVEIA<text:s/></text:span><text:span text:style-name="T3811"><text:s/>Honorary Consul with responsibility of Northern Ireland (since 6 March 2015)</text:span></text:p>
      <text:p text:style-name="P3812"/>
      <text:p text:style-name="P3813"/>
      <text:p text:style-name="P3814"><text:span text:style-name="T3815">Honorary Consulate of Portugal in Edinburgh</text:span></text:p>
      <text:p text:style-name="P3816"><text:span text:style-name="T3817">37/3 William Street</text:span></text:p>
      <text:p text:style-name="P3818"><text:span text:style-name="T3819">Edinburgh, EH12 3LW</text:span></text:p>
      <text:p text:style-name="P3820"><text:span text:style-name="T3821">Tel: 07711 199 297</text:span></text:p>
      <text:p text:style-name="P3822"><text:span text:style-name="T3823">portuguesehonconsuledinburgh@gmail.com</text:span></text:p>
      <text:p text:style-name="P3824"/>
      <text:p text:style-name="P3825"><text:span text:style-name="T3826">THE VERY REVD DR GRAHAM FORBES OBE <text:s/></text:span><text:span text:style-name="T3827">Honorary Consul with responsibility for Scotland (since 11 June 2018)</text:span></text:p>
      <text:p text:style-name="P3828"/>
      <text:p text:style-name="P3829"/>
      <text:p text:style-name="P3830"><text:span text:style-name="T3831">Honorary Consulate of Portugal in St. Helier</text:span></text:p>
      <text:p text:style-name="P3832"><text:span text:style-name="T3833">Burlington House, Saint Saviours Road</text:span></text:p>
      <text:p text:style-name="P3834"><text:span text:style-name="T3835">St. Helier</text:span></text:p>
      <text:p text:style-name="P3836">Jersey JE2 4LA</text:p>
      <text:p text:style-name="P3837"><text:span text:style-name="T3838">consuladoportugaljersey@hotmail.com</text:span></text:p>
      <text:p text:style-name="P3839"/>
      <text:p text:style-name="P3840"><text:span text:style-name="T3841">MR MANUEL RODRIGUES DA SILVA <text:s/></text:span><text:span text:style-name="T3842">Honorary Consul with responsibility for Jersey and Guernsey (since 10 October 2016)</text:span></text:p>
      <text:p text:style-name="P3843"/>
      <text:p text:style-name="P3844"/>
      <text:p text:style-name="P3845"/>
      <text:p text:style-name="P3846">ROMANIA</text:p>
      <text:p text:style-name="P3847"/>
      <text:p text:style-name="P3848">Honorary Consulate of Romania in Aberdeen</text:p>
      <text:p text:style-name="P3849">40 Denwood, Aberdeen, AB15 6JF</text:p>
      <text:p text:style-name="P3850">Phone: 07817519293</text:p>
      <text:p text:style-name="P3851"><text:span text:style-name="T3852">Email:<text:s/></text:span><text:a xlink:href="mailto:maria.marcas@yahoo.co.uk" office:target-frame-name="_top" xlink:show="replace"><text:span text:style-name="T3853">maria.marcas@yahoo.co.uk</text:span></text:a></text:p>
      <text:p text:style-name="P3854"/>
      <text:p text:style-name="P3855"><text:span text:style-name="T3856">MRS MARIA MARCAS <text:s/></text:span><text:span text:style-name="T3857">Honorary Consul with responsibility for Aberdeenshire, Kincardineshire, and Angus (since 6 June 2019)</text:span><text:span text:style-name="T3858"><text:s text:c="2"/></text:span></text:p>
      <text:p text:style-name="P3859"/>
      <text:p text:style-name="P3860"/>
      <text:p text:style-name="P3861">Honorary Consulate of Romania in Bristol</text:p>
      <text:soft-page-break/>
      <text:p text:style-name="P3862">1 Redland Park, Bristol BS6 6SA</text:p>
      <text:p text:style-name="NoSpacing"><text:span text:style-name="T3863">Phone</text:span><text:span text:style-name="T3864">: +44 (0) 7711880233</text:span></text:p>
      <text:p text:style-name="NoSpacing"><text:span text:style-name="T3865">E-mail</text:span><text:span text:style-name="T3866">: romhonconsulbristol@yahoo.co.uk<text:s/></text:span></text:p>
      <text:p text:style-name="P3867"/>
      <text:p text:style-name="P3868"><text:span text:style-name="T3869">MR. DR.RAZVAN-UNGUREANU CONSTANTINESCU<text:s/></text:span><text:span text:style-name="T3870">General Honorary Consul with responsibility for Cornwall, Devon, Somerset, Dorset, Wiltshire and Gloucestershire (since 24 August 2017)</text:span></text:p>
      <text:p text:style-name="P3871"/>
      <text:p text:style-name="P3872"/>
      <text:p text:style-name="P3873">Honorary Consulate of Romania in Glasgow</text:p>
      <text:p text:style-name="P3874">Phone: +44(0)7340273113</text:p>
      <text:p text:style-name="NoSpacing"><text:span text:style-name="T3875">E-mail:</text:span><text:span text:style-name="T3876">  romanianhonconsul.glasgow@yahoo.com<text:s/></text:span></text:p>
      <text:p text:style-name="P3877"/>
      <text:p text:style-name="P3878"><text:span text:style-name="T3879">COL. JOHN LEWIS KELLY <text:s/></text:span><text:span text:style-name="T3880">Honorary Consul with responsibility for Inverclyde, West Dumbartonshire, East Dumbartonshire, North Lanarkshire, East Renfrewshire, Renfrewshire and the city of Glasgow (since 19 August 2015)</text:span></text:p>
      <text:p text:style-name="P3881"/>
      <text:p text:style-name="P3882"/>
      <text:p text:style-name="P3883">Honorary Consulate of Romania in Inverness</text:p>
      <text:p text:style-name="P3884">110 Church Street, Inverness, IV1 1EP</text:p>
      <text:p text:style-name="P3885">Phone: 07903 530449</text:p>
      <text:p text:style-name="NoSpacing"><text:span text:style-name="T3886">E-mail:  </text:span><text:span text:style-name="T3887">drew@drewhendry.eu</text:span><text:span text:style-name="T3888"><text:s/></text:span></text:p>
      <text:p text:style-name="P3889"/>
      <text:p text:style-name="P3890"><text:span text:style-name="T3891">MR. DREW HENDRY<text:s/></text:span><text:span text:style-name="T3892">Honorary Consul with responsibility for North of Scotland including Highlands and islands of Hebrides, Skye, Orkney and Shetland (since 28 November 2016)</text:span></text:p>
      <text:p text:style-name="P3893"/>
      <text:p text:style-name="P3894"/>
      <text:p text:style-name="P3895">Honorary Consulate of Romania in Jersey</text:p>
      <text:p text:style-name="P3896">19 Val Plaisant, St. Helier, Jersey, JE2 4TE</text:p>
      <text:p text:style-name="NoSpacing"><text:span text:style-name="T3897">Phone:0782.976.9542</text:span><text:span text:style-name="T3898"><text:line-break/>E-mail:<text:s/></text:span><text:span text:style-name="T3899">roconsuljersey@yahoo.com</text:span><text:span text:style-name="T3900"><text:s/> </text:span></text:p>
      <text:p text:style-name="NoSpacing"><text:span text:style-name="T3901">MRS. ANDREEA MARIA GHIȘOI <text:s text:c="2"/></text:span><text:span text:style-name="T3902">Honorary Consul (Since 13 March 2018)</text:span></text:p>
      <text:p text:style-name="P3903"/>
      <text:p text:style-name="P3904"/>
      <text:p text:style-name="P3905">Honorary Consulate of Romania in Leeds</text:p>
      <text:p text:style-name="NoSpacing"><text:span text:style-name="T3906">31 Park Drive, Horsforth, Leeds LS18 5EB</text:span><text:span text:style-name="T3907"><text:line-break/>Phone./ Fax: 0113 217 4556</text:span><text:span text:style-name="T3908"><text:line-break/>E-mail: </text:span><text:span text:style-name="T3909">h.consul@romaniaconsulate.org.uk</text:span><text:span text:style-name="T3910">,<text:s/></text:span><text:span text:style-name="T3911">www.romaniaconsulate.org.uk</text:span><text:span text:style-name="T3912"><text:s/></text:span></text:p>
      <text:p text:style-name="P3913"/>
      <text:p text:style-name="P3914"><text:span text:style-name="T3915">MRS. ANNEMARIE VIȘOIANU-KANATAS <text:s text:c="2"/></text:span><text:span text:style-name="T3916">Honorary Consul<text:s/></text:span><text:span text:style-name="T3917">with responsibility for Yorkshire, Humberside, Lancashire, Blackpool, Blackburn with Darwen, Greater Manchester, Merseyside, Warrington, Halton and Cheshire</text:span><text:span text:style-name="T3918"><text:s/>(Since 28 November 2016)</text:span></text:p>
      <text:p text:style-name="P3919"/>
      <text:p text:style-name="P3920"/>
      <text:p text:style-name="P3921">Honorary Consulate of Romania in Liverpool</text:p>
      <text:p text:style-name="P3922">20 Crosby Road South, Liverpool L22 1RQ</text:p>
      <text:p text:style-name="P3923">Phone: +44 (0) 330 220 0080; Fax: +44 (0) 872 085 0725</text:p>
      <text:p text:style-name="NoSpacing"><text:span text:style-name="T3924"> E-mail: </text:span><text:span text:style-name="T3925">consul@rcvbs.co.uk</text:span></text:p>
      <text:p text:style-name="P3926"/>
      <text:p text:style-name="P3927"><text:span text:style-name="T3928">MR. VIOREL RĂDUCĂNESCU, FICS <text:s/></text:span><text:span text:style-name="T3929">Honorary Consul with responsibility for the North West, Merseyside, Lancashire, Blackpool, Warrington, Halton, Cheshire west, Cheshire east, Chester, Staffordshire, Stoke-on-Trent, Derbyshire, Nottinghamshire, Derby and Nottingham (since 28 November 2016)</text:span></text:p>
      <text:p text:style-name="P3930"/>
      <text:p text:style-name="P3931"/>
      <text:p text:style-name="P3932">Honorary Consulate of Romania in Morpeth</text:p>
      <text:p text:style-name="NoSpacing"/>
      <text:p text:style-name="P3933">Vacant</text:p>
      <text:p text:style-name="P3934"/>
      <text:p text:style-name="P3935"/>
      <text:p text:style-name="P3936">Honorary Consulate of Romania in Northern Ireland</text:p>
      <text:soft-page-break/>
      <text:p text:style-name="P3937">48 Old Park Avenue, Ballymena, County Antrim, BT42 1AX</text:p>
      <text:p text:style-name="P3938"/>
      <text:p text:style-name="P3939"><text:span text:style-name="T3940">DR. STEFAN CARTER <text:s text:c="2"/></text:span><text:span text:style-name="T3941">Honorary Consul with responsibility for Northern Ireland</text:span><text:span text:style-name="T3942"><text:s/>(since 6 December 2019)</text:span></text:p>
      <text:p text:style-name="P3943"/>
      <text:p text:style-name="P3944"/>
      <text:p text:style-name="P3945">Honorary Consulate of Romania in Swansea</text:p>
      <text:p text:style-name="P3946">Comcen Computer Supplies Ltd, Bruce Road, Swansea SA5 4HS</text:p>
      <text:p text:style-name="NoSpacing"><text:span text:style-name="T3947">Website: </text:span><text:span text:style-name="T3948">http://romanianconsulate.wales/</text:span></text:p>
      <text:p text:style-name="NoSpacing"><text:span text:style-name="T3949">Phone: +44 </text:span><text:span text:style-name="T3950">01792 515552</text:span><text:span text:style-name="T3951"> </text:span><text:span text:style-name="T3952"><text:line-break/>E-mail: </text:span><text:span text:style-name="T3953">info@romanianconsulate.wales</text:span></text:p>
      <text:p text:style-name="P3954"/>
      <text:p text:style-name="P3955"><text:span text:style-name="T3956">MRS. DIANA SARA STROIA-MATTHEWS <text:s text:c="2"/></text:span><text:span text:style-name="T3957">Honorary Consul (since 31 October 2017)</text:span></text:p>
      <text:p text:style-name="P3958"/>
      <text:p text:style-name="P3959"/>
      <text:p text:style-name="P3960">Honorary Consulate of Romania in Winchester</text:p>
      <text:p text:style-name="P3961">Wates House, Wallington Hill, Fareham, Hampshire, PO16 7BJ</text:p>
      <text:p text:style-name="P3962">Phone: 07707 201001</text:p>
      <text:p text:style-name="P3963">E-mail: calin.huma@consulate-winchester.org </text:p>
      <text:p text:style-name="NoSpacing"><text:span text:style-name="T3964">Website: </text:span><text:span text:style-name="T3965">https://www.consulate-winchester.org</text:span></text:p>
      <text:p text:style-name="P3966"/>
      <text:p text:style-name="P3967"><text:span text:style-name="T3968">MR. CĂLIN HUMĂ <text:s text:c="2"/></text:span><text:span text:style-name="T3969">Honorary Consul with responsibility for<text:s/></text:span><text:span text:style-name="T3970">Hampshire &amp; Isle of Wight, Oxfordshire, Berkshire, Buckinghamshire, Surrey, West &amp; East Sussex (since 22 January 2018)</text:span></text:p>
      <text:p text:style-name="P3971"/>
      <text:p text:style-name="P3972"/>
      <text:p text:style-name="P3973"/>
      <text:p text:style-name="P3974"><text:span text:style-name="T3975">RUSSIA</text:span></text:p>
      <text:p text:style-name="P3976"/>
      <text:p text:style-name="P3977">Honorary Consulate of Russia in Norwich</text:p>
      <text:p text:style-name="P3978">Albert Bartlett</text:p>
      <text:p text:style-name="P3979">Station Road</text:p>
      <text:p text:style-name="P3980">Worstead</text:p>
      <text:p text:style-name="P3981">Norfolk</text:p>
      <text:p text:style-name="P3982">NR28 9RX</text:p>
      <text:p text:style-name="P3983"/>
      <text:p text:style-name="P3984"><text:span text:style-name="T3985">MR RONNIE ALEXANDER BARTLETT <text:s/></text:span><text:span text:style-name="T3986">Honorary Consul with responsibility for Norfolk (since 23 January 2020)</text:span></text:p>
      <text:p text:style-name="P3987"/>
      <text:p text:style-name="P3988"/>
      <text:p text:style-name="P3989"/>
      <text:p text:style-name="P3990"><text:span text:style-name="T3991">RWANDA</text:span></text:p>
      <text:p text:style-name="P3992"/>
      <text:p text:style-name="P3993"><text:span text:style-name="T3994">Honorary Consulate of Rwanda in Kilsyth</text:span></text:p>
      <text:p text:style-name="P3995"><text:span text:style-name="T3996">82 Arden Grove</text:span></text:p>
      <text:p text:style-name="P3997"><text:span text:style-name="T3998">Kilsyth</text:span></text:p>
      <text:p text:style-name="P3999"><text:span text:style-name="T4000">North Lanarkshire G65 9NU</text:span></text:p>
      <text:p text:style-name="P4001"><text:span text:style-name="T4002">Tel: 01236 827 251</text:span></text:p>
      <text:p text:style-name="P4003"><text:span text:style-name="T4004">chenderson@minaffet.gov.rw</text:span></text:p>
      <text:p text:style-name="P4005"/>
      <text:p text:style-name="P4006"><text:span text:style-name="T4007">DR CALLUM HENDERSON<text:s/></text:span><text:span text:style-name="T4008"><text:s/>Honorary Consul with responsibility for Scotland (since 9 October 2013)</text:span></text:p>
      <text:p text:style-name="P4009"/>
      <text:p text:style-name="P4010"/>
      <text:p text:style-name="P4011"><text:span text:style-name="T4012">Honorary Consulate of Rwanda in Jersey</text:span></text:p>
      <text:p text:style-name="P4013"><text:span text:style-name="T4014">St John’s Manor</text:span></text:p>
      <text:p text:style-name="P4015"><text:span text:style-name="T4016">Jersey JE3 4EH</text:span></text:p>
      <text:p text:style-name="P4017"><text:span text:style-name="T4018">Tel: 01534 862 300</text:span></text:p>
      <text:p text:style-name="P4019"><text:span text:style-name="T4020">stjohn@stjohnsmanor.com</text:span></text:p>
      <text:p text:style-name="P4021"/>
      <text:p text:style-name="P4022"><text:span text:style-name="T4023">MR JOHN W DICK <text:s/></text:span><text:span text:style-name="T4024">Honorary Consul with responsibility for the Channel Islands (since 8 December 2003)</text:span></text:p>
      <text:p text:style-name="P4025"/>
      <text:p text:style-name="P4026"/>
      <text:p text:style-name="P4027"/>
      <text:p text:style-name="P4028">SAO TOME &amp; PRINCIPE</text:p>
      <text:p text:style-name="P4029"/>
      <text:p text:style-name="P4030"><text:span text:style-name="T4031">Honorary Consulate of the<text:s/></text:span><text:span text:style-name="T4032">Democratic Republic of<text:s/></text:span><text:span text:style-name="T4033">São Tomé &amp; Principe in London</text:span></text:p>
      <text:p text:style-name="P4034"/>
      <text:p text:style-name="P4035">1, <text:s/>Low Meadow,</text:p>
      <text:p text:style-name="P4036">Halling,</text:p>
      <text:p text:style-name="P4037">Rochester,</text:p>
      <text:p text:style-name="P4038">ME2 1LX.</text:p>
      <text:p text:style-name="P4039">Tel: 07977 260564</text:p>
      <text:p text:style-name="Normal"><text:a xlink:href="mailto:chris.buckwell@btopenworld.com" office:target-frame-name="_top" xlink:show="replace"><text:span text:style-name="T4040">chris.buckwell@btopenworld.com</text:span></text:a></text:p>
      <text:p text:style-name="P4041"/>
      <text:p text:style-name="Normal"><text:span text:style-name="T4042">MR CHRIS BUCKWELL<text:s/></text:span><text:span text:style-name="T4043">Honorary Consul with responsibility for London (since 14 May 2018)</text:span></text:p>
      <text:p text:style-name="P4044"/>
      <text:p text:style-name="P4045"/>
      <text:p text:style-name="P4046"/>
      <text:p text:style-name="P4047">SAN MARINO</text:p>
      <text:p text:style-name="P4048"/>
      <text:p text:style-name="P4049">Honorary Consulate of the Republic of San Marino in London</text:p>
      <text:p text:style-name="P4050"/>
      <text:p text:style-name="Normal"><text:span text:style-name="T4051">DR MAURIZIO BRAGAGNI<text:s/></text:span><text:span text:style-name="T4052">Honorary Consul with responsibility for the United Kingdom</text:span><text:span text:style-name="T4053"><text:s/></text:span><text:span text:style-name="T4054">(since 26 September 2019)</text:span></text:p>
      <text:p text:style-name="P4055"/>
      <text:p text:style-name="P4056">Baird House<text:line-break/>15-17 Saint Cross St<text:line-break/>London EC1N 8UW<text:line-break/>Tel: +44 203 4093097</text:p>
      <text:p text:style-name="P4057">cons.londra@gov.sm</text:p>
      <text:p text:style-name="P4058"/>
      <text:p text:style-name="P4059"/>
      <text:p text:style-name="P4060"/>
      <text:p text:style-name="P4061"><text:span text:style-name="T4062">SLOVAK REPUBLIC</text:span></text:p>
      <text:p text:style-name="P4063"/>
      <text:p text:style-name="P4064"><text:span text:style-name="T4065">Honorary Consulate of Slovakia in Cardiff</text:span></text:p>
      <text:p text:style-name="P4066"><text:span text:style-name="T4067">c/o CJCH Solicitors Cardiff Wales</text:span></text:p>
      <text:p text:style-name="P4068"><text:span text:style-name="T4069">Williams House</text:span></text:p>
      <text:p text:style-name="P4070"><text:span text:style-name="T4071">11-15 Columbus Walk</text:span></text:p>
      <text:p text:style-name="P4072"><text:span text:style-name="T4073">Cardiff CF10 4BY</text:span></text:p>
      <text:p text:style-name="P4074"><text:span text:style-name="T4075">Tel: 029 2048 3181</text:span></text:p>
      <text:p text:style-name="P4076"><text:span text:style-name="T4077">Fax: 029 2049 8377</text:span></text:p>
      <text:p text:style-name="P4078"><text:span text:style-name="T4079">Mobile: 07970 979437 (emergencies only)</text:span></text:p>
      <text:p text:style-name="P4080"><text:span text:style-name="T4081">nigelbhpayne@aol.com</text:span></text:p>
      <text:p text:style-name="P4082"/>
      <text:p text:style-name="P4083"><text:span text:style-name="T4084">NIGEL BRUCE HAROLD PAYNE <text:s/></text:span><text:span text:style-name="T4085">Honorary Consul with responsibility for Wales (since 1 October 2005)</text:span></text:p>
      <text:p text:style-name="P4086"/>
      <text:p text:style-name="P4087"/>
      <text:p text:style-name="P4088"><text:span text:style-name="T4089">Honorary Consulate of Slovakia in Belfast</text:span></text:p>
      <text:p text:style-name="P4090"><text:span text:style-name="T4091">Scottish Provident Building</text:span></text:p>
      <text:p text:style-name="P4092"><text:span text:style-name="T4093">Donegal Square West</text:span></text:p>
      <text:p text:style-name="P4094"><text:span text:style-name="T4095">Belfast BT1 6JH</text:span></text:p>
      <text:p text:style-name="P4096"><text:span text:style-name="T4097">Tel: <text:s/>028 9521 5533</text:span></text:p>
      <text:p text:style-name="P4098"><text:span text:style-name="T4099">sullivant@csp.org.uk</text:span></text:p>
      <text:p text:style-name="P4100"/>
      <text:p text:style-name="P4101"><text:span text:style-name="T4102">MR THOMAS SULLIVAN <text:s/></text:span><text:span text:style-name="T4103">Honorary Consul with responsibility for Northern Ireland (since 1 October 2005)</text:span></text:p>
      <text:p text:style-name="P4104"/>
      <text:p text:style-name="P4105"/>
      <text:soft-page-break/>
      <text:p text:style-name="P4106"><text:span text:style-name="T4107">Honorary Consulate of Slovakia in Glasgow</text:span></text:p>
      <text:p text:style-name="P4108"><text:span text:style-name="T4109">Suite 3/1, Skypark 3</text:span></text:p>
      <text:p text:style-name="P4110"><text:span text:style-name="T4111">14 Elliot Place,</text:span></text:p>
      <text:p text:style-name="P4112"><text:span text:style-name="T4113">Glasgow G3 8EP</text:span></text:p>
      <text:p text:style-name="P4114"><text:span text:style-name="T4115">Tel: 0845 450 9460</text:span></text:p>
      <text:p text:style-name="P4116"><text:span text:style-name="T4117">craig.murray@caledonianfinance.co.uk</text:span></text:p>
      <text:p text:style-name="P4118"/>
      <text:p text:style-name="P4119"><text:span text:style-name="T4120">MR CRAIG WILLIAM MURRAY <text:s/></text:span><text:span text:style-name="T4121">Honorary Consul with responsibility for Scotland and Northern England (since 1 October 2015)</text:span></text:p>
      <text:p text:style-name="P4122"/>
      <text:p text:style-name="P4123"/>
      <text:p text:style-name="P4124">SOLOMON ISLANDS</text:p>
      <text:p text:style-name="P4125"/>
      <text:p text:style-name="P4126">Honorary Consulate of the Solomon Islands in London</text:p>
      <text:p text:style-name="P4127">12 Denton Road</text:p>
      <text:p text:style-name="P4128">Twickenham</text:p>
      <text:p text:style-name="P4129">TW1 2HQ</text:p>
      <text:p text:style-name="P4130">Tel: 077 6026 1066</text:p>
      <text:p text:style-name="P4131">fred8rabbits@btinternet.com</text:p>
      <text:p text:style-name="P4132"/>
      <text:p text:style-name="P4133"><text:span text:style-name="T4134">MR JOHN GEOFFREY FREEMAN <text:s/></text:span><text:span text:style-name="T4135">Honorary Consul with<text:s/></text:span><text:span text:style-name="T4136">responsibility for London (since 17 September<text:s/></text:span><text:span text:style-name="T4137">2021)</text:span></text:p>
      <text:p text:style-name="P4138">SPAIN</text:p>
      <text:p text:style-name="P4139"/>
      <text:p text:style-name="P4140"><text:span text:style-name="T4141">Honorary Consulate of Spain in Aberdeen</text:span></text:p>
      <text:p text:style-name="P4142"><text:span text:style-name="T4143">1 East Craibstone Street</text:span></text:p>
      <text:p text:style-name="P4144"><text:span text:style-name="T4145">Aberdeen AB11 6YQ</text:span></text:p>
      <text:p text:style-name="P4146"><text:span text:style-name="T4147">Tel: 07939 506769</text:span></text:p>
      <text:p text:style-name="P4148"><text:span text:style-name="T4149">consul@jgcollie.co.uk</text:span></text:p>
      <text:p text:style-name="P4150"/>
      <text:p text:style-name="P4151"><text:span text:style-name="T4152">MR IGNACIO CHANZA-JORDAN<text:s/></text:span><text:span text:style-name="T4153">Honorary Consul with responsibility for the Highlands, Grampian region, Shetland and Orkney Islands (since 23 March 2012)</text:span></text:p>
      <text:p text:style-name="P4154"/>
      <text:p text:style-name="P4155"/>
      <text:p text:style-name="P4156"><text:span text:style-name="T4157">Honorary Consulate of Spain in Banbridge</text:span></text:p>
      <text:p text:style-name="P4158"><text:span text:style-name="T4159">37-39 Rathfriland Street</text:span></text:p>
      <text:p text:style-name="P4160"><text:span text:style-name="T4161">Banbridge</text:span></text:p>
      <text:p text:style-name="P4162"><text:span text:style-name="T4163">Co. Down BT32 4AS</text:span></text:p>
      <text:p text:style-name="P4164"><text:span text:style-name="T4165">Tel: 028 4062 6666</text:span></text:p>
      <text:p text:style-name="P4166"><text:span text:style-name="T4167">t.mcburney@sky.com</text:span></text:p>
      <text:p text:style-name="P4168"><text:span text:style-name="T4169">MR TREVOR THOMAS MCBURNEY <text:s/></text:span><text:span text:style-name="T4170">Honorary Consul with responsibility for Northern Ireland (since 1 January 2011)</text:span></text:p>
      <text:p text:style-name="P4171"/>
      <text:p text:style-name="P4172"/>
      <text:p text:style-name="P4173"><text:span text:style-name="T4174">Honorary Consulate of Spain in Bermuda</text:span></text:p>
      <text:p text:style-name="P4175"><text:span text:style-name="T4176">Olicana, 11 Jennings Road</text:span></text:p>
      <text:p text:style-name="P4177"><text:span text:style-name="T4178">Smith’s</text:span></text:p>
      <text:p text:style-name="P4179"><text:span text:style-name="T4180">FL04 Bermuda</text:span></text:p>
      <text:p text:style-name="P4181"><text:span text:style-name="T4182">Tel: 295 30 62</text:span></text:p>
      <text:p text:style-name="P4183"><text:span text:style-name="T4184">Fax: 295 53 86</text:span></text:p>
      <text:p text:style-name="P4185"><text:span text:style-name="T4186">nd@northrock.bm</text:span></text:p>
      <text:p text:style-name="P4187"/>
      <text:p text:style-name="P4188"><text:span text:style-name="T4189">ARNOLDA <text:s/>CATHARINE JACOMINA DEAN <text:s/></text:span><text:span text:style-name="T4190">Honorary Consul with responsibility for Bermuda (since 1 August 1981)</text:span></text:p>
      <text:p text:style-name="P4191"/>
      <text:p text:style-name="P4192"/>
      <text:p text:style-name="P4193"><text:span text:style-name="T4194">Honorary Consulate of Spain in Birmingham</text:span></text:p>
      <text:p text:style-name="P4195"><text:span text:style-name="T4196">23 Michael Drive</text:span></text:p>
      <text:p text:style-name="P4197"><text:span text:style-name="T4198">Edgbaston</text:span></text:p>
      <text:p text:style-name="P4199"><text:span text:style-name="T4200">Birmingham B15 2EL</text:span></text:p>
      <text:soft-page-break/>
      <text:p text:style-name="P4201"><text:span text:style-name="T4202">Tel: 440 39 30</text:span></text:p>
      <text:p text:style-name="P4203"><text:span text:style-name="T4204">mgsspainbham@hotmail.com</text:span></text:p>
      <text:p text:style-name="P4205"/>
      <text:p text:style-name="P4206"><text:span text:style-name="T4207">MR MATÍAS GÓMEZ SÁNCHEZ <text:s/></text:span><text:span text:style-name="T4208">Honorary Consul with responsibility for Birmingham (since 1 May 1988)</text:span></text:p>
      <text:p text:style-name="P4209"/>
      <text:p text:style-name="P4210"/>
      <text:p text:style-name="P4211"><text:span text:style-name="T4212">Honorary Consulate of Spain in Cayman Islands</text:span></text:p>
      <text:p text:style-name="P4213"><text:span text:style-name="T4214">207 Sparky Drive</text:span></text:p>
      <text:p text:style-name="P4215"><text:span text:style-name="T4216">PO Box 233, George Town</text:span></text:p>
      <text:p text:style-name="P4217"><text:span text:style-name="T4218">Grand Cayman KY1 1104</text:span></text:p>
      <text:p text:style-name="P4219"><text:span text:style-name="T4220">Tel: 949 24 00</text:span></text:p>
      <text:p text:style-name="P4221"><text:span text:style-name="T4222">Mobile: 525 56 03</text:span></text:p>
      <text:p text:style-name="P4223"><text:span text:style-name="T4224">Fax: 945 22 89</text:span></text:p>
      <text:p text:style-name="P4225"><text:span text:style-name="T4226">spainconsulate@candw.ky</text:span></text:p>
      <text:p text:style-name="P4227"/>
      <text:p text:style-name="P4228"><text:span text:style-name="T4229">MR GARTH ALEXANDER ARCH <text:s/></text:span><text:span text:style-name="T4230">Honorary Consul with responsibility for Cayman Islands (since 1 January 2009)</text:span></text:p>
      <text:p text:style-name="P4231"/>
      <text:p text:style-name="P4232"/>
      <text:p text:style-name="P4233"><text:span text:style-name="T4234">Honorary Consulate of Spain in Jersey</text:span></text:p>
      <text:p text:style-name="P4235"><text:span text:style-name="T4236">Linden House</text:span></text:p>
      <text:p text:style-name="P4237"><text:span text:style-name="T4238">Bagatelle Road</text:span></text:p>
      <text:p text:style-name="P4239"><text:span text:style-name="T4240">St. Saviour</text:span></text:p>
      <text:p text:style-name="P4241"><text:span text:style-name="T4242">Jersey JE2 7TY</text:span></text:p>
      <text:p text:style-name="P4243"><text:span text:style-name="T4244">Tel: 01534 610987</text:span></text:p>
      <text:p text:style-name="P4245"><text:span text:style-name="T4246">Mobile: 07700 888 999</text:span></text:p>
      <text:p text:style-name="P4247"><text:span text:style-name="T4248">aidadelaherran@gmail.com</text:span></text:p>
      <text:p text:style-name="P4249"/>
      <text:p text:style-name="P4250"><text:span text:style-name="T4251">MRS AIDA DE LA HERRÁN-SABICK <text:s/></text:span><text:span text:style-name="T4252">Honorary Consul with responsibility for the Channel Islands (since 26 June 2018)</text:span></text:p>
      <text:p text:style-name="P4253"/>
      <text:p text:style-name="P4254"/>
      <text:p text:style-name="P4255"><text:span text:style-name="T4256">Honorary Consulate of Spain in Liverpool</text:span></text:p>
      <text:p text:style-name="P4257"><text:span text:style-name="T4258">Gladstone House</text:span></text:p>
      <text:p text:style-name="P4259"><text:span text:style-name="T4260">2 Church Road</text:span></text:p>
      <text:p text:style-name="P4261"><text:span text:style-name="T4262">Liverpool L15 9EG</text:span></text:p>
      <text:p text:style-name="P4263"><text:span text:style-name="T4264">Tel: 0151 734 6532</text:span></text:p>
      <text:p text:style-name="P4265"><text:span text:style-name="T4266">consulado.honario@spanishlawyerliverpool.com</text:span></text:p>
      <text:p text:style-name="P4267"/>
      <text:p text:style-name="P4268"><text:span text:style-name="T4269">MR ENRIQUE SÁNCHEZ GÓMEZ <text:s/></text:span><text:span text:style-name="T4270">Honorary Consul with responsibility for Merseyside, Cheshire and Lancashire (since 1 November 2011)</text:span></text:p>
      <text:p text:style-name="P4271"/>
      <text:p text:style-name="P4272"/>
      <text:p text:style-name="P4273"><text:span text:style-name="T4274">Honorary Consulate of Spain in Glasgow</text:span></text:p>
      <text:p text:style-name="P4275"><text:span text:style-name="T4276">3</text:span><text:span text:style-name="T4277">rd</text:span><text:span text:style-name="T4278"><text:s/>Floor</text:span></text:p>
      <text:p text:style-name="P4279"><text:span text:style-name="T4280">5 St Vincent Place</text:span></text:p>
      <text:p text:style-name="P4281"><text:span text:style-name="T4282">Glasgow G1 2DH</text:span></text:p>
      <text:p text:style-name="P4283"><text:span text:style-name="T4284">Tel: 0141 275 4855</text:span></text:p>
      <text:p text:style-name="P4285"><text:span text:style-name="T4286">Mobile: 07955 013 633</text:span></text:p>
      <text:p text:style-name="P4287"><text:span text:style-name="T4288">consulglasgow@gmail.com</text:span></text:p>
      <text:p text:style-name="P4289"/>
      <text:p text:style-name="P4290"><text:span text:style-name="T4291">MR JOSÉ LUIS MARTINEZ HENS <text:s/></text:span><text:span text:style-name="T4292">Honorary Consul with responsibility for Glasgow and the West of Scotland (since 30 May 2018)</text:span></text:p>
      <text:p text:style-name="P4293"/>
      <text:p text:style-name="P4294"/>
      <text:p text:style-name="Normal"><text:span text:style-name="T4295">Honorary Vice-Consulate of Spain in Newcastle</text:span></text:p>
      <text:p text:style-name="Normal"><text:span text:style-name="T4296">Durham University’s Campus</text:span></text:p>
      <text:p text:style-name="Normal"><text:a xlink:href="mailto:ch.newcastle@maec.es" office:target-frame-name="_top" xlink:show="replace"><text:span text:style-name="T4297">ch.newcastle@maec.es</text:span></text:a></text:p>
      <text:p text:style-name="Normal"><text:span text:style-name="T4298"><text:s/></text:span></text:p>
      <text:soft-page-break/>
      <text:p text:style-name="Normal"><text:span text:style-name="T4299">PROF. SANTIAGO FOUZ HERNÁNDEZ <text:s/>Honorary Vice-Consul with responsibility for Tyne &amp; Wear, Cleveland, Durham, Redcar, Hartlepool, Darlington, Stockton on Tees, Northumberland and Cumbria (since 24 February 2021</text:span><text:span text:style-name="T4300">)</text:span></text:p>
      <text:p text:style-name="P4301"/>
      <text:p text:style-name="P4302"/>
      <text:p text:style-name="P4303"><text:span text:style-name="T4304">SRI LANKA</text:span></text:p>
      <text:p text:style-name="P4305"/>
      <text:p text:style-name="P4306"><text:span text:style-name="T4307">Honorary Consulate of Sri Lanka in Edinburgh</text:span></text:p>
      <text:p text:style-name="P4308"><text:span text:style-name="T4309">38 Minto Street</text:span></text:p>
      <text:p text:style-name="P4310"><text:span text:style-name="T4311">Edinburgh EH9 2BS</text:span></text:p>
      <text:p text:style-name="P4312"><text:span text:style-name="T4313">Tel: 01312 421383</text:span></text:p>
      <text:p text:style-name="P4314"/>
      <text:p text:style-name="P4315"><text:span text:style-name="T4316">PROFESSOR MICHAEL PHILLIP EDDLESTON <text:s/></text:span><text:span text:style-name="T4317">Honorary Consul with responsibility for Scotland (since 22 May 2017)</text:span></text:p>
      <text:p text:style-name="P4318"/>
      <text:p text:style-name="P4319"/>
      <text:p text:style-name="P4320"/>
      <text:p text:style-name="P4321">SURINAME</text:p>
      <text:p text:style-name="P4322"/>
      <text:p text:style-name="P4323">Honorary Consulate of Suriname</text:p>
      <text:p text:style-name="P4324"><text:span text:style-name="T4325">127 Pier House</text:span><text:span text:style-name="T4326"> </text:span></text:p>
      <text:p text:style-name="P4327"><text:span text:style-name="T4328">31 Cheyne Walk</text:span><text:span text:style-name="T4329"> </text:span></text:p>
      <text:p text:style-name="P4330"><text:span text:style-name="T4331">London SW3 5HN</text:span><text:span text:style-name="T4332"> </text:span></text:p>
      <text:p text:style-name="P4333"><text:span text:style-name="T4334">Tel: 020 7349 0663</text:span></text:p>
      <text:p text:style-name="P4335"><text:span text:style-name="T4336">ajethu@honoraryconsul.info</text:span></text:p>
      <text:p text:style-name="P4337"/>
      <text:p text:style-name="Normal"><text:span text:style-name="T4338">DR<text:s/></text:span><text:span text:style-name="T4339">AMWEDHKAR JETHU<text:s/></text:span><text:span text:style-name="T4340">Honorary Consul (since December 2004)</text:span><text:span text:style-name="T4341"><text:s/></text:span></text:p>
      <text:p text:style-name="P4342"/>
      <text:p text:style-name="P4343"/>
      <text:p text:style-name="P4344"/>
      <text:p text:style-name="P4345"><text:span text:style-name="T4346">SWEDEN</text:span></text:p>
      <text:p text:style-name="P4347"/>
      <text:p text:style-name="Normal"><text:span text:style-name="T4348">Honorary Consulate of Sweden in Belfast</text:span></text:p>
      <text:p text:style-name="Normal"><text:span text:style-name="T4349">1 Corry Place</text:span></text:p>
      <text:p text:style-name="Normal"><text:span text:style-name="T4350">Belfast Harbour Estate</text:span></text:p>
      <text:p text:style-name="Normal"><text:span text:style-name="T4351">Belfast BT3 9AH</text:span></text:p>
      <text:p text:style-name="Normal"><text:span text:style-name="T4352">Tel: 028 9035 0035</text:span></text:p>
      <text:p text:style-name="Normal"><text:span text:style-name="T4353">Fax: 028 9035 0005</text:span></text:p>
      <text:p text:style-name="Normal"><text:span text:style-name="T4354">david@heyn.co.uk</text:span></text:p>
      <text:p text:style-name="P4355"/>
      <text:p text:style-name="Normal"><text:span text:style-name="T4356">MR DAVID CLARKE <text:s/></text:span><text:span text:style-name="T4357">Honorary Consul with jurisdiction in Antrim, Armagh, Down, Fermanagh, Londonderry and Tyrone (since 13 July 2006)</text:span></text:p>
      <text:p text:style-name="Normal"/>
      <text:p text:style-name="P4358"/>
      <text:p text:style-name="Normal"><text:span text:style-name="T4359">Honorary Consulate of Sweden in Brighton</text:span></text:p>
      <text:p text:style-name="Normal"><text:span text:style-name="T4360">7 The Drive</text:span></text:p>
      <text:p text:style-name="Normal"><text:span text:style-name="T4361">Hove</text:span></text:p>
      <text:p text:style-name="Normal"><text:span text:style-name="T4362">Brighton BN3 3JS</text:span></text:p>
      <text:p text:style-name="Normal"><text:span text:style-name="T4363">Tel: 07860 277 593</text:span></text:p>
      <text:p text:style-name="Normal"><text:span text:style-name="T4364">agneta.fitch@btinternet.com</text:span></text:p>
      <text:p text:style-name="Normal"><text:span text:style-name="T4365">swedishconsulbrighton@btinternet.com</text:span></text:p>
      <text:p text:style-name="P4366"/>
      <text:p text:style-name="Normal"><text:span text:style-name="T4367">MRS AGNETA FITCH <text:s/></text:span><text:span text:style-name="T4368">Honorary Consul with responsibility for East and West Sussex (since 20 July 1987)</text:span></text:p>
      <text:p text:style-name="P4369"/>
      <text:p text:style-name="P4370"/>
      <text:p text:style-name="Normal"><text:span text:style-name="T4371">Honorary Consulate of Sweden in Bermuda</text:span></text:p>
      <text:p text:style-name="Normal"><text:span text:style-name="T4372">100 Pitts Bay Road,</text:span></text:p>
      <text:soft-page-break/>
      <text:p text:style-name="Normal"><text:span text:style-name="T4373">"Waterloo House", 3rd Floor,</text:span><text:line-break/><text:span text:style-name="T4374">Pembroke, HM08,</text:span><text:line-break/><text:span text:style-name="T4375">Bermuda</text:span></text:p>
      <text:p text:style-name="Normal"><text:span text:style-name="T4376">Tel: +1 (441) 705-5055</text:span><text:line-break/><text:span text:style-name="T4377">hamilton@consulateofsweden.org</text:span></text:p>
      <text:p text:style-name="P4378"/>
      <text:p text:style-name="Normal"><text:span text:style-name="T4379">MS ALEXANDRA JUUL-WILSON<text:s/></text:span><text:span text:style-name="T4380">Honorary Consul with responsibility for Bermuda (since 1 February 2019)</text:span></text:p>
      <text:p text:style-name="P4381"/>
      <text:p text:style-name="P4382"/>
      <text:p text:style-name="P4383"/>
      <text:p text:style-name="Normal"><text:span text:style-name="T4384">Honorary Consulate of Sweden in Cardiff</text:span></text:p>
      <text:p text:style-name="Normal"><text:span text:style-name="T4385">13A Victoria Road, Penarth,<text:s/></text:span></text:p>
      <text:p text:style-name="Normal"><text:span text:style-name="T4386">Vale of Glamorgan, CF64 3EG,</text:span><text:line-break/><text:span text:style-name="T4387">Tel: 0790 7113 780</text:span><text:line-break/><text:span text:style-name="T4388">cardiffconsul@outlook.com</text:span></text:p>
      <text:p text:style-name="P4389"/>
      <text:p text:style-name="Normal"><text:span text:style-name="T4390">MRS ANNA CHRIS-MARIE NIEMEL</text:span><text:span text:style-name="T4391">Ä</text:span><text:span text:style-name="T4392"><text:s text:c="2"/></text:span><text:span text:style-name="T4393">Honorary Consul with responsibility for Avon, Cornwall, Devon, Dyfed, Gloucestershire, Gwent, Mid Glamorgan,</text:span><text:span text:style-name="T4394">South Glamorgan, West Glamorgan, Wiltshire,<text:s/></text:span><text:span text:style-name="T4395">Powys</text:span><text:span text:style-name="T4396">,<text:s/></text:span><text:span text:style-name="T4397">Somerset (since 3 March 2020)</text:span></text:p>
      <text:p text:style-name="Normal"/>
      <text:p text:style-name="P4398"/>
      <text:p text:style-name="Normal"><text:span text:style-name="T4399">Honorary Consulate of Sweden in Dover</text:span></text:p>
      <text:p text:style-name="Normal"><text:span text:style-name="T4400">c/o George Hammond PLC</text:span></text:p>
      <text:p text:style-name="P4401">Dover South Services</text:p>
      <text:p text:style-name="P4402">Limekiln Street</text:p>
      <text:p text:style-name="Normal"><text:span text:style-name="T4403">Dover CT17 9EF</text:span></text:p>
      <text:p text:style-name="Normal"><text:span text:style-name="T4404">Tel: 01304 248322</text:span></text:p>
      <text:p text:style-name="Normal"><text:span text:style-name="T4405">jgr@georgehammond.com</text:span></text:p>
      <text:p text:style-name="P4406"/>
      <text:p text:style-name="Normal"><text:span text:style-name="T4407">MR JAMES RYELAND <text:s/></text:span><text:span text:style-name="T4408">Honorary Consul with responsibility for Kent east of Tunbridge Well</text:span><text:span text:style-name="T4409">s</text:span><text:span text:style-name="T4410"><text:s/>and Faversham (21 April 1989)</text:span></text:p>
      <text:p text:style-name="Normal"/>
      <text:p text:style-name="P4411"/>
      <text:p text:style-name="Normal"><text:span text:style-name="T4412">Honorary Consulate of Sweden in Edinburgh</text:span></text:p>
      <text:p text:style-name="P4413"><text:span text:style-name="T4414">15 Old Fishmarket Close</text:span></text:p>
      <text:p text:style-name="P4415"><text:span text:style-name="T4416">Edinburgh EH1 1AE</text:span></text:p>
      <text:p text:style-name="P4417">Tel: 0131<text:s/>605 1109</text:p>
      <text:p text:style-name="P4418"><text:span text:style-name="T4419">edinburgh@swedishconsulate.eu</text:span></text:p>
      <text:p text:style-name="P4420"/>
      <text:p text:style-name="Normal"><text:span text:style-name="T4421">MR<text:s/></text:span><text:span text:style-name="T4422">MIKE CHRISTOPHERSON</text:span><text:span text:style-name="T4423"> <text:s/></text:span><text:span text:style-name="T4424">Honorary Consul with responsibility for<text:s/></text:span><text:span text:style-name="T4425">Borders, Central, Fife, Grampian, Highland, Lothian, Orkney Islands, Shetland Islands, Tayside and The Outer Hebrides</text:span><text:span text:style-name="T4426"><text:s/></text:span><text:span text:style-name="T4427">(since<text:s/></text:span><text:span text:style-name="T4428">5 June 2020</text:span><text:span text:style-name="T4429">)</text:span></text:p>
      <text:p text:style-name="P4430"/>
      <text:p text:style-name="P4431"/>
      <text:p text:style-name="Normal"><text:span text:style-name="T4432">Honorary Consulate General of Sweden in Gibraltar</text:span></text:p>
      <text:p text:style-name="Normal"><text:span text:style-name="T4433">Cloister Building</text:span></text:p>
      <text:p text:style-name="Normal"><text:span text:style-name="T4434">Irish Town</text:span></text:p>
      <text:p text:style-name="Normal"><text:span text:style-name="T4435">PO Box 212 (mailing address)</text:span></text:p>
      <text:p text:style-name="Normal"><text:span text:style-name="T4436">Gibraltar</text:span></text:p>
      <text:p text:style-name="Normal"><text:span text:style-name="T4437">Tel: +350 200 79200</text:span></text:p>
      <text:p text:style-name="Normal"><text:span text:style-name="T4438">Fax: +350 200 76189</text:span></text:p>
      <text:p text:style-name="Normal"><text:span text:style-name="T4439">consulgeneral@swedishconsulategibraltar.com<text:s/></text:span></text:p>
      <text:p text:style-name="P4440"/>
      <text:p text:style-name="Normal"><text:span text:style-name="T4441">MR JAMES GAGGERO <text:s/></text:span><text:span text:style-name="T4442">Honorary Consul<text:s/></text:span><text:span text:style-name="T4443">General</text:span><text:span text:style-name="T4444"><text:s/></text:span><text:span text:style-name="T4445">with responsibility for Gibraltar (since 22 April 1996)</text:span></text:p>
      <text:p text:style-name="Normal"/>
      <text:p text:style-name="P4446"/>
      <text:p text:style-name="Normal"><text:span text:style-name="T4447">Honorary Consulate of Sweden in Glasgow</text:span></text:p>
      <text:soft-page-break/>
      <text:p text:style-name="Normal"><text:span text:style-name="T4448">Hunter Advisers</text:span></text:p>
      <text:p text:style-name="Normal"><text:span text:style-name="T4449">185 St. Vincent Street</text:span></text:p>
      <text:p text:style-name="Normal"><text:span text:style-name="T4450">Glasgow G2 5QD</text:span></text:p>
      <text:p text:style-name="Normal"><text:span text:style-name="T4451">Tel: 0141 204 4041</text:span></text:p>
      <text:p text:style-name="Normal"><text:span text:style-name="T4452">consul@swedenglasgow.com</text:span></text:p>
      <text:p text:style-name="P4453"/>
      <text:p text:style-name="Normal"><text:span text:style-name="T4454">MR DAVID HUNTER <text:s/></text:span><text:span text:style-name="T4455">Honorary Consul with responsibility for Dumfries, Galloway, Strathclyde (since 1 August 2003)</text:span></text:p>
      <text:p text:style-name="Normal"/>
      <text:p text:style-name="P4456"/>
      <text:p text:style-name="Normal"><text:span text:style-name="T4457">Honorary Consulate of Sweden in Immingham</text:span></text:p>
      <text:p text:style-name="Normal"><text:span text:style-name="T4458">c/o Carlbom Shipping Ltd.</text:span></text:p>
      <text:p text:style-name="P4459">Mariner House</text:p>
      <text:p text:style-name="P4460">Trondheim Way</text:p>
      <text:p text:style-name="P4461">Stallingborough</text:p>
      <text:p text:style-name="P4462">Immingham</text:p>
      <text:p text:style-name="Normal"><text:span text:style-name="T4463">North East Lincolnshire DN41 8FD</text:span></text:p>
      <text:p text:style-name="Normal"><text:span text:style-name="T4464">Tel: 01469 571 387</text:span></text:p>
      <text:p text:style-name="Normal"><text:span text:style-name="T4465">Fax: 01469 571 023</text:span></text:p>
      <text:p text:style-name="Normal"><text:span text:style-name="T4466">camilla.carlbom@carlbom.co.uk</text:span></text:p>
      <text:p text:style-name="P4467"/>
      <text:p text:style-name="Normal"><text:span text:style-name="T4468">MRS CAMILLA CARLBOM FLINN <text:s/></text:span><text:span text:style-name="T4469">Honorary Consul with responsibility for<text:s/></text:span><text:span text:style-name="T4470">Humberside, Lincolnshire and Nottinghamshire, Durham, Northumberland and Tyne and Wear, Cleveland and North Yorkshire (north of a line between Hawes and Scarborough</text:span><text:span text:style-name="T4471"><text:s/>(</text:span><text:span text:style-name="T4472">since 28 July 2008)</text:span></text:p>
      <text:p text:style-name="P4473"/>
      <text:p text:style-name="P4474"/>
      <text:p text:style-name="P4475">Honorary Consulate of Sweden in Jersey &amp; Guernsey</text:p>
      <text:p text:style-name="P4476">15 Esplanade</text:p>
      <text:p text:style-name="P4477">St Helier,</text:p>
      <text:p text:style-name="P4478">JERSEY JE1 1RB</text:p>
      <text:p text:style-name="P4479">Tel: 01534 740 204 / 01534 740 205</text:p>
      <text:p text:style-name="P4480">ConsulateofSwedenCI@hawksford.com</text:p>
      <text:p text:style-name="P4481"/>
      <text:p text:style-name="Normal"><text:span text:style-name="T4482">MR MICHAEL POWELL</text:span><text:span text:style-name="T4483">  Honorary Consul with responsibility for the Channel Islands (since 19 December 2011)</text:span></text:p>
      <text:p text:style-name="Normal"/>
      <text:p text:style-name="P4484"/>
      <text:p text:style-name="Normal"><text:span text:style-name="T4485">Honorary Consulate of Sweden in Liverpool</text:span></text:p>
      <text:p text:style-name="P4486"/>
      <text:p text:style-name="P4487">Vacant</text:p>
      <text:p text:style-name="P4488"/>
      <text:p text:style-name="P4489"/>
      <text:p text:style-name="Normal"><text:span text:style-name="T4490">Honorary Consulate of Sweden in Manchester</text:span></text:p>
      <text:p text:style-name="Normal"><text:span text:style-name="T4491">Beaumont House</text:span></text:p>
      <text:p text:style-name="Normal"><text:span text:style-name="T4492">455 Chester Road</text:span></text:p>
      <text:p text:style-name="Normal"><text:span text:style-name="T4493">Old Trafford</text:span></text:p>
      <text:p text:style-name="Normal"><text:span text:style-name="T4494">Manchester M16 9HA</text:span></text:p>
      <text:p text:style-name="Normal"><text:span text:style-name="T4495">Tel/Fax: 0161 834 4814</text:span></text:p>
      <text:p text:style-name="Normal"><text:span text:style-name="T4496">manchester@swedishconsulate.co.uk</text:span></text:p>
      <text:p text:style-name="P4497"/>
      <text:p text:style-name="Normal"><text:span text:style-name="T4498">MR SÖREN TATTAM <text:s/></text:span><text:span text:style-name="T4499">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500"/>
      <text:p text:style-name="P4501"/>
      <text:p text:style-name="P4502"/>
      <text:p text:style-name="P4503"/>
      <text:p text:style-name="P4504"><text:span text:style-name="T4505">SWITZERLAND</text:span></text:p>
      <text:p text:style-name="P4506"/>
      <text:p text:style-name="P4507"><text:span text:style-name="T4508">Honorary Consulate of Switzerland in Belfast</text:span></text:p>
      <text:p text:style-name="P4509"><text:span text:style-name="T4510">54 Priory Park</text:span></text:p>
      <text:p text:style-name="P4511"><text:span text:style-name="T4512">Belfast BT10 0AE</text:span></text:p>
      <text:p text:style-name="P4513"><text:span text:style-name="T4514">Tel: 07733 595 595</text:span></text:p>
      <text:p text:style-name="P4515"><text:span text:style-name="T4516">belfast@honrep.ch</text:span></text:p>
      <text:p text:style-name="P4517"/>
      <text:p text:style-name="P4518"><text:span text:style-name="T4519">MS FRANZISKA HEWITT <text:s/></text:span><text:span text:style-name="T4520">Honorary Consul with responsibility for Northern Ireland (since 1 January 2009)</text:span></text:p>
      <text:p text:style-name="P4521"/>
      <text:p text:style-name="P4522"/>
      <text:p text:style-name="P4523"><text:span text:style-name="T4524">Honorary Consulate of Switzerland in Bermuda</text:span></text:p>
      <text:p text:style-name="P4525">2 Reid Street</text:p>
      <text:p text:style-name="P4526"><text:span text:style-name="T4527">Hamilton</text:span><text:s/><text:span text:style-name="T4528">BH HM11</text:span></text:p>
      <text:p text:style-name="P4529"><text:span text:style-name="T4530">Tel +1 441 295 5588</text:span></text:p>
      <text:p text:style-name="P4531"><text:span text:style-name="T4532">hamilton@honrep.ch</text:span></text:p>
      <text:p text:style-name="P4533"/>
      <text:p text:style-name="P4534"><text:span text:style-name="T4535">MR FABIAN SCHÖNENBERG <text:s/></text:span><text:span text:style-name="T4536">Honorary Consul with responsibility for Bermuda (since 1 July 2008)</text:span></text:p>
      <text:p text:style-name="P4537"/>
      <text:p text:style-name="P4538"/>
      <text:p text:style-name="P4539"><text:span text:style-name="T4540">Honorary Consulate of Switzerland in Cardiff</text:span></text:p>
      <text:p text:style-name="P4541">c/o Capital Law LLP</text:p>
      <text:p text:style-name="P4542"><text:span text:style-name="T4543">Capital Building</text:span></text:p>
      <text:p text:style-name="P4544"><text:span text:style-name="T4545">Tyndall Street</text:span><text:s/><text:span text:style-name="T4546">Cardiff CF10 4AZ</text:span></text:p>
      <text:p text:style-name="P4547"><text:span text:style-name="T4548">Tel: 01792 423 504</text:span></text:p>
      <text:p text:style-name="P4549"><text:span text:style-name="T4550">cardiff@honrep.ch</text:span></text:p>
      <text:p text:style-name="P4551"/>
      <text:p text:style-name="P4552"><text:span text:style-name="T4553">MRS RUTH THOMAS-LEHMANN <text:s/></text:span><text:span text:style-name="T4554">Honorary Consul with responsibility for Wales (since 15 September 2006)</text:span></text:p>
      <text:p text:style-name="P4555"/>
      <text:p text:style-name="P4556"/>
      <text:p text:style-name="P4557"><text:span text:style-name="T4558">Honorary Consulate General of Switzerland in Edinburgh</text:span></text:p>
      <text:p text:style-name="P4559"><text:span text:style-name="T4560">11/2 Regent Terrace</text:span></text:p>
      <text:p text:style-name="P4561"><text:span text:style-name="T4562">Edinburgh EH3 5NB</text:span></text:p>
      <text:p text:style-name="P4563"><text:span text:style-name="T4564">Tel: 0131 5589 402</text:span></text:p>
      <text:p text:style-name="P4565"><text:span text:style-name="T4566">edinburgh@honrep.ch</text:span></text:p>
      <text:p text:style-name="P4567"/>
      <text:p text:style-name="P4568"><text:span text:style-name="T4569">MR PETER MÜLLER-MCDOUGALL <text:s/></text:span><text:span text:style-name="T4570">Honorary Consul General with responsibility for Scotland (since 1 May 2011)</text:span></text:p>
      <text:p text:style-name="P4571"/>
      <text:p text:style-name="P4572"/>
      <text:p text:style-name="P4573"><text:span text:style-name="T4574">Honorary Consulate of Switzerland in Gibraltar</text:span></text:p>
      <text:p text:style-name="P4575"><text:span text:style-name="T4576">Suite 206</text:span></text:p>
      <text:p text:style-name="P4577"><text:span text:style-name="T4578">Neptune House</text:span></text:p>
      <text:p text:style-name="P4579"><text:span text:style-name="T4580">Marina Bay</text:span></text:p>
      <text:p text:style-name="P4581"><text:span text:style-name="T4582">PO Box 268</text:span></text:p>
      <text:p text:style-name="P4583"><text:span text:style-name="T4584">Gibraltar GX11 1AA</text:span></text:p>
      <text:p text:style-name="P4585"><text:span text:style-name="T4586">Tel: +350 200 51051</text:span></text:p>
      <text:p text:style-name="P4587"><text:span text:style-name="T4588">gibraltar@honrep.ch</text:span></text:p>
      <text:p text:style-name="P4589"/>
      <text:p text:style-name="P4590"><text:span text:style-name="T4591">MS ELEONORA GHERARDI <text:s/></text:span><text:span text:style-name="T4592">Honorary Consul with responsibility for Gibraltar (since 22 October 2013)</text:span></text:p>
      <text:p text:style-name="P4593"/>
      <text:p text:style-name="P4594"/>
      <text:p text:style-name="P4595"><text:span text:style-name="T4596">Honorary Consulate of Switzerland in Manchester</text:span></text:p>
      <text:p text:style-name="P4597"><text:span text:style-name="T4598">c/o Land Law LLP</text:span></text:p>
      <text:p text:style-name="P4599"><text:span text:style-name="T4600">10-14 Market Street</text:span></text:p>
      <text:p text:style-name="P4601"><text:span text:style-name="T4602">Altrincham WA14 1QB</text:span></text:p>
      <text:p text:style-name="P4603"><text:span text:style-name="T4604">Tel: 0161 928 8383</text:span></text:p>
      <text:p text:style-name="P4605"><text:span text:style-name="T4606">manchester@honrep.ch</text:span></text:p>
      <text:p text:style-name="P4607"/>
      <text:p text:style-name="P4608"><text:span text:style-name="T4609">MR HANS SCHEIWILLER <text:s/></text:span><text:span text:style-name="T4610">Honorary Consul with responsibility for the north of England (since 23 June 2015)</text:span></text:p>
      <text:p text:style-name="P4611"/>
      <text:p text:style-name="P4612"/>
      <text:p text:style-name="P4613"/>
      <text:p text:style-name="P4614"><text:span text:style-name="T4615">THAILAND</text:span></text:p>
      <text:p text:style-name="P4616"/>
      <text:p text:style-name="P4617"><text:span text:style-name="T4618">Honorary Consulate of Thailand in Cardiff</text:span></text:p>
      <text:p text:style-name="P4619"><text:span text:style-name="T4620">9 Mount Stuart Square</text:span></text:p>
      <text:p text:style-name="P4621"><text:span text:style-name="T4622">Cardiff CF10 5EE</text:span></text:p>
      <text:p text:style-name="P4623"><text:span text:style-name="T4624">Tel: 0292 046 5777</text:span></text:p>
      <text:p text:style-name="P4625"><text:span text:style-name="T4626">theo@celticlogistic.co.uk</text:span></text:p>
      <text:p text:style-name="P4627"/>
      <text:p text:style-name="P4628"><text:span text:style-name="T4629">MR THEODORUS COLIANDRIS <text:s/></text:span><text:span text:style-name="T4630">Honorary Consul with responsibility for Wales <text:s/>(since 30 September 2013)</text:span></text:p>
      <text:p text:style-name="P4631"/>
      <text:p text:style-name="P4632"/>
      <text:p text:style-name="P4633"><text:span text:style-name="T4634">Honorary Consulate of Thailand in Gibraltar</text:span></text:p>
      <text:p text:style-name="P4635"><text:span text:style-name="T4636">120 Main Street</text:span></text:p>
      <text:p text:style-name="P4637"><text:span text:style-name="T4638">Gibraltar GX11 1AA</text:span></text:p>
      <text:p text:style-name="P4639"><text:span text:style-name="T4640">Tel: +350 220 71851</text:span></text:p>
      <text:p text:style-name="P4641"><text:span text:style-name="T4642">mark.porral@gmail.com</text:span></text:p>
      <text:p text:style-name="P4643"/>
      <text:p text:style-name="P4644"><text:span text:style-name="T4645">MR MARK PORRAL <text:s/></text:span><text:span text:style-name="T4646">Honorary Consul with responsibility for Gibraltar (since 3 October 2000)</text:span></text:p>
      <text:p text:style-name="P4647"/>
      <text:p text:style-name="P4648"/>
      <text:p text:style-name="P4649"><text:span text:style-name="T4650">Honorary Consulate of Thailand in Glasgow</text:span></text:p>
      <text:p text:style-name="P4651"><text:span text:style-name="T4652">4 Woodside Place</text:span></text:p>
      <text:p text:style-name="P4653"><text:span text:style-name="T4654">Charing Cross</text:span></text:p>
      <text:p text:style-name="P4655"><text:span text:style-name="T4656">Glasgow G3 7QF</text:span></text:p>
      <text:p text:style-name="P4657"><text:span text:style-name="T4658">Tel: 0141 353 5090</text:span></text:p>
      <text:p text:style-name="P4659"><text:span text:style-name="T4660">thaiconsulsglas@btconnect.com</text:span></text:p>
      <text:p text:style-name="P4661"/>
      <text:p text:style-name="P4662"><text:span text:style-name="T4663">MR ALEXANDER DONALD STEWART <text:s/></text:span><text:span text:style-name="T4664">Honorary Consul with responsibility for Scotland (since 16 March 1983)</text:span></text:p>
      <text:p text:style-name="P4665"/>
      <text:p text:style-name="P4666"/>
      <text:p text:style-name="P4667"><text:span text:style-name="T4668">Honorary Consulate of Thailand in Hull</text:span></text:p>
      <text:p text:style-name="P4669"><text:span text:style-name="T4670">Priory Court, Saxon Way</text:span></text:p>
      <text:p text:style-name="P4671"><text:span text:style-name="T4672">Priory Park West</text:span></text:p>
      <text:p text:style-name="P4673"><text:span text:style-name="T4674">Hessle</text:span></text:p>
      <text:p text:style-name="P4675"><text:span text:style-name="T4676">Hull HU13 9PB</text:span></text:p>
      <text:p text:style-name="P4677"><text:span text:style-name="T4678">Tel: 0148 258 1668</text:span></text:p>
      <text:p text:style-name="P4679"><text:span text:style-name="T4680">ataylor@thaiconsulate-uk.com</text:span></text:p>
      <text:p text:style-name="P4681"/>
      <text:p text:style-name="P4682"><text:span text:style-name="T4683">MR ALAN PAUL TAYLOR <text:s/></text:span><text:span text:style-name="T4684">Honorary Consul (since 13 November 1980)</text:span></text:p>
      <text:p text:style-name="P4685"/>
      <text:p text:style-name="P4686"/>
      <text:p text:style-name="P4687"><text:span text:style-name="T4688">Honorary Consulate of Thailand in Liverpool</text:span></text:p>
      <text:p text:style-name="P4689"><text:span text:style-name="T4690">35 Lord Street</text:span></text:p>
      <text:p text:style-name="P4691"><text:span text:style-name="T4692">Liverpool L2 9SQ</text:span></text:p>
      <text:p text:style-name="P4693"><text:span text:style-name="T4694">Tel: 0151 255 1070</text:span></text:p>
      <text:p text:style-name="P4695"><text:span text:style-name="T4696">suerichardson@boodles.com</text:span></text:p>
      <text:p text:style-name="P4697"/>
      <text:p text:style-name="P4698"><text:span text:style-name="T4699">MR NICHOLAS A WAINWRIGHT <text:s/></text:span><text:span text:style-name="T4700">Honorary Consul (since 22 September 1992)</text:span></text:p>
      <text:p text:style-name="P4701"/>
      <text:p text:style-name="P4702"/>
      <text:p text:style-name="P4703">UGANDA</text:p>
      <text:p text:style-name="P4704"/>
      <text:soft-page-break/>
      <text:p text:style-name="P4705">Honorary Consulate of Uganda in Leicester and Midlands</text:p>
      <text:p text:style-name="P4706">6 Heythrop Close</text:p>
      <text:p text:style-name="P4707">Oadby</text:p>
      <text:p text:style-name="P4708">Leicester LE2 4SL</text:p>
      <text:p text:style-name="P4709">Tel: 01162664668</text:p>
      <text:p text:style-name="P4710">jaffer@btconnect.com</text:p>
      <text:p text:style-name="P4711"/>
      <text:p text:style-name="P4712"><text:span text:style-name="T4713">MR. JAFFER KAPASI OBE<text:s/></text:span><text:span text:style-name="T4714">Honorary Consul (since 20 May 2015)</text:span></text:p>
      <text:p text:style-name="P4715"/>
      <text:p text:style-name="P4716"/>
      <text:p text:style-name="P4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Nova" svg:font-family="Arial Nova" style:font-family-generic="roman" svg:panose-1="0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urtney Roots (Sensitive)</meta:initial-creator>
    <dc:creator>Courtney Roots (Sensitive)</dc:creator>
    <meta:creation-date>2023-02-01T15:30:00Z</meta:creation-date>
    <dc:date>2023-02-01T15:30:00Z</dc:date>
    <meta:template xlink:href="Normal" xlink:type="simple"/>
    <meta:editing-cycles>2</meta:editing-cycles>
    <meta:editing-duration>PT0S</meta:editing-duration>
    <meta:user-defined meta:name="ContentTypeId">0x010100830DCA85EEF1D84283E61B5B8689DFD5</meta:user-defined>
    <meta:user-defined meta:name="MediaServiceImageTags"/>
    <meta:document-statistic meta:page-count="54" meta:paragraph-count="154" meta:word-count="11534" meta:character-count="77125" meta:row-count="547" meta:non-whitespace-character-count="65745"/>
  </office:meta>
</office:document-meta>
</file>