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font-size="12pt" style:font-size-asian="12pt" style:font-size-complex="12pt"/>
    </style:style>
    <style:style style:name="T6" style:parent-style-name="DefaultParagraphFont" style:family="text">
      <style:text-properties style:font-name="Arial" style:font-name-asian="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style>
    <style:style style:name="T8" style:parent-style-name="DefaultParagraphFont" style:family="text">
      <style:text-properties style:font-name="Arial" style:font-name-asian="Arial" style:font-name-complex="Arial" fo:font-size="12pt" style:font-size-asian="12pt" style:font-size-complex="12pt"/>
    </style:style>
    <style:style style:name="P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1" style:parent-style-name="Standard" style:family="paragraph">
      <style:paragraph-properties fo:widows="2" fo:orphans="2"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3" style:parent-style-name="Standard" style:family="paragraph">
      <style:paragraph-properties fo:text-align="justify"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 style:parent-style-name="Standard" style:family="paragraph">
      <style:paragraph-properties fo:margin-bottom="0in" fo:line-height="100%"/>
    </style:style>
    <style:style style:name="P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 style:parent-style-name="Standard" style:family="paragraph">
      <style:paragraph-properties fo:margin-bottom="0in" fo:line-height="100%"/>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 style:parent-style-name="Standard" style:family="paragraph">
      <style:paragraph-properties fo:margin-bottom="0in" fo:line-height="100%"/>
    </style:style>
    <style:style style:name="P119" style:parent-style-name="Standard" style:family="paragraph">
      <style:paragraph-properties fo:margin-bottom="0in" fo:line-height="100%"/>
    </style:style>
    <style:style style:name="P120" style:parent-style-name="Standard" style:family="paragraph">
      <style:paragraph-properties fo:margin-bottom="0in" fo:line-height="100%"/>
    </style:style>
    <style:style style:name="P121" style:parent-style-name="Standard" style:family="paragraph">
      <style:paragraph-properties fo:widows="2" fo:orphans="2" fo:margin-bottom="0in" fo:line-height="100%"/>
    </style:style>
    <style:style style:name="T1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 style:parent-style-name="Standard" style:family="paragraph">
      <style:paragraph-properties fo:margin-bottom="0in" fo:line-height="100%"/>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T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0" style:parent-style-name="DefaultParagraphFont" style:family="text">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fo:language="en"/>
    </style:style>
    <style:style style:name="T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T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T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T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font-size-complex="10pt"/>
    </style:style>
    <style:style style:name="T4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style:text-position="super 65%" fo:font-size="10pt" style:font-size-asian="10pt" style:font-size-complex="10pt"/>
    </style:style>
    <style:style style:name="T503" style:parent-style-name="DefaultParagraphFont"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text-properties style:font-name="Arial" style:font-name-complex="Arial" fo:font-size="10pt" style:font-size-asian="10pt" style:font-size-complex="10pt"/>
    </style:style>
    <style:style style:name="P516" style:parent-style-name="Normal" style:family="paragraph">
      <style:paragraph-properties fo:text-align="justify"/>
    </style:style>
    <style:style style:name="T517" style:parent-style-name="Hyperlink" style:family="text">
      <style:text-properties style:font-name="Arial" style:font-name-complex="Arial" fo:color="#000000" fo:font-size="10pt" style:font-size-asian="10pt" style:font-size-complex="10pt"/>
    </style:style>
    <style:style style:name="T518" style:parent-style-name="DefaultParagraphFont" style:family="text">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tyle="italic" style:font-style-asian="italic"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style>
    <style:style style:name="T531" style:parent-style-name="Hyperlink" style:family="text">
      <style:text-properties style:font-name="Arial" style:font-name-complex="Arial" fo:color="#000000"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tyle="italic" style:font-style-asian="italic"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fo:font-style="italic" style:font-style-asian="italic"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style>
    <style:style style:name="T559" style:parent-style-name="Hyperlink" style:family="text">
      <style:text-properties style:font-name="Arial" style:font-name-complex="Arial" fo:color="#000000"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tyle="italic" style:font-style-asian="italic"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style>
    <style:style style:name="T578" style:parent-style-name="DefaultParagraphFont" style:family="text">
      <style:text-properties style:font-name="Arial" style:font-name-complex="Arial" fo:font-size="10pt" style:font-size-asian="10pt" style:font-size-complex="10pt"/>
    </style:style>
    <style:style style:name="T5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style>
    <style:style style:name="T588" style:parent-style-name="Hyperlink" style:family="text">
      <style:text-properties style:font-name="Arial" style:font-name-complex="Arial" fo:color="#000000"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tyle="italic" style:font-style-asian="italic"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complex="Arial" fo:font-size="10pt" style:font-size-asian="10pt" style:font-size-complex="10pt" fo:language="cs" fo:country="CZ"/>
    </style:style>
    <style:style style:name="P60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P606"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size="10pt" style:font-size-asian="10pt" style:font-size-complex="10pt"/>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P620"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Verdana" style:font-name-asian="Verdana" style:font-name-complex="Verdana" fo:color="#000000" fo:font-size="10pt" style:font-size-asian="10pt" style:font-size-complex="10pt"/>
    </style:style>
    <style:style style:name="P672" style:parent-style-name="Standard" style:family="paragraph">
      <style:paragraph-properties fo:widows="2" fo:orphans="2" fo:margin-bottom="0in" fo:line-height="100%"/>
    </style:style>
    <style:style style:name="T673" style:parent-style-name="DefaultParagraphFont" style:family="text">
      <style:text-properties style:font-name="Arial" style:font-name-asian="Arial" style:font-name-complex="Arial" fo:color="#000000" fo:font-size="10pt" style:font-size-asian="10pt" style:font-size-complex="10pt"/>
    </style:style>
    <style:style style:name="T6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text-properties style:font-name="Arial" style:font-name-complex="Arial" fo:font-size="10pt" style:font-size-asian="10pt" style:font-size-complex="10pt"/>
    </style:style>
    <style:style style:name="P721" style:parent-style-name="Standard" style:family="paragraph">
      <style:paragraph-properties fo:margin-bottom="0in" fo:line-height="100%"/>
      <style:text-properties style:font-name="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complex="Arial" fo:font-size="10pt" style:font-size-asian="10pt" style:font-size-complex="10pt"/>
    </style:style>
    <style:style style:name="T724" style:parent-style-name="DefaultParagraphFont" style:family="text">
      <style:text-properties style:font-name="Arial" style:font-name-complex="Arial" fo:color="#3B3B3B" fo:font-size="10pt" style:font-size-asian="10pt" style:font-size-complex="10pt"/>
    </style:style>
    <style:style style:name="P725" style:parent-style-name="Standard" style:family="paragraph">
      <style:paragraph-properties fo:margin-bottom="0in" fo:line-height="100%"/>
      <style:text-properties style:font-name="Arial" style:font-name-complex="Arial"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T7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T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T8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T8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T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T8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T9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T909" style:parent-style-name="DefaultParagraphFont" style:family="text">
      <style:text-properties style:font-name="Arial" style:font-name-asian="Arial" style:font-name-complex="Arial" style:text-position="super 65%" fo:font-size="10pt" style:font-size-asian="10pt" style:font-size-complex="10pt"/>
    </style:style>
    <style:style style:name="T910" style:parent-style-name="DefaultParagraphFont" style:family="text">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T9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T9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style>
    <style:style style:name="T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T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5" style:parent-style-name="Standard" style:family="paragraph">
      <style:paragraph-properties fo:margin-bottom="0in" fo:line-height="100%"/>
    </style:style>
    <style:style style:name="T986" style:parent-style-name="DefaultParagraphFon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size="10pt" style:font-size-asian="10pt" style:font-size-complex="10pt"/>
    </style:style>
    <style:style style:name="T9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3" style:parent-style-name="Standard" style:family="paragraph">
      <style:paragraph-properties fo:margin-bottom="0in" fo:line-height="100%"/>
    </style:style>
    <style:style style:name="T1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8" style:parent-style-name="Standard" style:family="paragraph">
      <style:paragraph-properties fo:widows="2" fo:orphans="2" fo:margin-bottom="0in" fo:line-height="100%"/>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P1010" style:parent-style-name="Standard" style:family="paragraph">
      <style:paragraph-properties fo:widows="2" fo:orphans="2" fo:margin-bottom="0in" fo:line-height="100%"/>
    </style:style>
    <style:style style:name="T1011" style:parent-style-name="DefaultParagraphFont" style:family="text">
      <style:text-properties style:font-name="Arial" style:font-name-asian="Arial" style:font-name-complex="Arial" fo:color="#000000" fo:font-size="10pt" style:font-size-asian="10pt" style:font-size-complex="10pt"/>
    </style:style>
    <style:style style:name="P1012" style:parent-style-name="Standard" style:family="paragraph">
      <style:paragraph-properties fo:widows="2" fo:orphans="2" fo:margin-bottom="0in" fo:line-height="100%"/>
    </style:style>
    <style:style style:name="T1013" style:parent-style-name="DefaultParagraphFont" style:family="text">
      <style:text-properties style:font-name="Arial" style:font-name-asian="Arial" style:font-name-complex="Arial" fo:color="#000000" fo:font-size="10pt" style:font-size-asian="10pt" style:font-size-complex="10pt"/>
    </style:style>
    <style:style style:name="P1014" style:parent-style-name="Standard" style:family="paragraph">
      <style:paragraph-properties fo:widows="2" fo:orphans="2" fo:margin-bottom="0in" fo:line-height="100%"/>
    </style:style>
    <style:style style:name="T1015" style:parent-style-name="DefaultParagraphFont" style:family="text">
      <style:text-properties style:font-name="Arial" style:font-name-asian="Arial" style:font-name-complex="Arial" fo:color="#000000" fo:font-size="10pt" style:font-size-asian="10pt" style:font-size-complex="10pt"/>
    </style:style>
    <style:style style:name="P10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17" style:parent-style-name="Standard" style:family="paragraph">
      <style:paragraph-properties fo:widows="2" fo:orphans="2" fo:margin-bottom="0in" fo:line-height="100%"/>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22" style:parent-style-name="Standard" style:family="paragraph">
      <style:paragraph-properties fo:widows="2" fo:orphans="2" fo:margin-bottom="0in" fo:line-height="100%"/>
    </style:style>
    <style:style style:name="T10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24" style:parent-style-name="Standard" style:family="paragraph">
      <style:paragraph-properties fo:widows="2" fo:orphans="2" fo:margin-bottom="0in" fo:line-height="100%"/>
    </style:style>
    <style:style style:name="T1025" style:parent-style-name="DefaultParagraphFont" style:family="text">
      <style:text-properties style:font-name="Arial" style:font-name-asian="Arial" style:font-name-complex="Arial" fo:color="#000000" fo:font-size="10pt" style:font-size-asian="10pt" style:font-size-complex="10pt"/>
    </style:style>
    <style:style style:name="P1026" style:parent-style-name="Standard" style:family="paragraph">
      <style:paragraph-properties fo:widows="2" fo:orphans="2" fo:margin-bottom="0in" fo:line-height="100%"/>
    </style:style>
    <style:style style:name="T1027" style:parent-style-name="DefaultParagraphFont" style:family="text">
      <style:text-properties style:font-name="Arial" style:font-name-asian="Arial" style:font-name-complex="Arial" fo:color="#000000" fo:font-size="10pt" style:font-size-asian="10pt" style:font-size-complex="10pt"/>
    </style:style>
    <style:style style:name="P1028" style:parent-style-name="Standard" style:family="paragraph">
      <style:paragraph-properties fo:widows="2" fo:orphans="2" fo:margin-bottom="0in" fo:line-height="100%"/>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P1030" style:parent-style-name="Standard" style:family="paragraph">
      <style:paragraph-properties fo:widows="2" fo:orphans="2" fo:margin-bottom="0in" fo:line-height="100%"/>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P1032" style:parent-style-name="Standard" style:family="paragraph">
      <style:paragraph-properties fo:widows="2" fo:orphans="2" fo:margin-bottom="0in" fo:line-height="100%"/>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P10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35" style:parent-style-name="Standard" style:family="paragraph">
      <style:paragraph-properties fo:widows="2" fo:orphans="2" fo:margin-bottom="0in" fo:line-height="100%"/>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2" style:parent-style-name="Standard" style:family="paragraph">
      <style:paragraph-properties fo:widows="2" fo:orphans="2" fo:margin-bottom="0in" fo:line-height="100%"/>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P1044" style:parent-style-name="Standard" style:family="paragraph">
      <style:paragraph-properties fo:widows="2" fo:orphans="2" fo:margin-bottom="0in" fo:line-height="100%"/>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P1046" style:parent-style-name="Standard" style:family="paragraph">
      <style:paragraph-properties fo:widows="2" fo:orphans="2" fo:margin-bottom="0in" fo:line-height="100%"/>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P1048" style:parent-style-name="Standard" style:family="paragraph">
      <style:paragraph-properties fo:widows="2" fo:orphans="2" fo:margin-bottom="0in" fo:line-height="100%"/>
    </style:style>
    <style:style style:name="T1049" style:parent-style-name="DefaultParagraphFont" style:family="text">
      <style:text-properties style:font-name="Arial" style:font-name-asian="Arial" style:font-name-complex="Arial" fo:color="#000000" fo:font-size="10pt" style:font-size-asian="10pt" style:font-size-complex="10pt"/>
    </style:style>
    <style:style style:name="P1050" style:parent-style-name="Standard" style:family="paragraph">
      <style:paragraph-properties fo:widows="2" fo:orphans="2" fo:margin-bottom="0in" fo:line-height="100%"/>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P1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size="10pt" style:font-size-asian="10pt" style:font-size-complex="10pt"/>
    </style:style>
    <style:style style:name="T10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style>
    <style:style style:name="T10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complex="Arial" fo:font-size="10pt" style:font-size-asian="10pt" style:font-size-complex="10pt" fo:language="en" fo:country="US"/>
    </style:style>
    <style:style style:name="T1063" style:parent-style-name="desktop-title-subcontent" style:family="text">
      <style:text-properties style:font-name="Arial" style:font-name-complex="Arial" style:font-weight-complex="bold" fo:color="#222222" fo:font-size="10pt" style:font-size-asian="10pt" style:font-size-complex="10pt"/>
    </style:style>
    <style:style style:name="P1064"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style>
    <style:style style:name="T1067" style:parent-style-name="Strong" style:family="text">
      <style:text-properties style:font-name="Arial" style:font-name-complex="Arial" fo:font-weight="normal" style:font-weight-asian="normal" fo:font-size="10pt" style:font-size-asian="10pt" style:font-size-complex="10pt" fo:language="en" fo:country="US"/>
    </style:style>
    <style:style style:name="T1068" style:parent-style-name="Strong" style:family="text">
      <style:text-properties fo:language="en" fo:country="US"/>
    </style:style>
    <style:style style:name="T10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style>
    <style:style style:name="T10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4" style:parent-style-name="Standard" style:family="paragraph">
      <style:paragraph-properties fo:margin-bottom="0in" fo:line-height="100%"/>
    </style:style>
    <style:style style:name="T1075" style:parent-style-name="DefaultParagraphFont" style:family="text">
      <style:text-properties style:font-name="Arial" style:font-name-asian="Arial" style:font-name-complex="Arial" fo:font-size="10pt" style:font-size-asian="10pt" style:font-size-complex="10pt"/>
    </style:style>
    <style:style style:name="P1076" style:parent-style-name="Standard" style:family="paragraph">
      <style:paragraph-properties fo:margin-bottom="0in" fo:line-height="100%"/>
    </style:style>
    <style:style style:name="T1077" style:parent-style-name="DefaultParagraphFont" style:family="text">
      <style:text-properties style:font-name="Arial" style:font-name-asian="Arial" style:font-name-complex="Arial" fo:font-size="10pt" style:font-size-asian="10pt" style:font-size-complex="10pt"/>
    </style:style>
    <style:style style:name="P1078" style:parent-style-name="Standard" style:family="paragraph">
      <style:paragraph-properties fo:margin-bottom="0in" fo:line-height="100%"/>
    </style:style>
    <style:style style:name="T1079" style:parent-style-name="DefaultParagraphFont" style:family="text">
      <style:text-properties style:font-name="Arial" style:font-name-asian="Arial" style:font-name-complex="Arial" fo:font-size="10pt" style:font-size-asian="10pt" style:font-size-complex="10pt"/>
    </style:style>
    <style:style style:name="P1080" style:parent-style-name="Standard" style:family="paragraph">
      <style:paragraph-properties fo:margin-bottom="0in" fo:line-height="100%"/>
    </style:style>
    <style:style style:name="T1081" style:parent-style-name="DefaultParagraphFont" style:family="text">
      <style:text-properties style:font-name="Arial" style:font-name-asian="Arial" style:font-name-complex="Arial" fo:font-size="10pt" style:font-size-asian="10pt" style:font-size-complex="10pt"/>
    </style:style>
    <style:style style:name="P1082" style:parent-style-name="Standard" style:family="paragraph">
      <style:paragraph-properties fo:margin-bottom="0in" fo:line-height="100%"/>
    </style:style>
    <style:style style:name="T1083" style:parent-style-name="DefaultParagraphFont" style:family="text">
      <style:text-properties style:font-name="Arial" style:font-name-asian="Arial" style:font-name-complex="Arial" fo:font-size="10pt" style:font-size-asian="10pt" style:font-size-complex="10pt"/>
    </style:style>
    <style:style style:name="P1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5" style:parent-style-name="Standard" style:family="paragraph">
      <style:paragraph-properties fo:margin-bottom="0in" fo:line-height="100%"/>
    </style:style>
    <style:style style:name="T1086" style:parent-style-name="DefaultParagraphFont" style:family="text">
      <style:text-properties style:font-name="Arial" style:font-name-asian="Arial" style:font-name-complex="Arial" fo:font-size="10pt" style:font-size-asian="10pt" style:font-size-complex="10pt"/>
    </style:style>
    <style:style style:name="T10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91" style:parent-style-name="Standard" style:family="paragraph">
      <style:paragraph-properties fo:margin-bottom="0in" fo:line-height="100%"/>
    </style:style>
    <style:style style:name="T1092" style:parent-style-name="DefaultParagraphFont" style:family="text">
      <style:text-properties style:font-name="Arial" style:font-name-complex="Arial" fo:font-size="10pt" style:font-size-asian="10pt" style:font-size-complex="10pt" fo:language="en" fo:country="US"/>
    </style:style>
    <style:style style:name="T1093" style:parent-style-name="DefaultParagraphFont" style:family="text">
      <style:text-properties style:font-name="Arial" style:font-name-complex="Arial" fo:font-size="10pt" style:font-size-asian="10pt" style:font-size-complex="10pt" fo:language="en" fo:country="US"/>
    </style:style>
    <style:style style:name="T1094" style:parent-style-name="DefaultParagraphFont" style:family="text">
      <style:text-properties style:font-name="Arial" style:font-name-complex="Arial" fo:font-size="10pt" style:font-size-asian="10pt" style:font-size-complex="10pt" fo:language="en" fo:country="US"/>
    </style:style>
    <style:style style:name="P1095" style:parent-style-name="Standard" style:family="paragraph">
      <style:paragraph-properties fo:margin-bottom="0in" fo:line-height="100%"/>
    </style:style>
    <style:style style:name="T1096" style:parent-style-name="DefaultParagraphFont" style:family="text">
      <style:text-properties style:font-name="Arial" style:font-name-asian="Arial" style:font-name-complex="Arial" fo:font-size="10pt" style:font-size-asian="10pt" style:font-size-complex="10pt"/>
    </style:style>
    <style:style style:name="T1097" style:parent-style-name="DefaultParagraphFont" style:family="text">
      <style:text-properties style:font-name="Arial" style:font-name-asian="Arial" style:font-name-complex="Arial" fo:font-size="10pt" style:font-size-asian="10pt" style:font-size-complex="10pt" fo:language="en" fo:country="US"/>
    </style:style>
    <style:style style:name="T1098" style:parent-style-name="DefaultParagraphFont" style:family="text">
      <style:text-properties style:font-name="Arial" style:font-name-asian="Arial" style:font-name-complex="Arial" fo:font-size="10pt" style:font-size-asian="10pt" style:font-size-complex="10pt" fo:language="en" fo:country="US"/>
    </style:style>
    <style:style style:name="P1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0" style:parent-style-name="Standard" style:family="paragraph">
      <style:paragraph-properties fo:margin-bottom="0in" fo:line-height="100%"/>
    </style:style>
    <style:style style:name="T1101" style:parent-style-name="Strong" style:family="text">
      <style:text-properties style:font-name="Arial" style:font-name-complex="Arial" fo:font-weight="normal" style:font-weight-asian="normal" fo:font-size="10pt" style:font-size-asian="10pt" style:font-size-complex="10pt" fo:language="en" fo:country="US"/>
    </style:style>
    <style:style style:name="T1102" style:parent-style-name="Strong" style:family="text">
      <style:text-properties style:font-name="Arial" style:font-name-complex="Arial" fo:font-size="10pt" style:font-size-asian="10pt" style:font-size-complex="10pt" fo:language="en" fo:country="US"/>
    </style:style>
    <style:style style:name="T1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04"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Hyperlink" style:family="text">
      <style:text-properties style:font-name="Arial" style:font-name-asian="Arial" style:font-name-complex="Arial" fo:font-size="10pt" style:font-size-asian="10pt" style:font-size-complex="10pt" fo:language="en" fo:country="US"/>
    </style:style>
    <style:style style:name="T1118" style:parent-style-name="DefaultParagraphFont" style:family="text">
      <style:text-properties fo:font-size="9pt" style:font-size-asian="9pt" style:font-size-complex="9pt" fo:language="fi"/>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fo:color="#000000"/>
    </style:style>
    <style:style style:name="T11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9" style:parent-style-name="Hyperlink" style:family="text">
      <style:text-properties style:font-name="Arial" style:font-name-asian="Arial" style:font-name-complex="Arial" fo:font-size="10pt" style:font-size-asian="10pt" style:font-size-complex="10pt" fo:language="en" fo:country="US"/>
    </style:style>
    <style:style style:name="T1130" style:parent-style-name="DefaultParagraphFont" style:family="text">
      <style:text-properties fo:color="#000000"/>
    </style:style>
    <style:style style:name="T11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4" style:parent-style-name="DefaultParagraphFont" style:family="text">
      <style:text-properties fo:color="#000000" fo:language="en" fo:country="US"/>
    </style:style>
    <style:style style:name="T11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8" style:parent-style-name="DefaultParagraphFont" style:family="text">
      <style:text-properties fo:color="#000000" fo:language="en" fo:country="US"/>
    </style:style>
    <style:style style:name="T11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6" style:parent-style-name="Hyperlink" style:family="text">
      <style:text-properties style:font-name="Arial" style:font-name-asian="Arial" style:font-name-complex="Arial" fo:font-size="10pt" style:font-size-asian="10pt" style:font-size-complex="10pt" fo:language="en" fo:country="US"/>
    </style:style>
    <style:style style:name="T114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Hyperlink" style:family="text">
      <style:text-properties style:font-name="Arial" style:font-name-asian="Arial" style:font-name-complex="Arial" fo:font-size="10pt" style:font-size-asian="10pt" style:font-size-complex="10pt" fo:language="en" fo:country="US"/>
    </style:style>
    <style:style style:name="T11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6" style:parent-style-name="DefaultParagraphFont" style:family="text">
      <style:text-properties fo:language="en" fo:country="US"/>
    </style:style>
    <style:style style:name="T11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Hyperlink" style:family="text">
      <style:text-properties style:font-name="Arial" style:font-name-asian="Arial" style:font-name-complex="Arial" fo:font-size="10pt" style:font-size-asian="10pt" style:font-size-complex="10pt" fo:language="en" fo:country="US"/>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Hyperlink" style:family="text">
      <style:text-properties style:font-name="Arial" style:font-name-asian="Arial" style:font-name-complex="Arial" fo:font-size="10pt" style:font-size-asian="10pt" style:font-size-complex="10pt" fo:language="en" fo:country="US"/>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6" style:parent-style-name="DefaultParagraphFont" style:family="text">
      <style:text-properties style:font-name="Arial" style:font-name-asian="Arial" style:font-name-complex="Arial"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Hyperlink" style:family="text">
      <style:text-properties style:font-name="Calibri" style:font-name-asian="Calibri" style:font-name-complex="Calibri" fo:language="en" fo:country="US"/>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Hyperlink" style:family="text">
      <style:text-properties style:font-name="Arial" style:font-name-asian="Arial" style:font-name-complex="Arial"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color="#000000" fo:font-size="10pt" style:font-size-asian="10pt" style:font-size-complex="10pt"/>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1225" style:parent-style-name="Hyperlink" style:family="text">
      <style:text-properties style:font-name="Arial" style:font-name-asian="Arial" style:font-name-complex="Arial" fo:font-size="10pt" style:font-size-asian="10pt" style:font-size-complex="10pt"/>
    </style:style>
    <style:style style:name="T12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9" style:parent-style-name="DefaultParagraphFont" style:family="text">
      <style:text-properties fo:language="fi"/>
    </style:style>
    <style:style style:name="T12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P1232" style:parent-style-name="Normal" style:family="paragraph">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color="#000000" fo:font-size="10pt" style:font-size-asian="10pt" style:font-size-complex="10pt"/>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Hyperlink" style:family="text">
      <style:text-properties style:font-name="Arial" style:font-name-asian="Arial" style:font-name-complex="Arial" fo:font-size="10pt" style:font-size-asian="10pt" style:font-size-complex="10pt" fo:language="en" fo:country="US"/>
    </style:style>
    <style:style style:name="T12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4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4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4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4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5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5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5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5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54" style:parent-style-name="Hyperlink" style:family="text">
      <style:text-properties style:font-name="Arial" style:font-name-asian="Arial" style:font-name-complex="Arial" fo:font-size="10pt" style:font-size-asian="10pt" style:font-size-complex="10pt" fo:language="en" fo:country="US"/>
    </style:style>
    <style:style style:name="T1255" style:parent-style-name="DefaultParagraphFont" style:family="text">
      <style:text-properties style:font-name="Arial" style:font-name-asian="Arial" style:font-name-complex="Arial"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DefaultParagraphFont" style:family="text">
      <style:text-properties style:font-name="Arial" style:font-name-asian="Arial" style:font-name-complex="Arial" fo:color="#000000" fo:font-size="10pt" style:font-size-asian="10pt" style:font-size-complex="10pt"/>
    </style:style>
    <style:style style:name="T12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T1264" style:parent-style-name="DefaultParagraphFont" style:family="text">
      <style:text-properties style:font-name="Arial" style:font-name-asian="Arial" style:font-name-complex="Arial" fo:color="#000000" fo:font-size="10pt" style:font-size-asian="10pt" style:font-size-complex="10pt"/>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Hyperlink" style:family="text">
      <style:text-properties style:font-name="Arial" style:font-name-asian="Arial" style:font-name-complex="Arial" fo:font-size="10pt" style:font-size-asian="10pt" style:font-size-complex="10pt" fo:language="en" fo:country="US"/>
    </style:style>
    <style:style style:name="T1267" style:parent-style-name="DefaultParagraphFont" style:family="text">
      <style:text-properties style:font-name="Arial" style:font-name-asian="Arial" style:font-name-complex="Arial" fo:color="#000000" fo:font-size="10pt" style:font-size-asian="10pt" style:font-size-complex="10pt"/>
    </style:style>
    <style:style style:name="T1268" style:parent-style-name="DefaultParagraphFont" style:family="text">
      <style:text-properties style:font-name="Arial" style:font-name-asian="Arial" style:font-name-complex="Arial" fo:color="#000000" fo:font-size="10pt" style:font-size-asian="10pt" style:font-size-complex="10pt"/>
    </style:style>
    <style:style style:name="T12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0" style:parent-style-name="DefaultParagraphFont" style:family="text">
      <style:text-properties style:font-name="Arial" style:font-name-asian="Arial" style:font-name-complex="Arial" fo:color="#000000" fo:font-size="10pt" style:font-size-asian="10pt" style:font-size-complex="10pt"/>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3" style:parent-style-name="DefaultParagraphFont" style:family="text">
      <style:text-properties style:font-name="Arial" style:font-name-asian="Arial" style:font-name-complex="Arial" fo:color="#000000" fo:font-size="10pt" style:font-size-asian="10pt" style:font-size-complex="10pt"/>
    </style:style>
    <style:style style:name="T1274" style:parent-style-name="DefaultParagraphFont" style:family="text">
      <style:text-properties style:font-name="Arial" style:font-name-asian="Arial" style:font-name-complex="Arial" fo:color="#000000" fo:font-size="10pt" style:font-size-asian="10pt" style:font-size-complex="10pt"/>
    </style:style>
    <style:style style:name="T1275" style:parent-style-name="DefaultParagraphFont" style:family="text">
      <style:text-properties style:font-name="Arial" style:font-name-asian="Arial" style:font-name-complex="Arial" fo:color="#000000" fo:font-size="10pt" style:font-size-asian="10pt" style:font-size-complex="10pt"/>
    </style:style>
    <style:style style:name="T1276" style:parent-style-name="DefaultParagraphFont" style:family="text">
      <style:text-properties style:font-name="Arial" style:font-name-asian="Arial" style:font-name-complex="Arial" fo:color="#000000" fo:font-size="10pt" style:font-size-asian="10pt" style:font-size-complex="10pt"/>
    </style:style>
    <style:style style:name="T1277" style:parent-style-name="DefaultParagraphFont" style:family="text">
      <style:text-properties style:font-name="Arial" style:font-name-asian="Arial" style:font-name-complex="Arial" fo:color="#000000" fo:font-size="10pt" style:font-size-asian="10pt" style:font-size-complex="10pt"/>
    </style:style>
    <style:style style:name="T1278" style:parent-style-name="DefaultParagraphFont" style:family="text">
      <style:text-properties style:font-name="Arial" style:font-name-asian="Arial" style:font-name-complex="Arial" fo:color="#000000" fo:font-size="10pt" style:font-size-asian="10pt" style:font-size-complex="10pt"/>
    </style:style>
    <style:style style:name="T1279" style:parent-style-name="Hyperlink" style:family="text">
      <style:text-properties style:font-name="Arial" style:font-name-asian="Arial" style:font-name-complex="Arial" fo:font-size="10pt" style:font-size-asian="10pt" style:font-size-complex="10pt" fo:language="en" fo:country="US"/>
    </style:style>
    <style:style style:name="T1280" style:parent-style-name="DefaultParagraphFont" style:family="text">
      <style:text-properties style:font-name="Arial" style:font-name-asian="Arial" style:font-name-complex="Arial" fo:color="#000000" fo:font-size="10pt" style:font-size-asian="10pt" style:font-size-complex="10pt"/>
    </style:style>
    <style:style style:name="T1281" style:parent-style-name="DefaultParagraphFont" style:family="text">
      <style:text-properties style:font-name="Arial" style:font-name-asian="Arial" style:font-name-complex="Arial" fo:color="#000000" fo:font-size="10pt" style:font-size-asian="10pt" style:font-size-complex="10pt"/>
    </style:style>
    <style:style style:name="T12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83" style:parent-style-name="DefaultParagraphFont" style:family="text">
      <style:text-properties style:font-name="Arial" style:font-name-asian="Arial" style:font-name-complex="Arial" fo:color="#000000" fo:font-size="10pt" style:font-size-asian="10pt" style:font-size-complex="10pt"/>
    </style:style>
    <style:style style:name="T1284" style:parent-style-name="DefaultParagraphFont" style:family="text">
      <style:text-properties style:font-name="Arial" style:font-name-asian="Arial" style:font-name-complex="Arial" fo:color="#000000" fo:font-size="10pt" style:font-size-asian="10pt" style:font-size-complex="10pt"/>
    </style:style>
    <style:style style:name="T128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86" style:parent-style-name="DefaultParagraphFont" style:family="text">
      <style:text-properties style:font-name="Arial" style:font-name-asian="Arial" style:font-name-complex="Arial" fo:color="#000000" fo:font-size="10pt" style:font-size-asian="10pt" style:font-size-complex="10pt"/>
    </style:style>
    <style:style style:name="T1287" style:parent-style-name="DefaultParagraphFont" style:family="text">
      <style:text-properties style:font-name="Arial" style:font-name-asian="Arial" style:font-name-complex="Arial" fo:color="#000000" fo:font-size="10pt" style:font-size-asian="10pt" style:font-size-complex="10pt"/>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1289" style:parent-style-name="DefaultParagraphFont" style:family="text">
      <style:text-properties style:font-name="Arial" style:font-name-asian="Arial" style:font-name-complex="Arial" fo:color="#000000" fo:font-size="10pt" style:font-size-asian="10pt" style:font-size-complex="10pt"/>
    </style:style>
    <style:style style:name="T1290" style:parent-style-name="DefaultParagraphFont" style:family="text">
      <style:text-properties style:font-name="Arial" style:font-name-asian="Arial" style:font-name-complex="Arial" fo:color="#000000" fo:font-size="10pt" style:font-size-asian="10pt" style:font-size-complex="10pt"/>
    </style:style>
    <style:style style:name="T1291" style:parent-style-name="Hyperlink" style:family="text">
      <style:text-properties style:font-name="Arial" style:font-name-asian="Arial" style:font-name-complex="Arial" fo:font-size="10pt" style:font-size-asian="10pt" style:font-size-complex="10pt" fo:language="en" fo:country="US"/>
    </style:style>
    <style:style style:name="T1292" style:parent-style-name="DefaultParagraphFont" style:family="text">
      <style:text-properties style:font-name="Arial" style:font-name-asian="Arial" style:font-name-complex="Arial" fo:color="#000000" fo:font-size="10pt" style:font-size-asian="10pt" style:font-size-complex="10pt"/>
    </style:style>
    <style:style style:name="T1293" style:parent-style-name="DefaultParagraphFont" style:family="text">
      <style:text-properties style:font-name="Arial" style:font-name-asian="Arial" style:font-name-complex="Arial" fo:color="#000000" fo:font-size="10pt" style:font-size-asian="10pt" style:font-size-complex="10pt"/>
    </style:style>
    <style:style style:name="T12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95" style:parent-style-name="DefaultParagraphFont" style:family="text">
      <style:text-properties style:font-name="Arial" style:font-name-asian="Arial" style:font-name-complex="Arial" fo:color="#000000" fo:font-size="10pt" style:font-size-asian="10pt" style:font-size-complex="10pt"/>
    </style:style>
    <style:style style:name="T1296" style:parent-style-name="DefaultParagraphFont" style:family="text">
      <style:text-properties style:font-name="Arial" style:font-name-asian="Arial" style:font-name-complex="Arial" fo:color="#000000" fo:font-size="10pt" style:font-size-asian="10pt" style:font-size-complex="10pt"/>
    </style:style>
    <style:style style:name="T12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8" style:parent-style-name="DefaultParagraphFont" style:family="text">
      <style:text-properties style:font-name="Arial" style:font-name-asian="Arial" style:font-name-complex="Arial" fo:color="#000000" fo:font-size="10pt" style:font-size-asian="10pt" style:font-size-complex="10pt"/>
    </style:style>
    <style:style style:name="T1299" style:parent-style-name="DefaultParagraphFont" style:family="text">
      <style:text-properties style:font-name="Arial" style:font-name-asian="Arial" style:font-name-complex="Arial" fo:color="#000000" fo:font-size="10pt" style:font-size-asian="10pt" style:font-size-complex="10pt"/>
    </style:style>
    <style:style style:name="T1300" style:parent-style-name="DefaultParagraphFont" style:family="text">
      <style:text-properties style:font-name="Arial" style:font-name-asian="Arial" style:font-name-complex="Arial" fo:color="#000000" fo:font-size="10pt" style:font-size-asian="10pt" style:font-size-complex="10pt"/>
    </style:style>
    <style:style style:name="T1301" style:parent-style-name="DefaultParagraphFont" style:family="text">
      <style:text-properties style:font-name="Arial" style:font-name-asian="Arial" style:font-name-complex="Arial" fo:color="#000000" fo:font-size="10pt" style:font-size-asian="10pt" style:font-size-complex="10pt"/>
    </style:style>
    <style:style style:name="T1302" style:parent-style-name="Hyperlink" style:family="text">
      <style:text-properties style:font-name="Arial" style:font-name-asian="Arial" style:font-name-complex="Arial" fo:font-size="10pt" style:font-size-asian="10pt" style:font-size-complex="10pt" fo:language="en" fo:country="US"/>
    </style:style>
    <style:style style:name="T1303" style:parent-style-name="DefaultParagraphFont" style:family="text">
      <style:text-properties style:font-name="Arial" style:font-name-asian="Arial" style:font-name-complex="Arial" fo:color="#000000" fo:font-size="10pt" style:font-size-asian="10pt" style:font-size-complex="10pt"/>
    </style:style>
    <style:style style:name="T13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05"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30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07" style:parent-style-name="DefaultParagraphFont" style:family="text">
      <style:text-properties style:font-name="Arial" style:font-name-asian="Arial" style:font-name-complex="Arial" fo:font-size="10pt" style:font-size-asian="10pt" style:font-size-complex="10pt"/>
    </style:style>
    <style:style style:name="T1308" style:parent-style-name="DefaultParagraphFont" style:family="text">
      <style:text-properties style:font-name="Arial" style:font-name-asian="Arial" style:font-name-complex="Arial" fo:font-size="10pt" style:font-size-asian="10pt" style:font-size-complex="10pt"/>
    </style:style>
    <style:style style:name="T1309" style:parent-style-name="DefaultParagraphFont" style:family="text">
      <style:text-properties style:font-name="Arial" style:font-name-asian="Arial" style:font-name-complex="Arial" fo:font-size="10pt" style:font-size-asian="10pt" style:font-size-complex="10pt"/>
    </style:style>
    <style:style style:name="T1310" style:parent-style-name="DefaultParagraphFont" style:family="text">
      <style:text-properties style:font-name="Arial" style:font-name-asian="Arial" style:font-name-complex="Arial" fo:font-size="10pt" style:font-size-asian="10pt" style:font-size-complex="10pt"/>
    </style:style>
    <style:style style:name="T1311" style:parent-style-name="Hyperlink" style:family="text">
      <style:text-properties style:font-name="Arial" style:font-name-asian="Arial" style:font-name-complex="Arial" fo:font-size="10pt" style:font-size-asian="10pt" style:font-size-complex="10pt" fo:language="en" fo:country="US"/>
    </style:style>
    <style:style style:name="T1312" style:parent-style-name="DefaultParagraphFont" style:family="text">
      <style:text-properties style:font-name="Arial" style:font-name-asian="Arial" style:font-name-complex="Arial" fo:color="#000000" fo:font-size="10pt" style:font-size-asian="10pt" style:font-size-complex="10pt"/>
    </style:style>
    <style:style style:name="T1313" style:parent-style-name="DefaultParagraphFont" style:family="text">
      <style:text-properties style:font-name="Arial" style:font-name-asian="Arial" style:font-name-complex="Arial" fo:color="#000000" fo:font-size="10pt" style:font-size-asian="10pt" style:font-size-complex="10pt"/>
    </style:style>
    <style:style style:name="T13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15"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3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T1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1" style:parent-style-name="Standard" style:family="paragraph">
      <style:paragraph-properties fo:margin-bottom="0in" fo:line-height="100%"/>
      <style:text-properties fo:font-weight="bold" style:font-weight-asian="bold"/>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T1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T13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T1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T1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T1435" style:parent-style-name="DefaultParagraphFont" style:family="text">
      <style:text-properties style:font-name="Arial" style:font-name-asian="Arial" style:font-name-complex="Arial" style:text-position="super 65%" fo:font-size="10pt" style:font-size-asian="10pt" style:font-size-complex="10pt"/>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T14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T1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T1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T1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T1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T1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T1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T15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T16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T1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T1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T16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style>
    <style:style style:name="T1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T1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4" style:parent-style-name="Standard" style:family="paragraph">
      <style:paragraph-properties fo:margin-bottom="0in" fo:line-height="100%"/>
    </style:style>
    <style:style style:name="T1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6" style:parent-style-name="Standard" style:family="paragraph">
      <style:paragraph-properties fo:margin-bottom="0in" fo:line-height="100%"/>
    </style:style>
    <style:style style:name="T1697" style:parent-style-name="DefaultParagraphFont" style:family="text">
      <style:text-properties style:font-name="Arial" style:font-name-asian="Arial" style:font-name-complex="Arial" fo:font-size="10pt" style:font-size-asian="10pt" style:font-size-complex="10pt"/>
    </style:style>
    <style:style style:name="P1698" style:parent-style-name="Standard" style:family="paragraph">
      <style:paragraph-properties fo:margin-bottom="0in" fo:line-height="100%"/>
    </style:style>
    <style:style style:name="T1699" style:parent-style-name="DefaultParagraphFont" style:family="text">
      <style:text-properties style:font-name="Arial" style:font-name-asian="Arial" style:font-name-complex="Arial" fo:font-size="10pt" style:font-size-asian="10pt" style:font-size-complex="10pt"/>
    </style:style>
    <style:style style:name="P1700" style:parent-style-name="Standard" style:family="paragraph">
      <style:paragraph-properties fo:margin-bottom="0in" fo:line-height="100%"/>
    </style:style>
    <style:style style:name="T1701" style:parent-style-name="DefaultParagraphFont" style:family="text">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9" style:parent-style-name="Standard" style:family="paragraph">
      <style:paragraph-properties fo:margin-bottom="0in" fo:line-height="100%"/>
    </style:style>
    <style:style style:name="T1710" style:parent-style-name="DefaultParagraphFont" style:family="text">
      <style:text-properties style:font-name="Arial" style:font-name-asian="Arial" style:font-name-complex="Arial" fo:font-size="10pt" style:font-size-asian="10pt" style:font-size-complex="10pt"/>
    </style:style>
    <style:style style:name="T1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style>
    <style:style style:name="T1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6" style:parent-style-name="Standard" style:family="paragraph">
      <style:paragraph-properties fo:margin-bottom="0in" fo:line-height="100%"/>
    </style:style>
    <style:style style:name="T1717" style:parent-style-name="DefaultParagraphFont" style:family="text">
      <style:text-properties style:font-name="Arial" style:font-name-asian="Arial" style:font-name-complex="Arial" fo:font-size="10pt" style:font-size-asian="10pt" style:font-size-complex="10pt"/>
    </style:style>
    <style:style style:name="P1718" style:parent-style-name="Standard" style:family="paragraph">
      <style:paragraph-properties fo:margin-bottom="0in" fo:line-height="100%"/>
    </style:style>
    <style:style style:name="T1719" style:parent-style-name="DefaultParagraphFont" style:family="text">
      <style:text-properties style:font-name="Arial" style:font-name-asian="Arial" style:font-name-complex="Arial" fo:font-size="10pt" style:font-size-asian="10pt" style:font-size-complex="10pt"/>
    </style:style>
    <style:style style:name="P1720" style:parent-style-name="Standard" style:family="paragraph">
      <style:paragraph-properties fo:margin-bottom="0in" fo:line-height="100%"/>
    </style:style>
    <style:style style:name="T1721" style:parent-style-name="DefaultParagraphFont" style:family="text">
      <style:text-properties style:font-name="Arial" style:font-name-asian="Arial" style:font-name-complex="Arial" fo:font-size="10pt" style:font-size-asian="10pt" style:font-size-complex="10pt"/>
    </style:style>
    <style:style style:name="P1722" style:parent-style-name="Standard" style:family="paragraph">
      <style:paragraph-properties fo:margin-bottom="0in" fo:line-height="100%"/>
    </style:style>
    <style:style style:name="T1723" style:parent-style-name="DefaultParagraphFont" style:family="text">
      <style:text-properties style:font-name="Arial" style:font-name-asian="Arial" style:font-name-complex="Arial" fo:font-size="10pt" style:font-size-asian="10pt" style:font-size-complex="10pt"/>
    </style:style>
    <style:style style:name="P1724" style:parent-style-name="Standard" style:family="paragraph">
      <style:paragraph-properties fo:margin-bottom="0in" fo:line-height="100%"/>
    </style:style>
    <style:style style:name="T1725" style:parent-style-name="DefaultParagraphFont" style:family="text">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size="10pt" style:font-size-asian="10pt" style:font-size-complex="10pt"/>
    </style:style>
    <style:style style:name="P1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9" style:parent-style-name="Standard" style:family="paragraph">
      <style:paragraph-properties fo:margin-bottom="0in" fo:line-height="100%"/>
    </style:style>
    <style:style style:name="T1730" style:parent-style-name="DefaultParagraphFont" style:family="text">
      <style:text-properties style:font-name="Arial" style:font-name-asian="Arial" style:font-name-complex="Arial" fo:font-size="10pt" style:font-size-asian="10pt" style:font-size-complex="10pt"/>
    </style:style>
    <style:style style:name="T1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style>
    <style:style style:name="T1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36" style:parent-style-name="Standard" style:family="paragraph">
      <style:paragraph-properties fo:margin-bottom="0in" fo:line-height="100%"/>
    </style:style>
    <style:style style:name="T1737" style:parent-style-name="DefaultParagraphFont" style:family="text">
      <style:text-properties style:font-name="Arial" style:font-name-asian="Arial" style:font-name-complex="Arial" fo:font-size="10pt" style:font-size-asian="10pt" style:font-size-complex="10pt"/>
    </style:style>
    <style:style style:name="P1738" style:parent-style-name="Standard" style:family="paragraph">
      <style:paragraph-properties fo:margin-bottom="0in" fo:line-height="100%"/>
    </style:style>
    <style:style style:name="T1739" style:parent-style-name="DefaultParagraphFont" style:family="text">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style>
    <style:style style:name="T1741" style:parent-style-name="DefaultParagraphFont" style:family="text">
      <style:text-properties style:font-name="Arial" style:font-name-asian="Arial" style:font-name-complex="Arial" fo:font-size="10pt" style:font-size-asian="10pt" style:font-size-complex="10pt"/>
    </style:style>
    <style:style style:name="P1742" style:parent-style-name="Standard" style:family="paragraph">
      <style:paragraph-properties fo:margin-bottom="0in" fo:line-height="100%"/>
    </style:style>
    <style:style style:name="T1743" style:parent-style-name="DefaultParagraphFont" style:family="text">
      <style:text-properties style:font-name="Arial" style:font-name-asian="Arial" style:font-name-complex="Arial" fo:font-size="10pt" style:font-size-asian="10pt" style:font-size-complex="10pt"/>
    </style:style>
    <style:style style:name="P1744" style:parent-style-name="Standard" style:family="paragraph">
      <style:paragraph-properties fo:margin-bottom="0in" fo:line-height="100%"/>
    </style:style>
    <style:style style:name="T1745" style:parent-style-name="DefaultParagraphFont" style:family="text">
      <style:text-properties style:font-name="Arial" style:font-name-asian="Arial" style:font-name-complex="Arial" fo:font-size="10pt" style:font-size-asian="10pt" style:font-size-complex="10pt"/>
    </style:style>
    <style:style style:name="P1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7" style:parent-style-name="Standard" style:family="paragraph">
      <style:paragraph-properties fo:margin-bottom="0in" fo:line-height="100%"/>
    </style:style>
    <style:style style:name="T1748" style:parent-style-name="DefaultParagraphFont" style:family="text">
      <style:text-properties style:font-name="Arial" style:font-name-asian="Arial" style:font-name-complex="Arial" fo:font-size="10pt" style:font-size-asian="10pt" style:font-size-complex="10pt"/>
    </style:style>
    <style:style style:name="T1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54" style:parent-style-name="DefaultParagraphFont" style:family="text">
      <style:text-properties style:font-name="Arial" style:font-name-asian="Arial" style:font-name-complex="Arial" fo:font-size="10pt" style:font-size-asian="10pt" style:font-size-complex="10pt"/>
    </style:style>
    <style:style style:name="T1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7" style:parent-style-name="Standard" style:family="paragraph">
      <style:paragraph-properties fo:margin-bottom="0in" fo:line-height="100%"/>
    </style:style>
    <style:style style:name="T1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9" style:parent-style-name="Standard" style:family="paragraph">
      <style:paragraph-properties fo:margin-bottom="0in" fo:line-height="100%"/>
    </style:style>
    <style:style style:name="T1760" style:parent-style-name="DefaultParagraphFont" style:family="text">
      <style:text-properties style:font-name="Arial" style:font-name-asian="Arial" style:font-name-complex="Arial" fo:font-size="10pt" style:font-size-asian="10pt" style:font-size-complex="10pt"/>
    </style:style>
    <style:style style:name="P1761" style:parent-style-name="Standard" style:family="paragraph">
      <style:paragraph-properties fo:margin-bottom="0in" fo:line-height="100%"/>
    </style:style>
    <style:style style:name="T1762" style:parent-style-name="DefaultParagraphFont" style:family="text">
      <style:text-properties style:font-name="Arial" style:font-name-asian="Arial" style:font-name-complex="Arial" fo:font-size="10pt" style:font-size-asian="10pt" style:font-size-complex="10pt"/>
    </style:style>
    <style:style style:name="P1763" style:parent-style-name="Standard" style:family="paragraph">
      <style:paragraph-properties fo:margin-bottom="0in" fo:line-height="100%"/>
    </style:style>
    <style:style style:name="T1764" style:parent-style-name="DefaultParagraphFont" style:family="text">
      <style:text-properties style:font-name="Arial" style:font-name-asian="Arial" style:font-name-complex="Arial" fo:font-size="10pt" style:font-size-asian="10pt" style:font-size-complex="10pt"/>
    </style:style>
    <style:style style:name="P1765" style:parent-style-name="Standard" style:family="paragraph">
      <style:paragraph-properties fo:margin-bottom="0in" fo:line-height="100%"/>
    </style:style>
    <style:style style:name="T1766" style:parent-style-name="DefaultParagraphFont" style:family="text">
      <style:text-properties style:font-name="Arial" style:font-name-asian="Arial" style:font-name-complex="Arial" fo:font-size="10pt" style:font-size-asian="10pt" style:font-size-complex="10pt"/>
    </style:style>
    <style:style style:name="P1767" style:parent-style-name="Standard" style:family="paragraph">
      <style:paragraph-properties fo:margin-bottom="0in" fo:line-height="100%"/>
    </style:style>
    <style:style style:name="T1768" style:parent-style-name="DefaultParagraphFont" style:family="text">
      <style:text-properties style:font-name="Arial" style:font-name-asian="Arial" style:font-name-complex="Arial" fo:font-size="10pt" style:font-size-asian="10pt" style:font-size-complex="10pt"/>
    </style:style>
    <style:style style:name="P1769" style:parent-style-name="Standard" style:family="paragraph">
      <style:paragraph-properties fo:margin-bottom="0in" fo:line-height="100%"/>
    </style:style>
    <style:style style:name="T1770" style:parent-style-name="DefaultParagraphFont" style:family="text">
      <style:text-properties style:font-name="Arial" style:font-name-asian="Arial" style:font-name-complex="Arial" fo:font-size="10pt" style:font-size-asian="10pt" style:font-size-complex="10pt"/>
    </style:style>
    <style:style style:name="P1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2" style:parent-style-name="Standard" style:family="paragraph">
      <style:paragraph-properties fo:margin-bottom="0in" fo:line-height="100%"/>
    </style:style>
    <style:style style:name="T1773" style:parent-style-name="DefaultParagraphFont" style:family="text">
      <style:text-properties style:font-name="Arial" style:font-name-asian="Arial" style:font-name-complex="Arial" fo:font-size="10pt" style:font-size-asian="10pt" style:font-size-complex="10pt"/>
    </style:style>
    <style:style style:name="T1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8" style:parent-style-name="Standard" style:family="paragraph">
      <style:paragraph-properties fo:margin-bottom="0in" fo:line-height="100%"/>
    </style:style>
    <style:style style:name="T1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1" style:parent-style-name="Standard" style:family="paragraph">
      <style:paragraph-properties fo:margin-bottom="0in" fo:line-height="100%"/>
    </style:style>
    <style:style style:name="T1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83" style:parent-style-name="Standard" style:family="paragraph">
      <style:paragraph-properties fo:margin-bottom="0in" fo:line-height="100%"/>
    </style:style>
    <style:style style:name="T1784" style:parent-style-name="DefaultParagraphFont" style:family="text">
      <style:text-properties style:font-name="Arial" style:font-name-asian="Arial" style:font-name-complex="Arial" fo:font-size="10pt" style:font-size-asian="10pt" style:font-size-complex="10pt"/>
    </style:style>
    <style:style style:name="P1785" style:parent-style-name="Standard" style:family="paragraph">
      <style:paragraph-properties fo:margin-bottom="0in" fo:line-height="100%"/>
    </style:style>
    <style:style style:name="T1786" style:parent-style-name="DefaultParagraphFont" style:family="text">
      <style:text-properties style:font-name="Arial" style:font-name-asian="Arial" style:font-name-complex="Arial" fo:font-size="10pt" style:font-size-asian="10pt" style:font-size-complex="10pt"/>
    </style:style>
    <style:style style:name="P1787" style:parent-style-name="Standard" style:family="paragraph">
      <style:paragraph-properties fo:margin-bottom="0in" fo:line-height="100%"/>
    </style:style>
    <style:style style:name="T1788" style:parent-style-name="DefaultParagraphFont" style:family="text">
      <style:text-properties style:font-name="Arial" style:font-name-asian="Arial" style:font-name-complex="Arial" fo:font-size="10pt" style:font-size-asian="10pt" style:font-size-complex="10pt"/>
    </style:style>
    <style:style style:name="P1789" style:parent-style-name="Standard" style:family="paragraph">
      <style:paragraph-properties fo:margin-bottom="0in" fo:line-height="100%"/>
    </style:style>
    <style:style style:name="T1790" style:parent-style-name="DefaultParagraphFont" style:family="text">
      <style:text-properties style:font-name="Arial" style:font-name-asian="Arial" style:font-name-complex="Arial" fo:font-size="10pt" style:font-size-asian="10pt" style:font-size-complex="10pt"/>
    </style:style>
    <style:style style:name="P1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T17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T18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T182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T18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T18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T18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T18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T19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T19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style>
    <style:style style:name="T19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T19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style>
    <style:style style:name="T19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7" style:parent-style-name="Standard" style:family="paragraph">
      <style:paragraph-properties fo:widows="2" fo:orphans="2" fo:margin-bottom="0in" fo:line-height="100%"/>
    </style:style>
    <style:style style:name="T1958" style:parent-style-name="DefaultParagraphFont" style:family="text">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style>
    <style:style style:name="T1960" style:parent-style-name="DefaultParagraphFont" style:family="text">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T19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style>
    <style:style style:name="T1978" style:parent-style-name="DefaultParagraphFont" style:family="text">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asian="Arial" style:font-name-complex="Arial"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T19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91" style:parent-style-name="DefaultParagraphFont" style:family="text">
      <style:text-properties style:font-name="Arial" style:font-name-asian="Arial" style:font-name-complex="Arial" fo:color="#000000" fo:font-size="10pt" style:font-size-asian="10pt" style:font-size-complex="10pt"/>
    </style:style>
    <style:style style:name="T19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5" style:parent-style-name="Standard" style:family="paragraph">
      <style:paragraph-properties fo:widows="2" fo:orphans="2" fo:margin-bottom="0in" fo:line-height="100%"/>
    </style:style>
    <style:style style:name="T19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97" style:parent-style-name="Standard" style:family="paragraph">
      <style:paragraph-properties fo:widows="2" fo:orphans="2" fo:margin-bottom="0in" fo:line-height="100%"/>
    </style:style>
    <style:style style:name="T1998" style:parent-style-name="DefaultParagraphFont" style:family="text">
      <style:text-properties style:font-name="Arial" style:font-name-asian="Arial" style:font-name-complex="Arial" fo:color="#000000" fo:font-size="10pt" style:font-size-asian="10pt" style:font-size-complex="10pt"/>
    </style:style>
    <style:style style:name="P1999" style:parent-style-name="Standard" style:family="paragraph">
      <style:paragraph-properties fo:widows="2" fo:orphans="2" fo:margin-bottom="0in" fo:line-height="100%"/>
    </style:style>
    <style:style style:name="T2000" style:parent-style-name="DefaultParagraphFont" style:family="text">
      <style:text-properties style:font-name="Arial" style:font-name-asian="Arial" style:font-name-complex="Arial" fo:color="#000000" fo:font-size="10pt" style:font-size-asian="10pt" style:font-size-complex="10pt"/>
    </style:style>
    <style:style style:name="P2001" style:parent-style-name="Standard" style:family="paragraph">
      <style:paragraph-properties fo:widows="2" fo:orphans="2" fo:margin-bottom="0in" fo:line-height="100%"/>
    </style:style>
    <style:style style:name="T2002" style:parent-style-name="DefaultParagraphFont" style:family="text">
      <style:text-properties style:font-name="Arial" style:font-name-asian="Arial" style:font-name-complex="Arial" fo:color="#000000" fo:font-size="10pt" style:font-size-asian="10pt" style:font-size-complex="10pt"/>
    </style:style>
    <style:style style:name="P2003" style:parent-style-name="Standard" style:family="paragraph">
      <style:paragraph-properties fo:widows="2" fo:orphans="2" fo:margin-bottom="0in" fo:line-height="100%"/>
    </style:style>
    <style:style style:name="T2004" style:parent-style-name="DefaultParagraphFont" style:family="text">
      <style:text-properties style:font-name="Arial" style:font-name-asian="Arial" style:font-name-complex="Arial" fo:color="#000000" fo:font-size="10pt" style:font-size-asian="10pt" style:font-size-complex="10pt"/>
    </style:style>
    <style:style style:name="P2005" style:parent-style-name="Standard" style:family="paragraph">
      <style:paragraph-properties fo:widows="2" fo:orphans="2" fo:margin-bottom="0in" fo:line-height="100%"/>
    </style:style>
    <style:style style:name="T2006" style:parent-style-name="DefaultParagraphFont" style:family="text">
      <style:text-properties style:font-name="Arial" style:font-name-asian="Arial" style:font-name-complex="Arial" fo:color="#000000" fo:font-size="10pt" style:font-size-asian="10pt" style:font-size-complex="10pt"/>
    </style:style>
    <style:style style:name="P20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0" style:parent-style-name="Standard" style:family="paragraph">
      <style:paragraph-properties fo:widows="2" fo:orphans="2" fo:margin-bottom="0in" fo:line-height="100%"/>
    </style:style>
    <style:style style:name="T201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2" style:parent-style-name="Standard" style:family="paragraph">
      <style:paragraph-properties fo:widows="2" fo:orphans="2" fo:margin-bottom="0in" fo:line-height="100%"/>
    </style:style>
    <style:style style:name="T2013" style:parent-style-name="DefaultParagraphFont" style:family="text">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style>
    <style:style style:name="T2015" style:parent-style-name="DefaultParagraphFont" style:family="text">
      <style:text-properties style:font-name="Arial" style:font-name-asian="Arial" style:font-name-complex="Arial" fo:color="#000000" fo:font-size="10pt" style:font-size-asian="10pt" style:font-size-complex="10pt"/>
    </style:style>
    <style:style style:name="P2016" style:parent-style-name="Standard" style:family="paragraph">
      <style:paragraph-properties fo:widows="2" fo:orphans="2" fo:margin-bottom="0in" fo:line-height="100%"/>
    </style:style>
    <style:style style:name="T2017" style:parent-style-name="DefaultParagraphFont" style:family="text">
      <style:text-properties style:font-name="Arial" style:font-name-asian="Arial" style:font-name-complex="Arial" fo:color="#000000" fo:font-size="10pt" style:font-size-asian="10pt" style:font-size-complex="10pt"/>
    </style:style>
    <style:style style:name="P2018" style:parent-style-name="Standard" style:family="paragraph">
      <style:paragraph-properties fo:widows="2" fo:orphans="2" fo:margin-bottom="0in" fo:line-height="100%"/>
    </style:style>
    <style:style style:name="T2019" style:parent-style-name="DefaultParagraphFont" style:family="text">
      <style:text-properties style:font-name="Arial" style:font-name-asian="Arial" style:font-name-complex="Arial" fo:color="#000000" fo:font-size="10pt" style:font-size-asian="10pt" style:font-size-complex="10pt"/>
    </style:style>
    <style:style style:name="P2020" style:parent-style-name="Standard" style:family="paragraph">
      <style:paragraph-properties fo:widows="2" fo:orphans="2" fo:margin-bottom="0in" fo:line-height="100%"/>
    </style:style>
    <style:style style:name="T2021" style:parent-style-name="DefaultParagraphFont" style:family="text">
      <style:text-properties style:font-name="Arial" style:font-name-asian="Arial" style:font-name-complex="Arial" fo:color="#000000" fo:font-size="10pt" style:font-size-asian="10pt" style:font-size-complex="10pt"/>
    </style:style>
    <style:style style:name="P2022" style:parent-style-name="Standard" style:family="paragraph">
      <style:paragraph-properties fo:widows="2" fo:orphans="2" fo:margin-bottom="0in" fo:line-height="100%"/>
    </style:style>
    <style:style style:name="T2023" style:parent-style-name="DefaultParagraphFont" style:family="text">
      <style:text-properties style:font-name="Arial" style:font-name-asian="Arial" style:font-name-complex="Arial" fo:color="#000000" fo:font-size="10pt" style:font-size-asian="10pt" style:font-size-complex="10pt"/>
    </style:style>
    <style:style style:name="P20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5" style:parent-style-name="Standard" style:family="paragraph">
      <style:paragraph-properties fo:widows="2" fo:orphans="2" fo:margin-bottom="0in" fo:line-height="100%"/>
    </style:style>
    <style:style style:name="T2026" style:parent-style-name="DefaultParagraphFont" style:family="text">
      <style:text-properties style:font-name="Arial" style:font-name-asian="Arial" style:font-name-complex="Arial" fo:color="#000000" fo:font-size="10pt" style:font-size-asian="10pt" style:font-size-complex="10pt"/>
    </style:style>
    <style:style style:name="T20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0" style:parent-style-name="Standard" style:family="paragraph">
      <style:paragraph-properties fo:widows="2" fo:orphans="2" fo:margin-bottom="0in" fo:line-height="100%"/>
    </style:style>
    <style:style style:name="T20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32" style:parent-style-name="Standard" style:family="paragraph">
      <style:paragraph-properties fo:widows="2" fo:orphans="2" fo:margin-bottom="0in" fo:line-height="100%"/>
    </style:style>
    <style:style style:name="T2033" style:parent-style-name="DefaultParagraphFont" style:family="text">
      <style:text-properties style:font-name="Arial" style:font-name-asian="Arial" style:font-name-complex="Arial" fo:color="#000000" fo:font-size="10pt" style:font-size-asian="10pt" style:font-size-complex="10pt"/>
    </style:style>
    <style:style style:name="P2034" style:parent-style-name="Standard" style:family="paragraph">
      <style:paragraph-properties fo:widows="2" fo:orphans="2" fo:margin-bottom="0in" fo:line-height="100%"/>
    </style:style>
    <style:style style:name="T2035" style:parent-style-name="DefaultParagraphFont" style:family="text">
      <style:text-properties style:font-name="Arial" style:font-name-asian="Arial" style:font-name-complex="Arial" fo:color="#000000" fo:font-size="10pt" style:font-size-asian="10pt" style:font-size-complex="10pt"/>
    </style:style>
    <style:style style:name="P2036" style:parent-style-name="Standard" style:family="paragraph">
      <style:paragraph-properties fo:widows="2" fo:orphans="2" fo:margin-bottom="0in" fo:line-height="100%"/>
    </style:style>
    <style:style style:name="T2037" style:parent-style-name="DefaultParagraphFont" style:family="text">
      <style:text-properties style:font-name="Arial" style:font-name-asian="Arial" style:font-name-complex="Arial" fo:color="#000000" fo:font-size="10pt" style:font-size-asian="10pt" style:font-size-complex="10pt"/>
    </style:style>
    <style:style style:name="P2038" style:parent-style-name="Standard" style:family="paragraph">
      <style:paragraph-properties fo:widows="2" fo:orphans="2" fo:margin-bottom="0in" fo:line-height="100%"/>
    </style:style>
    <style:style style:name="T2039" style:parent-style-name="DefaultParagraphFont" style:family="text">
      <style:text-properties style:font-name="Arial" style:font-name-asian="Arial" style:font-name-complex="Arial" fo:color="#000000" fo:font-size="10pt" style:font-size-asian="10pt" style:font-size-complex="10pt"/>
    </style:style>
    <style:style style:name="P2040" style:parent-style-name="Standard" style:family="paragraph">
      <style:paragraph-properties fo:widows="2" fo:orphans="2" fo:margin-bottom="0in" fo:line-height="100%"/>
    </style:style>
    <style:style style:name="T2041" style:parent-style-name="DefaultParagraphFont" style:family="text">
      <style:text-properties style:font-name="Arial" style:font-name-asian="Arial" style:font-name-complex="Arial" fo:color="#000000" fo:font-size="10pt" style:font-size-asian="10pt" style:font-size-complex="10pt"/>
    </style:style>
    <style:style style:name="P20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43" style:parent-style-name="Standard" style:family="paragraph">
      <style:paragraph-properties fo:widows="2" fo:orphans="2" fo:margin-bottom="0in" fo:line-height="100%"/>
    </style:style>
    <style:style style:name="T2044" style:parent-style-name="DefaultParagraphFont" style:family="text">
      <style:text-properties style:font-name="Arial" style:font-name-asian="Arial" style:font-name-complex="Arial" fo:color="#000000" fo:font-size="10pt" style:font-size-asian="10pt" style:font-size-complex="10pt"/>
    </style:style>
    <style:style style:name="T20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48" style:parent-style-name="Standard" style:family="paragraph">
      <style:paragraph-properties fo:widows="2" fo:orphans="2" fo:margin-bottom="0in" fo:line-height="100%"/>
    </style:style>
    <style:style style:name="T20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50" style:parent-style-name="Standard" style:family="paragraph">
      <style:paragraph-properties fo:widows="2" fo:orphans="2" fo:margin-bottom="0in" fo:line-height="100%"/>
    </style:style>
    <style:style style:name="T2051" style:parent-style-name="DefaultParagraphFont" style:family="text">
      <style:text-properties style:font-name="Arial" style:font-name-asian="Arial" style:font-name-complex="Arial" fo:color="#000000" fo:font-size="10pt" style:font-size-asian="10pt" style:font-size-complex="10pt"/>
    </style:style>
    <style:style style:name="P2052" style:parent-style-name="Standard" style:family="paragraph">
      <style:paragraph-properties fo:widows="2" fo:orphans="2" fo:margin-bottom="0in" fo:line-height="100%"/>
    </style:style>
    <style:style style:name="T2053" style:parent-style-name="DefaultParagraphFont" style:family="text">
      <style:text-properties style:font-name="Arial" style:font-name-asian="Arial" style:font-name-complex="Arial" fo:color="#000000" fo:font-size="10pt" style:font-size-asian="10pt" style:font-size-complex="10pt"/>
    </style:style>
    <style:style style:name="P2054" style:parent-style-name="Standard" style:family="paragraph">
      <style:paragraph-properties fo:widows="2" fo:orphans="2" fo:margin-bottom="0in" fo:line-height="100%"/>
    </style:style>
    <style:style style:name="T2055" style:parent-style-name="DefaultParagraphFont" style:family="text">
      <style:text-properties style:font-name="Arial" style:font-name-asian="Arial" style:font-name-complex="Arial" fo:color="#000000" fo:font-size="10pt" style:font-size-asian="10pt" style:font-size-complex="10pt"/>
    </style:style>
    <style:style style:name="P2056" style:parent-style-name="Standard" style:family="paragraph">
      <style:paragraph-properties fo:widows="2" fo:orphans="2" fo:margin-bottom="0in" fo:line-height="100%"/>
    </style:style>
    <style:style style:name="T2057" style:parent-style-name="DefaultParagraphFont" style:family="text">
      <style:text-properties style:font-name="Arial" style:font-name-asian="Arial" style:font-name-complex="Arial" fo:color="#000000" fo:font-size="10pt" style:font-size-asian="10pt" style:font-size-complex="10pt"/>
    </style:style>
    <style:style style:name="P20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9" style:parent-style-name="Standard" style:family="paragraph">
      <style:paragraph-properties fo:widows="2" fo:orphans="2" fo:margin-bottom="0in" fo:line-height="100%"/>
    </style:style>
    <style:style style:name="T2060" style:parent-style-name="DefaultParagraphFont" style:family="text">
      <style:text-properties style:font-name="Arial" style:font-name-asian="Arial" style:font-name-complex="Arial" fo:color="#000000" fo:font-size="10pt" style:font-size-asian="10pt" style:font-size-complex="10pt"/>
    </style:style>
    <style:style style:name="T20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6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63" style:parent-style-name="Standard" style:family="paragraph">
      <style:paragraph-properties fo:widows="2" fo:orphans="2" fo:margin-bottom="0in" fo:line-height="100%"/>
    </style:style>
    <style:style style:name="P2064" style:parent-style-name="Standard" style:family="paragraph">
      <style:paragraph-properties fo:widows="2" fo:orphans="2" fo:margin-bottom="0in" fo:line-height="100%"/>
    </style:style>
    <style:style style:name="T20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66" style:parent-style-name="Standard" style:family="paragraph">
      <style:paragraph-properties fo:widows="2" fo:orphans="2" fo:margin-bottom="0in" fo:line-height="100%"/>
    </style:style>
    <style:style style:name="T2067" style:parent-style-name="DefaultParagraphFont" style:family="text">
      <style:text-properties style:font-name="Arial" style:font-name-asian="Arial" style:font-name-complex="Arial" fo:color="#000000" fo:font-size="10pt" style:font-size-asian="10pt" style:font-size-complex="10pt"/>
    </style:style>
    <style:style style:name="P2068" style:parent-style-name="Standard" style:family="paragraph">
      <style:paragraph-properties fo:widows="2" fo:orphans="2" fo:margin-bottom="0in" fo:line-height="100%"/>
    </style:style>
    <style:style style:name="T2069" style:parent-style-name="DefaultParagraphFont" style:family="text">
      <style:text-properties style:font-name="Arial" style:font-name-asian="Arial" style:font-name-complex="Arial" fo:color="#000000" fo:font-size="10pt" style:font-size-asian="10pt" style:font-size-complex="10pt"/>
    </style:style>
    <style:style style:name="P2070" style:parent-style-name="Standard" style:family="paragraph">
      <style:paragraph-properties fo:widows="2" fo:orphans="2" fo:margin-bottom="0in" fo:line-height="100%"/>
    </style:style>
    <style:style style:name="T2071" style:parent-style-name="DefaultParagraphFont" style:family="text">
      <style:text-properties style:font-name="Arial" style:font-name-asian="Arial" style:font-name-complex="Arial" fo:color="#000000" fo:font-size="10pt" style:font-size-asian="10pt" style:font-size-complex="10pt"/>
    </style:style>
    <style:style style:name="P20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size="10pt" style:font-size-asian="10pt" style:font-size-complex="10pt"/>
    </style:style>
    <style:style style:name="T20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7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style>
    <style:style style:name="T2083" style:parent-style-name="DefaultParagraphFont" style:family="text">
      <style:text-properties style:font-name="Arial" style:font-name-asian="Arial" style:font-name-complex="Arial" fo:font-size="10pt" style:font-size-asian="10pt" style:font-size-complex="10pt"/>
    </style:style>
    <style:style style:name="P2084" style:parent-style-name="Standard" style:family="paragraph">
      <style:paragraph-properties fo:margin-bottom="0in" fo:line-height="100%"/>
    </style:style>
    <style:style style:name="T2085" style:parent-style-name="DefaultParagraphFont" style:family="text">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style>
    <style:style style:name="T2087" style:parent-style-name="DefaultParagraphFont" style:family="text">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1" style:parent-style-name="Standard" style:family="paragraph">
      <style:paragraph-properties fo:margin-bottom="0in" fo:line-height="100%"/>
    </style:style>
    <style:style style:name="T2092" style:parent-style-name="DefaultParagraphFont" style:family="text">
      <style:text-properties style:font-name="Arial" style:font-name-asian="Arial" style:font-name-complex="Arial" fo:font-size="10pt" style:font-size-asian="10pt" style:font-size-complex="10pt"/>
    </style:style>
    <style:style style:name="T2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style>
    <style:style style:name="T2107" style:parent-style-name="DefaultParagraphFont" style:family="text">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size="10pt" style:font-size-asian="10pt" style:font-size-complex="10pt"/>
    </style:style>
    <style:style style:name="T2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style>
    <style:style style:name="T2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20" style:parent-style-name="DefaultParagraphFont" style:family="text">
      <style:text-properties style:font-name="Arial" style:font-name-complex="Arial" fo:font-weight="bold" style:font-weight-asian="bold" fo:font-size="10pt" style:font-size-asian="10pt" style:font-size-complex="10pt"/>
    </style:style>
    <style:style style:name="T2121"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122" style:parent-style-name="Normal" style:family="paragraph">
      <style:text-properties style:font-name="Arial" style:font-name-complex="Arial" fo:font-size="10pt" style:font-size-asian="10pt" style:font-size-complex="10pt"/>
    </style:style>
    <style:style style:name="P2123" style:parent-style-name="Normal" style:family="paragraph">
      <style:text-properties style:font-name="Arial" style:font-name-complex="Arial" fo:font-size="10pt" style:font-size-asian="10pt" style:font-size-complex="10pt"/>
    </style:style>
    <style:style style:name="P2124" style:parent-style-name="Normal" style:family="paragraph">
      <style:text-properties style:font-name="Arial" style:font-name-complex="Arial" fo:font-size="10pt" style:font-size-asian="10pt" style:font-size-complex="10pt"/>
    </style:style>
    <style:style style:name="P2125" style:parent-style-name="Normal" style:family="paragraph">
      <style:text-properties style:font-name="Arial" style:font-name-complex="Arial" fo:font-size="10pt" style:font-size-asian="10pt" style:font-size-complex="10pt"/>
    </style:style>
    <style:style style:name="T2126" style:parent-style-name="DefaultParagraphFont" style:family="text">
      <style:text-properties style:font-name="Arial" style:font-name-complex="Arial" fo:font-size="10pt" style:font-size-asian="10pt" style:font-size-complex="10pt"/>
    </style:style>
    <style:style style:name="T2127" style:parent-style-name="DefaultParagraphFont" style:family="text">
      <style:text-properties style:font-name="Arial" style:font-name-complex="Arial" fo:font-style="italic" style:font-style-asian="italic" fo:font-size="10pt" style:font-size-asian="10pt" style:font-size-complex="10pt"/>
    </style:style>
    <style:style style:name="P2128" style:parent-style-name="Normal" style:family="paragraph">
      <style:text-properties style:font-name="Arial" style:font-name-complex="Arial" fo:font-weight="bold" style:font-weight-asian="bold" fo:font-size="10pt" style:font-size-asian="10pt" style:font-size-complex="10pt"/>
    </style:style>
    <style:style style:name="P2129" style:parent-style-name="Normal" style:family="paragraph">
      <style:text-properties style:font-name="Arial" style:font-name-complex="Arial" fo:font-weight="bold" style:font-weight-asian="bold" fo:font-size="10pt" style:font-size-asian="10pt" style:font-size-complex="10pt"/>
    </style:style>
    <style:style style:name="T21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31" style:parent-style-name="DefaultParagraphFont" style:family="text">
      <style:text-properties style:font-name="Arial" style:font-name-asian="Arial" style:font-name-complex="Arial" fo:font-size="10pt" style:font-size-asian="10pt" style:font-size-complex="10pt"/>
    </style:style>
    <style:style style:name="T2132" style:parent-style-name="DefaultParagraphFont" style:family="text">
      <style:text-properties style:font-name="Arial" style:font-name-asian="Arial" style:font-name-complex="Arial" fo:font-size="10pt" style:font-size-asian="10pt" style:font-size-complex="10pt"/>
    </style:style>
    <style:style style:name="T2133" style:parent-style-name="DefaultParagraphFont" style:family="text">
      <style:text-properties style:font-name="Arial" style:font-name-asian="Arial" style:font-name-complex="Arial" fo:font-size="10pt" style:font-size-asian="10pt" style:font-size-complex="10pt"/>
    </style:style>
    <style:style style:name="T2134" style:parent-style-name="DefaultParagraphFont" style:family="text">
      <style:text-properties style:font-name="Arial" style:font-name-asian="Arial" style:font-name-complex="Arial" fo:font-size="10pt" style:font-size-asian="10pt" style:font-size-complex="10pt"/>
    </style:style>
    <style:style style:name="T2135" style:parent-style-name="DefaultParagraphFont" style:family="text">
      <style:text-properties style:font-name="Arial" style:font-name-asian="Arial" style:font-name-complex="Arial" fo:font-size="10pt" style:font-size-asian="10pt" style:font-size-complex="10pt"/>
    </style:style>
    <style:style style:name="T2136" style:parent-style-name="DefaultParagraphFont" style:family="text">
      <style:text-properties style:font-name="Arial" style:font-name-asian="Arial" style:font-name-complex="Arial" fo:font-size="10pt" style:font-size-asian="10pt" style:font-size-complex="10pt"/>
    </style:style>
    <style:style style:name="T2137" style:parent-style-name="DefaultParagraphFont" style:family="text">
      <style:text-properties style:font-name="Arial" style:font-name-asian="Arial" style:font-name-complex="Arial" fo:font-size="10pt" style:font-size-asian="10pt" style:font-size-complex="10pt"/>
    </style:style>
    <style:style style:name="T2138" style:parent-style-name="DefaultParagraphFont" style:family="text">
      <style:text-properties style:font-name="Arial" style:font-name-asian="Arial" style:font-name-complex="Arial" fo:font-size="10pt" style:font-size-asian="10pt" style:font-size-complex="10pt"/>
    </style:style>
    <style:style style:name="T2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40" style:parent-style-name="Normal" style:family="paragraph">
      <style:text-properties fo:font-weight="bold" style:font-weight-asian="bold" style:font-weight-complex="bold"/>
    </style:style>
    <style:style style:name="P2141" style:parent-style-name="Normal" style:family="paragraph">
      <style:text-properties style:font-name="Arial" style:font-name-complex="Arial" fo:font-weight="bold" style:font-weight-asian="bold" fo:font-size="10pt" style:font-size-asian="10pt" style:font-size-complex="10pt"/>
    </style:style>
    <style:style style:name="P2142" style:parent-style-name="Normal" style:family="paragraph">
      <style:text-properties style:font-name="Arial" style:font-name-complex="Arial" fo:font-weight="bold" style:font-weight-asian="bold" fo:font-size="10pt" style:font-size-asian="10pt" style:font-size-complex="10pt"/>
    </style:style>
    <style:style style:name="P2143" style:parent-style-name="Normal" style:family="paragraph">
      <style:text-properties style:font-name="Arial" style:font-name-complex="Arial" fo:font-size="10pt" style:font-size-asian="10pt" style:font-size-complex="10pt"/>
    </style:style>
    <style:style style:name="P2144" style:parent-style-name="Normal" style:family="paragraph">
      <style:text-properties style:font-name="Arial" style:font-name-complex="Arial" fo:font-size="10pt" style:font-size-asian="10pt" style:font-size-complex="10pt"/>
    </style:style>
    <style:style style:name="P2145" style:parent-style-name="Normal" style:family="paragraph">
      <style:text-properties style:font-name="Arial" style:font-name-complex="Arial" fo:font-size="10pt" style:font-size-asian="10pt" style:font-size-complex="10pt"/>
    </style:style>
    <style:style style:name="P2146" style:parent-style-name="Normal" style:family="paragraph">
      <style:text-properties style:font-name="Arial" style:font-name-complex="Arial" fo:font-size="10pt" style:font-size-asian="10pt" style:font-size-complex="10pt"/>
    </style:style>
    <style:style style:name="P2147" style:parent-style-name="Normal" style:family="paragraph">
      <style:text-properties style:font-name="Arial" style:font-name-complex="Arial" fo:font-size="10pt" style:font-size-asian="10pt" style:font-size-complex="10pt"/>
    </style:style>
    <style:style style:name="T2148" style:parent-style-name="DefaultParagraphFont" style:family="text">
      <style:text-properties style:font-name="Arial" style:font-name-complex="Arial" fo:font-size="10pt" style:font-size-asian="10pt" style:font-size-complex="10pt"/>
    </style:style>
    <style:style style:name="T2149" style:parent-style-name="DefaultParagraphFont" style:family="text">
      <style:text-properties style:font-name="Arial" style:font-name-complex="Arial" fo:font-style="italic" style:font-style-asian="italic" fo:font-size="10pt" style:font-size-asian="10pt" style:font-size-complex="10pt"/>
    </style:style>
    <style:style style:name="P2150" style:parent-style-name="Normal" style:family="paragraph">
      <style:text-properties style:font-name="Arial" style:font-name-complex="Arial" fo:font-size="10pt" style:font-size-asian="10pt" style:font-size-complex="10pt"/>
    </style:style>
    <style:style style:name="P2151" style:parent-style-name="Normal" style:family="paragraph">
      <style:text-properties style:font-name="Arial" style:font-name-complex="Arial" fo:font-weight="bold" style:font-weight-asian="bold" fo:font-size="10pt" style:font-size-asian="10pt" style:font-size-complex="10pt"/>
    </style:style>
    <style:style style:name="P2152" style:parent-style-name="Normal" style:family="paragraph">
      <style:text-properties style:font-name="Arial" style:font-name-complex="Arial" fo:font-weight="bold" style:font-weight-asian="bold" fo:font-size="10pt" style:font-size-asian="10pt" style:font-size-complex="10pt"/>
    </style:style>
    <style:style style:name="P2153" style:parent-style-name="Normal" style:family="paragraph">
      <style:text-properties style:font-name="Arial" style:font-name-complex="Arial" fo:font-size="10pt" style:font-size-asian="10pt" style:font-size-complex="10pt"/>
    </style:style>
    <style:style style:name="P2154" style:parent-style-name="Normal" style:family="paragraph">
      <style:text-properties style:font-name="Arial" style:font-name-complex="Arial" fo:font-size="10pt" style:font-size-asian="10pt" style:font-size-complex="10pt"/>
    </style:style>
    <style:style style:name="P2155" style:parent-style-name="Normal" style:family="paragraph">
      <style:text-properties style:font-name="Arial" style:font-name-complex="Arial" fo:font-size="10pt" style:font-size-asian="10pt" style:font-size-complex="10pt"/>
    </style:style>
    <style:style style:name="P2156" style:parent-style-name="Normal" style:family="paragraph">
      <style:text-properties style:font-name="Arial" style:font-name-complex="Arial" fo:font-size="10pt" style:font-size-asian="10pt" style:font-size-complex="10pt"/>
    </style:style>
    <style:style style:name="P2157" style:parent-style-name="Normal" style:family="paragraph">
      <style:text-properties style:font-name="Arial" style:font-name-complex="Arial" fo:font-size="10pt" style:font-size-asian="10pt" style:font-size-complex="10pt"/>
    </style:style>
    <style:style style:name="P2158" style:parent-style-name="Normal" style:family="paragraph">
      <style:text-properties style:font-name="Arial" style:font-name-complex="Arial" fo:font-size="10pt" style:font-size-asian="10pt" style:font-size-complex="10pt"/>
    </style:style>
    <style:style style:name="T2159" style:parent-style-name="DefaultParagraphFont" style:family="text">
      <style:text-properties style:font-name="Arial" style:font-name-complex="Arial" fo:font-size="10pt" style:font-size-asian="10pt" style:font-size-complex="10pt"/>
    </style:style>
    <style:style style:name="T2160" style:parent-style-name="DefaultParagraphFont" style:family="text">
      <style:text-properties style:font-name="Arial" style:font-name-complex="Arial" fo:font-style="italic" style:font-style-asian="italic" fo:font-size="10pt" style:font-size-asian="10pt" style:font-size-complex="10pt"/>
    </style:style>
    <style:style style:name="P2161" style:parent-style-name="Normal" style:family="paragraph">
      <style:text-properties style:font-name="Arial" style:font-name-complex="Arial" fo:font-weight="bold" style:font-weight-asian="bold" fo:color="#00B050" fo:font-size="10pt" style:font-size-asian="10pt" style:font-size-complex="10pt"/>
    </style:style>
    <style:style style:name="P2162" style:parent-style-name="Normal" style:family="paragraph">
      <style:text-properties style:font-name="Arial" style:font-name-complex="Arial" fo:font-weight="bold" style:font-weight-asian="bold" fo:font-size="10pt" style:font-size-asian="10pt" style:font-size-complex="10pt"/>
    </style:style>
    <style:style style:name="P2163" style:parent-style-name="Normal" style:family="paragraph">
      <style:text-properties style:font-name="Arial" style:font-name-complex="Arial" fo:font-weight="bold" style:font-weight-asian="bold" fo:font-size="10pt" style:font-size-asian="10pt" style:font-size-complex="10pt"/>
    </style:style>
    <style:style style:name="P2164" style:parent-style-name="Normal" style:family="paragraph">
      <style:text-properties style:font-name="Arial" style:font-name-complex="Arial" fo:font-size="10pt" style:font-size-asian="10pt" style:font-size-complex="10pt"/>
    </style:style>
    <style:style style:name="P2165" style:parent-style-name="Normal" style:family="paragraph">
      <style:text-properties style:font-name="Arial" style:font-name-complex="Arial" fo:font-size="10pt" style:font-size-asian="10pt" style:font-size-complex="10pt"/>
    </style:style>
    <style:style style:name="P2166" style:parent-style-name="Normal" style:family="paragraph">
      <style:text-properties style:font-name="Arial" style:font-name-complex="Arial" fo:font-size="10pt" style:font-size-asian="10pt" style:font-size-complex="10pt"/>
    </style:style>
    <style:style style:name="P2167" style:parent-style-name="Normal" style:family="paragraph">
      <style:text-properties style:font-name="Arial" style:font-name-complex="Arial" fo:font-size="10pt" style:font-size-asian="10pt" style:font-size-complex="10pt"/>
    </style:style>
    <style:style style:name="P2168" style:parent-style-name="Normal" style:family="paragraph">
      <style:text-properties style:font-name="Arial" style:font-name-complex="Arial" fo:font-size="10pt" style:font-size-asian="10pt" style:font-size-complex="10pt"/>
    </style:style>
    <style:style style:name="T2169" style:parent-style-name="DefaultParagraphFont" style:family="text">
      <style:text-properties style:font-name="Arial" style:font-name-complex="Arial" fo:font-size="10pt" style:font-size-asian="10pt" style:font-size-complex="10pt"/>
    </style:style>
    <style:style style:name="T2170" style:parent-style-name="DefaultParagraphFont" style:family="text">
      <style:text-properties style:font-name="Arial" style:font-name-complex="Arial" fo:font-style="italic" style:font-style-asian="italic" fo:font-size="10pt" style:font-size-asian="10pt" style:font-size-complex="10pt"/>
    </style:style>
    <style:style style:name="P2171" style:parent-style-name="Normal" style:family="paragraph">
      <style:text-properties style:font-name="Arial" style:font-name-complex="Arial" fo:font-weight="bold" style:font-weight-asian="bold" fo:font-size="10pt" style:font-size-asian="10pt" style:font-size-complex="10pt"/>
    </style:style>
    <style:style style:name="P2172" style:parent-style-name="Normal" style:family="paragraph">
      <style:text-properties style:font-name="Arial" style:font-name-complex="Arial" fo:font-weight="bold" style:font-weight-asian="bold" fo:font-size="10pt" style:font-size-asian="10pt" style:font-size-complex="10pt"/>
    </style:style>
    <style:style style:name="P2173" style:parent-style-name="Normal" style:family="paragraph">
      <style:text-properties style:font-name="Arial" style:font-name-complex="Arial" fo:font-weight="bold" style:font-weight-asian="bold" fo:font-size="10pt" style:font-size-asian="10pt" style:font-size-complex="10pt"/>
    </style:style>
    <style:style style:name="P2174" style:parent-style-name="Normal" style:family="paragraph">
      <style:text-properties style:font-name="Arial" style:font-name-complex="Arial" fo:font-size="10pt" style:font-size-asian="10pt" style:font-size-complex="10pt"/>
    </style:style>
    <style:style style:name="P2175" style:parent-style-name="Normal" style:family="paragraph">
      <style:text-properties style:font-name="Arial" style:font-name-complex="Arial" fo:font-size="10pt" style:font-size-asian="10pt" style:font-size-complex="10pt"/>
    </style:style>
    <style:style style:name="P2176" style:parent-style-name="Normal" style:family="paragraph">
      <style:text-properties style:font-name="Arial" style:font-name-complex="Arial" fo:font-size="10pt" style:font-size-asian="10pt" style:font-size-complex="10pt"/>
    </style:style>
    <style:style style:name="P2177" style:parent-style-name="Normal" style:family="paragraph">
      <style:text-properties style:font-name="Arial" style:font-name-complex="Arial" fo:font-size="10pt" style:font-size-asian="10pt" style:font-size-complex="10pt"/>
    </style:style>
    <style:style style:name="P2178"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179" style:parent-style-name="Normal" style:family="paragraph">
      <style:text-properties style:font-name="Arial" style:font-name-complex="Arial" fo:font-size="10pt" style:font-size-asian="10pt" style:font-size-complex="10pt"/>
    </style:style>
    <style:style style:name="T2180" style:parent-style-name="DefaultParagraphFont" style:family="text">
      <style:text-properties style:font-name="Arial" style:font-name-complex="Arial" fo:font-size="10pt" style:font-size-asian="10pt" style:font-size-complex="10pt"/>
    </style:style>
    <style:style style:name="T2181" style:parent-style-name="DefaultParagraphFont" style:family="text">
      <style:text-properties style:font-name="Arial" style:font-name-complex="Arial" fo:font-style="italic" style:font-style-asian="italic" fo:font-size="10pt" style:font-size-asian="10pt" style:font-size-complex="10pt"/>
    </style:style>
    <style:style style:name="P2182" style:parent-style-name="Normal" style:family="paragraph">
      <style:text-properties style:font-name="Arial" style:font-name-complex="Arial" fo:color="#000000" fo:font-size="10pt" style:font-size-asian="10pt" style:font-size-complex="10pt"/>
    </style:style>
    <style:style style:name="P2183" style:parent-style-name="Normal" style:family="paragraph">
      <style:text-properties style:font-name="Arial" style:font-name-complex="Arial" fo:color="#000000" fo:font-size="10pt" style:font-size-asian="10pt" style:font-size-complex="10pt"/>
    </style:style>
    <style:style style:name="P2184" style:parent-style-name="Normal" style:family="paragraph">
      <style:text-properties style:font-name="Arial" style:font-name-complex="Arial" fo:font-weight="bold" style:font-weight-asian="bold" fo:font-size="10pt" style:font-size-asian="10pt" style:font-size-complex="10pt"/>
    </style:style>
    <style:style style:name="P2185" style:parent-style-name="Normal" style:family="paragraph">
      <style:text-properties style:font-name="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T2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T2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T2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31" style:parent-style-name="Standard" style:family="paragraph">
      <style:paragraph-properties fo:margin-bottom="0in" fo:line-height="100%"/>
      <style:text-properties fo:font-weight="bold" style:font-weight-asian="bold"/>
    </style:style>
    <style:style style:name="P2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T2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4" style:parent-style-name="Standard" style:family="paragraph">
      <style:paragraph-properties fo:margin-bottom="0in" fo:line-height="100%"/>
    </style:style>
    <style:style style:name="P2255" style:parent-style-name="Standard" style:family="paragraph">
      <style:paragraph-properties fo:margin-bottom="0in" fo:line-height="100%"/>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T2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T2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T2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T2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T2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T2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T2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T2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T2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T2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T2488" style:parent-style-name="DefaultParagraphFont" style:family="text">
      <style:text-properties style:font-name="Arial" style:font-name-asian="Arial" style:font-name-complex="Arial" style:text-position="super 65%" fo:font-size="10pt" style:font-size-asian="10pt" style:font-size-complex="10pt"/>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T25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style>
    <style:style style:name="T2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7" style:parent-style-name="Standard" style:family="paragraph">
      <style:paragraph-properties fo:widows="2" fo:orphans="2" fo:margin-bottom="0in" fo:line-height="100%"/>
    </style:style>
    <style:style style:name="T250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09" style:parent-style-name="Standard" style:family="paragraph">
      <style:paragraph-properties fo:widows="2" fo:orphans="2" fo:margin-bottom="0in" fo:line-height="100%"/>
    </style:style>
    <style:style style:name="T2510" style:parent-style-name="DefaultParagraphFont" style:family="text">
      <style:text-properties style:font-name="Arial" style:font-name-asian="Arial" style:font-name-complex="Arial" fo:color="#000000" fo:font-size="10pt" style:font-size-asian="10pt" style:font-size-complex="10pt"/>
    </style:style>
    <style:style style:name="P2511" style:parent-style-name="Standard" style:family="paragraph">
      <style:paragraph-properties fo:widows="2" fo:orphans="2" fo:margin-bottom="0in" fo:line-height="100%"/>
    </style:style>
    <style:style style:name="T2512" style:parent-style-name="DefaultParagraphFont" style:family="text">
      <style:text-properties style:font-name="Arial" style:font-name-asian="Arial" style:font-name-complex="Arial" fo:color="#000000" fo:font-size="10pt" style:font-size-asian="10pt" style:font-size-complex="10pt"/>
    </style:style>
    <style:style style:name="P251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14" style:parent-style-name="Standard" style:family="paragraph">
      <style:paragraph-properties fo:widows="2" fo:orphans="2" fo:margin-bottom="0in" fo:line-height="100%"/>
    </style:style>
    <style:style style:name="T2515" style:parent-style-name="DefaultParagraphFont" style:family="text">
      <style:text-properties style:font-name="Arial" style:font-name-asian="Arial" style:font-name-complex="Arial" fo:color="#000000" fo:font-size="10pt" style:font-size-asian="10pt" style:font-size-complex="10pt"/>
    </style:style>
    <style:style style:name="P2516" style:parent-style-name="Standard" style:family="paragraph">
      <style:paragraph-properties fo:widows="2" fo:orphans="2" fo:margin-bottom="0in" fo:line-height="100%"/>
    </style:style>
    <style:style style:name="T2517" style:parent-style-name="DefaultParagraphFont" style:family="text">
      <style:text-properties style:font-name="Arial" style:font-name-asian="Arial" style:font-name-complex="Arial" fo:color="#000000" fo:font-size="10pt" style:font-size-asian="10pt" style:font-size-complex="10pt"/>
    </style:style>
    <style:style style:name="P2518" style:parent-style-name="Standard" style:family="paragraph">
      <style:paragraph-properties fo:widows="2" fo:orphans="2" fo:margin-bottom="0in" fo:line-height="100%"/>
    </style:style>
    <style:style style:name="T2519" style:parent-style-name="DefaultParagraphFont" style:family="text">
      <style:text-properties style:font-name="Arial" style:font-name-asian="Arial" style:font-name-complex="Arial" fo:color="#000000" fo:font-size="10pt" style:font-size-asian="10pt" style:font-size-complex="10pt"/>
    </style:style>
    <style:style style:name="P25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21" style:parent-style-name="Standard" style:family="paragraph">
      <style:paragraph-properties fo:widows="2" fo:orphans="2" fo:margin-bottom="0in" fo:line-height="100%"/>
    </style:style>
    <style:style style:name="T2522" style:parent-style-name="DefaultParagraphFont" style:family="text">
      <style:text-properties style:font-name="Arial" style:font-name-asian="Arial" style:font-name-complex="Arial" fo:color="#000000" fo:font-size="10pt" style:font-size-asian="10pt" style:font-size-complex="10pt"/>
    </style:style>
    <style:style style:name="T25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style>
    <style:style style:name="T2533" style:parent-style-name="DefaultParagraphFont" style:family="text">
      <style:text-properties style:font-name="Arial" style:font-name-asian="Arial" style:font-name-complex="Arial" fo:font-size="10pt" style:font-size-asian="10pt" style:font-size-complex="10pt"/>
    </style:style>
    <style:style style:name="T2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style>
    <style:style style:name="T2542" style:parent-style-name="DefaultParagraphFont" style:family="text">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size="10pt" style:font-size-asian="10pt" style:font-size-complex="10pt"/>
    </style:style>
    <style:style style:name="P2550" style:parent-style-name="Standard" style:family="paragraph">
      <style:paragraph-properties fo:margin-bottom="0in" fo:line-height="100%"/>
    </style:style>
    <style:style style:name="T2551" style:parent-style-name="DefaultParagraphFont" style:family="text">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5" style:parent-style-name="Standard" style:family="paragraph">
      <style:paragraph-properties fo:margin-bottom="0in" fo:line-height="100%"/>
    </style:style>
    <style:style style:name="T2556" style:parent-style-name="DefaultParagraphFont" style:family="text">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size="10pt" style:font-size-asian="10pt" style:font-size-complex="10pt"/>
    </style:style>
    <style:style style:name="T2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1" style:parent-style-name="Standard" style:family="paragraph">
      <style:paragraph-properties fo:widows="2" fo:orphans="2" fo:margin-bottom="0in" fo:line-height="100%"/>
    </style:style>
    <style:style style:name="T25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73" style:parent-style-name="Standard" style:family="paragraph">
      <style:paragraph-properties fo:widows="2" fo:orphans="2" fo:margin-bottom="0in" fo:line-height="100%"/>
    </style:style>
    <style:style style:name="T2574" style:parent-style-name="DefaultParagraphFont" style:family="text">
      <style:text-properties style:font-name="Arial" style:font-name-asian="Arial" style:font-name-complex="Arial" fo:color="#000000" fo:font-size="10pt" style:font-size-asian="10pt" style:font-size-complex="10pt"/>
    </style:style>
    <style:style style:name="T2575"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576" style:parent-style-name="DefaultParagraphFont" style:family="text">
      <style:text-properties style:font-name="Arial" style:font-name-asian="Arial" style:font-name-complex="Arial" fo:color="#000000" fo:font-size="10pt" style:font-size-asian="10pt" style:font-size-complex="10pt"/>
    </style:style>
    <style:style style:name="P2577" style:parent-style-name="Standard" style:family="paragraph">
      <style:paragraph-properties fo:widows="2" fo:orphans="2" fo:margin-bottom="0in" fo:line-height="100%"/>
    </style:style>
    <style:style style:name="T2578" style:parent-style-name="DefaultParagraphFont" style:family="text">
      <style:text-properties style:font-name="Arial" style:font-name-asian="Arial" style:font-name-complex="Arial" fo:color="#000000" fo:font-size="10pt" style:font-size-asian="10pt" style:font-size-complex="10pt"/>
    </style:style>
    <style:style style:name="P2579" style:parent-style-name="Standard" style:family="paragraph">
      <style:paragraph-properties fo:widows="2" fo:orphans="2" fo:margin-bottom="0in" fo:line-height="100%"/>
    </style:style>
    <style:style style:name="T2580" style:parent-style-name="DefaultParagraphFont" style:family="text">
      <style:text-properties style:font-name="Arial" style:font-name-asian="Arial" style:font-name-complex="Arial" fo:color="#000000" fo:font-size="10pt" style:font-size-asian="10pt" style:font-size-complex="10pt"/>
    </style:style>
    <style:style style:name="P2581"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82" style:parent-style-name="Standard" style:family="paragraph">
      <style:paragraph-properties fo:widows="2" fo:orphans="2" fo:margin-bottom="0in" fo:line-height="100%"/>
    </style:style>
    <style:style style:name="T2583" style:parent-style-name="DefaultParagraphFont" style:family="text">
      <style:text-properties style:font-name="Arial" style:font-name-asian="Arial" style:font-name-complex="Arial" fo:color="#000000" fo:font-size="10pt" style:font-size-asian="10pt" style:font-size-complex="10pt"/>
    </style:style>
    <style:style style:name="P2584" style:parent-style-name="Standard" style:family="paragraph">
      <style:paragraph-properties fo:widows="2" fo:orphans="2" fo:margin-bottom="0in" fo:line-height="100%"/>
    </style:style>
    <style:style style:name="T2585" style:parent-style-name="DefaultParagraphFont" style:family="text">
      <style:text-properties style:font-name="Arial" style:font-name-asian="Arial" style:font-name-complex="Arial" fo:color="#000000" fo:font-size="10pt" style:font-size-asian="10pt" style:font-size-complex="10pt"/>
    </style:style>
    <style:style style:name="P2586" style:parent-style-name="Standard" style:family="paragraph">
      <style:paragraph-properties fo:widows="2" fo:orphans="2" fo:margin-bottom="0in" fo:line-height="100%"/>
    </style:style>
    <style:style style:name="T2587" style:parent-style-name="DefaultParagraphFont" style:family="text">
      <style:text-properties style:font-name="Arial" style:font-name-asian="Arial" style:font-name-complex="Arial" fo:color="#000000" fo:font-size="10pt" style:font-size-asian="10pt" style:font-size-complex="10pt"/>
    </style:style>
    <style:style style:name="P25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89" style:parent-style-name="Standard" style:family="paragraph">
      <style:paragraph-properties fo:widows="2" fo:orphans="2" fo:margin-bottom="0in" fo:line-height="100%"/>
    </style:style>
    <style:style style:name="T2590" style:parent-style-name="DefaultParagraphFont" style:family="text">
      <style:text-properties style:font-name="Arial" style:font-name-asian="Arial" style:font-name-complex="Arial" fo:color="#000000" fo:font-size="10pt" style:font-size-asian="10pt" style:font-size-complex="10pt"/>
    </style:style>
    <style:style style:name="T25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style>
    <style:style style:name="T2599" style:parent-style-name="DefaultParagraphFont" style:family="text">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style>
    <style:style style:name="T2601" style:parent-style-name="DefaultParagraphFont" style:family="text">
      <style:text-properties style:font-name="Arial" style:font-name-asian="Arial" style:font-name-complex="Arial" fo:font-size="10pt" style:font-size-asian="10pt" style:font-size-complex="10pt"/>
    </style:style>
    <style:style style:name="P2602" style:parent-style-name="Standard" style:family="paragraph">
      <style:paragraph-properties fo:margin-bottom="0in" fo:line-height="100%"/>
    </style:style>
    <style:style style:name="T2603" style:parent-style-name="DefaultParagraphFont" style:family="text">
      <style:text-properties style:font-name="Arial" style:font-name-asian="Arial" style:font-name-complex="Arial" fo:font-size="10pt" style:font-size-asian="10pt" style:font-size-complex="10pt"/>
    </style:style>
    <style:style style:name="P2604" style:parent-style-name="Standard" style:family="paragraph">
      <style:paragraph-properties fo:margin-bottom="0in" fo:line-height="100%"/>
    </style:style>
    <style:style style:name="T2605" style:parent-style-name="DefaultParagraphFont" style:family="text">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size="10pt" style:font-size-asian="10pt" style:font-size-complex="10pt"/>
    </style:style>
    <style:style style:name="P2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style>
    <style:style style:name="T2610" style:parent-style-name="DefaultParagraphFont" style:family="text">
      <style:text-properties style:font-name="Arial" style:font-name-asian="Arial" style:font-name-complex="Arial" fo:font-size="10pt" style:font-size-asian="10pt" style:font-size-complex="10pt"/>
    </style:style>
    <style:style style:name="T2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style>
    <style:style style:name="T2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6" style:parent-style-name="Standard" style:family="paragraph">
      <style:paragraph-properties fo:margin-bottom="0in" fo:line-height="100%"/>
    </style:style>
    <style:style style:name="P2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ize="10pt" style:font-size-asian="10pt" style:font-size-complex="10pt"/>
    </style:style>
    <style:style style:name="T2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style>
    <style:style style:name="T2632" style:parent-style-name="DefaultParagraphFont" style:family="text">
      <style:text-properties style:font-name="Arial" style:font-name-asian="Arial" style:font-name-complex="Arial" fo:font-size="10pt" style:font-size-asian="10pt" style:font-size-complex="10pt"/>
    </style:style>
    <style:style style:name="P2633" style:parent-style-name="Standard" style:family="paragraph">
      <style:paragraph-properties fo:margin-bottom="0in" fo:line-height="100%"/>
    </style:style>
    <style:style style:name="T2634" style:parent-style-name="DefaultParagraphFont" style:family="text">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T26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style>
    <style:style style:name="T2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style>
    <style:style style:name="T2648" style:parent-style-name="DefaultParagraphFont" style:family="text">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style>
    <style:style style:name="T2650" style:parent-style-name="DefaultParagraphFont" style:family="text">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style>
    <style:style style:name="T2654" style:parent-style-name="DefaultParagraphFont" style:family="text">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6" style:parent-style-name="Standard" style:family="paragraph">
      <style:paragraph-properties fo:margin-bottom="0in" fo:line-height="100%"/>
    </style:style>
    <style:style style:name="T2657" style:parent-style-name="DefaultParagraphFont" style:family="text">
      <style:text-properties style:font-name="Arial" style:font-name-asian="Arial" style:font-name-complex="Arial" fo:font-size="10pt" style:font-size-asian="10pt" style:font-size-complex="10pt"/>
    </style:style>
    <style:style style:name="T2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3" style:parent-style-name="Standard" style:family="paragraph">
      <style:paragraph-properties fo:margin-bottom="0in" fo:line-height="100%"/>
    </style:style>
    <style:style style:name="T2664" style:parent-style-name="DefaultParagraphFont" style:family="text">
      <style:text-properties style:font-name="Arial" style:font-name-asian="Arial" style:font-name-complex="Arial" fo:font-size="10pt" style:font-size-asian="10pt" style:font-size-complex="10pt"/>
    </style:style>
    <style:style style:name="P2665" style:parent-style-name="Standard" style:family="paragraph">
      <style:paragraph-properties fo:margin-bottom="0in" fo:line-height="100%"/>
    </style:style>
    <style:style style:name="T2666" style:parent-style-name="DefaultParagraphFont" style:family="text">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style>
    <style:style style:name="T2670" style:parent-style-name="DefaultParagraphFont" style:family="text">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style>
    <style:style style:name="T2672" style:parent-style-name="DefaultParagraphFont" style:family="text">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style>
    <style:style style:name="T2674" style:parent-style-name="DefaultParagraphFont" style:family="text">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6" style:parent-style-name="Standard" style:family="paragraph">
      <style:paragraph-properties fo:margin-bottom="0in" fo:line-height="100%"/>
    </style:style>
    <style:style style:name="T2677" style:parent-style-name="DefaultParagraphFont" style:family="text">
      <style:text-properties style:font-name="Arial" style:font-name-asian="Arial" style:font-name-complex="Arial" fo:font-size="10pt" style:font-size-asian="10pt" style:font-size-complex="10pt"/>
    </style:style>
    <style:style style:name="T2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1" style:parent-style-name="Standard" style:family="paragraph">
      <style:paragraph-properties fo:widows="2" fo:orphans="2" fo:margin-bottom="0in" fo:line-height="100%"/>
    </style:style>
    <style:style style:name="T26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83" style:parent-style-name="Standard" style:family="paragraph">
      <style:paragraph-properties fo:widows="2" fo:orphans="2" fo:margin-bottom="0in" fo:line-height="100%"/>
    </style:style>
    <style:style style:name="T2684" style:parent-style-name="DefaultParagraphFont" style:family="text">
      <style:text-properties style:font-name="Arial" style:font-name-asian="Arial" style:font-name-complex="Arial" fo:color="#000000" fo:font-size="10pt" style:font-size-asian="10pt" style:font-size-complex="10pt"/>
    </style:style>
    <style:style style:name="P2685" style:parent-style-name="Standard" style:family="paragraph">
      <style:paragraph-properties fo:widows="2" fo:orphans="2" fo:margin-bottom="0in" fo:line-height="100%"/>
    </style:style>
    <style:style style:name="T2686" style:parent-style-name="DefaultParagraphFont" style:family="text">
      <style:text-properties style:font-name="Arial" style:font-name-asian="Arial" style:font-name-complex="Arial" fo:color="#000000" fo:font-size="10pt" style:font-size-asian="10pt" style:font-size-complex="10pt"/>
    </style:style>
    <style:style style:name="P2687" style:parent-style-name="Standard" style:family="paragraph">
      <style:paragraph-properties fo:widows="2" fo:orphans="2" fo:margin-bottom="0in" fo:line-height="100%"/>
    </style:style>
    <style:style style:name="T2688" style:parent-style-name="DefaultParagraphFont" style:family="text">
      <style:text-properties style:font-name="Arial" style:font-name-asian="Arial" style:font-name-complex="Arial" fo:color="#000000" fo:font-size="10pt" style:font-size-asian="10pt" style:font-size-complex="10pt"/>
    </style:style>
    <style:style style:name="P268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90" style:parent-style-name="Standard" style:family="paragraph">
      <style:paragraph-properties fo:widows="2" fo:orphans="2" fo:margin-bottom="0in" fo:line-height="100%"/>
    </style:style>
    <style:style style:name="T2691" style:parent-style-name="DefaultParagraphFont" style:family="text">
      <style:text-properties style:font-name="Arial" style:font-name-asian="Arial" style:font-name-complex="Arial" fo:color="#000000" fo:font-size="10pt" style:font-size-asian="10pt" style:font-size-complex="10pt"/>
    </style:style>
    <style:style style:name="P2692" style:parent-style-name="Standard" style:family="paragraph">
      <style:paragraph-properties fo:widows="2" fo:orphans="2" fo:margin-bottom="0in" fo:line-height="100%"/>
    </style:style>
    <style:style style:name="T2693" style:parent-style-name="DefaultParagraphFont" style:family="text">
      <style:text-properties style:font-name="Arial" style:font-name-asian="Arial" style:font-name-complex="Arial" fo:color="#000000" fo:font-size="10pt" style:font-size-asian="10pt" style:font-size-complex="10pt"/>
    </style:style>
    <style:style style:name="P2694" style:parent-style-name="Standard" style:family="paragraph">
      <style:paragraph-properties fo:widows="2" fo:orphans="2" fo:margin-bottom="0in" fo:line-height="100%"/>
    </style:style>
    <style:style style:name="T2695" style:parent-style-name="DefaultParagraphFont" style:family="text">
      <style:text-properties style:font-name="Arial" style:font-name-asian="Arial" style:font-name-complex="Arial" fo:color="#000000" fo:font-size="10pt" style:font-size-asian="10pt" style:font-size-complex="10pt"/>
    </style:style>
    <style:style style:name="P2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97" style:parent-style-name="Standard" style:family="paragraph">
      <style:paragraph-properties fo:widows="2" fo:orphans="2" fo:margin-bottom="0in" fo:line-height="100%"/>
    </style:style>
    <style:style style:name="T2698" style:parent-style-name="DefaultParagraphFont" style:family="text">
      <style:text-properties style:font-name="Arial" style:font-name-asian="Arial" style:font-name-complex="Arial" fo:color="#000000" fo:font-size="10pt" style:font-size-asian="10pt" style:font-size-complex="10pt"/>
    </style:style>
    <style:style style:name="T26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style>
    <style:style style:name="T2706" style:parent-style-name="DefaultParagraphFont" style:family="text">
      <style:text-properties style:font-name="Arial" style:font-name-asian="Arial" style:font-name-complex="Arial" fo:font-size="10pt" style:font-size-asian="10pt" style:font-size-complex="10pt"/>
    </style:style>
    <style:style style:name="T27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2" style:parent-style-name="Standard" style:family="paragraph">
      <style:paragraph-properties fo:margin-bottom="0in" fo:line-height="100%"/>
    </style:style>
    <style:style style:name="T2713" style:parent-style-name="DefaultParagraphFont" style:family="text">
      <style:text-properties style:font-name="Arial" style:font-name-asian="Arial" style:font-name-complex="Arial" fo:font-size="10pt" style:font-size-asian="10pt" style:font-size-complex="10pt"/>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style>
    <style:style style:name="T2719" style:parent-style-name="DefaultParagraphFont" style:family="text">
      <style:text-properties style:font-name="Arial" style:font-name-asian="Arial" style:font-name-complex="Arial" fo:font-size="10pt" style:font-size-asian="10pt" style:font-size-complex="10pt"/>
    </style:style>
    <style:style style:name="P2720" style:parent-style-name="Standard" style:family="paragraph">
      <style:paragraph-properties fo:margin-bottom="0in" fo:line-height="100%"/>
    </style:style>
    <style:style style:name="T2721" style:parent-style-name="DefaultParagraphFont" style:family="text">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size="10pt" style:font-size-asian="10pt" style:font-size-complex="10pt"/>
    </style:style>
    <style:style style:name="T27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1" style:parent-style-name="Normal" style:family="paragraph">
      <style:text-properties style:font-name="Arial" style:font-name-complex="Arial" fo:font-size="10pt" style:font-size-asian="10pt" style:font-size-complex="10pt"/>
    </style:style>
    <style:style style:name="P2732" style:parent-style-name="Normal" style:family="paragraph">
      <style:text-properties style:font-name="Arial" style:font-name-complex="Arial" fo:font-size="10pt" style:font-size-asian="10pt" style:font-size-complex="10pt"/>
    </style:style>
    <style:style style:name="P2733" style:parent-style-name="Normal" style:family="paragraph">
      <style:text-properties style:font-name="Arial" style:font-name-complex="Arial" fo:font-size="10pt" style:font-size-asian="10pt" style:font-size-complex="10pt"/>
    </style:style>
    <style:style style:name="P2734" style:parent-style-name="Normal" style:family="paragraph">
      <style:text-properties style:font-name="Arial" style:font-name-complex="Arial" fo:font-size="10pt" style:font-size-asian="10pt" style:font-size-complex="10pt"/>
    </style:style>
    <style:style style:name="P2735" style:parent-style-name="Normal" style:family="paragraph">
      <style:text-properties style:font-name="Arial" style:font-name-complex="Arial" fo:font-size="10pt" style:font-size-asian="10pt" style:font-size-complex="10pt"/>
    </style:style>
    <style:style style:name="P2736" style:parent-style-name="Normal" style:family="paragraph">
      <style:text-properties style:font-name="Arial" style:font-name-complex="Arial" fo:font-size="10pt" style:font-size-asian="10pt" style:font-size-complex="10pt"/>
    </style:style>
    <style:style style:name="T2737" style:parent-style-name="Hyperlink" style:family="text">
      <style:text-properties style:font-name="Arial" style:font-name-complex="Arial" style:use-window-font-color="true" fo:font-size="10pt" style:font-size-asian="10pt" style:font-size-complex="10pt" style:text-underline-type="none"/>
    </style:style>
    <style:style style:name="T2738" style:parent-style-name="DefaultParagraphFont" style:family="text">
      <style:text-properties style:font-name="Arial" style:font-name-complex="Arial" fo:font-size="10pt" style:font-size-asian="10pt" style:font-size-complex="10pt"/>
    </style:style>
    <style:style style:name="P2739" style:parent-style-name="Normal" style:family="paragraph">
      <style:text-properties style:font-name="Arial" style:font-name-complex="Arial" fo:font-size="10pt" style:font-size-asian="10pt" style:font-size-complex="10pt"/>
    </style:style>
    <style:style style:name="P2740" style:parent-style-name="Normal" style:family="paragraph">
      <style:text-properties style:font-name="Arial" style:font-name-complex="Arial" fo:font-size="10pt" style:font-size-asian="10pt" style:font-size-complex="10pt"/>
    </style:style>
    <style:style style:name="P27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size="10pt" style:font-size-asian="10pt" style:font-size-complex="10pt"/>
    </style:style>
    <style:style style:name="T27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4" style:parent-style-name="Standard" style:family="paragraph">
      <style:paragraph-properties fo:margin-bottom="0in" fo:line-height="100%"/>
      <style:text-properties style:font-name="Arial" style:font-name-asian="Arial" style:font-name-complex="Arial"/>
    </style:style>
    <style:style style:name="P2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style>
    <style:style style:name="T2763" style:parent-style-name="DefaultParagraphFont" style:family="text">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style>
    <style:style style:name="T2769" style:parent-style-name="DefaultParagraphFont" style:family="text">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3" style:parent-style-name="Standard" style:family="paragraph">
      <style:paragraph-properties fo:margin-bottom="0in" fo:line-height="100%"/>
    </style:style>
    <style:style style:name="T2774" style:parent-style-name="DefaultParagraphFont" style:family="text">
      <style:text-properties style:font-name="Arial" style:font-name-asian="Arial" style:font-name-complex="Arial" fo:font-size="10pt" style:font-size-asian="10pt" style:font-size-complex="10pt"/>
    </style:style>
    <style:style style:name="T2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style>
    <style:style style:name="T2785" style:parent-style-name="DefaultParagraphFont" style:family="text">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style>
    <style:style style:name="T2787" style:parent-style-name="DefaultParagraphFont" style:family="text">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style>
    <style:style style:name="T2789" style:parent-style-name="DefaultParagraphFont" style:family="text">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style>
    <style:style style:name="T2791" style:parent-style-name="DefaultParagraphFont" style:family="text">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style>
    <style:style style:name="T2793" style:parent-style-name="DefaultParagraphFont" style:family="text">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size="10pt" style:font-size-asian="10pt" style:font-size-complex="10pt"/>
    </style:style>
    <style:style style:name="T2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style>
    <style:style style:name="T2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style>
    <style:style style:name="T2814" style:parent-style-name="DefaultParagraphFont" style:family="text">
      <style:text-properties style:font-name="Arial" style:font-name-asian="Arial" style:font-name-complex="Arial" fo:font-size="10pt" style:font-size-asian="10pt" style:font-size-complex="10pt"/>
    </style:style>
    <style:style style:name="T28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17" style:parent-style-name="Standard" style:family="paragraph">
      <style:paragraph-properties fo:margin-bottom="0in" fo:line-height="100%"/>
    </style:style>
    <style:style style:name="P28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T283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T28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6" style:parent-style-name="DefaultParagraphFont" style:family="text">
      <style:text-properties style:font-name="Arial" style:font-name-asian="Arial" style:font-name-complex="Arial" fo:font-size="10pt" style:font-size-asian="10pt" style:font-size-complex="10pt"/>
    </style:style>
    <style:style style:name="T28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4" style:parent-style-name="Normal" style:family="paragraph">
      <style:text-properties style:font-name="Arial" style:font-name-asian="Arial" style:font-name-complex="Arial" fo:font-size="10pt" style:font-size-asian="10pt" style:font-size-complex="10pt"/>
    </style:style>
    <style:style style:name="P2855" style:parent-style-name="Normal" style:family="paragraph">
      <style:text-properties style:font-name="Arial" style:font-name-asian="Arial" style:font-name-complex="Arial" fo:font-size="10pt" style:font-size-asian="10pt" style:font-size-complex="10pt"/>
    </style:style>
    <style:style style:name="P2856" style:parent-style-name="Normal" style:family="paragraph">
      <style:text-properties style:font-name="Arial" style:font-name-asian="Arial" style:font-name-complex="Arial" fo:font-size="10pt" style:font-size-asian="10pt" style:font-size-complex="10pt"/>
    </style:style>
    <style:style style:name="P2857" style:parent-style-name="Normal" style:family="paragraph">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T2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9" style:parent-style-name="Standard" style:family="paragraph">
      <style:paragraph-properties fo:margin-bottom="0in" fo:line-height="100%"/>
    </style:style>
    <style:style style:name="T2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T28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style>
    <style:style style:name="T2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asian="Arial" style:font-name-complex="Arial" fo:font-size="10pt" style:font-size-asian="10pt" style:font-size-complex="10pt"/>
    </style:style>
    <style:style style:name="T2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style>
    <style:style style:name="T29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complex="Arial" fo:font-size="10pt" style:font-size-asian="10pt" style:font-size-complex="10pt"/>
    </style:style>
    <style:style style:name="T2920" style:parent-style-name="DefaultParagraphFont" style:family="text">
      <style:text-properties style:font-name="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complex="Arial" fo:font-size="10pt" style:font-size-asian="10pt" style:font-size-complex="10pt"/>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complex="Arial" fo:font-size="10pt" style:font-size-asian="10pt" style:font-size-complex="10pt" style:language-asian="en" style:country-asian="GB"/>
    </style:style>
    <style:style style:name="T2926"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9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9" style:parent-style-name="Standard" style:family="paragraph">
      <style:paragraph-properties fo:margin-bottom="0in" fo:line-height="100%"/>
      <style:text-properties style:font-name="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complex="Arial" fo:font-size="10pt" style:font-size-asian="10pt" style:font-size-complex="10pt"/>
    </style:style>
    <style:style style:name="P2931" style:parent-style-name="Standard" style:family="paragraph">
      <style:paragraph-properties fo:margin-bottom="0in" fo:line-height="100%"/>
      <style:text-properties style:font-name="Arial" style:font-name-complex="Arial" fo:font-size="10pt" style:font-size-asian="10pt" style:font-size-complex="10pt"/>
    </style:style>
    <style:style style:name="P2932" style:parent-style-name="Standard" style:family="paragraph">
      <style:paragraph-properties fo:margin-bottom="0in" fo:line-height="100%"/>
      <style:text-properties style:font-name="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complex="Arial" fo:font-size="10pt" style:font-size-asian="10pt" style:font-size-complex="10pt"/>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complex="Arial" fo:font-size="10pt" style:font-size-asian="10pt" style:font-size-complex="10pt"/>
    </style:style>
    <style:style style:name="T2938" style:parent-style-name="DefaultParagraphFont" style:family="text">
      <style:text-properties style:font-name="Arial" style:font-name-complex="Arial" fo:font-style="italic" style:font-style-asian="italic"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1" style:parent-style-name="Standard" style:family="paragraph">
      <style:paragraph-properties fo:margin-bottom="0in" fo:line-height="100%"/>
    </style:style>
    <style:style style:name="T29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style>
    <style:style style:name="T2945" style:parent-style-name="DefaultParagraphFont" style:family="text">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style>
    <style:style style:name="T2947" style:parent-style-name="DefaultParagraphFont" style:family="text">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complex="Arial" fo:font-size="10pt" style:font-size-asian="10pt" style:font-size-complex="10pt"/>
    </style:style>
    <style:style style:name="T2957" style:parent-style-name="DefaultParagraphFont" style:family="text">
      <style:text-properties style:font-name="Arial" style:font-name-complex="Arial" fo:font-style="italic" style:font-style-asian="italic"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complex="Arial" fo:font-size="10pt" style:font-size-asian="10pt" style:font-size-complex="10pt"/>
    </style:style>
    <style:style style:name="P2968" style:parent-style-name="Standard" style:family="paragraph">
      <style:paragraph-properties fo:margin-bottom="0in" fo:line-height="100%"/>
    </style:style>
    <style:style style:name="P2969" style:parent-style-name="Standard" style:family="paragraph">
      <style:paragraph-properties fo:margin-bottom="0in" fo:line-height="100%"/>
    </style:style>
    <style:style style:name="T2970" style:parent-style-name="DefaultParagraphFont" style:family="text">
      <style:text-properties style:font-name="Arial" style:font-name-complex="Arial" fo:font-size="10pt" style:font-size-asian="10pt" style:font-size-complex="10pt"/>
    </style:style>
    <style:style style:name="T2971" style:parent-style-name="DefaultParagraphFont" style:family="text">
      <style:text-properties style:font-name="Arial" style:font-name-complex="Arial" fo:font-style="italic" style:font-style-asian="italic" fo:font-size="10pt" style:font-size-asian="10pt" style:font-size-complex="10pt"/>
    </style:style>
    <style:style style:name="P297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7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5" style:parent-style-name="Standard" style:family="paragraph">
      <style:paragraph-properties fo:margin-bottom="0in" fo:line-height="100%"/>
      <style:text-properties style:font-name="Arial" style:font-name-complex="Arial" fo:font-size="10pt" style:font-size-asian="10pt" style:font-size-complex="10pt"/>
    </style:style>
    <style:style style:name="P2976" style:parent-style-name="Standard" style:family="paragraph">
      <style:paragraph-properties fo:margin-bottom="0in" fo:line-height="100%"/>
      <style:text-properties style:font-name="Arial" style:font-name-complex="Arial" fo:font-size="10pt" style:font-size-asian="10pt" style:font-size-complex="10pt"/>
    </style:style>
    <style:style style:name="P2977" style:parent-style-name="Standard" style:family="paragraph">
      <style:paragraph-properties fo:margin-bottom="0in" fo:line-height="100%"/>
      <style:text-properties style:font-name="Arial" style:font-name-complex="Arial" fo:font-size="10pt" style:font-size-asian="10pt" style:font-size-complex="10pt"/>
    </style:style>
    <style:style style:name="P2978" style:parent-style-name="Standard" style:family="paragraph">
      <style:paragraph-properties fo:margin-bottom="0in" fo:line-height="100%"/>
      <style:text-properties style:font-name="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complex="Arial"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complex="Arial" fo:font-size="10pt" style:font-size-asian="10pt" style:font-size-complex="10pt"/>
    </style:style>
    <style:style style:name="T2984" style:parent-style-name="DefaultParagraphFont" style:family="text">
      <style:text-properties style:font-name="Arial" style:font-name-complex="Arial" fo:font-style="italic" style:font-style-asian="italic" fo:font-size="10pt" style:font-size-asian="10pt" style:font-size-complex="10pt"/>
    </style:style>
    <style:style style:name="P2985" style:parent-style-name="Standard" style:family="paragraph">
      <style:paragraph-properties fo:margin-bottom="0in" fo:line-height="100%"/>
      <style:text-properties style:font-name="Arial" style:font-name-complex="Arial" fo:font-size="10pt" style:font-size-asian="10pt" style:font-size-complex="10pt"/>
    </style:style>
    <style:style style:name="P2986" style:parent-style-name="Standard" style:family="paragraph">
      <style:paragraph-properties fo:margin-bottom="0in" fo:line-height="100%"/>
      <style:text-properties style:font-name="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1" style:parent-style-name="Normal" style:family="paragraph">
      <style:text-properties style:font-name="Arial" style:font-name-complex="Arial" fo:font-size="10pt" style:font-size-asian="10pt" style:font-size-complex="10pt"/>
    </style:style>
    <style:style style:name="P2992" style:parent-style-name="Normal" style:family="paragraph">
      <style:text-properties style:font-name="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complex="Arial" fo:font-size="10pt" style:font-size-asian="10pt" style:font-size-complex="10pt"/>
    </style:style>
    <style:style style:name="T2996" style:parent-style-name="DefaultParagraphFont" style:family="text">
      <style:text-properties style:font-name="Arial" style:font-name-complex="Arial" fo:font-style="italic" style:font-style-asian="italic" fo:font-size="10pt" style:font-size-asian="10pt" style:font-size-complex="10pt"/>
    </style:style>
    <style:style style:name="P299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9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99" style:parent-style-name="Standard" style:family="paragraph">
      <style:paragraph-properties fo:margin-bottom="0in" fo:line-height="100%"/>
    </style:style>
    <style:style style:name="P3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complex="Arial" fo:font-size="10pt" style:font-size-asian="10pt" style:font-size-complex="10pt"/>
    </style:style>
    <style:style style:name="T3011" style:parent-style-name="DefaultParagraphFont" style:family="text">
      <style:text-properties style:font-name="Arial" style:font-name-complex="Arial" fo:font-style="italic" style:font-style-asian="italic"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complex="Arial" fo:font-size="10pt" style:font-size-asian="10pt" style:font-size-complex="10pt"/>
    </style:style>
    <style:style style:name="T3021" style:parent-style-name="DefaultParagraphFont" style:family="text">
      <style:text-properties style:font-name="Arial" style:font-name-complex="Arial" fo:font-size="10pt" style:font-size-asian="10pt" style:font-size-complex="10pt"/>
    </style:style>
    <style:style style:name="T3022" style:parent-style-name="DefaultParagraphFont" style:family="text">
      <style:text-properties style:font-name="Arial" style:font-name-complex="Arial" fo:font-style="italic" style:font-style-asian="italic"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T30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T3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style>
    <style:style style:name="T3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style>
    <style:style style:name="T3059" style:parent-style-name="DefaultParagraphFont" style:family="text">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style>
    <style:style style:name="T3061" style:parent-style-name="DefaultParagraphFont" style:family="text">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style>
    <style:style style:name="T3063" style:parent-style-name="DefaultParagraphFont" style:family="text">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fo:font-size="10pt" style:font-size-asian="10pt" style:font-size-complex="10pt"/>
    </style:style>
    <style:style style:name="T30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fo:font-size="10pt" style:font-size-asian="10pt" style:font-size-complex="10pt"/>
    </style:style>
    <style:style style:name="T3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86" style:parent-style-name="DefaultParagraphFont" style:family="text">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T30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T3109" style:parent-style-name="Hyperlink" style:family="text">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T3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Hyperlink"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T3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T3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T3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T3187" style:parent-style-name="DefaultParagraphFont" style:family="text">
      <style:text-properties style:font-name="Arial" style:font-name-asian="Arial" style:font-name-complex="Arial" style:text-position="super 65%" fo:font-size="10pt" style:font-size-asian="10pt" style:font-size-complex="10pt"/>
    </style:style>
    <style:style style:name="T3188" style:parent-style-name="DefaultParagraphFont" style:family="text">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T3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size="10pt" style:font-size-asian="10pt" style:font-size-complex="10pt"/>
    </style:style>
    <style:style style:name="T3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size="10pt" style:font-size-asian="10pt" style:font-size-complex="10pt"/>
    </style:style>
    <style:style style:name="T3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7" style:parent-style-name="Normal" style:family="paragraph">
      <style:paragraph-properties fo:widows="0" fo:orphans="0"/>
      <style:text-properties fo:hyphenate="false"/>
    </style:style>
    <style:style style:name="T32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7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7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7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83" style:parent-style-name="Normal" style:family="paragraph">
      <style:paragraph-properties fo:widows="0" fo:orphans="0"/>
      <style:text-properties fo:hyphenate="false"/>
    </style:style>
    <style:style style:name="T328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87" style:parent-style-name="Normal" style:family="paragraph">
      <style:paragraph-properties fo:widows="0" fo:orphans="0"/>
      <style:text-properties fo:hyphenate="false"/>
    </style:style>
    <style:style style:name="T328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9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9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T3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T33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size="10pt" style:font-size-asian="10pt" style:font-size-complex="10pt"/>
    </style:style>
    <style:style style:name="T3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style>
    <style:style style:name="T3366" style:parent-style-name="DefaultParagraphFont" style:family="text">
      <style:text-properties style:font-name="Arial" style:font-name-asian="Arial" style:font-name-complex="Arial" fo:font-size="10pt" style:font-size-asian="10pt" style:font-size-complex="10pt"/>
    </style:style>
    <style:style style:name="T33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style:style>
    <style:style style:name="T33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T3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T3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62" style:parent-style-name="Default" style:family="paragraph">
      <style:text-properties style:font-name="Arial" style:font-name-complex="Arial" fo:font-weight="bold" style:font-weight-asian="bold" fo:font-size="10pt" style:font-size-asian="10pt" style:font-size-complex="10pt"/>
    </style:style>
    <style:style style:name="P3463" style:parent-style-name="Default" style:family="paragraph">
      <style:text-properties style:font-name="Arial" style:font-name-complex="Arial" fo:font-size="10pt" style:font-size-asian="10pt" style:font-size-complex="10pt"/>
    </style:style>
    <style:style style:name="P3464" style:parent-style-name="Default" style:family="paragraph">
      <style:text-properties style:font-name="Arial" style:font-name-complex="Arial" fo:font-size="10pt" style:font-size-asian="10pt" style:font-size-complex="10pt"/>
    </style:style>
    <style:style style:name="P3465" style:parent-style-name="Default" style:family="paragraph">
      <style:text-properties style:font-name="Arial" style:font-name-complex="Arial" fo:font-size="10pt" style:font-size-asian="10pt" style:font-size-complex="10pt"/>
    </style:style>
    <style:style style:name="T3466" style:parent-style-name="DefaultParagraphFont" style:family="text">
      <style:text-properties style:font-name="Arial" style:font-name-complex="Arial" fo:font-size="10pt" style:font-size-asian="10pt" style:font-size-complex="10pt"/>
    </style:style>
    <style:style style:name="T3467" style:parent-style-name="DefaultParagraphFont" style:family="text">
      <style:text-properties style:font-name="Arial" style:font-name-complex="Arial" style:font-weight-complex="bold" fo:font-size="10pt" style:font-size-asian="10pt" style:font-size-complex="10pt"/>
    </style:style>
    <style:style style:name="T3468" style:parent-style-name="DefaultParagraphFont" style:family="text">
      <style:text-properties style:font-name="Arial" style:font-name-complex="Arial" fo:font-size="10pt" style:font-size-asian="10pt" style:font-size-complex="10pt"/>
    </style:style>
    <style:style style:name="P3469" style:parent-style-name="Default" style:family="paragraph">
      <style:text-properties style:font-name="Arial" style:font-name-complex="Arial" style:font-weight-complex="bold" fo:font-size="10pt" style:font-size-asian="10pt" style:font-size-complex="10pt"/>
    </style:style>
    <style:style style:name="T3470" style:parent-style-name="DefaultParagraphFont" style:family="text">
      <style:text-properties style:font-name="Arial" style:font-name-complex="Arial" fo:font-size="10pt" style:font-size-asian="10pt" style:font-size-complex="10pt"/>
    </style:style>
    <style:style style:name="T3471" style:parent-style-name="DefaultParagraphFont" style:family="text">
      <style:text-properties style:font-name="Arial" style:font-name-complex="Arial" fo:font-style="italic" style:font-style-asian="italic" fo:font-size="10pt" style:font-size-asian="10pt" style:font-size-complex="10pt"/>
    </style:style>
    <style:style style:name="T3472" style:parent-style-name="DefaultParagraphFont" style:family="text">
      <style:text-properties style:font-name="Arial" style:font-name-complex="Arial" fo:font-size="10pt" style:font-size-asian="10pt" style:font-size-complex="10pt"/>
    </style:style>
    <style:style style:name="P3473" style:parent-style-name="Default" style:family="paragraph">
      <style:text-properties style:font-name="Arial" style:font-name-complex="Arial" fo:font-size="10pt" style:font-size-asian="10pt" style:font-size-complex="10pt"/>
    </style:style>
    <style:style style:name="P3474" style:parent-style-name="Default" style:family="paragraph">
      <style:text-properties style:font-name="Arial" style:font-name-complex="Arial" fo:font-size="10pt" style:font-size-asian="10pt" style:font-size-complex="10pt"/>
    </style:style>
    <style:style style:name="P3475" style:parent-style-name="Default" style:family="paragraph">
      <style:text-properties style:font-name="Arial" style:font-name-complex="Arial" fo:font-weight="bold" style:font-weight-asian="bold" fo:font-size="10pt" style:font-size-asian="10pt" style:font-size-complex="10pt"/>
    </style:style>
    <style:style style:name="P3476" style:parent-style-name="Default" style:family="paragraph">
      <style:text-properties style:font-name="Arial" style:font-name-complex="Arial" fo:font-size="10pt" style:font-size-asian="10pt" style:font-size-complex="10pt"/>
    </style:style>
    <style:style style:name="P3477" style:parent-style-name="Default" style:family="paragraph">
      <style:text-properties style:font-name="Arial" style:font-name-complex="Arial" fo:font-size="10pt" style:font-size-asian="10pt" style:font-size-complex="10pt"/>
    </style:style>
    <style:style style:name="P3478" style:parent-style-name="Default" style:family="paragraph">
      <style:text-properties style:font-name="Arial" style:font-name-complex="Arial" fo:font-size="10pt" style:font-size-asian="10pt" style:font-size-complex="10pt"/>
    </style:style>
    <style:style style:name="P3479" style:parent-style-name="Default" style:family="paragraph">
      <style:text-properties style:font-name="Arial" style:font-name-complex="Arial" fo:font-size="10pt" style:font-size-asian="10pt" style:font-size-complex="10pt"/>
    </style:style>
    <style:style style:name="P3480" style:parent-style-name="Default" style:family="paragraph">
      <style:text-properties style:font-name="Arial" style:font-name-complex="Arial" fo:font-size="10pt" style:font-size-asian="10pt" style:font-size-complex="10pt"/>
    </style:style>
    <style:style style:name="P3481" style:parent-style-name="Default" style:family="paragraph">
      <style:text-properties style:font-name="Arial" style:font-name-complex="Arial" style:font-weight-complex="bold" fo:font-size="10pt" style:font-size-asian="10pt" style:font-size-complex="10pt"/>
    </style:style>
    <style:style style:name="T3482" style:parent-style-name="DefaultParagraphFont" style:family="text">
      <style:text-properties style:font-name="Arial" style:font-name-complex="Arial" style:font-weight-complex="bold" fo:font-size="10pt" style:font-size-asian="10pt" style:font-size-complex="10pt"/>
    </style:style>
    <style:style style:name="T3483"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84" style:parent-style-name="Default" style:family="paragraph">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1" style:parent-style-name="Standard" style:family="paragraph">
      <style:paragraph-properties fo:margin-bottom="0in" fo:line-height="100%"/>
    </style:style>
    <style:style style:name="T3512" style:parent-style-name="DefaultParagraphFont" style:family="text">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style>
    <style:style style:name="T3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complex="Arial" fo:font-size="10pt" style:font-size-asian="10pt" style:font-size-complex="10pt"/>
    </style:style>
    <style:style style:name="T3544" style:parent-style-name="DefaultParagraphFont" style:family="text">
      <style:text-properties style:font-name="Arial" style:font-name-complex="Arial" fo:font-size="12pt" style:font-size-asian="12pt" style:font-size-complex="12pt"/>
    </style:style>
    <style:style style:name="T3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style>
    <style:style style:name="T3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T3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T3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T3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T36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T36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T3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T3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6" style:parent-style-name="DefaultParagraphFont" style:family="text">
      <style:text-properties style:font-name="Arial" style:font-name-asian="Arial" style:font-name-complex="Arial" fo:font-size="10pt" style:font-size-asian="10pt" style:font-size-complex="10pt"/>
    </style:style>
    <style:style style:name="T3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T3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T3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T3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complex="Arial" fo:font-size="10pt" style:font-size-asian="10pt" style:font-size-complex="10pt"/>
    </style:style>
    <style:style style:name="P3751" style:parent-style-name="Standard" style:family="paragraph">
      <style:paragraph-properties fo:margin-bottom="0in" fo:line-height="100%"/>
      <style:text-properties style:font-name="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fo:background-color="#FFFFFF"/>
    </style:style>
    <style:style style:name="T3754" style:parent-style-name="DefaultParagraphFont" style:family="text">
      <style:text-properties style:font-name="Arial" style:font-name-asian="Arial" style:font-name-complex="Arial" fo:font-size="10pt" style:font-size-asian="10pt" style:font-size-complex="10pt"/>
    </style:style>
    <style:style style:name="T3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T37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T3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T38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T3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55" style:parent-style-name="DefaultParagraphFont" style:family="text">
      <style:text-properties style:font-name="Arial" style:font-name-asian="Arial" style:font-name-complex="Arial" fo:font-size="10pt" style:font-size-asian="10pt" style:font-size-complex="10pt"/>
    </style:style>
    <style:style style:name="T3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T3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T3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T3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T3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size="10pt" style:font-size-asian="10pt" style:font-size-complex="10pt"/>
    </style:style>
    <style:style style:name="T39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size="10pt" style:font-size-asian="10pt" style:font-size-complex="10pt"/>
    </style:style>
    <style:style style:name="T39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T3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T4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T4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T40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T40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69"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color="#000000" fo:font-size="10pt" style:font-size-asian="10pt" style:font-size-complex="10pt"/>
    </style:style>
    <style:style style:name="T40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T40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T4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T4114" style:parent-style-name="Hyperlink" style:family="text">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2" style:parent-style-name="NoSpacing" style:family="paragraph">
      <style:text-properties style:font-name-complex="Arial" fo:font-weight="bold" style:font-weight-asian="bold" fo:font-size="10pt" style:font-size-asian="10pt" style:font-size-complex="10pt"/>
    </style:style>
    <style:style style:name="P4123" style:parent-style-name="NoSpacing" style:family="paragraph">
      <style:text-properties style:font-name-complex="Arial" fo:font-size="10pt" style:font-size-asian="10pt" style:font-size-complex="10pt"/>
    </style:style>
    <style:style style:name="T4124" style:parent-style-name="DefaultParagraphFont" style:family="text">
      <style:text-properties style:font-name-complex="Arial" style:font-weight-complex="bold" fo:font-size="10pt" style:font-size-asian="10pt" style:font-size-complex="10pt"/>
    </style:style>
    <style:style style:name="T4125" style:parent-style-name="DefaultParagraphFont" style:family="text">
      <style:text-properties style:font-name-complex="Arial" fo:font-size="10pt" style:font-size-asian="10pt" style:font-size-complex="10pt"/>
    </style:style>
    <style:style style:name="T4126" style:parent-style-name="DefaultParagraphFont" style:family="text">
      <style:text-properties style:font-name-complex="Arial" style:font-weight-complex="bold" fo:font-size="10pt" style:font-size-asian="10pt" style:font-size-complex="10pt"/>
    </style:style>
    <style:style style:name="T4127" style:parent-style-name="DefaultParagraphFont" style:family="text">
      <style:text-properties style:font-name-complex="Arial" fo:font-size="10pt" style:font-size-asian="10pt" style:font-size-complex="10pt"/>
    </style:style>
    <style:style style:name="P4128" style:parent-style-name="NoSpacing" style:family="paragraph">
      <style:text-properties style:font-name-complex="Arial" fo:font-size="10pt" style:font-size-asian="10pt" style:font-size-complex="10pt"/>
    </style:style>
    <style:style style:name="P4129" style:parent-style-name="Standard" style:family="paragraph">
      <style:paragraph-properties fo:text-align="justify" fo:margin-bottom="0in" fo:line-height="100%"/>
    </style:style>
    <style:style style:name="T4130" style:parent-style-name="DefaultParagraphFont" style:family="text">
      <style:text-properties style:font-name="Arial" style:font-name-asian="Arial" style:font-name-complex="Arial" fo:font-size="10pt" style:font-size-asian="10pt" style:font-size-complex="10pt"/>
    </style:style>
    <style:style style:name="T41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3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34" style:parent-style-name="NoSpacing" style:family="paragraph">
      <style:text-properties style:font-name-complex="Arial" fo:font-weight="bold" style:font-weight-asian="bold" fo:font-size="10pt" style:font-size-asian="10pt" style:font-size-complex="10pt"/>
    </style:style>
    <style:style style:name="P4135" style:parent-style-name="NoSpacing" style:family="paragraph">
      <style:text-properties style:font-name-complex="Arial" fo:font-size="10pt" style:font-size-asian="10pt" style:font-size-complex="10pt"/>
    </style:style>
    <style:style style:name="T4136" style:parent-style-name="DefaultParagraphFont" style:family="text">
      <style:text-properties style:font-name-complex="Arial" style:font-weight-complex="bold" fo:font-size="10pt" style:font-size-asian="10pt" style:font-size-complex="10pt"/>
    </style:style>
    <style:style style:name="T4137" style:parent-style-name="DefaultParagraphFont" style:family="text">
      <style:text-properties style:font-name-complex="Arial" fo:font-size="10pt" style:font-size-asian="10pt" style:font-size-complex="10pt"/>
    </style:style>
    <style:style style:name="P4138" style:parent-style-name="NoSpacing" style:family="paragraph">
      <style:text-properties style:font-name-complex="Arial" fo:font-size="10pt" style:font-size-asian="10pt" style:font-size-complex="10pt"/>
    </style:style>
    <style:style style:name="P4139" style:parent-style-name="Standard" style:family="paragraph">
      <style:paragraph-properties fo:margin-bottom="0in" fo:line-height="100%"/>
    </style:style>
    <style:style style:name="T4140" style:parent-style-name="DefaultParagraphFont" style:family="text">
      <style:text-properties style:font-name="Arial" style:font-name-asian="Arial" style:font-name-complex="Arial" fo:font-size="10pt" style:font-size-asian="10pt" style:font-size-complex="10pt"/>
    </style:style>
    <style:style style:name="T4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43" style:parent-style-name="Standard" style:family="paragraph">
      <style:paragraph-properties fo:margin-bottom="0in" fo:line-height="100%"/>
    </style:style>
    <style:style style:name="P4144" style:parent-style-name="NoSpacing" style:family="paragraph">
      <style:text-properties style:font-name-complex="Arial" fo:font-weight="bold" style:font-weight-asian="bold" fo:font-size="10pt" style:font-size-asian="10pt" style:font-size-complex="10pt"/>
    </style:style>
    <style:style style:name="P4145" style:parent-style-name="NoSpacing" style:family="paragraph">
      <style:text-properties style:font-name-complex="Arial" fo:font-size="10pt" style:font-size-asian="10pt" style:font-size-complex="10pt"/>
    </style:style>
    <style:style style:name="P4146" style:parent-style-name="NoSpacing" style:family="paragraph">
      <style:text-properties style:font-name-complex="Arial" fo:font-size="10pt" style:font-size-asian="10pt" style:font-size-complex="10pt"/>
    </style:style>
    <style:style style:name="T4147" style:parent-style-name="DefaultParagraphFont" style:family="text">
      <style:text-properties style:font-name-complex="Arial" fo:font-size="10pt" style:font-size-asian="10pt" style:font-size-complex="10pt"/>
    </style:style>
    <style:style style:name="T4148" style:parent-style-name="Hyperlink" style:family="text">
      <style:text-properties style:font-name-complex="Arial" style:use-window-font-color="true" fo:font-size="10pt" style:font-size-asian="10pt" style:font-size-complex="10pt" style:text-underline-type="none"/>
    </style:style>
    <style:style style:name="T4149" style:parent-style-name="DefaultParagraphFont" style:family="text">
      <style:text-properties style:font-name-complex="Arial" fo:font-size="10pt" style:font-size-asian="10pt" style:font-size-complex="10pt"/>
    </style:style>
    <style:style style:name="P4150" style:parent-style-name="NoSpacing" style:family="paragraph">
      <style:text-properties style:font-name-complex="Arial" fo:font-size="10pt" style:font-size-asian="10pt" style:font-size-complex="10pt"/>
    </style:style>
    <style:style style:name="P4151" style:parent-style-name="Standard" style:family="paragraph">
      <style:paragraph-properties fo:text-align="justify"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T41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5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56" style:parent-style-name="NoSpacing" style:family="paragraph">
      <style:text-properties style:font-name-complex="Arial" fo:font-weight="bold" style:font-weight-asian="bold" fo:font-size="10pt" style:font-size-asian="10pt" style:font-size-complex="10pt"/>
    </style:style>
    <style:style style:name="P4157" style:parent-style-name="NoSpacing" style:family="paragraph">
      <style:text-properties style:font-name-complex="Arial" fo:font-size="10pt" style:font-size-asian="10pt" style:font-size-complex="10pt"/>
    </style:style>
    <style:style style:name="T4158" style:parent-style-name="DefaultParagraphFont" style:family="text">
      <style:text-properties style:font-name-complex="Arial" fo:font-size="10pt" style:font-size-asian="10pt" style:font-size-complex="10pt"/>
    </style:style>
    <style:style style:name="T4159" style:parent-style-name="DefaultParagraphFont" style:family="text">
      <style:text-properties style:font-name-complex="Arial" fo:font-size="10pt" style:font-size-asian="10pt" style:font-size-complex="10pt"/>
    </style:style>
    <style:style style:name="T4160" style:parent-style-name="Hyperlink" style:family="text">
      <style:text-properties style:font-name-complex="Arial" style:use-window-font-color="true" fo:font-size="10pt" style:font-size-asian="10pt" style:font-size-complex="10pt" style:text-underline-type="none"/>
    </style:style>
    <style:style style:name="T4161" style:parent-style-name="DefaultParagraphFont" style:family="text">
      <style:text-properties style:font-name-complex="Arial" fo:font-size="10pt" style:font-size-asian="10pt" style:font-size-complex="10pt"/>
    </style:style>
    <style:style style:name="T4162" style:parent-style-name="DefaultParagraphFont" style:family="text">
      <style:text-properties style:font-name-complex="Arial" fo:font-size="10pt" style:font-size-asian="10pt" style:font-size-complex="10pt"/>
    </style:style>
    <style:style style:name="T4163" style:parent-style-name="DefaultParagraphFont" style:family="text">
      <style:text-properties style:font-name-complex="Arial" fo:font-style="italic" style:font-style-asian="italic" style:font-style-complex="italic" fo:font-size="10pt" style:font-size-asian="10pt" style:font-size-complex="10pt"/>
    </style:style>
    <style:style style:name="P4164" style:parent-style-name="Normal" style:family="paragraph">
      <style:text-properties style:font-name="Arial" style:font-name-complex="Arial" fo:font-size="10pt" style:font-size-asian="10pt" style:font-size-complex="10pt"/>
    </style:style>
    <style:style style:name="P4165" style:parent-style-name="Normal" style:family="paragraph">
      <style:text-properties style:font-name="Arial" style:font-name-complex="Arial" fo:font-size="10pt" style:font-size-asian="10pt" style:font-size-complex="10pt"/>
    </style:style>
    <style:style style:name="P4166" style:parent-style-name="NoSpacing" style:family="paragraph">
      <style:text-properties style:font-name-complex="Arial" fo:font-weight="bold" style:font-weight-asian="bold" fo:font-size="10pt" style:font-size-asian="10pt" style:font-size-complex="10pt"/>
    </style:style>
    <style:style style:name="T4167" style:parent-style-name="DefaultParagraphFont" style:family="text">
      <style:text-properties style:font-name-complex="Arial" fo:font-size="10pt" style:font-size-asian="10pt" style:font-size-complex="10pt"/>
    </style:style>
    <style:style style:name="T4168" style:parent-style-name="DefaultParagraphFont" style:family="text">
      <style:text-properties style:font-name-complex="Arial" fo:font-size="10pt" style:font-size-asian="10pt" style:font-size-complex="10pt"/>
    </style:style>
    <style:style style:name="T4169" style:parent-style-name="DefaultParagraphFont" style:family="text">
      <style:text-properties style:font-name-complex="Arial" fo:font-size="10pt" style:font-size-asian="10pt" style:font-size-complex="10pt"/>
    </style:style>
    <style:style style:name="T417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71" style:parent-style-name="DefaultParagraphFont" style:family="text">
      <style:text-properties style:font-name-complex="Arial" fo:font-style="italic" style:font-style-asian="italic" fo:font-size="10pt" style:font-size-asian="10pt" style:font-size-complex="10pt"/>
    </style:style>
    <style:style style:name="T417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73" style:parent-style-name="DefaultParagraphFont" style:family="text">
      <style:text-properties style:font-name-complex="Arial" fo:font-size="10pt" style:font-size-asian="10pt" style:font-size-complex="10pt"/>
    </style:style>
    <style:style style:name="P4174" style:parent-style-name="Normal" style:family="paragraph">
      <style:paragraph-properties fo:text-align="justify"/>
      <style:text-properties style:font-name="Arial" style:font-name-complex="Arial" fo:font-size="10pt" style:font-size-asian="10pt" style:font-size-complex="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complex="Arial" fo:font-size="10pt" style:font-size-asian="10pt" style:font-size-complex="10pt"/>
    </style:style>
    <style:style style:name="T41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80" style:parent-style-name="Normal" style:family="paragraph">
      <style:paragraph-properties fo:text-align="justify"/>
      <style:text-properties style:font-name="Arial" style:font-name-complex="Arial" fo:font-size="10pt" style:font-size-asian="10pt" style:font-size-complex="10pt"/>
    </style:style>
    <style:style style:name="P4181" style:parent-style-name="Normal" style:family="paragraph">
      <style:paragraph-properties fo:text-align="justify"/>
      <style:text-properties style:font-name="Arial" style:font-name-complex="Arial" fo:font-size="10pt" style:font-size-asian="10pt" style:font-size-complex="10pt"/>
    </style:style>
    <style:style style:name="P4182" style:parent-style-name="NoSpacing" style:family="paragraph">
      <style:text-properties style:font-name-complex="Arial" fo:font-weight="bold" style:font-weight-asian="bold" fo:font-size="10pt" style:font-size-asian="10pt" style:font-size-complex="10pt"/>
    </style:style>
    <style:style style:name="P4183" style:parent-style-name="NoSpacing" style:family="paragraph">
      <style:text-properties style:font-name-complex="Arial" fo:font-size="10pt" style:font-size-asian="10pt" style:font-size-complex="10pt"/>
    </style:style>
    <style:style style:name="P4184" style:parent-style-name="NoSpacing" style:family="paragraph">
      <style:text-properties style:font-name-complex="Arial" fo:font-size="10pt" style:font-size-asian="10pt" style:font-size-complex="10pt"/>
    </style:style>
    <style:style style:name="T4185" style:parent-style-name="DefaultParagraphFont" style:family="text">
      <style:text-properties style:font-name-complex="Arial" fo:font-size="10pt" style:font-size-asian="10pt" style:font-size-complex="10pt"/>
    </style:style>
    <style:style style:name="T4186" style:parent-style-name="Hyperlink" style:family="text">
      <style:text-properties style:font-name-complex="Arial" style:use-window-font-color="true" fo:font-size="10pt" style:font-size-asian="10pt" style:font-size-complex="10pt" style:text-underline-type="none"/>
    </style:style>
    <style:style style:name="P4187" style:parent-style-name="NoSpacing" style:family="paragraph">
      <style:text-properties style:font-name-complex="Arial" fo:font-size="10pt" style:font-size-asian="10pt" style:font-size-complex="10pt"/>
    </style:style>
    <style:style style:name="P4188" style:parent-style-name="Standard" style:family="paragraph">
      <style:paragraph-properties fo:text-align="justify"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T4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1" style:parent-style-name="Standard" style:family="paragraph">
      <style:paragraph-properties fo:text-align="justify" fo:margin-bottom="0in" fo:line-height="100%"/>
    </style:style>
    <style:style style:name="P4192" style:parent-style-name="NoSpacing" style:family="paragraph">
      <style:text-properties style:font-name-complex="Arial" style:font-style-complex="italic" fo:font-size="10pt" style:font-size-asian="10pt" style:font-size-complex="10pt"/>
    </style:style>
    <style:style style:name="P4193" style:parent-style-name="NoSpacing" style:family="paragraph">
      <style:text-properties style:font-name-complex="Arial" fo:font-weight="bold" style:font-weight-asian="bold" fo:font-size="10pt" style:font-size-asian="10pt" style:font-size-complex="10pt"/>
    </style:style>
    <style:style style:name="T4194" style:parent-style-name="DefaultParagraphFont" style:family="text">
      <style:text-properties style:font-name-complex="Arial" fo:font-size="10pt" style:font-size-asian="10pt" style:font-size-complex="10pt"/>
    </style:style>
    <style:style style:name="T4195" style:parent-style-name="DefaultParagraphFont" style:family="text">
      <style:text-properties style:font-name-complex="Arial" fo:font-size="10pt" style:font-size-asian="10pt" style:font-size-complex="10pt"/>
    </style:style>
    <style:style style:name="T4196" style:parent-style-name="DefaultParagraphFont" style:family="text">
      <style:text-properties style:font-name-complex="Arial" fo:font-size="10pt" style:font-size-asian="10pt" style:font-size-complex="10pt"/>
    </style:style>
    <style:style style:name="T4197" style:parent-style-name="Hyperlink" style:family="text">
      <style:text-properties style:font-name-complex="Arial" fo:font-size="10pt" style:font-size-asian="10pt" style:font-size-complex="10pt"/>
    </style:style>
    <style:style style:name="T4198" style:parent-style-name="DefaultParagraphFont" style:family="text">
      <style:text-properties style:font-name-complex="Arial" fo:font-size="10pt" style:font-size-asian="10pt" style:font-size-complex="10pt"/>
    </style:style>
    <style:style style:name="P4199" style:parent-style-name="NoSpacing" style:family="paragraph">
      <style:text-properties style:font-name-complex="Arial" fo:font-size="10pt" style:font-size-asian="10pt" style:font-size-complex="10pt"/>
    </style:style>
    <style:style style:name="P4200" style:parent-style-name="Standard" style:family="paragraph">
      <style:paragraph-properties fo:text-align="justify" fo:margin-bottom="0in" fo:line-height="100%"/>
    </style:style>
    <style:style style:name="T4201" style:parent-style-name="DefaultParagraphFont" style:family="text">
      <style:text-properties style:font-name="Arial" style:font-name-asian="Arial" style:font-name-complex="Arial" fo:font-size="10pt" style:font-size-asian="10pt" style:font-size-complex="10pt"/>
    </style:style>
    <style:style style:name="T4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3" style:parent-style-name="Normal" style:family="paragraph">
      <style:paragraph-properties fo:text-align="justify"/>
      <style:text-properties style:font-name="Arial" style:font-name-complex="Arial" fo:font-size="10pt" style:font-size-asian="10pt" style:font-size-complex="10pt"/>
    </style:style>
    <style:style style:name="P4204" style:parent-style-name="Normal" style:family="paragraph">
      <style:paragraph-properties fo:text-align="justify"/>
      <style:text-properties style:font-name="Arial" style:font-name-complex="Arial" fo:font-size="10pt" style:font-size-asian="10pt" style:font-size-complex="10pt"/>
    </style:style>
    <style:style style:name="P420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06" style:parent-style-name="Normal" style:family="paragraph">
      <style:paragraph-properties fo:text-align="justify"/>
      <style:text-properties style:font-name="Arial" style:font-name-complex="Arial" fo:font-size="10pt" style:font-size-asian="10pt" style:font-size-complex="10pt"/>
    </style:style>
    <style:style style:name="P4207" style:parent-style-name="Normal" style:family="paragraph">
      <style:paragraph-properties fo:text-align="justify"/>
      <style:text-properties style:font-name="Arial" style:font-name-complex="Arial" fo:font-size="10pt" style:font-size-asian="10pt" style:font-size-complex="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complex="Arial" fo:font-size="10pt" style:font-size-asian="10pt" style:font-size-complex="10pt"/>
    </style:style>
    <style:style style:name="T4210" style:parent-style-name="DefaultParagraphFont" style:family="text">
      <style:text-properties style:font-name="Arial" style:font-name-complex="Arial" fo:font-style="italic" style:font-style-asian="italic" fo:font-size="10pt" style:font-size-asian="10pt" style:font-size-complex="10pt"/>
    </style:style>
    <style:style style:name="T4211" style:parent-style-name="DefaultParagraphFont" style:family="text">
      <style:text-properties style:font-name="Arial" style:font-name-complex="Arial" fo:font-size="10pt" style:font-size-asian="10pt" style:font-size-complex="10pt"/>
    </style:style>
    <style:style style:name="P421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13" style:parent-style-name="NoSpacing" style:family="paragraph">
      <style:text-properties style:font-name-asian="Times New Roman" style:font-name-complex="Arial" fo:font-size="10pt" style:font-size-asian="10pt" style:font-size-complex="10pt" style:language-asian="en" style:country-asian="GB"/>
    </style:style>
    <style:style style:name="P4214" style:parent-style-name="NoSpacing" style:family="paragraph">
      <style:text-properties style:font-name-complex="Arial" fo:font-weight="bold" style:font-weight-asian="bold" fo:font-size="10pt" style:font-size-asian="10pt" style:font-size-complex="10pt"/>
    </style:style>
    <style:style style:name="P4215" style:parent-style-name="NoSpacing" style:family="paragraph">
      <style:text-properties style:font-name-complex="Arial" fo:font-size="10pt" style:font-size-asian="10pt" style:font-size-complex="10pt"/>
    </style:style>
    <style:style style:name="T4216" style:parent-style-name="DefaultParagraphFont" style:family="text">
      <style:text-properties style:font-name-complex="Arial" fo:font-size="10pt" style:font-size-asian="10pt" style:font-size-complex="10pt"/>
    </style:style>
    <style:style style:name="T4217" style:parent-style-name="Hyperlink" style:family="text">
      <style:text-properties style:font-name-complex="Arial" style:use-window-font-color="true" fo:font-size="10pt" style:font-size-asian="10pt" style:font-size-complex="10pt" style:text-underline-type="none"/>
    </style:style>
    <style:style style:name="T4218" style:parent-style-name="DefaultParagraphFont" style:family="text">
      <style:text-properties style:font-name-complex="Arial" fo:font-size="10pt" style:font-size-asian="10pt" style:font-size-complex="10pt"/>
    </style:style>
    <style:style style:name="T4219" style:parent-style-name="Hyperlink" style:family="text">
      <style:text-properties style:font-name-complex="Arial" style:use-window-font-color="true" fo:font-size="10pt" style:font-size-asian="10pt" style:font-size-complex="10pt" style:text-underline-type="none"/>
    </style:style>
    <style:style style:name="T4220" style:parent-style-name="DefaultParagraphFont" style:family="text">
      <style:text-properties style:font-name-complex="Arial" fo:font-size="10pt" style:font-size-asian="10pt" style:font-size-complex="10pt"/>
    </style:style>
    <style:style style:name="T4221" style:parent-style-name="DefaultParagraphFont" style:family="text">
      <style:text-properties style:font-name-complex="Arial" fo:font-size="10pt" style:font-size-asian="10pt" style:font-size-complex="10pt"/>
    </style:style>
    <style:style style:name="T4222" style:parent-style-name="Hyperlink" style:family="text">
      <style:text-properties style:font-name-complex="Arial" style:use-window-font-color="true" fo:font-size="10pt" style:font-size-asian="10pt" style:font-size-complex="10pt" style:text-underline-type="none"/>
    </style:style>
    <style:style style:name="P4223" style:parent-style-name="NoSpacing" style:family="paragraph">
      <style:text-properties style:font-name-complex="Arial" fo:font-size="10pt" style:font-size-asian="10pt" style:font-size-complex="10pt"/>
    </style:style>
    <style:style style:name="P4224" style:parent-style-name="NoSpacing" style:family="paragraph">
      <style:paragraph-properties fo:text-align="justify"/>
    </style:style>
    <style:style style:name="T4225" style:parent-style-name="DefaultParagraphFont" style:family="text">
      <style:text-properties style:font-name-complex="Arial" fo:font-size="10pt" style:font-size-asian="10pt" style:font-size-complex="10pt"/>
    </style:style>
    <style:style style:name="T4226" style:parent-style-name="DefaultParagraphFont" style:family="text">
      <style:text-properties style:font-name-complex="Arial" fo:font-style="italic" style:font-style-asian="italic" style:font-style-complex="italic" fo:font-size="10pt" style:font-size-asian="10pt" style:font-size-complex="10pt"/>
    </style:style>
    <style:style style:name="P4227" style:parent-style-name="NoSpacing" style:family="paragraph">
      <style:text-properties style:font-name-complex="Arial" fo:font-style="italic" style:font-style-asian="italic" fo:font-size="10pt" style:font-size-asian="10pt" style:font-size-complex="10pt"/>
    </style:style>
    <style:style style:name="P4228" style:parent-style-name="NoSpacing" style:family="paragraph">
      <style:text-properties style:font-name-complex="Arial" fo:font-style="italic" style:font-style-asian="italic" fo:font-size="10pt" style:font-size-asian="10pt" style:font-size-complex="10pt"/>
    </style:style>
    <style:style style:name="P4229" style:parent-style-name="NoSpacing" style:family="paragraph">
      <style:text-properties style:font-name-complex="Arial" fo:font-weight="bold" style:font-weight-asian="bold" fo:font-size="10pt" style:font-size-asian="10pt" style:font-size-complex="10pt"/>
    </style:style>
    <style:style style:name="P4230" style:parent-style-name="NoSpacing" style:family="paragraph">
      <style:text-properties style:font-name-complex="Arial" fo:font-size="10pt" style:font-size-asian="10pt" style:font-size-complex="10pt"/>
    </style:style>
    <style:style style:name="P4231" style:parent-style-name="NoSpacing" style:family="paragraph">
      <style:text-properties style:font-name-complex="Arial" fo:font-size="10pt" style:font-size-asian="10pt" style:font-size-complex="10pt"/>
    </style:style>
    <style:style style:name="P4232" style:parent-style-name="NoSpacing" style:family="paragraph">
      <style:text-properties style:font-name-complex="Arial" fo:font-size="10pt" style:font-size-asian="10pt" style:font-size-complex="10pt"/>
    </style:style>
    <style:style style:name="T4233" style:parent-style-name="DefaultParagraphFont" style:family="text">
      <style:text-properties style:font-name-complex="Arial" fo:font-size="10pt" style:font-size-asian="10pt" style:font-size-complex="10pt"/>
    </style:style>
    <style:style style:name="T4234" style:parent-style-name="Hyperlink" style:family="text">
      <style:text-properties style:font-name-complex="Arial" style:use-window-font-color="true" fo:font-size="10pt" style:font-size-asian="10pt" style:font-size-complex="10pt" style:text-underline-type="none"/>
    </style:style>
    <style:style style:name="P4235" style:parent-style-name="NoSpacing" style:family="paragraph">
      <style:text-properties style:font-name-complex="Arial" fo:font-size="10pt" style:font-size-asian="10pt" style:font-size-complex="10pt"/>
    </style:style>
    <style:style style:name="P4236" style:parent-style-name="NoSpacing" style:family="paragraph">
      <style:paragraph-properties fo:text-align="justify"/>
    </style:style>
    <style:style style:name="T4237" style:parent-style-name="DefaultParagraphFont" style:family="text">
      <style:text-properties style:font-name-complex="Arial" fo:font-size="10pt" style:font-size-asian="10pt" style:font-size-complex="10pt"/>
    </style:style>
    <style:style style:name="T4238" style:parent-style-name="DefaultParagraphFont" style:family="text">
      <style:text-properties style:font-name-complex="Arial" fo:font-style="italic" style:font-style-asian="italic" style:font-style-complex="italic" fo:font-size="10pt" style:font-size-asian="10pt" style:font-size-complex="10pt"/>
    </style:style>
    <style:style style:name="T4239" style:parent-style-name="DefaultParagraphFont" style:family="text">
      <style:text-properties style:font-name-complex="Arial" fo:font-style="italic" style:font-style-asian="italic"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9" style:parent-style-name="Standard" style:family="paragraph">
      <style:paragraph-properties fo:margin-bottom="0in" fo:line-height="100%"/>
    </style:style>
    <style:style style:name="T4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4" style:parent-style-name="Standard" style:family="paragraph">
      <style:paragraph-properties fo:margin-bottom="0in" fo:line-height="100%"/>
    </style:style>
    <style:style style:name="T4265" style:parent-style-name="DefaultParagraphFont" style:family="text">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size="10pt" style:font-size-asian="10pt" style:font-size-complex="10pt"/>
    </style:style>
    <style:style style:name="T4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1" style:parent-style-name="Standard" style:family="paragraph">
      <style:paragraph-properties fo:margin-bottom="0in" fo:line-height="100%"/>
    </style:style>
    <style:style style:name="T4292" style:parent-style-name="DefaultParagraphFont" style:family="text">
      <style:text-properties style:font-name="Arial" style:font-name-asian="Arial" style:font-name-complex="Arial" fo:font-size="10pt" style:font-size-asian="10pt" style:font-size-complex="10pt"/>
    </style:style>
    <style:style style:name="T4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298"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299" style:parent-style-name="Header" style:family="paragraph">
      <style:paragraph-properties fo:margin-bottom="0in" fo:line-height="100%"/>
    </style:style>
    <style:style style:name="T430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01" style:parent-style-name="DefaultParagraphFont" style:family="text">
      <style:text-properties style:font-name="Arial" style:font-name-complex="Arial" fo:font-weight="bold" style:font-weight-asian="bold" fo:font-size="10pt" style:font-size-asian="10pt" style:font-size-complex="10pt"/>
    </style:style>
    <style:style style:name="T43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03" style:parent-style-name="Normal" style:family="paragraph">
      <style:text-properties style:font-name="Helvetica"/>
    </style:style>
    <style:style style:name="P4304" style:parent-style-name="Normal" style:family="paragraph">
      <style:text-properties style:font-name="Arial" style:font-name-complex="Arial" fo:font-size="10pt" style:font-size-asian="10pt" style:font-size-complex="10pt"/>
    </style:style>
    <style:style style:name="P4305" style:parent-style-name="Normal" style:family="paragraph">
      <style:text-properties style:font-name="Arial" style:font-name-complex="Arial" fo:font-size="10pt" style:font-size-asian="10pt" style:font-size-complex="10pt"/>
    </style:style>
    <style:style style:name="P4306" style:parent-style-name="Normal" style:family="paragraph">
      <style:text-properties style:font-name="Arial" style:font-name-complex="Arial" fo:font-size="10pt" style:font-size-asian="10pt" style:font-size-complex="10pt"/>
    </style:style>
    <style:style style:name="P4307" style:parent-style-name="Normal" style:family="paragraph">
      <style:text-properties style:font-name="Arial" style:font-name-complex="Arial" fo:font-size="10pt" style:font-size-asian="10pt" style:font-size-complex="10pt"/>
    </style:style>
    <style:style style:name="P4308" style:parent-style-name="Normal" style:family="paragraph">
      <style:text-properties style:font-name="Arial" style:font-name-complex="Arial" fo:font-size="10pt" style:font-size-asian="10pt" style:font-size-complex="10pt"/>
    </style:style>
    <style:style style:name="P4309" style:parent-style-name="Normal" style:family="paragraph">
      <style:text-properties style:font-name="Arial" style:font-name-complex="Arial" fo:font-size="10pt" style:font-size-asian="10pt" style:font-size-complex="10pt"/>
    </style:style>
    <style:style style:name="T4310" style:parent-style-name="DefaultParagraphFont" style:family="text">
      <style:text-properties style:font-name="Arial" style:font-name-complex="Arial" fo:font-size="10pt" style:font-size-asian="10pt" style:font-size-complex="10pt"/>
    </style:style>
    <style:style style:name="T4311" style:parent-style-name="DefaultParagraphFont" style:family="text">
      <style:text-properties style:font-name="Arial" style:font-name-complex="Arial" fo:font-style="italic" style:font-style-asian="italic" fo:font-size="10pt" style:font-size-asian="10pt" style:font-size-complex="10pt"/>
    </style:style>
    <style:style style:name="P4312" style:parent-style-name="Normal" style:family="paragraph">
      <style:text-properties style:font-name="Arial" style:font-name-complex="Arial" fo:font-style="italic" style:font-style-asian="italic" fo:font-size="10pt" style:font-size-asian="10pt" style:font-size-complex="10pt"/>
    </style:style>
    <style:style style:name="P4313" style:parent-style-name="Normal" style:family="paragraph">
      <style:text-properties style:font-name="Arial" style:font-name-complex="Arial" fo:font-style="italic" style:font-style-asian="italic" fo:font-size="10pt" style:font-size-asian="10pt" style:font-size-complex="10pt"/>
    </style:style>
    <style:style style:name="P4314" style:parent-style-name="Normal" style:family="paragraph">
      <style:text-properties style:font-name="Arial" style:font-name-complex="Arial" fo:font-weight="bold" style:font-weight-asian="bold" fo:font-size="10pt" style:font-size-asian="10pt" style:font-size-complex="10pt"/>
    </style:style>
    <style:style style:name="P4315" style:parent-style-name="Normal" style:family="paragraph">
      <style:text-properties style:font-name="Arial" style:font-name-complex="Arial" fo:font-weight="bold" style:font-weight-asian="bold" fo:font-size="10pt" style:font-size-asian="10pt" style:font-size-complex="10pt"/>
    </style:style>
    <style:style style:name="P4316" style:parent-style-name="Normal" style:family="paragraph">
      <style:text-properties style:font-name="Arial" style:font-name-complex="Arial" fo:font-size="10pt" style:font-size-asian="10pt" style:font-size-complex="10pt"/>
    </style:style>
    <style:style style:name="P4317" style:parent-style-name="Normal" style:family="paragraph">
      <style:text-properties style:font-name="Arial" style:font-name-complex="Arial" fo:font-weight="bold" style:font-weight-asian="bold" fo:color="#000000" fo:font-size="10pt" style:font-size-asian="10pt" style:font-size-complex="10pt"/>
    </style:style>
    <style:style style:name="P4318" style:parent-style-name="Normal" style:family="paragraph">
      <style:text-properties style:font-name="Arial" style:font-name-complex="Arial" fo:font-weight="bold" style:font-weight-asian="bold" fo:color="#000000" fo:font-size="10pt" style:font-size-asian="10pt" style:font-size-complex="10pt"/>
    </style:style>
    <style:style style:name="T4319" style:parent-style-name="DefaultParagraphFont" style:family="text">
      <style:text-properties style:font-name="Arial" style:font-name-complex="Arial" fo:font-size="10pt" style:font-size-asian="10pt" style:font-size-complex="10pt"/>
    </style:style>
    <style:style style:name="T4320" style:parent-style-name="DefaultParagraphFont" style:family="text">
      <style:text-properties style:font-name="Arial" style:font-name-complex="Arial" fo:font-style="italic" style:font-style-asian="italic" fo:font-size="10pt" style:font-size-asian="10pt" style:font-size-complex="10pt"/>
    </style:style>
    <style:style style:name="T4321" style:parent-style-name="DefaultParagraphFont" style:family="text">
      <style:text-properties style:font-name="Arial" style:font-name-complex="Arial" fo:font-style="italic" style:font-style-asian="italic" fo:font-size="10pt" style:font-size-asian="10pt" style:font-size-complex="10pt"/>
    </style:style>
    <style:style style:name="T4322" style:parent-style-name="DefaultParagraphFont" style:family="text">
      <style:text-properties style:font-name="Arial" style:font-name-complex="Arial" fo:font-style="italic" style:font-style-asian="italic" fo:font-size="10pt" style:font-size-asian="10pt" style:font-size-complex="10pt"/>
    </style:style>
    <style:style style:name="P4323" style:parent-style-name="Normal" style:family="paragraph">
      <style:text-properties style:font-name="Arial" style:font-name-complex="Arial" fo:font-weight="bold" style:font-weight-asian="bold" fo:color="#000000" fo:font-size="10pt" style:font-size-asian="10pt" style:font-size-complex="10pt"/>
    </style:style>
    <style:style style:name="P4324" style:parent-style-name="Normal" style:family="paragraph">
      <style:text-properties style:font-name="Arial" style:font-name-complex="Arial" fo:color="#000000" fo:font-size="10pt" style:font-size-asian="10pt" style:font-size-complex="10pt"/>
    </style:style>
    <style:style style:name="P4325" style:parent-style-name="NormalWeb" style:family="paragraph">
      <style:paragraph-properties fo:margin-top="0in" fo:margin-bottom="0in"/>
      <style:text-properties style:font-name="Arial" style:font-name-complex="Arial" fo:font-size="10pt" style:font-size-asian="10pt" style:font-size-complex="10pt"/>
    </style:style>
    <style:style style:name="P4326" style:parent-style-name="Normal" style:family="paragraph">
      <style:text-properties style:font-name="Arial" style:font-name-complex="Arial" fo:font-size="10pt" style:font-size-asian="10pt" style:font-size-complex="10pt"/>
    </style:style>
    <style:style style:name="P43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style>
    <style:style style:name="T4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4" style:parent-style-name="Standard" style:family="paragraph">
      <style:paragraph-properties fo:margin-bottom="0in" fo:line-height="100%"/>
    </style:style>
    <style:style style:name="T4335" style:parent-style-name="DefaultParagraphFont" style:family="text">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style>
    <style:style style:name="T4339" style:parent-style-name="DefaultParagraphFont" style:family="text">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style>
    <style:style style:name="T4352" style:parent-style-name="DefaultParagraphFont" style:family="text">
      <style:text-properties style:font-name="Arial" style:font-name-asian="Arial" style:font-name-complex="Arial" fo:font-size="10pt" style:font-size-asian="10pt" style:font-size-complex="10pt"/>
    </style:style>
    <style:style style:name="T43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55" style:parent-style-name="Standard" style:family="paragraph">
      <style:paragraph-properties fo:margin-bottom="0in" fo:line-height="100%"/>
    </style:style>
    <style:style style:name="P4356" style:parent-style-name="Standard" style:family="paragraph">
      <style:paragraph-properties fo:margin-bottom="0in" fo:line-height="100%"/>
    </style:style>
    <style:style style:name="T4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style>
    <style:style style:name="T4370" style:parent-style-name="DefaultParagraphFont" style:family="text">
      <style:text-properties style:font-name="Arial" style:font-name-asian="Arial" style:font-name-complex="Arial" fo:font-size="10pt" style:font-size-asian="10pt" style:font-size-complex="10pt"/>
    </style:style>
    <style:style style:name="T43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4" style:parent-style-name="Standard" style:family="paragraph">
      <style:paragraph-properties fo:margin-bottom="0in" fo:line-height="100%"/>
    </style:style>
    <style:style style:name="T4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6" style:parent-style-name="Standard" style:family="paragraph">
      <style:paragraph-properties fo:margin-bottom="0in" fo:line-height="100%"/>
    </style:style>
    <style:style style:name="T4377" style:parent-style-name="DefaultParagraphFont" style:family="text">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T43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style>
    <style:style style:name="T4402" style:parent-style-name="DefaultParagraphFont" style:family="text">
      <style:text-properties style:font-name="Arial" style:font-name-asian="Arial" style:font-name-complex="Arial" fo:font-size="10pt" style:font-size-asian="10pt" style:font-size-complex="10pt"/>
    </style:style>
    <style:style style:name="T44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style>
    <style:style style:name="T4420" style:parent-style-name="DefaultParagraphFont" style:family="text">
      <style:text-properties style:font-name="Arial" style:font-name-asian="Arial" style:font-name-complex="Arial" fo:font-size="10pt" style:font-size-asian="10pt" style:font-size-complex="10pt"/>
    </style:style>
    <style:style style:name="T4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T4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9" style:parent-style-name="Standard" style:family="paragraph">
      <style:paragraph-properties fo:margin-bottom="0in" fo:line-height="100%"/>
    </style:style>
    <style:style style:name="P4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P4445" style:parent-style-name="Standard" style:family="paragraph">
      <style:paragraph-properties fo:margin-bottom="0in" fo:line-height="100%"/>
    </style:style>
    <style:style style:name="T4446" style:parent-style-name="DefaultParagraphFont" style:family="text">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style>
    <style:style style:name="T4448" style:parent-style-name="DefaultParagraphFont" style:family="text">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style>
    <style:style style:name="T4450" style:parent-style-name="DefaultParagraphFont" style:family="text">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P4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T4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style>
    <style:style style:name="T4466" style:parent-style-name="DefaultParagraphFont" style:family="text">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size="10pt" style:font-size-asian="10pt" style:font-size-complex="10pt"/>
    </style:style>
    <style:style style:name="T4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T44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T4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T4545" style:parent-style-name="DefaultParagraphFont" style:family="text">
      <style:text-properties style:font-name="Arial" style:font-name-asian="Arial" style:font-name-complex="Arial" style:text-position="super 65%" fo:font-size="10pt" style:font-size-asian="10pt" style:font-size-complex="10pt"/>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T4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style>
    <style:style style:name="T4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size="10pt" style:font-size-asian="10pt" style:font-size-complex="10pt"/>
    </style:style>
    <style:style style:name="T4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85" style:parent-style-name="paragraph" style:family="paragraph">
      <style:paragraph-properties style:vertical-align="baseline" fo:margin-top="0in" fo:margin-bottom="0in"/>
    </style:style>
    <style:style style:name="T4586" style:parent-style-name="normaltextrun" style:family="text">
      <style:text-properties style:font-name="Arial" style:font-name-complex="Arial" fo:font-size="10pt" style:font-size-asian="10pt" style:font-size-complex="10pt"/>
    </style:style>
    <style:style style:name="T4587" style:parent-style-name="eop" style:family="text">
      <style:text-properties style:font-name="Arial" style:font-name-complex="Arial" fo:font-size="10pt" style:font-size-asian="10pt" style:font-size-complex="10pt"/>
    </style:style>
    <style:style style:name="P4588" style:parent-style-name="paragraph" style:family="paragraph">
      <style:paragraph-properties style:vertical-align="baseline" fo:margin-top="0in" fo:margin-bottom="0in"/>
    </style:style>
    <style:style style:name="T4589" style:parent-style-name="normaltextrun" style:family="text">
      <style:text-properties style:font-name="Arial" style:font-name-complex="Arial" fo:font-size="10pt" style:font-size-asian="10pt" style:font-size-complex="10pt"/>
    </style:style>
    <style:style style:name="T4590" style:parent-style-name="eop" style:family="text">
      <style:text-properties style:font-name="Arial" style:font-name-complex="Arial" fo:font-size="10pt" style:font-size-asian="10pt" style:font-size-complex="10pt"/>
    </style:style>
    <style:style style:name="P4591" style:parent-style-name="paragraph" style:family="paragraph">
      <style:paragraph-properties style:vertical-align="baseline" fo:margin-top="0in" fo:margin-bottom="0in"/>
    </style:style>
    <style:style style:name="T4592" style:parent-style-name="normaltextrun" style:family="text">
      <style:text-properties style:font-name="Arial" style:font-name-complex="Arial" fo:font-size="10pt" style:font-size-asian="10pt" style:font-size-complex="10pt"/>
    </style:style>
    <style:style style:name="T4593" style:parent-style-name="eop" style:family="text">
      <style:text-properties style:font-name="Arial" style:font-name-complex="Arial" fo:font-size="10pt" style:font-size-asian="10pt" style:font-size-complex="10pt"/>
    </style:style>
    <style:style style:name="P4594" style:parent-style-name="paragraph" style:family="paragraph">
      <style:paragraph-properties style:vertical-align="baseline" fo:margin-top="0in" fo:margin-bottom="0in"/>
    </style:style>
    <style:style style:name="T4595" style:parent-style-name="eop" style:family="text">
      <style:text-properties style:font-name="Arial" style:font-name-complex="Arial" fo:font-size="10pt" style:font-size-asian="10pt" style:font-size-complex="10pt"/>
    </style:style>
    <style:style style:name="P4596" style:parent-style-name="paragraph" style:family="paragraph">
      <style:paragraph-properties style:vertical-align="baseline" fo:margin-top="0in" fo:margin-bottom="0in"/>
    </style:style>
    <style:style style:name="T4597"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598" style:parent-style-name="paragraph" style:family="paragraph">
      <style:paragraph-properties style:vertical-align="baseline" fo:margin-top="0in" fo:margin-bottom="0in"/>
      <style:text-properties fo:language="en" fo:country="US" style:language-asian="ko" style:country-asian="KR"/>
    </style:style>
    <style:style style:name="T4599"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600" style:parent-style-name="DefaultParagraphFont" style:family="text">
      <style:text-properties style:font-name="Arial" style:font-name-complex="Arial" fo:font-size="10pt" style:font-size-asian="10pt" style:font-size-complex="10pt"/>
    </style:style>
    <style:style style:name="T4601" style:parent-style-name="DefaultParagraphFont" style:family="text">
      <style:text-properties style:font-name="Arial" style:font-name-complex="Arial" fo:font-style="italic" style:font-style-asian="italic" fo:font-size="10pt" style:font-size-asian="10pt" style:font-size-complex="10pt"/>
    </style:style>
    <style:style style:name="T4602" style:parent-style-name="DefaultParagraphFont" style:family="text">
      <style:text-properties style:font-name="Arial" style:font-name-complex="Arial" fo:font-size="10pt" style:font-size-asian="10pt" style:font-size-complex="10pt"/>
    </style:style>
    <style:style style:name="P460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604" style:parent-style-name="Standard" style:family="paragraph">
      <style:paragraph-properties fo:margin-bottom="0in" fo:line-height="100%"/>
      <style:text-properties fo:font-weight="bold" style:font-weight-asian="bold"/>
    </style:style>
    <style:style style:name="P4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0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10" style:parent-style-name="DefaultParagraphFont" style:family="text">
      <style:text-properties style:font-name="Arial" style:font-name-complex="Arial" fo:font-size="10pt" style:font-size-asian="10pt" style:font-size-complex="10pt" style:language-asian="zh" style:country-asian="CN"/>
    </style:style>
    <style:style style:name="T4611" style:parent-style-name="DefaultParagraphFont" style:family="text">
      <style:text-properties style:font-name="Arial" style:font-name-complex="Arial" fo:font-size="10pt" style:font-size-asian="10pt" style:font-size-complex="10pt" style:language-asian="zh" style:country-asian="CN"/>
    </style:style>
    <style:style style:name="T4612" style:parent-style-name="DefaultParagraphFont" style:family="text">
      <style:text-properties style:font-name="Arial" style:font-name-complex="Arial" fo:font-size="10pt" style:font-size-asian="10pt" style:font-size-complex="10pt" style:language-asian="zh" style:country-asian="CN"/>
    </style:style>
    <style:style style:name="T4613" style:parent-style-name="DefaultParagraphFont" style:family="text">
      <style:text-properties style:font-name="Arial" style:font-name-complex="Arial" fo:font-size="10pt" style:font-size-asian="10pt" style:font-size-complex="10pt" style:language-asian="zh" style:country-asian="CN"/>
    </style:style>
    <style:style style:name="T4614" style:parent-style-name="DefaultParagraphFont" style:family="text">
      <style:text-properties style:font-name="Arial" style:font-name-complex="Arial" fo:font-size="10pt" style:font-size-asian="10pt" style:font-size-complex="10pt" style:language-asian="zh" style:country-asian="CN"/>
    </style:style>
    <style:style style:name="T4615" style:parent-style-name="DefaultParagraphFont" style:family="text">
      <style:text-properties style:font-name="Arial" style:font-name-complex="Arial" fo:font-size="10pt" style:font-size-asian="10pt" style:font-size-complex="10pt" style:language-asian="zh" style:country-asian="CN"/>
    </style:style>
    <style:style style:name="P4616" style:parent-style-name="Normal" style:family="paragraph">
      <style:text-properties style:font-name="Arial" style:font-name-complex="Arial" fo:font-size="10pt" style:font-size-asian="10pt" style:font-size-complex="10pt" style:language-asian="zh" style:country-asian="CN"/>
    </style:style>
    <style:style style:name="T4617" style:parent-style-name="DefaultParagraphFont" style:family="text">
      <style:text-properties style:font-name="Arial" style:font-name-complex="Arial" fo:font-size="10pt" style:font-size-asian="10pt" style:font-size-complex="10pt" style:language-asian="zh" style:country-asian="CN"/>
    </style:style>
    <style:style style:name="T46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19" style:parent-style-name="Normal" style:family="paragraph">
      <style:text-properties style:font-name="Arial" style:font-name-complex="Arial" fo:font-size="10pt" style:font-size-asian="10pt" style:font-size-complex="10pt" style:language-asian="zh" style:country-asian="CN"/>
    </style:style>
    <style:style style:name="T462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21" style:parent-style-name="DefaultParagraphFont" style:family="text">
      <style:text-properties style:font-name="Arial" style:font-name-complex="Arial" fo:font-size="10pt" style:font-size-asian="10pt" style:font-size-complex="10pt" style:language-asian="zh" style:country-asian="CN"/>
    </style:style>
    <style:style style:name="T4622" style:parent-style-name="DefaultParagraphFont" style:family="text">
      <style:text-properties style:font-name="Arial" style:font-name-complex="Arial" fo:font-size="10pt" style:font-size-asian="10pt" style:font-size-complex="10pt" style:language-asian="zh" style:country-asian="CN"/>
    </style:style>
    <style:style style:name="T4623" style:parent-style-name="DefaultParagraphFont" style:family="text">
      <style:text-properties style:font-name="Arial" style:font-name-complex="Arial" fo:font-size="10pt" style:font-size-asian="10pt" style:font-size-complex="10pt" style:language-asian="zh" style:country-asian="CN"/>
    </style:style>
    <style:style style:name="T462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2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2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27" style:parent-style-name="Normal" style:family="paragraph">
      <style:text-properties style:font-name="Arial" style:font-name-complex="Arial" fo:font-size="10pt" style:font-size-asian="10pt" style:font-size-complex="10pt" fo:language="de" fo:country="DE" style:language-asian="zh" style:country-asian="CN"/>
    </style:style>
    <style:style style:name="T4628" style:parent-style-name="DefaultParagraphFont" style:family="text">
      <style:text-properties style:font-name="Arial" style:font-name-complex="Arial" fo:font-size="10pt" style:font-size-asian="10pt" style:font-size-complex="10pt" style:language-asian="zh" style:country-asian="CN"/>
    </style:style>
    <style:style style:name="T46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30" style:parent-style-name="Normal" style:family="paragraph">
      <style:text-properties style:font-name="Arial" style:font-name-complex="Arial" fo:font-size="10pt" style:font-size-asian="10pt" style:font-size-complex="10pt" style:language-asian="zh" style:country-asian="CN"/>
    </style:style>
    <style:style style:name="P4631" style:parent-style-name="Normal" style:family="paragraph">
      <style:text-properties style:font-name="Arial" style:font-name-complex="Arial" fo:font-size="10pt" style:font-size-asian="10pt" style:font-size-complex="10pt" style:language-asian="zh" style:country-asian="CN"/>
    </style:style>
    <style:style style:name="P463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33" style:parent-style-name="Normal" style:family="paragraph">
      <style:text-properties style:font-name="Arial" style:font-name-asian="Calibri" style:font-name-complex="Arial" fo:font-size="10pt" style:font-size-asian="10pt" style:font-size-complex="10pt" style:language-asian="zh" style:country-asian="CN"/>
    </style:style>
    <style:style style:name="P4634" style:parent-style-name="Normal" style:family="paragraph">
      <style:text-properties style:font-name="Arial" style:font-name-asian="Calibri" style:font-name-complex="Arial" fo:font-size="10pt" style:font-size-asian="10pt" style:font-size-complex="10pt" style:language-asian="zh" style:country-asian="CN"/>
    </style:style>
    <style:style style:name="P4635" style:parent-style-name="Normal" style:family="paragraph">
      <style:text-properties style:font-name="Arial" style:font-name-asian="Calibri" style:font-name-complex="Arial" fo:font-size="10pt" style:font-size-asian="10pt" style:font-size-complex="10pt" style:language-asian="zh" style:country-asian="CN"/>
    </style:style>
    <style:style style:name="P4636" style:parent-style-name="Normal" style:family="paragraph">
      <style:text-properties style:font-name="Arial" style:font-name-asian="Calibri" style:font-name-complex="Arial" fo:font-size="10pt" style:font-size-asian="10pt" style:font-size-complex="10pt" style:language-asian="zh" style:country-asian="CN"/>
    </style:style>
    <style:style style:name="P4637" style:parent-style-name="Normal" style:family="paragraph">
      <style:text-properties style:font-name="Arial" style:font-name-asian="Calibri" style:font-name-complex="Arial" fo:font-size="10pt" style:font-size-asian="10pt" style:font-size-complex="10pt" style:language-asian="zh" style:country-asian="CN"/>
    </style:style>
    <style:style style:name="T4638" style:parent-style-name="DefaultParagraphFont" style:family="text">
      <style:text-properties style:font-name="Arial" style:font-name-complex="Arial" fo:font-size="10pt" style:font-size-asian="10pt" style:font-size-complex="10pt"/>
    </style:style>
    <style:style style:name="T4639" style:parent-style-name="DefaultParagraphFont" style:family="text">
      <style:text-properties style:font-name="Arial" style:font-name-complex="Arial" fo:font-style="italic" style:font-style-asian="italic" fo:font-size="10pt" style:font-size-asian="10pt" style:font-size-complex="10pt"/>
    </style:style>
    <style:style style:name="P4640"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4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4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4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ize="10pt" style:font-size-asian="10pt" style:font-size-complex="10pt" style:language-asian="zh" style:country-asian="CN"/>
    </style:style>
    <style:style style:name="T4646" style:parent-style-name="DefaultParagraphFont" style:family="text">
      <style:text-properties style:font-name="Arial" style:font-name-complex="Arial" fo:font-size="10pt" style:font-size-asian="10pt" style:font-size-complex="10pt" style:language-asian="zh" style:country-asian="CN"/>
    </style:style>
    <style:style style:name="T4647" style:parent-style-name="DefaultParagraphFont" style:family="text">
      <style:text-properties style:font-name="Arial" style:font-name-complex="Arial" fo:font-size="10pt" style:font-size-asian="10pt" style:font-size-complex="10pt" style:language-asian="zh" style:country-asian="CN"/>
    </style:style>
    <style:style style:name="T4648" style:parent-style-name="DefaultParagraphFont" style:family="text">
      <style:text-properties style:font-name="Arial" style:font-name-complex="Arial" fo:font-size="10pt" style:font-size-asian="10pt" style:font-size-complex="10pt" style:language-asian="zh" style:country-asian="CN"/>
    </style:style>
    <style:style style:name="T4649" style:parent-style-name="DefaultParagraphFont" style:family="text">
      <style:text-properties style:font-name="Arial" style:font-name-complex="Arial" fo:font-size="10pt" style:font-size-asian="10pt" style:font-size-complex="10pt" style:language-asian="zh" style:country-asian="CN"/>
    </style:style>
    <style:style style:name="P4650" style:parent-style-name="Normal" style:family="paragraph">
      <style:text-properties style:font-name="Arial" style:font-name-complex="Arial" fo:font-size="10pt" style:font-size-asian="10pt" style:font-size-complex="10pt" style:language-asian="zh" style:country-asian="CN"/>
    </style:style>
    <style:style style:name="T4651" style:parent-style-name="DefaultParagraphFont" style:family="text">
      <style:text-properties style:font-name="Arial" style:font-name-complex="Arial" fo:font-size="10pt" style:font-size-asian="10pt" style:font-size-complex="10pt" style:language-asian="zh" style:country-asian="CN"/>
    </style:style>
    <style:style style:name="T46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54"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6"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8" style:parent-style-name="Normal" style:family="paragraph">
      <style:text-properties style:font-name="Arial" style:font-name-complex="Arial" fo:font-size="10pt" style:font-size-asian="10pt" style:font-size-complex="10pt" fo:language="en" fo:country="US" style:language-asian="zh" style:country-asian="CN"/>
    </style:style>
    <style:style style:name="T46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0" style:parent-style-name="DefaultParagraphFont" style:family="text">
      <style:text-properties style:font-name="Arial" style:font-name-complex="Arial" fo:font-size="10pt" style:font-size-asian="10pt" style:font-size-complex="10pt" style:language-asian="zh" style:country-asian="CN"/>
    </style:style>
    <style:style style:name="P4661" style:parent-style-name="Normal" style:family="paragraph">
      <style:text-properties style:font-name="Arial" style:font-name-complex="Arial" fo:font-size="10pt" style:font-size-asian="10pt" style:font-size-complex="10pt" style:language-asian="zh" style:country-asian="CN"/>
    </style:style>
    <style:style style:name="P4662" style:parent-style-name="Normal" style:family="paragraph">
      <style:text-properties style:font-name="Arial" style:font-name-complex="Arial" fo:font-size="10pt" style:font-size-asian="10pt" style:font-size-complex="10pt" style:language-asian="zh" style:country-asian="CN"/>
    </style:style>
    <style:style style:name="T4663" style:parent-style-name="DefaultParagraphFont" style:family="text">
      <style:text-properties style:font-name="Arial" style:font-name-complex="Arial" fo:font-size="10pt" style:font-size-asian="10pt" style:font-size-complex="10pt" style:language-asian="zh" style:country-asian="CN"/>
    </style:style>
    <style:style style:name="T4664" style:parent-style-name="DefaultParagraphFont" style:family="text">
      <style:text-properties style:font-name="Arial" style:font-name-complex="Arial" fo:font-size="10pt" style:font-size-asian="10pt" style:font-size-complex="10pt" style:language-asian="zh" style:country-asian="CN"/>
    </style:style>
    <style:style style:name="T466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6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6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68" style:parent-style-name="Normal" style:family="paragraph">
      <style:text-properties style:font-name="Arial" style:font-name-complex="Arial" fo:font-size="10pt" style:font-size-asian="10pt" style:font-size-complex="10pt" fo:language="fr" fo:country="FR" style:language-asian="zh" style:country-asian="CN"/>
    </style:style>
    <style:style style:name="T4669" style:parent-style-name="DefaultParagraphFont" style:family="text">
      <style:text-properties style:font-name="Arial" style:font-name-complex="Arial" fo:font-size="10pt" style:font-size-asian="10pt" style:font-size-complex="10pt" style:language-asian="zh" style:country-asian="CN"/>
    </style:style>
    <style:style style:name="T467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73" style:parent-style-name="Normal" style:family="paragraph">
      <style:text-properties style:font-name="Arial" style:font-name-complex="Arial" fo:font-size="10pt" style:font-size-asian="10pt" style:font-size-complex="10pt" style:language-asian="zh" style:country-asian="CN"/>
    </style:style>
    <style:style style:name="T467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5" style:parent-style-name="DefaultParagraphFont" style:family="text">
      <style:text-properties style:font-name="Arial" style:font-name-complex="Arial" fo:font-size="10pt" style:font-size-asian="10pt" style:font-size-complex="10pt" style:language-asian="zh" style:country-asian="CN"/>
    </style:style>
    <style:style style:name="T4676" style:parent-style-name="DefaultParagraphFont" style:family="text">
      <style:text-properties style:font-name="Arial" style:font-name-complex="Arial" fo:font-size="10pt" style:font-size-asian="10pt" style:font-size-complex="10pt" style:language-asian="zh" style:country-asian="CN"/>
    </style:style>
    <style:style style:name="T4677" style:parent-style-name="DefaultParagraphFont" style:family="text">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P4681" style:parent-style-name="Normal" style:family="paragraph">
      <style:text-properties style:font-name="Arial" style:font-name-complex="Arial" fo:font-size="10pt" style:font-size-asian="10pt" style:font-size-complex="10pt" style:language-asian="zh" style:country-asian="CN"/>
    </style:style>
    <style:style style:name="T4682" style:parent-style-name="DefaultParagraphFont" style:family="text">
      <style:text-properties style:font-name="Arial" style:font-name-complex="Arial" fo:font-size="10pt" style:font-size-asian="10pt" style:font-size-complex="10pt" style:language-asian="zh" style:country-asian="CN"/>
    </style:style>
    <style:style style:name="T46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6" style:parent-style-name="Normal" style:family="paragraph">
      <style:text-properties style:font-name="Arial" style:font-name-complex="Arial" fo:font-size="10pt" style:font-size-asian="10pt" style:font-size-complex="10pt" style:language-asian="zh" style:country-asian="CN"/>
    </style:style>
    <style:style style:name="P4687" style:parent-style-name="Normal" style:family="paragraph">
      <style:text-properties style:font-name="Arial" style:font-name-complex="Arial" fo:font-size="10pt" style:font-size-asian="10pt" style:font-size-complex="10pt" style:language-asian="zh" style:country-asian="CN"/>
    </style:style>
    <style:style style:name="T468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9" style:parent-style-name="DefaultParagraphFont" style:family="text">
      <style:text-properties style:font-name="Arial" style:font-name-complex="Arial"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T4691" style:parent-style-name="DefaultParagraphFont" style:family="text">
      <style:text-properties style:font-name="Arial" style:font-name-complex="Arial" fo:font-size="10pt" style:font-size-asian="10pt" style:font-size-complex="10pt" style:language-asian="zh" style:country-asian="CN"/>
    </style:style>
    <style:style style:name="T4692" style:parent-style-name="DefaultParagraphFont" style:family="text">
      <style:text-properties style:font-name="Arial" style:font-name-complex="Arial" fo:font-size="10pt" style:font-size-asian="10pt" style:font-size-complex="10pt" style:language-asian="zh" style:country-asian="CN"/>
    </style:style>
    <style:style style:name="T4693" style:parent-style-name="DefaultParagraphFont" style:family="text">
      <style:text-properties style:font-name="Arial" style:font-name-complex="Arial" fo:font-size="10pt" style:font-size-asian="10pt" style:font-size-complex="10pt" style:language-asian="zh" style:country-asian="CN"/>
    </style:style>
    <style:style style:name="T4694" style:parent-style-name="DefaultParagraphFont" style:family="text">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size="10pt" style:font-size-asian="10pt" style:font-size-complex="10pt" style:language-asian="zh" style:country-asian="CN"/>
    </style:style>
    <style:style style:name="P4696" style:parent-style-name="Normal" style:family="paragraph">
      <style:text-properties style:font-name="Arial" style:font-name-complex="Arial" fo:font-size="10pt" style:font-size-asian="10pt" style:font-size-complex="10pt" style:language-asian="zh" style:country-asian="CN"/>
    </style:style>
    <style:style style:name="T4697" style:parent-style-name="DefaultParagraphFont" style:family="text">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9"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0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2" style:parent-style-name="Normal" style:family="paragraph">
      <style:text-properties style:font-name="Arial" style:font-name-complex="Arial" fo:font-size="10pt" style:font-size-asian="10pt" style:font-size-complex="10pt" style:language-asian="zh" style:country-asian="CN"/>
    </style:style>
    <style:style style:name="T470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04" style:parent-style-name="DefaultParagraphFont" style:family="text">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size="10pt" style:font-size-asian="10pt" style:font-size-complex="10pt" style:language-asian="zh" style:country-asian="CN"/>
    </style:style>
    <style:style style:name="T4706" style:parent-style-name="DefaultParagraphFont" style:family="text">
      <style:text-properties style:font-name="Arial" style:font-name-complex="Arial" fo:font-size="10pt" style:font-size-asian="10pt" style:font-size-complex="10pt" style:language-asian="zh" style:country-asian="CN"/>
    </style:style>
    <style:style style:name="T4707" style:parent-style-name="DefaultParagraphFont" style:family="text">
      <style:text-properties style:font-name="Arial" style:font-name-complex="Arial" fo:font-size="10pt" style:font-size-asian="10pt" style:font-size-complex="10pt" style:language-asian="zh" style:country-asian="CN"/>
    </style:style>
    <style:style style:name="P4708" style:parent-style-name="Normal" style:family="paragraph">
      <style:text-properties style:font-name="Arial" style:font-name-complex="Arial" fo:font-size="10pt" style:font-size-asian="10pt" style:font-size-complex="10pt" style:language-asian="zh" style:country-asian="CN"/>
    </style:style>
    <style:style style:name="T4709" style:parent-style-name="DefaultParagraphFont" style:family="text">
      <style:text-properties style:font-name="Arial" style:font-name-complex="Arial" fo:font-size="10pt" style:font-size-asian="10pt" style:font-size-complex="10pt" style:language-asian="zh" style:country-asian="CN"/>
    </style:style>
    <style:style style:name="P4710" style:parent-style-name="Normal" style:family="paragraph">
      <style:text-properties style:font-name="Arial" style:font-name-complex="Arial" fo:font-size="10pt" style:font-size-asian="10pt" style:font-size-complex="10pt" style:language-asian="zh" style:country-asian="CN"/>
    </style:style>
    <style:style style:name="T4711" style:parent-style-name="DefaultParagraphFont" style:family="text">
      <style:text-properties style:font-name="Arial" style:font-name-complex="Arial" fo:font-size="10pt" style:font-size-asian="10pt" style:font-size-complex="10pt" style:language-asian="zh" style:country-asian="CN"/>
    </style:style>
    <style:style style:name="T471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13" style:parent-style-name="Normal" style:family="paragraph">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P4716" style:parent-style-name="Normal" style:family="paragraph">
      <style:text-properties style:font-name="Arial" style:font-name-complex="Arial" fo:font-size="10pt" style:font-size-asian="10pt" style:font-size-complex="10pt" style:language-asian="zh" style:country-asian="CN"/>
    </style:style>
    <style:style style:name="P4717" style:parent-style-name="Normal" style:family="paragraph">
      <style:text-properties style:font-name="Arial" style:font-name-complex="Arial" fo:font-size="10pt" style:font-size-asian="10pt" style:font-size-complex="10pt" style:language-asian="zh" style:country-asian="CN"/>
    </style:style>
    <style:style style:name="P4718" style:parent-style-name="Normal" style:family="paragraph">
      <style:text-properties style:font-name="Arial" style:font-name-complex="Arial" fo:font-size="10pt" style:font-size-asian="10pt" style:font-size-complex="10pt" style:language-asian="zh" style:country-asian="CN"/>
    </style:style>
    <style:style style:name="P4719" style:parent-style-name="Normal" style:family="paragraph">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size="10pt" style:font-size-asian="10pt" style:font-size-complex="10pt" style:language-asian="zh" style:country-asian="CN"/>
    </style:style>
    <style:style style:name="T4723" style:parent-style-name="DefaultParagraphFont" style:family="text">
      <style:text-properties style:font-name="Arial" style:font-name-complex="Arial" fo:font-size="10pt" style:font-size-asian="10pt" style:font-size-complex="10pt" style:language-asian="zh" style:country-asian="CN"/>
    </style:style>
    <style:style style:name="P4724" style:parent-style-name="Normal" style:family="paragraph">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size="10pt" style:font-size-asian="10pt" style:font-size-complex="10pt" style:language-asian="zh" style:country-asian="CN"/>
    </style:style>
    <style:style style:name="T47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1" style:parent-style-name="Normal" style:family="paragraph">
      <style:text-properties style:font-name="Arial" style:font-name-complex="Arial" fo:font-size="10pt" style:font-size-asian="10pt" style:font-size-complex="10pt" style:language-asian="zh" style:country-asian="CN"/>
    </style:style>
    <style:style style:name="P4732" style:parent-style-name="Normal" style:family="paragraph">
      <style:text-properties style:font-name="Arial" style:font-name-complex="Arial" fo:font-size="10pt" style:font-size-asian="10pt" style:font-size-complex="10pt" style:language-asian="zh" style:country-asian="CN"/>
    </style:style>
    <style:style style:name="P473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34" style:parent-style-name="Normal" style:family="paragraph">
      <style:text-properties style:font-name="Arial" style:font-name-complex="Arial" fo:font-size="10pt" style:font-size-asian="10pt" style:font-size-complex="10pt" style:language-asian="zh" style:country-asian="CN"/>
    </style:style>
    <style:style style:name="P4735" style:parent-style-name="Normal" style:family="paragraph">
      <style:text-properties style:font-name="Arial" style:font-name-complex="Arial" fo:font-size="10pt" style:font-size-asian="10pt" style:font-size-complex="10pt" style:language-asian="zh" style:country-asian="CN"/>
    </style:style>
    <style:style style:name="P4736" style:parent-style-name="Normal" style:family="paragraph">
      <style:text-properties style:font-name="Arial" style:font-name-complex="Arial" fo:font-size="10pt" style:font-size-asian="10pt" style:font-size-complex="10pt" style:language-asian="zh" style:country-asian="CN"/>
    </style:style>
    <style:style style:name="P4737" style:parent-style-name="Normal" style:family="paragraph">
      <style:text-properties style:font-name="Arial" style:font-name-complex="Arial" fo:font-size="10pt" style:font-size-asian="10pt" style:font-size-complex="10pt" style:language-asian="zh" style:country-asian="CN"/>
    </style:style>
    <style:style style:name="P4738" style:parent-style-name="Normal" style:family="paragraph">
      <style:text-properties style:font-name="Arial" style:font-name-complex="Arial" fo:font-size="10pt" style:font-size-asian="10pt" style:font-size-complex="10pt" style:language-asian="zh" style:country-asian="CN"/>
    </style:style>
    <style:style style:name="P4739" style:parent-style-name="Normal" style:family="paragraph">
      <style:text-properties style:font-name="Arial" style:font-name-complex="Arial" fo:font-size="10pt" style:font-size-asian="10pt" style:font-size-complex="10pt" style:language-asian="zh" style:country-asian="CN"/>
    </style:style>
    <style:style style:name="P4740" style:parent-style-name="Normal" style:family="paragraph">
      <style:text-properties style:font-name="Calibri" style:font-name-complex="Calibri" fo:font-size="11pt" style:font-size-asian="11pt" style:font-size-complex="11pt" style:language-asian="zh" style:country-asian="CN"/>
    </style:style>
    <style:style style:name="T4741" style:parent-style-name="DefaultParagraphFont" style:family="text">
      <style:text-properties style:font-name="Arial" style:font-name-complex="Arial" fo:font-size="10pt" style:font-size-asian="10pt" style:font-size-complex="10pt" style:language-asian="zh" style:country-asian="CN"/>
    </style:style>
    <style:style style:name="T47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3" style:parent-style-name="Normal" style:family="paragraph">
      <style:text-properties style:font-name="Arial" style:font-name-complex="Arial" fo:font-size="10pt" style:font-size-asian="10pt" style:font-size-complex="10pt" style:language-asian="zh" style:country-asian="CN"/>
    </style:style>
    <style:style style:name="T474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5" style:parent-style-name="DefaultParagraphFont" style:family="text">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T4749" style:parent-style-name="DefaultParagraphFont" style:family="text">
      <style:text-properties style:font-name="Arial" style:font-name-complex="Arial" fo:font-size="10pt" style:font-size-asian="10pt" style:font-size-complex="10pt" style:language-asian="zh" style:country-asian="CN"/>
    </style:style>
    <style:style style:name="T4750" style:parent-style-name="DefaultParagraphFont" style:family="text">
      <style:text-properties style:font-name="Arial" style:font-name-complex="Arial" fo:font-size="10pt" style:font-size-asian="10pt" style:font-size-complex="10pt" style:language-asian="zh" style:country-asian="CN"/>
    </style:style>
    <style:style style:name="P4751" style:parent-style-name="Normal" style:family="paragraph">
      <style:text-properties style:font-name="Arial" style:font-name-complex="Arial" fo:font-size="10pt" style:font-size-asian="10pt" style:font-size-complex="10pt" style:language-asian="zh" style:country-asian="CN"/>
    </style:style>
    <style:style style:name="T4752" style:parent-style-name="DefaultParagraphFont" style:family="text">
      <style:text-properties style:font-name="Arial" style:font-name-complex="Arial" fo:font-size="10pt" style:font-size-asian="10pt" style:font-size-complex="10pt" style:language-asian="zh" style:country-asian="CN"/>
    </style:style>
    <style:style style:name="T47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4" style:parent-style-name="Normal" style:family="paragraph">
      <style:text-properties style:font-name="Arial" style:font-name-complex="Arial" fo:font-size="10pt" style:font-size-asian="10pt" style:font-size-complex="10pt" style:language-asian="zh" style:country-asian="CN"/>
    </style:style>
    <style:style style:name="P4755" style:parent-style-name="Normal" style:family="paragraph">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57" style:parent-style-name="DefaultParagraphFont" style:family="text">
      <style:text-properties style:font-name="Arial" style:font-name-complex="Arial" fo:font-size="10pt" style:font-size-asian="10pt" style:font-size-complex="10pt" style:language-asian="zh" style:country-asian="CN"/>
    </style:style>
    <style:style style:name="T4758" style:parent-style-name="DefaultParagraphFont" style:family="text">
      <style:text-properties style:font-name="Arial" style:font-name-complex="Arial" fo:font-size="10pt" style:font-size-asian="10pt" style:font-size-complex="10pt" style:language-asian="zh" style:country-asian="CN"/>
    </style:style>
    <style:style style:name="T4759" style:parent-style-name="DefaultParagraphFont" style:family="text">
      <style:text-properties style:font-name="Arial" style:font-name-complex="Arial" fo:font-size="10pt" style:font-size-asian="10pt" style:font-size-complex="10pt" style:language-asian="zh" style:country-asian="CN"/>
    </style:style>
    <style:style style:name="T4760" style:parent-style-name="DefaultParagraphFont" style:family="text">
      <style:text-properties style:font-name="Arial" style:font-name-complex="Arial" fo:font-size="10pt" style:font-size-asian="10pt" style:font-size-complex="10pt" style:language-asian="zh" style:country-asian="CN"/>
    </style:style>
    <style:style style:name="T4761" style:parent-style-name="DefaultParagraphFont" style:family="text">
      <style:text-properties style:font-name="Arial" style:font-name-complex="Arial" fo:font-size="10pt" style:font-size-asian="10pt" style:font-size-complex="10pt" style:language-asian="zh" style:country-asian="CN"/>
    </style:style>
    <style:style style:name="T4762" style:parent-style-name="DefaultParagraphFont" style:family="text">
      <style:text-properties style:font-name="Arial" style:font-name-complex="Arial" fo:font-size="10pt" style:font-size-asian="10pt" style:font-size-complex="10pt" style:language-asian="zh" style:country-asian="CN"/>
    </style:style>
    <style:style style:name="T4763" style:parent-style-name="DefaultParagraphFont" style:family="text">
      <style:text-properties style:font-name="Arial" style:font-name-complex="Arial" fo:font-size="10pt" style:font-size-asian="10pt" style:font-size-complex="10pt" style:language-asian="zh" style:country-asian="CN"/>
    </style:style>
    <style:style style:name="P4764" style:parent-style-name="Normal" style:family="paragraph">
      <style:text-properties style:font-name="Arial" style:font-name-complex="Arial" fo:font-size="10pt" style:font-size-asian="10pt" style:font-size-complex="10pt" style:language-asian="zh" style:country-asian="CN"/>
    </style:style>
    <style:style style:name="T4765" style:parent-style-name="DefaultParagraphFont" style:family="text">
      <style:text-properties style:font-name="Arial" style:font-name-complex="Arial" fo:font-size="10pt" style:font-size-asian="10pt" style:font-size-complex="10pt" style:language-asian="zh" style:country-asian="CN"/>
    </style:style>
    <style:style style:name="T47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6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9" style:parent-style-name="Normal" style:family="paragraph">
      <style:text-properties style:font-name="Arial" style:font-name-complex="Arial" fo:font-size="10pt" style:font-size-asian="10pt" style:font-size-complex="10pt" style:language-asian="zh" style:country-asian="CN"/>
    </style:style>
    <style:style style:name="P4770" style:parent-style-name="Normal" style:family="paragraph">
      <style:text-properties style:font-name="Arial" style:font-name-complex="Arial" fo:font-size="10pt" style:font-size-asian="10pt" style:font-size-complex="10pt" style:language-asian="zh" style:country-asian="CN"/>
    </style:style>
    <style:style style:name="T47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2" style:parent-style-name="DefaultParagraphFont" style:family="text">
      <style:text-properties style:font-name="Arial" style:font-name-complex="Arial" fo:font-size="10pt" style:font-size-asian="10pt" style:font-size-complex="10pt" style:language-asian="zh" style:country-asian="CN"/>
    </style:style>
    <style:style style:name="T4773" style:parent-style-name="DefaultParagraphFont" style:family="text">
      <style:text-properties style:font-name="Arial" style:font-name-complex="Arial" fo:font-size="10pt" style:font-size-asian="10pt" style:font-size-complex="10pt" style:language-asian="zh" style:country-asian="CN"/>
    </style:style>
    <style:style style:name="T4774" style:parent-style-name="DefaultParagraphFont" style:family="text">
      <style:text-properties style:font-name="Arial" style:font-name-complex="Arial" fo:font-size="10pt" style:font-size-asian="10pt" style:font-size-complex="10pt" style:language-asian="zh" style:country-asian="CN"/>
    </style:style>
    <style:style style:name="T4775" style:parent-style-name="DefaultParagraphFont" style:family="text">
      <style:text-properties style:font-name="Arial" style:font-name-complex="Arial" fo:font-size="10pt" style:font-size-asian="10pt" style:font-size-complex="10pt" style:language-asian="zh" style:country-asian="CN"/>
    </style:style>
    <style:style style:name="T4776" style:parent-style-name="DefaultParagraphFont" style:family="text">
      <style:text-properties style:font-name="Arial" style:font-name-complex="Arial" fo:font-size="10pt" style:font-size-asian="10pt" style:font-size-complex="10pt" style:language-asian="zh" style:country-asian="CN"/>
    </style:style>
    <style:style style:name="T4777" style:parent-style-name="DefaultParagraphFont" style:family="text">
      <style:text-properties style:font-name="Arial" style:font-name-complex="Arial" fo:font-size="10pt" style:font-size-asian="10pt" style:font-size-complex="10pt" style:language-asian="zh" style:country-asian="CN"/>
    </style:style>
    <style:style style:name="P4778" style:parent-style-name="Normal" style:family="paragraph">
      <style:text-properties style:font-name="Arial" style:font-name-complex="Arial"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1" style:parent-style-name="Normal" style:family="paragraph">
      <style:text-properties style:font-name="Arial" style:font-name-complex="Arial" fo:font-size="10pt" style:font-size-asian="10pt" style:font-size-complex="10pt" style:language-asian="zh" style:country-asian="CN"/>
    </style:style>
    <style:style style:name="P4782" style:parent-style-name="Normal" style:family="paragraph">
      <style:text-properties style:font-name="Arial" style:font-name-complex="Arial" fo:font-size="10pt" style:font-size-asian="10pt" style:font-size-complex="10pt" style:language-asian="zh" style:country-asian="CN"/>
    </style:style>
    <style:style style:name="P478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84" style:parent-style-name="Normal" style:family="paragraph">
      <style:text-properties style:font-name="Arial" style:font-name-complex="Arial" fo:font-size="10pt" style:font-size-asian="10pt" style:font-size-complex="10pt" style:language-asian="zh" style:country-asian="CN"/>
    </style:style>
    <style:style style:name="P4785" style:parent-style-name="Normal" style:family="paragraph">
      <style:text-properties style:font-name="Arial" style:font-name-complex="Arial" fo:font-size="10pt" style:font-size-asian="10pt" style:font-size-complex="10pt" style:language-asian="zh" style:country-asian="CN"/>
    </style:style>
    <style:style style:name="P4786" style:parent-style-name="Normal" style:family="paragraph">
      <style:text-properties style:font-name="Arial" style:font-name-complex="Arial" fo:font-size="10pt" style:font-size-asian="10pt" style:font-size-complex="10pt" style:language-asian="zh" style:country-asian="CN"/>
    </style:style>
    <style:style style:name="P4787" style:parent-style-name="Normal" style:family="paragraph">
      <style:text-properties style:font-name="Arial" style:font-name-complex="Arial" fo:font-size="10pt" style:font-size-asian="10pt" style:font-size-complex="10pt" style:language-asian="zh" style:country-asian="CN"/>
    </style:style>
    <style:style style:name="T4788"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78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79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791" style:parent-style-name="DefaultParagraphFont" style:family="text">
      <style:text-properties style:font-name="Arial" style:font-name-complex="Arial" fo:font-size="10pt" style:font-size-asian="10pt" style:font-size-complex="10pt" style:language-asian="zh" style:country-asian="CN"/>
    </style:style>
    <style:style style:name="T4792" style:parent-style-name="DefaultParagraphFont" style:family="text">
      <style:text-properties fo:font-size="10pt" style:font-size-asian="10pt" style:font-size-complex="10pt" style:language-asian="zh" style:country-asian="CN"/>
    </style:style>
    <style:style style:name="T47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0" style:parent-style-name="Standard" style:family="paragraph">
      <style:paragraph-properties fo:margin-bottom="0in" fo:line-height="100%"/>
    </style:style>
    <style:style style:name="T4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2" style:parent-style-name="Standard" style:family="paragraph">
      <style:paragraph-properties fo:margin-bottom="0in" fo:line-height="100%"/>
    </style:style>
    <style:style style:name="T4803" style:parent-style-name="DefaultParagraphFont" style:family="text">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fo:line-height="100%"/>
    </style:style>
    <style:style style:name="T4805" style:parent-style-name="DefaultParagraphFont" style:family="text">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fo:line-height="100%"/>
    </style:style>
    <style:style style:name="T4807" style:parent-style-name="DefaultParagraphFont" style:family="text">
      <style:text-properties style:font-name="Arial" style:font-name-asian="Arial" style:font-name-complex="Arial" fo:font-size="10pt" style:font-size-asian="10pt" style:font-size-complex="10pt"/>
    </style:style>
    <style:style style:name="P4808" style:parent-style-name="Standard" style:family="paragraph">
      <style:paragraph-properties fo:margin-bottom="0in" fo:line-height="100%"/>
    </style:style>
    <style:style style:name="T4809" style:parent-style-name="DefaultParagraphFont" style:family="text">
      <style:text-properties style:font-name="Arial" style:font-name-asian="Arial" style:font-name-complex="Arial" fo:font-size="10pt" style:font-size-asian="10pt" style:font-size-complex="10pt"/>
    </style:style>
    <style:style style:name="P4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1" style:parent-style-name="Standard" style:family="paragraph">
      <style:paragraph-properties fo:margin-bottom="0in" fo:line-height="100%"/>
    </style:style>
    <style:style style:name="T4812" style:parent-style-name="DefaultParagraphFont" style:family="text">
      <style:text-properties style:font-name="Arial" style:font-name-asian="Arial" style:font-name-complex="Arial" fo:font-size="10pt" style:font-size-asian="10pt" style:font-size-complex="10pt"/>
    </style:style>
    <style:style style:name="T4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6" style:parent-style-name="Standard" style:family="paragraph">
      <style:paragraph-properties fo:margin-bottom="0in" fo:line-height="100%"/>
    </style:style>
    <style:style style:name="T4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9" style:parent-style-name="Standard" style:family="paragraph">
      <style:paragraph-properties fo:margin-bottom="0in" fo:line-height="100%"/>
    </style:style>
    <style:style style:name="T4820" style:parent-style-name="DefaultParagraphFont" style:family="text">
      <style:text-properties style:font-name="Arial" style:font-name-asian="Arial" style:font-name-complex="Arial" fo:font-size="10pt" style:font-size-asian="10pt" style:font-size-complex="10pt"/>
    </style:style>
    <style:style style:name="T4821" style:parent-style-name="DefaultParagraphFont" style:family="text">
      <style:text-properties style:font-name="Arial" style:font-name-asian="Arial" style:font-name-complex="Arial" fo:font-size="10pt" style:font-size-asian="10pt" style:font-size-complex="10pt"/>
    </style:style>
    <style:style style:name="P4822" style:parent-style-name="Standard" style:family="paragraph">
      <style:paragraph-properties fo:margin-bottom="0in" fo:line-height="100%"/>
    </style:style>
    <style:style style:name="T4823" style:parent-style-name="DefaultParagraphFont" style:family="text">
      <style:text-properties style:font-name="Arial" style:font-name-asian="Arial" style:font-name-complex="Arial" fo:font-size="10pt" style:font-size-asian="10pt" style:font-size-complex="10pt"/>
    </style:style>
    <style:style style:name="P4824" style:parent-style-name="Standard" style:family="paragraph">
      <style:paragraph-properties fo:margin-bottom="0in" fo:line-height="100%"/>
    </style:style>
    <style:style style:name="T4825" style:parent-style-name="DefaultParagraphFont" style:family="text">
      <style:text-properties style:font-name="Arial" style:font-name-asian="Arial" style:font-name-complex="Arial" fo:font-size="10pt" style:font-size-asian="10pt" style:font-size-complex="10pt"/>
    </style:style>
    <style:style style:name="P4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7" style:parent-style-name="Standard" style:family="paragraph">
      <style:paragraph-properties fo:margin-bottom="0in" fo:line-height="100%"/>
    </style:style>
    <style:style style:name="T4828" style:parent-style-name="DefaultParagraphFont" style:family="text">
      <style:text-properties style:font-name="Arial" style:font-name-asian="Arial" style:font-name-complex="Arial" fo:font-size="10pt" style:font-size-asian="10pt" style:font-size-complex="10pt"/>
    </style:style>
    <style:style style:name="T48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2" style:parent-style-name="Standard" style:family="paragraph">
      <style:paragraph-properties fo:margin-bottom="0in" fo:line-height="100%"/>
    </style:style>
    <style:style style:name="T4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5" style:parent-style-name="Standard" style:family="paragraph">
      <style:paragraph-properties fo:margin-bottom="0in" fo:line-height="100%"/>
    </style:style>
    <style:style style:name="T4836" style:parent-style-name="DefaultParagraphFont" style:family="text">
      <style:text-properties style:font-name="Arial" style:font-name-asian="Arial" style:font-name-complex="Arial" fo:font-size="10pt" style:font-size-asian="10pt" style:font-size-complex="10pt"/>
    </style:style>
    <style:style style:name="P4837" style:parent-style-name="Standard" style:family="paragraph">
      <style:paragraph-properties fo:margin-bottom="0in" fo:line-height="100%"/>
    </style:style>
    <style:style style:name="T4838" style:parent-style-name="DefaultParagraphFont" style:family="text">
      <style:text-properties style:font-name="Arial" style:font-name-asian="Arial" style:font-name-complex="Arial" fo:font-size="10pt" style:font-size-asian="10pt" style:font-size-complex="10pt"/>
    </style:style>
    <style:style style:name="T4839" style:parent-style-name="DefaultParagraphFont" style:family="text">
      <style:text-properties style:font-name="Arial" style:font-name-asian="Arial" style:font-name-complex="Arial" fo:font-size="10pt" style:font-size-asian="10pt" style:font-size-complex="10pt"/>
    </style:style>
    <style:style style:name="P4840" style:parent-style-name="Standard" style:family="paragraph">
      <style:paragraph-properties fo:margin-bottom="0in" fo:line-height="100%"/>
    </style:style>
    <style:style style:name="T4841" style:parent-style-name="DefaultParagraphFont" style:family="text">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style>
    <style:style style:name="T4843" style:parent-style-name="DefaultParagraphFont" style:family="text">
      <style:text-properties style:font-name="Arial" style:font-name-asian="Arial" style:font-name-complex="Arial" fo:font-size="10pt" style:font-size-asian="10pt" style:font-size-complex="10pt"/>
    </style:style>
    <style:style style:name="P4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5" style:parent-style-name="Standard" style:family="paragraph">
      <style:paragraph-properties fo:margin-bottom="0in" fo:line-height="100%"/>
    </style:style>
    <style:style style:name="T4846" style:parent-style-name="DefaultParagraphFont" style:family="text">
      <style:text-properties style:font-name="Arial" style:font-name-asian="Arial" style:font-name-complex="Arial" fo:font-size="10pt" style:font-size-asian="10pt" style:font-size-complex="10pt"/>
    </style:style>
    <style:style style:name="T4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0" style:parent-style-name="Standard" style:family="paragraph">
      <style:paragraph-properties fo:margin-bottom="0in" fo:line-height="100%"/>
    </style:style>
    <style:style style:name="T4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2" style:parent-style-name="Standard" style:family="paragraph">
      <style:paragraph-properties fo:margin-bottom="0in" fo:line-height="100%"/>
    </style:style>
    <style:style style:name="T4853" style:parent-style-name="DefaultParagraphFont" style:family="text">
      <style:text-properties style:font-name="Arial" style:font-name-asian="Arial" style:font-name-complex="Arial" fo:font-size="10pt" style:font-size-asian="10pt" style:font-size-complex="10pt"/>
    </style:style>
    <style:style style:name="P4854" style:parent-style-name="Standard" style:family="paragraph">
      <style:paragraph-properties fo:margin-bottom="0in" fo:line-height="100%"/>
    </style:style>
    <style:style style:name="T4855" style:parent-style-name="DefaultParagraphFont" style:family="text">
      <style:text-properties style:font-name="Arial" style:font-name-asian="Arial" style:font-name-complex="Arial" fo:font-size="10pt" style:font-size-asian="10pt" style:font-size-complex="10pt"/>
    </style:style>
    <style:style style:name="P4856" style:parent-style-name="Standard" style:family="paragraph">
      <style:paragraph-properties fo:margin-bottom="0in" fo:line-height="100%"/>
    </style:style>
    <style:style style:name="T4857" style:parent-style-name="DefaultParagraphFont" style:family="text">
      <style:text-properties style:font-name="Arial" style:font-name-asian="Arial" style:font-name-complex="Arial" fo:font-size="10pt" style:font-size-asian="10pt" style:font-size-complex="10pt"/>
    </style:style>
    <style:style style:name="P4858" style:parent-style-name="Standard" style:family="paragraph">
      <style:paragraph-properties fo:margin-bottom="0in" fo:line-height="100%"/>
    </style:style>
    <style:style style:name="T4859" style:parent-style-name="DefaultParagraphFont" style:family="text">
      <style:text-properties style:font-name="Arial" style:font-name-asian="Arial" style:font-name-complex="Arial" fo:font-size="10pt" style:font-size-asian="10pt" style:font-size-complex="10pt"/>
    </style:style>
    <style:style style:name="P4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1" style:parent-style-name="Standard" style:family="paragraph">
      <style:paragraph-properties fo:margin-bottom="0in" fo:line-height="100%"/>
    </style:style>
    <style:style style:name="T4862" style:parent-style-name="DefaultParagraphFont" style:family="text">
      <style:text-properties style:font-name="Arial" style:font-name-asian="Arial" style:font-name-complex="Arial" fo:font-size="10pt" style:font-size-asian="10pt" style:font-size-complex="10pt"/>
    </style:style>
    <style:style style:name="T48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6" style:parent-style-name="Standard" style:family="paragraph">
      <style:paragraph-properties fo:margin-bottom="0in" fo:line-height="100%"/>
    </style:style>
    <style:style style:name="T4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8" style:parent-style-name="Standard" style:family="paragraph">
      <style:paragraph-properties fo:margin-bottom="0in" fo:line-height="100%"/>
    </style:style>
    <style:style style:name="T4869" style:parent-style-name="DefaultParagraphFont" style:family="text">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style>
    <style:style style:name="T4871" style:parent-style-name="DefaultParagraphFont" style:family="text">
      <style:text-properties style:font-name="Arial" style:font-name-asian="Arial" style:font-name-complex="Arial" fo:font-size="10pt" style:font-size-asian="10pt" style:font-size-complex="10pt"/>
    </style:style>
    <style:style style:name="P4872" style:parent-style-name="Standard" style:family="paragraph">
      <style:paragraph-properties fo:margin-bottom="0in" fo:line-height="100%"/>
    </style:style>
    <style:style style:name="T4873" style:parent-style-name="DefaultParagraphFont" style:family="text">
      <style:text-properties style:font-name="Arial" style:font-name-asian="Arial" style:font-name-complex="Arial" fo:font-size="10pt" style:font-size-asian="10pt" style:font-size-complex="10pt"/>
    </style:style>
    <style:style style:name="P4874" style:parent-style-name="Standard" style:family="paragraph">
      <style:paragraph-properties fo:margin-bottom="0in" fo:line-height="100%"/>
    </style:style>
    <style:style style:name="T4875" style:parent-style-name="DefaultParagraphFont" style:family="text">
      <style:text-properties style:font-name="Arial" style:font-name-asian="Arial" style:font-name-complex="Arial" fo:font-size="10pt" style:font-size-asian="10pt" style:font-size-complex="10pt"/>
    </style:style>
    <style:style style:name="P4876" style:parent-style-name="Standard" style:family="paragraph">
      <style:paragraph-properties fo:margin-bottom="0in" fo:line-height="100%"/>
    </style:style>
    <style:style style:name="T4877" style:parent-style-name="DefaultParagraphFont" style:family="text">
      <style:text-properties style:font-name="Arial" style:font-name-asian="Arial" style:font-name-complex="Arial" fo:font-size="10pt" style:font-size-asian="10pt" style:font-size-complex="10pt"/>
    </style:style>
    <style:style style:name="P4878" style:parent-style-name="Standard" style:family="paragraph">
      <style:paragraph-properties fo:margin-bottom="0in" fo:line-height="100%"/>
    </style:style>
    <style:style style:name="T4879" style:parent-style-name="DefaultParagraphFont" style:family="text">
      <style:text-properties style:font-name="Arial" style:font-name-asian="Arial" style:font-name-complex="Arial" fo:font-size="10pt" style:font-size-asian="10pt" style:font-size-complex="10pt"/>
    </style:style>
    <style:style style:name="P4880" style:parent-style-name="Standard" style:family="paragraph">
      <style:paragraph-properties fo:margin-bottom="0in" fo:line-height="100%"/>
    </style:style>
    <style:style style:name="T4881" style:parent-style-name="DefaultParagraphFont" style:family="text">
      <style:text-properties style:font-name="Arial" style:font-name-asian="Arial" style:font-name-complex="Arial" fo:font-size="10pt" style:font-size-asian="10pt" style:font-size-complex="10pt"/>
    </style:style>
    <style:style style:name="P4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style>
    <style:style style:name="T4884" style:parent-style-name="DefaultParagraphFont" style:family="text">
      <style:text-properties style:font-name="Arial" style:font-name-asian="Arial" style:font-name-complex="Arial" fo:font-size="10pt" style:font-size-asian="10pt" style:font-size-complex="10pt"/>
    </style:style>
    <style:style style:name="T4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style>
    <style:style style:name="T4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0" style:parent-style-name="Standard" style:family="paragraph">
      <style:paragraph-properties fo:margin-bottom="0in" fo:line-height="100%"/>
    </style:style>
    <style:style style:name="T4891" style:parent-style-name="DefaultParagraphFont" style:family="text">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fo:line-height="100%"/>
    </style:style>
    <style:style style:name="T4893" style:parent-style-name="DefaultParagraphFont" style:family="text">
      <style:text-properties style:font-name="Arial" style:font-name-asian="Arial" style:font-name-complex="Arial" fo:font-size="10pt" style:font-size-asian="10pt" style:font-size-complex="10pt"/>
    </style:style>
    <style:style style:name="P4894" style:parent-style-name="Standard" style:family="paragraph">
      <style:paragraph-properties fo:margin-bottom="0in" fo:line-height="100%"/>
    </style:style>
    <style:style style:name="T4895" style:parent-style-name="DefaultParagraphFont" style:family="text">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style>
    <style:style style:name="T4897" style:parent-style-name="DefaultParagraphFont" style:family="text">
      <style:text-properties style:font-name="Arial" style:font-name-asian="Arial" style:font-name-complex="Arial" fo:font-size="10pt" style:font-size-asian="10pt" style:font-size-complex="10pt"/>
    </style:style>
    <style:style style:name="P4898" style:parent-style-name="Standard" style:family="paragraph">
      <style:paragraph-properties fo:margin-bottom="0in" fo:line-height="100%"/>
    </style:style>
    <style:style style:name="T4899" style:parent-style-name="DefaultParagraphFont" style:family="text">
      <style:text-properties style:font-name="Arial" style:font-name-asian="Arial" style:font-name-complex="Arial" fo:font-size="10pt" style:font-size-asian="10pt" style:font-size-complex="10pt"/>
    </style:style>
    <style:style style:name="P4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style>
    <style:style style:name="T4902" style:parent-style-name="DefaultParagraphFont" style:family="text">
      <style:text-properties style:font-name="Arial" style:font-name-asian="Arial" style:font-name-complex="Arial" fo:font-size="10pt" style:font-size-asian="10pt" style:font-size-complex="10pt"/>
    </style:style>
    <style:style style:name="T49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7" style:parent-style-name="Standard" style:family="paragraph">
      <style:paragraph-properties fo:margin-bottom="0in" fo:line-height="100%"/>
    </style:style>
    <style:style style:name="T4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0" style:parent-style-name="Standard" style:family="paragraph">
      <style:paragraph-properties fo:margin-bottom="0in" fo:line-height="100%"/>
    </style:style>
    <style:style style:name="T4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2" style:parent-style-name="Standard" style:family="paragraph">
      <style:paragraph-properties fo:margin-bottom="0in" fo:line-height="100%"/>
    </style:style>
    <style:style style:name="T4913" style:parent-style-name="DefaultParagraphFont" style:family="text">
      <style:text-properties style:font-name="Arial" style:font-name-asian="Arial" style:font-name-complex="Arial" fo:font-size="10pt" style:font-size-asian="10pt" style:font-size-complex="10pt"/>
    </style:style>
    <style:style style:name="P4914" style:parent-style-name="Standard" style:family="paragraph">
      <style:paragraph-properties fo:margin-bottom="0in" fo:line-height="100%"/>
    </style:style>
    <style:style style:name="T4915" style:parent-style-name="DefaultParagraphFont" style:family="text">
      <style:text-properties style:font-name="Arial" style:font-name-asian="Arial" style:font-name-complex="Arial" fo:font-size="10pt" style:font-size-asian="10pt" style:font-size-complex="10pt"/>
    </style:style>
    <style:style style:name="P4916" style:parent-style-name="Standard" style:family="paragraph">
      <style:paragraph-properties fo:margin-bottom="0in" fo:line-height="100%"/>
    </style:style>
    <style:style style:name="T4917" style:parent-style-name="DefaultParagraphFont" style:family="text">
      <style:text-properties style:font-name="Arial" style:font-name-asian="Arial" style:font-name-complex="Arial" fo:font-size="10pt" style:font-size-asian="10pt" style:font-size-complex="10pt"/>
    </style:style>
    <style:style style:name="P4918" style:parent-style-name="Standard" style:family="paragraph">
      <style:paragraph-properties fo:margin-bottom="0in" fo:line-height="100%"/>
    </style:style>
    <style:style style:name="T4919" style:parent-style-name="DefaultParagraphFont" style:family="text">
      <style:text-properties style:font-name="Arial" style:font-name-asian="Arial" style:font-name-complex="Arial" fo:font-size="10pt" style:font-size-asian="10pt" style:font-size-complex="10pt"/>
    </style:style>
    <style:style style:name="P4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1" style:parent-style-name="Standard" style:family="paragraph">
      <style:paragraph-properties fo:margin-bottom="0in" fo:line-height="100%"/>
    </style:style>
    <style:style style:name="T4922" style:parent-style-name="DefaultParagraphFont" style:family="text">
      <style:text-properties style:font-name="Arial" style:font-name-asian="Arial" style:font-name-complex="Arial" fo:font-size="10pt" style:font-size-asian="10pt" style:font-size-complex="10pt"/>
    </style:style>
    <style:style style:name="T4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6" style:parent-style-name="Standard" style:family="paragraph">
      <style:paragraph-properties fo:margin-bottom="0in" fo:line-height="100%"/>
    </style:style>
    <style:style style:name="T4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8" style:parent-style-name="Standard" style:family="paragraph">
      <style:paragraph-properties fo:margin-bottom="0in" fo:line-height="100%"/>
    </style:style>
    <style:style style:name="T4929" style:parent-style-name="DefaultParagraphFont" style:family="text">
      <style:text-properties style:font-name="Arial" style:font-name-asian="Arial" style:font-name-complex="Arial" fo:font-size="10pt" style:font-size-asian="10pt" style:font-size-complex="10pt"/>
    </style:style>
    <style:style style:name="P4930" style:parent-style-name="Standard" style:family="paragraph">
      <style:paragraph-properties fo:margin-bottom="0in" fo:line-height="100%"/>
    </style:style>
    <style:style style:name="T4931" style:parent-style-name="DefaultParagraphFont" style:family="text">
      <style:text-properties style:font-name="Arial" style:font-name-asian="Arial" style:font-name-complex="Arial" fo:font-size="10pt" style:font-size-asian="10pt" style:font-size-complex="10pt"/>
    </style:style>
    <style:style style:name="P4932" style:parent-style-name="Standard" style:family="paragraph">
      <style:paragraph-properties fo:margin-bottom="0in" fo:line-height="100%"/>
    </style:style>
    <style:style style:name="T4933" style:parent-style-name="DefaultParagraphFont" style:family="text">
      <style:text-properties style:font-name="Arial" style:font-name-asian="Arial" style:font-name-complex="Arial" fo:font-size="10pt" style:font-size-asian="10pt" style:font-size-complex="10pt"/>
    </style:style>
    <style:style style:name="P4934" style:parent-style-name="Standard" style:family="paragraph">
      <style:paragraph-properties fo:margin-bottom="0in" fo:line-height="100%"/>
    </style:style>
    <style:style style:name="T4935" style:parent-style-name="DefaultParagraphFont" style:family="text">
      <style:text-properties style:font-name="Arial" style:font-name-asian="Arial" style:font-name-complex="Arial" fo:font-size="10pt" style:font-size-asian="10pt" style:font-size-complex="10pt"/>
    </style:style>
    <style:style style:name="P4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7" style:parent-style-name="Standard" style:family="paragraph">
      <style:paragraph-properties fo:margin-bottom="0in" fo:line-height="100%"/>
    </style:style>
    <style:style style:name="T4938" style:parent-style-name="DefaultParagraphFont" style:family="text">
      <style:text-properties style:font-name="Arial" style:font-name-asian="Arial" style:font-name-complex="Arial" fo:font-size="10pt" style:font-size-asian="10pt" style:font-size-complex="10pt"/>
    </style:style>
    <style:style style:name="T4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2" style:parent-style-name="Standard" style:family="paragraph">
      <style:paragraph-properties fo:margin-bottom="0in" fo:line-height="100%"/>
    </style:style>
    <style:style style:name="T4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4" style:parent-style-name="Standard" style:family="paragraph">
      <style:paragraph-properties fo:margin-bottom="0in" fo:line-height="100%"/>
    </style:style>
    <style:style style:name="T4945" style:parent-style-name="DefaultParagraphFont" style:family="text">
      <style:text-properties style:font-name="Arial" style:font-name-asian="Arial" style:font-name-complex="Arial" fo:font-size="10pt" style:font-size-asian="10pt" style:font-size-complex="10pt"/>
    </style:style>
    <style:style style:name="P4946" style:parent-style-name="Standard" style:family="paragraph">
      <style:paragraph-properties fo:margin-bottom="0in" fo:line-height="100%"/>
    </style:style>
    <style:style style:name="T4947" style:parent-style-name="DefaultParagraphFont" style:family="text">
      <style:text-properties style:font-name="Arial" style:font-name-asian="Arial" style:font-name-complex="Arial" fo:font-size="10pt" style:font-size-asian="10pt" style:font-size-complex="10pt"/>
    </style:style>
    <style:style style:name="P4948" style:parent-style-name="Standard" style:family="paragraph">
      <style:paragraph-properties fo:margin-bottom="0in" fo:line-height="100%"/>
    </style:style>
    <style:style style:name="T4949" style:parent-style-name="DefaultParagraphFont" style:family="text">
      <style:text-properties style:font-name="Arial" style:font-name-asian="Arial" style:font-name-complex="Arial" fo:font-size="10pt" style:font-size-asian="10pt" style:font-size-complex="10pt"/>
    </style:style>
    <style:style style:name="P4950" style:parent-style-name="Standard" style:family="paragraph">
      <style:paragraph-properties fo:margin-bottom="0in" fo:line-height="100%"/>
    </style:style>
    <style:style style:name="T4951" style:parent-style-name="DefaultParagraphFont" style:family="text">
      <style:text-properties style:font-name="Arial" style:font-name-asian="Arial" style:font-name-complex="Arial" fo:font-size="10pt" style:font-size-asian="10pt" style:font-size-complex="10pt"/>
    </style:style>
    <style:style style:name="P4952" style:parent-style-name="Standard" style:family="paragraph">
      <style:paragraph-properties fo:margin-bottom="0in" fo:line-height="100%"/>
    </style:style>
    <style:style style:name="T4953" style:parent-style-name="DefaultParagraphFont" style:family="text">
      <style:text-properties style:font-name="Arial" style:font-name-asian="Arial" style:font-name-complex="Arial" fo:font-size="10pt" style:font-size-asian="10pt" style:font-size-complex="10pt"/>
    </style:style>
    <style:style style:name="P4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5" style:parent-style-name="Standard" style:family="paragraph">
      <style:paragraph-properties fo:margin-bottom="0in" fo:line-height="100%"/>
    </style:style>
    <style:style style:name="T4956" style:parent-style-name="DefaultParagraphFont" style:family="text">
      <style:text-properties style:font-name="Arial" style:font-name-asian="Arial" style:font-name-complex="Arial" fo:font-size="10pt" style:font-size-asian="10pt" style:font-size-complex="10pt"/>
    </style:style>
    <style:style style:name="T4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58" style:parent-style-name="Standard" style:family="paragraph">
      <style:paragraph-properties fo:margin-bottom="0in" fo:line-height="100%"/>
    </style:style>
    <style:style style:name="P4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0" style:parent-style-name="Standard" style:family="paragraph">
      <style:paragraph-properties fo:margin-bottom="0in" fo:line-height="100%"/>
    </style:style>
    <style:style style:name="T4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2" style:parent-style-name="Standard" style:family="paragraph">
      <style:paragraph-properties fo:margin-bottom="0in" fo:line-height="100%"/>
    </style:style>
    <style:style style:name="T4963" style:parent-style-name="DefaultParagraphFont" style:family="text">
      <style:text-properties style:font-name="Arial" style:font-name-asian="Arial" style:font-name-complex="Arial" fo:font-size="10pt" style:font-size-asian="10pt" style:font-size-complex="10pt"/>
    </style:style>
    <style:style style:name="P4964" style:parent-style-name="Standard" style:family="paragraph">
      <style:paragraph-properties fo:margin-bottom="0in" fo:line-height="100%"/>
    </style:style>
    <style:style style:name="T4965" style:parent-style-name="DefaultParagraphFont" style:family="text">
      <style:text-properties style:font-name="Arial" style:font-name-asian="Arial" style:font-name-complex="Arial" fo:font-size="10pt" style:font-size-asian="10pt" style:font-size-complex="10pt"/>
    </style:style>
    <style:style style:name="P4966" style:parent-style-name="Standard" style:family="paragraph">
      <style:paragraph-properties fo:margin-bottom="0in" fo:line-height="100%"/>
    </style:style>
    <style:style style:name="T4967" style:parent-style-name="DefaultParagraphFont" style:family="text">
      <style:text-properties style:font-name="Arial" style:font-name-asian="Arial" style:font-name-complex="Arial" fo:font-size="10pt" style:font-size-asian="10pt" style:font-size-complex="10pt"/>
    </style:style>
    <style:style style:name="P4968" style:parent-style-name="Standard" style:family="paragraph">
      <style:paragraph-properties fo:margin-bottom="0in" fo:line-height="100%"/>
    </style:style>
    <style:style style:name="T4969" style:parent-style-name="DefaultParagraphFont" style:family="text">
      <style:text-properties style:font-name="Arial" style:font-name-asian="Arial" style:font-name-complex="Arial" fo:font-size="10pt" style:font-size-asian="10pt" style:font-size-complex="10pt"/>
    </style:style>
    <style:style style:name="P4970" style:parent-style-name="Standard" style:family="paragraph">
      <style:paragraph-properties fo:margin-bottom="0in" fo:line-height="100%"/>
    </style:style>
    <style:style style:name="T4971" style:parent-style-name="DefaultParagraphFont" style:family="text">
      <style:text-properties style:font-name="Arial" style:font-name-asian="Arial" style:font-name-complex="Arial" fo:font-size="10pt" style:font-size-asian="10pt" style:font-size-complex="10pt"/>
    </style:style>
    <style:style style:name="P4972" style:parent-style-name="Standard" style:family="paragraph">
      <style:paragraph-properties fo:margin-bottom="0in" fo:line-height="100%"/>
    </style:style>
    <style:style style:name="T4973" style:parent-style-name="DefaultParagraphFont" style:family="text">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5" style:parent-style-name="Standard" style:family="paragraph">
      <style:paragraph-properties fo:margin-bottom="0in" fo:line-height="100%"/>
    </style:style>
    <style:style style:name="T4976" style:parent-style-name="DefaultParagraphFont" style:family="text">
      <style:text-properties style:font-name="Arial" style:font-name-asian="Arial" style:font-name-complex="Arial" fo:font-size="10pt" style:font-size-asian="10pt" style:font-size-complex="10pt"/>
    </style:style>
    <style:style style:name="T49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0" style:parent-style-name="Standard" style:family="paragraph">
      <style:paragraph-properties fo:margin-bottom="0in" fo:line-height="100%"/>
    </style:style>
    <style:style style:name="T4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2" style:parent-style-name="Standard" style:family="paragraph">
      <style:paragraph-properties fo:margin-bottom="0in" fo:line-height="100%"/>
    </style:style>
    <style:style style:name="T4983" style:parent-style-name="DefaultParagraphFont" style:family="text">
      <style:text-properties style:font-name="Arial" style:font-name-asian="Arial" style:font-name-complex="Arial" fo:font-size="10pt" style:font-size-asian="10pt" style:font-size-complex="10pt"/>
    </style:style>
    <style:style style:name="P4984" style:parent-style-name="Standard" style:family="paragraph">
      <style:paragraph-properties fo:margin-bottom="0in" fo:line-height="100%"/>
    </style:style>
    <style:style style:name="T4985" style:parent-style-name="DefaultParagraphFont" style:family="text">
      <style:text-properties style:font-name="Arial" style:font-name-asian="Arial" style:font-name-complex="Arial" fo:font-size="10pt" style:font-size-asian="10pt" style:font-size-complex="10pt"/>
    </style:style>
    <style:style style:name="P4986" style:parent-style-name="Standard" style:family="paragraph">
      <style:paragraph-properties fo:margin-bottom="0in" fo:line-height="100%"/>
    </style:style>
    <style:style style:name="T4987" style:parent-style-name="DefaultParagraphFont" style:family="text">
      <style:text-properties style:font-name="Arial" style:font-name-asian="Arial" style:font-name-complex="Arial" fo:font-size="10pt" style:font-size-asian="10pt" style:font-size-complex="10pt"/>
    </style:style>
    <style:style style:name="P4988" style:parent-style-name="Standard" style:family="paragraph">
      <style:paragraph-properties fo:margin-bottom="0in" fo:line-height="100%"/>
    </style:style>
    <style:style style:name="T4989" style:parent-style-name="DefaultParagraphFont" style:family="text">
      <style:text-properties style:font-name="Arial" style:font-name-asian="Arial" style:font-name-complex="Arial" fo:font-size="10pt" style:font-size-asian="10pt" style:font-size-complex="10pt"/>
    </style:style>
    <style:style style:name="P4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1" style:parent-style-name="Standard" style:family="paragraph">
      <style:paragraph-properties fo:margin-bottom="0in" fo:line-height="100%"/>
    </style:style>
    <style:style style:name="T4992" style:parent-style-name="DefaultParagraphFont" style:family="text">
      <style:text-properties style:font-name="Arial" style:font-name-asian="Arial" style:font-name-complex="Arial" fo:font-size="10pt" style:font-size-asian="10pt" style:font-size-complex="10pt"/>
    </style:style>
    <style:style style:name="T4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0"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1"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2"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0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0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06" style:parent-style-name="Standard" style:family="paragraph">
      <style:paragraph-properties fo:margin-bottom="0in"/>
    </style:style>
    <style:style style:name="T5007" style:parent-style-name="DefaultParagraphFont" style:family="text">
      <style:text-properties style:font-name="Arial" style:font-name-asian="Arial" style:font-name-complex="Arial" fo:font-size="10pt" style:font-size-asian="10pt" style:font-size-complex="10pt"/>
    </style:style>
    <style:style style:name="T5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1" style:parent-style-name="Standard" style:family="paragraph">
      <style:paragraph-properties fo:margin-bottom="0in" fo:line-height="100%"/>
    </style:style>
  </office:automatic-styles>
  <office:body>
    <office:text text:use-soft-page-breaks="true">
      <text:p text:style-name="P1"><text:span text:style-name="T4">REVISED<text:s/></text:span><text:span text:style-name="T5">DEC</text:span><text:span text:style-name="T6">EMBER</text:span><text:span text:style-name="T7"><text:s/></text:span><text:span text:style-name="T8">2021</text:span></text:p>
      <text:p text:style-name="P9"/>
      <text:p text:style-name="P10"/>
      <text:p text:style-name="P11"><text:span text:style-name="T12">LIST OF HONORARY CONSULATES WITHIN THE UNITED KINGDOM, BRITISH OVERSEAS TERRITORIES AND CROWN DEPENDENCIES</text:span></text:p>
      <text:p text:style-name="P13"><text:span text:style-name="T14">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5"/>
      <text:p text:style-name="P16"/>
      <text:p text:style-name="P17"><text:span text:style-name="T18">AUSTRIA</text:span></text:p>
      <text:p text:style-name="P19"/>
      <text:p text:style-name="P20"><text:span text:style-name="T21">Honorary Consulate of Austria in the Cayman Islands</text:span></text:p>
      <text:p text:style-name="P22"><text:span text:style-name="T23">Pasadora Place 31</text:span></text:p>
      <text:p text:style-name="P24"><text:span text:style-name="T25">P O Box 1845</text:span></text:p>
      <text:p text:style-name="P26"><text:span text:style-name="T27">George Town</text:span></text:p>
      <text:p text:style-name="P28"><text:span text:style-name="T29">KY1-1110</text:span></text:p>
      <text:p text:style-name="P30"><text:span text:style-name="T31">Cayman Islands</text:span></text:p>
      <text:p text:style-name="P32"><text:span text:style-name="T33">Tel: 001 345 91 666 88</text:span></text:p>
      <text:p text:style-name="P34"><text:span text:style-name="T35">austrian@consulate.ky</text:span></text:p>
      <text:p text:style-name="P36"><text:span text:style-name="T37">www.consulate.ky</text:span></text:p>
      <text:p text:style-name="P38"/>
      <text:p text:style-name="P39"><text:span text:style-name="T40">MR MARTIN RICHTER<text:s/></text:span><text:span text:style-name="T41">Honorary Consul with responsibility for the Cayman Islands (since 26 June 2006)</text:span></text:p>
      <text:p text:style-name="P42"/>
      <text:p text:style-name="P43"/>
      <text:p text:style-name="P44"><text:span text:style-name="T45">Honorary Consulate of Austria in Bermuda</text:span></text:p>
      <text:p text:style-name="P46"><text:span text:style-name="T47">Victoria Place</text:span></text:p>
      <text:p text:style-name="P48"><text:span text:style-name="T49">31 Victoria Street</text:span></text:p>
      <text:p text:style-name="P50"><text:span text:style-name="T51">Hamilton HM10</text:span></text:p>
      <text:p text:style-name="P52"><text:span text:style-name="T53">Bermuda</text:span></text:p>
      <text:p text:style-name="P54"><text:span text:style-name="T55">Tel: 001 441 494 4019</text:span></text:p>
      <text:p text:style-name="P56"><text:span text:style-name="T57">office@austrianconsulbermuda.com</text:span></text:p>
      <text:p text:style-name="P58"/>
      <text:p text:style-name="P59"><text:span text:style-name="T60">MRS KATHARINA HOSKINS<text:s/></text:span><text:span text:style-name="T61">Honorary Consul with responsibility for Bermuda (since 8 October 2015)</text:span></text:p>
      <text:p text:style-name="P62"/>
      <text:p text:style-name="P63"/>
      <text:p text:style-name="P64"><text:span text:style-name="T65">Honorary Consulate of Austria in Birmingham</text:span></text:p>
      <text:p text:style-name="P66"><text:span text:style-name="T67">5 Barlows Road</text:span></text:p>
      <text:p text:style-name="P68"><text:span text:style-name="T69">Edgbaston</text:span></text:p>
      <text:p text:style-name="P70"><text:span text:style-name="T71">Birmingham</text:span></text:p>
      <text:p text:style-name="P72"><text:span text:style-name="T73">B15 2PN</text:span></text:p>
      <text:p text:style-name="P74"><text:span text:style-name="T75">Tel: 0121 4541197</text:span></text:p>
      <text:p text:style-name="P76"><text:span text:style-name="T77">Mob: 07770 457927</text:span></text:p>
      <text:p text:style-name="P78"><text:span text:style-name="T79">aneum@talk21.com</text:span></text:p>
      <text:p text:style-name="P80"/>
      <text:p text:style-name="P81"><text:span text:style-name="T82">MRS GRETE NEUMEISTER<text:s/></text:span><text:span text:style-name="T83">Honorary Consul with responsibility for the East Midlands &amp; West Midlands (since 13 November 2008)</text:span></text:p>
      <text:p text:style-name="P84"/>
      <text:p text:style-name="P85"/>
      <text:p text:style-name="P86"><text:span text:style-name="T87">Honorary Consulate of Austria in Edinburgh</text:span></text:p>
      <text:p text:style-name="P88">15 Old Fishmarket Close</text:p>
      <text:p text:style-name="P89">Edinburgh</text:p>
      <text:p text:style-name="P90"><text:span text:style-name="T91">EH1 1RW</text:span></text:p>
      <text:p text:style-name="P92"/>
      <text:p text:style-name="P93"/>
      <text:p text:style-name="P94"/>
      <text:p text:style-name="P95"/>
      <text:soft-page-break/>
      <text:p text:style-name="P96"><text:span text:style-name="T97">MR CHRISTOPH CREPAZ<text:s/></text:span><text:span text:style-name="T98">Honorary Consul with responsibility for Scotland (since 5 February 2018)</text:span></text:p>
      <text:p text:style-name="P99"/>
      <text:p text:style-name="P100"><text:span text:style-name="T101">Honorary Consulate of Austria in Manchester</text:span></text:p>
      <text:p text:style-name="P102"><text:span text:style-name="T103">3 Hardman Street</text:span></text:p>
      <text:p text:style-name="P104"><text:span text:style-name="T105">Manchester</text:span></text:p>
      <text:p text:style-name="P106"><text:span text:style-name="T107">M3 3HF</text:span></text:p>
      <text:p text:style-name="P108"><text:span text:style-name="T109">Tel: 0161 934 3026</text:span></text:p>
      <text:p text:style-name="P110"><text:span text:style-name="T111">Fax: 0161 934 3743</text:span></text:p>
      <text:p text:style-name="P112"><text:span text:style-name="T113">konsulatmanchester@dacbeachcroft.com</text:span></text:p>
      <text:p text:style-name="P114"/>
      <text:p text:style-name="P115"><text:span text:style-name="T116">MR HARALD LOEFFLER<text:s/></text:span><text:span text:style-name="T117">Honorary Consul with responsibility for Greater Manchester, North West England, Yorkshire &amp; the Humber (since 15 April 2016)</text:span></text:p>
      <text:p text:style-name="P118"/>
      <text:p text:style-name="P119"/>
      <text:p text:style-name="P120"/>
      <text:p text:style-name="P121"><text:span text:style-name="T122">BELARUS</text:span></text:p>
      <text:p text:style-name="P123"/>
      <text:p text:style-name="P124"><text:span text:style-name="T125">Honorary Consulate of Belarus in Cardiff</text:span></text:p>
      <text:p text:style-name="P126"><text:span text:style-name="T127">56 St. Isan Road</text:span></text:p>
      <text:p text:style-name="P128"><text:span text:style-name="T129">Heath</text:span></text:p>
      <text:p text:style-name="P130"><text:span text:style-name="T131">Cardiff CF14 4LY</text:span></text:p>
      <text:p text:style-name="P132"><text:span text:style-name="T133">Tel: 02920 611304</text:span></text:p>
      <text:p text:style-name="P134"><text:span text:style-name="T135">Mob: 07976 254156</text:span></text:p>
      <text:p text:style-name="P136"><text:span text:style-name="T137">michael.rye@btinternet.com</text:span></text:p>
      <text:p text:style-name="P138"/>
      <text:p text:style-name="P139"><text:span text:style-name="T140">MR MICHAEL RYE<text:s/></text:span><text:span text:style-name="T141">Honorary Consul with responsibility for Wales <text:s/>(since 20 August 2008)</text:span></text:p>
      <text:p text:style-name="P142"/>
      <text:p text:style-name="P143"/>
      <text:p text:style-name="P144"/>
      <text:p text:style-name="P145"><text:span text:style-name="T146">BELGIUM</text:span></text:p>
      <text:p text:style-name="P147"/>
      <text:p text:style-name="P148"><text:span text:style-name="T149">Honorary Consulate of Belgium in Edinburgh</text:span></text:p>
      <text:p text:style-name="P150"><text:span text:style-name="T151">2 West Street</text:span></text:p>
      <text:p text:style-name="P152"><text:span text:style-name="T153">Peniculk EH26 9DL</text:span></text:p>
      <text:p text:style-name="P154"><text:span text:style-name="T155">Tel: 01968 679 969</text:span></text:p>
      <text:p text:style-name="P156"><text:span text:style-name="T157">Fax: 01968 677 638</text:span></text:p>
      <text:p text:style-name="P158"><text:span text:style-name="T159">Mob: 07970 463 917</text:span></text:p>
      <text:p text:style-name="P160"><text:span text:style-name="T161">consulbelgiumscotland@gmail.com</text:span></text:p>
      <text:p text:style-name="P162"/>
      <text:p text:style-name="P163"><text:span text:style-name="T164">MR YVES LEMARCHAND <text:s/></text:span><text:span text:style-name="T165">Honorary Consul with responsibility for Scotland (since 22 April 1996)</text:span></text:p>
      <text:p text:style-name="P166"/>
      <text:p text:style-name="P167"/>
      <text:p text:style-name="P168"><text:span text:style-name="T169">Honorary Consulate of Belgium in Gibraltar</text:span></text:p>
      <text:p text:style-name="P170"><text:span text:style-name="T171">47 Irish Town</text:span></text:p>
      <text:p text:style-name="P172"><text:span text:style-name="T173">Gibraltar</text:span></text:p>
      <text:p text:style-name="P174"><text:span text:style-name="T175">Postal address: PO Box 185</text:span></text:p>
      <text:p text:style-name="P176"><text:span text:style-name="T177">Tel: +350 200 78646</text:span></text:p>
      <text:p text:style-name="P178"><text:span text:style-name="T179">Fax: +350 200 77838</text:span></text:p>
      <text:p text:style-name="P180"><text:span text:style-name="T181">pimossi@smith-imossi.gi</text:span></text:p>
      <text:p text:style-name="P182"/>
      <text:p text:style-name="P183"><text:span text:style-name="T184">MR PAUL L IMOSSI <text:s/></text:span><text:span text:style-name="T185">Honorary Consul with responsibility for Gibraltar (since 15 November 1995)</text:span></text:p>
      <text:p text:style-name="P186"/>
      <text:p text:style-name="P187"/>
      <text:p text:style-name="P188"><text:span text:style-name="T189">Honorary Consulate of Belgium in Jersey</text:span></text:p>
      <text:p text:style-name="P190">Amethyst Green<text:line-break/>La Route des Genets<text:line-break/>St Brelade<text:line-break/>Jersey JE3 8LE</text:p>
      <text:p text:style-name="P191"/>
      <text:soft-page-break/>
      <text:p text:style-name="P192"><text:span text:style-name="T193">Tel: 01534 602 332 or 01534 481 473</text:span></text:p>
      <text:p text:style-name="P194"><text:span text:style-name="T195">Mob: 07797 715 262</text:span></text:p>
      <text:p text:style-name="P196"/>
      <text:p text:style-name="P197"><text:span text:style-name="T198">MR ALAN BINNINGTON <text:s/></text:span><text:span text:style-name="T199">Honorary Consul with responsibility for the Channel Islands (</text:span><text:span text:style-name="T200">since 1 January 1992)</text:span></text:p>
      <text:p text:style-name="P201"/>
      <text:p text:style-name="P202"/>
      <text:p text:style-name="P203"><text:span text:style-name="T204">Honorary Consulate of Belgium in Kingston-upon-Hull</text:span></text:p>
      <text:p text:style-name="P205"><text:span text:style-name="T206">Westwood House</text:span></text:p>
      <text:p text:style-name="P207"><text:span text:style-name="T208">Annie Med Lane</text:span></text:p>
      <text:p text:style-name="P209"><text:span text:style-name="T210">South Cave HU15 2HG</text:span></text:p>
      <text:p text:style-name="P211"><text:span text:style-name="T212">Tel: 01430 471 928</text:span></text:p>
      <text:p text:style-name="P213"><text:span text:style-name="T214">Fax: 0870 429 2148</text:span></text:p>
      <text:p text:style-name="P215"><text:span text:style-name="T216">Mob: 07940 574 635</text:span></text:p>
      <text:p text:style-name="P217"><text:span text:style-name="T218">consulbelgium@blcc.co.uk</text:span></text:p>
      <text:p text:style-name="P219"/>
      <text:p text:style-name="P220"><text:span text:style-name="T221">MR MICHEL VANHOONACKER <text:s/></text:span><text:span text:style-name="T222">Honorary Consul with responsibility for Humberside, Lincolnshire and Nottinghamshire (since 24 October 2012)</text:span></text:p>
      <text:p text:style-name="P223"/>
      <text:p text:style-name="P224"/>
      <text:p text:style-name="P225"><text:span text:style-name="T226">Honorary Consulate of Belgium in Manchester</text:span></text:p>
      <text:p text:style-name="P227"><text:span text:style-name="T228">76 Moss Lane</text:span></text:p>
      <text:p text:style-name="P229"><text:span text:style-name="T230">Bramhall</text:span></text:p>
      <text:p text:style-name="P231"><text:span text:style-name="T232">Stockport</text:span></text:p>
      <text:p text:style-name="P233"><text:span text:style-name="T234">Cheshire SK7 1EJ</text:span></text:p>
      <text:p text:style-name="P235"><text:span text:style-name="T236">Tel: 0161 439 5999</text:span></text:p>
      <text:p text:style-name="P237"><text:span text:style-name="T238">Mob: 07710 694 419</text:span></text:p>
      <text:p text:style-name="P239"><text:span text:style-name="T240">john@jmeeus.co.uk</text:span></text:p>
      <text:p text:style-name="P241"/>
      <text:p text:style-name="P242"><text:span text:style-name="T243">MR JOHN MEEUS <text:s/></text:span><text:span text:style-name="T244">Honorary Consul with responsibility for Cheshire, Clwyd, Derbyshire, Gwynedd, Isle of Man, Lancashire, Merseyside and Yorkshire (since 7 January 2001)</text:span></text:p>
      <text:p text:style-name="P245"/>
      <text:p text:style-name="P246"/>
      <text:p text:style-name="P247"><text:span text:style-name="T248">Honorary Consulate of Belgium in Newcastle upon Tyne</text:span></text:p>
      <text:p text:style-name="P249"><text:span text:style-name="T250">30 Cloth Market</text:span></text:p>
      <text:p text:style-name="P251"><text:span text:style-name="T252">Newcastle upon Tyne NE1 1EE</text:span></text:p>
      <text:p text:style-name="P253"><text:span text:style-name="T254">Tel: 0191 232 8345</text:span></text:p>
      <text:p text:style-name="P255"><text:span text:style-name="T256">Fax: 0191 261 7704</text:span></text:p>
      <text:p text:style-name="P257"><text:span text:style-name="T258">david.bradshaw@hay-kilner.co.uk</text:span></text:p>
      <text:p text:style-name="P259"/>
      <text:p text:style-name="P260"><text:span text:style-name="T261">MR DAVID L M BRADSHAW <text:s/></text:span><text:span text:style-name="T262">Honorary Consul with responsibility for Tyne &amp; Wear, Northumberland, Durham, Cleveland and Cumbria (since 1 May 1984)</text:span></text:p>
      <text:p text:style-name="P263"/>
      <text:p text:style-name="P264"/>
      <text:p text:style-name="P265"><text:span text:style-name="T266">Honorary Consulate of Belgium in Southampton</text:span></text:p>
      <text:p text:style-name="P267">5 Benham Road</text:p>
      <text:p text:style-name="P268">Southampton Science Park</text:p>
      <text:p text:style-name="P269">Chilworth<text:line-break/>SO16 7QJ</text:p>
      <text:p text:style-name="P270">Tel: 07495323117</text:p>
      <text:p text:style-name="P271">ukbelgianconsulate@gmail.com<text:line-break/></text:p>
      <text:p text:style-name="P272"><text:span text:style-name="T273">MR<text:s/></text:span><text:span text:style-name="T274">SIDDHARTHA KUNTI  </text:span><text:span text:style-name="T275">Honorary Consul with responsibility for Dorset, Wiltshire, Isle of Wight and Hampshire (since 17 May 2018)</text:span></text:p>
      <text:p text:style-name="P276"/>
      <text:p text:style-name="P277"/>
      <text:p text:style-name="P278"/>
      <text:p text:style-name="P279"><text:span text:style-name="T280">BRAZIL</text:span></text:p>
      <text:p text:style-name="P281"/>
      <text:p text:style-name="P282"><text:span text:style-name="T283">Honorary Consulate of Brazil in Belfast</text:span></text:p>
      <text:soft-page-break/>
      <text:p text:style-name="P284"><text:span text:style-name="T285">19 Kintyre</text:span></text:p>
      <text:p text:style-name="P286"><text:span text:style-name="T287">Antrim BT41 2AN</text:span></text:p>
      <text:p text:style-name="P288"><text:span text:style-name="T289">Tel: 07868 396 588</text:span></text:p>
      <text:p text:style-name="P290"><text:span text:style-name="T291">ken_orr@icloud.com</text:span></text:p>
      <text:p text:style-name="P292"/>
      <text:p text:style-name="P293"><text:span text:style-name="T294">MR KENNETH HOWARD ORR <text:s/></text:span><text:span text:style-name="T295">Honorary Consul with responsibility for Northern Ireland (since 11 August 2014)</text:span></text:p>
      <text:p text:style-name="P296"/>
      <text:p text:style-name="P297"/>
      <text:p text:style-name="P298"><text:span text:style-name="T299">Honorary Consulate of Brazil in Edinburgh</text:span></text:p>
      <text:p text:style-name="P300"><text:span text:style-name="T301">35 Hillside Crescent</text:span></text:p>
      <text:p text:style-name="P302"><text:span text:style-name="T303">Edinburgh</text:span></text:p>
      <text:p text:style-name="P304"><text:span text:style-name="T305">EH7 5EF</text:span></text:p>
      <text:p text:style-name="P306"><text:span text:style-name="T307">Tel: 0131 556 8399</text:span></text:p>
      <text:p text:style-name="P308"><text:span text:style-name="T309">mgmc42@yahoo.com</text:span></text:p>
      <text:p text:style-name="P310"/>
      <text:p text:style-name="P311"><text:span text:style-name="T312">MRS MARIA GORETTI MACENA CORREA<text:s/></text:span><text:span text:style-name="T313">Honorary Consul with responsibility for Edinburgh (since 9 October 2017)</text:span></text:p>
      <text:p text:style-name="P314"/>
      <text:p text:style-name="P315"/>
      <text:p text:style-name="P316"><text:span text:style-name="T317">Honorary Consulate of Brazil in Glasgow</text:span></text:p>
      <text:p text:style-name="P318"><text:span text:style-name="T319">9 Station Road</text:span></text:p>
      <text:p text:style-name="P320"><text:span text:style-name="T321">Strathaven</text:span></text:p>
      <text:p text:style-name="P322"><text:span text:style-name="T323">ML10 6BE</text:span></text:p>
      <text:p text:style-name="P324"><text:span text:style-name="T325">Tel: 07453 538 580</text:span></text:p>
      <text:p text:style-name="P326"><text:span text:style-name="T327">paulo@honcons.co.uk</text:span></text:p>
      <text:p text:style-name="P328"/>
      <text:p text:style-name="P329"><text:span text:style-name="T330">MR PAULO QUADROS<text:s/></text:span><text:span text:style-name="T331">Honorary Consul with responsibility for Glasgow (since 21 September 2017)</text:span></text:p>
      <text:p text:style-name="P332"/>
      <text:p text:style-name="P333"/>
      <text:p text:style-name="P334"><text:span text:style-name="T335">Honorary Consulate of Brazil in Manchester</text:span></text:p>
      <text:p text:style-name="P336"><text:span text:style-name="T337">2 Booth Clibborn Court</text:span></text:p>
      <text:p text:style-name="P338"><text:span text:style-name="T339">Salford</text:span></text:p>
      <text:p text:style-name="P340"><text:span text:style-name="T341">M7 4PJ</text:span></text:p>
      <text:p text:style-name="P342"><text:span text:style-name="T343">Tel: 07771 284 673</text:span></text:p>
      <text:p text:style-name="P344"><text:span text:style-name="T345">wall496@hotmail.com</text:span></text:p>
      <text:p text:style-name="P346"/>
      <text:p text:style-name="P347"><text:span text:style-name="T348">MR CHRISTOPHER MICHAEL WALL <text:s/></text:span><text:span text:style-name="T349">Honorary Consul with responsibility for Greater Manchester (since 13 September 1996)</text:span></text:p>
      <text:p text:style-name="P350"/>
      <text:p text:style-name="P351"/>
      <text:p text:style-name="P352"/>
      <text:p text:style-name="P353"><text:span text:style-name="T354">BULGARIA</text:span></text:p>
      <text:p text:style-name="P355"/>
      <text:p text:style-name="P356"><text:span text:style-name="T357">Honorary Consulate of Bulgaria in Belfast</text:span></text:p>
      <text:p text:style-name="P358"><text:span text:style-name="T359">NI-CO, Landmark House</text:span></text:p>
      <text:p text:style-name="P360"><text:span text:style-name="T361">5 Cromac Quay</text:span></text:p>
      <text:p text:style-name="P362"><text:span text:style-name="T363">Belfast BT7 2JD</text:span></text:p>
      <text:p text:style-name="P364"/>
      <text:p text:style-name="P365"><text:span text:style-name="T366">MR PAUL MARTIN CBE <text:s/></text:span><text:span text:style-name="T367">Honorary Consul with responsibility for Northern Ireland (since 31 July 2017)</text:span></text:p>
      <text:p text:style-name="P368"/>
      <text:p text:style-name="P369"/>
      <text:p text:style-name="P370"><text:span text:style-name="T371">CANADA</text:span></text:p>
      <text:p text:style-name="P372"/>
      <text:p text:style-name="P373"><text:span text:style-name="T374">Honorary Consulate of Canada in Edinburgh</text:span></text:p>
      <text:p text:style-name="P375">45 Woodlands Park</text:p>
      <text:p text:style-name="P376">Blairgowrie</text:p>
      <text:p text:style-name="P377"><text:span text:style-name="T378">Perthshire PH10 6UW</text:span></text:p>
      <text:p text:style-name="P379"><text:span text:style-name="T380">gillygalloo@hotmail.com</text:span></text:p>
      <text:p text:style-name="P381"/>
      <text:p text:style-name="P382"><text:span text:style-name="T383">MS MARY CHRISTINE VOWLES DUNCAN<text:s/></text:span><text:span text:style-name="T384">Consul with responsibility for Scotland (since 6 June 2019)</text:span></text:p>
      <text:p text:style-name="P385"/>
      <text:p text:style-name="P386"><text:span text:style-name="T387">Honorary Consulate of Canada in Merthyr Mawr</text:span></text:p>
      <text:p text:style-name="P388"><text:span text:style-name="T389">Tel: 01656 662 413</text:span></text:p>
      <text:p text:style-name="P390"><text:span text:style-name="T391">canadaconsul.wales@merthyrmawr.com</text:span></text:p>
      <text:p text:style-name="P392"/>
      <text:p text:style-name="P393"><text:span text:style-name="T394">MS LANA MICHELLE ZYLICH <text:s/></text:span><text:span text:style-name="T395">Honorary Consul with responsibility for Wales (since 23 January 2015)</text:span></text:p>
      <text:p text:style-name="P396"/>
      <text:p text:style-name="P397"/>
      <text:p text:style-name="P398"><text:span text:style-name="T399">Honorary Consulate of Canada in Killinchy</text:span></text:p>
      <text:p text:style-name="P400"><text:span text:style-name="T401">Tel: 0289 7542 405</text:span></text:p>
      <text:p text:style-name="P402"><text:span text:style-name="T403">canada.consul.bel@aol.co.uk</text:span></text:p>
      <text:p text:style-name="P404"/>
      <text:p text:style-name="P405"><text:span text:style-name="T406">MR KENNETH SYDNEY BRUNDLE <text:s/></text:span><text:span text:style-name="T407">Honorary Consul with responsibility for Northern Ireland (since 1 February 2013)</text:span></text:p>
      <text:p text:style-name="P408"/>
      <text:p text:style-name="P409"/>
      <text:p text:style-name="P410"/>
      <text:p text:style-name="P411"><text:span text:style-name="T412">CHILE</text:span></text:p>
      <text:p text:style-name="P413"/>
      <text:p text:style-name="P414"><text:span text:style-name="T415">Honorary Consulate of Chile in Belfast</text:span></text:p>
      <text:p text:style-name="P416"><text:span text:style-name="T417">Ballyedmond Castle</text:span></text:p>
      <text:p text:style-name="P418"><text:span text:style-name="T419">101 Killowen Road</text:span></text:p>
      <text:p text:style-name="P420"><text:span text:style-name="T421">Rostrevor</text:span></text:p>
      <text:p text:style-name="P422"><text:span text:style-name="T423">County Down BT34 4AG</text:span></text:p>
      <text:p text:style-name="P424"><text:span text:style-name="T425">Tel: 028 3026 9824</text:span></text:p>
      <text:p text:style-name="P426"/>
      <text:p text:style-name="P427"><text:span text:style-name="T428">LADY MARY BALLYEDMOND <text:s/></text:span><text:span text:style-name="T429">Honorary Consul (since 3 July 2015)</text:span><text:span text:style-name="T430"><text:s text:c="2"/></text:span></text:p>
      <text:p text:style-name="P431"/>
      <text:p text:style-name="P432"/>
      <text:p text:style-name="P433"><text:span text:style-name="T434">Honorary Consulate of Chile in Glasgow</text:span></text:p>
      <text:p text:style-name="P435"><text:span text:style-name="T436">Lochnell Castle</text:span></text:p>
      <text:p text:style-name="P437"><text:span text:style-name="T438">Benderloch</text:span></text:p>
      <text:p text:style-name="P439"><text:span text:style-name="T440">Argyll PA37 12QT</text:span></text:p>
      <text:p text:style-name="P441"><text:span text:style-name="T442">Tel: 07974 765741</text:span></text:p>
      <text:p text:style-name="P443"/>
      <text:p text:style-name="P444"><text:span text:style-name="T445">IAN ALEXANDER DOUGLAS BLAIR COCHRANE, EARL OF DUNDONALD <text:s text:c="2"/></text:span><text:span text:style-name="T446">Honorary Consul (since 2 April 1993)</text:span></text:p>
      <text:p text:style-name="P447"/>
      <text:p text:style-name="P448"/>
      <text:p text:style-name="P449"><text:span text:style-name="T450">Honorary Consulate of Chile in Liverpool</text:span></text:p>
      <text:p text:style-name="P451"><text:span text:style-name="T452">20 Lakeland Close</text:span></text:p>
      <text:p text:style-name="P453"><text:span text:style-name="T454">Liverpool L1 5HY</text:span></text:p>
      <text:p text:style-name="P455"><text:span text:style-name="T456">Tel: 0151 708 7203</text:span></text:p>
      <text:p text:style-name="P457"/>
      <text:p text:style-name="P458"><text:span text:style-name="T459">MR JULIO ARELLANO <text:s/></text:span><text:span text:style-name="T460">Honorary Consul (since 9 September 2003)</text:span></text:p>
      <text:p text:style-name="P461"/>
      <text:p text:style-name="P462"/>
      <text:p text:style-name="P463"/>
      <text:p text:style-name="P464"><text:span text:style-name="T465">CONGO (DEMOCRATIC REPUBLIC)</text:span></text:p>
      <text:p text:style-name="P466"/>
      <text:p text:style-name="P467"><text:span text:style-name="T468">Honorary Consulate of the Democratic Republic of the Congo in Birmingham</text:span></text:p>
      <text:p text:style-name="P469"><text:span text:style-name="T470">71 Vyse Street</text:span></text:p>
      <text:p text:style-name="P471"><text:span text:style-name="T472">Birmingham B18 6EX</text:span></text:p>
      <text:p text:style-name="P473"><text:span text:style-name="T474">Tel: 07404 897263</text:span></text:p>
      <text:p text:style-name="P475"><text:span text:style-name="T476">frankluaba@gmail.com</text:span></text:p>
      <text:p text:style-name="P477"/>
      <text:soft-page-break/>
      <text:p text:style-name="P478"><text:span text:style-name="T479">MR FRANCK TENDAY LWABA <text:s/></text:span><text:span text:style-name="T480">Honorary Consul (since 29 March 2009)</text:span></text:p>
      <text:p text:style-name="P481"/>
      <text:p text:style-name="P482"/>
      <text:p text:style-name="P483"/>
      <text:p text:style-name="P484"><text:span text:style-name="T485">CROATIA</text:span></text:p>
      <text:p text:style-name="P486"/>
      <text:p text:style-name="P487"><text:span text:style-name="T488">Honorary Consulate of Croatia in Fife</text:span></text:p>
      <text:p text:style-name="P489"><text:span text:style-name="T490">Birkhill Castle, Birkhill</text:span></text:p>
      <text:p text:style-name="P491"><text:span text:style-name="T492">Cupar</text:span></text:p>
      <text:p text:style-name="P493"><text:span text:style-name="T494">Fife KY15 4QP</text:span></text:p>
      <text:p text:style-name="P495"><text:span text:style-name="T496">Tel: 0207 219 6781</text:span></text:p>
      <text:p text:style-name="P497"><text:span text:style-name="T498">dundee@parliament.uk</text:span></text:p>
      <text:p text:style-name="P499"/>
      <text:p text:style-name="P500"><text:span text:style-name="T501">ALEXANDER HENRY SCRYMEGEOUR, 12</text:span><text:span text:style-name="T502">TH</text:span><text:span text:style-name="T503"><text:s/>EARL OF DUNDEE <text:s/></text:span><text:span text:style-name="T504">Honorary Consul with responsibility for Scotland (since 15 February 2007)</text:span></text:p>
      <text:p text:style-name="P505"/>
      <text:p text:style-name="P506"/>
      <text:p text:style-name="P507"/>
      <text:p text:style-name="P508">CYPRUS</text:p>
      <text:p text:style-name="P509"/>
      <text:p text:style-name="P510">Honorary Consulate of Cyprus in Birmingham</text:p>
      <text:p text:style-name="P511">7 Orphanage Road</text:p>
      <text:p text:style-name="P512">Erdington</text:p>
      <text:p text:style-name="P513">Birmingham B24 9HP</text:p>
      <text:p text:style-name="P514">Tel: 0121 377 6407</text:p>
      <text:p text:style-name="P515">Mob: 07894 909141</text:p>
      <text:p text:style-name="P516"><text:a xlink:href="mailto:costaspetrouis12@gmail.com" office:target-frame-name="_top" xlink:show="replace"><text:span text:style-name="T517">costaspetrouis12@gmail.com</text:span></text:a><text:span text:style-name="T518"><text:s/></text:span></text:p>
      <text:p text:style-name="P519"/>
      <text:p text:style-name="P520"><text:span text:style-name="T521">MR COSTAS PETROUIS<text:s/></text:span><text:span text:style-name="T522">Honorary Consul with responsibility for Birmingham (since February 2008)</text:span></text:p>
      <text:p text:style-name="P523"/>
      <text:p text:style-name="P524"/>
      <text:p text:style-name="P525">Honorary Consulate of Cyprus in Bristol</text:p>
      <text:p text:style-name="P526">44 Park Street</text:p>
      <text:p text:style-name="P527">Bristol BS1 5JG</text:p>
      <text:p text:style-name="P528">Tel: 0117 925 1139</text:p>
      <text:p text:style-name="P529">Mob: 07961 521538</text:p>
      <text:p text:style-name="P530"><text:a xlink:href="mailto:lazalazarides@yahoo.com" office:target-frame-name="_top" xlink:show="replace"><text:span text:style-name="T531">lazalazarides@yahoo.com</text:span></text:a><text:span text:style-name="T532"><text:s/></text:span></text:p>
      <text:p text:style-name="P533"/>
      <text:p text:style-name="P534"><text:span text:style-name="T535">MR ATHANASIOS LAZARIDES<text:s/></text:span><text:span text:style-name="T536">Honorary Consul with responsibility for Bristol (since June 1998)</text:span></text:p>
      <text:p text:style-name="P537"/>
      <text:p text:style-name="P538"/>
      <text:p text:style-name="P539">Honorary Consulate of Cyprus in Londonderry</text:p>
      <text:p text:style-name="P540">132 Mountsandel Road</text:p>
      <text:p text:style-name="P541">Coleraine</text:p>
      <text:p text:style-name="P542">Londonderry BT52 1TA</text:p>
      <text:p text:style-name="P543">Tel:<text:s/>028 2766 8879 / 028 2766 9231</text:p>
      <text:p text:style-name="P544">Fax: 028 7032 0901</text:p>
      <text:p text:style-name="P545">Mob: 07901 816014</text:p>
      <text:p text:style-name="P546">nick@lestas.com</text:p>
      <text:p text:style-name="P547"/>
      <text:p text:style-name="P548"><text:span text:style-name="T549">MR NICHOLAS LESTAS<text:s/></text:span><text:span text:style-name="T550">Honorary Consul with responsibility for Northern Ireland (since June 2005)</text:span></text:p>
      <text:p text:style-name="P551"/>
      <text:p text:style-name="P552"/>
      <text:p text:style-name="P553">Honorary Consulate of Cyprus in Glasgow</text:p>
      <text:p text:style-name="P554">126-128 Great Western Road</text:p>
      <text:p text:style-name="P555">Glasgow G4 9AD</text:p>
      <text:p text:style-name="P556">Te/Faxl: 0141 3311366</text:p>
      <text:p text:style-name="P557">Mob: 07801 628040</text:p>
      <text:p text:style-name="P558"><text:a xlink:href="mailto:c.hajivassiliou@clinmed.gla.ac.uk" office:target-frame-name="_top" xlink:show="replace"><text:span text:style-name="T559">c.hajivassiliou@clinmed.gla.ac.uk</text:span></text:a></text:p>
      <text:p text:style-name="P560">09:00 – 16:00 Monday to Thursday, 09:00 – 15:00 Friday</text:p>
      <text:p text:style-name="P561"/>
      <text:p text:style-name="P562"><text:span text:style-name="T563">DR CONSTANTINOS HAJIVASSILIOU<text:s/></text:span><text:span text:style-name="T564">Honorary Consul with responsibility for Scotland (since 4 July 2013)</text:span></text:p>
      <text:p text:style-name="P565"/>
      <text:p text:style-name="P566"/>
      <text:p text:style-name="P567">Honorary Vice-Consulate of Cyprus in Dunblane</text:p>
      <text:p text:style-name="P568">Newton Cottage</text:p>
      <text:p text:style-name="P569">Newton Lane</text:p>
      <text:p text:style-name="P570">Dunblane</text:p>
      <text:p text:style-name="P571"><text:span text:style-name="T572">Perthshire FK15<text:s/></text:span><text:span text:style-name="T573">0HF</text:span><text:line-break/><text:span text:style-name="T574">Mob: 07809444105</text:span></text:p>
      <text:p text:style-name="P575">evridikisc@gmail.com</text:p>
      <text:p text:style-name="P576"/>
      <text:p text:style-name="P577"><text:span text:style-name="T578">MRS EVRIDIKI STAKIS-CHRISTIE<text:s/></text:span><text:span text:style-name="T579">Honorary Vice-Consul with responsibility for Perthshire (since March 2000)</text:span></text:p>
      <text:p text:style-name="P580"/>
      <text:p text:style-name="P581"/>
      <text:p text:style-name="P582">Honorary Consulate of Cyprus in Leeds</text:p>
      <text:p text:style-name="P583">19 Wigton Chase</text:p>
      <text:p text:style-name="P584">Leeds LS17 8SG</text:p>
      <text:p text:style-name="P585">Tel: 0113 2680308 (Monday to Friday before 6pm)</text:p>
      <text:p text:style-name="P586">Mob: 07790 336120</text:p>
      <text:p text:style-name="P587"><text:a xlink:href="mailto:cyprusleeds@gmail.com" office:target-frame-name="_top" xlink:show="replace"><text:span text:style-name="T588">cyprusleeds@gmail.com</text:span></text:a></text:p>
      <text:p text:style-name="P589"/>
      <text:p text:style-name="P590"><text:span text:style-name="T591">MR CHARLES (KIKIS) KYRIACOU<text:s/></text:span><text:span text:style-name="T592">Honorary Consul with responsibility for West Yorkshire (since 27 January 2010)</text:span></text:p>
      <text:p text:style-name="P593"/>
      <text:p text:style-name="P594"/>
      <text:p text:style-name="P595"/>
      <text:p text:style-name="P596">CZECH REPUBLIC</text:p>
      <text:p text:style-name="P597"/>
      <text:p text:style-name="P598">Honorary Consulate of the Czech Republic in Belfast</text:p>
      <text:p text:style-name="P599"><text:span text:style-name="T600">20 Comber Road</text:span></text:p>
      <text:p text:style-name="P601">P.O. Box 8</text:p>
      <text:p text:style-name="P602">Newtownards BT23 4RX<text:s/></text:p>
      <text:p text:style-name="P603"><text:span text:style-name="T604">Tel:<text:s/></text:span><text:span text:style-name="T605">028 91812424</text:span></text:p>
      <text:p text:style-name="P606">belfast@honorary.mzv.cz</text:p>
      <text:p text:style-name="P607"/>
      <text:p text:style-name="P608"><text:span text:style-name="T609">MR<text:s/></text:span><text:span text:style-name="T610">MILAN MLÁDEK <text:s/></text:span><text:span text:style-name="T611">Honorary Consul with responsibility for Northern Ireland<text:s/></text:span></text:p>
      <text:p text:style-name="P612"/>
      <text:p text:style-name="P613"/>
      <text:p text:style-name="P614">Honorary Consulate of the Czech Republic in Edinburgh</text:p>
      <text:p text:style-name="P615">12A Riselaw Crescent<text:s/></text:p>
      <text:p text:style-name="P616">Edinburgh EH10 6HL</text:p>
      <text:p text:style-name="P617"><text:span text:style-name="T618">Tel:<text:s/></text:span><text:span text:style-name="T619">0131 4479509</text:span></text:p>
      <text:p text:style-name="P620">edinburgh@honorary.mzv.cz</text:p>
      <text:p text:style-name="P621"/>
      <text:p text:style-name="P622"><text:span text:style-name="T623">DR PAUL MILLAR <text:s/></text:span><text:span text:style-name="T624">Honorary Consul with responsibility for Scotland (since 7 May 1999)</text:span></text:p>
      <text:p text:style-name="P625"/>
      <text:p text:style-name="P626"/>
      <text:p text:style-name="P627">Honorary Consulate of the Czech Republic in Gibraltar</text:p>
      <text:p text:style-name="P628">Bland Group International</text:p>
      <text:p text:style-name="P629">Cloister Building</text:p>
      <text:p text:style-name="P630">Irish Town</text:p>
      <text:p text:style-name="P631">Gibraltar GX11 1AA</text:p>
      <text:p text:style-name="P632"><text:span text:style-name="T633">Tel:<text:s/></text:span><text:span text:style-name="T634">+350 5401 6747</text:span></text:p>
      <text:p text:style-name="P635"><text:span text:style-name="T636">gibraltar@honorary.mzv.cz</text:span></text:p>
      <text:p text:style-name="P637"/>
      <text:p text:style-name="P638"><text:span text:style-name="T639">MR STANISLAV ČECH <text:s/></text:span><text:span text:style-name="T640">Honorary Consul with responsibility for Gibraltar (since 3 March 2016)</text:span></text:p>
      <text:p text:style-name="P641"/>
      <text:p text:style-name="P642"/>
      <text:p text:style-name="P643"/>
      <text:p text:style-name="P644"><text:span text:style-name="T645">DENMARK</text:span></text:p>
      <text:p text:style-name="P646"/>
      <text:p text:style-name="P647"><text:span text:style-name="T648">Honorary Vice-Consulate of Denmark in Aberdeen</text:span></text:p>
      <text:p text:style-name="P649"><text:span text:style-name="T650">14 Carden Place</text:span></text:p>
      <text:p text:style-name="P651"><text:span text:style-name="T652">Aberdeen AB10 1UR</text:span></text:p>
      <text:p text:style-name="P653"><text:span text:style-name="T654">Tel: 01224 632464</text:span></text:p>
      <text:p text:style-name="P655"><text:span text:style-name="T656">keith@machinnons.com</text:span></text:p>
      <text:p text:style-name="P657"/>
      <text:p text:style-name="P658"><text:span text:style-name="T659">MR KEITH GORDON MACRAE <text:s/></text:span><text:span text:style-name="T660">Honorary Vice-Consul with responsibility for Aberdeen (since 22 February 1994)</text:span></text:p>
      <text:p text:style-name="P661"/>
      <text:p text:style-name="P662"/>
      <text:p text:style-name="P663"><text:span text:style-name="T664">Honorary Consulate of Denmark in Belfast</text:span></text:p>
      <text:p text:style-name="P665"><text:span text:style-name="T666">Donegall Square West</text:span></text:p>
      <text:p text:style-name="P667"><text:span text:style-name="T668">Belfast BT1 6JS</text:span></text:p>
      <text:p text:style-name="P669"><text:span text:style-name="T670">Tel: 02890 047917</text:span></text:p>
      <text:p text:style-name="Standard"><text:a xlink:href="mailto:danish.consul@danskebank.co.uk" office:target-frame-name="_top" xlink:show="replace"><text:span text:style-name="T671">danish.consul@danskebank.co.uk</text:span></text:a></text:p>
      <text:p text:style-name="P672"><text:span text:style-name="T673">MR KEVIN PAUL KINGSTON <text:s/></text:span><text:span text:style-name="T674">Honorary Consul with responsibility for Northern Ireland (since 6 June 2017)</text:span></text:p>
      <text:p text:style-name="P675"/>
      <text:p text:style-name="P676"/>
      <text:p text:style-name="P677"><text:span text:style-name="T678">Honorary Consulate of Denmark in Birmingham</text:span></text:p>
      <text:p text:style-name="P679"><text:span text:style-name="T680">Ocean House, Oxleasow Road</text:span></text:p>
      <text:p text:style-name="P681"><text:span text:style-name="T682">East Moons Moat</text:span></text:p>
      <text:p text:style-name="P683"><text:span text:style-name="T684">Redditch</text:span></text:p>
      <text:p text:style-name="P685"><text:span text:style-name="T686">Worcestershire B98 0RE</text:span></text:p>
      <text:p text:style-name="P687"><text:span text:style-name="T688">Tel: 01527 460470</text:span></text:p>
      <text:p text:style-name="P689"><text:span text:style-name="T690">danishconsulate@temchu.com</text:span></text:p>
      <text:p text:style-name="P691"/>
      <text:p text:style-name="P692"><text:span text:style-name="T693">MR LASSE BO HANSEN <text:s/></text:span><text:span text:style-name="T694">Honorary Consul with responsibility for West Midlands, Staffordshire, Leicestershire, Warwickshire, Hereford, Worcester (since 6 December 2010)</text:span></text:p>
      <text:p text:style-name="P695"/>
      <text:p text:style-name="P696"/>
      <text:p text:style-name="P697"><text:span text:style-name="T698">Honorary Vice-Consulate of Denmark in Bradford and Leeds</text:span></text:p>
      <text:p text:style-name="P699"><text:span text:style-name="T700">11 Glen Road</text:span></text:p>
      <text:p text:style-name="P701"><text:span text:style-name="T702">Eldwick</text:span></text:p>
      <text:p text:style-name="P703"><text:span text:style-name="T704">Bingley BD16 3EU</text:span></text:p>
      <text:p text:style-name="P705"><text:span text:style-name="T706">Tel: 07779 297833</text:span></text:p>
      <text:p text:style-name="P707"><text:span text:style-name="T708">danishconsulate.leeds@gmail.com</text:span></text:p>
      <text:p text:style-name="P709"/>
      <text:p text:style-name="P710"><text:span text:style-name="T711">MR MICHAEL JAMES THORNILEY-WALKER <text:s/></text:span><text:span text:style-name="T712">Honorary Vice-Consul with responsibility for Bradford and Leeds (since 20 November 1986)</text:span></text:p>
      <text:p text:style-name="P713"/>
      <text:p text:style-name="P714"/>
      <text:p text:style-name="P715"/>
      <text:p text:style-name="P716"/>
      <text:p text:style-name="P717"/>
      <text:p text:style-name="P718">Honorary Consulate of Denmark in Cardiff</text:p>
      <text:p text:style-name="P719">63 Station Road</text:p>
      <text:p text:style-name="P720">Llanishen</text:p>
      <text:p text:style-name="P721">Cardiff CF14 5UT</text:p>
      <text:p text:style-name="P722"><text:span text:style-name="T723">Tel:<text:s/></text:span><text:span text:style-name="T724">07720436660</text:span></text:p>
      <text:p text:style-name="P725">cardiff@umgate.com</text:p>
      <text:p text:style-name="P726"/>
      <text:p text:style-name="P727"><text:span text:style-name="T728">MRS ANNA ELISABETH ROTH <text:s/></text:span><text:span text:style-name="T729">Honorary Consul with responsibility for Brecknock and Radnor, Ceredigion, Carmarthen and Pembroke, Monmouth, Mid, South and West Glamorgan (since 6 May 2015)</text:span></text:p>
      <text:p text:style-name="P730"/>
      <text:p text:style-name="P731"><text:span text:style-name="T732">Honorary Vice-Consulate of Denmark in Dover</text:span></text:p>
      <text:p text:style-name="P733"><text:span text:style-name="T734">c/o George Hammond PLC</text:span></text:p>
      <text:p text:style-name="P735"><text:span text:style-name="T736">Dover South Services</text:span></text:p>
      <text:p text:style-name="P737"><text:span text:style-name="T738">Limekiln Street</text:span></text:p>
      <text:p text:style-name="P739"><text:span text:style-name="T740">Dover</text:span></text:p>
      <text:p text:style-name="P741"><text:span text:style-name="T742">Kent CT17 9EF</text:span></text:p>
      <text:p text:style-name="P743"><text:span text:style-name="T744">Tel: 01304 248322</text:span></text:p>
      <text:p text:style-name="P745"><text:span text:style-name="T746">Mob: 07767 347810</text:span></text:p>
      <text:p text:style-name="P747"><text:span text:style-name="T748">jgr@georgehammond.com</text:span></text:p>
      <text:p text:style-name="P749"/>
      <text:p text:style-name="P750"><text:span text:style-name="T751">MR JAMES GREGORY RYELAND <text:s/></text:span><text:span text:style-name="T752">Honorary Vice-Consul (since 7 April 1989)</text:span></text:p>
      <text:p text:style-name="P753"/>
      <text:p text:style-name="P754"/>
      <text:p text:style-name="P755"><text:span text:style-name="T756">Honorary Consulate of Denmark in Edinburgh</text:span></text:p>
      <text:p text:style-name="P757"><text:span text:style-name="T758">48 Melville Street</text:span></text:p>
      <text:p text:style-name="P759"><text:span text:style-name="T760">Edinburgh EH3 7HF</text:span></text:p>
      <text:p text:style-name="P761"><text:span text:style-name="T762">Tel: 0131 220 0300</text:span></text:p>
      <text:p text:style-name="P763"><text:span text:style-name="T764">denmark@ironsfoulner.co.uk</text:span></text:p>
      <text:p text:style-name="P765"/>
      <text:p text:style-name="P766"><text:span text:style-name="T767">MR STUART MACPHERSON <text:s/></text:span><text:span text:style-name="T768">Honorary Consul with responsibility for Aberdeen, Angus, Banff, Berwick, Caithness, Clackmannan, East Lothian, Fife, Inverness, Kincardine, Kinross, Midlothian, Moray, Nairn, Orkney, Peebles, Perth, Ross and Cromarty, Roxburgh, Selkirk, Shetland, Stirling, Sutherland and West Lothian (since 1 January 2012)</text:span></text:p>
      <text:p text:style-name="P769"/>
      <text:p text:style-name="P770"/>
      <text:p text:style-name="P771"><text:span text:style-name="T772">Honorary Consulate of Denmark in Gibraltar</text:span></text:p>
      <text:p text:style-name="P773"><text:span text:style-name="T774">Cloister Building</text:span></text:p>
      <text:p text:style-name="P775"><text:span text:style-name="T776">Market Lane</text:span></text:p>
      <text:p text:style-name="P777"><text:span text:style-name="T778">PO Box 554</text:span></text:p>
      <text:p text:style-name="P779"><text:span text:style-name="T780">Gibraltar</text:span></text:p>
      <text:p text:style-name="P781"><text:span text:style-name="T782">Tel: +350 200 12700</text:span></text:p>
      <text:p text:style-name="P783"><text:span text:style-name="T784">Tel after office hours: +350 200 127001</text:span></text:p>
      <text:p text:style-name="P785"><text:span text:style-name="T786">consul@danculsul.gi</text:span></text:p>
      <text:p text:style-name="P787"/>
      <text:p text:style-name="P788"><text:span text:style-name="T789">MR JOHN ANDREW GAGGERO <text:s/></text:span><text:span text:style-name="T790">Honorary Consul (since 15 February 1987)</text:span></text:p>
      <text:p text:style-name="P791"/>
      <text:p text:style-name="P792"/>
      <text:p text:style-name="P793"><text:span text:style-name="T794">Honorary Consulate of Denmark in Glasgow</text:span></text:p>
      <text:p text:style-name="P795"><text:span text:style-name="T796">Eadie House</text:span></text:p>
      <text:p text:style-name="P797"><text:span text:style-name="T798">74 Kirkintilloch Road</text:span></text:p>
      <text:p text:style-name="P799"><text:span text:style-name="T800">Bishopbriggs G64 2AH</text:span></text:p>
      <text:p text:style-name="P801"><text:span text:style-name="T802">Tel: 0141 762 2288</text:span></text:p>
      <text:p text:style-name="P803"><text:span text:style-name="T804">danishconsulate@eadiecairns.com</text:span></text:p>
      <text:p text:style-name="P805"/>
      <text:p text:style-name="P806"><text:span text:style-name="T807">MR JAMES A WILLIS <text:s/></text:span><text:span text:style-name="T808">Honorary Consul with responsibility for Argyll, Ayr, Bute, Dumbarton, Dumfries, Kirkcudbright, Lanark, Renfrew, Wigtown, Androssan and Troon (since 1 February 1996)</text:span></text:p>
      <text:p text:style-name="P809"/>
      <text:p text:style-name="P810"/>
      <text:p text:style-name="P811"><text:span text:style-name="T812">Honorary Consulate of Denmark in Hull</text:span></text:p>
      <text:p text:style-name="P813"><text:span text:style-name="T814">Crowle House</text:span></text:p>
      <text:p text:style-name="P815"><text:span text:style-name="T816">PO Box 12</text:span></text:p>
      <text:p text:style-name="P817"><text:span text:style-name="T818">41 High Street</text:span></text:p>
      <text:p text:style-name="P819"><text:span text:style-name="T820">Hull HU1 1RJ</text:span></text:p>
      <text:p text:style-name="P821"><text:span text:style-name="T822">Tel: 91482 224911</text:span></text:p>
      <text:p text:style-name="P823"><text:span text:style-name="T824">dkconsul@kettlewell.com</text:span></text:p>
      <text:p text:style-name="P825"/>
      <text:p text:style-name="P826"><text:span text:style-name="T827">MR THOMAS STEPHEN KETTLEWELL <text:s/></text:span><text:span text:style-name="T828">Honorary Consul with responsibility for Cleveland, North Humberside, North Yorkshire excluding Craven and Harrogate (since 10 June 2008)</text:span></text:p>
      <text:p text:style-name="P829"/>
      <text:p text:style-name="P830"/>
      <text:p text:style-name="P831"><text:span text:style-name="T832">Honorary Consulate of Denmark in Liverpool</text:span></text:p>
      <text:p text:style-name="P833"><text:span text:style-name="T834">Dan Tech UK Ltd.</text:span></text:p>
      <text:p text:style-name="P835"><text:span text:style-name="T836">Merlin Park</text:span></text:p>
      <text:p text:style-name="P837"><text:span text:style-name="T838">Ringtail Road</text:span></text:p>
      <text:p text:style-name="P839"><text:span text:style-name="T840">Burscough L40 8JY</text:span></text:p>
      <text:p text:style-name="P841"><text:span text:style-name="T842">Tel: 01704 894785</text:span></text:p>
      <text:p text:style-name="P843"><text:span text:style-name="T844">royaldanishconsulate@dantechuk.com</text:span></text:p>
      <text:p text:style-name="P845"/>
      <text:p text:style-name="P846"><text:span text:style-name="T847">MR COLIN JAMES TURNER <text:s/></text:span><text:span text:style-name="T848">Honorary Consul with responsibility for Merseyside, Gwynedd, Cheshire, Cumbria, Clywd, South Ribble, Preston, Ribble Valley, Pendle, Montgomery, Salop, Isle of Man (since 10 May 2004)</text:span></text:p>
      <text:p text:style-name="P849"/>
      <text:p text:style-name="P850"/>
      <text:p text:style-name="P851"><text:span text:style-name="T852">Honorary Consulate of Denmark in Manchester</text:span></text:p>
      <text:p text:style-name="P853"><text:span text:style-name="T854">24 Church Lane</text:span></text:p>
      <text:p text:style-name="P855"><text:span text:style-name="T856">Prestwich</text:span></text:p>
      <text:p text:style-name="P857"><text:span text:style-name="T858">Manchester M25 1AJ</text:span></text:p>
      <text:p text:style-name="P859"/>
      <text:p text:style-name="P860"><text:span text:style-name="T861">MS AGUSTA THORARINSDOTTIR <text:s/></text:span><text:span text:style-name="T862">Honorary Consul with responsibility for Greater Manchester, Cheshire, Chorley, Blackburn, Hyndburn, Rossendale, Burnley, Craven, Harrogate, West Yorkshire, South Yorkshire, Derbyshire, Nottinghamshire (since 1 August 1988)</text:span></text:p>
      <text:p text:style-name="P863"/>
      <text:p text:style-name="P864"/>
      <text:p text:style-name="P865"><text:span text:style-name="T866">Honorary Consulate of Denmark in Milton Keynes</text:span></text:p>
      <text:p text:style-name="P867"><text:span text:style-name="T868">DSV Road Ltd.</text:span></text:p>
      <text:p text:style-name="P869"><text:span text:style-name="T870">Unit 3 and 4 Stratus Park</text:span></text:p>
      <text:p text:style-name="P871"><text:span text:style-name="T872">Brudenell Drive</text:span></text:p>
      <text:p text:style-name="P873"><text:span text:style-name="T874">Brinklow</text:span></text:p>
      <text:p text:style-name="P875"><text:span text:style-name="T876">Milton Keynes MK10 0JE</text:span></text:p>
      <text:p text:style-name="P877"><text:span text:style-name="T878">Tel: 01908 512255</text:span></text:p>
      <text:p text:style-name="P879"><text:span text:style-name="T880">consulateoffice@uk.dsv.com</text:span></text:p>
      <text:p text:style-name="P881"/>
      <text:p text:style-name="P882"><text:span text:style-name="T883">MR LEIF ELKJAER TARP <text:s/></text:span><text:span text:style-name="T884">Honorary Consul with responsibility for Milton Keynes and Harwich (since 30 October 2006)</text:span></text:p>
      <text:p text:style-name="P885"/>
      <text:p text:style-name="P886"/>
      <text:p text:style-name="P887"><text:span text:style-name="T888">Honorary Consulate of Denmark in Newcastle upon Tyne</text:span></text:p>
      <text:p text:style-name="P889"><text:span text:style-name="T890">c/o Ben Hoare Bell</text:span></text:p>
      <text:p text:style-name="P891"><text:span text:style-name="T892">9 Regent Terrace</text:span></text:p>
      <text:p text:style-name="P893"><text:span text:style-name="T894">Gateshead NE8 1LU</text:span></text:p>
      <text:p text:style-name="P895"><text:span text:style-name="T896">Tel: 01908 512255</text:span></text:p>
      <text:p text:style-name="P897"><text:span text:style-name="T898">johnpescott@btinternet.com</text:span></text:p>
      <text:p text:style-name="P899"/>
      <text:p text:style-name="P900"><text:span text:style-name="T901">MR JOHN MCGREGOR PESCOTT <text:s/></text:span><text:span text:style-name="T902">Honorary Consul with responsibility for Durham and Northumberland (since 17 January 1986)</text:span></text:p>
      <text:p text:style-name="P903"/>
      <text:p text:style-name="P904"/>
      <text:p text:style-name="P905"><text:span text:style-name="T906">Honorary Vice-Consulate of Denmark in Plymouth and Dartmouth</text:span></text:p>
      <text:p text:style-name="P907"><text:span text:style-name="T908">4</text:span><text:span text:style-name="T909">th</text:span><text:span text:style-name="T910"><text:s/>Floor, Salt Quay House</text:span></text:p>
      <text:p text:style-name="P911"><text:span text:style-name="T912">Sutton Harbour</text:span></text:p>
      <text:p text:style-name="P913"><text:span text:style-name="T914">Plymouth PL4 0HP</text:span></text:p>
      <text:p text:style-name="P915"><text:span text:style-name="T916">Tel: 07860 601055</text:span></text:p>
      <text:p text:style-name="P917"><text:span text:style-name="T918">dkconsulplymouth@btconnect.com</text:span></text:p>
      <text:p text:style-name="P919"/>
      <text:p text:style-name="P920"><text:span text:style-name="T921">MR PHILIP RICHARD CARTER <text:s/></text:span><text:span text:style-name="T922">Honorary Vice-Consul (since 17 January 1986)</text:span></text:p>
      <text:p text:style-name="P923"/>
      <text:p text:style-name="P924"/>
      <text:p text:style-name="P925"><text:span text:style-name="T926">Honorary Vice-Consulate of Denmark in Portsmouth</text:span></text:p>
      <text:p text:style-name="P927"><text:span text:style-name="T928">Colman House</text:span></text:p>
      <text:soft-page-break/>
      <text:p text:style-name="P929"><text:span text:style-name="T930">2-4 Landport Terrace</text:span></text:p>
      <text:p text:style-name="P931"><text:span text:style-name="T932">Portsmouth PO1 2RG</text:span></text:p>
      <text:p text:style-name="P933"><text:span text:style-name="T934">Tel: 023 9281 8032</text:span></text:p>
      <text:p text:style-name="P935"><text:span text:style-name="T936">avlan8@msn.com</text:span></text:p>
      <text:p text:style-name="P937"/>
      <text:p text:style-name="P938"><text:span text:style-name="T939">MR PHILIP ALAN BERMAN <text:s/></text:span><text:span text:style-name="T940">Honorary Vice-Consul (since 19 January 1987)</text:span></text:p>
      <text:p text:style-name="P941"/>
      <text:p text:style-name="P942"/>
      <text:p text:style-name="P943"><text:span text:style-name="T944">Honorary Vice-Consulate of Denmark in Southampton</text:span></text:p>
      <text:p text:style-name="P945"><text:span text:style-name="T946">Manor Farm, Kewlake Lane</text:span></text:p>
      <text:p text:style-name="P947"><text:span text:style-name="T948">Bramshaw</text:span></text:p>
      <text:p text:style-name="P949"><text:span text:style-name="T950">Southampton</text:span></text:p>
      <text:p text:style-name="P951"><text:span text:style-name="T952">Hampshire SO40 2NT</text:span></text:p>
      <text:p text:style-name="P953"><text:span text:style-name="T954">Tel: 023 808 12155</text:span></text:p>
      <text:p text:style-name="P955"><text:span text:style-name="T956">Mob: 07732 748755</text:span></text:p>
      <text:p text:style-name="P957"><text:span text:style-name="T958">wendy.maughan@btinternet.com</text:span></text:p>
      <text:p text:style-name="P959"/>
      <text:p text:style-name="P960"><text:span text:style-name="T961">MS WENDY MAUGHAN <text:s/></text:span><text:span text:style-name="T962">Honorary Vice-Consul (since 14 December 1999)</text:span></text:p>
      <text:p text:style-name="P963"/>
      <text:p text:style-name="P964"/>
      <text:p text:style-name="P965"><text:span text:style-name="T966">Honorary Vice-Consulate of Denmark in Stornoway</text:span></text:p>
      <text:p text:style-name="P967"><text:span text:style-name="T968">Engebret Limited</text:span></text:p>
      <text:p text:style-name="P969"><text:span text:style-name="T970">Sandwick Road</text:span></text:p>
      <text:p text:style-name="P971"><text:span text:style-name="T972">Stornoway HS1 2SL</text:span></text:p>
      <text:p text:style-name="P973"><text:span text:style-name="T974">Tel: 01851 702303</text:span></text:p>
      <text:p text:style-name="P975"><text:span text:style-name="T976">charlesengebretsen@gmail.com</text:span></text:p>
      <text:p text:style-name="P977"/>
      <text:p text:style-name="P978"><text:span text:style-name="T979">MR CHARLES ALEXANDER SCHAU ENGEBRETSEN <text:s/></text:span><text:span text:style-name="T980">Honorary Vice-Consul (since 11 December 1987)</text:span></text:p>
      <text:p text:style-name="P981"/>
      <text:p text:style-name="P982"/>
      <text:p text:style-name="P983"><text:span text:style-name="T984">Honorary Vice-Consulate of Denmark in Wick</text:span></text:p>
      <text:p text:style-name="P985"><text:span text:style-name="T986">Harbour Office</text:span></text:p>
      <text:p text:style-name="P987"><text:span text:style-name="T988">Harbour Terrace</text:span></text:p>
      <text:p text:style-name="P989"><text:span text:style-name="T990">Wick KW1 5HB</text:span></text:p>
      <text:p text:style-name="P991"><text:span text:style-name="T992">Tel: 01955 602030</text:span></text:p>
      <text:p text:style-name="P993"><text:span text:style-name="T994">malcolm.bremner@wickharbour.co.uk</text:span></text:p>
      <text:p text:style-name="P995"><text:span text:style-name="T996"><text:s/></text:span></text:p>
      <text:p text:style-name="P997"><text:span text:style-name="T998">MR MALCOLM BREMNER <text:s/></text:span><text:span text:style-name="T999">Honorary Vice-Consul (since 1 November 1997)</text:span></text:p>
      <text:p text:style-name="P1000"/>
      <text:p text:style-name="P1001"/>
      <text:p text:style-name="P1002"/>
      <text:p text:style-name="P1003"><text:span text:style-name="T1004">ESTONIA</text:span></text:p>
      <text:p text:style-name="P1005"/>
      <text:p text:style-name="P1006"><text:span text:style-name="T1007">Honorary Consulate of Estonia in Aberdeen</text:span></text:p>
      <text:p text:style-name="P1008"><text:span text:style-name="T1009">5 Queen's Terrace</text:span></text:p>
      <text:p text:style-name="P1010"><text:span text:style-name="T1011">AB10 1XL Aberdeen</text:span></text:p>
      <text:p text:style-name="P1012"><text:span text:style-name="T1013">Tel: 01224 971133</text:span></text:p>
      <text:p text:style-name="P1014"><text:span text:style-name="T1015">sbuglass@savills.com</text:span></text:p>
      <text:p text:style-name="P1016"/>
      <text:p text:style-name="P1017"><text:span text:style-name="T1018">MR SIMPSON BUGLASS <text:s/></text:span><text:span text:style-name="T1019">Honorary Consul with responsibility for Aberdeenshire, Angus, Dundee, Highlands, Moray, Perth and Kinross, Na h-Eileanan Siar, Orkney and Shetland (since 6 December 2012)</text:span></text:p>
      <text:p text:style-name="P1020"/>
      <text:p text:style-name="P1021"/>
      <text:p text:style-name="P1022"><text:span text:style-name="T1023">Honorary Consulate of Estonia in Belfast</text:span></text:p>
      <text:p text:style-name="P1024"><text:span text:style-name="T1025">Hurst House</text:span></text:p>
      <text:p text:style-name="P1026"><text:span text:style-name="T1027">15-19 Corporation Square</text:span></text:p>
      <text:p text:style-name="P1028"><text:span text:style-name="T1029">Belfast BT1 3AJ</text:span></text:p>
      <text:p text:style-name="P1030"><text:span text:style-name="T1031">Tel: 028 9024 2242, 028 9023 5776</text:span></text:p>
      <text:soft-page-break/>
      <text:p text:style-name="P1032"><text:span text:style-name="T1033">mark.ewings@mfa.ee</text:span></text:p>
      <text:p text:style-name="P1034"/>
      <text:p text:style-name="P1035"><text:span text:style-name="T1036">MR MARK JOSEPH EWINGS <text:s/></text:span><text:span text:style-name="T1037">Honorary Consul with responsibility for Northern Ireland (since 10 January 2014)</text:span></text:p>
      <text:p text:style-name="P1038"/>
      <text:p text:style-name="P1039"/>
      <text:p text:style-name="P1040"><text:span text:style-name="T1041">Honorary Consulate of Estonia in Cheltenham</text:span></text:p>
      <text:p text:style-name="P1042"><text:span text:style-name="T1043">St. James House</text:span></text:p>
      <text:p text:style-name="P1044"><text:span text:style-name="T1045">St. James Square</text:span></text:p>
      <text:p text:style-name="P1046"><text:span text:style-name="T1047">Cheltenham GL50 3PR<text:s/></text:span></text:p>
      <text:p text:style-name="P1048"><text:span text:style-name="T1049">Tel: 01242 248 211, 01242 226 712</text:span></text:p>
      <text:p text:style-name="P1050"><text:span text:style-name="T1051">john.workman@bpe.co.uk</text:span></text:p>
      <text:p text:style-name="P1052"/>
      <text:p text:style-name="P1053"><text:span text:style-name="T1054">MR JOHN WORKMAN <text:s/></text:span><text:span text:style-name="T1055">Honorary Consul with responsibility for the West of England (since 1 July 2013)</text:span></text:p>
      <text:p text:style-name="P1056"/>
      <text:p text:style-name="P1057"/>
      <text:p text:style-name="P1058"><text:span text:style-name="T1059">Honorary Consulate of Estonia in Edinburgh</text:span></text:p>
      <text:p text:style-name="P1060">18a Upper Gilmore Place</text:p>
      <text:p text:style-name="P1061"><text:span text:style-name="T1062">Edinburgh<text:s/></text:span><text:span text:style-name="T1063">EH3 9NP</text:span></text:p>
      <text:p text:style-name="P1064">Tel: +44 131 460 7765<text:line-break/>peter.ferry@mfa.ee</text:p>
      <text:p text:style-name="P1065"/>
      <text:p text:style-name="P1066"><text:span text:style-name="T1067">MR PETER KENNETH FERRY</text:span><text:span text:style-name="T1068"><text:s text:c="2"/></text:span><text:span text:style-name="T1069">Honorary Consul with responsibility for Scotland (since 28 July 2016)</text:span></text:p>
      <text:p text:style-name="P1070"/>
      <text:p text:style-name="P1071"/>
      <text:p text:style-name="P1072"><text:span text:style-name="T1073">Honorary Consulate of Estonia in Jersey</text:span></text:p>
      <text:p text:style-name="P1074"><text:span text:style-name="T1075">La Solitude, La Ruelle Es Ruaux</text:span></text:p>
      <text:p text:style-name="P1076"><text:span text:style-name="T1077">St Brelade</text:span></text:p>
      <text:p text:style-name="P1078"><text:span text:style-name="T1079">Jersey JE3 8BB</text:span></text:p>
      <text:p text:style-name="P1080"><text:span text:style-name="T1081">Tel: 07700 707340</text:span></text:p>
      <text:p text:style-name="P1082"><text:span text:style-name="T1083">auberon.ashbrooke@mfa.ee</text:span></text:p>
      <text:p text:style-name="P1084"/>
      <text:p text:style-name="P1085"><text:span text:style-name="T1086">MR AUBERON ASHBROOKE <text:s/></text:span><text:span text:style-name="T1087">Honorary Consul with responsibility for the Channel Islands (since 17 November 2016)</text:span></text:p>
      <text:p text:style-name="P1088"/>
      <text:p text:style-name="P1089"/>
      <text:p text:style-name="P1090">Honorary Consulate of Estonia in Leeds</text:p>
      <text:p text:style-name="P1091"><text:span text:style-name="T1092">The Salem Chapel</text:span><text:span text:style-name="T1093"><text:line-break/>43 Hunslet Road</text:span><text:span text:style-name="T1094"><text:line-break/>Leeds LS10 1JW</text:span></text:p>
      <text:p text:style-name="P1095"><text:span text:style-name="T1096">Tel:<text:s/></text:span><text:span text:style-name="T1097">0113 3 203 203</text:span><text:span text:style-name="T1098"><text:line-break/>E-mail: consulate@aql.com</text:span></text:p>
      <text:p text:style-name="P1099"/>
      <text:p text:style-name="P1100"><text:span text:style-name="T1101">PROF. ADAM BEAUMONT</text:span><text:span text:style-name="T1102"><text:s text:c="2"/></text:span><text:span text:style-name="T1103">Honorary Consul with responsibility for<text:s/></text:span><text:span text:style-name="T1104">Yorkshire and the Humber, North East, Cumbria, Lancashire, Greater Manchester, Merseyside, Cheshire and Isle of Man</text:span><text:span text:style-name="T1105"><text:s/>(since 18 April 2018)</text:span></text:p>
      <text:p text:style-name="P1106"/>
      <text:p text:style-name="P1107"/>
      <text:p text:style-name="P1108"/>
      <text:p text:style-name="P1109">FINLAND</text:p>
      <text:p text:style-name="P1110"/>
      <text:p text:style-name="Normal"><text:span text:style-name="T1111">Honorary Consulate of Finland in Belfast</text:span><text:span text:style-name="T1112"><text:s/></text:span></text:p>
      <text:p text:style-name="Normal"><text:span text:style-name="T1113">People Plus NI, Guild House</text:span></text:p>
      <text:p text:style-name="Normal"><text:span text:style-name="T1114">38 Mallusk Road<text:s/></text:span></text:p>
      <text:p text:style-name="Normal"><text:span text:style-name="T1115">Newtownabbey BT36 4PP<text:s/></text:span></text:p>
      <text:p text:style-name="Normal"><text:span text:style-name="T1116">Mob: +44 78 02817196</text:span></text:p>
      <text:p text:style-name="Normal"><text:a xlink:href="mailto:t.e.mckenzie@hotmail.com" office:target-frame-name="_top" xlink:show="replace"><text:span text:style-name="T1117">t.e.mckenzie@hotmail.com</text:span></text:a></text:p>
      <text:p text:style-name="Normal"><text:span text:style-name="T1118"><text:s/></text:span></text:p>
      <text:soft-page-break/>
      <text:p text:style-name="Normal"><text:span text:style-name="T1119">MS MARTINA MCKENZIE<text:s/></text:span><text:span text:style-name="T1120"><text:s/>Honorary Consul with responsibility for Northern Ireland (since 6 November 2017)</text:span><text:span text:style-name="T1121"><text:s/></text:span></text:p>
      <text:p text:style-name="Normal"><text:span text:style-name="T1122"><text:s/></text:span></text:p>
      <text:p text:style-name="Normal"><text:span text:style-name="T1123">Honorary Consulate of Finland in Bermuda (Hamilton)</text:span></text:p>
      <text:p text:style-name="Normal"><text:span text:style-name="T1124">c/o Appleby, Victoria Street</text:span></text:p>
      <text:p text:style-name="Normal"><text:span text:style-name="T1125">P.O. Box HM 1179</text:span></text:p>
      <text:p text:style-name="Normal"><text:span text:style-name="T1126">Hamilton HM EX</text:span></text:p>
      <text:p text:style-name="Normal"><text:span text:style-name="T1127">Tel. +1 441 295 2244</text:span></text:p>
      <text:p text:style-name="Normal"><text:span text:style-name="T1128">Fax +1 441 2928666</text:span></text:p>
      <text:p text:style-name="Normal"><text:a xlink:href="mailto:jriihiluoma@applebyglobal.com" office:target-frame-name="_top" xlink:show="replace"><text:span text:style-name="T1129">jriihiluoma@applebyglobal.com</text:span></text:a></text:p>
      <text:p text:style-name="Normal"><text:span text:style-name="T1130"><text:s/></text:span></text:p>
      <text:p text:style-name="Normal"><text:span text:style-name="T1131">MR JOHN E</text:span><text:span text:style-name="T1132">.</text:span><text:span text:style-name="T1133"><text:s/>RIIHILUOMA</text:span><text:span text:style-name="T1134"><text:s/></text:span><text:span text:style-name="T1135">Honorary Consul with responsibility for Bermuda (since<text:s/></text:span><text:span text:style-name="T1136">25 October 1993</text:span><text:span text:style-name="T1137">)<text:s/></text:span></text:p>
      <text:p text:style-name="Normal"><text:span text:style-name="T1138"><text:s/></text:span></text:p>
      <text:p text:style-name="Normal"><text:span text:style-name="T1139">Honorary Consulate of Finland in Birmingham</text:span></text:p>
      <text:p text:style-name="Normal"><text:span text:style-name="T1140">The Wilkes Partnership LLP</text:span></text:p>
      <text:p text:style-name="Normal"><text:span text:style-name="T1141">41 Church Street</text:span></text:p>
      <text:p text:style-name="Normal"><text:span text:style-name="T1142">Birmingham B3 2RT</text:span></text:p>
      <text:p text:style-name="Normal"><text:span text:style-name="T1143">Tel: +44 121 710 5934</text:span></text:p>
      <text:p text:style-name="Normal"><text:span text:style-name="T1144">Fax: +44 121 233 4546</text:span></text:p>
      <text:p text:style-name="Normal"><text:span text:style-name="T1145">Mob: +44 7866 039931</text:span></text:p>
      <text:p text:style-name="Normal"><text:a xlink:href="mailto:LAantaa-Collier@wilkes.co.uk" office:target-frame-name="_top" xlink:show="replace"><text:span text:style-name="T1146">LAantaa-Collier@wilkes.co.uk</text:span></text:a></text:p>
      <text:p text:style-name="Normal"><text:span text:style-name="T1147"><text:s/></text:span></text:p>
      <text:p text:style-name="Normal"><text:span text:style-name="T1148">MS<text:s/></text:span><text:span text:style-name="T1149">LEENAMARI AANTAA-COLLIER<text:s/></text:span><text:span text:style-name="T1150">Honorary Consul with responsibility for Birmingham (since<text:s/></text:span><text:span text:style-name="T1151">1 April 2015)</text:span></text:p>
      <text:p text:style-name="Normal"><text:span text:style-name="T1152"><text:s/></text:span></text:p>
      <text:p text:style-name="Normal"><text:span text:style-name="T1153">Honorary Consulate of Finland in Bristol</text:span></text:p>
      <text:p text:style-name="Normal"><text:span text:style-name="T1154">35 Briarside Road</text:span></text:p>
      <text:p text:style-name="Normal"><text:span text:style-name="T1155">Fairways Park</text:span></text:p>
      <text:p text:style-name="Normal"><text:span text:style-name="T1156">Westbury of Trym</text:span></text:p>
      <text:p text:style-name="Normal"><text:span text:style-name="T1157">Bristol BS10 6JB <text:s text:c="10"/></text:span></text:p>
      <text:p text:style-name="Normal"><text:span text:style-name="T1158">Mob: +44 7786 536 189</text:span></text:p>
      <text:p text:style-name="Normal"><text:a xlink:href="mailto:finnish-consul.bristol@gmx.com" office:target-frame-name="_top" xlink:show="replace"><text:span text:style-name="T1159">finnish-consul.bristol@gmx.com</text:span></text:a></text:p>
      <text:p text:style-name="Normal"><text:span text:style-name="T1160"><text:s/></text:span></text:p>
      <text:p text:style-name="Normal"><text:span text:style-name="T1161">MR GEOFFREY S</text:span><text:span text:style-name="T1162">.<text:s/></text:span><text:span text:style-name="T1163">PARSONS<text:s/></text:span><text:span text:style-name="T1164">Honorary Consul with responsibility for Bristol (since<text:s/></text:span><text:span text:style-name="T1165">14 April 1999)</text:span><text:span text:style-name="T1166"><text:s/></text:span></text:p>
      <text:p text:style-name="Normal"><text:span text:style-name="T1167"><text:s/></text:span></text:p>
      <text:p text:style-name="Normal"><text:span text:style-name="T1168">Honorary Consulate of Finland in Cardiff</text:span></text:p>
      <text:p text:style-name="Normal"><text:span text:style-name="T1169">Columbus House, Chepstow Road</text:span></text:p>
      <text:p text:style-name="Normal"><text:span text:style-name="T1170">Langstone Business Park</text:span></text:p>
      <text:p text:style-name="Normal"><text:span text:style-name="T1171">Newport NP18 2LX<text:s/></text:span></text:p>
      <text:p text:style-name="Normal"><text:span text:style-name="T1172">Tel. +44 1633 416 740</text:span></text:p>
      <text:p text:style-name="Normal"><text:span text:style-name="T1173">Mob. +44 7850 594 977</text:span></text:p>
      <text:p text:style-name="Normal"><text:span text:style-name="T1174">Fax +44 1633416734</text:span></text:p>
      <text:p text:style-name="Normal"><text:a xlink:href="mailto:ResidentJudge.Phillips@ejudiciary.net" office:target-frame-name="_top" xlink:show="replace"><text:span text:style-name="T1175">ResidentJudge.Phillips@ejudiciary.net</text:span></text:a></text:p>
      <text:p text:style-name="Normal"><text:span text:style-name="T1176"><text:s/></text:span></text:p>
      <text:p text:style-name="Normal"><text:span text:style-name="T1177">MR JULIAN F.W. <text:s/>PHILLIPS <text:s/></text:span><text:span text:style-name="T1178">Honorary Consul with responsibility for Cardiff (since<text:s/></text:span><text:span text:style-name="T1179">1 June 2001)</text:span></text:p>
      <text:p text:style-name="Normal"><text:span text:style-name="T1180"><text:s/></text:span></text:p>
      <text:p text:style-name="Normal"><text:span text:style-name="T1181">Honorary Consulate of Finland in Dover</text:span></text:p>
      <text:p text:style-name="Normal"><text:span text:style-name="T1182">Hammond House</text:span></text:p>
      <text:p text:style-name="Normal"><text:span text:style-name="T1183">Limekiln Street</text:span><text:span text:style-name="T1184">,<text:s/></text:span><text:span text:style-name="T1185">Dover</text:span></text:p>
      <text:p text:style-name="Normal"><text:span text:style-name="T1186">Kent CT17 9EF</text:span></text:p>
      <text:p text:style-name="Normal"><text:span text:style-name="T1187">Direct. +44 1304 248 322</text:span></text:p>
      <text:p text:style-name="Normal"><text:span text:style-name="T1188">Mob. +44 7767 347 810</text:span></text:p>
      <text:p text:style-name="Normal"><text:span text:style-name="T1189">Fax. +44 130 424 0374</text:span></text:p>
      <text:p text:style-name="Normal"><text:a xlink:href="mailto:jgr@georgehammond.com" office:target-frame-name="_top" xlink:show="replace"><text:span text:style-name="T1190">jgr@georgehammond.com</text:span></text:a></text:p>
      <text:p text:style-name="Normal"><text:span text:style-name="T1191"><text:s/></text:span></text:p>
      <text:p text:style-name="Normal"><text:span text:style-name="T1192">MR JAMES RYELAND<text:s/></text:span><text:span text:style-name="T1193">Honorary Consul with responsibility for Dover (since 19 April 1994)</text:span></text:p>
      <text:p text:style-name="Normal"><text:span text:style-name="T1194"><text:s/></text:span></text:p>
      <text:p text:style-name="Normal"><text:span text:style-name="T1195">Honorary Consulate of Finland in Edinburgh, Glasgow and Aberdeen</text:span></text:p>
      <text:soft-page-break/>
      <text:p text:style-name="Normal"><text:span text:style-name="T1196">5 Royal Terrace</text:span></text:p>
      <text:p text:style-name="Normal"><text:span text:style-name="T1197">Edinburgh EH7 5AB</text:span></text:p>
      <text:p text:style-name="Normal"><text:span text:style-name="T1198">Tel. +44 1312456811</text:span></text:p>
      <text:p text:style-name="Normal"><text:span text:style-name="T1199">Mob. 07715 160 724</text:span></text:p>
      <text:p text:style-name="Normal"><text:a xlink:href="mailto:harry.nimmo@aberdeenstandard.com" office:target-frame-name="_top" xlink:show="replace"><text:span text:style-name="T1200">harry.nimmo@aberdeenstandard.com</text:span></text:a></text:p>
      <text:p text:style-name="Normal"><text:span text:style-name="T1201"><text:s/></text:span></text:p>
      <text:p text:style-name="Normal"><text:span text:style-name="T1202">MR HARRY NIMMO<text:s/></text:span><text:span text:style-name="T1203">Honorary Consul with responsibility for Edinburgh, Glasgow and Aberdeen (since 30 April 2013)</text:span></text:p>
      <text:p text:style-name="Normal"><text:span text:style-name="T1204"><text:s/></text:span></text:p>
      <text:p text:style-name="Normal"><text:span text:style-name="T1205">Honorary Consulate of Finland in Gibraltar</text:span></text:p>
      <text:p text:style-name="Normal"><text:span text:style-name="T1206">20 Line Wall Road</text:span></text:p>
      <text:p text:style-name="Normal"><text:span text:style-name="T1207">P.O. Box 130</text:span></text:p>
      <text:p text:style-name="Normal"><text:span text:style-name="T1208">Gibraltar</text:span></text:p>
      <text:p text:style-name="Normal"><text:span text:style-name="T1209">Tel. +350 2007 5149</text:span></text:p>
      <text:p text:style-name="Normal"><text:span text:style-name="T1210">Fax. +350 200 705 13</text:span></text:p>
      <text:p text:style-name="Normal"><text:a xlink:href="mailto:arturo.capurro@capurro.gi" office:target-frame-name="_top" xlink:show="replace"><text:span text:style-name="T1211">arturo.capurro@capurro.gi</text:span></text:a></text:p>
      <text:p text:style-name="Normal"><text:span text:style-name="T1212"><text:s/></text:span></text:p>
      <text:p text:style-name="Normal"><text:span text:style-name="T1213">MR ARTURO CAPURRO</text:span><text:span text:style-name="T1214"><text:s/>Honorary Consul with responsibility for Gibraltar (since 23 April 1999)</text:span></text:p>
      <text:p text:style-name="Normal"><text:span text:style-name="T1215"><text:s/></text:span></text:p>
      <text:p text:style-name="Normal"><text:span text:style-name="T1216">Honorary Consulate of Finland in Hull, Immingham and Grimsby</text:span></text:p>
      <text:p text:style-name="Normal"><text:span text:style-name="T1217">c/o Carlbom Shipping Ltd.<text:s/></text:span></text:p>
      <text:p text:style-name="Normal"><text:span text:style-name="T1218">Mariner House, Trondheim Way</text:span></text:p>
      <text:p text:style-name="Normal"><text:span text:style-name="T1219">Stallingborough</text:span><text:span text:style-name="T1220">,<text:s/></text:span><text:span text:style-name="T1221">Nr. Grimsby, NE Lincolnshire</text:span></text:p>
      <text:p text:style-name="Normal"><text:span text:style-name="T1222">Immingham DN41 8FD<text:s/></text:span></text:p>
      <text:p text:style-name="Normal"><text:span text:style-name="T1223">Tel. +44 1469 571 387</text:span></text:p>
      <text:p text:style-name="Normal"><text:span text:style-name="T1224">Fax. +44 146 957 1023</text:span></text:p>
      <text:p text:style-name="Normal"><text:a xlink:href="mailto:camilla@carlbom.co.uk" office:target-frame-name="_top" xlink:show="replace"><text:span text:style-name="T1225">camilla@carlbom.co.uk</text:span></text:a></text:p>
      <text:p text:style-name="Normal"><text:span text:style-name="T1226"><text:s/></text:span></text:p>
      <text:p text:style-name="Normal"><text:span text:style-name="T1227">MS CAMILLA CARLBOM FLINN<text:s/></text:span><text:span text:style-name="T1228">Honorary Consul with responsibility for Hull, Immingham and Grimsby (since 7 August 2008)</text:span></text:p>
      <text:p text:style-name="Normal"><text:span text:style-name="T1229"><text:s/></text:span></text:p>
      <text:p text:style-name="Normal"><text:span text:style-name="T1230">Honorary Consulate of Finland in Leeds</text:span></text:p>
      <text:p text:style-name="Normal"><text:span text:style-name="T1231">G&amp;M Distribution Ltd.</text:span></text:p>
      <text:p text:style-name="P1232">Provident House, Authorpe Works,<text:s/>Authorpe Road</text:p>
      <text:p text:style-name="Normal"><text:span text:style-name="T1233">Leeds<text:s/></text:span><text:span text:style-name="T1234"><text:s/></text:span><text:span text:style-name="T1235">LS6 4JB<text:s/></text:span></text:p>
      <text:p text:style-name="Normal"><text:span text:style-name="T1236">Tel. +44 1132 306 038</text:span></text:p>
      <text:p text:style-name="Normal"><text:span text:style-name="T1237">Fax. +44 113 230 7732</text:span></text:p>
      <text:p text:style-name="Normal"><text:a xlink:href="mailto:sales@uklaminates.com" office:target-frame-name="_top" xlink:show="replace"><text:span text:style-name="T1238">sales@uklaminates.com</text:span></text:a></text:p>
      <text:p text:style-name="Normal"><text:span text:style-name="T1239"><text:s/></text:span></text:p>
      <text:p text:style-name="Normal"><text:span text:style-name="T1240">MR MICHAEL G.R. ALVIN<text:s/></text:span><text:span text:style-name="T1241">Honorary Consul with responsibility for Leeds (since 24 June 1998)</text:span><text:span text:style-name="T1242"><text:s/></text:span></text:p>
      <text:p text:style-name="Normal"><text:span text:style-name="T1243"><text:s/></text:span></text:p>
      <text:p text:style-name="Normal"><text:span text:style-name="T1244">Honorary Consulate of Finland in Liverpool</text:span></text:p>
      <text:p text:style-name="Normal"><text:span text:style-name="T1245">Hill Dickinson LLP</text:span></text:p>
      <text:p text:style-name="Normal"><text:span text:style-name="T1246">No. 1 St Paul’s Square</text:span></text:p>
      <text:p text:style-name="Normal"><text:span text:style-name="T1247">Liverpool<text:s/></text:span><text:span text:style-name="T1248"><text:s/></text:span><text:span text:style-name="T1249">L3 9SJ</text:span></text:p>
      <text:p text:style-name="Normal"><text:span text:style-name="T1250">Tel. +44 151 600 8000</text:span></text:p>
      <text:p text:style-name="Normal"><text:span text:style-name="T1251">Direct. +44 151 600 8149</text:span></text:p>
      <text:p text:style-name="Normal"><text:span text:style-name="T1252">Mob. <text:s/>+44 7890 196 348</text:span></text:p>
      <text:p text:style-name="Normal"><text:span text:style-name="T1253">Fax +44 1516008001</text:span></text:p>
      <text:p text:style-name="Normal"><text:a xlink:href="mailto:john.gibson@hilldickinson.com" office:target-frame-name="_top" xlink:show="replace"><text:span text:style-name="T1254">john.gibson@hilldickinson.com</text:span></text:a></text:p>
      <text:p text:style-name="Normal"><text:span text:style-name="T1255"><text:s/></text:span></text:p>
      <text:p text:style-name="Normal"><text:span text:style-name="T1256">MR JOHN GIBSON<text:s/></text:span><text:span text:style-name="T1257">Honorary Consul with responsibility for Liverpool (since 1 November 2011)</text:span><text:span text:style-name="T1258"><text:s/></text:span></text:p>
      <text:p text:style-name="Normal"><text:span text:style-name="T1259"><text:s/></text:span></text:p>
      <text:p text:style-name="Normal"><text:span text:style-name="T1260">Honorary Consulate of Finland in Manchester</text:span></text:p>
      <text:p text:style-name="Normal"><text:span text:style-name="T1261">5 Bramway High Lane</text:span></text:p>
      <text:p text:style-name="Normal"><text:span text:style-name="T1262">Stockport</text:span></text:p>
      <text:p text:style-name="Normal"><text:span text:style-name="T1263">Cheshire SK6 8EN</text:span></text:p>
      <text:p text:style-name="Normal"><text:span text:style-name="T1264">Tel. +44 1663 764 799</text:span></text:p>
      <text:soft-page-break/>
      <text:p text:style-name="Normal"><text:span text:style-name="T1265">Mob. +44 7929 516649</text:span></text:p>
      <text:p text:style-name="Normal"><text:a xlink:href="mailto:chris.rostron@ntlworld.com" office:target-frame-name="_top" xlink:show="replace"><text:span text:style-name="T1266">chris.rostron@ntlworld.com</text:span></text:a></text:p>
      <text:p text:style-name="Normal"><text:span text:style-name="T1267"><text:s/></text:span></text:p>
      <text:p text:style-name="Normal"><text:span text:style-name="T1268">MR CHRIS ROSTRON<text:s/></text:span><text:span text:style-name="T1269">Honorary Consul with responsibility for Manchester (since 29 July 2003)</text:span><text:span text:style-name="T1270"><text:s/></text:span></text:p>
      <text:p text:style-name="Normal"><text:span text:style-name="T1271"><text:s/></text:span></text:p>
      <text:p text:style-name="Normal"><text:span text:style-name="T1272">Honorary Consulate of Finland in Plymouth</text:span></text:p>
      <text:p text:style-name="Normal"><text:span text:style-name="T1273">27 Greensway Road</text:span></text:p>
      <text:p text:style-name="Normal"><text:span text:style-name="T1274">Tavistock</text:span></text:p>
      <text:p text:style-name="Normal"><text:span text:style-name="T1275">Devon<text:s/></text:span><text:span text:style-name="T1276"><text:s/></text:span><text:span text:style-name="T1277">PL19 8HB</text:span></text:p>
      <text:p text:style-name="Normal"><text:span text:style-name="T1278">Tel. +44 1822 613 471</text:span></text:p>
      <text:p text:style-name="Normal"><text:a xlink:href="mailto:jcsanders13@btinternet.com" office:target-frame-name="_top" xlink:show="replace"><text:span text:style-name="T1279">jcsanders13@btinternet.com</text:span></text:a></text:p>
      <text:p text:style-name="Normal"><text:span text:style-name="T1280"><text:s/></text:span></text:p>
      <text:p text:style-name="Normal"><text:span text:style-name="T1281">MS JILL SANDERS<text:s/></text:span><text:span text:style-name="T1282">Honorary Consul with responsibility for Manchester (since 2 October 2012)</text:span><text:span text:style-name="T1283"><text:s/></text:span></text:p>
      <text:p text:style-name="Normal"><text:span text:style-name="T1284"><text:s/></text:span></text:p>
      <text:p text:style-name="Normal"><text:span text:style-name="T1285">Honorary Consulate of Finland in Rochester</text:span></text:p>
      <text:p text:style-name="Normal"><text:span text:style-name="T1286">4 Old House Lane</text:span></text:p>
      <text:p text:style-name="Normal"><text:span text:style-name="T1287">Hartlip</text:span></text:p>
      <text:p text:style-name="Normal"><text:span text:style-name="T1288">Sittingbourne</text:span></text:p>
      <text:p text:style-name="Normal"><text:span text:style-name="T1289">Kent ME9 7HU</text:span></text:p>
      <text:p text:style-name="Normal"><text:span text:style-name="T1290">Tel. +44 1795 843 778</text:span></text:p>
      <text:p text:style-name="Normal"><text:a xlink:href="mailto:markbradley2310@yahoo.co.uk" office:target-frame-name="_top" xlink:show="replace"><text:span text:style-name="T1291">markbradley2310@yahoo.co.uk</text:span></text:a></text:p>
      <text:p text:style-name="Normal"><text:span text:style-name="T1292"><text:s/></text:span></text:p>
      <text:p text:style-name="Normal"><text:span text:style-name="T1293">MR MARK BRADLEY<text:s/></text:span><text:span text:style-name="T1294">Honorary Consul with responsibility for Rochester (since 7 April 1994)</text:span><text:span text:style-name="T1295"><text:s/></text:span></text:p>
      <text:p text:style-name="Normal"><text:span text:style-name="T1296"><text:s/></text:span></text:p>
      <text:p text:style-name="Normal"><text:span text:style-name="T1297">Honorary Consulate of Finland in Sheffield</text:span></text:p>
      <text:p text:style-name="Normal"><text:span text:style-name="T1298">Europa Link</text:span></text:p>
      <text:p text:style-name="Normal"><text:span text:style-name="T1299">Sheffield S9 1TZ</text:span></text:p>
      <text:p text:style-name="Normal"><text:span text:style-name="T1300">Tel. <text:s/>+44 1142 613 849</text:span></text:p>
      <text:p text:style-name="Normal"><text:span text:style-name="T1301">Mob. +44 7802 933353</text:span></text:p>
      <text:p text:style-name="Normal"><text:a xlink:href="mailto:philip.rodrigo@outokumpu.com" office:target-frame-name="_top" xlink:show="replace"><text:span text:style-name="T1302">philip.rodrigo@outokumpu.com</text:span></text:a></text:p>
      <text:p text:style-name="Normal"><text:span text:style-name="T1303">MR PHILIP RODRIGO<text:s/></text:span><text:span text:style-name="T1304">Honorary Consul with responsibility for Sheffield (since 27 January 2014)</text:span></text:p>
      <text:p text:style-name="P1305"/>
      <text:p text:style-name="Normal"><text:span text:style-name="T1306">Honorary Consulate of Finland in Southampton</text:span></text:p>
      <text:p text:style-name="Normal"><text:span text:style-name="T1307">Oceana House, 39-49 Commercial Road</text:span></text:p>
      <text:p text:style-name="Normal"><text:span text:style-name="T1308">Southampton SO15 1GA</text:span></text:p>
      <text:p text:style-name="Normal"><text:span text:style-name="T1309">Tel. +44 23 8020 8210</text:span></text:p>
      <text:p text:style-name="Normal"><text:span text:style-name="T1310">Mob. +44 7785 542 124</text:span></text:p>
      <text:p text:style-name="Normal"><text:a xlink:href="mailto:christina.tolvas-vincent@wbd-uk.com" office:target-frame-name="_top" xlink:show="replace"><text:span text:style-name="T1311">christina.tolvas-vincent@wbd-uk.com</text:span></text:a></text:p>
      <text:p text:style-name="Normal"><text:span text:style-name="T1312"><text:s/></text:span></text:p>
      <text:p text:style-name="Normal"><text:span text:style-name="T1313">MS CHRISTINA TOLVAS-VINCENT<text:s/></text:span><text:span text:style-name="T1314">Honorary Consul with responsibility for Southampton (since 1 November 2011)</text:span></text:p>
      <text:p text:style-name="P1315"/>
      <text:p text:style-name="P1316"/>
      <text:p text:style-name="P1317"/>
      <text:p text:style-name="P1318"/>
      <text:p text:style-name="P1319"><text:span text:style-name="T1320">FRANCE</text:span></text:p>
      <text:p text:style-name="P1321"/>
      <text:p text:style-name="P1322"><text:span text:style-name="T1323">Honorary Consulate of France in Aberdeen</text:span></text:p>
      <text:p text:style-name="P1324"><text:span text:style-name="T1325">c/o Key Moves – Wilson &amp; Duffus</text:span></text:p>
      <text:p text:style-name="P1326"><text:span text:style-name="T1327">14 Chapel Street</text:span></text:p>
      <text:p text:style-name="P1328"><text:span text:style-name="T1329">Aberdeen AB10 1SP</text:span></text:p>
      <text:p text:style-name="P1330"><text:span text:style-name="T1331">Tel: 01224 651 700, 07831 173 404</text:span></text:p>
      <text:p text:style-name="P1332"><text:span text:style-name="T1333">peter.young@wilsonduffus.co.uk</text:span></text:p>
      <text:p text:style-name="P1334"/>
      <text:p text:style-name="P1335"><text:span text:style-name="T1336">MR PETER YOUNG <text:s/></text:span><text:span text:style-name="T1337">Honorary Consul</text:span></text:p>
      <text:p text:style-name="P1338"/>
      <text:p text:style-name="P1339"/>
      <text:p text:style-name="P1340">Honorary Consulate of France in Anguilla</text:p>
      <text:p text:style-name="P1341">Dragonfly – True Eyes</text:p>
      <text:soft-page-break/>
      <text:p text:style-name="P1342">North Side</text:p>
      <text:p text:style-name="P1343">PO BOX 76</text:p>
      <text:p text:style-name="P1344">Anguilla</text:p>
      <text:p text:style-name="P1345">Tel: 00 1 264 584 22 08</text:p>
      <text:p text:style-name="P1346">22aout@gmail.com</text:p>
      <text:p text:style-name="P1347"/>
      <text:p text:style-name="P1348"><text:span text:style-name="T1349">MR QUENTIN MEILHAC <text:s/></text:span><text:span text:style-name="T1350">Honorary Consul (since 2 October 2018)</text:span></text:p>
      <text:p text:style-name="P1351"/>
      <text:p text:style-name="P1352"/>
      <text:p text:style-name="P1353"><text:span text:style-name="T1354">Honorary Consulate of France in Bath</text:span></text:p>
      <text:p text:style-name="P1355"><text:span text:style-name="T1356">Francis Hotel</text:span></text:p>
      <text:p text:style-name="P1357"><text:span text:style-name="T1358">Ralph Allen Room</text:span></text:p>
      <text:p text:style-name="P1359"><text:span text:style-name="T1360">Queen Square</text:span></text:p>
      <text:p text:style-name="P1361"><text:span text:style-name="T1362">Bath BA1 2HH</text:span></text:p>
      <text:p text:style-name="P1363"><text:span text:style-name="T1364">Tel: 01225 482 006, 0795 454 3178</text:span></text:p>
      <text:p text:style-name="P1365"><text:span text:style-name="T1366">consulbristol@gmail.com</text:span></text:p>
      <text:p text:style-name="P1367"><text:span text:style-name="T1368">Tuesday 13.15 – 17.30 (by appointment only)</text:span></text:p>
      <text:p text:style-name="P1369"/>
      <text:p text:style-name="P1370"><text:span text:style-name="T1371">MRS JOSETTE LEBRAT <text:s/></text:span><text:span text:style-name="T1372">Honorary Consul (since 31 August 2015)</text:span></text:p>
      <text:p text:style-name="P1373"/>
      <text:p text:style-name="P1374"/>
      <text:p text:style-name="P1375"><text:span text:style-name="T1376">Honorary Consulate of France in Belfast</text:span></text:p>
      <text:p text:style-name="P1377"><text:span text:style-name="T1378">4 Donegall Drive</text:span></text:p>
      <text:p text:style-name="P1379"><text:span text:style-name="T1380">Whitehead</text:span></text:p>
      <text:p text:style-name="P1381"><text:span text:style-name="T1382">Belfast BT38 9LT</text:span></text:p>
      <text:p text:style-name="P1383"><text:span text:style-name="T1384">Tel: 0289 337 3475, 0779 506 0048</text:span></text:p>
      <text:p text:style-name="P1385"><text:span text:style-name="T1386">regineonline@hotmail.co.uk</text:span></text:p>
      <text:p text:style-name="P1387"/>
      <text:p text:style-name="P1388"><text:span text:style-name="T1389">MRS REGINE MCCULLOUGH <text:s/></text:span><text:span text:style-name="T1390">Honorary Consul (since 18 December 2000)</text:span></text:p>
      <text:p text:style-name="P1391"/>
      <text:p text:style-name="P1392"/>
      <text:p text:style-name="P1393"><text:span text:style-name="T1394">Honorary Consulate of France in Birmingham</text:span></text:p>
      <text:p text:style-name="P1395"><text:span text:style-name="T1396">1 Victoria Square (office 310)</text:span></text:p>
      <text:p text:style-name="P1397"><text:span text:style-name="T1398">Birmingham B1 1BD</text:span></text:p>
      <text:p text:style-name="P1399"><text:span text:style-name="T1400">Tel: 0121 684 2782, 0776 883 860</text:span></text:p>
      <text:p text:style-name="P1401"><text:span text:style-name="T1402">millerobert38@gmail.com</text:span></text:p>
      <text:p text:style-name="P1403"/>
      <text:p text:style-name="P1404"><text:span text:style-name="T1405">MR ROBERT MILLE <text:s/></text:span><text:span text:style-name="T1406">Honorary Consul (since 1 November 2007)</text:span></text:p>
      <text:p text:style-name="P1407"/>
      <text:p text:style-name="P1408"/>
      <text:p text:style-name="P1409"><text:span text:style-name="T1410">Honorary Consulate of France in Cardiff</text:span></text:p>
      <text:p text:style-name="P1411"><text:span text:style-name="T1412">6 Reardon Smith Court</text:span></text:p>
      <text:p text:style-name="P1413"><text:span text:style-name="T1414">Cardiff CF5 3JD</text:span></text:p>
      <text:p text:style-name="P1415"><text:span text:style-name="T1416">Tel: 0796 816 0139</text:span></text:p>
      <text:p text:style-name="P1417"><text:span text:style-name="T1418">consulatfrancecardiff@gmail.com</text:span></text:p>
      <text:p text:style-name="P1419"><text:span text:style-name="T1420">Tuesday 17.30 – 20.00 (by appointment only)</text:span></text:p>
      <text:p text:style-name="P1421"/>
      <text:p text:style-name="P1422"><text:span text:style-name="T1423">MRS MARIE BROUSSEAU-NAVARRO <text:s/></text:span><text:span text:style-name="T1424">Honorary Consul (since 17 February 2014)</text:span></text:p>
      <text:p text:style-name="P1425"/>
      <text:p text:style-name="P1426"/>
      <text:p text:style-name="P1427"><text:span text:style-name="T1428">Honorary Consulate of France in Chester</text:span></text:p>
      <text:p text:style-name="P1429"><text:span text:style-name="T1430">University of Chester</text:span></text:p>
      <text:p text:style-name="P1431"><text:span text:style-name="T1432">Binks Building</text:span></text:p>
      <text:p text:style-name="P1433"><text:span text:style-name="T1434">2</text:span><text:span text:style-name="T1435">nd</text:span><text:span text:style-name="T1436"><text:s/>Floor Parkgate Road</text:span></text:p>
      <text:p text:style-name="P1437"><text:span text:style-name="T1438">Chester CH1 4BJ</text:span></text:p>
      <text:p text:style-name="P1439"><text:span text:style-name="T1440">Tel: 0124 437 9052, 0796 923 0683</text:span></text:p>
      <text:p text:style-name="P1441"><text:span text:style-name="T1442">consul.france@chester.ac.uk</text:span></text:p>
      <text:p text:style-name="P1443"><text:span text:style-name="T1444">Wednesday morning (by appointment only)</text:span></text:p>
      <text:p text:style-name="P1445"/>
      <text:p text:style-name="P1446"><text:span text:style-name="T1447">MRS AUDE AUCLAIR <text:s/></text:span><text:span text:style-name="T1448">Honorary Consul (since 3 November 2014)</text:span></text:p>
      <text:p text:style-name="P1449"/>
      <text:p text:style-name="P1450"/>
      <text:p text:style-name="P1451"><text:span text:style-name="T1452">Honorary Consulate of France in Douglas</text:span></text:p>
      <text:p text:style-name="P1453"><text:span text:style-name="T1454">29 Rhenwyllan Close</text:span></text:p>
      <text:p text:style-name="P1455"><text:span text:style-name="T1456">Port St Mary IM9 5NJ</text:span></text:p>
      <text:p text:style-name="P1457"><text:span text:style-name="T1458">Tel: 01624 836 909</text:span></text:p>
      <text:p text:style-name="P1459"><text:span text:style-name="T1460">annienedellec@manx.net</text:span></text:p>
      <text:p text:style-name="P1461"/>
      <text:p text:style-name="P1462"><text:span text:style-name="T1463">MRS ANNIE NEDELLEC <text:s/></text:span><text:span text:style-name="T1464">Honorary Consul (since 22 February 1996)</text:span></text:p>
      <text:p text:style-name="P1465"/>
      <text:p text:style-name="P1466"/>
      <text:p text:style-name="P1467"><text:span text:style-name="T1468">Honorary Consulate of France in Dover</text:span></text:p>
      <text:p text:style-name="P1469"><text:span text:style-name="T1470">c/o George Hammond PLC</text:span></text:p>
      <text:p text:style-name="P1471"><text:span text:style-name="T1472">Dover South Services</text:span></text:p>
      <text:p text:style-name="P1473"><text:span text:style-name="T1474">Limekiln Street</text:span></text:p>
      <text:p text:style-name="P1475"><text:span text:style-name="T1476">Dover CT17 9EF</text:span></text:p>
      <text:p text:style-name="P1477"><text:span text:style-name="T1478">Tel: 0130 424 8322, 0776 734 7810</text:span></text:p>
      <text:p text:style-name="P1479"><text:span text:style-name="T1480">Fax: 0130 424 0374</text:span></text:p>
      <text:p text:style-name="P1481"><text:span text:style-name="T1482">jgr@georgehammond.com</text:span></text:p>
      <text:p text:style-name="P1483"><text:span text:style-name="T1484">(by appointment only)</text:span></text:p>
      <text:p text:style-name="P1485"/>
      <text:p text:style-name="P1486"><text:span text:style-name="T1487">MR JAMES RYELAND<text:s/></text:span><text:span text:style-name="T1488">Honorary Consul (since 23 May 1989)</text:span></text:p>
      <text:p text:style-name="P1489"/>
      <text:p text:style-name="P1490"/>
      <text:p text:style-name="P1491"><text:span text:style-name="T1492">Honorary Consulate of France in Gibraltar</text:span></text:p>
      <text:p text:style-name="P1493"><text:span text:style-name="T1494">ICC Building 2A Main Street</text:span></text:p>
      <text:p text:style-name="P1495"><text:span text:style-name="T1496">PO Box 557 Gibraltar</text:span></text:p>
      <text:p text:style-name="P1497"><text:span text:style-name="T1498">Tel: +350 200 48070</text:span></text:p>
      <text:p text:style-name="P1499"><text:span text:style-name="T1500">Fax: +350 200 76253</text:span></text:p>
      <text:p text:style-name="P1501"><text:span text:style-name="T1502">france@cbb.gi</text:span></text:p>
      <text:p text:style-name="P1503"/>
      <text:p text:style-name="P1504"><text:span text:style-name="T1505">MR PIERRE FAYAUD <text:s/></text:span><text:span text:style-name="T1506">Honorary Consul (since 2 March 2006)</text:span></text:p>
      <text:p text:style-name="P1507"/>
      <text:p text:style-name="P1508"/>
      <text:p text:style-name="P1509"><text:span text:style-name="T1510">Honorary Consulate of France in Glasgow</text:span></text:p>
      <text:p text:style-name="P1511"><text:span text:style-name="T1512">17 Coronation Way</text:span></text:p>
      <text:p text:style-name="P1513"><text:span text:style-name="T1514">Bearsden</text:span></text:p>
      <text:p text:style-name="P1515"><text:span text:style-name="T1516">Glasgow G61 1DA</text:span></text:p>
      <text:p text:style-name="P1517"><text:span text:style-name="T1518">Tel: 07502 046 000</text:span></text:p>
      <text:p text:style-name="P1519"><text:span text:style-name="T1520">john.campbell@glasgow.ac.uk</text:span></text:p>
      <text:p text:style-name="P1521"/>
      <text:p text:style-name="P1522"><text:span text:style-name="T1523">MR JOHN CAMPBELL <text:s/></text:span><text:span text:style-name="T1524">Honorary Consul (since 27 November 2012)</text:span></text:p>
      <text:p text:style-name="P1525"/>
      <text:p text:style-name="P1526"/>
      <text:p text:style-name="P1527"><text:span text:style-name="T1528">Honorary Consulate of France in Guernsey</text:span></text:p>
      <text:p text:style-name="P1529"><text:span text:style-name="T1530">Administrateur de la Maison</text:span></text:p>
      <text:p text:style-name="P1531"><text:span text:style-name="T1532">Victor Hugo</text:span></text:p>
      <text:p text:style-name="P1533"><text:span text:style-name="T1534">Hauteville House,38 Hauteville</text:span></text:p>
      <text:p text:style-name="P1535"><text:span text:style-name="T1536">Saint Peter Port</text:span></text:p>
      <text:p text:style-name="P1537"><text:span text:style-name="T1538">Guernsey GY1 1DG</text:span></text:p>
      <text:p text:style-name="P1539"><text:span text:style-name="T1540">Tel: 0148 172 9290, +33 607 66 44 75</text:span></text:p>
      <text:p text:style-name="P1541"><text:span text:style-name="T1542">Fax: 0148 171 5913</text:span></text:p>
      <text:p text:style-name="P1543"><text:span text:style-name="T1544">consulatfrance.guernsey@gmail.com</text:span></text:p>
      <text:p text:style-name="P1545"><text:span text:style-name="T1546">(by appointment only)</text:span></text:p>
      <text:p text:style-name="P1547"/>
      <text:p text:style-name="P1548"><text:span text:style-name="T1549">MRS ODILE BLANCHETTE <text:s/></text:span><text:span text:style-name="T1550">Honorary Consul (since 1 January 2004)</text:span></text:p>
      <text:p text:style-name="P1551"/>
      <text:p text:style-name="P1552"/>
      <text:p text:style-name="P1553">Honorary Consulate of France in Jersey</text:p>
      <text:p text:style-name="P1554">71 Halkett Place</text:p>
      <text:soft-page-break/>
      <text:p text:style-name="P1555">St Helier</text:p>
      <text:p text:style-name="P1556">Jersey JE2 4WG</text:p>
      <text:p text:style-name="P1557">Tel: 01534 726 256</text:p>
      <text:p text:style-name="P1558"><text:span text:style-name="T1559">agenceconsulairejersey@gmail.com</text:span></text:p>
      <text:p text:style-name="P1560"/>
      <text:p text:style-name="P1561"><text:span text:style-name="T1562">MR CHRISTOPHER JOHN SCHOLEFIELD <text:s/></text:span><text:span text:style-name="T1563">Honorary Consul (since 12 December 2018)</text:span></text:p>
      <text:p text:style-name="P1564"/>
      <text:p text:style-name="P1565"/>
      <text:p text:style-name="P1566"><text:span text:style-name="T1567">Honorary Consulate of France in Leeds</text:span></text:p>
      <text:p text:style-name="P1568"><text:span text:style-name="T1569">Castlegarth</text:span></text:p>
      <text:p text:style-name="P1570"><text:span text:style-name="T1571">Scott Lane</text:span></text:p>
      <text:p text:style-name="P1572"><text:span text:style-name="T1573">Wetherby LS22 6LH</text:span></text:p>
      <text:p text:style-name="P1574"><text:span text:style-name="T1575">consulfranceleeds@gmail.com</text:span></text:p>
      <text:p text:style-name="P1576"><text:span text:style-name="T1577">Tel: 0193 758 5558, 0771 548 7110</text:span></text:p>
      <text:p text:style-name="P1578"><text:span text:style-name="T1579">Fax: 0193 758 3556</text:span></text:p>
      <text:p text:style-name="P1580"><text:span text:style-name="T1581">(by appointment only)</text:span></text:p>
      <text:p text:style-name="P1582"/>
      <text:p text:style-name="P1583"><text:span text:style-name="T1584">MR JEREMY BURTON <text:s/></text:span><text:span text:style-name="T1585">Honorary Consul (since 21 October 1985)</text:span></text:p>
      <text:p text:style-name="P1586"/>
      <text:p text:style-name="P1587"/>
      <text:p text:style-name="P1588"><text:span text:style-name="T1589">Honorary Consulate of France in Lerwick</text:span></text:p>
      <text:p text:style-name="P1590"><text:span text:style-name="T1591">c/o Seafood Shetland</text:span></text:p>
      <text:p text:style-name="P1592"><text:span text:style-name="T1593">Shetland Seafood Centre</text:span></text:p>
      <text:p text:style-name="P1594"><text:span text:style-name="T1595">Stewart Building</text:span></text:p>
      <text:p text:style-name="P1596"><text:span text:style-name="T1597">Lerwick ZE1 0LL</text:span></text:p>
      <text:p text:style-name="P1598"><text:span text:style-name="T1599">Tel: 01595 693 644</text:span></text:p>
      <text:p text:style-name="P1600"><text:span text:style-name="T1601">Fax: 01595 696 126</text:span></text:p>
      <text:p text:style-name="P1602"><text:span text:style-name="T1603">ruth@fishuk.net</text:span></text:p>
      <text:p text:style-name="P1604"/>
      <text:p text:style-name="P1605"><text:span text:style-name="T1606">MRS RUTH HENDERSON <text:s/></text:span><text:span text:style-name="T1607">Honorary Consul</text:span></text:p>
      <text:p text:style-name="P1608"/>
      <text:p text:style-name="P1609"/>
      <text:p text:style-name="P1610"><text:span text:style-name="T1611">Honorary Consulate of France in Liverpool</text:span></text:p>
      <text:p text:style-name="P1612"><text:span text:style-name="T1613">Liverpool Cathedral</text:span></text:p>
      <text:p text:style-name="P1614"><text:span text:style-name="T1615">St James Mount</text:span></text:p>
      <text:p text:style-name="P1616"><text:span text:style-name="T1617">Liverpool L17 7A</text:span></text:p>
      <text:p text:style-name="P1618"><text:span text:style-name="T1619">Tel: 0151 702 7244, 0789 051 5254</text:span></text:p>
      <text:p text:style-name="P1620"><text:span text:style-name="T1621">consul.fr.liverpool@gmail.com</text:span></text:p>
      <text:p text:style-name="P1622"><text:span text:style-name="T1623">Tuesday and Thursday 13.30 – 16.00</text:span></text:p>
      <text:p text:style-name="P1624"><text:span text:style-name="T1625">(by appointment only)</text:span></text:p>
      <text:p text:style-name="P1626"/>
      <text:p text:style-name="P1627"><text:span text:style-name="T1628">MR PHILIP DANIEL <text:s/></text:span><text:span text:style-name="T1629">Honorary Consul (since 14 November 2013)</text:span></text:p>
      <text:p text:style-name="P1630"/>
      <text:p text:style-name="P1631"/>
      <text:p text:style-name="P1632"><text:span text:style-name="T1633">Honorary Consulate of France in Manchester</text:span></text:p>
      <text:p text:style-name="P1634"><text:span text:style-name="T1635">Alliance Française de Manchester</text:span></text:p>
      <text:p text:style-name="P1636"><text:span text:style-name="T1637">Ground Floor</text:span></text:p>
      <text:p text:style-name="P1638"><text:span text:style-name="T1639">125 Portland Street</text:span></text:p>
      <text:p text:style-name="P1640"><text:span text:style-name="T1641">Manchester M1 4KD</text:span></text:p>
      <text:p text:style-name="P1642"><text:span text:style-name="T1643">Tel: 0746 542 6639</text:span></text:p>
      <text:p text:style-name="P1644"><text:span text:style-name="T1645">consulatfrancemanchester@yahoo.com</text:span></text:p>
      <text:p text:style-name="P1646"><text:span text:style-name="T1647">Monday 12.15 – 14.00 and Wednesday 17.30 – 19.00</text:span></text:p>
      <text:p text:style-name="P1648"><text:span text:style-name="T1649">(by appointment only)</text:span></text:p>
      <text:p text:style-name="P1650"/>
      <text:p text:style-name="P1651"><text:span text:style-name="T1652">MR RODOLPHE SOULARD <text:s/></text:span><text:span text:style-name="T1653">Honorary Consul (since 21 November 2016)</text:span></text:p>
      <text:p text:style-name="P1654"/>
      <text:p text:style-name="P1655"/>
      <text:p text:style-name="P1656"><text:span text:style-name="T1657">Honorary Consulate of France in Newhaven</text:span></text:p>
      <text:p text:style-name="P1658"><text:span text:style-name="T1659">Newhaven Port &amp; Properties</text:span></text:p>
      <text:p text:style-name="P1660"><text:span text:style-name="T1661">Port Administration offices</text:span></text:p>
      <text:soft-page-break/>
      <text:p text:style-name="P1662"><text:span text:style-name="T1663">East Quay</text:span></text:p>
      <text:p text:style-name="P1664"><text:span text:style-name="T1665">Newhaven BN9 0BN</text:span></text:p>
      <text:p text:style-name="P1666"><text:span text:style-name="T1667">Tel: 01273 616 070</text:span></text:p>
      <text:p text:style-name="P1668"><text:span text:style-name="T1669">Michael.smewing@newhavenport.com</text:span></text:p>
      <text:p text:style-name="P1670"/>
      <text:p text:style-name="P1671"><text:span text:style-name="T1672">MR MICHAEL SMEWING <text:s/></text:span><text:span text:style-name="T1673">Honorary Consul (since 28 January 2019)</text:span></text:p>
      <text:p text:style-name="P1674"/>
      <text:p text:style-name="P1675"/>
      <text:p text:style-name="P1676"><text:span text:style-name="T1677">Honorary Consulate of France in Newcastle</text:span></text:p>
      <text:p text:style-name="P1678"><text:span text:style-name="T1679">26 Forth Place</text:span></text:p>
      <text:p text:style-name="P1680"><text:span text:style-name="T1681">Newcastle-Upon-Tyne NE1 4EU</text:span></text:p>
      <text:p text:style-name="P1682"><text:span text:style-name="T1683">Tel: 0191 637 5999, 0734 217 4611</text:span></text:p>
      <text:p text:style-name="P1684"><text:span text:style-name="T1685">consulfrancenewcastle@gmail.com</text:span></text:p>
      <text:p text:style-name="P1686"><text:span text:style-name="T1687">(by appointment only)</text:span></text:p>
      <text:p text:style-name="P1688"/>
      <text:p text:style-name="P1689"><text:span text:style-name="T1690">MR ERIC DONJON <text:s/></text:span><text:span text:style-name="T1691">Honorary Consul (since 28 April 2016)</text:span></text:p>
      <text:p text:style-name="P1692"/>
      <text:p text:style-name="P1693"/>
      <text:p text:style-name="P1694"><text:span text:style-name="T1695">Honorary Consulate of France in Nottingham</text:span></text:p>
      <text:p text:style-name="P1696"><text:span text:style-name="T1697">64 Burnthouse Road</text:span></text:p>
      <text:p text:style-name="P1698"><text:span text:style-name="T1699">Heanor DE75 7GS</text:span></text:p>
      <text:p text:style-name="P1700"><text:span text:style-name="T1701">Tel: 0751 711 8134</text:span></text:p>
      <text:p text:style-name="P1702"><text:span text:style-name="T1703">jclafontaine@gmail.com</text:span></text:p>
      <text:p text:style-name="P1704"><text:span text:style-name="T1705">Friday afternoon</text:span></text:p>
      <text:p text:style-name="P1706"><text:span text:style-name="T1707">(by appointment only)</text:span></text:p>
      <text:p text:style-name="P1708"/>
      <text:p text:style-name="P1709"><text:span text:style-name="T1710">MR JEAN-CLAUDE LAFONTAINE <text:s/></text:span><text:span text:style-name="T1711">Honorary Consul (since 28 January 2015)</text:span></text:p>
      <text:p text:style-name="P1712"/>
      <text:p text:style-name="P1713"/>
      <text:p text:style-name="P1714"><text:span text:style-name="T1715">Honorary Consulate of France in Penzance</text:span></text:p>
      <text:p text:style-name="P1716"><text:span text:style-name="T1717">1 Lane Reddin Terrace</text:span></text:p>
      <text:p text:style-name="P1718"><text:span text:style-name="T1719">Newlyn, Penzance</text:span></text:p>
      <text:p text:style-name="P1720"><text:span text:style-name="T1721">Cornwall TR18 5BL</text:span></text:p>
      <text:p text:style-name="P1722"><text:span text:style-name="T1723">Tel: 0173 636 1017, 0780 197 6325</text:span></text:p>
      <text:p text:style-name="P1724"><text:span text:style-name="T1725">andrewmunson@outlook.com</text:span></text:p>
      <text:p text:style-name="P1726"><text:span text:style-name="T1727">Monday to Friday 8.00 – 17.30, Saturday 8.00 – 12.00</text:span></text:p>
      <text:p text:style-name="P1728"/>
      <text:p text:style-name="P1729"><text:span text:style-name="T1730">MR ANDREW MUNSON <text:s/></text:span><text:span text:style-name="T1731">Honorary Consul (since 8 July 1988)</text:span></text:p>
      <text:p text:style-name="P1732"/>
      <text:p text:style-name="P1733"/>
      <text:p text:style-name="P1734"><text:span text:style-name="T1735">Honorary Consulate of France in Plymouth</text:span></text:p>
      <text:p text:style-name="P1736"><text:span text:style-name="T1737">22 South View Terrace</text:span></text:p>
      <text:p text:style-name="P1738"><text:span text:style-name="T1739">Plymouth</text:span></text:p>
      <text:p text:style-name="P1740"><text:span text:style-name="T1741">Devon PL4 9DQ</text:span></text:p>
      <text:p text:style-name="P1742"><text:span text:style-name="T1743">Tel (emergencies only): 07813 065419</text:span></text:p>
      <text:p text:style-name="P1744"><text:span text:style-name="T1745">consulatfranceplymouth@gmail.com</text:span></text:p>
      <text:p text:style-name="P1746"/>
      <text:p text:style-name="P1747"><text:span text:style-name="T1748">MRS STÉPHANIE D’HAUSSY <text:s/></text:span><text:span text:style-name="T1749">Honorary Consul with responsibility for the consular district of Devon and Dorset (since 23 April 2018)</text:span></text:p>
      <text:p text:style-name="P1750"/>
      <text:p text:style-name="P1751"/>
      <text:p text:style-name="P1752">Honorary Consulate of France in St Helena</text:p>
      <text:p text:style-name="P1753"/>
      <text:p text:style-name="Standard"><text:span text:style-name="T1754">MR MICHEL DANCOISNE-MARTINEAU <text:s/></text:span><text:span text:style-name="T1755">Honorary Consul with responsibility for the consular district of St Helena (since 30 June 1991)</text:span></text:p>
      <text:p text:style-name="P1756"/>
      <text:p text:style-name="P1757"><text:span text:style-name="T1758">Honorary Consulate of France in Stornoway</text:span></text:p>
      <text:p text:style-name="P1759"><text:span text:style-name="T1760">c/o N L Macdonald Ltd</text:span></text:p>
      <text:p text:style-name="P1761"><text:span text:style-name="T1762">64-70 Bayhead Street</text:span></text:p>
      <text:soft-page-break/>
      <text:p text:style-name="P1763"><text:span text:style-name="T1764">Stornoway HS1 2DZ</text:span></text:p>
      <text:p text:style-name="P1765"><text:span text:style-name="T1766">Tel: 01851 701 920/925</text:span></text:p>
      <text:p text:style-name="P1767"><text:span text:style-name="T1768">Fax: 01851 706 142</text:span></text:p>
      <text:p text:style-name="P1769"><text:span text:style-name="T1770">fionastornoway@btinternet.com</text:span></text:p>
      <text:p text:style-name="P1771"/>
      <text:p text:style-name="P1772"><text:span text:style-name="T1773">MRS FIONA MACDONALD <text:s/></text:span><text:span text:style-name="T1774">Honorary Consul (since 14 July 2010)</text:span></text:p>
      <text:p text:style-name="P1775"/>
      <text:p text:style-name="P1776"/>
      <text:p text:style-name="P1777"/>
      <text:p text:style-name="P1778"><text:span text:style-name="T1779">GEORGIA</text:span></text:p>
      <text:p text:style-name="P1780"/>
      <text:p text:style-name="P1781"><text:span text:style-name="T1782">Honorary Consulate of Georgia in Bristol</text:span></text:p>
      <text:p text:style-name="P1783"><text:span text:style-name="T1784">15 Woodside Road</text:span></text:p>
      <text:p text:style-name="P1785"><text:span text:style-name="T1786">Kingswood</text:span></text:p>
      <text:p text:style-name="P1787"><text:span text:style-name="T1788">Bristol BS15 8BH</text:span></text:p>
      <text:p text:style-name="P1789"><text:span text:style-name="T1790">Tel: 01179 041779</text:span></text:p>
      <text:p text:style-name="P1791"/>
      <text:p text:style-name="P1792"><text:span text:style-name="T1793">ALDERMAN DEREK STEPHEN PICKUP <text:s/></text:span><text:span text:style-name="T1794">Honorary Consul with responsibility for South West England (since 2 August 2017)</text:span></text:p>
      <text:p text:style-name="P1795"/>
      <text:p text:style-name="P1796"/>
      <text:p text:style-name="P1797">Honorary Consulate of Georgia in Gibraltar</text:p>
      <text:p text:style-name="P1798">2, 3B Horse Barrack Lane</text:p>
      <text:p text:style-name="P1799">Girbraltar GX11 1AA</text:p>
      <text:p text:style-name="P1800"/>
      <text:p text:style-name="P1801"><text:span text:style-name="T1802">SARAH EDWINA VINSON HAYNES <text:s/></text:span><text:span text:style-name="T1803">Honorary Consul (since 13 September 2018)</text:span></text:p>
      <text:p text:style-name="P1804"/>
      <text:p text:style-name="P1805"/>
      <text:p text:style-name="P1806"/>
      <text:p text:style-name="P1807"><text:span text:style-name="T1808">GERMANY</text:span></text:p>
      <text:p text:style-name="P1809"/>
      <text:p text:style-name="P1810"><text:span text:style-name="T1811">Honorary Consulate of the Federal Republic of Germany in Aberdeen</text:span></text:p>
      <text:p text:style-name="P1812"><text:span text:style-name="T1813">Johnstone House</text:span></text:p>
      <text:p text:style-name="P1814"><text:span text:style-name="T1815">52-54 Rose Street</text:span></text:p>
      <text:p text:style-name="P1816"><text:span text:style-name="T1817">Aberdeen AB10 1HA</text:span></text:p>
      <text:p text:style-name="P1818"><text:span text:style-name="T1819">Tel: 01224 408408</text:span></text:p>
      <text:p text:style-name="P1820"><text:span text:style-name="T1821">aberdeen@hk-diplo.de</text:span></text:p>
      <text:p text:style-name="P1822"/>
      <text:p text:style-name="P1823"><text:span text:style-name="T1824">MR GRAEME EDWARD <text:s/></text:span><text:span text:style-name="T1825">Honorary Consul with responsibility for the city and port of Aberdeen (since 16 November 2010)</text:span></text:p>
      <text:p text:style-name="P1826"/>
      <text:p text:style-name="P1827"/>
      <text:p text:style-name="P1828"><text:span text:style-name="T1829">Honorary Consulate of the Federal Republic of Germany in Barrow on Humber</text:span></text:p>
      <text:p text:style-name="P1830"><text:span text:style-name="T1831">Wood Lea</text:span></text:p>
      <text:p text:style-name="P1832"><text:span text:style-name="T1833">Westoby Lane</text:span></text:p>
      <text:p text:style-name="P1834"><text:span text:style-name="T1835">Barrow on Humber DN19 7DJ</text:span></text:p>
      <text:p text:style-name="P1836"><text:span text:style-name="T1837">Tel: 01469 531388, 07793 204890</text:span></text:p>
      <text:p text:style-name="P1838"><text:span text:style-name="T1839">barrow_upon_humber@hk-diplo.de</text:span></text:p>
      <text:p text:style-name="P1840"/>
      <text:p text:style-name="P1841"><text:span text:style-name="T1842">MR SASCHA KRIPGANS <text:s/></text:span><text:span text:style-name="T1843">Honorary Consul with responsibility for East Riding of Yorkshire, Humberside, Kingston upon Hull, Lincolnshire and Nottinghamshire, North Lincolnshire, North East Lincolnshire, and Nottingham (since 27 February 2007)</text:span></text:p>
      <text:p text:style-name="P1844"/>
      <text:p text:style-name="P1845"><text:span text:style-name="T1846">Honorary Consulate of the Federal Republic of Germany in Belfast</text:span></text:p>
      <text:p text:style-name="P1847"><text:span text:style-name="T1848">32 Agherton Drive</text:span></text:p>
      <text:p text:style-name="P1849"><text:span text:style-name="T1850">Portstewart BT55 7JQ</text:span></text:p>
      <text:p text:style-name="P1851"><text:span text:style-name="T1852">Tel: 07906 672175</text:span></text:p>
      <text:p text:style-name="P1853"><text:span text:style-name="T1854">belfast@hk-diplo.de</text:span></text:p>
      <text:p text:style-name="P1855"/>
      <text:soft-page-break/>
      <text:p text:style-name="P1856"><text:span text:style-name="T1857">DR ANGELA VAUPEL-SCHWITTAY <text:s/></text:span><text:span text:style-name="T1858">honorary Consul with responsibility for Northern Ireland (since 21 September 2016)</text:span></text:p>
      <text:p text:style-name="P1859"/>
      <text:p text:style-name="P1860"/>
      <text:p text:style-name="P1861"><text:span text:style-name="T1862">Honorary Consulate of the Federal Republic of Germany in Bristol</text:span></text:p>
      <text:p text:style-name="P1863"><text:span text:style-name="T1864">c/o Burgess Salmon LLP</text:span></text:p>
      <text:p text:style-name="P1865"><text:span text:style-name="T1866">One Glass Wharf</text:span></text:p>
      <text:p text:style-name="P1867"><text:span text:style-name="T1868">Bristol BS2 0ZX</text:span></text:p>
      <text:p text:style-name="P1869"><text:span text:style-name="T1870">Tel: 01179 392284</text:span></text:p>
      <text:p text:style-name="P1871"><text:span text:style-name="T1872">bristol@hk-diplo.de</text:span></text:p>
      <text:p text:style-name="P1873"/>
      <text:p text:style-name="P1874"><text:span text:style-name="T1875">MR KAI VON DER PAHLEN<text:s/></text:span><text:span text:style-name="T1876">Honorary Consul with responsibility for Avon, Gloucestershire, and Somerset (since 2 September 2020)</text:span></text:p>
      <text:p text:style-name="P1877"/>
      <text:p text:style-name="P1878"/>
      <text:p text:style-name="P1879"><text:span text:style-name="T1880">Honorary Consulate of the Federal Republic of Germany in Cardiff</text:span></text:p>
      <text:p text:style-name="P1881"><text:span text:style-name="T1882">c/o Berry Smith Solicitors</text:span></text:p>
      <text:p text:style-name="P1883"><text:span text:style-name="T1884">Haywood house</text:span></text:p>
      <text:p text:style-name="P1885"><text:span text:style-name="T1886">Dumfries Place</text:span></text:p>
      <text:p text:style-name="P1887"><text:span text:style-name="T1888">Cardiff CF10 3GA</text:span></text:p>
      <text:p text:style-name="P1889"><text:span text:style-name="T1890">Tel: 02920 345511</text:span></text:p>
      <text:p text:style-name="P1891"><text:span text:style-name="T1892">cardiff@hk-diplo.de</text:span></text:p>
      <text:p text:style-name="P1893"/>
      <text:p text:style-name="P1894"><text:span text:style-name="T1895">MRS HELGA ROTHER-SIMMONDS <text:s/></text:span><text:span text:style-name="T1896">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897"/>
      <text:p text:style-name="P1898"/>
      <text:p text:style-name="P1899"><text:span text:style-name="T1900">Honorary Consulate of the Federal Republic of Germany in Coventry</text:span></text:p>
      <text:p text:style-name="P1901"><text:span text:style-name="T1902">c/o E.ON UK plc</text:span></text:p>
      <text:p text:style-name="P1903"><text:span text:style-name="T1904">Westwood Way</text:span></text:p>
      <text:p text:style-name="P1905"><text:span text:style-name="T1906">Westwwod Business Park</text:span></text:p>
      <text:p text:style-name="P1907"><text:span text:style-name="T1908">Coventry CV4 8LG</text:span></text:p>
      <text:p text:style-name="P1909"><text:span text:style-name="T1910">Tel: 02476 193000 (Mon – Fri: 9am – 11am)</text:span></text:p>
      <text:p text:style-name="P1911"><text:span text:style-name="T1912">coventry@hk-diplo.de</text:span></text:p>
      <text:p text:style-name="P1913"/>
      <text:p text:style-name="P1914"><text:span text:style-name="T1915">MRS KIRIN KALSI <text:s/></text:span><text:span text:style-name="T1916">honorary Consul with responsibility for the West Midlands (since 18 May 2000)</text:span></text:p>
      <text:p text:style-name="P1917"/>
      <text:p text:style-name="P1918"/>
      <text:p text:style-name="P1919"><text:span text:style-name="T1920">Honorary Consulate of the Federal Republic of Germany in Dover</text:span></text:p>
      <text:p text:style-name="P1921"><text:span text:style-name="T1922">c/o Dover South Services</text:span></text:p>
      <text:p text:style-name="P1923"><text:span text:style-name="T1924">Limekiln Street</text:span></text:p>
      <text:p text:style-name="P1925"><text:span text:style-name="T1926">Dover CT17 9EF</text:span></text:p>
      <text:p text:style-name="P1927"><text:span text:style-name="T1928">Tel: 07970 564091</text:span></text:p>
      <text:p text:style-name="P1929"><text:span text:style-name="T1930">dover@hk-diplo.de</text:span></text:p>
      <text:p text:style-name="P1931"/>
      <text:p text:style-name="P1932"><text:span text:style-name="T1933">MR JOHN REYLAND <text:s/></text:span><text:span text:style-name="T1934">Honorary Consul with responsibility for Essex, East Sussex, Kent, and West Sussex (since 17 April 2003)</text:span></text:p>
      <text:p text:style-name="P1935"/>
      <text:p text:style-name="P1936"/>
      <text:p text:style-name="P1937"><text:span text:style-name="T1938">Honorary Consulate of the Federal Republic of Germany in Glasgow</text:span></text:p>
      <text:p text:style-name="P1939"><text:span text:style-name="T1940">c/o Maclay Murray &amp; Spens LLP</text:span></text:p>
      <text:p text:style-name="P1941"><text:span text:style-name="T1942">1 George Square</text:span></text:p>
      <text:p text:style-name="P1943"><text:span text:style-name="T1944">Glasgow G2 1AL</text:span></text:p>
      <text:p text:style-name="P1945"><text:span text:style-name="T1946">Tel: 01413 032415</text:span></text:p>
      <text:p text:style-name="P1947"><text:span text:style-name="T1948">glasgow@hk-diplo.de</text:span></text:p>
      <text:p text:style-name="P1949"/>
      <text:p text:style-name="P1950"><text:span text:style-name="T1951">MR MICHAEL J DEAN <text:s/></text:span><text:span text:style-name="T1952">Honorary consul with resposibility for the city and port of Glasgow (since 20 December 2007)</text:span></text:p>
      <text:p text:style-name="P1953"/>
      <text:p text:style-name="P1954"/>
      <text:p text:style-name="P1955"><text:span text:style-name="T1956">Honorary Consulate of the Federal Republic of Germany in Guernsey</text:span></text:p>
      <text:p text:style-name="P1957"><text:span text:style-name="T1958">55 Le Bordage</text:span></text:p>
      <text:p text:style-name="P1959"><text:span text:style-name="T1960">St Peter Port</text:span></text:p>
      <text:p text:style-name="P1961"><text:span text:style-name="T1962">Guernsey GY1 1BP</text:span></text:p>
      <text:p text:style-name="P1963"><text:span text:style-name="T1964">Tel: 01481 723456</text:span></text:p>
      <text:p text:style-name="P1965"><text:span text:style-name="T1966">st-peter-port@hk-diplo.de</text:span></text:p>
      <text:p text:style-name="P1967"/>
      <text:p text:style-name="P1968"><text:span text:style-name="T1969">MR CHRISTOPHER NICHOLAS BETLEY <text:s/></text:span><text:span text:style-name="T1970">Honorary consul with responsibility for Alderney, Guernsey, and Sark (since 25 February 2008)</text:span></text:p>
      <text:p text:style-name="P1971"/>
      <text:p text:style-name="P1972"/>
      <text:p text:style-name="P1973"><text:span text:style-name="T1974">Honorary Consulate of the Federal Republic of Germany in Jersey</text:span></text:p>
      <text:p text:style-name="P1975"><text:span text:style-name="T1976">Braeside</text:span></text:p>
      <text:p text:style-name="P1977"><text:span text:style-name="T1978">St Peter’s Valley</text:span></text:p>
      <text:p text:style-name="P1979"><text:span text:style-name="T1980">St Lawrence</text:span></text:p>
      <text:p text:style-name="P1981"><text:span text:style-name="T1982">Jersey JE3 1E</text:span></text:p>
      <text:p text:style-name="P1983"><text:span text:style-name="T1984">Tel: 01534 280858</text:span></text:p>
      <text:p text:style-name="P1985"><text:span text:style-name="T1986">st-helier@hk-diplo.de</text:span></text:p>
      <text:p text:style-name="P1987"/>
      <text:p text:style-name="P1988"><text:span text:style-name="T1989">MR KENNETH SOAR <text:s/></text:span><text:span text:style-name="T1990">Honorary Consul</text:span><text:span text:style-name="T1991"><text:s/></text:span><text:span text:style-name="T1992">with responsibility for Jersey (since 18 June 2001)</text:span></text:p>
      <text:p text:style-name="P1993"/>
      <text:p text:style-name="P1994"/>
      <text:p text:style-name="P1995"><text:span text:style-name="T1996">Honorary Consulate of the Federal Republic of Germany in Kirkwall (Orkneys)</text:span></text:p>
      <text:p text:style-name="P1997"><text:span text:style-name="T1998">Dunkirk</text:span></text:p>
      <text:p text:style-name="P1999"><text:span text:style-name="T2000">Shore Street</text:span></text:p>
      <text:p text:style-name="P2001"><text:span text:style-name="T2002">Kirkwall KW15 1LG</text:span></text:p>
      <text:p text:style-name="P2003"><text:span text:style-name="T2004">Tel: 01856 872961</text:span></text:p>
      <text:p text:style-name="P2005"><text:span text:style-name="T2006">kirkwall@hk-diplo.de</text:span></text:p>
      <text:p text:style-name="P2007"/>
      <text:p text:style-name="P2008"/>
      <text:p text:style-name="P2009"/>
      <text:p text:style-name="P2010"><text:span text:style-name="T2011">Honorary Consulate of the Federal Republic of Germany in Leeds</text:span></text:p>
      <text:p text:style-name="P2012"><text:span text:style-name="T2013">c/o Gateley PLC</text:span></text:p>
      <text:p text:style-name="P2014"><text:span text:style-name="T2015">Minerva</text:span></text:p>
      <text:p text:style-name="P2016"><text:span text:style-name="T2017">29 East Parade</text:span></text:p>
      <text:p text:style-name="P2018"><text:span text:style-name="T2019">Leeds LS1 5PS</text:span></text:p>
      <text:p text:style-name="P2020"><text:span text:style-name="T2021">Tel: 01132 041173 (Mon, Tues and Thurs: 9am – 12noon)</text:span></text:p>
      <text:p text:style-name="P2022"><text:span text:style-name="T2023">leeds@hk-diplo.de</text:span></text:p>
      <text:p text:style-name="P2024"/>
      <text:p text:style-name="P2025"><text:span text:style-name="T2026">MR MARK GREEN <text:s/></text:span><text:span text:style-name="T2027">Honorary Consul with responsibility for Barnsley, Bradford, Calderdale, Doncaster, Kirklees, Leeds, Manchester, Rotherham, Sheffield, Wakefield, and York (since 9 November 2000)</text:span></text:p>
      <text:p text:style-name="P2028"/>
      <text:p text:style-name="P2029"/>
      <text:p text:style-name="P2030"><text:span text:style-name="T2031">Honorary Consulate of the Federal Republic of Germany in Lerwick (Shetland)</text:span></text:p>
      <text:p text:style-name="P2032"><text:span text:style-name="T2033">43 Kantersted Road</text:span></text:p>
      <text:p text:style-name="P2034"><text:span text:style-name="T2035">Lerwick</text:span></text:p>
      <text:p text:style-name="P2036"><text:span text:style-name="T2037">Shetland Islands ZE1 0RJ</text:span></text:p>
      <text:p text:style-name="P2038"><text:span text:style-name="T2039">Tel: 01595 695956, 0845 644 8658</text:span></text:p>
      <text:p text:style-name="P2040"><text:span text:style-name="T2041">lerwick@hk-diplo.de</text:span></text:p>
      <text:p text:style-name="P2042"/>
      <text:p text:style-name="P2043"><text:span text:style-name="T2044">MR DIETER GLASER <text:s/></text:span><text:span text:style-name="T2045">Honorary consul with responsibility for the Shetland Islands (since 8 October 2009)</text:span></text:p>
      <text:p text:style-name="P2046"/>
      <text:p text:style-name="P2047"/>
      <text:p text:style-name="P2048"><text:span text:style-name="T2049">Honorary Consulate of the Federal Republic of Germany in Liverpool</text:span></text:p>
      <text:p text:style-name="P2050"><text:span text:style-name="T2051">35 Rodney Street</text:span></text:p>
      <text:p text:style-name="P2052"><text:span text:style-name="T2053">Liverpool LE1 9EN</text:span></text:p>
      <text:soft-page-break/>
      <text:p text:style-name="P2054"><text:span text:style-name="T2055">Tel: 07757 372 641 (Mon – Fri: 10am – 4pm)</text:span></text:p>
      <text:p text:style-name="P2056"><text:span text:style-name="T2057">liverpool@hk-diplo.de</text:span></text:p>
      <text:p text:style-name="P2058"/>
      <text:p text:style-name="P2059"><text:span text:style-name="T2060">DR ULRICH PFEIFFER <text:s/></text:span><text:span text:style-name="T2061">Honorary Consul with responsibility for Cheshire, Conwy, Denbighshire, Flintshire, Gwynedd, Isle of Anglesey, Isle of Man, independent districts of Halton, Knowsley, Liverpool, Sefton, St Helens, Wirral, and Wrexham (since 9 December 2004)</text:span></text:p>
      <text:p text:style-name="P2062"><text:s/></text:p>
      <text:p text:style-name="P2063"/>
      <text:p text:style-name="P2064"><text:span text:style-name="T2065">Honorary Consulate of the Federal Republic of Germany in Newcastle-upon-Tyne</text:span></text:p>
      <text:p text:style-name="P2066"><text:span text:style-name="T2067">76 Hotspur Street</text:span></text:p>
      <text:p text:style-name="P2068"><text:span text:style-name="T2069">Tynemouth NE30 4EN</text:span></text:p>
      <text:p text:style-name="P2070"><text:span text:style-name="T2071">Tel: 07855 777073</text:span></text:p>
      <text:p text:style-name="P2072"/>
      <text:p text:style-name="P2073"><text:span text:style-name="T2074">MS MANUELA WENDLER <text:s/></text:span><text:span text:style-name="T2075">Honorary Consul with responsibility for Cumbria, Durham, Northumberland, North Yorkshire (except Selby), and Tyne and Wear (since 7 June 2017)</text:span></text:p>
      <text:p text:style-name="P2076"/>
      <text:p text:style-name="P2077"/>
      <text:p text:style-name="P2078"><text:span text:style-name="T2079">Honorary Consulate of the Federal Republic of Germany in Plymouth</text:span></text:p>
      <text:p text:style-name="P2080"><text:span text:style-name="T2081">C/O the Business Centre</text:span></text:p>
      <text:p text:style-name="P2082"><text:span text:style-name="T2083">2 Cattedown Road</text:span></text:p>
      <text:p text:style-name="P2084"><text:span text:style-name="T2085">Plymouth PL4 0EG</text:span></text:p>
      <text:p text:style-name="P2086"><text:span text:style-name="T2087">Tel: 07582 228 976</text:span></text:p>
      <text:p text:style-name="P2088"><text:span text:style-name="T2089">plymouth@hk-diplo.de</text:span></text:p>
      <text:p text:style-name="P2090"/>
      <text:p text:style-name="P2091"><text:span text:style-name="T2092">MRS ANGELA SPATZ <text:s/></text:span><text:span text:style-name="T2093">Honorary Consul with responsibility for Devon and Cornwall (since 22 April 2006)</text:span></text:p>
      <text:p text:style-name="P2094"/>
      <text:p text:style-name="P2095"/>
      <text:p text:style-name="P2096"><text:span text:style-name="T2097">Honorary Consulate of the Federal Republic of Germany in Southampton</text:span></text:p>
      <text:p text:style-name="P2098"><text:span text:style-name="T2099">c/o Totton &amp; Eling Tennis Centre</text:span></text:p>
      <text:p text:style-name="P2100"><text:span text:style-name="T2101">Aikman Lane</text:span></text:p>
      <text:p text:style-name="P2102"><text:span text:style-name="T2103">Totton</text:span></text:p>
      <text:p text:style-name="P2104"><text:span text:style-name="T2105">Hampshire SO40 8FT</text:span></text:p>
      <text:p text:style-name="P2106"><text:span text:style-name="T2107">Tel: 02380 667532</text:span></text:p>
      <text:p text:style-name="P2108"><text:span text:style-name="T2109">southampton@hk-diplo.de</text:span></text:p>
      <text:p text:style-name="P2110"/>
      <text:p text:style-name="P2111"><text:span text:style-name="T2112">MR RICHARD CUTLER <text:s/></text:span><text:span text:style-name="T2113">Honorary Consul with responsibility for Dorset, Hampshire, Isle of Wight, and Wiltshire (since 2 November 2012)</text:span></text:p>
      <text:p text:style-name="P2114"/>
      <text:p text:style-name="P2115"/>
      <text:p text:style-name="P2116"/>
      <text:p text:style-name="P2117"><text:span text:style-name="T2118">GREECE</text:span></text:p>
      <text:p text:style-name="P2119"/>
      <text:p text:style-name="Normal"/>
      <text:p text:style-name="Normal"><text:span text:style-name="T2120">Honorary Consulate of Greece in Belfast</text:span><text:span text:style-name="T2121"><text:s/></text:span></text:p>
      <text:p text:style-name="P2122">67 Deramore Park, BT95 JX Belfast</text:p>
      <text:p text:style-name="P2123">Tel: 07762044716</text:p>
      <text:p text:style-name="P2124">honorary_greek_consul.ni@outlook.com</text:p>
      <text:p text:style-name="P2125"/>
      <text:p text:style-name="Normal"><text:span text:style-name="T2126">MR GEORGIOS ARGYROPOULOS<text:s/></text:span><text:span text:style-name="T2127">Honorary Consul (since 5 March 2019)</text:span></text:p>
      <text:p text:style-name="P2128"/>
      <text:p text:style-name="P2129"/>
      <text:p text:style-name="Normal"><text:span text:style-name="T2130">Honorary Consulate of Greece in Birmingham</text:span></text:p>
      <text:p text:style-name="Normal"><text:span text:style-name="T2131">75 Harborne Road, Edgbaston, B15 3DH,<text:s/></text:span></text:p>
      <text:p text:style-name="Normal"><text:span text:style-name="T2132">Birmingham, United Kingdom</text:span></text:p>
      <text:p text:style-name="Normal"><text:span text:style-name="T2133">Mob.: 07444584529</text:span></text:p>
      <text:p text:style-name="Normal"><text:span text:style-name="T2134">Alternate mob. 07932687632</text:span></text:p>
      <text:p text:style-name="Normal"><text:span text:style-name="T2135">www.hgreekconsulatebirmingham.net</text:span></text:p>
      <text:p text:style-name="Normal"><text:span text:style-name="T2136">E-mail: info@hgreekconsulatebirmingham.net</text:span></text:p>
      <text:p text:style-name="Normal"><text:span text:style-name="T2137"><text:s/></text:span></text:p>
      <text:soft-page-break/>
      <text:p text:style-name="Normal"><text:span text:style-name="T2138">DR NIKOLAOS BATIS<text:s/></text:span><text:span text:style-name="T2139">Honorary Consul (since 19 April 2021)</text:span></text:p>
      <text:p text:style-name="P2140"/>
      <text:p text:style-name="P2141"/>
      <text:p text:style-name="P2142">Honorary Consulate General of Greece in Edinburgh</text:p>
      <text:p text:style-name="P2143">12 Queens Crescent EH9 2AZ, Edinburgh, United Kingdom</text:p>
      <text:p text:style-name="P2144">Tel.: (0044131) 6205496</text:p>
      <text:p text:style-name="P2145">Fax: (0044131) 6205496</text:p>
      <text:p text:style-name="P2146">melpo@blueyonder.co.uk<text:s/></text:p>
      <text:p text:style-name="P2147"/>
      <text:p text:style-name="Normal"><text:span text:style-name="T2148">MRS MELPOMENI PAPAIOANNOU-PLEVRI<text:s/></text:span><text:span text:style-name="T2149">Honorary Consul (since 3 October 2002)</text:span></text:p>
      <text:p text:style-name="P2150"/>
      <text:p text:style-name="P2151"/>
      <text:p text:style-name="P2152">Honorary Consulate General of Greece in Gibraltar</text:p>
      <text:p text:style-name="P2153">Suite 23 Portland House, Glacis Road, GX11 1AA, Gibraltar</text:p>
      <text:p text:style-name="P2154">Tel: (00350) 20076651</text:p>
      <text:p text:style-name="P2155">Fax: (00350) 20042599</text:p>
      <text:p text:style-name="P2156">greekconsulategibraltar@gmail.com</text:p>
      <text:p text:style-name="P2157">joey.imossi@fiduciarygroup.com</text:p>
      <text:p text:style-name="P2158"/>
      <text:p text:style-name="Normal"><text:span text:style-name="T2159">MR JOSEPH JOHN IMOSSI<text:s/></text:span><text:span text:style-name="T2160">Honorary Consul (since 17 February 2009)</text:span></text:p>
      <text:p text:style-name="P2161"/>
      <text:p text:style-name="P2162"/>
      <text:p text:style-name="P2163">Honorary Consulate of Greece in Glasgow</text:p>
      <text:p text:style-name="P2164">1 Kirklee Quadrant, Kelvinside Glasgow, G12 0TR, United Kingdom</text:p>
      <text:p text:style-name="P2165">Tel.: (0044141) 3340360<text:s/></text:p>
      <text:p text:style-name="P2166">Fax: (0044141) 2303730</text:p>
      <text:p text:style-name="P2167">grcongla@gmail.com</text:p>
      <text:p text:style-name="P2168"/>
      <text:p text:style-name="Normal"><text:span text:style-name="T2169">MRS IRINI-MARIA KAVOURA<text:s/></text:span><text:span text:style-name="T2170">Honorary Consul (since 3 January 1997)</text:span></text:p>
      <text:p text:style-name="P2171"/>
      <text:p text:style-name="P2172"/>
      <text:p text:style-name="P2173">Honorary Consulate of Greece in Leeds</text:p>
      <text:p text:style-name="P2174">Greek Orthodox Community of Leeds, The Three Hierarchs, 57 Harehills Avenue,<text:s/></text:p>
      <text:p text:style-name="P2175">Leeds, LS8 4EU, United Kingdom</text:p>
      <text:p text:style-name="P2176">Tel.: (0044113)2657421</text:p>
      <text:p text:style-name="P2177">Fax: (0044113)2657421</text:p>
      <text:p text:style-name="P2178">rgiannoudi@aol.com</text:p>
      <text:p text:style-name="P2179"/>
      <text:p text:style-name="Normal"><text:span text:style-name="T2180">MRS ELEFTHERIA GKORTZI-GIANNOUDI<text:s/></text:span><text:span text:style-name="T2181">Honorary Consul (since 22 February 2019)</text:span></text:p>
      <text:p text:style-name="P2182"/>
      <text:p text:style-name="P2183"/>
      <text:p text:style-name="P2184"/>
      <text:p text:style-name="P2185"/>
      <text:p text:style-name="P2186"><text:span text:style-name="T2187">GUATEMALA</text:span></text:p>
      <text:p text:style-name="P2188"/>
      <text:p text:style-name="P2189"><text:span text:style-name="T2190">Honorary Consulate of Guatemala in Belfast</text:span></text:p>
      <text:p text:style-name="P2191"><text:span text:style-name="T2192">39 Dillons Avenue</text:span></text:p>
      <text:p text:style-name="P2193"><text:span text:style-name="T2194">Whiteabbey</text:span></text:p>
      <text:p text:style-name="P2195"><text:span text:style-name="T2196">Belfast BT37 0SU</text:span></text:p>
      <text:p text:style-name="P2197"><text:span text:style-name="T2198">Tel: 07771 791 486</text:span></text:p>
      <text:p text:style-name="P2199"/>
      <text:p text:style-name="P2200"><text:span text:style-name="T2201">MR DECLAN G BOYLE <text:s/></text:span><text:span text:style-name="T2202">Honorary Consul with responsibility for Northern Ireland (since 10 May 1995)</text:span></text:p>
      <text:p text:style-name="P2203"/>
      <text:p text:style-name="P2204">HUNGARY</text:p>
      <text:p text:style-name="P2205"/>
      <text:p text:style-name="P2206">Honorary Consulate of Hungary in Belfast</text:p>
      <text:p text:style-name="P2207">Blackheath House</text:p>
      <text:p text:style-name="P2208">112 Killeague Road</text:p>
      <text:p text:style-name="P2209">Blackhill</text:p>
      <text:p text:style-name="P2210">Coleraine</text:p>
      <text:soft-page-break/>
      <text:p text:style-name="P2211">BT51 4HH</text:p>
      <text:p text:style-name="P2212">Tel: 07764 320 333</text:p>
      <text:p text:style-name="P2213">honconsul@hungaryni.com</text:p>
      <text:p text:style-name="P2214"/>
      <text:p text:style-name="P2215"><text:span text:style-name="T2216">MR KENNETH JOHN THOMAS BELSHAW <text:s/></text:span><text:span text:style-name="T2217">Honorary Consul with responsibility for Belfast (since 19 April 2012)</text:span></text:p>
      <text:p text:style-name="P2218"/>
      <text:p text:style-name="P2219"/>
      <text:p text:style-name="P2220">Honorary Consulate of Hungary in Sheringham</text:p>
      <text:p text:style-name="P2221">Sheringham Hall</text:p>
      <text:p text:style-name="P2222">Upper Sheringham</text:p>
      <text:p text:style-name="P2223">Norfolk NR26 8TB</text:p>
      <text:p text:style-name="P2224"/>
      <text:p text:style-name="P2225"><text:span text:style-name="T2226">MR GERGELY BATTHA-PAJOR <text:s/></text:span><text:span text:style-name="T2227">Honorary Consul with responsibility for Norfolk and Suffolk (since 27 August 2021)</text:span></text:p>
      <text:p text:style-name="P2228"/>
      <text:p text:style-name="P2229"/>
      <text:p text:style-name="P2230">Honorary Consulate of Hungary in Wenvoe</text:p>
      <text:p text:style-name="P2231"/>
      <text:p text:style-name="P2232"/>
      <text:p text:style-name="P2233"><text:span text:style-name="T2234">ICELAND</text:span></text:p>
      <text:p text:style-name="P2235"/>
      <text:p text:style-name="P2236"><text:span text:style-name="T2237">Honorary Consulate of Iceland in Aberdeen</text:span></text:p>
      <text:p text:style-name="P2238"><text:span text:style-name="T2239">Brodies House</text:span></text:p>
      <text:p text:style-name="P2240"><text:span text:style-name="T2241">31-33 Union Grove</text:span></text:p>
      <text:p text:style-name="P2242"><text:span text:style-name="T2243">Aberdeen AB10 6SD</text:span></text:p>
      <text:p text:style-name="P2244"><text:span text:style-name="T2245">Tel: 01224 392 381</text:span></text:p>
      <text:p text:style-name="P2246"><text:span text:style-name="T2247">Fax: 01224 398 492</text:span></text:p>
      <text:p text:style-name="P2248"><text:span text:style-name="T2249">clive.phillips@brodies.com</text:span></text:p>
      <text:p text:style-name="P2250"/>
      <text:p text:style-name="P2251"><text:span text:style-name="T2252">MR CLIVE PHILLIPS <text:s/></text:span><text:span text:style-name="T2253">Honorary Consul with responsibility for Aberdeen (since 21 March 2013)</text:span></text:p>
      <text:p text:style-name="P2254"/>
      <text:p text:style-name="P2255"/>
      <text:p text:style-name="P2256"><text:span text:style-name="T2257">Honorary Consulate of Iceland in Belfast</text:span></text:p>
      <text:p text:style-name="P2258"><text:span text:style-name="T2259">48 Ballydorn Road,</text:span></text:p>
      <text:p text:style-name="P2260"><text:span text:style-name="T2261">Killinchy</text:span></text:p>
      <text:p text:style-name="P2262"><text:span text:style-name="T2263">County Down</text:span></text:p>
      <text:p text:style-name="P2264"><text:span text:style-name="T2265">BT23 6QB</text:span></text:p>
      <text:p text:style-name="P2266"><text:span text:style-name="T2267">Tel: 0289 754 3336</text:span></text:p>
      <text:p text:style-name="P2268"><text:span text:style-name="T2269">Fax: 0289 754 1138</text:span></text:p>
      <text:p text:style-name="P2270"><text:span text:style-name="T2271">nixon-j@sky.com</text:span></text:p>
      <text:p text:style-name="P2272"/>
      <text:p text:style-name="P2273"><text:span text:style-name="T2274">MRS SUZZANE KATHRYN WYLIE <text:s/></text:span><text:span text:style-name="T2275">Honorary Consul with responsibility for Belfast (since 18 October 2019)</text:span></text:p>
      <text:p text:style-name="P2276"/>
      <text:p text:style-name="P2277"/>
      <text:p text:style-name="P2278"><text:span text:style-name="T2279">Honorary Consulate of Iceland in Birmingham</text:span></text:p>
      <text:p text:style-name="P2280"><text:span text:style-name="T2281">C/o Coley &amp; Tilley Solicitors</text:span></text:p>
      <text:p text:style-name="P2282"><text:span text:style-name="T2283">Neville House</text:span></text:p>
      <text:p text:style-name="P2284"><text:span text:style-name="T2285">14 Waterloo Street</text:span></text:p>
      <text:p text:style-name="P2286"><text:span text:style-name="T2287">Birmingham B2 5UF</text:span></text:p>
      <text:p text:style-name="P2288"><text:span text:style-name="T2289">Tel: 0121 643 5531</text:span></text:p>
      <text:p text:style-name="P2290"><text:span text:style-name="T2291">Mob: 07957 392 542</text:span></text:p>
      <text:p text:style-name="P2292"><text:span text:style-name="T2293">Fax: 0121 643 5571</text:span></text:p>
      <text:p text:style-name="P2294"><text:span text:style-name="T2295">nigeldace@outlook.com</text:span></text:p>
      <text:p text:style-name="P2296"/>
      <text:p text:style-name="P2297"><text:span text:style-name="T2298">MR NIGEL HOWARD DACE <text:s/></text:span><text:span text:style-name="T2299">Honorary Consul with responsibility for Birmingham (since 1 September 2005)</text:span></text:p>
      <text:p text:style-name="P2300"/>
      <text:p text:style-name="P2301"/>
      <text:soft-page-break/>
      <text:p text:style-name="P2302"><text:span text:style-name="T2303">Honorary Consulate of Iceland in Cardiff</text:span></text:p>
      <text:p text:style-name="P2304"><text:span text:style-name="T2305">78 Ryder Street</text:span></text:p>
      <text:p text:style-name="P2306"><text:span text:style-name="T2307">Portcanna</text:span></text:p>
      <text:p text:style-name="P2308"><text:span text:style-name="T2309">Cardiff CF11 9BU</text:span></text:p>
      <text:p text:style-name="P2310"><text:span text:style-name="T2311">Mob: 07730 568 184</text:span></text:p>
      <text:p text:style-name="P2312"><text:span text:style-name="T2313">amcfarlane@admirallaw.co.uk</text:span></text:p>
      <text:p text:style-name="P2314"/>
      <text:p text:style-name="P2315"><text:span text:style-name="T2316">MR ANGUS ÞÓR HÓLM MCFARLANE <text:s/></text:span><text:span text:style-name="T2317">Honorary Consul with responsibility for Cardiff (since 1 September 2003)</text:span></text:p>
      <text:p text:style-name="P2318"/>
      <text:p text:style-name="P2319"/>
      <text:p text:style-name="P2320"><text:span text:style-name="T2321">Honorary Consulate of Iceland in Dover</text:span></text:p>
      <text:p text:style-name="P2322"><text:span text:style-name="T2323">C/o Dover South Services</text:span></text:p>
      <text:p text:style-name="P2324"><text:span text:style-name="T2325">Limekiln Street</text:span></text:p>
      <text:p text:style-name="P2326"><text:span text:style-name="T2327">Dover CT17 9EF</text:span></text:p>
      <text:p text:style-name="P2328"><text:span text:style-name="T2329">Tel: 01304 248 309</text:span></text:p>
      <text:p text:style-name="P2330"><text:span text:style-name="T2331">Fax: 01304 241 990</text:span></text:p>
      <text:p text:style-name="P2332"><text:span text:style-name="T2333">jpdr@georgehammond.com</text:span></text:p>
      <text:p text:style-name="P2334"/>
      <text:p text:style-name="P2335"><text:span text:style-name="T2336">MR JOHN RYELAND <text:s/></text:span><text:span text:style-name="T2337">Honorary Consul with responsibility for Dover (since 20 March 2009)</text:span></text:p>
      <text:p text:style-name="P2338"/>
      <text:p text:style-name="P2339"/>
      <text:p text:style-name="P2340"><text:span text:style-name="T2341">Honorary Consulate of Iceland in Edinburgh</text:span></text:p>
      <text:p text:style-name="P2342"><text:span text:style-name="T2343">Lamb’s House</text:span></text:p>
      <text:p text:style-name="P2344"><text:span text:style-name="T2345">11 Waters Close</text:span></text:p>
      <text:p text:style-name="P2346"><text:span text:style-name="T2347">Edinburgh EH6 6RB</text:span></text:p>
      <text:p text:style-name="P2348"><text:span text:style-name="T2349">Tel: 0131 467 7777</text:span></text:p>
      <text:p text:style-name="P2350"><text:span text:style-name="T2351">Fax: 0131 467 7774</text:span></text:p>
      <text:p text:style-name="P2352"><text:span text:style-name="T2353">limma@grovesraines.com <text:s/>iceland@grovesraines.com</text:span></text:p>
      <text:p text:style-name="P2354"/>
      <text:p text:style-name="P2355"><text:span text:style-name="T2356">MS KRISTIN HULDA HANNESDÓTTIR <text:s/></text:span><text:span text:style-name="T2357">Honorary Consul with responsibility for Edinburgh (since 3 October 2005)</text:span></text:p>
      <text:p text:style-name="P2358"/>
      <text:p text:style-name="P2359"/>
      <text:p text:style-name="P2360"><text:span text:style-name="T2361">Honorary Consulate of Iceland in Glasgow</text:span></text:p>
      <text:p text:style-name="P2362"><text:span text:style-name="T2363">Green Gables</text:span></text:p>
      <text:p text:style-name="P2364"><text:span text:style-name="T2365">Moor Road, Strathblane</text:span></text:p>
      <text:p text:style-name="P2366"><text:span text:style-name="T2367">Glasgow G63 9EX</text:span></text:p>
      <text:p text:style-name="P2368"><text:span text:style-name="T2369">Tel: 01360 771 741</text:span></text:p>
      <text:p text:style-name="P2370"><text:span text:style-name="T2371">iceland.glasgow@btinternet.com</text:span></text:p>
      <text:p text:style-name="P2372"/>
      <text:p text:style-name="P2373"><text:span text:style-name="T2374">MR NORMAN HAMILTON <text:s/></text:span><text:span text:style-name="T2375">Honorary Consul with responsibility for Glasgow (since 14 June 1985)</text:span></text:p>
      <text:p text:style-name="P2376"/>
      <text:p text:style-name="P2377"/>
      <text:p text:style-name="P2378"><text:span text:style-name="T2379">Honorary Consulate of Iceland in Grimsby</text:span></text:p>
      <text:p text:style-name="P2380"><text:span text:style-name="T2381">c/o Wilkin Chapman LLP</text:span></text:p>
      <text:p text:style-name="P2382"><text:span text:style-name="T2383">Cartergate House</text:span></text:p>
      <text:p text:style-name="P2384"><text:span text:style-name="T2385">26 Chantry Lane</text:span></text:p>
      <text:p text:style-name="P2386"><text:span text:style-name="T2387">Grimsby DN31 2LJ</text:span></text:p>
      <text:p text:style-name="P2388"><text:span text:style-name="T2389">Tel: 01472 265 998</text:span></text:p>
      <text:p text:style-name="P2390"><text:span text:style-name="T2391">Fax: 01472 360 198</text:span></text:p>
      <text:p text:style-name="P2392"><text:span text:style-name="T2393">jonathan.goolden@wilkinchapman.co.uk</text:span></text:p>
      <text:p text:style-name="P2394"/>
      <text:p text:style-name="P2395"><text:span text:style-name="T2396">MR JONATHAN GOOLDEN <text:s/></text:span><text:span text:style-name="T2397">Honorary Consul with responsibility for Grimsby (since 21 September 2018)</text:span></text:p>
      <text:p text:style-name="P2398"/>
      <text:p text:style-name="P2399"/>
      <text:p text:style-name="P2400"><text:span text:style-name="T2401">Honorary Consulate of Iceland in Hull</text:span></text:p>
      <text:p text:style-name="P2402"><text:span text:style-name="T2403">Andrew Jackson Solicitors</text:span></text:p>
      <text:p text:style-name="P2404"><text:span text:style-name="T2405">Marina Court</text:span></text:p>
      <text:soft-page-break/>
      <text:p text:style-name="P2406"><text:span text:style-name="T2407">Castle Street</text:span></text:p>
      <text:p text:style-name="P2408"><text:span text:style-name="T2409">Hull HU1 1TJ</text:span></text:p>
      <text:p text:style-name="P2410"><text:span text:style-name="T2411">Tel: 01482 325 242</text:span></text:p>
      <text:p text:style-name="P2412"><text:span text:style-name="T2413">Mob: 07977 562 030</text:span></text:p>
      <text:p text:style-name="P2414"><text:span text:style-name="T2415">mark.warburton@andrewjackson.co.uk</text:span></text:p>
      <text:p text:style-name="P2416"/>
      <text:p text:style-name="P2417"><text:span text:style-name="T2418">MR MARK WARBURTON <text:s/></text:span><text:span text:style-name="T2419">Honorary Consul with responsibility for Hull (since 1 May 2006)</text:span></text:p>
      <text:p text:style-name="P2420"/>
      <text:p text:style-name="P2421"/>
      <text:p text:style-name="P2422"><text:span text:style-name="T2423">Honorary Consulate of Iceland in Liverpool</text:span></text:p>
      <text:p text:style-name="P2424"><text:span text:style-name="T2425">9 The Rowans</text:span></text:p>
      <text:p text:style-name="P2426"><text:span text:style-name="T2427">Aughton, Ormskirk</text:span></text:p>
      <text:p text:style-name="P2428"><text:span text:style-name="T2429">Lancs L39 6TD</text:span></text:p>
      <text:p text:style-name="P2430"><text:span text:style-name="T2431">Tel: 01695 421 378</text:span></text:p>
      <text:p text:style-name="P2432"><text:span text:style-name="T2433">iceconlpool@gmail.com</text:span></text:p>
      <text:p text:style-name="P2434"/>
      <text:p text:style-name="P2435"><text:span text:style-name="T2436">MR ANTHONY BROWN<text:s/></text:span><text:span text:style-name="T2437"><text:s/>Honorary Consul with responsibility for Liverpool (since 1 September 1984)</text:span></text:p>
      <text:p text:style-name="P2438"/>
      <text:p text:style-name="P2439"/>
      <text:p text:style-name="P2440"><text:span text:style-name="T2441">Honorary Consulate of Iceland in Manchester</text:span></text:p>
      <text:p text:style-name="P2442"><text:span text:style-name="T2443">24 Church Lane</text:span></text:p>
      <text:p text:style-name="P2444"><text:span text:style-name="T2445">Prestwich</text:span></text:p>
      <text:p text:style-name="P2446"><text:span text:style-name="T2447">Manchester M25 1AJ</text:span></text:p>
      <text:p text:style-name="P2448"><text:span text:style-name="T2449">Tel: 0161 691 5025</text:span></text:p>
      <text:p text:style-name="P2450"><text:span text:style-name="T2451">iceland.manchester@gmail.com</text:span></text:p>
      <text:p text:style-name="P2452"/>
      <text:p text:style-name="P2453"><text:span text:style-name="T2454">MS ÁGÚSTA ÞÓRARINSDÓTTIR <text:s/></text:span><text:span text:style-name="T2455">Honorary Consul with responsibility for Manchester (since 12 February 2013)</text:span></text:p>
      <text:p text:style-name="P2456"/>
      <text:p text:style-name="P2457"/>
      <text:p text:style-name="P2458"><text:span text:style-name="T2459">Honorary Consulate of Iceland in Newcastle</text:span></text:p>
      <text:p text:style-name="P2460"><text:span text:style-name="T2461">1-3 Lansdowne Terrace</text:span></text:p>
      <text:p text:style-name="P2462"><text:span text:style-name="T2463">Gosforth</text:span></text:p>
      <text:p text:style-name="P2464"><text:span text:style-name="T2465">Newcastle-upon-Tyne NE3 1HN</text:span></text:p>
      <text:p text:style-name="P2466"><text:span text:style-name="T2467">Tel: 0191 213 1010</text:span></text:p>
      <text:p text:style-name="P2468"><text:span text:style-name="T2469">Fax: 0191 213 1704</text:span></text:p>
      <text:p text:style-name="P2470"><text:span text:style-name="T2471">enquiries@mckeagandco.com</text:span></text:p>
      <text:p text:style-name="P2472"/>
      <text:p text:style-name="P2473"><text:span text:style-name="T2474">MR DONALD CLIVE MCKEAG <text:s/></text:span><text:span text:style-name="T2475">Honorary Consul with responsibility for Newcastle (since 15 March 2006)</text:span></text:p>
      <text:p text:style-name="P2476"/>
      <text:p text:style-name="P2477"/>
      <text:p text:style-name="P2478"/>
      <text:p text:style-name="P2479"><text:span text:style-name="T2480">IRELAND</text:span></text:p>
      <text:p text:style-name="P2481"/>
      <text:p text:style-name="P2482"><text:span text:style-name="T2483">Honorary Consulate of Ireland in Bermuda</text:span></text:p>
      <text:p text:style-name="P2484"><text:span text:style-name="T2485">PO Box HM 2267</text:span></text:p>
      <text:p text:style-name="P2486"><text:span text:style-name="T2487">3</text:span><text:span text:style-name="T2488">rd</text:span><text:span text:style-name="T2489"><text:s/>Floor, Windsor Place</text:span></text:p>
      <text:p text:style-name="P2490"><text:span text:style-name="T2491">22 Queen Street</text:span></text:p>
      <text:p text:style-name="P2492"><text:span text:style-name="T2493">Hamilton</text:span></text:p>
      <text:p text:style-name="P2494"><text:span text:style-name="T2495">Tel: +1 441 295 6574</text:span></text:p>
      <text:p text:style-name="P2496"><text:span text:style-name="T2497">jkane@avondale.bm</text:span></text:p>
      <text:p text:style-name="P2498"/>
      <text:p text:style-name="P2499"><text:span text:style-name="T2500">MR JONE R KANE <text:s/></text:span><text:span text:style-name="T2501">Honorary Consul with responsibility for Bermuda (since 24 October 2000)</text:span></text:p>
      <text:p text:style-name="P2502"/>
      <text:p text:style-name="P2503"/>
      <text:p text:style-name="P2504"><text:span text:style-name="T2505">ITALY</text:span></text:p>
      <text:p text:style-name="P2506"/>
      <text:p text:style-name="P2507"><text:span text:style-name="T2508">Honorary Consulate of Italy in Aberdeen   </text:span></text:p>
      <text:p text:style-name="P2509"><text:span text:style-name="T2510">77 Fountainhall Road </text:span></text:p>
      <text:soft-page-break/>
      <text:p text:style-name="P2511"><text:span text:style-name="T2512">Aberdeen AB15 4EA</text:span></text:p>
      <text:p text:style-name="P2513"/>
      <text:p text:style-name="P2514"><text:span text:style-name="T2515">Mob: 07739 536 414   </text:span></text:p>
      <text:p text:style-name="P2516"><text:span text:style-name="T2517">aberdeenitalianconsulate@gmail.com</text:span></text:p>
      <text:p text:style-name="P2518"><text:span text:style-name="T2519">Thursdays 18.00-19.30 (by appointment only)</text:span></text:p>
      <text:p text:style-name="P2520"/>
      <text:p text:style-name="P2521"><text:span text:style-name="T2522">MR ROBERT ANDREW FOIETTA  </text:span><text:span text:style-name="T2523">Honorary Consul with responsibility for the Grampian Region (since 29 April 2016)</text:span></text:p>
      <text:p text:style-name="P2524"/>
      <text:p text:style-name="P2525"/>
      <text:p text:style-name="P2526">Honorary Consulate of Italy in Ashford</text:p>
      <text:p text:style-name="P2527">44 Park Road</text:p>
      <text:p text:style-name="P2528">Kennington</text:p>
      <text:p text:style-name="P2529">Ashford</text:p>
      <text:p text:style-name="P2530">Kent TN24 9DL</text:p>
      <text:p text:style-name="P2531"/>
      <text:p text:style-name="P2532"><text:span text:style-name="T2533">MR ANTONINO COMPARETTO <text:s/></text:span><text:span text:style-name="T2534">Honorary Consul with responsibility for Kent and East Sussex (since 5 August 2019)</text:span></text:p>
      <text:p text:style-name="P2535"/>
      <text:p text:style-name="P2536"/>
      <text:p text:style-name="P2537"><text:span text:style-name="T2538">Honorary Consulate of Italy in Bedford</text:span></text:p>
      <text:p text:style-name="P2539"><text:span text:style-name="T2540">Office 69</text:span></text:p>
      <text:p text:style-name="P2541"><text:span text:style-name="T2542">Union Street</text:span></text:p>
      <text:p text:style-name="P2543"><text:span text:style-name="T2544">Bedford MK40 4AH</text:span></text:p>
      <text:p text:style-name="P2545"><text:span text:style-name="T2546">(for passports and identity cards)</text:span></text:p>
      <text:p text:style-name="P2547"/>
      <text:p text:style-name="P2548"><text:span text:style-name="T2549">11 Lurke Street</text:span></text:p>
      <text:p text:style-name="P2550"><text:span text:style-name="T2551">Bedford MK40 3HZ</text:span></text:p>
      <text:p text:style-name="P2552"><text:span text:style-name="T2553">(for powers of attorney and birth, death and marriage registration – open Fridays only)</text:span></text:p>
      <text:p text:style-name="P2554"/>
      <text:p text:style-name="P2555"><text:span text:style-name="T2556">01234 356647</text:span></text:p>
      <text:p text:style-name="P2557"><text:span text:style-name="T2558">guy@honconsulofitalybedford.co.uk</text:span></text:p>
      <text:p text:style-name="P2559"><text:span text:style-name="T2560">tina@honconsulofitalybedford.co.uk</text:span></text:p>
      <text:p text:style-name="P2561"><text:span text:style-name="T2562">Monday and Wednesday 10.00-13.00 (by appointment only)</text:span></text:p>
      <text:p text:style-name="P2563"><text:span text:style-name="T2564">Friday 12.00-16.00 (by appointment only)</text:span></text:p>
      <text:p text:style-name="P2565"/>
      <text:p text:style-name="P2566"><text:span text:style-name="T2567">MR GAETANO MOLITERNO <text:s/></text:span><text:span text:style-name="T2568">Honorary Consul with responsibility for Bedfordshire, Cambridgeshire, Northamptonshire, Norfolk, Suffolk, Buckinghamshire, Bletchley, Milton Keynes, Hertfordshire, Hitchin and Stevenage (since 6 March 2014)</text:span></text:p>
      <text:p text:style-name="P2569"/>
      <text:p text:style-name="P2570"/>
      <text:p text:style-name="P2571"><text:span text:style-name="T2572">Honorary Consulate of Italy in Belfast  </text:span></text:p>
      <text:p text:style-name="P2573"><text:span text:style-name="T2574">1</text:span><text:span text:style-name="T2575">st</text:span><text:span text:style-name="T2576"><text:s/>Floor</text:span></text:p>
      <text:p text:style-name="P2577"><text:span text:style-name="T2578">1A Fitzwilliam Street  </text:span></text:p>
      <text:p text:style-name="P2579"><text:span text:style-name="T2580">Belfast BT9 6AW</text:span></text:p>
      <text:p text:style-name="P2581"/>
      <text:p text:style-name="P2582"><text:span text:style-name="T2583">Mob: 07747 830 654  </text:span></text:p>
      <text:p text:style-name="P2584"><text:span text:style-name="T2585">cons.on.belfast@gmail.com</text:span></text:p>
      <text:p text:style-name="P2586"><text:span text:style-name="T2587">Mondays 17.30-19.30 (by appointment only)</text:span></text:p>
      <text:p text:style-name="P2588"/>
      <text:p text:style-name="P2589"><text:span text:style-name="T2590">DR. FEDERICA FERRIERI<text:s/></text:span><text:span text:style-name="T2591">Honorary Consul with responsibility for Northern Ireland (since 3 October 2016)</text:span></text:p>
      <text:p text:style-name="P2592"/>
      <text:p text:style-name="P2593"/>
      <text:p text:style-name="P2594"><text:span text:style-name="T2595">Honorary Consulate of Italy in Birmingham</text:span></text:p>
      <text:p text:style-name="P2596"><text:span text:style-name="T2597">Birmingham Science Park Aston</text:span></text:p>
      <text:p text:style-name="P2598"><text:span text:style-name="T2599">Holt Court South</text:span></text:p>
      <text:p text:style-name="P2600"><text:span text:style-name="T2601">Jennens Road</text:span></text:p>
      <text:p text:style-name="P2602"><text:span text:style-name="T2603">Birmingham B7 4EJ</text:span></text:p>
      <text:p text:style-name="P2604"><text:span text:style-name="T2605">Tel: 0121 250 3565</text:span></text:p>
      <text:soft-page-break/>
      <text:p text:style-name="P2606"><text:span text:style-name="T2607">info@viceconsolato.co.uk</text:span></text:p>
      <text:p text:style-name="P2608"/>
      <text:p text:style-name="P2609"><text:span text:style-name="T2610">MS ILARIA DI GIOIA <text:s/></text:span><text:span text:style-name="T2611">Honorary Consul with responsibility for the West Midlands (since 18 April 2017)</text:span></text:p>
      <text:p text:style-name="P2612"/>
      <text:p text:style-name="P2613"/>
      <text:p text:style-name="P2614"><text:span text:style-name="T2615">Honorary Consulate of Italy in Bristol</text:span></text:p>
      <text:p text:style-name="P2616"/>
      <text:p text:style-name="P2617"/>
      <text:p text:style-name="P2618"><text:span text:style-name="T2619">MR LUIGI LINO<text:s/></text:span><text:span text:style-name="T2620">Honorary Consul with responsibility for Avon, Cornwall, Devon, Gloucestershire and Somerset (since 5 August 2019)</text:span></text:p>
      <text:p text:style-name="P2621"/>
      <text:p text:style-name="P2622"/>
      <text:p text:style-name="P2623"><text:span text:style-name="T2624">Honorary Consulate of Italy in Cardiff</text:span></text:p>
      <text:p text:style-name="P2625"><text:span text:style-name="T2626">58 Kings Road</text:span></text:p>
      <text:p text:style-name="P2627"><text:span text:style-name="T2628">Canton</text:span></text:p>
      <text:p text:style-name="P2629"><text:span text:style-name="T2630">Cardiff CF11 9DD</text:span></text:p>
      <text:p text:style-name="P2631"><text:span text:style-name="T2632">Tel: 029 2034 1757</text:span></text:p>
      <text:p text:style-name="P2633"><text:span text:style-name="T2634">Monday, Wednesday and Friday10.30-13.30</text:span></text:p>
      <text:p text:style-name="P2635"/>
      <text:p text:style-name="P2636"><text:span text:style-name="T2637">MR ANTONINO CONTINO<text:s/></text:span><text:span text:style-name="T2638">Honorary Consul with responsibility for Hereford, Worcester, Powys, Glamorgan and Dyfed-Gwent (since 29 June 2001)</text:span></text:p>
      <text:p text:style-name="P2639"/>
      <text:p text:style-name="P2640"/>
      <text:p text:style-name="P2641"><text:span text:style-name="T2642">Honorary Consulate of Italy in Cheshunt</text:span></text:p>
      <text:p text:style-name="P2643"><text:span text:style-name="T2644">Borough Offices</text:span></text:p>
      <text:p text:style-name="P2645"><text:span text:style-name="T2646">Room 15, Bishop’s College</text:span></text:p>
      <text:p text:style-name="P2647"><text:span text:style-name="T2648">Churchgate</text:span></text:p>
      <text:p text:style-name="P2649"><text:span text:style-name="T2650">Cheshunt EN8 9XB</text:span></text:p>
      <text:p text:style-name="P2651"><text:span text:style-name="T2652">Tel: 01992 620866</text:span></text:p>
      <text:p text:style-name="P2653"><text:span text:style-name="T2654">Tuesday and Thursday 9.30-13.00</text:span></text:p>
      <text:p text:style-name="P2655"/>
      <text:p text:style-name="P2656"><text:span text:style-name="T2657">MR CARMELO NICASTRO <text:s/></text:span><text:span text:style-name="T2658">Honorary Consul with responsibility for Essex, north Middlesex and north Hertfordshire (since 12 December 2011)</text:span></text:p>
      <text:p text:style-name="P2659"/>
      <text:p text:style-name="P2660"/>
      <text:p text:style-name="P2661"><text:span text:style-name="T2662">Honorary Consulate of Italy in Gibraltar</text:span></text:p>
      <text:p text:style-name="P2663"><text:span text:style-name="T2664">PO Box 437</text:span></text:p>
      <text:p text:style-name="P2665"><text:span text:style-name="T2666">28 Irish Town</text:span></text:p>
      <text:p text:style-name="P2667"><text:span text:style-name="T2668">Gibraltar</text:span></text:p>
      <text:p text:style-name="P2669"><text:span text:style-name="T2670">Tel: +350 200 47096</text:span></text:p>
      <text:p text:style-name="P2671"><text:span text:style-name="T2672">Fax +350 200 45591</text:span></text:p>
      <text:p text:style-name="P2673"><text:span text:style-name="T2674">italy@gibraltar.gi</text:span></text:p>
      <text:p text:style-name="P2675"/>
      <text:p text:style-name="P2676"><text:span text:style-name="T2677">MR PATRICK H. CANESSA <text:s/></text:span><text:span text:style-name="T2678">Honorary Consul with responsibility for Gibraltar (since 6 September 2002)</text:span></text:p>
      <text:p text:style-name="P2679"/>
      <text:p text:style-name="P2680"/>
      <text:p text:style-name="P2681"><text:span text:style-name="T2682">Honorary Consulate of Italy in Glasgow  </text:span></text:p>
      <text:p text:style-name="P2683"><text:span text:style-name="T2684">Anderson Strathearn, George House</text:span></text:p>
      <text:p text:style-name="P2685"><text:span text:style-name="T2686">50 George Square  </text:span></text:p>
      <text:p text:style-name="P2687"><text:span text:style-name="T2688">Glasgow G2 1EH</text:span></text:p>
      <text:p text:style-name="P2689"/>
      <text:p text:style-name="P2690"><text:span text:style-name="T2691">Mob: 07450 616 552  </text:span></text:p>
      <text:p text:style-name="P2692"><text:span text:style-name="T2693">consolatoglasgow@aol.com</text:span></text:p>
      <text:p text:style-name="P2694"><text:span text:style-name="T2695">Mondays 11.00-13.00 (by appointment only)</text:span></text:p>
      <text:p text:style-name="P2696"/>
      <text:p text:style-name="P2697"><text:span text:style-name="T2698">MR RONALD PATRICK CONVERY<text:s/></text:span><text:span text:style-name="T2699">Honorary Consul with responsibility for the city of Glasgow and the districts of Bearsden, Clydebank, Renfrew and Eastwood (since 31 January 2017)</text:span></text:p>
      <text:p text:style-name="P2700"/>
      <text:p text:style-name="P2701"/>
      <text:soft-page-break/>
      <text:p text:style-name="P2702"><text:span text:style-name="T2703">Honorary Consulate of Italy in Guernsey</text:span></text:p>
      <text:p text:style-name="P2704"/>
      <text:p text:style-name="P2705"><text:span text:style-name="T2706">MR STEFANO RANZO FINETTI <text:s/></text:span><text:span text:style-name="T2707">Honorary Consul with responsibility for Channel Islands except Jersey (since 5 August 2019)</text:span></text:p>
      <text:p text:style-name="P2708"/>
      <text:p text:style-name="P2709"/>
      <text:p text:style-name="P2710"><text:span text:style-name="T2711">Honorary Consulate of Italy in Jersey</text:span></text:p>
      <text:p text:style-name="P2712"><text:span text:style-name="T2713">1A Douro Terrace</text:span></text:p>
      <text:p text:style-name="P2714"><text:span text:style-name="T2715">Le Mont Pinel</text:span></text:p>
      <text:p text:style-name="P2716"><text:span text:style-name="T2717">St Helier</text:span></text:p>
      <text:p text:style-name="P2718"><text:span text:style-name="T2719">Jersey JE2 4RS</text:span></text:p>
      <text:p text:style-name="P2720"><text:span text:style-name="T2721">Tel: 07797 888273</text:span></text:p>
      <text:p text:style-name="P2722"><text:span text:style-name="T2723">svitalconsuljsy@gmail.com</text:span></text:p>
      <text:p text:style-name="P2724"/>
      <text:p text:style-name="P2725"><text:span text:style-name="T2726">MS SERAFINA VENTICINQUE <text:s/></text:span><text:span text:style-name="T2727">Honorary Consul with responsibility for Jersey (since 15 February 2016)</text:span></text:p>
      <text:p text:style-name="P2728"/>
      <text:p text:style-name="P2729"/>
      <text:p text:style-name="P2730">Honorary Consulate of Italy in Liverpool</text:p>
      <text:p text:style-name="P2731">Orien Chambers</text:p>
      <text:p text:style-name="P2732">Covent Garden</text:p>
      <text:p text:style-name="P2733">14-16 Water Street</text:p>
      <text:p text:style-name="P2734">Liverpool</text:p>
      <text:p text:style-name="P2735">Merseyside L2 8DT</text:p>
      <text:p text:style-name="P2736">Tel: 0151 305 1060</text:p>
      <text:p text:style-name="Normal"><text:a xlink:href="mailto:console.liverpool@gmail.com" office:target-frame-name="_top" xlink:show="replace"><text:span text:style-name="T2737">console.liverpool@mail.com</text:span></text:a><text:span text:style-name="T2738"><text:s/></text:span></text:p>
      <text:p text:style-name="P2739">Monday, Wednesday, Thursday 10:00-16:00<text:s/></text:p>
      <text:p text:style-name="P2740">by appointment on Saturday</text:p>
      <text:p text:style-name="P2741"/>
      <text:p text:style-name="P2742"><text:span text:style-name="T2743">MR MARCO BOLDINI <text:s/></text:span><text:span text:style-name="T2744">Honorary Consul with responsibility for Liverpool (since 15 November 2018)</text:span></text:p>
      <text:p text:style-name="P2745"/>
      <text:p text:style-name="P2746"/>
      <text:p text:style-name="P2747"><text:span text:style-name="T2748">Honorary Consulate of Italy in Manchester</text:span></text:p>
      <text:p text:style-name="P2749"/>
      <text:p text:style-name="P2750"/>
      <text:p text:style-name="P2751"><text:span text:style-name="T2752">MR GIUSEPPE TERMINE</text:span><text:span text:style-name="T2753"><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754"/>
      <text:p text:style-name="P2755"/>
      <text:p text:style-name="P2756"><text:span text:style-name="T2757">Honorary Consulate of Italy in Nottingham</text:span></text:p>
      <text:p text:style-name="P2758"><text:span text:style-name="T2759">Lace Market House</text:span></text:p>
      <text:p text:style-name="P2760"><text:span text:style-name="T2761">54-56 High Pavement</text:span></text:p>
      <text:p text:style-name="P2762"><text:span text:style-name="T2763">Lace Market</text:span></text:p>
      <text:p text:style-name="P2764"><text:span text:style-name="T2765">Nottingham NG1 1HW</text:span></text:p>
      <text:p text:style-name="P2766"><text:span text:style-name="T2767">Tel: 0115 9503133</text:span></text:p>
      <text:p text:style-name="P2768"><text:span text:style-name="T2769">info@consulatonottingham.org</text:span></text:p>
      <text:p text:style-name="P2770"><text:span text:style-name="T2771">Wednesday 10.00-12.00 (by appointment only at other times)</text:span></text:p>
      <text:p text:style-name="P2772"/>
      <text:p text:style-name="P2773"><text:span text:style-name="T2774">MS VALERIA PASSETTI RIBA <text:s/></text:span><text:span text:style-name="T2775">Honorary Consul with responsibility for Nottingham, Derby, Leicester and Lincoln (since 10 May 2006)</text:span></text:p>
      <text:p text:style-name="P2776"/>
      <text:p text:style-name="P2777"/>
      <text:p text:style-name="P2778"><text:span text:style-name="T2779">Honorary Consulate of Italy in Peterborough</text:span></text:p>
      <text:p text:style-name="P2780"><text:span text:style-name="T2781">The Fleet, High Street</text:span></text:p>
      <text:p text:style-name="P2782"><text:span text:style-name="T2783">Fletton</text:span></text:p>
      <text:p text:style-name="P2784"><text:span text:style-name="T2785">Peterborough PE2 8DL</text:span></text:p>
      <text:p text:style-name="P2786"><text:span text:style-name="T2787">Tel: 01733 893550, Mob: 07552 913229</text:span></text:p>
      <text:p text:style-name="P2788"><text:span text:style-name="T2789">Fax 01733 893550</text:span></text:p>
      <text:soft-page-break/>
      <text:p text:style-name="P2790"><text:span text:style-name="T2791">Carmel63@hotmail.co.uk</text:span></text:p>
      <text:p text:style-name="P2792"><text:span text:style-name="T2793">Tuesday 9.30-15.00 (Saturday by appointment only)</text:span></text:p>
      <text:p text:style-name="P2794"/>
      <text:p text:style-name="P2795"><text:span text:style-name="T2796">MS CARMELA COCOZZA <text:s/></text:span><text:span text:style-name="T2797">Honorary Consul with responsibility for Peterborough (since 27 December 2012)</text:span></text:p>
      <text:p text:style-name="P2798"/>
      <text:p text:style-name="P2799"/>
      <text:p text:style-name="P2800"><text:span text:style-name="T2801">Honorary Consulate of Italy in Watford</text:span></text:p>
      <text:p text:style-name="P2802"><text:span text:style-name="T2803">11 St. James Road</text:span></text:p>
      <text:p text:style-name="P2804"><text:span text:style-name="T2805">Watford WD18 0DZ</text:span></text:p>
      <text:p text:style-name="P2806"><text:span text:style-name="T2807">Mob: 07802 770308, Tel: 01923 213453 (for social welfare matters)</text:span></text:p>
      <text:p text:style-name="P2808"><text:span text:style-name="T2809">irapa@inasitalianwelfare.co.uk</text:span></text:p>
      <text:p text:style-name="P2810"><text:span text:style-name="T2811">Tuesday and Thursday 9.30-13.00 (by appointment only)</text:span></text:p>
      <text:p text:style-name="P2812"/>
      <text:p text:style-name="P2813"><text:span text:style-name="T2814">MR LUCIANO RAPA <text:s/></text:span><text:span text:style-name="T2815">Honorary Consul with responsibility for west Hertfordshire, south Buckinghamshire, Oxfordshire and Berkshire (since 7 January 1992)</text:span></text:p>
      <text:p text:style-name="P2816"/>
      <text:p text:style-name="P2817"/>
      <text:p text:style-name="P2818">JAMAICA</text:p>
      <text:p text:style-name="P2819"/>
      <text:p text:style-name="P2820">Honorary Consulate of Jamaica in Edinburgh</text:p>
      <text:p text:style-name="P2821"/>
      <text:p text:style-name="P2822">PROFESSOR SIR GODFREY HENRY OLIVER PALMER Honorary Consul with responsibility for Scotland (since 20 December 2018)</text:p>
      <text:p text:style-name="P2823"/>
      <text:p text:style-name="P2824"/>
      <text:p text:style-name="P2825"/>
      <text:p text:style-name="P2826"><text:span text:style-name="T2827">JAPAN</text:span></text:p>
      <text:p text:style-name="P2828"/>
      <text:p text:style-name="P2829"><text:span text:style-name="T2830">Honorary Consulate of Japan in Manchester</text:span></text:p>
      <text:p text:style-name="P2831"><text:span text:style-name="T2832">Deloitte LLP</text:span></text:p>
      <text:p text:style-name="P2833">PO Box 500</text:p>
      <text:p text:style-name="P2834">2 Hardman Street<text:s/></text:p>
      <text:p text:style-name="P2835">Manchester</text:p>
      <text:p text:style-name="P2836">M60 2AT</text:p>
      <text:p text:style-name="P2837"><text:span text:style-name="T2838">Tel:<text:s/></text:span><text:a xlink:href="tel:0161%20455%208267" office:target-frame-name="_top" xlink:show="replace"><text:span text:style-name="T2839">0161 455 8267</text:span></text:a></text:p>
      <text:p text:style-name="P2840"><text:span text:style-name="T2841">ukmanchesterhonoraryconsul@deloitte.co.uk</text:span></text:p>
      <text:p text:style-name="P2842"/>
      <text:p text:style-name="P2843"><text:span text:style-name="T2844">MS JOANNE ELIZABETH AHMED <text:s/></text:span><text:span text:style-name="T2845">Honorary</text:span><text:span text:style-name="T2846"><text:s/></text:span><text:span text:style-name="T2847">Consul<text:s/></text:span><text:span text:style-name="T2848">with responsibility for the consular district of Greater Manchester</text:span><text:span text:style-name="T2849"><text:s/>(since 21 November 2017)</text:span></text:p>
      <text:p text:style-name="P2850"/>
      <text:p text:style-name="P2851"/>
      <text:p text:style-name="P2852"><text:span text:style-name="T2853">Honorary Consulate of Japan in Cardiff<text:s/></text:span></text:p>
      <text:p text:style-name="P2854">1 Mounton Court<text:s/></text:p>
      <text:p text:style-name="P2855">Shirenewton<text:s/></text:p>
      <text:p text:style-name="P2856">Chepstow</text:p>
      <text:p text:style-name="P2857">Monmouthshire NP16 6FF <text:s text:c="2"/></text:p>
      <text:p text:style-name="P2858">Tel: 01291 641152<text:s/></text:p>
      <text:p text:style-name="P2859"><text:span text:style-name="T2860">Mobile: 07483 868668<text:s/></text:span></text:p>
      <text:p text:style-name="P2861"><text:span text:style-name="T2862">hcjapanwales@gmail.com</text:span></text:p>
      <text:p text:style-name="P2863"/>
      <text:p text:style-name="P2864"><text:span text:style-name="T2865">MR KEITH MERVILLE DUNN OBE <text:s/></text:span><text:span text:style-name="T2866">Honorary Consul (since 9 December 2016)</text:span></text:p>
      <text:p text:style-name="P2867"/>
      <text:p text:style-name="P2868"/>
      <text:p text:style-name="P2869"><text:span text:style-name="T2870">KAZAKHSTAN</text:span></text:p>
      <text:p text:style-name="P2871"/>
      <text:p text:style-name="P2872"><text:span text:style-name="T2873">Honorary Consulate of Kazakhstan in Ceredigion</text:span></text:p>
      <text:p text:style-name="P2874"><text:span text:style-name="T2875">“Crugawelon”</text:span></text:p>
      <text:p text:style-name="P2876"><text:span text:style-name="T2877">Silian Lampeter</text:span></text:p>
      <text:p text:style-name="P2878"><text:span text:style-name="T2879">Ceredigion SA48 8AB</text:span></text:p>
      <text:soft-page-break/>
      <text:p text:style-name="P2880"><text:span text:style-name="T2881">Tel: 01570 423 403</text:span></text:p>
      <text:p text:style-name="P2882"><text:span text:style-name="T2883">dat.temas@btinternet.com <text:s/>douglas.a.townsend@google.mail.com</text:span></text:p>
      <text:p text:style-name="P2884"/>
      <text:p text:style-name="P2885"><text:span text:style-name="T2886">MR DOUGLAS ALAN TOWNSEND <text:s/></text:span><text:span text:style-name="T2887">Honorary Consul with responsibility for Wales (since 11 September 2015)</text:span></text:p>
      <text:p text:style-name="P2888"/>
      <text:p text:style-name="P2889"/>
      <text:p text:style-name="P2890"/>
      <text:p text:style-name="P2891"><text:span text:style-name="T2892">KOREA (REPUBLIC OF)</text:span></text:p>
      <text:p text:style-name="P2893"/>
      <text:p text:style-name="P2894"><text:span text:style-name="T2895">Honorary Consulate of the Republic of Korea in Edinburgh</text:span></text:p>
      <text:p text:style-name="P2896"><text:span text:style-name="T2897">5 Atholl Crescent</text:span></text:p>
      <text:p text:style-name="P2898"><text:span text:style-name="T2899">Edinburgh EH3 8EJ</text:span></text:p>
      <text:p text:style-name="P2900"><text:span text:style-name="T2901">Tel: 0131 260 7532</text:span></text:p>
      <text:p text:style-name="P2902"><text:span text:style-name="T2903">derek.mcculloch@gillespiemacandrew.co.uk</text:span></text:p>
      <text:p text:style-name="P2904"/>
      <text:p text:style-name="P2905"><text:span text:style-name="T2906">DEREK A J MCCULLOCH <text:s/></text:span><text:span text:style-name="T2907">Honorary Consul with responsibility for Scotland (since 4 March 2015)</text:span></text:p>
      <text:p text:style-name="P2908"/>
      <text:p text:style-name="P2909"/>
      <text:p text:style-name="P2910"/>
      <text:p text:style-name="P2911"><text:span text:style-name="T2912">LATVIA</text:span></text:p>
      <text:p text:style-name="P2913"/>
      <text:p text:style-name="P2914"><text:span text:style-name="T2915">Honorary Consulate of Latvia in Edinburgh</text:span></text:p>
      <text:p text:style-name="P2916"><text:span text:style-name="T2917">13 Lennox Street</text:span></text:p>
      <text:p text:style-name="P2918"><text:span text:style-name="T2919">Edinburgh EH4 1</text:span><text:span text:style-name="T2920">QB</text:span></text:p>
      <text:p text:style-name="P2921">Tel:<text:s/>07785<text:s/>318056</text:p>
      <text:p text:style-name="P2922">c.kenmore@vehnet.com</text:p>
      <text:p text:style-name="P2923"/>
      <text:p text:style-name="P2924"><text:span text:style-name="T2925">MR CHRISTOPHER JAMES KENMORE<text:s/></text:span><text:span text:style-name="T2926">Honorary Consul with responsibility for Scotland except Glasgow since (12 June 2019)</text:span></text:p>
      <text:p text:style-name="P2927"/>
      <text:p text:style-name="P2928">Honorary Consulate of Latvia in Glasgow</text:p>
      <text:p text:style-name="P2929">Harper Macleod LLP</text:p>
      <text:p text:style-name="P2930">The Ca'd'oro</text:p>
      <text:p text:style-name="P2931">45 Gordon Street</text:p>
      <text:p text:style-name="P2932">Glasglow G1 3PE</text:p>
      <text:p text:style-name="P2933">Tel: 0141 227 9576</text:p>
      <text:p text:style-name="P2934">David.Kaye@harpermacleod.co.uk</text:p>
      <text:p text:style-name="P2935"/>
      <text:p text:style-name="P2936"><text:span text:style-name="T2937">MR DAVID KAYE <text:s/></text:span><text:span text:style-name="T2938">Honorary Consul with responsibility for Glasgow (since 31 October 2016)</text:span></text:p>
      <text:p text:style-name="P2939"/>
      <text:p text:style-name="P2940"/>
      <text:p text:style-name="P2941"><text:span text:style-name="T2942">Honorary Consulate of Latvia in Guernsey</text:span></text:p>
      <text:p text:style-name="P2943">The Ashes</text:p>
      <text:p text:style-name="P2944"><text:span text:style-name="T2945">26 Phoenix Way</text:span></text:p>
      <text:p text:style-name="P2946"><text:span text:style-name="T2947">Le Bouet</text:span></text:p>
      <text:p text:style-name="P2948"><text:span text:style-name="T2949">St Peter Port</text:span></text:p>
      <text:p text:style-name="P2950"><text:span text:style-name="T2951">Guernsey GY1 2AP</text:span></text:p>
      <text:p text:style-name="P2952">Tel: 07781 455088</text:p>
      <text:p text:style-name="P2953">lilita@cwgsy.net<text:s/></text:p>
      <text:p text:style-name="P2954"/>
      <text:p text:style-name="P2955"><text:span text:style-name="T2956">MS LILITA KRUZE <text:s/></text:span><text:span text:style-name="T2957">Honorary Consul with responsibility for Guernsey (since 10 October 2014)</text:span></text:p>
      <text:p text:style-name="P2958"/>
      <text:p text:style-name="P2959"/>
      <text:p text:style-name="P2960">Honorary Consulate of Latvia in Liverpool</text:p>
      <text:p text:style-name="P2961">Scarsdale</text:p>
      <text:p text:style-name="P2962">Overdale Road</text:p>
      <text:p text:style-name="P2963">Willaston<text:s/></text:p>
      <text:p text:style-name="P2964">South Wirral<text:s/></text:p>
      <text:p text:style-name="P2965">Cheshire CH64 1SZ</text:p>
      <text:soft-page-break/>
      <text:p text:style-name="P2966">Tel: 0151 600 3132</text:p>
      <text:p text:style-name="P2967">stephen.burrows@brabners.com</text:p>
      <text:p text:style-name="P2968"><text:s/></text:p>
      <text:p text:style-name="P2969"><text:span text:style-name="T2970">MR STEPHEN BURROWS <text:s/></text:span><text:span text:style-name="T2971">Honorary Consul with responsibility for Liverpool (since 29 April 2016)</text:span></text:p>
      <text:p text:style-name="P2972"/>
      <text:p text:style-name="P2973"/>
      <text:p text:style-name="P2974">Honorary Consulate of Latvia in Northern Ireland</text:p>
      <text:p text:style-name="P2975">Dromalane Mill</text:p>
      <text:p text:style-name="P2976">Newry</text:p>
      <text:p text:style-name="P2977">Co Down</text:p>
      <text:p text:style-name="P2978">Northern Ireland BT35 8QS</text:p>
      <text:p text:style-name="P2979">Tel: 02830 254577</text:p>
      <text:p text:style-name="P2980"><text:span text:style-name="T2981">info@latvianconsulateni.com; wg@parkergreen.com</text:span></text:p>
      <text:p text:style-name="P2982"><text:span text:style-name="T2983">DR WILLIAM GERARD O’HARE <text:s/></text:span><text:span text:style-name="T2984">Honorary Consul with responsibility for Northern Ireland (since 27 January 2010)</text:span></text:p>
      <text:p text:style-name="P2985"/>
      <text:p text:style-name="P2986"/>
      <text:p text:style-name="P2987">Honorary Consulate of Latvia in the West Midlands</text:p>
      <text:p text:style-name="P2988">31a Sandford Street</text:p>
      <text:p text:style-name="P2989">Lichfield</text:p>
      <text:p text:style-name="P2990">Staffordshire WS13 6QA</text:p>
      <text:p text:style-name="P2991">Tel: 07729 301163</text:p>
      <text:p text:style-name="P2992">consulate@karentracey.com<text:s/></text:p>
      <text:p text:style-name="P2993"/>
      <text:p text:style-name="P2994"><text:span text:style-name="T2995">MRS KAREN MARIE TRACEY<text:s/></text:span><text:span text:style-name="T2996">Honorary Consul with responsibility for the West Midlands (since 15 June 2016)</text:span></text:p>
      <text:p text:style-name="P2997"/>
      <text:p text:style-name="P2998"/>
      <text:p text:style-name="P2999"/>
      <text:p text:style-name="P3000">LIECHTENSTEIN</text:p>
      <text:p text:style-name="P3001"/>
      <text:p text:style-name="P3002">Honorary Consulate of Liechtenstein in London</text:p>
      <text:p text:style-name="P3003">1 St James’s Market</text:p>
      <text:p text:style-name="P3004">London SW1Y 4AH</text:p>
      <text:p text:style-name="P3005">Tel: 0207 4842570</text:p>
      <text:p text:style-name="P3006"><text:span text:style-name="T3007">London@honoraryconsulate.li</text:span></text:p>
      <text:p text:style-name="P3008"/>
      <text:p text:style-name="P3009"><text:span text:style-name="T3010">H.S.H Adelheid Coudenhove-Kalergi<text:s/></text:span><text:span text:style-name="T3011">Honorary Consul with responsibility for London (since 20 December 2018)</text:span></text:p>
      <text:p text:style-name="P3012"/>
      <text:p text:style-name="P3013"/>
      <text:p text:style-name="P3014"/>
      <text:p text:style-name="P3015">LITHUANIA</text:p>
      <text:p text:style-name="P3016"/>
      <text:p text:style-name="P3017">Honorary Consulate of Lithuania in Birmingham</text:p>
      <text:p text:style-name="P3018"/>
      <text:p text:style-name="P3019"><text:span text:style-name="T3020">MR DARREN ANDREW COLEMAN<text:s/></text:span><text:span text:style-name="T3021"><text:s/></text:span><text:span text:style-name="T3022">Honorary Consul with responsibility for the City of Birmingham (since 30 July 2020)</text:span></text:p>
      <text:p text:style-name="P3023"/>
      <text:p text:style-name="P3024"/>
      <text:p text:style-name="P3025">Honorary Consulate of Lithuania in Edinburgh</text:p>
      <text:p text:style-name="P3026">1b Queen Street</text:p>
      <text:p text:style-name="P3027">Edinburgh EH2 1JD</text:p>
      <text:p text:style-name="P3028"/>
      <text:p text:style-name="P3029"><text:span text:style-name="T3030">MR NICHOLAS CHARLES PRICE <text:s/></text:span><text:span text:style-name="T3031">Honorary Consul with responsibility for Scotland (since 18 August 2021)</text:span></text:p>
      <text:p text:style-name="P3032"/>
      <text:p text:style-name="P3033"/>
      <text:p text:style-name="P3034"><text:span text:style-name="T3035">Honorary Consulate of Lithuania in Greenhithe</text:span></text:p>
      <text:p text:style-name="P3036"><text:span text:style-name="T3037">Ingree Abbey, Prioress Crescent</text:span></text:p>
      <text:soft-page-break/>
      <text:p text:style-name="P3038"><text:span text:style-name="T3039">Greenhithe</text:span></text:p>
      <text:p text:style-name="P3040"><text:span text:style-name="T3041">Kent DA9 9UR</text:span></text:p>
      <text:p text:style-name="P3042"><text:span text:style-name="T3043">Tel: 0207 193 9878</text:span></text:p>
      <text:p text:style-name="P3044"><text:span text:style-name="T3045">consul@ingressabbey.com</text:span></text:p>
      <text:p text:style-name="P3046"/>
      <text:p text:style-name="P3047"><text:span text:style-name="T3048">MR SAMUEL ANDREW MALIN <text:s/></text:span><text:span text:style-name="T3049">Honorary Consul with responsibility for Kent (since 7 March 2016)</text:span></text:p>
      <text:p text:style-name="P3050"/>
      <text:p text:style-name="P3051"/>
      <text:p text:style-name="P3052"/>
      <text:p text:style-name="P3053"><text:span text:style-name="T3054">LUXEMBOURG</text:span></text:p>
      <text:p text:style-name="P3055"/>
      <text:p text:style-name="P3056"><text:span text:style-name="T3057">Honorary Consulate of Luxembourg in Edinburgh</text:span></text:p>
      <text:p text:style-name="P3058"><text:span text:style-name="T3059">18 Charlotte Square</text:span></text:p>
      <text:p text:style-name="P3060"><text:span text:style-name="T3061">Edinburgh</text:span></text:p>
      <text:p text:style-name="P3062"><text:span text:style-name="T3063">EH2 4DF</text:span></text:p>
      <text:p text:style-name="P3064"><text:span text:style-name="T3065">Tel: 0131 270 3004</text:span></text:p>
      <text:p text:style-name="P3066"><text:span text:style-name="T3067">peter.hillier@cazenovecapital.com</text:span></text:p>
      <text:p text:style-name="P3068"/>
      <text:p text:style-name="P3069"><text:span text:style-name="T3070">MR PETER HILLIER <text:s/></text:span><text:span text:style-name="T3071">Honorary Consul with responsibility for Scotland (since 18 October 2013)</text:span></text:p>
      <text:p text:style-name="P3072"/>
      <text:p text:style-name="P3073"/>
      <text:p text:style-name="P3074"/>
      <text:p text:style-name="P3075">MALAWI</text:p>
      <text:p text:style-name="P3076"/>
      <text:p text:style-name="P3077">Honorary Consulate of Malawi in Edinburgh</text:p>
      <text:p text:style-name="P3078">Wester Saltoun Hall</text:p>
      <text:p text:style-name="P3079">Pencaitland</text:p>
      <text:p text:style-name="P3080">East Lothian</text:p>
      <text:p text:style-name="P3081">EH34 5DS</text:p>
      <text:p text:style-name="P3082"><text:s/></text:p>
      <text:p text:style-name="P3083"><text:span text:style-name="T3084">DR PETER WEST <text:s/></text:span><text:span text:style-name="T3085">Honorary Consul with responsibility for Scotland (Since 1 June 2011)</text:span><text:span text:style-name="T3086"><text:s/></text:span></text:p>
      <text:p text:style-name="P3087"/>
      <text:p text:style-name="P3088"/>
      <text:p text:style-name="P3089">Honorary Consulate of Malawi in Kent</text:p>
      <text:p text:style-name="P3090">Veetee Foods Lts</text:p>
      <text:p text:style-name="P3091">Sir Thomas Longley Road</text:p>
      <text:p text:style-name="P3092">Rochester</text:p>
      <text:p text:style-name="P3093">Kent</text:p>
      <text:p text:style-name="P3094">ME2 4DY</text:p>
      <text:p text:style-name="P3095">Tel: 01634290092</text:p>
      <text:p text:style-name="P3096"/>
      <text:p text:style-name="P3097"><text:span text:style-name="T3098">MR MONI VARMA <text:s/></text:span><text:span text:style-name="T3099">Honorary Consul with responsibility for England (Since 1 July 2003)</text:span></text:p>
      <text:p text:style-name="P3100"/>
      <text:p text:style-name="P3101">Honorary Consulate of Malawi in Leicester</text:p>
      <text:p text:style-name="P3102">26 Half Moon Crescent</text:p>
      <text:p text:style-name="P3103">Oadby</text:p>
      <text:p text:style-name="P3104">Leicester</text:p>
      <text:p text:style-name="P3105">LE2 4HD</text:p>
      <text:p text:style-name="P3106">Tel: 07973757601</text:p>
      <text:p text:style-name="P3107"><text:span text:style-name="T3108">Email:<text:s/></text:span><text:a xlink:href="mailto:uday@global-consulting.com" office:target-frame-name="_top" xlink:show="replace"><text:span text:style-name="T3109">uday@global-consulting.com</text:span></text:a></text:p>
      <text:p text:style-name="P3110"/>
      <text:p text:style-name="P3111"><text:span text:style-name="T3112">MR UDAY DHOLAKIA <text:s/></text:span><text:span text:style-name="T3113">Honorary Consul with responsibility for Lincolnshire, Nottinghamshire, Hertfordshire, Bedfordshire, Northamptonshire, Leicestershire, Derbyshire, West Midlands, Yorkshire, Humberside, Greater Manchester, and Newcastle (Since 23 January 2020)</text:span></text:p>
      <text:p text:style-name="P3114"/>
      <text:p text:style-name="P3115">Honorary Consulate of Malawi in Northern Ireland</text:p>
      <text:p text:style-name="P3116">5 Kensington Gardens</text:p>
      <text:p text:style-name="P3117">Hillsborough</text:p>
      <text:p text:style-name="P3118">Co Down</text:p>
      <text:p text:style-name="P3119">BT26 6HP</text:p>
      <text:soft-page-break/>
      <text:p text:style-name="P3120">Tel: 07484717280</text:p>
      <text:p text:style-name="P3121">MR SAMUEL CARSON McMULLAN <text:s/>Honorary Consul with responsibility for Northern Ireland (since 16 January 2020)</text:p>
      <text:p text:style-name="P3122"/>
      <text:p text:style-name="P3123">Honorary Consulate of Malawi in West Sussex</text:p>
      <text:p text:style-name="P3124">The White House</text:p>
      <text:p text:style-name="P3125">Duncton</text:p>
      <text:p text:style-name="P3126">West Sussex</text:p>
      <text:p text:style-name="P3127"><text:span text:style-name="T3128">GU28 0JZ</text:span></text:p>
      <text:p text:style-name="P3129"><text:a xlink:href="mailto:Mike@greenheart.co.uk" office:target-frame-name="_top" xlink:show="replace"><text:span text:style-name="T3130">Mike@greenheart.co.uk</text:span></text:a></text:p>
      <text:p text:style-name="P3131"/>
      <text:p text:style-name="P3132"><text:span text:style-name="T3133">MR MIKE EYRE <text:s/></text:span><text:span text:style-name="T3134">Honorary Consul with responsibility for the South East and South West of England (since 31 May 2019)</text:span></text:p>
      <text:p text:style-name="P3135"/>
      <text:p text:style-name="P3136"/>
      <text:p text:style-name="P3137"/>
      <text:p text:style-name="P3138"><text:span text:style-name="T3139">MALTA</text:span></text:p>
      <text:p text:style-name="P3140"/>
      <text:p text:style-name="P3141"><text:span text:style-name="T3142">Honorary Consulate of Malta in Barry</text:span></text:p>
      <text:p text:style-name="P3143"><text:span text:style-name="T3144">Fonmon Castle</text:span></text:p>
      <text:p text:style-name="P3145"><text:span text:style-name="T3146">Fonmon</text:span></text:p>
      <text:p text:style-name="P3147"><text:span text:style-name="T3148">Barry CF62 3ZN</text:span></text:p>
      <text:p text:style-name="P3149"><text:span text:style-name="T3150">Tel: 01446 710 206</text:span></text:p>
      <text:p text:style-name="P3151"><text:span text:style-name="T3152">maltaconsul.wales@gov.mt <text:s/>sirbrookeboothby@hotmail.com</text:span></text:p>
      <text:p text:style-name="P3153"/>
      <text:p text:style-name="P3154"><text:span text:style-name="T3155">SIR BROOKE CHARLES BOOTHBY <text:s/></text:span><text:span text:style-name="T3156">Honorary Consul with responsibility for Wales (since 21 April 2008)</text:span></text:p>
      <text:p text:style-name="P3157"/>
      <text:p text:style-name="P3158"/>
      <text:p text:style-name="P3159"><text:span text:style-name="T3160">Honorary Consulate of Malta in Belfast</text:span></text:p>
      <text:p text:style-name="P3161"><text:span text:style-name="T3162">Stakeholder Communications</text:span></text:p>
      <text:p text:style-name="P3163"><text:span text:style-name="T3164">2 Donegal Square East</text:span></text:p>
      <text:p text:style-name="P3165"><text:span text:style-name="T3166">Belfast BT1 5HB</text:span></text:p>
      <text:p text:style-name="P3167"><text:span text:style-name="T3168">Tel: 02890 339949</text:span></text:p>
      <text:p text:style-name="P3169"><text:span text:style-name="T3170">maltaconsul.belfast@gov.mt</text:span></text:p>
      <text:p text:style-name="P3171"><text:span text:style-name="T3172">tom.kelly@stakeholdergroup.com</text:span></text:p>
      <text:p text:style-name="P3173"><text:span text:style-name="T3174">victoria@stakeholdergroup.com</text:span></text:p>
      <text:p text:style-name="P3175"/>
      <text:p text:style-name="P3176"><text:span text:style-name="T3177">MR TOM KELLY <text:s/></text:span><text:span text:style-name="T3178">Honorary Consul with responsibility for Northern Ireland (since 3 April 2008)</text:span></text:p>
      <text:p text:style-name="P3179"/>
      <text:p text:style-name="P3180"/>
      <text:p text:style-name="P3181"><text:span text:style-name="T3182">Honorary Consulate of Malta in Gibraltar</text:span></text:p>
      <text:p text:style-name="P3183"><text:span text:style-name="T3184">c/o Barclays Bank</text:span></text:p>
      <text:p text:style-name="P3185"><text:span text:style-name="T3186">1</text:span><text:span text:style-name="T3187">st</text:span><text:span text:style-name="T3188"><text:s/>Floor</text:span></text:p>
      <text:p text:style-name="P3189"><text:span text:style-name="T3190">Regal House</text:span></text:p>
      <text:p text:style-name="P3191"><text:span text:style-name="T3192">3 Queensway</text:span></text:p>
      <text:p text:style-name="P3193"><text:span text:style-name="T3194">Gibraltar</text:span></text:p>
      <text:p text:style-name="P3195"><text:span text:style-name="T3196">Tel: +350 200 52340</text:span></text:p>
      <text:p text:style-name="P3197"><text:span text:style-name="T3198">maltaconsul.gibraltar@gov.mt</text:span></text:p>
      <text:p text:style-name="P3199"><text:span text:style-name="T3200">cassar@gibtelecom.net</text:span></text:p>
      <text:p text:style-name="P3201"/>
      <text:p text:style-name="P3202"><text:span text:style-name="T3203">MR FRANCO CASSAR LOPORTO <text:s/></text:span><text:span text:style-name="T3204">Honorary Consul with responsibility for Gibraltar (since 28 October 2003)</text:span></text:p>
      <text:p text:style-name="P3205"/>
      <text:p text:style-name="P3206"/>
      <text:p text:style-name="P3207"><text:span text:style-name="T3208">Honorary Consulate of Malta in the Isle of Man</text:span></text:p>
      <text:p text:style-name="P3209"><text:span text:style-name="T3210">17 Circular Road</text:span></text:p>
      <text:p text:style-name="P3211"><text:span text:style-name="T3212">Douglas IM1 1AF</text:span></text:p>
      <text:p text:style-name="P3213"><text:span text:style-name="T3214">Tel: 01624 670003</text:span></text:p>
      <text:p text:style-name="P3215"><text:span text:style-name="T3216">maltaconsul.isleofman@gov.mt</text:span></text:p>
      <text:soft-page-break/>
      <text:p text:style-name="P3217"><text:span text:style-name="T3218">admin@contiadvocates.com</text:span></text:p>
      <text:p text:style-name="P3219"><text:span text:style-name="T3220">contiadvocates@yahoo.com</text:span></text:p>
      <text:p text:style-name="P3221"/>
      <text:p text:style-name="P3222"><text:span text:style-name="T3223">MR JOHN P. CONTI <text:s/></text:span><text:span text:style-name="T3224">Honorary Consul with responsibility for Isle of Man (since 16 May 2006)</text:span></text:p>
      <text:p text:style-name="P3225"/>
      <text:p text:style-name="P3226"/>
      <text:p text:style-name="P3227"><text:span text:style-name="T3228">Honorary Consulate of Malta in Stirlingshire</text:span></text:p>
      <text:p text:style-name="P3229"><text:span text:style-name="T3230">Windward</text:span></text:p>
      <text:p text:style-name="P3231"><text:span text:style-name="T3232">Campsie Dean Road</text:span></text:p>
      <text:p text:style-name="P3233"><text:span text:style-name="T3234">Blanefield</text:span></text:p>
      <text:p text:style-name="P3235"><text:span text:style-name="T3236">Stirlingshire G63 9BW</text:span></text:p>
      <text:p text:style-name="P3237"><text:span text:style-name="T3238">Tel: 01360 770689</text:span></text:p>
      <text:p text:style-name="P3239"><text:span text:style-name="T3240">maltaconsul.stirlingshire@gov.mt</text:span></text:p>
      <text:p text:style-name="P3241"><text:span text:style-name="T3242">nickpace444@gmail.com</text:span></text:p>
      <text:p text:style-name="P3243"/>
      <text:p text:style-name="P3244"><text:span text:style-name="T3245">DR NICHOLAS PACE <text:s/></text:span><text:span text:style-name="T3246">Honorary Consul with responsibility for Scotland (since 15 March 2006)</text:span></text:p>
      <text:p text:style-name="P3247"/>
      <text:p text:style-name="P3248"/>
      <text:p text:style-name="P3249"/>
      <text:p text:style-name="P3250"><text:span text:style-name="T3251">MAURITIUS</text:span></text:p>
      <text:p text:style-name="P3252"/>
      <text:p text:style-name="P3253"><text:span text:style-name="T3254">Honorary Consulate of Mauritius in Belfast</text:span></text:p>
      <text:p text:style-name="P3255"><text:span text:style-name="T3256">Andras House Limited</text:span></text:p>
      <text:p text:style-name="P3257"><text:span text:style-name="T3258">60 Great Victoria Street</text:span></text:p>
      <text:p text:style-name="P3259"><text:span text:style-name="T3260">Belfast BT2 7BB</text:span></text:p>
      <text:p text:style-name="P3261"><text:span text:style-name="T3262">Tel: 02890 878787</text:span></text:p>
      <text:p text:style-name="P3263"><text:span text:style-name="T3264">Fax: 02890 878797</text:span></text:p>
      <text:p text:style-name="P3265"><text:span text:style-name="T3266">Mobile: 07730 560186</text:span></text:p>
      <text:p text:style-name="P3267"><text:span text:style-name="T3268">rameshrana@aol.com</text:span></text:p>
      <text:p text:style-name="P3269"/>
      <text:p text:style-name="P3270"><text:span text:style-name="T3271">MR RAMESH RANA <text:s/></text:span><text:span text:style-name="T3272">Honorary Consul with responsibility for Northern Ireland (since 25 September 2008)</text:span></text:p>
      <text:p text:style-name="P3273"/>
      <text:p text:style-name="P3274"/>
      <text:p text:style-name="P3275"><text:span text:style-name="T3276">Honorary Consulate of Mauritius in Edinburgh</text:span></text:p>
      <text:p text:style-name="P3277"><text:span text:style-name="T3278">Edinburgh Medical Resources (UK Ltd)</text:span></text:p>
      <text:p text:style-name="P3279"><text:span text:style-name="T3280">Polwarth Pharmacy</text:span></text:p>
      <text:p text:style-name="P3281"><text:span text:style-name="T3282">10-14 Polwarth Gardens</text:span></text:p>
      <text:p text:style-name="P3283"><text:span text:style-name="T3284">Edinburgh EH11 1LW</text:span></text:p>
      <text:p text:style-name="P3285"><text:span text:style-name="T3286">Tel: 01312 293199</text:span></text:p>
      <text:p text:style-name="P3287"><text:span text:style-name="T3288">Mobile: 07730 560186</text:span></text:p>
      <text:p text:style-name="P3289"><text:span text:style-name="T3290">naveen.ramdeehul@hotmail.co.uk</text:span></text:p>
      <text:p text:style-name="P3291"/>
      <text:p text:style-name="P3292"><text:span text:style-name="T3293">MR NAVEEN RAMADEEHUL <text:s/></text:span><text:span text:style-name="T3294">Honorary Consul with responsibility for Scotland (since 14 October 2016)</text:span></text:p>
      <text:p text:style-name="P3295"/>
      <text:p text:style-name="P3296"/>
      <text:p text:style-name="P3297"/>
      <text:p text:style-name="P3298"><text:span text:style-name="T3299">MEXICO</text:span></text:p>
      <text:p text:style-name="P3300"/>
      <text:p text:style-name="P3301"><text:span text:style-name="T3302">Honorary Consulate of Mexico in Belfast</text:span></text:p>
      <text:p text:style-name="P3303">757 Antrim Road</text:p>
      <text:p text:style-name="P3304"><text:span text:style-name="T3305">Co Antrim</text:span></text:p>
      <text:p text:style-name="P3306"><text:span text:style-name="T3307">Belfast BT15 4EN</text:span></text:p>
      <text:p text:style-name="P3308"><text:span text:style-name="T3309">Tel: 07760 438 944</text:span></text:p>
      <text:p text:style-name="P3310"><text:span text:style-name="T3311">honbefast@sre.gob.mx <text:s/>brendan@bjmglobal.com</text:span></text:p>
      <text:p text:style-name="P3312"/>
      <text:p text:style-name="P3313"><text:span text:style-name="T3314">MR BRENDAN JAMES MCGINN <text:s/></text:span><text:span text:style-name="T3315">Honorary Consul with responsibility for Northern Ireland (since 11 September 2015)</text:span></text:p>
      <text:p text:style-name="P3316"/>
      <text:p text:style-name="P3317"/>
      <text:p text:style-name="P3318"><text:span text:style-name="T3319">Honorary Consulate of Mexico in Cardiff</text:span></text:p>
      <text:p text:style-name="P3320"><text:span text:style-name="T3321">Culture Group, Saint Line House</text:span></text:p>
      <text:p text:style-name="P3322"><text:span text:style-name="T3323">Mount Stuart Square</text:span></text:p>
      <text:p text:style-name="P3324"><text:span text:style-name="T3325">Cardiff CF10 5LR</text:span></text:p>
      <text:p text:style-name="P3326"><text:span text:style-name="T3327">Tel: 0844 200 8516</text:span></text:p>
      <text:p text:style-name="P3328"><text:span text:style-name="T3329">honcardiff@sre.gob.mx <text:s/>glynn@theculturegroup.com</text:span></text:p>
      <text:p text:style-name="P3330"/>
      <text:p text:style-name="P3331"><text:span text:style-name="T3332">MR GLYNN JAMES PEGLER <text:s/></text:span><text:span text:style-name="T3333">Honorary Consul with responsibility for Wales (since 6 February 2015)</text:span></text:p>
      <text:p text:style-name="P3334"/>
      <text:p text:style-name="P3335"/>
      <text:p text:style-name="P3336"><text:span text:style-name="T3337">Honorary Consulate of Mexico in Glasgow</text:span></text:p>
      <text:p text:style-name="P3338"><text:span text:style-name="T3339">33 Lomond Street</text:span></text:p>
      <text:p text:style-name="P3340"><text:span text:style-name="T3341">Glasgow G22 6JJ</text:span></text:p>
      <text:p text:style-name="P3342"><text:span text:style-name="T3343">Tel: 0141 336 3211</text:span></text:p>
      <text:p text:style-name="P3344"><text:span text:style-name="T3345">pa@alliedvehicles.co.uk</text:span></text:p>
      <text:p text:style-name="P3346"/>
      <text:p text:style-name="P3347"><text:span text:style-name="T3348">MR GERRY FACENNA <text:s/></text:span><text:span text:style-name="T3349">Honorary Consul with responsibility for Scotland (since 24 March 2016)</text:span></text:p>
      <text:p text:style-name="P3350"/>
      <text:p text:style-name="P3351"/>
      <text:p text:style-name="P3352"><text:span text:style-name="T3353">Honorary Consulate of Mexico in Manchester</text:span></text:p>
      <text:p text:style-name="P3354"><text:span text:style-name="T3355">ENER-G House</text:span></text:p>
      <text:p text:style-name="P3356"><text:span text:style-name="T3357">Daniel Adamson Road</text:span></text:p>
      <text:p text:style-name="P3358"><text:span text:style-name="T3359">Manchester M50 1DT</text:span></text:p>
      <text:p text:style-name="P3360"><text:span text:style-name="T3361">Tel: 01534 490400</text:span></text:p>
      <text:p text:style-name="P3362"><text:span text:style-name="T3363">honmanchester@sre.gob.mx <text:s/>denise@scotttim.co.uk</text:span></text:p>
      <text:p text:style-name="P3364"/>
      <text:p text:style-name="P3365"><text:span text:style-name="T3366">MR TIM SCOTT <text:s/></text:span><text:span text:style-name="T3367">Honorary Consul with responsibility for the north west and north east of England, Humber and Yorkshire (since 29 August 2014)</text:span></text:p>
      <text:p text:style-name="P3368"/>
      <text:p text:style-name="P3369"/>
      <text:p text:style-name="P3370"/>
      <text:p text:style-name="P3371"><text:span text:style-name="T3372">MONACO</text:span></text:p>
      <text:p text:style-name="P3373"/>
      <text:p text:style-name="P3374"><text:span text:style-name="T3375">Honorary Consulate of Monaco in Birmingham</text:span></text:p>
      <text:p text:style-name="P3376"><text:span text:style-name="T3377">SGH Martineau</text:span></text:p>
      <text:p text:style-name="P3378"><text:span text:style-name="T3379">1 Colmore Square</text:span></text:p>
      <text:p text:style-name="P3380"><text:span text:style-name="T3381">Birmingham B4 6AA</text:span></text:p>
      <text:p text:style-name="P3382"><text:span text:style-name="T3383">Tel: 0800 76 31 662</text:span></text:p>
      <text:p text:style-name="P3384"><text:span text:style-name="T3385">ben.thornber@sghmartineau.com</text:span></text:p>
      <text:p text:style-name="P3386"/>
      <text:p text:style-name="P3387"><text:span text:style-name="T3388">MR BENJAMIN THORNBER <text:s/></text:span><text:span text:style-name="T3389">Honorary Consul with responsibility for Birmingham, Warwickshire, Staffordshire, Northamptonshire, Leicestershire and Shropshire (since 11 June 2012)</text:span></text:p>
      <text:p text:style-name="P3390"/>
      <text:p text:style-name="P3391"/>
      <text:p text:style-name="P3392"><text:span text:style-name="T3393">Honorary Consulate of Monaco in Edinburgh</text:span></text:p>
      <text:p text:style-name="P3394"><text:span text:style-name="T3395">23 Cluny Drive</text:span></text:p>
      <text:p text:style-name="P3396"><text:span text:style-name="T3397">Edinburgh EH10 6DW</text:span></text:p>
      <text:p text:style-name="P3398"><text:span text:style-name="T3399">Tel: 0131 447 1791</text:span></text:p>
      <text:p text:style-name="P3400"><text:span text:style-name="T3401">john.scottmoncrieff@outlook.com</text:span></text:p>
      <text:p text:style-name="P3402"/>
      <text:p text:style-name="P3403"><text:span text:style-name="T3404">MR JOHN K SCOTT MONCRIEF <text:s/></text:span><text:span text:style-name="T3405">Honorary Consul with responsibility for Scotland (since 10 July 1985)</text:span></text:p>
      <text:p text:style-name="P3406"/>
      <text:p text:style-name="P3407"/>
      <text:p text:style-name="P3408"><text:span text:style-name="T3409">Honorary Consulate of Monaco in London</text:span></text:p>
      <text:p text:style-name="P3410"><text:span text:style-name="T3411">14-15 Belgrave Square</text:span></text:p>
      <text:p text:style-name="P3412"><text:span text:style-name="T3413">London SW1X 8PS</text:span></text:p>
      <text:p text:style-name="P3414"><text:span text:style-name="T3415">Tel: 0207 201 83 77</text:span></text:p>
      <text:p text:style-name="P3416"/>
      <text:soft-page-break/>
      <text:p text:style-name="P3417"><text:span text:style-name="T3418">MR IVAN BOZIDAR IVANOVIC <text:s/></text:span><text:span text:style-name="T3419">Honorary Consul with responsibility for Norfolk, Suffolk, Essex, Surrey, Middlesex, Huntingdonshire, Rutland, Cambridgeshire, Hertfordshire, Berkshire, Buckinghamshire, Oxfordshire, Bedfordshire, Kent, East and West Sussex (since 18 October 2006)</text:span></text:p>
      <text:p text:style-name="P3420"/>
      <text:p text:style-name="P3421"/>
      <text:p text:style-name="P3422"/>
      <text:p text:style-name="P3423"><text:span text:style-name="T3424">MONGOLIA</text:span></text:p>
      <text:p text:style-name="P3425"/>
      <text:p text:style-name="P3426"><text:span text:style-name="T3427">Honorary Consulate of Mongolia in Bangor</text:span></text:p>
      <text:p text:style-name="P3428"><text:span text:style-name="T3429">PO Box 326</text:span></text:p>
      <text:p text:style-name="P3430"><text:span text:style-name="T3431">Bangor</text:span></text:p>
      <text:p text:style-name="P3432"><text:span text:style-name="T3433">County Down BT20 9DF</text:span></text:p>
      <text:p text:style-name="P3434"><text:span text:style-name="T3435">Tel: 07790 654 247</text:span></text:p>
      <text:p text:style-name="P3436"><text:span text:style-name="T3437">Mongolia_ni@yahoo.co.uk</text:span></text:p>
      <text:p text:style-name="P3438"/>
      <text:p text:style-name="P3439"><text:span text:style-name="T3440">MR RICHARD CRAIG HOLMES <text:s/></text:span><text:span text:style-name="T3441">Honorary Consul with responsibility for Northern Ireland (since 30 November 2009)</text:span></text:p>
      <text:p text:style-name="P3442"/>
      <text:p text:style-name="P3443"/>
      <text:p text:style-name="P3444"><text:span text:style-name="T3445">Honorary Consulate of Mongolia in Glasgow</text:span></text:p>
      <text:p text:style-name="P3446"><text:span text:style-name="T3447">Floor 2,</text:span></text:p>
      <text:p text:style-name="P3448"><text:span text:style-name="T3449">144 West Regent Street</text:span></text:p>
      <text:p text:style-name="P3450"><text:span text:style-name="T3451">Glasgow G2 2RQ</text:span></text:p>
      <text:p text:style-name="P3452"><text:span text:style-name="T3453">Tel: 01416 394912</text:span></text:p>
      <text:p text:style-name="P3454"/>
      <text:p text:style-name="P3455"><text:span text:style-name="T3456">MR DAVID LEWIS SCOTT <text:s/></text:span><text:span text:style-name="T3457">Honorary Consul with responsibility for Scotland (since 30 October 2011)</text:span></text:p>
      <text:p text:style-name="P3458"/>
      <text:p text:style-name="P3459"/>
      <text:p text:style-name="P3460"/>
      <text:p text:style-name="P3461">NAMIBIA</text:p>
      <text:p text:style-name="P3462">Honorary Consulate of Namibia in Edinburgh</text:p>
      <text:p text:style-name="P3463">Kings Buildings,<text:s/></text:p>
      <text:p text:style-name="P3464">James Hutton Road,<text:s/></text:p>
      <text:p text:style-name="P3465">Edinburgh EH9 3FE</text:p>
      <text:p text:style-name="Default"><text:span text:style-name="T3466">Tel: <text:s/></text:span><text:span text:style-name="T3467">0131 650 6014</text:span></text:p>
      <text:p text:style-name="Default"><text:span text:style-name="T3468">Rachel.Wood@ed.ac.uk</text:span></text:p>
      <text:p text:style-name="P3469"/>
      <text:p text:style-name="Default"><text:span text:style-name="T3470">PROFESSOR RACHEL WOOD<text:s/></text:span><text:span text:style-name="T3471">Honorary Consul with responsibility for Scotland (since 2 October</text:span><text:span text:style-name="T3472"><text:s/></text:span></text:p>
      <text:p text:style-name="P3473">2018)</text:p>
      <text:p text:style-name="P3474"/>
      <text:p text:style-name="P3475">Honorary Consulate of Namibia in Cardiff</text:p>
      <text:p text:style-name="P3476">Cardiff University</text:p>
      <text:p text:style-name="P3477">University Hospital</text:p>
      <text:p text:style-name="P3478">Wales CF14 4XN</text:p>
      <text:p text:style-name="P3479">Tel: 02920 743110</text:p>
      <text:p text:style-name="P3480">hallje@cardiff.ac.uk</text:p>
      <text:p text:style-name="P3481"/>
      <text:p text:style-name="Default"><text:span text:style-name="T3482">PROFESSOR JUDITH HALL<text:s/></text:span><text:span text:style-name="T3483">Honorary Consul with responsibility for Wales (since 2 October 21 June 2018)</text:span></text:p>
      <text:p text:style-name="P3484"/>
      <text:p text:style-name="P3485"/>
      <text:p text:style-name="P3486"><text:span text:style-name="T3487">NETHERLANDS</text:span></text:p>
      <text:p text:style-name="P3488"/>
      <text:p text:style-name="P3489"><text:span text:style-name="T3490">Honorary Consulate of the Netherlands in Aberdeen</text:span></text:p>
      <text:p text:style-name="P3491"><text:span text:style-name="T3492">Bishop’s Court</text:span></text:p>
      <text:p text:style-name="P3493"><text:span text:style-name="T3494">29 Albyn Place</text:span></text:p>
      <text:p text:style-name="P3495"><text:span text:style-name="T3496">Aberdeen AB10 1YL</text:span></text:p>
      <text:p text:style-name="P3497"><text:span text:style-name="T3498">01224-212222,</text:span></text:p>
      <text:p text:style-name="P3499"><text:span text:style-name="T3500">Mob: 078 0891 9498</text:span></text:p>
      <text:p text:style-name="P3501"><text:span text:style-name="T3502">nlconsulab@jcca.co.uk</text:span></text:p>
      <text:p text:style-name="P3503"/>
      <text:p text:style-name="P3504"><text:span text:style-name="T3505">MR ALEXANDER PHILIP MANSON <text:s/></text:span><text:span text:style-name="T3506">Honorary Consul with responsibility for Perth and Kinross, Dundee, Angus, Aberdeen, Aberdeenshire, Moray, Highland, Western Isles, Orkney Islands and Shetland Islands (since 1 February 2012)</text:span></text:p>
      <text:p text:style-name="P3507"/>
      <text:p text:style-name="P3508"/>
      <text:p text:style-name="P3509"><text:span text:style-name="T3510">Honorary Consulate of the Netherlands in Belfast</text:span></text:p>
      <text:p text:style-name="P3511"><text:span text:style-name="T3512">All-Route Shipping (NI) Ltd</text:span></text:p>
      <text:p text:style-name="P3513"><text:span text:style-name="T3514">14-16 West Bank Road</text:span></text:p>
      <text:p text:style-name="P3515"><text:span text:style-name="T3516">Belfast BT3 9JL</text:span></text:p>
      <text:p text:style-name="P3517"><text:span text:style-name="T3518">028 90779088</text:span></text:p>
      <text:p text:style-name="P3519"><text:span text:style-name="T3520">Mob: 07753638889</text:span></text:p>
      <text:p text:style-name="P3521"><text:span text:style-name="T3522">shipping@allroute.com</text:span></text:p>
      <text:p text:style-name="P3523"><text:span text:style-name="T3524">info@netherlandsconsul.co.uk</text:span></text:p>
      <text:p text:style-name="P3525"/>
      <text:p text:style-name="P3526"><text:span text:style-name="T3527">MR SAMUEL CARSON MCMULLAN <text:s/></text:span><text:span text:style-name="T3528">Honorary Consul with responsibility for Northern Ireland (since 1 September 1999)</text:span></text:p>
      <text:p text:style-name="P3529"/>
      <text:p text:style-name="P3530"/>
      <text:p text:style-name="P3531"><text:span text:style-name="T3532">Honorary Consulate of the Netherlands in Bermuda</text:span></text:p>
      <text:p text:style-name="P3533"><text:span text:style-name="T3534">3 Rocky Ridge Road</text:span></text:p>
      <text:p text:style-name="P3535"><text:span text:style-name="T3536">Smith’s HS02</text:span></text:p>
      <text:p text:style-name="P3537"><text:span text:style-name="T3538">Bermuda</text:span></text:p>
      <text:p text:style-name="P3539"><text:span text:style-name="T3540">+1 441 296 5890</text:span></text:p>
      <text:p text:style-name="P3541"/>
      <text:p text:style-name="P3542"><text:span text:style-name="T3543">MR TJERK FOLKERT NEIJMEIJER</text:span><text:span text:style-name="T3544"><text:s/></text:span><text:span text:style-name="T3545">Honorary Consul with responsibility for Bermuda (since 19 February 2019)</text:span></text:p>
      <text:p text:style-name="P3546"/>
      <text:p text:style-name="P3547"/>
      <text:p text:style-name="P3548"><text:span text:style-name="T3549">Honorary Consulate of the Netherlands in Birmingham</text:span></text:p>
      <text:p text:style-name="P3550"><text:span text:style-name="T3551">4 Merse Road</text:span></text:p>
      <text:p text:style-name="P3552"><text:span text:style-name="T3553">North Moons Moat</text:span></text:p>
      <text:p text:style-name="P3554"><text:span text:style-name="T3555">Redditch B98 9HL</text:span></text:p>
      <text:p text:style-name="P3556"><text:span text:style-name="T3557">Mob: 07552 860 817</text:span></text:p>
      <text:p text:style-name="P3558"/>
      <text:p text:style-name="P3559"><text:span text:style-name="T3560">MR LAMBERT GERARDUS THIJSSEN <text:s/></text:span><text:span text:style-name="T3561">Honorary Consul with responsibility for West Midlands, Shropshire, Staffordshire, Warwickshire, Hereford and Worcester, Gloucestershire, Avon, Somerset, Wiltshire, Leicestershire, Northamptonshire and Rutland (since 1 July 2016)</text:span></text:p>
      <text:p text:style-name="P3562"/>
      <text:p text:style-name="P3563"/>
      <text:p text:style-name="P3564"><text:span text:style-name="T3565">Honorary Consulate of the Netherlands in Cardiff</text:span></text:p>
      <text:p text:style-name="P3566"><text:span text:style-name="T3567">Eversheds LLP</text:span></text:p>
      <text:p text:style-name="P3568"><text:span text:style-name="T3569">1 Callaghan Square</text:span></text:p>
      <text:p text:style-name="P3570"><text:span text:style-name="T3571">Cardiff CF10 5BT</text:span></text:p>
      <text:p text:style-name="P3572"><text:span text:style-name="T3573">Tel: 02920 447 647</text:span></text:p>
      <text:p text:style-name="P3574"><text:span text:style-name="T3575">nlconsulwales@outlook.com</text:span></text:p>
      <text:p text:style-name="P3576"/>
      <text:p text:style-name="P3577"><text:span text:style-name="T3578">MRS HELEN THOMAS <text:s/></text:span><text:span text:style-name="T3579">Honorary Consul with responsibility for South, Mid and West Glamorgan, Dyfed, Powys and Gwent (since 1 March 2016)</text:span></text:p>
      <text:p text:style-name="P3580"/>
      <text:p text:style-name="P3581"/>
      <text:p text:style-name="P3582"><text:span text:style-name="T3583">Honorary Consulate of the Netherlands in Dover</text:span></text:p>
      <text:p text:style-name="P3584"><text:span text:style-name="T3585">c/o George Hammond PLC</text:span></text:p>
      <text:p text:style-name="P3586"><text:span text:style-name="T3587">Dover South Services</text:span></text:p>
      <text:p text:style-name="P3588"><text:span text:style-name="T3589">Limekiln Street</text:span></text:p>
      <text:p text:style-name="P3590"><text:span text:style-name="T3591">Dover CT17 9EF</text:span></text:p>
      <text:p text:style-name="P3592"><text:span text:style-name="T3593">Tel: 01304 248 322</text:span></text:p>
      <text:p text:style-name="P3594"><text:span text:style-name="T3595">Mob: 07767 347 810</text:span></text:p>
      <text:p text:style-name="P3596"><text:span text:style-name="T3597">jgr@georgehammond.com</text:span></text:p>
      <text:p text:style-name="P3598"/>
      <text:soft-page-break/>
      <text:p text:style-name="P3599"><text:span text:style-name="T3600">MR JAMES GREGORY RYLAND <text:s/></text:span><text:span text:style-name="T3601">Honorary Consul with responsibility for Kent and East Sussex (since 24 April 1990)</text:span></text:p>
      <text:p text:style-name="P3602"/>
      <text:p text:style-name="P3603"/>
      <text:p text:style-name="P3604"><text:span text:style-name="T3605">Honorary Consulate of the Netherlands in Edinburgh</text:span></text:p>
      <text:p text:style-name="P3606"><text:span text:style-name="T3607">Baird House</text:span></text:p>
      <text:p text:style-name="P3608"><text:span text:style-name="T3609">4 Lower Gilmore Bank</text:span></text:p>
      <text:p text:style-name="P3610"><text:span text:style-name="T3611">Edinburgh EH3 9QP</text:span></text:p>
      <text:p text:style-name="P3612"><text:span text:style-name="T3613">Tel: 07731 553 120</text:span></text:p>
      <text:p text:style-name="P3614"><text:span text:style-name="T3615">hon.consul@netherlands-consulate.co.uk</text:span></text:p>
      <text:p text:style-name="P3616"/>
      <text:p text:style-name="P3617"><text:span text:style-name="T3618">MR FRANCIS DAMIAN GILL <text:s/></text:span><text:span text:style-name="T3619">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620"/>
      <text:p text:style-name="P3621"/>
      <text:p text:style-name="P3622"><text:span text:style-name="T3623">Honorary Consulate of the Netherlands in Gibraltar</text:span></text:p>
      <text:p text:style-name="P3624"><text:span text:style-name="T3625">Tel: +34 633 89 3332</text:span></text:p>
      <text:p text:style-name="P3626"><text:span text:style-name="T3627">raacida@gmail.com</text:span></text:p>
      <text:p text:style-name="P3628"/>
      <text:p text:style-name="P3629"><text:span text:style-name="T3630">MS RAACIDA AMENZOU <text:s/></text:span><text:span text:style-name="T3631">Honorary Consul with responsibility for Gibraltar (since 1 October 2009)</text:span></text:p>
      <text:p text:style-name="P3632"/>
      <text:p text:style-name="P3633"/>
      <text:p text:style-name="P3634"><text:span text:style-name="T3635">Honorary Consulate of the Netherlands in Guernsey</text:span></text:p>
      <text:p text:style-name="P3636"><text:span text:style-name="T3637">MD ABN AMRO Guernsey Ltd</text:span></text:p>
      <text:p text:style-name="P3638"><text:span text:style-name="T3639">PO Box 253, Martello Court</text:span></text:p>
      <text:p text:style-name="P3640"><text:span text:style-name="T3641">Admiral Park</text:span></text:p>
      <text:p text:style-name="P3642"><text:span text:style-name="T3643">St Peter Port</text:span></text:p>
      <text:p text:style-name="P3644"><text:span text:style-name="T3645">Guernsey GY1 3QT</text:span></text:p>
      <text:p text:style-name="P3646"><text:span text:style-name="T3647">Tel: 01481 751 276/600</text:span></text:p>
      <text:p text:style-name="P3648"><text:span text:style-name="T3649">Mob: 07911 723 645</text:span></text:p>
      <text:p text:style-name="P3650"><text:span text:style-name="T3651">cidutchconsul@gmail.com</text:span></text:p>
      <text:p text:style-name="P3652"/>
      <text:p text:style-name="P3653"><text:span text:style-name="T3654">MR GRAHAM THOUME <text:s/></text:span><text:span text:style-name="T3655">Honorary Consul with responsibility for Guernsey (since 20 April 2016)</text:span></text:p>
      <text:p text:style-name="P3656"/>
      <text:p text:style-name="P3657"/>
      <text:p text:style-name="P3658"><text:span text:style-name="T3659">Honorary Consulate of the Netherlands in Hull</text:span></text:p>
      <text:p text:style-name="P3660"><text:span text:style-name="T3661">Crowle House</text:span></text:p>
      <text:p text:style-name="P3662"><text:span text:style-name="T3663">41 High Street</text:span></text:p>
      <text:p text:style-name="P3664"><text:span text:style-name="T3665">Hull HU1 1RJ</text:span></text:p>
      <text:p text:style-name="P3666"><text:span text:style-name="T3667">Tel: 01482 224 911</text:span></text:p>
      <text:p text:style-name="P3668"><text:span text:style-name="T3669">Mob: 07774 721 951</text:span></text:p>
      <text:p text:style-name="P3670"><text:span text:style-name="T3671">niconsul@kettlewell.com</text:span></text:p>
      <text:p text:style-name="P3672"/>
      <text:p text:style-name="P3673"><text:span text:style-name="T3674">MR THOMAS STEPHEN KETTLEWELL <text:s/></text:span><text:span text:style-name="T3675">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676"><text:s text:c="2"/></text:span><text:span text:style-name="T3677">(since 1 December 2002)</text:span></text:p>
      <text:p text:style-name="P3678"/>
      <text:p text:style-name="P3679"/>
      <text:p text:style-name="P3680"><text:span text:style-name="T3681">Honorary Consulate of the Netherlands in Liverpool</text:span></text:p>
      <text:p text:style-name="P3682"><text:span text:style-name="T3683">6 Cumbers Drive</text:span></text:p>
      <text:p text:style-name="P3684"><text:span text:style-name="T3685">Ness, Neston</text:span></text:p>
      <text:p text:style-name="P3686"><text:span text:style-name="T3687">Cheshire CH64 4AU</text:span></text:p>
      <text:p text:style-name="P3688"><text:span text:style-name="T3689">Mob: 07724 353 464</text:span></text:p>
      <text:p text:style-name="P3690"><text:span text:style-name="T3691">niconsul.liverpool@gmail.com</text:span></text:p>
      <text:p text:style-name="P3692"/>
      <text:p text:style-name="P3693"><text:span text:style-name="T3694">MR DAVID LEONARD PRIOR <text:s/></text:span><text:span text:style-name="T3695">Honorary Consul with responsibility for Merseyside, Lancashire (west of the M6), Gwynedd, Clwyd and Isle of Man (since 31 March 2000)</text:span></text:p>
      <text:p text:style-name="P3696"/>
      <text:p text:style-name="P3697"/>
      <text:p text:style-name="P3698"><text:span text:style-name="T3699">Honorary Consulate of the Netherlands in Manchester</text:span></text:p>
      <text:p text:style-name="P3700"><text:span text:style-name="T3701">6 Cumbers Drive</text:span></text:p>
      <text:p text:style-name="P3702"><text:span text:style-name="T3703">Ness, Neston</text:span></text:p>
      <text:p text:style-name="P3704"><text:span text:style-name="T3705">Cheshire CH64 4AU</text:span></text:p>
      <text:p text:style-name="P3706"><text:span text:style-name="T3707">Mob: 07724 353 464</text:span></text:p>
      <text:p text:style-name="P3708"><text:span text:style-name="T3709">niconsul.liverpool@gmail.com</text:span></text:p>
      <text:p text:style-name="P3710"/>
      <text:p text:style-name="P3711"><text:span text:style-name="T3712">MR DAVID LEONARD PRIOR <text:s/></text:span><text:span text:style-name="T3713">Honorary Consul with responsibility for Cumbria, Greater Manchester, West and South Yorkshire, Blackburn with Darwen, Derbyshire, Derby, Cheshire and Lancashire (east of the M6) (temporary appointment)</text:span></text:p>
      <text:p text:style-name="P3714"/>
      <text:p text:style-name="P3715"/>
      <text:p text:style-name="P3716"><text:span text:style-name="T3717">Honorary Consulate of the Netherlands in Southampton</text:span></text:p>
      <text:p text:style-name="P3718"><text:span text:style-name="T3719">c/o UTI Worldwide (UK) Ltd</text:span></text:p>
      <text:p text:style-name="P3720"><text:span text:style-name="T3721">Unit 2, Airways Distribution Park</text:span></text:p>
      <text:p text:style-name="P3722"><text:span text:style-name="T3723">Wide Lane</text:span></text:p>
      <text:p text:style-name="P3724"><text:span text:style-name="T3725">Eastleigh</text:span></text:p>
      <text:p text:style-name="P3726"><text:span text:style-name="T3727">Southampton SO18 2RT</text:span></text:p>
      <text:p text:style-name="P3728"><text:span text:style-name="T3729">Tel: 02381 290 650</text:span></text:p>
      <text:p text:style-name="P3730"><text:span text:style-name="T3731">niconsul.southampton@btinternet.com</text:span></text:p>
      <text:p text:style-name="P3732"/>
      <text:p text:style-name="P3733"><text:span text:style-name="T3734">MR IAN MORAN <text:s/></text:span><text:span text:style-name="T3735">Honorary Consul with responsibility for Dorset, Hampshire, West Sussex, Isle of Wight, Devon, Cornwall and the Isles of Scilly (since 1 October 2015)</text:span></text:p>
      <text:p text:style-name="P3736"/>
      <text:p text:style-name="P3737"/>
      <text:p text:style-name="P3738"/>
      <text:p text:style-name="P3739"><text:span text:style-name="T3740">NEW ZEALAND</text:span></text:p>
      <text:p text:style-name="P3741"/>
      <text:p text:style-name="P3742"><text:span text:style-name="T3743">Honorary Consulate of New Zealand in Belfast</text:span></text:p>
      <text:p text:style-name="P3744"><text:span text:style-name="T3745">57 Park Road</text:span></text:p>
      <text:p text:style-name="P3746"><text:span text:style-name="T3747">Belfast BT7 2FX</text:span></text:p>
      <text:p text:style-name="P3748"><text:span text:style-name="T3749">Tel: 07713 514 879</text:span></text:p>
      <text:p text:style-name="P3750">nzconsulbelfast@gmail.com<text:s/></text:p>
      <text:p text:style-name="P3751"/>
      <text:p text:style-name="P3752"><text:span text:style-name="T3753">PROFESSOR SINCLAIR GUILLAUME STOCKMAN</text:span><text:span text:style-name="T3754"><text:s text:c="2"/></text:span><text:span text:style-name="T3755">Honorary Consul with responsibility for Northern Ireland (since 20 January 2017)</text:span></text:p>
      <text:p text:style-name="P3756"/>
      <text:p text:style-name="P3757"/>
      <text:p text:style-name="P3758"><text:span text:style-name="T3759">Honorary Consulate of New Zealand in Edinburgh</text:span></text:p>
      <text:p text:style-name="P3760"><text:span text:style-name="T3761">Blackadders Solicitors</text:span></text:p>
      <text:p text:style-name="P3762"><text:span text:style-name="T3763">5 Rutland Square</text:span></text:p>
      <text:p text:style-name="P3764"><text:span text:style-name="T3765">Edinburgh EH1 2AX</text:span></text:p>
      <text:p text:style-name="P3766"><text:span text:style-name="T3767">Tel: 0131 222 8109</text:span></text:p>
      <text:p text:style-name="P3768"><text:span text:style-name="T3769">nzconsulscotland@gmail.com</text:span></text:p>
      <text:p text:style-name="P3770"/>
      <text:p text:style-name="P3771"><text:span text:style-name="T3772">SIR NEIL MCINTOSH CBE <text:s/></text:span><text:span text:style-name="T3773">Honorary Consul with responsibility for Scotland (since 7 July 2014)</text:span></text:p>
      <text:p text:style-name="P3774"/>
      <text:p text:style-name="P3775"/>
      <text:p text:style-name="P3776"/>
      <text:p text:style-name="P3777"><text:span text:style-name="T3778">NORWAY</text:span></text:p>
      <text:p text:style-name="P3779"/>
      <text:p text:style-name="P3780"><text:span text:style-name="T3781">Honorary Consulate of Norway in Aberdeen</text:span></text:p>
      <text:p text:style-name="P3782"><text:span text:style-name="T3783">14 Garden Place</text:span></text:p>
      <text:p text:style-name="P3784"><text:span text:style-name="T3785">Aberdeen AB10 1UR</text:span></text:p>
      <text:p text:style-name="P3786"><text:span text:style-name="T3787">Tel: 01224 632 464</text:span></text:p>
      <text:p text:style-name="P3788"><text:span text:style-name="T3789">Fax: 01224 632 184</text:span></text:p>
      <text:p text:style-name="P3790"><text:span text:style-name="T3791">keith@mackinnons.com <text:s/>fionas@mackinnons.com</text:span></text:p>
      <text:p text:style-name="P3792"/>
      <text:soft-page-break/>
      <text:p text:style-name="P3793"><text:span text:style-name="T3794">MR KEITH GORDON MACRAE <text:s/></text:span><text:span text:style-name="T3795">Honorary Consul with responsibility for Aberdeen and Aberdeemshire (since 18 February 1994)</text:span></text:p>
      <text:p text:style-name="P3796"/>
      <text:p text:style-name="P3797"/>
      <text:p text:style-name="P3798"><text:span text:style-name="T3799">Honorary Consulate of Norway in Belfast</text:span></text:p>
      <text:p text:style-name="P3800"><text:span text:style-name="T3801">Michael F Ewings Shipping Ltd.</text:span></text:p>
      <text:p text:style-name="P3802"><text:span text:style-name="T3803">15-19 Corporation Square</text:span></text:p>
      <text:p text:style-name="P3804"><text:span text:style-name="T3805">Belfast BT1 3AJ</text:span></text:p>
      <text:p text:style-name="P3806"><text:span text:style-name="T3807">Tel: 02890 90242 242</text:span></text:p>
      <text:p text:style-name="P3808"><text:span text:style-name="T3809">Fax: 02890 90235 776</text:span></text:p>
      <text:p text:style-name="P3810"><text:span text:style-name="T3811">info@mfewings.com</text:span></text:p>
      <text:p text:style-name="P3812"/>
      <text:p text:style-name="P3813"><text:span text:style-name="T3814">MR MICHAEL PATRICK EWINGS <text:s/></text:span><text:span text:style-name="T3815">Honorary Consul with responsibility for Northern Ireland (since 17 February 1995)</text:span></text:p>
      <text:p text:style-name="P3816"/>
      <text:p text:style-name="P3817"/>
      <text:p text:style-name="P3818"><text:span text:style-name="T3819">Honorary Consulate of Norway in Douglas</text:span></text:p>
      <text:p text:style-name="P3820"><text:span text:style-name="T3821">Capital House</text:span></text:p>
      <text:p text:style-name="P3822"><text:span text:style-name="T3823">Circular Road</text:span></text:p>
      <text:p text:style-name="P3824"><text:span text:style-name="T3825">Douglas</text:span></text:p>
      <text:p text:style-name="P3826"><text:span text:style-name="T3827">Isle of Man IM1 1AG</text:span></text:p>
      <text:p text:style-name="P3828"><text:span text:style-name="T3829">Tel: 01624613 330</text:span></text:p>
      <text:p text:style-name="P3830"><text:span text:style-name="T3831">Fax: 01624 613 162</text:span></text:p>
      <text:p text:style-name="P3832"><text:span text:style-name="T3833">itu@itugland.com</text:span></text:p>
      <text:p text:style-name="P3834"/>
      <text:p text:style-name="P3835"><text:span text:style-name="T3836">MR LARS TORGEIR UGLAND <text:s/></text:span><text:span text:style-name="T3837">Honorary Consul with responsibility for Isle of Man (since 27 October 2011)</text:span></text:p>
      <text:p text:style-name="P3838"/>
      <text:p text:style-name="P3839"/>
      <text:p text:style-name="P3840"/>
      <text:p text:style-name="P3841"/>
      <text:p text:style-name="P3842"><text:span text:style-name="T3843">Honorary Consulate of Norway in Edinburgh</text:span></text:p>
      <text:p text:style-name="P3844"><text:span text:style-name="T3845">12 Rutland Square</text:span></text:p>
      <text:p text:style-name="P3846"><text:span text:style-name="T3847">Edinburgh EH1 2BB</text:span></text:p>
      <text:p text:style-name="P3848"><text:span text:style-name="T3849">Tel: 0131 228 2444</text:span></text:p>
      <text:p text:style-name="P3850"><text:span text:style-name="T3851">Fax: 0131 228 1449</text:span></text:p>
      <text:p text:style-name="P3852"><text:span text:style-name="T3853">norwayconsgen.edinburgh@gmail.com <text:s/>mona.rohne@mfa.no</text:span></text:p>
      <text:p text:style-name="P3854"/>
      <text:p text:style-name="Normal"><text:span text:style-name="T3855">MR DAVID MICHAEL WINDMILL <text:s/></text:span><text:span text:style-name="T3856">Honorary Consul with responsibility for Edinburgh, West Lothian, Midlothian, East Lothian, Scottish Borders</text:span><text:span text:style-name="T3857">, the Shetland Isles and Western Isles (since 1 October 2008)</text:span></text:p>
      <text:p text:style-name="P3858"/>
      <text:p text:style-name="P3859"/>
      <text:p text:style-name="P3860"><text:span text:style-name="T3861">Honorary Consulate of Norway in Gibraltar</text:span></text:p>
      <text:p text:style-name="P3862"><text:span text:style-name="T3863">Sandpits Vaults</text:span></text:p>
      <text:p text:style-name="P3864"><text:span text:style-name="T3865">Off Rosia Road</text:span></text:p>
      <text:p text:style-name="P3866"><text:span text:style-name="T3867">PO Box 133</text:span></text:p>
      <text:p text:style-name="P3868"><text:span text:style-name="T3869">Gibraltar</text:span></text:p>
      <text:p text:style-name="P3870"><text:span text:style-name="T3871">Tel: +350 200 77242</text:span></text:p>
      <text:p text:style-name="P3872"><text:span text:style-name="T3873">Fax: +350 200 77342</text:span></text:p>
      <text:p text:style-name="P3874"><text:span text:style-name="T3875">john.isola@anglo.gi</text:span></text:p>
      <text:p text:style-name="P3876"/>
      <text:p text:style-name="P3877"><text:span text:style-name="T3878">JOHN ISLOLA <text:s/></text:span><text:span text:style-name="T3879">Honorary Consul with responsibility for Gibraltar (since 21 December 2017)</text:span></text:p>
      <text:p text:style-name="P3880"/>
      <text:p text:style-name="P3881"/>
      <text:p text:style-name="P3882"><text:span text:style-name="T3883">Honorary Consulate of Norway in Glasgow</text:span></text:p>
      <text:p text:style-name="P3884"><text:span text:style-name="T3885">18 Woodside Crescent</text:span></text:p>
      <text:p text:style-name="P3886"><text:span text:style-name="T3887">Glasgow G3 7UL</text:span></text:p>
      <text:p text:style-name="P3888"><text:span text:style-name="T3889">Tel: 0141 333 0618</text:span></text:p>
      <text:p text:style-name="P3890"><text:span text:style-name="T3891">Fax: 0141 353 2190</text:span></text:p>
      <text:soft-page-break/>
      <text:p text:style-name="P3892"><text:span text:style-name="T3893">john.denholm@denholm-group.co.uk</text:span></text:p>
      <text:p text:style-name="P3894"/>
      <text:p text:style-name="P3895"><text:span text:style-name="T3896">MR JOHN STEPHEN DENHOLM <text:s/></text:span><text:span text:style-name="T3897">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898"/>
      <text:p text:style-name="P3899"/>
      <text:p text:style-name="P3900"><text:span text:style-name="T3901">Honorary Consulate of Norway in Grimsby</text:span></text:p>
      <text:p text:style-name="P3902"><text:span text:style-name="T3903">Sutcliffe House</text:span></text:p>
      <text:p text:style-name="P3904"><text:span text:style-name="T3905">Flour Square</text:span></text:p>
      <text:p text:style-name="P3906"><text:span text:style-name="T3907">Grimsby DN31 3LS</text:span></text:p>
      <text:p text:style-name="P3908"><text:span text:style-name="T3909">Tel: 01472 359101</text:span></text:p>
      <text:p text:style-name="P3910"><text:span text:style-name="T3911">Fax: 01472 241935</text:span></text:p>
      <text:p text:style-name="P3912"><text:span text:style-name="T3913">andys@jsutcliffe.co.uk</text:span></text:p>
      <text:p text:style-name="P3914"/>
      <text:p text:style-name="P3915"><text:span text:style-name="T3916">MR ANDREW SURFLEET <text:s/></text:span><text:span text:style-name="T3917">Honorary Consul with responsibility for Lincolnshire, North Lincolnshire and North East Lincolnshire (since 3 March 2005)</text:span></text:p>
      <text:p text:style-name="P3918"/>
      <text:p text:style-name="P3919"/>
      <text:p text:style-name="P3920"><text:span text:style-name="T3921">Honorary Consulate of Norway in Kirkwall</text:span></text:p>
      <text:p text:style-name="P3922"><text:span text:style-name="T3923">Roebank, High Street</text:span></text:p>
      <text:p text:style-name="P3924"><text:span text:style-name="T3925">Kirkwall</text:span></text:p>
      <text:p text:style-name="P3926"><text:span text:style-name="T3927">Orkney KW15 1AZ</text:span></text:p>
      <text:p text:style-name="P3928"><text:span text:style-name="T3929">Tel: 01856 871375</text:span></text:p>
      <text:p text:style-name="P3930"><text:span text:style-name="T3931">Fax: 01856 875002</text:span></text:p>
      <text:p text:style-name="P3932"><text:span text:style-name="T3933">norway@burgher.co.uk</text:span></text:p>
      <text:p text:style-name="P3934"/>
      <text:p text:style-name="P3935"/>
      <text:p text:style-name="P3936"><text:span text:style-name="T3937">Honorary Consulate of Norway in Manchester</text:span></text:p>
      <text:p text:style-name="P3938"><text:span text:style-name="T3939">Churchgate House</text:span></text:p>
      <text:p text:style-name="P3940"><text:span text:style-name="T3941">56 Oxford Street</text:span></text:p>
      <text:p text:style-name="P3942"><text:span text:style-name="T3943">Manchester M60 7HJ</text:span></text:p>
      <text:p text:style-name="P3944"><text:span text:style-name="T3945">Tel: 0161 236 6546</text:span></text:p>
      <text:p text:style-name="P3946"><text:span text:style-name="T3947">norconsulate@itcgm.co.uk</text:span></text:p>
      <text:p text:style-name="P3948"/>
      <text:p text:style-name="P3949"><text:span text:style-name="T3950">MS ALEXANDRA CROOK <text:s/></text:span><text:span text:style-name="T3951">Honorary Consul with responsibility for Greater Manchester (since 7 September 2007)</text:span></text:p>
      <text:p text:style-name="P3952"/>
      <text:p text:style-name="P3953"/>
      <text:p text:style-name="P3954"><text:span text:style-name="T3955">Honorary Consulate of Norway in Newcastle upon Tyne</text:span></text:p>
      <text:p text:style-name="P3956"><text:span text:style-name="T3957">14 Grey Street</text:span></text:p>
      <text:p text:style-name="P3958"><text:span text:style-name="T3959">Newcastle upon Tyne NE1 6AE</text:span></text:p>
      <text:p text:style-name="P3960"><text:span text:style-name="T3961">Tel: 0191 232 6358</text:span></text:p>
      <text:p text:style-name="P3962"><text:span text:style-name="T3963">konsul.newcastle@gmail.com</text:span></text:p>
      <text:p text:style-name="P3964"/>
      <text:p text:style-name="P3965"><text:span text:style-name="T3966">MR NIGEL ALISTAIR WESTWOOD <text:s/></text:span><text:span text:style-name="T3967">Honorary Consul with responsibility for Northumberland, Durham, Tyne and Wear, Cleveland and Yorkshire (since 20 November 1987)</text:span></text:p>
      <text:p text:style-name="P3968"/>
      <text:p text:style-name="P3969"/>
      <text:p text:style-name="P3970"><text:span text:style-name="T3971">Honorary Consulate of Norway in Plymouth</text:span></text:p>
      <text:p text:style-name="P3972"><text:span text:style-name="T3973">27 Greensway Road</text:span></text:p>
      <text:p text:style-name="P3974"><text:span text:style-name="T3975">Tavistock PL19 8HB</text:span></text:p>
      <text:p text:style-name="P3976"><text:span text:style-name="T3977">Tel: 01822 613471</text:span></text:p>
      <text:p text:style-name="P3978"><text:span text:style-name="T3979">jcsanders13@btinternet.com</text:span></text:p>
      <text:p text:style-name="P3980"/>
      <text:p text:style-name="P3981"><text:span text:style-name="T3982">MS JILL SANDERS <text:s/></text:span><text:span text:style-name="T3983">Honorary Consul with responsibility for Devon and Cornwall (since 23 October 1997)</text:span></text:p>
      <text:p text:style-name="P3984"/>
      <text:p text:style-name="P3985"/>
      <text:p text:style-name="P3986"/>
      <text:p text:style-name="P3987">POLAND</text:p>
      <text:p text:style-name="P3988"/>
      <text:p text:style-name="P3989">Honorary Consulate of Poland in Cardiff</text:p>
      <text:p text:style-name="P3990">Rhiwau, Old Port Road</text:p>
      <text:p text:style-name="P3991">Wenvoe, Cardiff</text:p>
      <text:p text:style-name="P3992">CF5 6AL</text:p>
      <text:p text:style-name="P3993"/>
      <text:p text:style-name="P3994"><text:span text:style-name="T3995">MR KESHAV SINGHAL <text:s/></text:span><text:span text:style-name="T3996">Honorary Consul with responsibility for Wales (since 25 January 2021)</text:span></text:p>
      <text:p text:style-name="P3997"/>
      <text:p text:style-name="P3998"/>
      <text:p text:style-name="P3999"><text:span text:style-name="T4000">Honorary Consulate of Poland in Jersey</text:span></text:p>
      <text:p text:style-name="P4001"><text:span text:style-name="T4002">6 Hill Street</text:span></text:p>
      <text:p text:style-name="P4003"><text:span text:style-name="T4004">St Helier</text:span></text:p>
      <text:p text:style-name="P4005"><text:span text:style-name="T4006">Jersey JE4 8YX</text:span></text:p>
      <text:p text:style-name="P4007"><text:span text:style-name="T4008">Tel: 07700 811 719</text:span></text:p>
      <text:p text:style-name="P4009"/>
      <text:p text:style-name="P4010"><text:span text:style-name="T4011">MRS MAGDALENA CHMIELEWSKA <text:s/></text:span><text:span text:style-name="T4012">Honorary Consul with responsibility for Jersey (since 24 February 2012)</text:span></text:p>
      <text:p text:style-name="P4013"/>
      <text:p text:style-name="P4014"/>
      <text:p text:style-name="P4015"><text:span text:style-name="T4016">Honorary Consulate of Poland in Beverley</text:span></text:p>
      <text:p text:style-name="P4017"><text:span text:style-name="T4018">41 North Bar Without</text:span></text:p>
      <text:p text:style-name="P4019"><text:span text:style-name="T4020">Beverley HU17 7AG</text:span></text:p>
      <text:p text:style-name="P4021"><text:span text:style-name="T4022">Tel: 01482 465 799</text:span></text:p>
      <text:p text:style-name="P4023"/>
      <text:p text:style-name="P4024"><text:span text:style-name="T4025">PROF JOSEPH CARBY-HALL <text:s/></text:span><text:span text:style-name="T4026">Honorary Consul with responsibility for Humberside (since 16 February 2016)</text:span></text:p>
      <text:p text:style-name="P4027"/>
      <text:p text:style-name="P4028"/>
      <text:p text:style-name="P4029"><text:span text:style-name="T4030">Honorary Consulate of Poland in Gibraltar</text:span></text:p>
      <text:p text:style-name="P4031"><text:span text:style-name="T4032">35 Governor’s Parade</text:span></text:p>
      <text:p text:style-name="P4033"><text:span text:style-name="T4034">Gibraltar</text:span></text:p>
      <text:p text:style-name="P4035"><text:span text:style-name="T4036">Tel: +35 0200 74593</text:span></text:p>
      <text:p text:style-name="P4037"/>
      <text:p text:style-name="P4038"><text:span text:style-name="T4039">MR ANTHONY J P LOMBARD<text:s/></text:span><text:span text:style-name="T4040"><text:s/></text:span><text:span text:style-name="T4041">Honorary Consul with responsibility for Gibraltar (since 1 September 1994)</text:span></text:p>
      <text:p text:style-name="P4042"/>
      <text:p text:style-name="P4043"/>
      <text:p text:style-name="P4044"><text:span text:style-name="T4045">Honorary Consulate of Poland in Newry</text:span></text:p>
      <text:p text:style-name="P4046"><text:span text:style-name="T4047">The City Hall</text:span></text:p>
      <text:p text:style-name="P4048"><text:span text:style-name="T4049">Bank Parade</text:span></text:p>
      <text:p text:style-name="P4050"><text:span text:style-name="T4051">Newry BT35 6HR</text:span></text:p>
      <text:p text:style-name="P4052"><text:span text:style-name="T4053">Tel: 028 3000 2099</text:span></text:p>
      <text:p text:style-name="P4054"/>
      <text:p text:style-name="P4055"><text:span text:style-name="T4056">MR JEROME MULLEN <text:s/></text:span><text:span text:style-name="T4057">Honorary Consul with responsibility for Northern Ireland (since 27 June 2008)</text:span></text:p>
      <text:p text:style-name="P4058"/>
      <text:p text:style-name="P4059"/>
      <text:p text:style-name="P4060"/>
      <text:p text:style-name="P4061"><text:span text:style-name="T4062">PORTUGAL</text:span></text:p>
      <text:p text:style-name="P4063"/>
      <text:p text:style-name="P4064">Honorary Consulate of Portugal in Belfast</text:p>
      <text:p text:style-name="P4065">Mayfair Business Park, 193 Cavaghy Road</text:p>
      <text:p text:style-name="P4066">Portadown, BT62 1HA</text:p>
      <text:p text:style-name="P4067">Tel: 07595 746 799</text:p>
      <text:p text:style-name="P4068">portugueseconsulbelfast@gmail.com</text:p>
      <text:p text:style-name="P4069"/>
      <text:p text:style-name="P4070"><text:span text:style-name="T4071">MR LUIS DANIEL SANTOS GOUVEIA<text:s/></text:span><text:span text:style-name="T4072"><text:s/>Honorary Consul with responsibility of Northern Ireland (since 6 March 2015)</text:span></text:p>
      <text:p text:style-name="P4073"/>
      <text:p text:style-name="P4074"/>
      <text:p text:style-name="P4075"><text:span text:style-name="T4076">Honorary Consulate of Portugal in Edinburgh</text:span></text:p>
      <text:p text:style-name="P4077"><text:span text:style-name="T4078">37/3 William Street</text:span></text:p>
      <text:p text:style-name="P4079"><text:span text:style-name="T4080">Edinburgh, EH12 3LW</text:span></text:p>
      <text:p text:style-name="P4081"><text:span text:style-name="T4082">Tel: 07711 199 297</text:span></text:p>
      <text:p text:style-name="P4083"><text:span text:style-name="T4084">portuguesehonconsuledinburgh@gmail.com</text:span></text:p>
      <text:p text:style-name="P4085"/>
      <text:p text:style-name="P4086"><text:span text:style-name="T4087">THE VERY REVD DR GRAHAM FORBES OBE <text:s/></text:span><text:span text:style-name="T4088">Honorary Consul with responsibility for Scotland (since 11 June 2018)</text:span></text:p>
      <text:p text:style-name="P4089"/>
      <text:p text:style-name="P4090"/>
      <text:p text:style-name="P4091"><text:span text:style-name="T4092">Honorary Consulate of Portugal in St. Helier</text:span></text:p>
      <text:p text:style-name="P4093"><text:span text:style-name="T4094">Burlington House, Saint Saviours Road</text:span></text:p>
      <text:p text:style-name="P4095"><text:span text:style-name="T4096">St. Helier</text:span></text:p>
      <text:p text:style-name="P4097">Jersey JE2 4LA</text:p>
      <text:p text:style-name="P4098"><text:span text:style-name="T4099">consuladoportugaljersey@hotmail.com</text:span></text:p>
      <text:p text:style-name="P4100"/>
      <text:p text:style-name="P4101"><text:span text:style-name="T4102">MR MANUEL RODRIGUES DA SILVA <text:s/></text:span><text:span text:style-name="T4103">Honorary Consul with responsibility for Jersey and Guernsey (since 10 October 2016)</text:span></text:p>
      <text:p text:style-name="P4104"/>
      <text:p text:style-name="P4105"/>
      <text:p text:style-name="P4106"/>
      <text:p text:style-name="P4107">ROMANIA</text:p>
      <text:p text:style-name="P4108"/>
      <text:p text:style-name="P4109">Honorary Consulate of Romania in Aberdeen</text:p>
      <text:p text:style-name="P4110">40 Denwood, Aberdeen, AB15 6JF</text:p>
      <text:p text:style-name="P4111">Phone: 07817519293</text:p>
      <text:p text:style-name="P4112"><text:span text:style-name="T4113">Email:<text:s/></text:span><text:a xlink:href="mailto:maria.marcas@yahoo.co.uk" office:target-frame-name="_top" xlink:show="replace"><text:span text:style-name="T4114">maria.marcas@yahoo.co.uk</text:span></text:a></text:p>
      <text:p text:style-name="P4115"/>
      <text:p text:style-name="P4116"><text:span text:style-name="T4117">MRS MARIA MARCAS <text:s/></text:span><text:span text:style-name="T4118">Honorary Consul with responsibility for Aberdeenshire, Kincardineshire, and Angus (since 6 June 2019)</text:span><text:span text:style-name="T4119"><text:s text:c="2"/></text:span></text:p>
      <text:p text:style-name="P4120"/>
      <text:p text:style-name="P4121"/>
      <text:p text:style-name="P4122">Honorary Consulate of Romania in Bristol</text:p>
      <text:p text:style-name="P4123">1 Redland Park, Bristol BS6 6SA</text:p>
      <text:p text:style-name="NoSpacing"><text:span text:style-name="T4124">Phone</text:span><text:span text:style-name="T4125">: +44 (0) 7711880233</text:span></text:p>
      <text:p text:style-name="NoSpacing"><text:span text:style-name="T4126">E-mail</text:span><text:span text:style-name="T4127">: romhonconsulbristol@yahoo.co.uk<text:s/></text:span></text:p>
      <text:p text:style-name="P4128"/>
      <text:p text:style-name="P4129"><text:span text:style-name="T4130">MR. DR.RAZVAN-UNGUREANU CONSTANTINESCU<text:s/></text:span><text:span text:style-name="T4131">General Honorary Consul with responsibility for Cornwall, Devon, Somerset, Dorset, Wiltshire and Gloucestershire (since 24 August 2017)</text:span></text:p>
      <text:p text:style-name="P4132"/>
      <text:p text:style-name="P4133"/>
      <text:p text:style-name="P4134">Honorary Consulate of Romania in Glasgow</text:p>
      <text:p text:style-name="P4135">Phone: +44(0)7340273113</text:p>
      <text:p text:style-name="NoSpacing"><text:span text:style-name="T4136">E-mail:</text:span><text:span text:style-name="T4137">  romanianhonconsul.glasgow@yahoo.com<text:s/></text:span></text:p>
      <text:p text:style-name="P4138"/>
      <text:p text:style-name="P4139"><text:span text:style-name="T4140">COL. JOHN LEWIS KELLY <text:s/></text:span><text:span text:style-name="T4141">Honorary Consul with responsibility for Inverclyde, West Dumbartonshire, East Dumbartonshire, North Lanarkshire, East Renfrewshire, Renfrewshire and the city of Glasgow (since 19 August 2015)</text:span></text:p>
      <text:p text:style-name="P4142"/>
      <text:p text:style-name="P4143"/>
      <text:p text:style-name="P4144">Honorary Consulate of Romania in Inverness</text:p>
      <text:p text:style-name="P4145">110 Church Street, Inverness, IV1 1EP</text:p>
      <text:p text:style-name="P4146">Phone: 07903 530449</text:p>
      <text:p text:style-name="NoSpacing"><text:span text:style-name="T4147">E-mail:  </text:span><text:span text:style-name="T4148">drew@drewhendry.eu</text:span><text:span text:style-name="T4149"><text:s/></text:span></text:p>
      <text:p text:style-name="P4150"/>
      <text:p text:style-name="P4151"><text:span text:style-name="T4152">MR. DREW HENDRY<text:s/></text:span><text:span text:style-name="T4153">Honorary Consul with responsibility for North of Scotland including Highlands and islands of Hebrides, Skye, Orkney and Shetland (since 28 November 2016)</text:span></text:p>
      <text:p text:style-name="P4154"/>
      <text:p text:style-name="P4155"/>
      <text:soft-page-break/>
      <text:p text:style-name="P4156">Honorary Consulate of Romania in Jersey</text:p>
      <text:p text:style-name="P4157">19 Val Plaisant, St. Helier, Jersey, JE2 4TE</text:p>
      <text:p text:style-name="NoSpacing"><text:span text:style-name="T4158">Phone:0782.976.9542</text:span><text:span text:style-name="T4159"><text:line-break/>E-mail:<text:s/></text:span><text:span text:style-name="T4160">roconsuljersey@yahoo.com</text:span><text:span text:style-name="T4161"><text:s/> </text:span></text:p>
      <text:p text:style-name="NoSpacing"><text:span text:style-name="T4162">MRS. ANDREEA MARIA GHIȘOI <text:s text:c="2"/></text:span><text:span text:style-name="T4163">Honorary Consul (Since 13 March 2018)</text:span></text:p>
      <text:p text:style-name="P4164"/>
      <text:p text:style-name="P4165"/>
      <text:p text:style-name="P4166">Honorary Consulate of Romania in Leeds</text:p>
      <text:p text:style-name="NoSpacing"><text:span text:style-name="T4167">31 Park Drive, Horsforth, Leeds LS18 5EB</text:span><text:span text:style-name="T4168"><text:line-break/>Phone./ Fax: 0113 217 4556</text:span><text:span text:style-name="T4169"><text:line-break/>E-mail: </text:span><text:span text:style-name="T4170">h.consul@romaniaconsulate.org.uk</text:span><text:span text:style-name="T4171">,<text:s/></text:span><text:span text:style-name="T4172">www.romaniaconsulate.org.uk</text:span><text:span text:style-name="T4173"><text:s/></text:span></text:p>
      <text:p text:style-name="P4174"/>
      <text:p text:style-name="P4175"><text:span text:style-name="T4176">MRS. ANNEMARIE VIȘOIANU-KANATAS <text:s text:c="2"/></text:span><text:span text:style-name="T4177">Honorary Consul<text:s/></text:span><text:span text:style-name="T4178">with responsibility for Yorkshire, Humberside, Lancashire, Blackpool, Blackburn with Darwen, Greater Manchester, Merseyside, Warrington, Halton and Cheshire</text:span><text:span text:style-name="T4179"><text:s/>(Since 28 November 2016)</text:span></text:p>
      <text:p text:style-name="P4180"/>
      <text:p text:style-name="P4181"/>
      <text:p text:style-name="P4182">Honorary Consulate of Romania in Liverpool</text:p>
      <text:p text:style-name="P4183">20 Crosby Road South, Liverpool L22 1RQ</text:p>
      <text:p text:style-name="P4184">Phone: +44 (0) 330 220 0080; Fax: +44 (0) 872 085 0725</text:p>
      <text:p text:style-name="NoSpacing"><text:span text:style-name="T4185"> E-mail: </text:span><text:span text:style-name="T4186">consul@rcvbs.co.uk</text:span></text:p>
      <text:p text:style-name="P4187"/>
      <text:p text:style-name="P4188"><text:span text:style-name="T4189">MR. VIOREL RĂDUCĂNESCU, FICS <text:s/></text:span><text:span text:style-name="T4190">Honorary Consul with responsibility for the North West, Merseyside, Lancashire, Blackpool, Warrington, Halton, Cheshire west, Cheshire east, Chester, Staffordshire, Stoke-on-Trent, Derbyshire, Nottinghamshire, Derby and Nottingham (since 28 November 2016)</text:span></text:p>
      <text:p text:style-name="P4191"/>
      <text:p text:style-name="P4192"/>
      <text:p text:style-name="P4193">Honorary Consulate of Romania in Morpeth</text:p>
      <text:p text:style-name="NoSpacing"><text:span text:style-name="T4194">25, Howard Terrace, Morpeth, Northumberland NE61 1HT</text:span><text:span text:style-name="T4195"><text:line-break/>Phone /Fax: +44 (0) 1670 504325, Mobile: +44 (0) 7977987173</text:span><text:span text:style-name="T4196"><text:line-break/>e-mail: </text:span><text:a office:title="http://uk.f279.mail.yahoo.com/ym/Compose?To=honconsul_dickson@btinternet.com&amp;YY=76913&amp;order=down&amp;sort=date&amp;pos=0&amp;view=a&amp;head=b" xlink:href="mailto:honconsul_dickson@btinternet.com" office:target-frame-name="_top" xlink:show="replace"><text:span text:style-name="T4197">honconsul_dickson@btinternet.com</text:span></text:a><text:span text:style-name="T4198"><text:s/></text:span></text:p>
      <text:p text:style-name="P4199"/>
      <text:p text:style-name="P4200"><text:span text:style-name="T4201">MRS. MIHAELA RADOSTINA DICKSON<text:s/></text:span><text:span text:style-name="T4202">Honorary Consul with responsibility for Northumberland, Durham, Tyneside, Teesside, North Yorkshire and Cumbria (since 28 November 2016)</text:span></text:p>
      <text:p text:style-name="P4203"/>
      <text:p text:style-name="P4204"/>
      <text:p text:style-name="P4205">Honorary Consulate of Romania in Northern Ireland</text:p>
      <text:p text:style-name="P4206">48 Old Park Avenue, Ballymena, County Antrim, BT42 1AX</text:p>
      <text:p text:style-name="P4207"/>
      <text:p text:style-name="P4208"><text:span text:style-name="T4209">DR. STEFAN CARTER <text:s text:c="2"/></text:span><text:span text:style-name="T4210">Honorary Consul with responsibility for Northern Ireland</text:span><text:span text:style-name="T4211"><text:s/>(since 6 December 2019)</text:span></text:p>
      <text:p text:style-name="P4212"/>
      <text:p text:style-name="P4213"/>
      <text:p text:style-name="P4214">Honorary Consulate of Romania in Swansea</text:p>
      <text:p text:style-name="P4215">Comcen Computer Supplies Ltd, Bruce Road, Swansea SA5 4HS</text:p>
      <text:p text:style-name="NoSpacing"><text:span text:style-name="T4216">Website: </text:span><text:span text:style-name="T4217">http://romanianconsulate.wales/</text:span></text:p>
      <text:p text:style-name="NoSpacing"><text:span text:style-name="T4218">Phone: +44 </text:span><text:span text:style-name="T4219">01792 515552</text:span><text:span text:style-name="T4220"> </text:span><text:span text:style-name="T4221"><text:line-break/>E-mail: </text:span><text:span text:style-name="T4222">info@romanianconsulate.wales</text:span></text:p>
      <text:p text:style-name="P4223"/>
      <text:p text:style-name="P4224"><text:span text:style-name="T4225">MRS. DIANA SARA STROIA-MATTHEWS <text:s text:c="2"/></text:span><text:span text:style-name="T4226">Honorary Consul (since 31 October 2017)</text:span></text:p>
      <text:p text:style-name="P4227"/>
      <text:p text:style-name="P4228"/>
      <text:p text:style-name="P4229">Honorary Consulate of Romania in Winchester</text:p>
      <text:p text:style-name="P4230">Wates House, Wallington Hill, Fareham, Hampshire, PO16 7BJ</text:p>
      <text:p text:style-name="P4231">Phone: 07707 201001</text:p>
      <text:p text:style-name="P4232">E-mail: calin.huma@consulate-winchester.org </text:p>
      <text:p text:style-name="NoSpacing"><text:span text:style-name="T4233">Website: </text:span><text:span text:style-name="T4234">https://www.consulate-winchester.org</text:span></text:p>
      <text:p text:style-name="P4235"/>
      <text:soft-page-break/>
      <text:p text:style-name="P4236"><text:span text:style-name="T4237">MR. CĂLIN HUMĂ <text:s text:c="2"/></text:span><text:span text:style-name="T4238">Honorary Consul with responsibility for<text:s/></text:span><text:span text:style-name="T4239">Hampshire &amp; Isle of Wight, Oxfordshire, Berkshire, Buckinghamshire, Surrey, West &amp; East Sussex (since 22 January 2018)</text:span></text:p>
      <text:p text:style-name="P4240"/>
      <text:p text:style-name="P4241"/>
      <text:p text:style-name="P4242"/>
      <text:p text:style-name="P4243"><text:span text:style-name="T4244">RUSSIA</text:span></text:p>
      <text:p text:style-name="P4245"/>
      <text:p text:style-name="P4246">Honorary Consulate of Russia in Norwich</text:p>
      <text:p text:style-name="P4247">Albert Bartlett</text:p>
      <text:p text:style-name="P4248">Station Road</text:p>
      <text:p text:style-name="P4249">Worstead</text:p>
      <text:p text:style-name="P4250">Norfolk</text:p>
      <text:p text:style-name="P4251">NR28 9RX</text:p>
      <text:p text:style-name="P4252"/>
      <text:p text:style-name="P4253"><text:span text:style-name="T4254">MR RONNIE ALEXANDER BARTLETT <text:s/></text:span><text:span text:style-name="T4255">Honorary Consul with responsibility for Norfolk (since 23 January 2020)</text:span></text:p>
      <text:p text:style-name="P4256"/>
      <text:p text:style-name="P4257"/>
      <text:p text:style-name="P4258"/>
      <text:p text:style-name="P4259"><text:span text:style-name="T4260">RWANDA</text:span></text:p>
      <text:p text:style-name="P4261"/>
      <text:p text:style-name="P4262"><text:span text:style-name="T4263">Honorary Consulate of Rwanda in Kilsyth</text:span></text:p>
      <text:p text:style-name="P4264"><text:span text:style-name="T4265">82 Arden Grove</text:span></text:p>
      <text:p text:style-name="P4266"><text:span text:style-name="T4267">Kilsyth</text:span></text:p>
      <text:p text:style-name="P4268"><text:span text:style-name="T4269">North Lanarkshire G65 9NU</text:span></text:p>
      <text:p text:style-name="P4270"><text:span text:style-name="T4271">Tel: 01236 827 251</text:span></text:p>
      <text:p text:style-name="P4272"><text:span text:style-name="T4273">chenderson@minaffet.gov.rw</text:span></text:p>
      <text:p text:style-name="P4274"/>
      <text:p text:style-name="P4275"><text:span text:style-name="T4276">DR CALLUM HENDERSON<text:s/></text:span><text:span text:style-name="T4277"><text:s/>Honorary Consul with responsibility for Scotland (since 9 October 2013)</text:span></text:p>
      <text:p text:style-name="P4278"/>
      <text:p text:style-name="P4279"/>
      <text:p text:style-name="P4280"><text:span text:style-name="T4281">Honorary Consulate of Rwanda in Jersey</text:span></text:p>
      <text:p text:style-name="P4282"><text:span text:style-name="T4283">St John’s Manor</text:span></text:p>
      <text:p text:style-name="P4284"><text:span text:style-name="T4285">Jersey JE3 4EH</text:span></text:p>
      <text:p text:style-name="P4286"><text:span text:style-name="T4287">Tel: 01534 862 300</text:span></text:p>
      <text:p text:style-name="P4288"><text:span text:style-name="T4289">stjohn@stjohnsmanor.com</text:span></text:p>
      <text:p text:style-name="P4290"/>
      <text:p text:style-name="P4291"><text:span text:style-name="T4292">MR JOHN W DICK <text:s/></text:span><text:span text:style-name="T4293">Honorary Consul with responsibility for the Channel Islands (since 8 December 2003)</text:span></text:p>
      <text:p text:style-name="P4294"/>
      <text:p text:style-name="P4295"/>
      <text:p text:style-name="P4296"/>
      <text:p text:style-name="P4297">SAO TOME &amp; PRINCIPE</text:p>
      <text:p text:style-name="P4298"/>
      <text:p text:style-name="P4299"><text:span text:style-name="T4300">Honorary Consulate of the<text:s/></text:span><text:span text:style-name="T4301">Democratic Republic of<text:s/></text:span><text:span text:style-name="T4302">São Tomé &amp; Principe in London</text:span></text:p>
      <text:p text:style-name="P4303"/>
      <text:p text:style-name="P4304">11 Briary Court,</text:p>
      <text:p text:style-name="P4305">Turner Street,</text:p>
      <text:p text:style-name="P4306">London E16 1AN</text:p>
      <text:p text:style-name="P4307">Tel: 07977 260564</text:p>
      <text:p text:style-name="P4308">chris.buckwell@btopenworld.com</text:p>
      <text:p text:style-name="P4309"/>
      <text:p text:style-name="Normal"><text:span text:style-name="T4310">MR CHRIS BUCKWELL<text:s/></text:span><text:span text:style-name="T4311">Honorary Consul with responsibility for London (since 14 May 2018)</text:span></text:p>
      <text:p text:style-name="P4312"/>
      <text:p text:style-name="P4313"/>
      <text:p text:style-name="P4314"/>
      <text:p text:style-name="P4315">SAN MARINO</text:p>
      <text:p text:style-name="P4316"/>
      <text:p text:style-name="P4317">Honorary Consulate of the Republic of San Marino in London</text:p>
      <text:p text:style-name="P4318"/>
      <text:soft-page-break/>
      <text:p text:style-name="Normal"><text:span text:style-name="T4319">DR MAURIZIO BRAGAGNI<text:s/></text:span><text:span text:style-name="T4320">Honorary Consul with responsibility for the United Kingdom</text:span><text:span text:style-name="T4321"><text:s/></text:span><text:span text:style-name="T4322">(since 26 September 2019)</text:span></text:p>
      <text:p text:style-name="P4323"/>
      <text:p text:style-name="P4324">Baird House<text:line-break/>15-17 Saint Cross St<text:line-break/>London EC1N 8UW<text:line-break/>Tel: +44 203 4093097</text:p>
      <text:p text:style-name="P4325">cons.londra@gov.sm</text:p>
      <text:p text:style-name="P4326"/>
      <text:p text:style-name="P4327"/>
      <text:p text:style-name="P4328"/>
      <text:p text:style-name="P4329"><text:span text:style-name="T4330">SLOVAK REPUBLIC</text:span></text:p>
      <text:p text:style-name="P4331"/>
      <text:p text:style-name="P4332"><text:span text:style-name="T4333">Honorary Consulate of Slovakia in Cardiff</text:span></text:p>
      <text:p text:style-name="P4334"><text:span text:style-name="T4335">c/o CJCH Solicitors Cardiff Wales</text:span></text:p>
      <text:p text:style-name="P4336"><text:span text:style-name="T4337">Williams House</text:span></text:p>
      <text:p text:style-name="P4338"><text:span text:style-name="T4339">11-15 Columbus Walk</text:span></text:p>
      <text:p text:style-name="P4340"><text:span text:style-name="T4341">Cardiff CF10 4BY</text:span></text:p>
      <text:p text:style-name="P4342"><text:span text:style-name="T4343">Tel: 029 2048 3181</text:span></text:p>
      <text:p text:style-name="P4344"><text:span text:style-name="T4345">Fax: 029 2049 8377</text:span></text:p>
      <text:p text:style-name="P4346"><text:span text:style-name="T4347">Mobile: 07970 979437 (emergencies only)</text:span></text:p>
      <text:p text:style-name="P4348"><text:span text:style-name="T4349">nigelbhpayne@aol.com</text:span></text:p>
      <text:p text:style-name="P4350"/>
      <text:p text:style-name="P4351"><text:span text:style-name="T4352">NIGEL BRUCE HAROLD PAYNE <text:s/></text:span><text:span text:style-name="T4353">Honorary Consul with responsibility for Wales (since 1 October 2005)</text:span></text:p>
      <text:p text:style-name="P4354"/>
      <text:p text:style-name="P4355"/>
      <text:p text:style-name="P4356"><text:span text:style-name="T4357">Honorary Consulate of Slovakia in Belfast</text:span></text:p>
      <text:p text:style-name="P4358"><text:span text:style-name="T4359">Scottish Provident Building</text:span></text:p>
      <text:p text:style-name="P4360"><text:span text:style-name="T4361">Donegal Square West</text:span></text:p>
      <text:p text:style-name="P4362"><text:span text:style-name="T4363">Belfast BT1 6JH</text:span></text:p>
      <text:p text:style-name="P4364"><text:span text:style-name="T4365">Tel: <text:s/>028 9521 5533</text:span></text:p>
      <text:p text:style-name="P4366"><text:span text:style-name="T4367">sullivant@csp.org.uk</text:span></text:p>
      <text:p text:style-name="P4368"/>
      <text:p text:style-name="P4369"><text:span text:style-name="T4370">MR THOMAS SULLIVAN <text:s/></text:span><text:span text:style-name="T4371">Honorary Consul with responsibility for Northern Ireland (since 1 October 2005)</text:span></text:p>
      <text:p text:style-name="P4372"/>
      <text:p text:style-name="P4373"/>
      <text:p text:style-name="P4374"><text:span text:style-name="T4375">Honorary Consulate of Slovakia in Glasgow</text:span></text:p>
      <text:p text:style-name="P4376"><text:span text:style-name="T4377">Suite 3/1, Skypark 3</text:span></text:p>
      <text:p text:style-name="P4378"><text:span text:style-name="T4379">14 Elliot Place,</text:span></text:p>
      <text:p text:style-name="P4380"><text:span text:style-name="T4381">Glasgow G3 8EP</text:span></text:p>
      <text:p text:style-name="P4382"><text:span text:style-name="T4383">Tel: 0845 450 9460</text:span></text:p>
      <text:p text:style-name="P4384"><text:span text:style-name="T4385">craig.murray@caledonianfinance.co.uk</text:span></text:p>
      <text:p text:style-name="P4386"/>
      <text:p text:style-name="P4387"><text:span text:style-name="T4388">MR CRAIG WILLIAM MURRAY <text:s/></text:span><text:span text:style-name="T4389">Honorary Consul with responsibility for Scotland and Northern England (since 1 October 2015)</text:span></text:p>
      <text:p text:style-name="P4390"/>
      <text:p text:style-name="P4391"/>
      <text:p text:style-name="P4392">SOLOMON ISLANDS</text:p>
      <text:p text:style-name="P4393"/>
      <text:p text:style-name="P4394">Honorary Consulate of the Solomon Islands in London</text:p>
      <text:p text:style-name="P4395">12 Denton Road</text:p>
      <text:p text:style-name="P4396">Twickenham</text:p>
      <text:p text:style-name="P4397">TW1 2HQ</text:p>
      <text:p text:style-name="P4398">Tel: 077 6026 1066</text:p>
      <text:p text:style-name="P4399">fred8rabbits@btinternet.com</text:p>
      <text:p text:style-name="P4400"/>
      <text:p text:style-name="P4401"><text:span text:style-name="T4402">MR JOHN GEOFFREY FREEMAN <text:s/></text:span><text:span text:style-name="T4403">Honorary Consul with<text:s/></text:span><text:span text:style-name="T4404">responsibility for London (since 17 September<text:s/></text:span><text:span text:style-name="T4405">2021)</text:span></text:p>
      <text:soft-page-break/>
      <text:p text:style-name="P4406">SPAIN</text:p>
      <text:p text:style-name="P4407"/>
      <text:p text:style-name="P4408"><text:span text:style-name="T4409">Honorary Consulate of Spain in Aberdeen</text:span></text:p>
      <text:p text:style-name="P4410"><text:span text:style-name="T4411">1 East Craibstone Street</text:span></text:p>
      <text:p text:style-name="P4412"><text:span text:style-name="T4413">Aberdeen AB11 6YQ</text:span></text:p>
      <text:p text:style-name="P4414"><text:span text:style-name="T4415">Tel: 07939 506769</text:span></text:p>
      <text:p text:style-name="P4416"><text:span text:style-name="T4417">consul@jgcollie.co.uk</text:span></text:p>
      <text:p text:style-name="P4418"/>
      <text:p text:style-name="P4419"><text:span text:style-name="T4420">MR IGNACIO CHANZA-JORDAN<text:s/></text:span><text:span text:style-name="T4421">Honorary Consul with responsibility for the Highlands, Grampian region, Shetland and Orkney Islands (since 23 March 2012)</text:span></text:p>
      <text:p text:style-name="P4422"/>
      <text:p text:style-name="P4423"/>
      <text:p text:style-name="P4424"><text:span text:style-name="T4425">Honorary Consulate of Spain in Banbridge</text:span></text:p>
      <text:p text:style-name="P4426"><text:span text:style-name="T4427">37-39 Rathfriland Street</text:span></text:p>
      <text:p text:style-name="P4428"><text:span text:style-name="T4429">Banbridge</text:span></text:p>
      <text:p text:style-name="P4430"><text:span text:style-name="T4431">Co. Down BT32 4AS</text:span></text:p>
      <text:p text:style-name="P4432"><text:span text:style-name="T4433">Tel: 028 4062 6666</text:span></text:p>
      <text:p text:style-name="P4434"><text:span text:style-name="T4435">t.mcburney@sky.com</text:span></text:p>
      <text:p text:style-name="P4436"><text:span text:style-name="T4437">MR TREVOR THOMAS MCBURNEY <text:s/></text:span><text:span text:style-name="T4438">Honorary Consul with responsibility for Northern Ireland (since 1 January 2011)</text:span></text:p>
      <text:p text:style-name="P4439"/>
      <text:p text:style-name="P4440"/>
      <text:p text:style-name="P4441"><text:span text:style-name="T4442">Honorary Consulate of Spain in Bermuda</text:span></text:p>
      <text:p text:style-name="P4443"><text:span text:style-name="T4444">Olicana, 11 Jennings Road</text:span></text:p>
      <text:p text:style-name="P4445"><text:span text:style-name="T4446">Smith’s</text:span></text:p>
      <text:p text:style-name="P4447"><text:span text:style-name="T4448">FL04 Bermuda</text:span></text:p>
      <text:p text:style-name="P4449"><text:span text:style-name="T4450">Tel: 295 30 62</text:span></text:p>
      <text:p text:style-name="P4451"><text:span text:style-name="T4452">Fax: 295 53 86</text:span></text:p>
      <text:p text:style-name="P4453"><text:span text:style-name="T4454">nd@northrock.bm</text:span></text:p>
      <text:p text:style-name="P4455"/>
      <text:p text:style-name="P4456"><text:span text:style-name="T4457">ARNOLDA <text:s/>CATHARINE JACOMINA DEAN <text:s/></text:span><text:span text:style-name="T4458">Honorary Consul with responsibility for Bermuda (since 1 August 1981)</text:span></text:p>
      <text:p text:style-name="P4459"/>
      <text:p text:style-name="P4460"/>
      <text:p text:style-name="P4461"><text:span text:style-name="T4462">Honorary Consulate of Spain in Birmingham</text:span></text:p>
      <text:p text:style-name="P4463"><text:span text:style-name="T4464">23 Michael Drive</text:span></text:p>
      <text:p text:style-name="P4465"><text:span text:style-name="T4466">Edgbaston</text:span></text:p>
      <text:p text:style-name="P4467"><text:span text:style-name="T4468">Birmingham B15 2EL</text:span></text:p>
      <text:p text:style-name="P4469"><text:span text:style-name="T4470">Tel: 440 39 30</text:span></text:p>
      <text:p text:style-name="P4471"><text:span text:style-name="T4472">mgsspainbham@hotmail.com</text:span></text:p>
      <text:p text:style-name="P4473"/>
      <text:p text:style-name="P4474"><text:span text:style-name="T4475">MR MATÍAS GÓMEZ SÁNCHEZ <text:s/></text:span><text:span text:style-name="T4476">Honorary Consul with responsibility for Birmingham (since 1 May 1988)</text:span></text:p>
      <text:p text:style-name="P4477"/>
      <text:p text:style-name="P4478"/>
      <text:p text:style-name="P4479"><text:span text:style-name="T4480">Honorary Consulate of Spain in Cayman Islands</text:span></text:p>
      <text:p text:style-name="P4481"><text:span text:style-name="T4482">207 Sparky Drive</text:span></text:p>
      <text:p text:style-name="P4483"><text:span text:style-name="T4484">PO Box 233, George Town</text:span></text:p>
      <text:p text:style-name="P4485"><text:span text:style-name="T4486">Grand Cayman KY1 1104</text:span></text:p>
      <text:p text:style-name="P4487"><text:span text:style-name="T4488">Tel: 949 24 00</text:span></text:p>
      <text:p text:style-name="P4489"><text:span text:style-name="T4490">Mobile: 525 56 03</text:span></text:p>
      <text:p text:style-name="P4491"><text:span text:style-name="T4492">Fax: 945 22 89</text:span></text:p>
      <text:p text:style-name="P4493"><text:span text:style-name="T4494">spainconsulate@candw.ky</text:span></text:p>
      <text:p text:style-name="P4495"/>
      <text:p text:style-name="P4496"><text:span text:style-name="T4497">MR GARTH ALEXANDER ARCH <text:s/></text:span><text:span text:style-name="T4498">Honorary Consul with responsibility for Cayman Islands (since 1 January 2009)</text:span></text:p>
      <text:p text:style-name="P4499"/>
      <text:p text:style-name="P4500"/>
      <text:p text:style-name="P4501"><text:span text:style-name="T4502">Honorary Consulate of Spain in Jersey</text:span></text:p>
      <text:p text:style-name="P4503"><text:span text:style-name="T4504">Linden House</text:span></text:p>
      <text:soft-page-break/>
      <text:p text:style-name="P4505"><text:span text:style-name="T4506">Bagatelle Road</text:span></text:p>
      <text:p text:style-name="P4507"><text:span text:style-name="T4508">St. Saviour</text:span></text:p>
      <text:p text:style-name="P4509"><text:span text:style-name="T4510">Jersey JE2 7TY</text:span></text:p>
      <text:p text:style-name="P4511"><text:span text:style-name="T4512">Tel: 01534 610987</text:span></text:p>
      <text:p text:style-name="P4513"><text:span text:style-name="T4514">Mobile: 07700 888 999</text:span></text:p>
      <text:p text:style-name="P4515"><text:span text:style-name="T4516">aidadelaherran@gmail.com</text:span></text:p>
      <text:p text:style-name="P4517"/>
      <text:p text:style-name="P4518"><text:span text:style-name="T4519">MRS AIDA DE LA HERRÁN-SABICK <text:s/></text:span><text:span text:style-name="T4520">Honorary Consul with responsibility for the Channel Islands (since 26 June 2018)</text:span></text:p>
      <text:p text:style-name="P4521"/>
      <text:p text:style-name="P4522"/>
      <text:p text:style-name="P4523"><text:span text:style-name="T4524">Honorary Consulate of Spain in Liverpool</text:span></text:p>
      <text:p text:style-name="P4525"><text:span text:style-name="T4526">Gladstone House</text:span></text:p>
      <text:p text:style-name="P4527"><text:span text:style-name="T4528">2 Church Road</text:span></text:p>
      <text:p text:style-name="P4529"><text:span text:style-name="T4530">Liverpool L15 9EG</text:span></text:p>
      <text:p text:style-name="P4531"><text:span text:style-name="T4532">Tel: 0151 734 6532</text:span></text:p>
      <text:p text:style-name="P4533"><text:span text:style-name="T4534">consulado.honario@spanishlawyerliverpool.com</text:span></text:p>
      <text:p text:style-name="P4535"/>
      <text:p text:style-name="P4536"><text:span text:style-name="T4537">MR ENRIQUE SÁNCHEZ GÓMEZ <text:s/></text:span><text:span text:style-name="T4538">Honorary Consul with responsibility for Merseyside, Cheshire and Lancashire (since 1 November 2011)</text:span></text:p>
      <text:p text:style-name="P4539"/>
      <text:p text:style-name="P4540"/>
      <text:p text:style-name="P4541"><text:span text:style-name="T4542">Honorary Consulate of Spain in Glasgow</text:span></text:p>
      <text:p text:style-name="P4543"><text:span text:style-name="T4544">3</text:span><text:span text:style-name="T4545">rd</text:span><text:span text:style-name="T4546"><text:s/>Floor</text:span></text:p>
      <text:p text:style-name="P4547"><text:span text:style-name="T4548">5 St Vincent Place</text:span></text:p>
      <text:p text:style-name="P4549"><text:span text:style-name="T4550">Glasgow G1 2DH</text:span></text:p>
      <text:p text:style-name="P4551"><text:span text:style-name="T4552">Tel: 0141 275 4855</text:span></text:p>
      <text:p text:style-name="P4553"><text:span text:style-name="T4554">Mobile: 07955 013 633</text:span></text:p>
      <text:p text:style-name="P4555"><text:span text:style-name="T4556">consulglasgow@gmail.com</text:span></text:p>
      <text:p text:style-name="P4557"/>
      <text:p text:style-name="P4558"><text:span text:style-name="T4559">MR JOSÉ LUIS MARTINEZ HENS <text:s/></text:span><text:span text:style-name="T4560">Honorary Consul with responsibility for Glasgow and the West of Scotland (since 30 May 2018)</text:span></text:p>
      <text:p text:style-name="P4561"/>
      <text:p text:style-name="P4562"/>
      <text:p text:style-name="P4563"/>
      <text:p text:style-name="P4564"><text:span text:style-name="T4565">SRI LANKA</text:span></text:p>
      <text:p text:style-name="P4566"/>
      <text:p text:style-name="P4567"><text:span text:style-name="T4568">Honorary Consulate of Sri Lanka in Edinburgh</text:span></text:p>
      <text:p text:style-name="P4569"><text:span text:style-name="T4570">38 Minto Street</text:span></text:p>
      <text:p text:style-name="P4571"><text:span text:style-name="T4572">Edinburgh EH9 2BS</text:span></text:p>
      <text:p text:style-name="P4573"><text:span text:style-name="T4574">Tel: 01312 421383</text:span></text:p>
      <text:p text:style-name="P4575"/>
      <text:p text:style-name="P4576"><text:span text:style-name="T4577">PROFESSOR MICHAEL PHILLIP EDDLESTON <text:s/></text:span><text:span text:style-name="T4578">Honorary Consul with responsibility for Scotland (since 22 May 2017)</text:span></text:p>
      <text:p text:style-name="P4579"/>
      <text:p text:style-name="P4580"/>
      <text:p text:style-name="P4581"/>
      <text:p text:style-name="P4582">SURINAME</text:p>
      <text:p text:style-name="P4583"/>
      <text:p text:style-name="P4584">Honorary Consulate of Suriname</text:p>
      <text:p text:style-name="P4585"><text:span text:style-name="T4586">127 Pier House</text:span><text:span text:style-name="T4587"> </text:span></text:p>
      <text:p text:style-name="P4588"><text:span text:style-name="T4589">31 Cheyne Walk</text:span><text:span text:style-name="T4590"> </text:span></text:p>
      <text:p text:style-name="P4591"><text:span text:style-name="T4592">London SW3 5HN</text:span><text:span text:style-name="T4593"> </text:span></text:p>
      <text:p text:style-name="P4594"><text:span text:style-name="T4595">Tel: 020 7349 0663</text:span></text:p>
      <text:p text:style-name="P4596"><text:span text:style-name="T4597">ajethu@honoraryconsul.info</text:span></text:p>
      <text:p text:style-name="P4598"/>
      <text:p text:style-name="Normal"><text:span text:style-name="T4599">DR<text:s/></text:span><text:span text:style-name="T4600">AMWEDHKAR JETHU<text:s/></text:span><text:span text:style-name="T4601">Honorary Consul (since December 2004)</text:span><text:span text:style-name="T4602"><text:s/></text:span></text:p>
      <text:p text:style-name="P4603"/>
      <text:p text:style-name="P4604"/>
      <text:p text:style-name="P4605"/>
      <text:soft-page-break/>
      <text:p text:style-name="P4606"><text:span text:style-name="T4607">SWEDEN</text:span></text:p>
      <text:p text:style-name="P4608"/>
      <text:p text:style-name="Normal"><text:span text:style-name="T4609">Honorary Consulate of Sweden in Belfast</text:span></text:p>
      <text:p text:style-name="Normal"><text:span text:style-name="T4610">1 Corry Place</text:span></text:p>
      <text:p text:style-name="Normal"><text:span text:style-name="T4611">Belfast Harbour Estate</text:span></text:p>
      <text:p text:style-name="Normal"><text:span text:style-name="T4612">Belfast BT3 9AH</text:span></text:p>
      <text:p text:style-name="Normal"><text:span text:style-name="T4613">Tel: 028 9035 0035</text:span></text:p>
      <text:p text:style-name="Normal"><text:span text:style-name="T4614">Fax: 028 9035 0005</text:span></text:p>
      <text:p text:style-name="Normal"><text:span text:style-name="T4615">info@heyn.co.uk</text:span></text:p>
      <text:p text:style-name="P4616"/>
      <text:p text:style-name="Normal"><text:span text:style-name="T4617">MR DAVID CLARKE <text:s/></text:span><text:span text:style-name="T4618">Honorary Consul with jurisdiction in Antrim, Armagh, Down, Fermanagh, Londonderry and Tyrone (since 13 July 2006)</text:span></text:p>
      <text:p text:style-name="Normal"/>
      <text:p text:style-name="P4619"/>
      <text:p text:style-name="Normal"><text:span text:style-name="T4620">Honorary Consulate of Sweden in Brighton</text:span></text:p>
      <text:p text:style-name="Normal"><text:span text:style-name="T4621">7 The Drive</text:span></text:p>
      <text:p text:style-name="Normal"><text:span text:style-name="T4622">Hove</text:span></text:p>
      <text:p text:style-name="Normal"><text:span text:style-name="T4623">Brighton BN3 3JS</text:span></text:p>
      <text:p text:style-name="Normal"><text:span text:style-name="T4624">Tel: 07860 277 593</text:span></text:p>
      <text:p text:style-name="Normal"><text:span text:style-name="T4625">agneta.fitch@btinternet.com</text:span></text:p>
      <text:p text:style-name="Normal"><text:span text:style-name="T4626">swedishconsulbrighton@btinternet.com</text:span></text:p>
      <text:p text:style-name="P4627"/>
      <text:p text:style-name="Normal"><text:span text:style-name="T4628">MRS AGNETA FITCH <text:s/></text:span><text:span text:style-name="T4629">Honorary Consul with responsibility for East and West Sussex (since 20 July 1987)</text:span></text:p>
      <text:p text:style-name="P4630"/>
      <text:p text:style-name="P4631"/>
      <text:p text:style-name="P4632">Honorary Consulate of Sweden in Bermuda</text:p>
      <text:p text:style-name="P4633">11 Devon Heights Road</text:p>
      <text:p text:style-name="P4634">Devonshire Parish, DV08, Bermuda</text:p>
      <text:p text:style-name="P4635">Tel: 441 705.5055</text:p>
      <text:p text:style-name="P4636">juul.alex@gmail.com</text:p>
      <text:p text:style-name="P4637"/>
      <text:p text:style-name="Normal"><text:span text:style-name="T4638">MS ALEXANDRA JUUL-WILSON<text:s/></text:span><text:span text:style-name="T4639">Honorary Consul with responsibility for Bermuda (since 1 February 2019)</text:span></text:p>
      <text:p text:style-name="P4640"/>
      <text:p text:style-name="P4641"/>
      <text:p text:style-name="P4642"/>
      <text:p text:style-name="Normal"><text:span text:style-name="T4643">Honorary Consulate of Sweden in Cardiff</text:span></text:p>
      <text:p text:style-name="Normal"><text:span text:style-name="T4644">c/o New Law Solicitors</text:span></text:p>
      <text:p text:style-name="Normal"><text:span text:style-name="T4645">Helmont House, Churchill Way</text:span></text:p>
      <text:p text:style-name="Normal"><text:span text:style-name="T4646">Cardiff CF10 2HE</text:span></text:p>
      <text:p text:style-name="Normal"><text:span text:style-name="T4647">Tel: 07720 436 660, 029 2078 4225</text:span></text:p>
      <text:p text:style-name="Normal"><text:span text:style-name="T4648">annelisroth@gmail.com</text:span></text:p>
      <text:p text:style-name="Normal"><text:span text:style-name="T4649">elisabeth.roth@new-law.co.uk</text:span></text:p>
      <text:p text:style-name="P4650"/>
      <text:p text:style-name="Normal"><text:span text:style-name="T4651">MRS ELISABETH ROTH <text:s/></text:span><text:span text:style-name="T4652">Honorary Consul with responsibility for Avon, Cornwall, Devon, Dyfed, Gloucestershire, Gwent, Mid Glamorgan,<text:s/></text:span><text:span text:style-name="T4653">,<text:s/></text:span><text:span text:style-name="T4654">South Glamorgan, West Glamorgan, Wiltshire,<text:s/></text:span><text:span text:style-name="T4655">Powys</text:span><text:span text:style-name="T4656">,<text:s/></text:span><text:span text:style-name="T4657">Somerset (since 30 June 2011)</text:span></text:p>
      <text:p text:style-name="Normal"/>
      <text:p text:style-name="P4658"/>
      <text:p text:style-name="Normal"><text:span text:style-name="T4659">Honorary Consulate of Sweden in Dover</text:span></text:p>
      <text:p text:style-name="Normal"><text:span text:style-name="T4660">c/o George Hammond PLC</text:span></text:p>
      <text:p text:style-name="P4661">Dover South Services</text:p>
      <text:p text:style-name="P4662">Limekiln Street</text:p>
      <text:p text:style-name="Normal"><text:span text:style-name="T4663">Dover CT17 9EF</text:span></text:p>
      <text:p text:style-name="Normal"><text:span text:style-name="T4664">Tel: 01304 248322</text:span></text:p>
      <text:p text:style-name="Normal"><text:span text:style-name="T4665">Fax: 01304 240374</text:span></text:p>
      <text:p text:style-name="Normal"><text:span text:style-name="T4666">jgr@georgehammond.com</text:span></text:p>
      <text:p text:style-name="Normal"><text:span text:style-name="T4667">james@ryeland.com</text:span></text:p>
      <text:p text:style-name="P4668"/>
      <text:soft-page-break/>
      <text:p text:style-name="Normal"><text:span text:style-name="T4669">MR JAMES RYELAND <text:s/></text:span><text:span text:style-name="T4670">Honorary Consul with responsibility for Kent east of Tunbridge Well</text:span><text:span text:style-name="T4671">s</text:span><text:span text:style-name="T4672"><text:s/>and Faversham (21 April 1989)</text:span></text:p>
      <text:p text:style-name="Normal"/>
      <text:p text:style-name="P4673"/>
      <text:p text:style-name="Normal"><text:span text:style-name="T4674">Honorary Consulate of Sweden in Edinburgh</text:span></text:p>
      <text:p text:style-name="Normal"><text:span text:style-name="T4675">Collins House</text:span></text:p>
      <text:p text:style-name="Normal"><text:span text:style-name="T4676">Rutland Square</text:span></text:p>
      <text:p text:style-name="Normal"><text:span text:style-name="T4677">Edinburgh EH1 2AA</text:span></text:p>
      <text:p text:style-name="Normal"><text:span text:style-name="T4678">Tel: 0131 242 5588</text:span></text:p>
      <text:p text:style-name="Normal"><text:span text:style-name="T4679">Fax: 0131 242 5523</text:span></text:p>
      <text:p text:style-name="Normal"><text:span text:style-name="T4680">drew.wallace@dlapiper.com</text:span></text:p>
      <text:p text:style-name="P4681"/>
      <text:p text:style-name="Normal"><text:span text:style-name="T4682">MR DREW WALLACE <text:s/></text:span><text:span text:style-name="T4683">Honorary Consul with responsibility for Borders, Central, Fife, Grampian, Highland, Lothian and Tayside a</text:span><text:span text:style-name="T4684">nd<text:s/></text:span><text:span text:style-name="T4685">Orkney Islands (since 21 April 2016)</text:span></text:p>
      <text:p text:style-name="P4686"/>
      <text:p text:style-name="P4687"/>
      <text:p text:style-name="Normal"><text:span text:style-name="T4688">Honorary Consulate General of Sweden in Gibraltar</text:span></text:p>
      <text:p text:style-name="Normal"><text:span text:style-name="T4689">Cloister Building</text:span></text:p>
      <text:p text:style-name="Normal"><text:span text:style-name="T4690">Irish Town</text:span></text:p>
      <text:p text:style-name="Normal"><text:span text:style-name="T4691">PO Box 212 (mailing address)</text:span></text:p>
      <text:p text:style-name="Normal"><text:span text:style-name="T4692">Gibraltar</text:span></text:p>
      <text:p text:style-name="Normal"><text:span text:style-name="T4693">Tel: +350 200 79200</text:span></text:p>
      <text:p text:style-name="Normal"><text:span text:style-name="T4694">Fax: +350 200 76189</text:span></text:p>
      <text:p text:style-name="Normal"><text:span text:style-name="T4695">consulgeneral@swedishconsulategibraltar.com<text:s/></text:span></text:p>
      <text:p text:style-name="P4696"/>
      <text:p text:style-name="Normal"><text:span text:style-name="T4697">MR JAMES GAGGERO <text:s/></text:span><text:span text:style-name="T4698">Honorary Consul<text:s/></text:span><text:span text:style-name="T4699">General</text:span><text:span text:style-name="T4700"><text:s/></text:span><text:span text:style-name="T4701">with responsibility for Gibraltar (since 22 April 1996)</text:span></text:p>
      <text:p text:style-name="Normal"/>
      <text:p text:style-name="P4702"/>
      <text:p text:style-name="Normal"><text:span text:style-name="T4703">Honorary Consulate of Sweden in Glasgow</text:span></text:p>
      <text:p text:style-name="Normal"><text:span text:style-name="T4704">Hunter Advisers</text:span></text:p>
      <text:p text:style-name="Normal"><text:span text:style-name="T4705">185 St. Vincent Street</text:span></text:p>
      <text:p text:style-name="Normal"><text:span text:style-name="T4706">Glasgow G2 5QD</text:span></text:p>
      <text:p text:style-name="Normal"><text:span text:style-name="T4707">Tel: 0141 204 4041</text:span></text:p>
      <text:p text:style-name="P4708">david@hunteradvisers.co.uk</text:p>
      <text:p text:style-name="Normal"><text:span text:style-name="T4709">consul@swedenglasgow.com</text:span></text:p>
      <text:p text:style-name="P4710"/>
      <text:p text:style-name="Normal"><text:span text:style-name="T4711">MR DAVID HUNTER <text:s/></text:span><text:span text:style-name="T4712">Honorary Consul with responsibility for Dumfries, Galloway, Strathclyde (since 1 August 2003)</text:span></text:p>
      <text:p text:style-name="Normal"/>
      <text:p text:style-name="P4713"/>
      <text:p text:style-name="Normal"><text:span text:style-name="T4714">Honorary Consulate of Sweden in Immingham</text:span></text:p>
      <text:p text:style-name="Normal"><text:span text:style-name="T4715">c/o Carlbom Shipping Ltd.</text:span></text:p>
      <text:p text:style-name="P4716">Mariner House</text:p>
      <text:p text:style-name="P4717">Trondheim Way</text:p>
      <text:p text:style-name="P4718">Stallingborough</text:p>
      <text:p text:style-name="P4719">Immingham</text:p>
      <text:p text:style-name="Normal"><text:span text:style-name="T4720">North East Lincolnshire DN40 2NU</text:span></text:p>
      <text:p text:style-name="Normal"><text:span text:style-name="T4721">Tel: 01469 571 387</text:span></text:p>
      <text:p text:style-name="Normal"><text:span text:style-name="T4722">Fax: 01469 571 023</text:span></text:p>
      <text:p text:style-name="Normal"><text:span text:style-name="T4723">camilla@carlbom.co.uk</text:span></text:p>
      <text:p text:style-name="P4724"/>
      <text:p text:style-name="Normal"><text:span text:style-name="T4725">MRS CAMILLA CARLBOM FLINN <text:s/></text:span><text:span text:style-name="T4726">Honorary Consul with responsibility for Humberside, Lincolnshire</text:span><text:span text:style-name="T4727">,</text:span><text:span text:style-name="T4728"><text:s/>Nottinghamshire</text:span><text:span text:style-name="T4729">, Durham, North Yorkshire and Cleveland (</text:span><text:span text:style-name="T4730">since 28 July 2008)</text:span></text:p>
      <text:p text:style-name="P4731"/>
      <text:p text:style-name="P4732"/>
      <text:p text:style-name="P4733">Honorary Consulate of Sweden in Jersey &amp; Guernsey</text:p>
      <text:p text:style-name="P4734">15 Esplanade</text:p>
      <text:p text:style-name="P4735">St Helier,</text:p>
      <text:p text:style-name="P4736">JERSEY JE1 1RB</text:p>
      <text:soft-page-break/>
      <text:p text:style-name="P4737">Tel: 0153 740 205 / 0153 740 183<text:s/></text:p>
      <text:p text:style-name="P4738">Fax: 0153 740074</text:p>
      <text:p text:style-name="P4739">ConsulateofSwedenCI@hawksford.com</text:p>
      <text:p text:style-name="P4740"/>
      <text:p text:style-name="Normal"><text:span text:style-name="T4741">MR MICHAEL POWELL</text:span><text:span text:style-name="T4742">  Honorary Consul with responsibility for the Channel Islands (since 19 December 2011)</text:span></text:p>
      <text:p text:style-name="Normal"/>
      <text:p text:style-name="P4743"/>
      <text:p text:style-name="Normal"><text:span text:style-name="T4744">Honorary Consulate of Sweden in Lerwick</text:span></text:p>
      <text:p text:style-name="Normal"><text:span text:style-name="T4745">c/o Mr Iain Tulloch</text:span></text:p>
      <text:p text:style-name="Normal"><text:span text:style-name="T4746">Linnabretta, 13 Stout’s Court</text:span></text:p>
      <text:p text:style-name="Normal"><text:span text:style-name="T4747">Lerwick</text:span></text:p>
      <text:p text:style-name="Normal"><text:span text:style-name="T4748">Shetland ZE1 0AF</text:span></text:p>
      <text:p text:style-name="Normal"><text:span text:style-name="T4749">Tel: 01595 694 064 / 01595 692 991</text:span></text:p>
      <text:p text:style-name="Normal"><text:span text:style-name="T4750">Iain.tulloch@btinternet.com</text:span></text:p>
      <text:p text:style-name="P4751"/>
      <text:p text:style-name="Normal"><text:span text:style-name="T4752">MR IAIN TULLOCH <text:s/></text:span><text:span text:style-name="T4753">Honorary Consul with responsibility for the Shetland Islands (since 16 October 1994)</text:span></text:p>
      <text:p text:style-name="P4754"/>
      <text:p text:style-name="P4755"/>
      <text:p text:style-name="Normal"><text:span text:style-name="T4756">Honorary Consulate of Sweden in Liverpool</text:span></text:p>
      <text:p text:style-name="Normal"><text:span text:style-name="T4757">Rathbone Bros. &amp; Co.</text:span></text:p>
      <text:p text:style-name="Normal"><text:span text:style-name="T4758">Port of Liverpool Building</text:span></text:p>
      <text:p text:style-name="Normal"><text:span text:style-name="T4759">Pier Head</text:span></text:p>
      <text:p text:style-name="Normal"><text:span text:style-name="T4760">Liverpool L3 1NW</text:span></text:p>
      <text:p text:style-name="Normal"><text:span text:style-name="T4761">Tel: 0151 236 6666</text:span></text:p>
      <text:p text:style-name="Normal"><text:span text:style-name="T4762">Fax: 0151 243 7001</text:span></text:p>
      <text:p text:style-name="Normal"><text:span text:style-name="T4763">james.hedley@rathbones.com</text:span></text:p>
      <text:p text:style-name="P4764"/>
      <text:p text:style-name="Normal"><text:span text:style-name="T4765">MR JAMES HEDLEY <text:s/></text:span><text:span text:style-name="T4766">Honorary Consul with responsibility for Cheshire (west of Warrington and Audlem), Clwyd, Gwynedd, North Wales, Anglesey, Lancashire, Merseyside<text:s/></text:span><text:span text:style-name="T4767">and Cumbria<text:s/></text:span><text:span text:style-name="T4768">(since 1 January 2001)</text:span></text:p>
      <text:p text:style-name="P4769"/>
      <text:p text:style-name="P4770"/>
      <text:p text:style-name="Normal"><text:span text:style-name="T4771">Honorary Consulate of Sweden in Manchester</text:span></text:p>
      <text:p text:style-name="Normal"><text:span text:style-name="T4772">Beaumont House</text:span></text:p>
      <text:p text:style-name="Normal"><text:span text:style-name="T4773">455 Chester Road</text:span></text:p>
      <text:p text:style-name="Normal"><text:span text:style-name="T4774">Old Trafford</text:span></text:p>
      <text:p text:style-name="Normal"><text:span text:style-name="T4775">Manchester M16 9HA</text:span></text:p>
      <text:p text:style-name="Normal"><text:span text:style-name="T4776">Tel/Fax: 0161 834 4814</text:span></text:p>
      <text:p text:style-name="Normal"><text:span text:style-name="T4777">manchester@swedishconsulate.co.uk</text:span></text:p>
      <text:p text:style-name="P4778"/>
      <text:p text:style-name="Normal"><text:span text:style-name="T4779">MR SÖREN TATTAM <text:s/></text:span><text:span text:style-name="T4780">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781"/>
      <text:p text:style-name="P4782"/>
      <text:p text:style-name="P4783">Honorary Consulate of Sweden in Newcastle Upon Tyne</text:p>
      <text:p text:style-name="P4784">Newcastle Civic Centre                                                          <text:s/></text:p>
      <text:p text:style-name="P4785">Main Entrance                                  <text:s/></text:p>
      <text:p text:style-name="P4786">Newcastle NE1 8PB</text:p>
      <text:p text:style-name="P4787">Tel: 0191 406 9081 / 07976 414 643      </text:p>
      <text:p text:style-name="Normal"><text:span text:style-name="T4788">caroline@swedishconsulate-ne.co.uk</text:span><text:span text:style-name="T4789"><text:s/></text:span></text:p>
      <text:p text:style-name="P4790"/>
      <text:p text:style-name="Normal"><text:span text:style-name="T4791">MRS CAROLINE THEOBALD</text:span><text:span text:style-name="T4792"> <text:s/></text:span><text:span text:style-name="T4793">Honorary Consul with responsibility for Northumberland, Tyne and Wear Cumbria (north of a line between Workington and Cross Fell), Durham (north of a line between St. John's Chapel and Easington) (since 7 February 2007)</text:span></text:p>
      <text:p text:style-name="P4794"/>
      <text:p text:style-name="P4795"/>
      <text:p text:style-name="P4796"/>
      <text:p text:style-name="P4797"><text:span text:style-name="T4798">SWITZERLAND</text:span></text:p>
      <text:p text:style-name="P4799"/>
      <text:p text:style-name="P4800"><text:span text:style-name="T4801">Honorary Consulate of Switzerland in Belfast</text:span></text:p>
      <text:p text:style-name="P4802"><text:span text:style-name="T4803">54 Priory Park</text:span></text:p>
      <text:p text:style-name="P4804"><text:span text:style-name="T4805">Belfast BT10 0AE</text:span></text:p>
      <text:p text:style-name="P4806"><text:span text:style-name="T4807">Tel: 07733 595 595</text:span></text:p>
      <text:p text:style-name="P4808"><text:span text:style-name="T4809">belfast@honrep.ch</text:span></text:p>
      <text:p text:style-name="P4810"/>
      <text:p text:style-name="P4811"><text:span text:style-name="T4812">MS FRANZISKA HEWITT <text:s/></text:span><text:span text:style-name="T4813">Honorary Consul with responsibility for Northern Ireland (since 1 January 2009)</text:span></text:p>
      <text:p text:style-name="P4814"/>
      <text:p text:style-name="P4815"/>
      <text:p text:style-name="P4816"><text:span text:style-name="T4817">Honorary Consulate of Switzerland in Bermuda</text:span></text:p>
      <text:p text:style-name="P4818">2 Reid Street</text:p>
      <text:p text:style-name="P4819"><text:span text:style-name="T4820">Hamilton</text:span><text:s/><text:span text:style-name="T4821">BH HM11</text:span></text:p>
      <text:p text:style-name="P4822"><text:span text:style-name="T4823">Tel +1 441 295 5588</text:span></text:p>
      <text:p text:style-name="P4824"><text:span text:style-name="T4825">hamilton@honrep.ch</text:span></text:p>
      <text:p text:style-name="P4826"/>
      <text:p text:style-name="P4827"><text:span text:style-name="T4828">MR FABIAN SCHÖNENBERG <text:s/></text:span><text:span text:style-name="T4829">Honorary Consul with responsibility for Bermuda (since 1 July 2008)</text:span></text:p>
      <text:p text:style-name="P4830"/>
      <text:p text:style-name="P4831"/>
      <text:p text:style-name="P4832"><text:span text:style-name="T4833">Honorary Consulate of Switzerland in Cardiff</text:span></text:p>
      <text:p text:style-name="P4834">c/o Capital Law LLP</text:p>
      <text:p text:style-name="P4835"><text:span text:style-name="T4836">Capital Building</text:span></text:p>
      <text:p text:style-name="P4837"><text:span text:style-name="T4838">Tyndall Street</text:span><text:s/><text:span text:style-name="T4839">Cardiff CF10 4AZ</text:span></text:p>
      <text:p text:style-name="P4840"><text:span text:style-name="T4841">Tel: 01792 423 504</text:span></text:p>
      <text:p text:style-name="P4842"><text:span text:style-name="T4843">cardiff@honrep.ch</text:span></text:p>
      <text:p text:style-name="P4844"/>
      <text:p text:style-name="P4845"><text:span text:style-name="T4846">MRS RUTH THOMAS-LEHMANN <text:s/></text:span><text:span text:style-name="T4847">Honorary Consul with responsibility for Wales (since 15 September 2006)</text:span></text:p>
      <text:p text:style-name="P4848"/>
      <text:p text:style-name="P4849"/>
      <text:p text:style-name="P4850"><text:span text:style-name="T4851">Honorary Consulate General of Switzerland in Edinburgh</text:span></text:p>
      <text:p text:style-name="P4852"><text:span text:style-name="T4853">11/2 Regent Terrace</text:span></text:p>
      <text:p text:style-name="P4854"><text:span text:style-name="T4855">Edinburgh EH3 5NB</text:span></text:p>
      <text:p text:style-name="P4856"><text:span text:style-name="T4857">Tel: 0131 5589 402</text:span></text:p>
      <text:p text:style-name="P4858"><text:span text:style-name="T4859">edinburgh@honrep.ch</text:span></text:p>
      <text:p text:style-name="P4860"/>
      <text:p text:style-name="P4861"><text:span text:style-name="T4862">MR PETER MÜLLER-MCDOUGALL <text:s/></text:span><text:span text:style-name="T4863">Honorary Consul General with responsibility for Scotland (since 1 May 2011)</text:span></text:p>
      <text:p text:style-name="P4864"/>
      <text:p text:style-name="P4865"/>
      <text:p text:style-name="P4866"><text:span text:style-name="T4867">Honorary Consulate of Switzerland in Gibraltar</text:span></text:p>
      <text:p text:style-name="P4868"><text:span text:style-name="T4869">Suite 206</text:span></text:p>
      <text:p text:style-name="P4870"><text:span text:style-name="T4871">Neptune House</text:span></text:p>
      <text:p text:style-name="P4872"><text:span text:style-name="T4873">Marina Bay</text:span></text:p>
      <text:p text:style-name="P4874"><text:span text:style-name="T4875">PO Box 268</text:span></text:p>
      <text:p text:style-name="P4876"><text:span text:style-name="T4877">Gibraltar GX11 1AA</text:span></text:p>
      <text:p text:style-name="P4878"><text:span text:style-name="T4879">Tel: +350 200 51051</text:span></text:p>
      <text:p text:style-name="P4880"><text:span text:style-name="T4881">gibraltar@honrep.ch</text:span></text:p>
      <text:p text:style-name="P4882"/>
      <text:p text:style-name="P4883"><text:span text:style-name="T4884">MS ELEONORA GHERARDI <text:s/></text:span><text:span text:style-name="T4885">Honorary Consul with responsibility for Gibraltar (since 22 October 2013)</text:span></text:p>
      <text:p text:style-name="P4886"/>
      <text:p text:style-name="P4887"/>
      <text:p text:style-name="P4888"><text:span text:style-name="T4889">Honorary Consulate of Switzerland in Manchester</text:span></text:p>
      <text:p text:style-name="P4890"><text:span text:style-name="T4891">c/o Land Law LLP</text:span></text:p>
      <text:p text:style-name="P4892"><text:span text:style-name="T4893">10-14 Market Street</text:span></text:p>
      <text:p text:style-name="P4894"><text:span text:style-name="T4895">Altrincham WA14 1QB</text:span></text:p>
      <text:soft-page-break/>
      <text:p text:style-name="P4896"><text:span text:style-name="T4897">Tel: 0161 928 8383</text:span></text:p>
      <text:p text:style-name="P4898"><text:span text:style-name="T4899">manchester@honrep.ch</text:span></text:p>
      <text:p text:style-name="P4900"/>
      <text:p text:style-name="P4901"><text:span text:style-name="T4902">MR HANS SCHEIWILLER <text:s/></text:span><text:span text:style-name="T4903">Honorary Consul with responsibility for the north of England (since 23 June 2015)</text:span></text:p>
      <text:p text:style-name="P4904"/>
      <text:p text:style-name="P4905"/>
      <text:p text:style-name="P4906"/>
      <text:p text:style-name="P4907"><text:span text:style-name="T4908">THAILAND</text:span></text:p>
      <text:p text:style-name="P4909"/>
      <text:p text:style-name="P4910"><text:span text:style-name="T4911">Honorary Consulate of Thailand in Cardiff</text:span></text:p>
      <text:p text:style-name="P4912"><text:span text:style-name="T4913">9 Mount Stuart Square</text:span></text:p>
      <text:p text:style-name="P4914"><text:span text:style-name="T4915">Cardiff CF10 5EE</text:span></text:p>
      <text:p text:style-name="P4916"><text:span text:style-name="T4917">Tel: 0292 046 5777</text:span></text:p>
      <text:p text:style-name="P4918"><text:span text:style-name="T4919">theo@celticlogistic.co.uk</text:span></text:p>
      <text:p text:style-name="P4920"/>
      <text:p text:style-name="P4921"><text:span text:style-name="T4922">MR THEODORUS COLIANDRIS <text:s/></text:span><text:span text:style-name="T4923">Honorary Consul with responsibility for Wales <text:s/>(since 30 September 2013)</text:span></text:p>
      <text:p text:style-name="P4924"/>
      <text:p text:style-name="P4925"/>
      <text:p text:style-name="P4926"><text:span text:style-name="T4927">Honorary Consulate of Thailand in Gibraltar</text:span></text:p>
      <text:p text:style-name="P4928"><text:span text:style-name="T4929">120 Main Street</text:span></text:p>
      <text:p text:style-name="P4930"><text:span text:style-name="T4931">Gibraltar GX11 1AA</text:span></text:p>
      <text:p text:style-name="P4932"><text:span text:style-name="T4933">Tel: +350 220 71851</text:span></text:p>
      <text:p text:style-name="P4934"><text:span text:style-name="T4935">mark.porral@gmail.com</text:span></text:p>
      <text:p text:style-name="P4936"/>
      <text:p text:style-name="P4937"><text:span text:style-name="T4938">MR MARK PORRAL <text:s/></text:span><text:span text:style-name="T4939">Honorary Consul with responsibility for Gibraltar (since 3 October 2000)</text:span></text:p>
      <text:p text:style-name="P4940"/>
      <text:p text:style-name="P4941"/>
      <text:p text:style-name="P4942"><text:span text:style-name="T4943">Honorary Consulate of Thailand in Glasgow</text:span></text:p>
      <text:p text:style-name="P4944"><text:span text:style-name="T4945">4 Woodside Place</text:span></text:p>
      <text:p text:style-name="P4946"><text:span text:style-name="T4947">Charing Cross</text:span></text:p>
      <text:p text:style-name="P4948"><text:span text:style-name="T4949">Glasgow G3 7QF</text:span></text:p>
      <text:p text:style-name="P4950"><text:span text:style-name="T4951">Tel: 0141 353 5090</text:span></text:p>
      <text:p text:style-name="P4952"><text:span text:style-name="T4953">thaiconsulsglas@btconnect.com</text:span></text:p>
      <text:p text:style-name="P4954"/>
      <text:p text:style-name="P4955"><text:span text:style-name="T4956">MR ALEXANDER DONALD STEWART <text:s/></text:span><text:span text:style-name="T4957">Honorary Consul with responsibility for Scotland (since 16 March 1983)</text:span></text:p>
      <text:p text:style-name="P4958"/>
      <text:p text:style-name="P4959"/>
      <text:p text:style-name="P4960"><text:span text:style-name="T4961">Honorary Consulate of Thailand in Hull</text:span></text:p>
      <text:p text:style-name="P4962"><text:span text:style-name="T4963">Priory Court, Saxon Way</text:span></text:p>
      <text:p text:style-name="P4964"><text:span text:style-name="T4965">Priory Park West</text:span></text:p>
      <text:p text:style-name="P4966"><text:span text:style-name="T4967">Hessle</text:span></text:p>
      <text:p text:style-name="P4968"><text:span text:style-name="T4969">Hull HU13 9PB</text:span></text:p>
      <text:p text:style-name="P4970"><text:span text:style-name="T4971">Tel: 0148 258 1668</text:span></text:p>
      <text:p text:style-name="P4972"><text:span text:style-name="T4973">ataylor@thaiconsulate-uk.com</text:span></text:p>
      <text:p text:style-name="P4974"/>
      <text:p text:style-name="P4975"><text:span text:style-name="T4976">MR ALAN PAUL TAYLOR <text:s/></text:span><text:span text:style-name="T4977">Honorary Consul (since 13 November 1980)</text:span></text:p>
      <text:p text:style-name="P4978"/>
      <text:p text:style-name="P4979"/>
      <text:p text:style-name="P4980"><text:span text:style-name="T4981">Honorary Consulate of Thailand in Liverpool</text:span></text:p>
      <text:p text:style-name="P4982"><text:span text:style-name="T4983">35 Lord Street</text:span></text:p>
      <text:p text:style-name="P4984"><text:span text:style-name="T4985">Liverpool L2 9SQ</text:span></text:p>
      <text:p text:style-name="P4986"><text:span text:style-name="T4987">Tel: 0151 255 1070</text:span></text:p>
      <text:p text:style-name="P4988"><text:span text:style-name="T4989">suerichardson@boodles.com</text:span></text:p>
      <text:p text:style-name="P4990"/>
      <text:p text:style-name="P4991"><text:span text:style-name="T4992">MR NICHOLAS A WAINWRIGHT <text:s/></text:span><text:span text:style-name="T4993">Honorary Consul (since 22 September 1992)</text:span></text:p>
      <text:p text:style-name="P4994"/>
      <text:p text:style-name="P4995"/>
      <text:p text:style-name="P4996"/>
      <text:p text:style-name="P4997">UGANDA</text:p>
      <text:p text:style-name="P4998"/>
      <text:p text:style-name="P4999">Honorary Consulate of Uganda in Leicester and Midlands</text:p>
      <text:p text:style-name="P5000">6 Heythrop Close</text:p>
      <text:p text:style-name="P5001">Oadby</text:p>
      <text:p text:style-name="P5002">Leicester LE2 4SL</text:p>
      <text:p text:style-name="P5003">Tel: 01162664668</text:p>
      <text:p text:style-name="P5004">jaffer@btconnect.com</text:p>
      <text:p text:style-name="P5005"/>
      <text:p text:style-name="P5006"><text:span text:style-name="T5007">MR. JAFFER KAPASI OBE<text:s/></text:span><text:span text:style-name="T5008">Honorary Consul (since 20 May 2015)</text:span></text:p>
      <text:p text:style-name="P5009"/>
      <text:p text:style-name="P5010"/>
      <text:p text:style-name="P5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urtney Roots (Sensitive)</meta:initial-creator>
    <dc:creator>Courtney Roots (Sensitive)</dc:creator>
    <meta:creation-date>2021-12-02T11:40:00Z</meta:creation-date>
    <dc:date>2021-12-02T11:40:00Z</dc:date>
    <meta:template xlink:href="Normal" xlink:type="simple"/>
    <meta:editing-cycles>2</meta:editing-cycles>
    <meta:editing-duration>PT60S</meta:editing-duration>
    <meta:user-defined meta:name="ContentTypeId">0x010100830DCA85EEF1D84283E61B5B8689DFD5</meta:user-defined>
    <meta:document-statistic meta:page-count="56" meta:paragraph-count="159" meta:word-count="11941" meta:character-count="79848" meta:row-count="567" meta:non-whitespace-character-count="68066"/>
  </office:meta>
</office:document-meta>
</file>