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de"/>
    </style:style>
    <style:style style:name="P63" style:parent-style-name="Normal" style:family="paragraph">
      <style:paragraph-properties fo:text-align="justify"/>
    </style:style>
    <style:style style:name="T64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5" style:parent-style-name="Normal" style:family="paragraph">
      <style:paragraph-properties fo:text-align="justify"/>
    </style:style>
    <style:style style:name="T66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T67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7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3" style:parent-style-name="Normal" style:family="paragraph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6" style:parent-style-name="Normal" style:family="paragraph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41" style:parent-style-name="Normal" style:family="paragraph">
      <style:paragraph-properties fo:line-height="103%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46" style:parent-style-name="Normal" style:family="paragraph">
      <style:paragraph-properties fo:line-height="103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7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widows="2" fo:orphans="2" fo:margin-bottom="0in" fo:line-height="100%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5" style:parent-style-name="Standard" style:family="paragraph">
      <style:paragraph-properties fo:widows="2" fo:orphans="2" fo:margin-bottom="0in" fo:line-height="100%"/>
    </style:style>
    <style:style style:name="T1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1" style:parent-style-name="Standard" style:family="paragraph">
      <style:paragraph-properties fo:widows="2" fo:orphans="2"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</style:style>
    <style:style style:name="P216" style:parent-style-name="Standard" style:family="paragraph">
      <style:paragraph-properties fo:margin-bottom="0in" fo:line-height="100%"/>
    </style:style>
    <style:style style:name="P217" style:parent-style-name="Standard" style:family="paragraph">
      <style:paragraph-properties fo:margin-bottom="0in" fo:line-height="100%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7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7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73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74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75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76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77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P2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2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3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2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2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2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2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2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2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26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32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2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29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33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331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33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3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334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35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336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37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38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39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40" style:parent-style-name="Normal" style:family="paragraph">
      <style:paragraph-properties fo:line-height="115%"/>
    </style:style>
    <style:style style:name="T34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42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343" style:parent-style-name="Normal" style:family="paragraph">
      <style:paragraph-properties fo:line-height="115%"/>
    </style:style>
    <style:style style:name="T344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45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346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347" style:parent-style-name="Normal" style:family="paragraph">
      <style:paragraph-properties fo:line-height="115%"/>
    </style:style>
    <style:style style:name="T34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4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US"/>
    </style:style>
    <style:style style:name="T35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351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52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53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54" style:parent-style-name="Normal" style:family="paragraph">
      <style:paragraph-properties fo:line-height="115%"/>
    </style:style>
    <style:style style:name="T35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56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357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58" style:parent-style-name="Normal" style:family="paragraph">
      <style:paragraph-properties fo:line-height="115%"/>
    </style:style>
    <style:style style:name="T35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60" style:parent-style-name="Normal" style:family="paragraph">
      <style:paragraph-properties fo:line-height="115%"/>
    </style:style>
    <style:style style:name="T36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62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63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364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65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366" style:parent-style-name="Normal" style:family="paragraph">
      <style:paragraph-properties fo:line-height="115%"/>
    </style:style>
    <style:style style:name="T367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6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6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370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71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72" style:parent-style-name="Standard" style:family="paragraph">
      <style:paragraph-properties fo:margin-bottom="0in" fo:line-height="100%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1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4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91" style:parent-style-name="Normal" style:family="paragraph">
      <style:text-properties fo:font-style="italic" style:font-style-asian="italic" style:font-style-complex="italic" fo:color="#000000"/>
    </style:style>
    <style:style style:name="P392" style:parent-style-name="Normal" style:family="paragraph">
      <style:text-properties fo:font-style="italic" style:font-style-asian="italic" style:font-style-complex="italic" fo:color="#000000"/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40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07" style:parent-style-name="Normal" style:family="paragraph">
      <style:text-properties fo:font-style="italic" style:font-style-asian="italic" style:font-style-complex="italic" fo:color="#000000"/>
    </style:style>
    <style:style style:name="P408" style:parent-style-name="Standard" style:family="paragraph">
      <style:paragraph-properties fo:margin-bottom="0in" fo:line-height="100%"/>
    </style:style>
    <style:style style:name="P409" style:parent-style-name="Standard" style:family="paragraph">
      <style:paragraph-properties fo:margin-bottom="0in" fo:line-height="100%"/>
    </style:style>
    <style:style style:name="P410" style:parent-style-name="Standard" style:family="paragraph">
      <style:paragraph-properties fo:margin-bottom="0in" fo:line-height="100%"/>
    </style:style>
    <style:style style:name="P4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</style:style>
    <style:style style:name="P4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Standard" style:family="paragraph">
      <style:paragraph-properties fo:margin-bottom="0in" fo:line-height="100%"/>
    </style:style>
    <style:style style:name="P442" style:parent-style-name="Standard" style:family="paragraph">
      <style:paragraph-properties fo:margin-bottom="0in" fo:line-height="100%"/>
    </style:style>
    <style:style style:name="P4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paragraph-properties fo:margin-bottom="0in" fo:line-height="100%"/>
    </style:style>
    <style:style style:name="T5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efaultParagraphFont" style:family="text">
      <style:text-properties style:font-name="Arial" style:font-name-asian="Arial" style:font-name-complex="Arial" fo:color="#696969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color="#696969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64" style:parent-style-name="Standard" style:family="paragraph">
      <style:paragraph-properties fo:margin-bottom="0in" fo:line-height="100%"/>
    </style:style>
    <style:style style:name="P565" style:parent-style-name="Standard" style:family="paragraph">
      <style:paragraph-properties fo:margin-bottom="0in" fo:line-height="100%"/>
    </style:style>
    <style:style style:name="P5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</style:style>
    <style:style style:name="T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7" style:parent-style-name="Standard" style:family="paragraph">
      <style:paragraph-properties fo:margin-bottom="0in" fo:line-height="100%"/>
    </style:style>
    <style:style style:name="P5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</style:style>
    <style:style style:name="T6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</style:style>
    <style:style style:name="P6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</style:style>
    <style:style style:name="T6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</style:style>
    <style:style style:name="T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paragraph-properties fo:margin-bottom="0in" fo:line-height="100%"/>
    </style:style>
    <style:style style:name="T6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paragraph-properties fo:margin-bottom="0in" fo:line-height="100%"/>
    </style:style>
    <style:style style:name="P6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paragraph-properties fo:margin-bottom="0in" fo:line-height="100%"/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2" style:parent-style-name="Standard" style:family="paragraph">
      <style:paragraph-properties fo:margin-bottom="0in" fo:line-height="100%"/>
    </style:style>
    <style:style style:name="T6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5" style:parent-style-name="Standard" style:family="paragraph">
      <style:paragraph-properties fo:margin-bottom="0in" fo:line-height="100%"/>
    </style:style>
    <style:style style:name="T6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7" style:parent-style-name="Standard" style:family="paragraph">
      <style:paragraph-properties fo:margin-bottom="0in" fo:line-height="100%"/>
    </style:style>
    <style:style style:name="P6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6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4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65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65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65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6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0" style:parent-style-name="Standard" style:family="paragraph">
      <style:paragraph-properties fo:margin-bottom="0in" fo:line-height="100%"/>
    </style:style>
    <style:style style:name="T6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3" style:parent-style-name="Standard" style:family="paragraph">
      <style:paragraph-properties fo:margin-bottom="0in" fo:line-height="100%"/>
    </style:style>
    <style:style style:name="T6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5" style:parent-style-name="Standard" style:family="paragraph">
      <style:paragraph-properties fo:margin-bottom="0in" fo:line-height="100%"/>
    </style:style>
    <style:style style:name="T6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paragraph-properties fo:margin-bottom="0in" fo:line-height="100%"/>
    </style:style>
    <style:style style:name="T6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4" style:parent-style-name="Standard" style:family="paragraph">
      <style:paragraph-properties fo:margin-bottom="0in" fo:line-height="100%"/>
    </style:style>
    <style:style style:name="P685" style:parent-style-name="Standard" style:family="paragraph">
      <style:paragraph-properties fo:margin-bottom="0in" fo:line-height="100%"/>
    </style:style>
    <style:style style:name="P6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0" style:parent-style-name="Standard" style:family="paragraph">
      <style:paragraph-properties fo:margin-bottom="0in" fo:line-height="100%"/>
    </style:style>
    <style:style style:name="T6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9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69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8" style:parent-style-name="Standard" style:family="paragraph">
      <style:paragraph-properties fo:margin-bottom="0in" fo:line-height="100%"/>
    </style:style>
    <style:style style:name="T6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5" style:parent-style-name="Standard" style:family="paragraph">
      <style:paragraph-properties fo:margin-bottom="0in" fo:line-height="100%"/>
    </style:style>
    <style:style style:name="T7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0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09" style:parent-style-name="Standard" style:family="paragraph">
      <style:paragraph-properties fo:margin-bottom="0in" fo:line-height="100%"/>
    </style:style>
    <style:style style:name="T7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1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13" style:parent-style-name="Standard" style:family="paragraph">
      <style:paragraph-properties fo:margin-bottom="0in" fo:line-height="100%"/>
    </style:style>
    <style:style style:name="P714" style:parent-style-name="Standard" style:family="paragraph">
      <style:paragraph-properties fo:margin-bottom="0in" fo:line-height="100%"/>
    </style:style>
    <style:style style:name="T7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7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7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7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9" style:parent-style-name="Standard" style:family="paragraph">
      <style:paragraph-properties fo:margin-bottom="0in" fo:line-height="100%"/>
    </style:style>
    <style:style style:name="T7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3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paragraph-properties fo:widows="2" fo:orphans="2" fo:margin-bottom="0in" fo:line-height="100%"/>
    </style:style>
    <style:style style:name="T7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5" style:parent-style-name="Standard" style:family="paragraph">
      <style:paragraph-properties fo:margin-bottom="0in" fo:line-height="100%"/>
    </style:style>
    <style:style style:name="T7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4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49" style:parent-style-name="Standard" style:family="paragraph">
      <style:paragraph-properties fo:margin-bottom="0in" fo:line-height="100%"/>
    </style:style>
    <style:style style:name="T7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6" style:parent-style-name="Standard" style:family="paragraph">
      <style:paragraph-properties fo:margin-bottom="0in" fo:line-height="100%"/>
    </style:style>
    <style:style style:name="T7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9" style:parent-style-name="Standard" style:family="paragraph">
      <style:paragraph-properties fo:margin-bottom="0in" fo:line-height="100%"/>
    </style:style>
    <style:style style:name="T7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61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762" style:parent-style-name="Standard" style:family="paragraph">
      <style:paragraph-properties fo:widows="2" fo:orphans="2" fo:margin-bottom="0in" fo:line-height="100%"/>
    </style:style>
    <style:style style:name="T7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76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6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767" style:parent-style-name="Standard" style:family="paragraph">
      <style:paragraph-properties fo:widows="2" fo:orphans="2" fo:margin-bottom="0in" fo:line-height="100%"/>
    </style:style>
    <style:style style:name="T76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69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770" style:parent-style-name="Standard" style:family="paragraph">
      <style:paragraph-properties fo:widows="2" fo:orphans="2" fo:margin-bottom="0in" fo:line-height="100%"/>
    </style:style>
    <style:style style:name="T7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77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74" style:parent-style-name="Standard" style:family="paragraph">
      <style:paragraph-properties fo:margin-bottom="0in" fo:line-height="100%"/>
    </style:style>
    <style:style style:name="P7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76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REVISED JULY 2023</text:p>
      <text:p text:style-name="P4"/>
      <text:p text:style-name="P5"><text:span text:style-name="T6">LIST OF CONSULATES AND CONSULATES GENERAL WITHIN THE UNITED KINGDOM</text:span></text:p>
      <text:p text:style-name="P7"><text:span text:style-name="T8">Alphabetical list of the Consulates and Consulates General, and the Heads of Consular posts of<text:s/></text:span><text:span text:style-name="T9">Foreign States &amp; Commonwealth Countries in the United Kingdom. Heads of consular posts of Foreign States &amp; Commonwealth Countries enjoy immunities under the Consular Relations Act 1968.</text:span></text:p>
      <text:p text:style-name="P10"/>
      <text:p text:style-name="P11"><text:span text:style-name="T12"><text:line-break/></text:span><text:span text:style-name="T13">BANGLADESH<text:s/></text:span></text:p>
      <text:p text:style-name="P14"/>
      <text:p text:style-name="P15">Deputy High Commission of Bangladesh in Birmingham<text:s/></text:p>
      <text:p text:style-name="P16"><text:span text:style-name="T17">Alb</text:span><text:span text:style-name="T18">any House (4</text:span><text:span text:style-name="T19">th</text:span><text:span text:style-name="T20"><text:s/>Floor)</text:span></text:p>
      <text:p text:style-name="P21">31 Hurst Street</text:p>
      <text:p text:style-name="P22">Birmingham</text:p>
      <text:p text:style-name="P23"><text:span text:style-name="T24">B5 4BD</text:span><text:span text:style-name="T25"><text:line-break/></text:span><text:span text:style-name="T26">Tel:<text:s/></text:span><text:span text:style-name="T27"><text:line-break/></text:span><text:span text:style-name="T28">Email:<text:s/></text:span><text:span text:style-name="T29"><text:line-break/></text:span><text:span text:style-name="T30"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</text:span><text:span text:style-name="T45">Manchester</text:span><text:span text:style-name="T46"><text:line-break/></text:span><text:span text:style-name="T47">M43 6BB</text:span></text:p>
      <text:p text:style-name="P48">Tel:<text:s/><text:line-break/>Email:<text:s/><text:line-break/>Website:<text:line-break/></text:p>
      <text:p text:style-name="P49"><text:span text:style-name="T50">MR ABU NASAR MD. ANOWARUL ISLAM <text:s/></text:span><text:span text:style-name="T51">Assistant High Commissioner with responsibility for Manchester (since 7 September 2017)<text:s/></text:span><text:line-break/></text:p>
      <text:p text:style-name="P52"/>
      <text:p text:style-name="P53"><text:span text:style-name="T54">BRAZIL</text:span></text:p>
      <text:p text:style-name="P55"/>
      <text:p text:style-name="P56"><text:span text:style-name="T57">Consulate General of Brazil in Edinburgh</text:span></text:p>
      <text:p text:style-name="P58">Room<text:s/>508, HQ Regus</text:p>
      <text:p text:style-name="P59">9-10 St. Andrews Square</text:p>
      <text:p text:style-name="P60">Edinburgh</text:p>
      <text:p text:style-name="P61">EH2 2CA</text:p>
      <text:p text:style-name="P62">Tel 07873 261219</text:p>
      <text:p text:style-name="P63"><text:a xlink:href="mailto:cgedinburgh@itamaraty.gov.br" office:target-frame-name="_top" xlink:show="replace"><text:span text:style-name="T64">cgedinburgh@itamaraty.gov.br</text:span></text:a></text:p>
      <text:p text:style-name="P65"><text:a xlink:href="https://www.gov.br/mre/pt-br/consulado-edimburgo/" office:target-frame-name="_top" xlink:show="replace"><text:span text:style-name="T66">https://www.gov.br/mre/pt-br/consu</text:span><text:span text:style-name="T67">lado-edimburgo/</text:span></text:a></text:p>
      <text:p text:style-name="P68"/>
      <text:p text:style-name="P69"/>
      <text:p text:style-name="Normal"><text:span text:style-name="T70">MR JOÁO PEDRO CORRÉA COSTA<text:s/></text:span><text:span text:style-name="T71">Consul General with responsibility for Scotland, Northern Ireland, Cumbria, Darlington, Durham, Hartlepool, Middlesbrough, Northumberland, Redcar and Cleveland, Stockton-on-Sea, Tyne and Wear and North Yorkshire</text:span><text:span text:style-name="T72">, excluding Selby and York (since 11 August 2022)</text:span></text:p>
      <text:p text:style-name="P73"/>
      <text:p text:style-name="Normal"><text:span text:style-name="T74">Ms Fernanda Carvalho Dal Piaz</text:span><text:span text:style-name="T75"><text:s/>Deputy Consul</text:span></text:p>
      <text:p text:style-name="P76"/>
      <text:p text:style-name="P77"/>
      <text:p text:style-name="P78"/>
      <text:p text:style-name="P79"><text:span text:style-name="T80"><text:line-break/></text:span><text:span text:style-name="T81">CHINA</text:span></text:p>
      <text:p text:style-name="P82"/>
      <text:soft-page-break/>
      <text:p text:style-name="P83"><text:span text:style-name="T84">Consulate General of the People's Republic of China in Edinburgh</text:span><text:span text:style-name="T85"><text:line-break/></text:span><text:span text:style-name="T86">55 Corstorphine Road</text:span></text:p>
      <text:p text:style-name="P87"><text:span text:style-name="T88">Edinburgh</text:span></text:p>
      <text:p text:style-name="P89"><text:span text:style-name="T90">EH12 5QG</text:span></text:p>
      <text:p text:style-name="P91"><text:span text:style-name="T92">Tel:<text:s/></text:span></text:p>
      <text:p text:style-name="P93"><text:span text:style-name="T94">Email:<text:s/></text:span></text:p>
      <text:p text:style-name="P95"><text:span text:style-name="T96">Website:</text:span></text:p>
      <text:p text:style-name="P97"/>
      <text:p text:style-name="P98"><text:span text:style-name="T99">MS DONG ZHIHUA <text:s/></text:span><text:span text:style-name="T100">Consul General with responsibility for Edinburgh (since 29 October 2018)</text:span></text:p>
      <text:p text:style-name="P101"><text:span text:style-name="T102">Mr Biao Zhang *<text:s/></text:span><text:span text:style-name="T103">Consul General with responsibility for Edinburgh (since 26 April 2023)</text:span></text:p>
      <text:p text:style-name="P104"><text:span text:style-name="T105">Mr Wentao Zhang<text:s/></text:span><text:span text:style-name="T106">m</text:span><text:span text:style-name="T107"><text:s/>(</text:span><text:span text:style-name="T108">Consul)</text:span></text:p>
      <text:p text:style-name="P109"><text:span text:style-name="T110">Mr Xinyu Su</text:span><text:span text:style-name="T111"><text:s/>Consular Attaché</text:span></text:p>
      <text:p text:style-name="P112"/>
      <text:p text:style-name="P113"/>
      <text:p text:style-name="P114"/>
      <text:p text:style-name="P115"><text:span text:style-name="T116">Consulate General of the People's<text:s/></text:span><text:span text:style-name="T117">Republic of China in Manchester</text:span></text:p>
      <text:p text:style-name="P118"><text:span text:style-name="T119">Denison House</text:span><text:span text:style-name="T120"><text:line-break/></text:span><text:span text:style-name="T121">71 Denison Road</text:span><text:span text:style-name="T122"><text:line-break/></text:span><text:span text:style-name="T123">Rusholme</text:span><text:span text:style-name="T124"><text:line-break/></text:span><text:span text:style-name="T125">Manchester<text:s/></text:span><text:span text:style-name="T126"><text:line-break/></text:span><text:span text:style-name="T127">M14 5RX</text:span><text:span text:style-name="T128"><text:line-break/></text:span><text:span text:style-name="T129">Tel:<text:s/></text:span><text:span text:style-name="T130"><text:line-break/></text:span><text:span text:style-name="T131">Email:</text:span><text:span text:style-name="T132"><text:line-break/></text:span><text:span text:style-name="T133">Website:<text:s/></text:span></text:p>
      <text:p text:style-name="P134"><text:line-break/><text:span text:style-name="T135">Vacant <text:s/></text:span><text:span text:style-name="T136">Consul General with responsibility for Manchester<text:s/></text:span></text:p>
      <text:p text:style-name="P137"/>
      <text:p text:style-name="P138"><text:span text:style-name="T139">Mr Yang Zhiyu *<text:s/></text:span><text:span text:style-name="T140">(Vice Consul General)</text:span></text:p>
      <text:p text:style-name="P141"><text:span text:style-name="T142">Mr Lingchao Li<text:s/></text:span><text:span text:style-name="T143">m</text:span><text:span text:style-name="T144"><text:s/></text:span><text:span text:style-name="T145">Consul</text:span></text:p>
      <text:p text:style-name="P146"/>
      <text:p text:style-name="P147"/>
      <text:p text:style-name="P148"><text:span text:style-name="T149"><text:line-break/></text:span><text:span text:style-name="T150">Consulate Genera</text:span><text:span text:style-name="T151">l of the People's Republic of China in Belfast</text:span></text:p>
      <text:p text:style-name="P152"><text:span text:style-name="T153">75-77 Malone Road</text:span></text:p>
      <text:p text:style-name="P154"><text:span text:style-name="T155">Belfast</text:span></text:p>
      <text:p text:style-name="P156"><text:span text:style-name="T157">BT9 6SH</text:span></text:p>
      <text:p text:style-name="P158"><text:span text:style-name="T159">Tel:</text:span><text:span text:style-name="T160"><text:line-break/></text:span><text:span text:style-name="T161">Email:<text:s/></text:span><text:span text:style-name="T162"><text:line-break/></text:span><text:span text:style-name="T163">Website:</text:span></text:p>
      <text:p text:style-name="P164"/>
      <text:p text:style-name="P165"><text:span text:style-name="T166">MS MEIFANG ZHANG <text:s/></text:span><text:span text:style-name="T167">Consul General with responsibility for Northern Ireland (since 4 December 2018)</text:span></text:p>
      <text:p text:style-name="P168"/>
      <text:p text:style-name="P169"><text:span text:style-name="T170">Mr Ang Zhengtao</text:span><text:span text:style-name="T171"><text:s/></text:span><text:span text:style-name="T172">m</text:span><text:span text:style-name="T173"><text:s/>Consular<text:s/></text:span><text:span text:style-name="T174">Attaché</text:span></text:p>
      <text:p text:style-name="P175"><text:span text:style-name="T176">Mr Bin Liu *<text:s/></text:span><text:span text:style-name="T177"><text:s/>Vice</text:span><text:span text:style-name="T178">-Consul</text:span></text:p>
      <text:p text:style-name="P179"><text:span text:style-name="T180">Mr Yan Sun <text:s/></text:span><text:span text:style-name="T181">Attache</text:span></text:p>
      <text:p text:style-name="P182"/>
      <text:p text:style-name="P183"/>
      <text:p text:style-name="P184">CZECH REPUBLIC</text:p>
      <text:p text:style-name="P185"/>
      <text:p text:style-name="P186">Consulate General of the Czech Republic in Manchester</text:p>
      <text:p text:style-name="P187">4 Brindley Road<text:s/></text:p>
      <text:p text:style-name="P188">(Unit 2 City Park Business Village, Suite 4&amp;6)<text:s/></text:p>
      <text:p text:style-name="P189">Old Trafford</text:p>
      <text:p text:style-name="P190">Manchester</text:p>
      <text:p text:style-name="P191"><text:span text:style-name="T192">M16 9HQ</text:span><text:span text:style-name="T193"><text:s/></text:span></text:p>
      <text:p text:style-name="P194"/>
      <text:p text:style-name="P195"><text:span text:style-name="T196">MR IVO LOSMAN <text:s/></text:span><text:span text:style-name="T197">Consul General with responsibility for<text:s/></text:span><text:span text:style-name="T198">Manchester (since 8 January 2019)</text:span></text:p>
      <text:p text:style-name="P199"/>
      <text:p text:style-name="P200"/>
      <text:p text:style-name="P201"><text:span text:style-name="T202">FRANCE</text:span></text:p>
      <text:p text:style-name="P203"/>
      <text:p text:style-name="P204"><text:span text:style-name="T205">Consulate General of France in Edinburgh<text:s/></text:span></text:p>
      <text:p text:style-name="P206">59-63 George IV Bridge</text:p>
      <text:p text:style-name="P207">Edinburgh</text:p>
      <text:p text:style-name="P208">EH1 1RN</text:p>
      <text:p text:style-name="P209">Tel:<text:line-break/>Email:<text:s/><text:line-break/>Website:</text:p>
      <text:p text:style-name="P210"/>
      <text:p text:style-name="P211"><text:span text:style-name="T212">MRS LAURENCE PAÏS</text:span><text:span text:style-name="T213"><text:s/>Consul General with responsibility for Scotland and the Isle of Man (since 5 August<text:s/></text:span><text:span text:style-name="T214">2019)</text:span></text:p>
      <text:p text:style-name="P215"/>
      <text:p text:style-name="P216"/>
      <text:p text:style-name="P217"/>
      <text:p text:style-name="P218"><text:span text:style-name="T219">GERMANY</text:span></text:p>
      <text:p text:style-name="P220"/>
      <text:p text:style-name="P221"><text:span text:style-name="T222">Consulate General of Germany in Edinburgh<text:s/></text:span></text:p>
      <text:p text:style-name="P223"><text:span text:style-name="T224">16 Eglinton Crescent</text:span></text:p>
      <text:p text:style-name="P225"><text:span text:style-name="T226">Edinburgh</text:span><text:span text:style-name="T227"><text:line-break/></text:span>EH12 5D6</text:p>
      <text:p text:style-name="P228"><text:span text:style-name="T229">Tel: 0131 337 2323</text:span></text:p>
      <text:p text:style-name="P230"><text:span text:style-name="T231">Email:<text:s/></text:span><text:a xlink:href="mailto:Info@edin.auswaertiges-amt.de" office:target-frame-name="_top" xlink:show="replace"><text:span text:style-name="T232">Info@edin.auswaertiges-amt.de</text:span><text:line-break/></text:a><text:span text:style-name="T233">Website:<text:s/></text:span><text:line-break/><text:span text:style-name="T234">Hours: Monday – Friday 09:00 –<text:s/></text:span><text:span text:style-name="T235">16:00</text:span></text:p>
      <text:p text:style-name="P236"/>
      <text:p text:style-name="P237"><text:line-break/><text:span text:style-name="T238">HUNGARY</text:span></text:p>
      <text:p text:style-name="P239"/>
      <text:p text:style-name="P240">Consulate General of Hungary in Edinburgh</text:p>
      <text:p text:style-name="P241"><text:span text:style-name="T242">First Floor West Suite</text:span></text:p>
      <text:p text:style-name="P243">Cairncross House</text:p>
      <text:p text:style-name="P244">25 Union Street</text:p>
      <text:p text:style-name="P245">Edinburgh</text:p>
      <text:p text:style-name="P246">EH1 3LR</text:p>
      <text:p text:style-name="P247"/>
      <text:p text:style-name="P248"><text:span text:style-name="T249">DR LASZLO KALMAN <text:s/></text:span><text:span text:style-name="T250">Consul General with responsibility for Scotland (since 15 May 2022)</text:span></text:p>
      <text:p text:style-name="P251"/>
      <text:p text:style-name="P252"/>
      <text:p text:style-name="P253"><text:span text:style-name="T254">Consulate General of Hungary in<text:s/></text:span><text:span text:style-name="T255">Manchester<text:s/></text:span></text:p>
      <text:p text:style-name="P256"><text:span text:style-name="T257">Suites 3C and 3E</text:span><text:line-break/><text:span text:style-name="T258">One Portland Street</text:span><text:line-break/><text:span text:style-name="T259">Manchester</text:span><text:line-break/><text:span text:style-name="T260">M1 3BE</text:span><text:line-break/></text:p>
      <text:p text:style-name="P261"><text:span text:style-name="T262">MRS KRISZTINA ZSOFIA KATAI NAGY <text:s/></text:span><text:span text:style-name="T263">Consul General with responsibility for Manchester (since 31 October 2018)</text:span></text:p>
      <text:p text:style-name="P264"><text:line-break/></text:p>
      <text:p text:style-name="Standard"><text:span text:style-name="T265"><text:line-break/></text:span><text:span text:style-name="T266">INDIA</text:span></text:p>
      <text:p text:style-name="P267"><text:span text:style-name="T268">Consulate General of India in Birmingham</text:span></text:p>
      <text:p text:style-name="P269"><text:span text:style-name="T270">The Spencers,</text:span><text:line-break/><text:span text:style-name="T271">20 Augusta Street</text:span><text:line-break/><text:span text:style-name="T272">Jewellery Quarters Hockley</text:span><text:line-break/><text:span text:style-name="T273">Birmingham</text:span><text:line-break/><text:span text:style-name="T274">B16 6JL</text:span><text:line-break/><text:soft-page-break/><text:span text:style-name="T275">Tel:<text:s/></text:span><text:line-break/><text:span text:style-name="T276">Email:<text:s/></text:span><text:line-break/><text:span text:style-name="T277">Website:</text:span></text:p>
      <text:p text:style-name="P278"/>
      <text:p text:style-name="Normal"><text:span text:style-name="T279">DR SHASHANK VIKRAM <text:s/></text:span><text:span text:style-name="T280">Consul General with responsibility for Birmingham (since 2 July 2020)</text:span></text:p>
      <text:p text:style-name="P281"/>
      <text:p text:style-name="P282"/>
      <text:p text:style-name="P283"><text:span text:style-name="T284">Consulate General of India in Edinburgh</text:span></text:p>
      <text:p text:style-name="P285">17 Rutland Square<text:line-break/>Edinburgh<text:line-break/>EH1 2BB</text:p>
      <text:p text:style-name="P286"><text:span text:style-name="T287">Tel:</text:span><text:span text:style-name="T288"><text:line-break/></text:span><text:span text:style-name="T289">Email:</text:span><text:span text:style-name="T290"><text:line-break/></text:span><text:span text:style-name="T291">Website:</text:span></text:p>
      <text:p text:style-name="P292"/>
      <text:p text:style-name="P293"><text:span text:style-name="T294">MR BIJAY SLEVARAJ <text:s/></text:span><text:span text:style-name="T295">Consul General with responsibility for Scotland (since 2 May 2021)</text:span><text:line-break/></text:p>
      <text:p text:style-name="P296"/>
      <text:p text:style-name="P297"><text:span text:style-name="T298"><text:line-break/></text:span><text:span text:style-name="T299">IRAQ</text:span></text:p>
      <text:p text:style-name="P300"/>
      <text:p text:style-name="P301"><text:span text:style-name="T302">Consulate General of Iraq in Manchester</text:span></text:p>
      <text:p text:style-name="P303">1 Norfolk Street<text:line-break/><text:span text:style-name="T304">Manchester</text:span><text:line-break/><text:span text:style-name="T305">M2 1DW</text:span><text:line-break/><text:span text:style-name="T306">Tel: 01612280880</text:span><text:line-break/><text:span text:style-name="T307">Email: mancg@mofa.gov.iq</text:span><text:line-break/><text:span text:style-name="T308">Website:<text:s/></text:span><text:a xlink:href="http://www.mofa.gov.iq/manchester" office:target-frame-name="_top" xlink:show="replace"><text:span text:style-name="T309">www.mofa.gov.iq/manchester</text:span><text:line-break/><text:line-break/></text:a><text:span text:style-name="T310">Mr Jawad Al-Shaheen <text:s/></text:span><text:span text:style-name="T311">Consul General with responsibility for Greater Manchester (since 27 June 2022)</text:span><text:line-break/></text:p>
      <text:p text:style-name="P312"/>
      <text:p text:style-name="Standard"><text:span text:style-name="T313"><text:line-break/></text:span><text:span text:style-name="T314">IRELAND</text:span></text:p>
      <text:p text:style-name="Normal"><text:span text:style-name="T315">Consulate General of Ireland in Edinburgh<text:s/></text:span></text:p>
      <text:p text:style-name="Normal"><text:span text:style-name="T316">16 Randolph Crescent</text:span><text:span text:style-name="T317"><text:line-break/></text:span><text:span text:style-name="T318">Edin</text:span><text:span text:style-name="T319">burgh</text:span><text:span text:style-name="T320"><text:line-break/></text:span><text:span text:style-name="T321">EH3 7TT</text:span><text:span text:style-name="T322"><text:line-break/></text:span><text:span text:style-name="T323">Tel: 0131 226 7711</text:span><text:span text:style-name="T324"><text:line-break/></text:span><text:span text:style-name="T325">Email:<text:s/></text:span><text:span text:style-name="T326">edinburghcongen@dfa.ie</text:span><text:span text:style-name="T327"><text:line-break/></text:span><text:span text:style-name="T328">Website:<text:s/></text:span><text:a xlink:href="http://www.dfa.ie/edinburgh" office:target-frame-name="_top" xlink:show="replace"><text:span text:style-name="T329">www.dfa.ie/edinburgh</text:span></text:a><text:span text:style-name="T330"><text:s/></text:span></text:p>
      <text:p text:style-name="P331"/>
      <text:p text:style-name="Normal"><text:span text:style-name="T332">MR JERRY O’DONOVAN<text:s/></text:span><text:span text:style-name="T333">Consul General (since 16 February 2023)</text:span></text:p>
      <text:p text:style-name="P334"/>
      <text:p text:style-name="P335"/>
      <text:p text:style-name="P336">Consulate General of Ireland in Cardiff</text:p>
      <text:p text:style-name="P337">2 Caspian Point</text:p>
      <text:p text:style-name="P338">Caspian Way</text:p>
      <text:p text:style-name="P339">Cardiff  CF10 4DQ</text:p>
      <text:p text:style-name="P340"><text:span text:style-name="T341">Email:<text:s/></text:span><text:a xlink:href="mailto:cardiffcg@dfa.ie" office:target-frame-name="_top" xlink:show="replace"><text:span text:style-name="T342">cardiffcg@dfa.ie</text:span></text:a></text:p>
      <text:p text:style-name="P343"><text:span text:style-name="T344">Website:<text:s/></text:span><text:a xlink:href="http://www.dfa.ie/cardiff" office:target-frame-name="_top" xlink:show="replace"><text:span text:style-name="T345">www.dfa.ie/cardiff</text:span></text:a></text:p>
      <text:p text:style-name="P346"/>
      <text:p text:style-name="P347"><text:span text:style-name="T348"> </text:span><text:span text:style-name="T349">MS DENISE MCQUADE<text:s/></text:span><text:span text:style-name="T350">Consul General (since 12 August 2022)<text:s/></text:span></text:p>
      <text:p text:style-name="P351"/>
      <text:p text:style-name="P352"/>
      <text:soft-page-break/>
      <text:p text:style-name="P353">Consulate General of Ireland<text:s/>in Manchester</text:p>
      <text:p text:style-name="P354"><text:span text:style-name="T355">Suite 14.15-14.16, 14</text:span><text:span text:style-name="T356">th</text:span><text:span text:style-name="T357"><text:s/>Floor</text:span></text:p>
      <text:p text:style-name="P358"><text:span text:style-name="T359">17 Marble Street</text:span></text:p>
      <text:p text:style-name="P360"><text:span text:style-name="T361">Manchester M2 3AW</text:span></text:p>
      <text:p text:style-name="P362">Tel: 0161 638 9240</text:p>
      <text:p text:style-name="P363">Email: ManchesterCGExternalMail@dfa.ie</text:p>
      <text:p text:style-name="P364">Website: www.dfa.ie/irish-consulate/manchester/</text:p>
      <text:p text:style-name="P365"/>
      <text:p text:style-name="P366"><text:span text:style-name="T367">MS SARAH MANGAN<text:s/></text:span><text:span text:style-name="T368"> Consul General of Ireland with responsibility for<text:s/></text:span><text:span text:style-name="T369">the English regions of the North West, North East and Yorkshire and the Humber (since 12 April 2021)</text:span></text:p>
      <text:p text:style-name="P370"/>
      <text:p text:style-name="P371"/>
      <text:p text:style-name="P372"/>
      <text:p text:style-name="P373"/>
      <text:p text:style-name="Normal"><text:line-break/><text:span text:style-name="T374">ITALY</text:span><text:line-break/><text:line-break/><text:span text:style-name="T375">Consulate General of Italy in Edinburgh</text:span></text:p>
      <text:p text:style-name="Normal"><text:span text:style-name="T376">32 Melville Street</text:span><text:line-break/><text:span text:style-name="T377"><text:s/>Edinburgh</text:span><text:line-break/><text:span text:style-name="T378"><text:s/>EH3 7HA<text:s/></text:span><text:line-break/><text:span text:style-name="T379">Tel: 0131 220 3695<text:s/></text:span><text:line-break/><text:span text:style-name="T380">Email:<text:s/></text:span><text:a xlink:href="mailto:consolato.edimburgo@esteri.it" office:target-frame-name="_top" xlink:show="replace"><text:span text:style-name="T381">consolato.edimburgo@esteri.it</text:span></text:a><text:span text:style-name="T382"><text:s/></text:span><text:line-break/><text:span text:style-name="T383">Website:<text:s/></text:span><text:a xlink:href="http://www.consedimburgo.esteri.it/" office:target-frame-name="_top" xlink:show="replace"><text:span text:style-name="T384">www.consedimburgo.esteri.it</text:span></text:a><text:span text:style-name="T385"><text:s/></text:span></text:p>
      <text:p text:style-name="Normal"><text:span text:style-name="T386"><text:s/></text:span></text:p>
      <text:p text:style-name="Normal"><text:span text:style-name="T387">MRS VERONICA FERRUCCI</text:span><text:span text:style-name="T388"><text:s text:c="2"/></text:span><text:span text:style-name="T389">Consul General with responsibility for Edinburgh (since 2</text:span><text:span text:style-name="T390">3 August 2022)</text:span></text:p>
      <text:p text:style-name="P391"/>
      <text:p text:style-name="P392"/>
      <text:p text:style-name="Normal"><text:span text:style-name="T393">Consulate of Italy in Manchester</text:span></text:p>
      <text:p text:style-name="Normal"><text:span text:style-name="T394">58, Spring Gardens</text:span><text:line-break/><text:span text:style-name="T395"><text:s/>Manchester</text:span><text:line-break/><text:span text:style-name="T396"><text:s/>M2 1EW</text:span><text:line-break/><text:span text:style-name="T397"><text:s/>Tel: --</text:span><text:line-break/><text:span text:style-name="T398"><text:s/>Email:<text:s/></text:span><text:a xlink:href="mailto:manchester.segreteria@esteri.it" office:target-frame-name="_top" xlink:show="replace"><text:span text:style-name="T399">manchester.segreteria@esteri.it</text:span></text:a><text:span text:style-name="T400"><text:s/></text:span><text:line-break/><text:span text:style-name="T401">Website:</text:span></text:p>
      <text:p text:style-name="Normal"><text:span text:style-name="T402"><text:s/></text:span></text:p>
      <text:p text:style-name="Normal"><text:span text:style-name="T403">MR<text:s/></text:span><text:span text:style-name="T404">MATTEO CORRADINI <text:s/></text:span><text:span text:style-name="T405">Consul with responsibility<text:s/></text:span><text:span text:style-name="T406">for Manchester (since 30 March 2021)</text:span></text:p>
      <text:p text:style-name="P407"/>
      <text:p text:style-name="P408"/>
      <text:p text:style-name="P409"/>
      <text:p text:style-name="P410"/>
      <text:p text:style-name="P411"/>
      <text:p text:style-name="P412"><text:span text:style-name="T413">JAPAN</text:span></text:p>
      <text:p text:style-name="P414"/>
      <text:p text:style-name="P415"><text:span text:style-name="T416">Consulate General of Japan in Edinburgh</text:span></text:p>
      <text:p text:style-name="P417">2 Melville Crescent<text:line-break/>Edinburgh<text:line-break/>EH3 7HW<text:line-break/>Tel:<text:line-break/>Email:<text:line-break/>Website:<text:s/><text:line-break/></text:p>
      <text:p text:style-name="P418"><text:span text:style-name="T419">MR TADASHI FUJIWARA<text:s/></text:span><text:span text:style-name="T420">Consul General with responsibility for Scotland (since 9 November 2021)</text:span></text:p>
      <text:p text:style-name="P421"/>
      <text:p text:style-name="P422"/>
      <text:p text:style-name="P423"/>
      <text:p text:style-name="P424">LIBYA<text:line-break/></text:p>
      <text:p text:style-name="P425"><text:span text:style-name="T426">Consulate General of Libya in Manchester</text:span><text:span text:style-name="T427"><text:line-break/></text:span><text:span text:style-name="T428">Parkside Court</text:span><text:span text:style-name="T429"><text:line-break/></text:span><text:span text:style-name="T430">22 Furness Quay</text:span><text:span text:style-name="T431"><text:line-break/></text:span><text:span text:style-name="T432">Trafford Road</text:span><text:span text:style-name="T433"><text:line-break/></text:span><text:span text:style-name="T434">Salford</text:span><text:span text:style-name="T435"><text:line-break/></text:span><text:span text:style-name="T436">M50 3XZ</text:span></text:p>
      <text:p text:style-name="P437"/>
      <text:p text:style-name="P438">MR FAISAL ABID <text:s/><text:span text:style-name="T439">Consul General with responsibility for all English counties north of an including West Midlands and Leicestershire, Scotland and Northern</text:span><text:span text:style-name="T440"><text:s/>Ireland (since 24 March 2021)</text:span></text:p>
      <text:p text:style-name="P441"/>
      <text:p text:style-name="P442"/>
      <text:p text:style-name="P443"/>
      <text:p text:style-name="P444">PAKISTAN<text:line-break/></text:p>
      <text:p text:style-name="P445"><text:span text:style-name="T446">Consulate of Pakistan in Birmingham</text:span></text:p>
      <text:p text:style-name="P447">2/26 Constitution Hill<text:line-break/>Birmingham<text:line-break/>B19 3LH<text:s/><text:line-break/>Tel:<text:line-break/>Email:<text:line-break/>Website:</text:p>
      <text:p text:style-name="P448"/>
      <text:p text:style-name="P449"><text:span text:style-name="T450">Mr Sardar Adnan Rashid<text:s/></text:span><text:span text:style-name="T451">m</text:span><text:span text:style-name="T452"><text:s/></text:span><text:span text:style-name="T453">Consul General with responsibility for Birmingham (since 28 08 2021)</text:span></text:p>
      <text:p text:style-name="P454"/>
      <text:p text:style-name="P455"/>
      <text:p text:style-name="P456"><text:span text:style-name="T457">Consulate of<text:s/></text:span><text:span text:style-name="T458">Pakistan in Bradford</text:span></text:p>
      <text:p text:style-name="P459"><text:span text:style-name="T460">1-3 Bradford Business Park</text:span><text:span text:style-name="T461"><text:line-break/></text:span>Kings Gate<text:line-break/>Bradford<text:line-break/>BD1 4SJ</text:p>
      <text:p text:style-name="P462"><text:span text:style-name="T463">Tel:</text:span></text:p>
      <text:p text:style-name="P464"><text:span text:style-name="T465">Email:<text:s/></text:span><text:span text:style-name="T466"><text:line-break/></text:span><text:span text:style-name="T467">Website:</text:span></text:p>
      <text:p text:style-name="P468"/>
      <text:p text:style-name="P469"><text:span text:style-name="T470">MR AHMED AMJAD ALI <text:s/></text:span><text:span text:style-name="T471">Consul General with responsibility for Bradford (since 14 August 2016)</text:span></text:p>
      <text:p text:style-name="P472"/>
      <text:p text:style-name="P473"><text:span text:style-name="T474">Consulate General of Pakistan in Glasgow</text:span></text:p>
      <text:p text:style-name="P475">45 Maxwell Drive<text:s/><text:line-break/>Glasgow<text:line-break/>G41 5JF<text:line-break/>Tel:<text:line-break/>Email:<text:s/><text:line-break/>Website:<text:s/></text:p>
      <text:p text:style-name="P476"><text:span text:style-name="T477">MR MUHAMMAD RUMMAN AHMAD <text:s/></text:span><text:span text:style-name="T478">Consul General with responsibility for Glasgow (since 2 September 2016)</text:span></text:p>
      <text:p text:style-name="P479"/>
      <text:p text:style-name="P480"><text:span text:style-name="T481">Consulate General of Pakistan in Manchester</text:span></text:p>
      <text:p text:style-name="P482">Pakistan House<text:line-break/>137 Dickenson Road<text:line-break/>Rusholme<text:line-break/>Manchester<text:line-break/>M14 5JB<text:line-break/>Tel:<text:line-break/><text:soft-page-break/>Email:<text:s/><text:line-break/>Website:<text:s/></text:p>
      <text:p text:style-name="P483"/>
      <text:p text:style-name="P484"><text:span text:style-name="T485"><text:s/>Mr <text:s/>AAMAR AFTAB QURESHI <text:s/></text:span><text:span text:style-name="T486">Consul General with responsibility for Manchester (since 6 July 2017)</text:span></text:p>
      <text:p text:style-name="P487"/>
      <text:p text:style-name="P488"/>
      <text:p text:style-name="P489"/>
      <text:p text:style-name="P490"><text:span text:style-name="T491">POLAND</text:span><text:span text:style-name="T492"><text:line-break/></text:span></text:p>
      <text:p text:style-name="P493"><text:span text:style-name="T494">Consulate General of Poland in Belfast</text:span><text:span text:style-name="T495"><text:line-break/></text:span><text:span text:style-name="T496">67 Malone Road</text:span><text:span text:style-name="T497"><text:line-break/></text:span><text:span text:style-name="T498">Belfast</text:span><text:span text:style-name="T499"><text:line-break/></text:span><text:span text:style-name="T500">BT9 6SB</text:span><text:span text:style-name="T501"><text:line-break/></text:span><text:span text:style-name="T502">Tel:<text:s/></text:span><text:span text:style-name="T503"><text:line-break/></text:span><text:span text:style-name="T504">Email:</text:span><text:span text:style-name="T505"><text:line-break/></text:span><text:span text:style-name="T506">Website:<text:s/></text:span><text:span text:style-name="T507"><text:line-break/></text:span><text:span text:style-name="T508"><text:line-break/></text:span><text:span text:style-name="T509">MR PAWEL MAJEWSKI <text:s/></text:span><text:span text:style-name="T510">Consul General with resp</text:span><text:span text:style-name="T511">onsibility for Northern Ireland (since 16 July 2018)</text:span><text:span text:style-name="T512"><text:line-break/></text:span><text:span text:style-name="T513"><text:line-break/></text:span><text:span text:style-name="T514">Consulate General of Poland in Edinburgh</text:span></text:p>
      <text:p text:style-name="P515">2 Kinnear Road<text:line-break/>Edinburgh<text:line-break/>EH3 5PE<text:line-break/>Tel:<text:line-break/>Email:<text:line-break/>Website:<text:s/></text:p>
      <text:p text:style-name="P516"/>
      <text:p text:style-name="P517"><text:span text:style-name="T518">MR IRENEUSZ TRUSZKOWSKI <text:s/></text:span><text:span text:style-name="T519">Consul General with responsibility for Edinburgh (since 20 November 2017)</text:span></text:p>
      <text:p text:style-name="P520"/>
      <text:p text:style-name="P521"><text:span text:style-name="T522">Consulate General of Poland in Manchester</text:span></text:p>
      <text:p text:style-name="P523"><text:span text:style-name="T524">51 Portland Street</text:span><text:span text:style-name="T525"><text:line-break/></text:span><text:span text:style-name="T526">Manchester</text:span><text:span text:style-name="T527"><text:line-break/></text:span><text:span text:style-name="T528">M1 3LD</text:span><text:span text:style-name="T529"><text:line-break/></text:span><text:span text:style-name="T530">Tel:<text:s/></text:span><text:span text:style-name="T531"><text:line-break/></text:span><text:span text:style-name="T532">Email:</text:span><text:span text:style-name="T533"><text:line-break/></text:span><text:span text:style-name="T534">Website:</text:span></text:p>
      <text:p text:style-name="P535"/>
      <text:p text:style-name="P536"><text:span text:style-name="T537"><text:line-break/></text:span></text:p>
      <text:p text:style-name="P538"/>
      <text:p text:style-name="P539"/>
      <text:p text:style-name="P540">PORTUGAL<text:s/></text:p>
      <text:p text:style-name="P541"/>
      <text:p text:style-name="P542"><text:span text:style-name="T543">Consulate General of Portugal in Manchester <text:s/></text:span><text:span text:style-name="T544"><text:tab/></text:span></text:p>
      <text:p text:style-name="P545"><text:span text:style-name="T546">1 Portland Place</text:span><text:span text:style-name="T547"><text:line-break/></text:span><text:span text:style-name="T548">Second Floor</text:span><text:span text:style-name="T549"><text:line-break/></text:span><text:span text:style-name="T550">Manchester</text:span><text:span text:style-name="T551"><text:line-break/></text:span><text:span text:style-name="T552">M1 3BE</text:span><text:span text:style-name="T553"><text:line-break/></text:span><text:span text:style-name="T554">Tel:<text:s/></text:span><text:span text:style-name="T555"><text:line-break/></text:span><text:span text:style-name="T556">Email:</text:span><text:span text:style-name="T557"><text:line-break/></text:span><text:span text:style-name="T558">Website:<text:s/></text:span></text:p>
      <text:p text:style-name="P559"/>
      <text:p text:style-name="P560"><text:span text:style-name="T561">MR DUARTE FALE COSTA</text:span><text:span text:style-name="T562"><text:s/>de BUE ALVES<text:s/></text:span><text:span text:style-name="T563">Consul General with responsibility for Manchester (since 1 September 2021)</text:span></text:p>
      <text:p text:style-name="P564"/>
      <text:p text:style-name="P565"/>
      <text:p text:style-name="P566"/>
      <text:p text:style-name="P567"><text:span text:style-name="T568">ROMANIA</text:span><text:span text:style-name="T569"><text:line-break/></text:span><text:span text:style-name="T570"><text:line-break/></text:span><text:soft-page-break/><text:span text:style-name="T571">Consulate General of Romania in Edinburgh<text:s/></text:span><text:span text:style-name="T572"><text:line-break/></text:span><text:span text:style-name="T573">7-9 North St. David Street</text:span><text:span text:style-name="T574"><text:line-break/></text:span><text:span text:style-name="T575">Edinburgh<text:s/></text:span></text:p>
      <text:p text:style-name="P576"><text:span text:style-name="T577">EH2 1AW</text:span><text:span text:style-name="T578"><text:line-break/></text:span><text:span text:style-name="T579">Tel:</text:span><text:span text:style-name="T580"><text:line-break/></text:span><text:span text:style-name="T581">Email:</text:span><text:span text:style-name="T582"><text:line-break/></text:span><text:span text:style-name="T583">Website:</text:span><text:span text:style-name="T584"><text:line-break/></text:span></text:p>
      <text:p text:style-name="P585"><text:span text:style-name="T586">MR ANTON EMMANUEL BARBU</text:span><text:span text:style-name="T587"><text:s text:c="2"/>Consul General with</text:span><text:span text:style-name="T588"><text:s/>responsibility for Edinburgh (since 1 August 2018)</text:span><text:span text:style-name="T589"><text:line-break/></text:span></text:p>
      <text:p text:style-name="P590"><text:span text:style-name="T591">Consulate General of Romania in Manchester<text:s/></text:span></text:p>
      <text:p text:style-name="P592"><text:span text:style-name="T593">9 Cooper Street<text:s/></text:span><text:span text:style-name="T594"><text:line-break/></text:span><text:span text:style-name="T595">Manchester</text:span><text:span text:style-name="T596"><text:line-break/></text:span>M2 2FW</text:p>
      <text:p text:style-name="P597">Tel:<text:s/><text:line-break/>Email:<text:line-break/>Website:</text:p>
      <text:p text:style-name="P598"/>
      <text:p text:style-name="P599"><text:span text:style-name="T600">MRS ANDREEA IOANA BERECHET <text:s/></text:span><text:span text:style-name="T601">Consul General with responsibility for Manchester (since 01 September 201</text:span><text:span text:style-name="T602">7)</text:span></text:p>
      <text:p text:style-name="P603"/>
      <text:p text:style-name="P604"/>
      <text:p text:style-name="P605"/>
      <text:p text:style-name="P606"><text:span text:style-name="T607">RUSSIA</text:span></text:p>
      <text:p text:style-name="P608"/>
      <text:p text:style-name="P609"><text:span text:style-name="T610">Consulate General of Russia in Edinburgh</text:span></text:p>
      <text:p text:style-name="P611">58 Melville Street<text:line-break/>Edinburgh<text:s/><text:line-break/>EH3 7HF<text:s/><text:span text:style-name="T612"><text:line-break/></text:span><text:span text:style-name="T613">Tel:</text:span><text:span text:style-name="T614"><text:line-break/></text:span><text:span text:style-name="T615">Email:</text:span><text:span text:style-name="T616"><text:line-break/></text:span><text:span text:style-name="T617">Website:<text:s/></text:span></text:p>
      <text:p text:style-name="P618"/>
      <text:p text:style-name="P619"><text:span text:style-name="T620">MR ANDREY ANATOLYEVICH PRITZEPOV <text:s/></text:span><text:span text:style-name="T621">Consul General with responsibility for Edinburgh (since 12 November 2014)</text:span><text:span text:style-name="T622"><text:s text:c="2"/></text:span></text:p>
      <text:p text:style-name="P623"/>
      <text:p text:style-name="P624"/>
      <text:p text:style-name="P625"/>
      <text:p text:style-name="P626"><text:span text:style-name="T627">SPAIN</text:span></text:p>
      <text:p text:style-name="P628"/>
      <text:p text:style-name="P629"><text:span text:style-name="T630">Consulate General<text:s/></text:span><text:span text:style-name="T631">of Spain in Edinburgh</text:span></text:p>
      <text:p text:style-name="P632"><text:span text:style-name="T633">63 North Castle Street</text:span><text:span text:style-name="T634"><text:line-break/></text:span><text:span text:style-name="T635">Edinburgh</text:span><text:span text:style-name="T636"><text:line-break/></text:span><text:span text:style-name="T637">EH2 3LJ</text:span><text:span text:style-name="T638"><text:line-break/></text:span><text:span text:style-name="T639">Tel:</text:span><text:span text:style-name="T640"><text:line-break/></text:span><text:span text:style-name="T641">Email:</text:span><text:span text:style-name="T642"><text:line-break/></text:span><text:span text:style-name="T643">Website:</text:span></text:p>
      <text:p text:style-name="P644"/>
      <text:p text:style-name="P645"><text:span text:style-name="T646">VACANT</text:span></text:p>
      <text:p text:style-name="P647"/>
      <text:p text:style-name="P648">Consulate General of Spain in Manchester</text:p>
      <text:p text:style-name="P649">326-330 Deansgate<text:line-break/>Manchester</text:p>
      <text:p text:style-name="P650">M3 4FN</text:p>
      <text:p text:style-name="P651"><text:line-break/>Tel:<text:line-break/>Email:<text:line-break/><text:soft-page-break/>Website:</text:p>
      <text:p text:style-name="P652"/>
      <text:p text:style-name="Standard"><text:span text:style-name="T653">MRS LAURA<text:s/></text:span><text:span text:style-name="T654">GARCÍA-ALFAYA <text:s/></text:span><text:span text:style-name="T655">Consul General with responsibility for</text:span><text:span text:style-name="T656"><text:s/></text:span><text:span text:style-name="T657">North West England (except Cumbria), Yorkshire and Humber, East Midlands, West Midlands, Wales, and the Isle of Man (since 16 September 2019)</text:span></text:p>
      <text:p text:style-name="P658"/>
      <text:p text:style-name="P659"/>
      <text:p text:style-name="P660"><text:span text:style-name="T661">SAINT VINCENT &amp; THE GRENADINES<text:s/></text:span></text:p>
      <text:p text:style-name="P662"/>
      <text:p text:style-name="P663"><text:span text:style-name="T664">Consulate General of Saint Vincent &amp; The Grenadines in Northern Ireland</text:span></text:p>
      <text:p text:style-name="P665"><text:span text:style-name="T666">16<text:s/></text:span><text:span text:style-name="T667">Glen Road<text:s/></text:span><text:span text:style-name="T668"><text:line-break/></text:span><text:span text:style-name="T669">Comber</text:span><text:span text:style-name="T670"><text:line-break/></text:span><text:span text:style-name="T671">County Down</text:span><text:span text:style-name="T672"><text:line-break/></text:span><text:span text:style-name="T673">BT23 5EL</text:span><text:span text:style-name="T674"><text:line-break/></text:span><text:span text:style-name="T675">Tel:</text:span><text:span text:style-name="T676"><text:line-break/></text:span><text:span text:style-name="T677">Email:</text:span><text:span text:style-name="T678"><text:line-break/></text:span><text:span text:style-name="T679">Website:</text:span></text:p>
      <text:p text:style-name="P680"/>
      <text:p text:style-name="P681"><text:span text:style-name="T682">DR CHRISTOPHER GARRY STANGE <text:s/></text:span><text:span text:style-name="T683">Consul General with responsibility for Northern Ireland (since 16 November 2017)</text:span></text:p>
      <text:p text:style-name="P684"/>
      <text:p text:style-name="P685"/>
      <text:p text:style-name="P686"/>
      <text:p text:style-name="P687"><text:span text:style-name="T688">TURKEY</text:span></text:p>
      <text:p text:style-name="P689"/>
      <text:p text:style-name="P690"><text:span text:style-name="T691">Consulate General of<text:s/></text:span><text:span text:style-name="T692">T</text:span><text:span text:style-name="T693">ü</text:span><text:span text:style-name="T694">rkiye</text:span><text:s/><text:span text:style-name="T695">in Edinburgh<text:s/></text:span></text:p>
      <text:p text:style-name="P696"><text:span text:style-name="T697">39 Drumsheugh Gardens</text:span></text:p>
      <text:p text:style-name="P698"><text:span text:style-name="T699">Edinburgh</text:span><text:span text:style-name="T700"><text:s/></text:span><text:line-break/>EH3 7SW<text:line-break/><text:span text:style-name="T701">Tel:<text:s/></text:span><text:line-break/><text:span text:style-name="T702">Email:<text:s/></text:span><text:line-break/><text:span text:style-name="T703">Website:</text:span></text:p>
      <text:p text:style-name="P704"/>
      <text:p text:style-name="P705"><text:span text:style-name="T706">MR OZGUR YAVUZER<text:s/></text:span><text:span text:style-name="T707">Consul General with responsibility for Edinburgh (since 30 January 2023)</text:span></text:p>
      <text:p text:style-name="P708"/>
      <text:p text:style-name="P709"><text:span text:style-name="T710">Mr Ahmet Durrnaz<text:s/></text:span><text:span text:style-name="T711">Attaché</text:span></text:p>
      <text:p text:style-name="P712"/>
      <text:p text:style-name="P713"/>
      <text:p text:style-name="P714"><text:span text:style-name="T715">Consulate General of<text:s/></text:span><text:span text:style-name="T716">T</text:span><text:span text:style-name="T717">ü</text:span><text:span text:style-name="T718">rkiye</text:span><text:s/><text:span text:style-name="T719">in Manchester</text:span></text:p>
      <text:p text:style-name="P720">Ground Floor</text:p>
      <text:p text:style-name="P721">14 Oxford Court</text:p>
      <text:p text:style-name="P722">City Centre</text:p>
      <text:p text:style-name="P723">Manchester</text:p>
      <text:p text:style-name="P724">M2 3UQ</text:p>
      <text:p text:style-name="P725">Tel:</text:p>
      <text:p text:style-name="P726">Email:</text:p>
      <text:p text:style-name="P727">Website:</text:p>
      <text:p text:style-name="P728"/>
      <text:p text:style-name="P729"><text:span text:style-name="T730">GENERAL SEYFI ONUR SAYIN<text:s/></text:span><text:span text:style-name="T731">Consul General with responsibility for Manchester (since August 2021)<text:s/></text:span></text:p>
      <text:p text:style-name="P732"/>
      <text:p text:style-name="P733"/>
      <text:p text:style-name="P734">UKRAINE</text:p>
      <text:p text:style-name="P735"/>
      <text:p text:style-name="P736">Consulate of Ukraine in Edinburgh<text:s/></text:p>
      <text:p text:style-name="P737"><text:span text:style-name="T738">8 Windsor Street</text:span><text:line-break/><text:span text:style-name="T739">Edinburgh<text:s/></text:span><text:line-break/><text:span text:style-name="T740">EH7 5JR<text:s/></text:span><text:line-break/><text:soft-page-break/><text:span text:style-name="T741">Tel:<text:s/></text:span><text:line-break/><text:span text:style-name="T742">Email:</text:span><text:line-break/><text:span text:style-name="T743">Web:</text:span></text:p>
      <text:p text:style-name="P744"/>
      <text:p text:style-name="P745"><text:span text:style-name="T746">MRS NATALIIA OSTAPENKO Consul<text:s/></text:span><text:span text:style-name="T747">with<text:s/></text:span><text:span text:style-name="T748">responsibility for Edinburgh (since 12 August 2020) <text:s text:c="3"/></text:span></text:p>
      <text:p text:style-name="P749"><text:span text:style-name="T750">Mr Andrii Kuslii<text:s/></text:span><text:span text:style-name="T751">m</text:span><text:span text:style-name="T752"><text:s/></text:span><text:span text:style-name="T753">Consul (since 16 December 2022)</text:span></text:p>
      <text:p text:style-name="P754"/>
      <text:p text:style-name="P755"/>
      <text:p text:style-name="P756"><text:span text:style-name="T757">USA</text:span></text:p>
      <text:p text:style-name="P758"/>
      <text:p text:style-name="P759"><text:span text:style-name="T760">Consulate General of the United States in Belfast</text:span></text:p>
      <text:p text:style-name="P761">223 Stranmillis Road<text:s/><text:line-break/>Belfast<text:line-break/>BT9 5GR<text:line-break/>Tel:<text:line-break/>Email:<text:line-break/>Website:</text:p>
      <text:p text:style-name="P762"><text:span text:style-name="T763">MR PAUL RAVI NARAIN<text:s/></text:span><text:span text:style-name="T764"><text:s/>Consul<text:s/></text:span><text:span text:style-name="T765">General with responsibility for Northern Ireland (since 12 August 2021)</text:span></text:p>
      <text:p text:style-name="P766"/>
      <text:p text:style-name="P767"><text:span text:style-name="T768">Consulate General of the United States in Edinburgh</text:span></text:p>
      <text:p text:style-name="P769">3 Regent Terrace<text:line-break/>Edinburgh<text:line-break/>EH7 5BW<text:s/><text:line-break/>Tel:<text:line-break/>Email:<text:s/><text:line-break/>Website:<text:tab/><text:s/></text:p>
      <text:p text:style-name="P770"><text:span text:style-name="T771">MR JOHN JOSEPH HILLMEYER <text:s/></text:span><text:span text:style-name="T772">Consul General with responsibility for Scotla</text:span><text:span text:style-name="T773">nd (since 18 August 2021)</text:span></text:p>
      <text:p text:style-name="P774"/>
      <text:p text:style-name="P775"/>
      <text:p text:style-name="P77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Standard" style:family="paragraph">
      <style:paragraph-properties fo:widows="2" fo:orphans="2" fo:text-align="center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7-04T08:20:00Z</meta:creation-date>
    <dc:date>2023-07-04T08:20:00Z</dc:date>
    <meta:template xlink:href="Normal" xlink:type="simple"/>
    <meta:editing-cycles>1</meta:editing-cycles>
    <meta:editing-duration>PT0S</meta:editing-duration>
    <meta:document-statistic meta:page-count="10" meta:paragraph-count="21" meta:word-count="1580" meta:character-count="10566" meta:row-count="75" meta:non-whitespace-character-count="9007"/>
  </office:meta>
</office:document-meta>
</file>