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  <style:text-properties style:font-name="Arial" style:font-name-asian="Arial" style:font-name-complex="Arial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de"/>
    </style:style>
    <style:style style:name="P61" style:parent-style-name="Normal" style:family="paragraph">
      <style:paragraph-properties fo:text-align="justify"/>
    </style:style>
    <style:style style:name="T62" style:parent-style-name="Hyperlink" style:family="text">
      <style:text-properties style:font-name="Arial" style:font-name-asian="Arial" style:font-name-complex="Arial" fo:font-size="10pt" style:font-size-asian="10pt" style:font-size-complex="10pt" fo:language="de"/>
    </style:style>
    <style:style style:name="P63" style:parent-style-name="Normal" style:family="paragraph">
      <style:paragraph-properties fo:text-align="justify"/>
    </style:style>
    <style:style style:name="T64" style:parent-style-name="Hyperlink" style:family="text">
      <style:text-properties style:font-name="Arial" style:font-name-asian="Arial" style:font-name-complex="Arial" fo:font-size="10pt" style:font-size-asian="10pt" style:font-size-complex="10pt" fo:language="de"/>
    </style:style>
    <style:style style:name="P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6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9" style:parent-style-name="Normal" style:family="paragraph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2" style:parent-style-name="Normal" style:family="paragraph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33" style:parent-style-name="Normal" style:family="paragraph">
      <style:paragraph-properties fo:line-height="105%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38" style:parent-style-name="Normal" style:family="paragraph">
      <style:paragraph-properties fo:line-height="105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6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P172" style:parent-style-name="Standard" style:family="paragraph">
      <style:paragraph-properties fo:margin-bottom="0in" fo:line-height="100%"/>
    </style:style>
    <style:style style:name="P17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6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 fo:widows="2" fo:orphans="2" fo:margin-bottom="0in" fo:line-height="100%"/>
    </style:style>
    <style:style style:name="T1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4" style:parent-style-name="Standard" style:family="paragraph">
      <style:paragraph-properties fo:widows="2" fo:orphans="2" fo:margin-bottom="0in" fo:line-height="100%"/>
    </style:style>
    <style:style style:name="T18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8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9" style:parent-style-name="Standard" style:family="paragraph">
      <style:paragraph-properties fo:widows="2" fo:orphans="2" fo:margin-bottom="0in" fo:line-height="100%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</style:style>
    <style:style style:name="P203" style:parent-style-name="Standard" style:family="paragraph">
      <style:paragraph-properties fo:margin-bottom="0in" fo:line-height="100%"/>
    </style:style>
    <style:style style:name="P204" style:parent-style-name="Standard" style:family="paragraph">
      <style:paragraph-properties fo:margin-bottom="0in" fo:line-height="100%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3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57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58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59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60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63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P2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8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30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0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0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0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1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11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31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13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31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315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31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1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318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319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320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321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32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32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T32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325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326" style:parent-style-name="Normal" style:family="paragraph">
      <style:text-properties fo:font-weight="bold" style:font-weight-asian="bold" style:font-weight-complex="bold" fo:language="en" fo:country="IE" style:language-asian="en" style:country-asian="US"/>
    </style:style>
    <style:style style:name="P327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328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29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30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31" style:parent-style-name="Normal" style:family="paragraph">
      <style:paragraph-properties fo:line-height="115%"/>
    </style:style>
    <style:style style:name="T33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33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334" style:parent-style-name="Normal" style:family="paragraph">
      <style:paragraph-properties fo:line-height="115%"/>
    </style:style>
    <style:style style:name="T33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36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337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338" style:parent-style-name="Normal" style:family="paragraph">
      <style:paragraph-properties fo:line-height="115%"/>
    </style:style>
    <style:style style:name="T339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4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US"/>
    </style:style>
    <style:style style:name="T341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4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4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344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45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46" style:parent-style-name="Norma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347" style:parent-style-name="Normal" style:family="paragraph">
      <style:paragraph-properties fo:line-height="115%"/>
    </style:style>
    <style:style style:name="T34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49" style:parent-style-name="DefaultParagraphFont" style:family="text">
      <style:text-properties style:font-name="Arial" style:font-name-asian="Calibri" style:font-name-complex="Arial" style:text-position="super 65%" fo:font-size="10pt" style:font-size-asian="10pt" style:font-size-complex="10pt" fo:language="en" fo:country="IE" style:language-asian="en" style:country-asian="IE"/>
    </style:style>
    <style:style style:name="T35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51" style:parent-style-name="Normal" style:family="paragraph">
      <style:paragraph-properties fo:line-height="115%"/>
    </style:style>
    <style:style style:name="T35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53" style:parent-style-name="Normal" style:family="paragraph">
      <style:paragraph-properties fo:line-height="115%"/>
    </style:style>
    <style:style style:name="T354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55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56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en" fo:country="IE" style:language-asian="en" style:country-asian="IE"/>
    </style:style>
    <style:style style:name="P357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358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359" style:parent-style-name="Normal" style:family="paragraph">
      <style:paragraph-properties fo:line-height="115%"/>
    </style:style>
    <style:style style:name="T36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61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36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6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6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6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6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6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68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369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370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71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372" style:parent-style-name="Standard" style:family="paragraph">
      <style:paragraph-properties fo:margin-bottom="0in" fo:line-height="100%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7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7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1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4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9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9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9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93" style:parent-style-name="Normal" style:family="paragraph">
      <style:text-properties fo:font-style="italic" style:font-style-asian="italic" style:font-style-complex="italic" fo:color="#000000"/>
    </style:style>
    <style:style style:name="P394" style:parent-style-name="Normal" style:family="paragraph">
      <style:text-properties fo:font-style="italic" style:font-style-asian="italic" style:font-style-complex="italic" fo:color="#000000"/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40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08" style:parent-style-name="Normal" style:family="paragraph">
      <style:text-properties fo:font-style="italic" style:font-style-asian="italic" style:font-style-complex="italic" fo:color="#000000"/>
    </style:style>
    <style:style style:name="P409" style:parent-style-name="Standard" style:family="paragraph">
      <style:paragraph-properties fo:margin-bottom="0in" fo:line-height="100%"/>
    </style:style>
    <style:style style:name="P410" style:parent-style-name="Standard" style:family="paragraph">
      <style:paragraph-properties fo:margin-bottom="0in" fo:line-height="100%"/>
    </style:style>
    <style:style style:name="P411" style:parent-style-name="Standard" style:family="paragraph">
      <style:paragraph-properties fo:margin-bottom="0in" fo:line-height="100%"/>
    </style:style>
    <style:style style:name="P4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2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2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</style:style>
    <style:style style:name="P4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6" style:parent-style-name="Standard" style:family="paragraph">
      <style:paragraph-properties fo:margin-bottom="0in" fo:line-height="100%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Standard" style:family="paragraph">
      <style:paragraph-properties fo:margin-bottom="0in" fo:line-height="100%"/>
    </style:style>
    <style:style style:name="P442" style:parent-style-name="Standard" style:family="paragraph">
      <style:paragraph-properties fo:margin-bottom="0in" fo:line-height="100%"/>
    </style:style>
    <style:style style:name="P4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5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5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45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5" style:parent-style-name="Standard" style:family="paragraph">
      <style:paragraph-properties fo:margin-bottom="0in" fo:line-height="100%"/>
    </style:style>
    <style:style style:name="T4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</style:style>
    <style:style style:name="T4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</style:style>
    <style:style style:name="T4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paragraph-properties fo:margin-bottom="0in" fo:line-height="100%"/>
    </style:style>
    <style:style style:name="T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8" style:parent-style-name="Standard" style:family="paragraph">
      <style:paragraph-properties fo:margin-bottom="0in" fo:line-height="100%"/>
    </style:style>
    <style:style style:name="T5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</style:style>
    <style:style style:name="T5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style:font-name="Arial" style:font-name-asian="Arial" style:font-name-complex="Arial" fo:color="#696969" fo:font-size="10pt" style:font-size-asian="10pt" style:font-size-complex="10pt"/>
    </style:style>
    <style:style style:name="T546" style:parent-style-name="DefaultParagraphFont" style:family="text">
      <style:text-properties style:font-name="Arial" style:font-name-asian="Arial" style:font-name-complex="Arial" fo:color="#696969" fo:font-size="10pt" style:font-size-asian="10pt" style:font-size-complex="10pt"/>
    </style:style>
    <style:style style:name="T54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4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4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50" style:parent-style-name="Standard" style:family="paragraph">
      <style:paragraph-properties fo:margin-bottom="0in" fo:line-height="100%"/>
    </style:style>
    <style:style style:name="P551" style:parent-style-name="Standard" style:family="paragraph">
      <style:paragraph-properties fo:margin-bottom="0in" fo:line-height="100%"/>
    </style:style>
    <style:style style:name="P5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paragraph-properties fo:margin-bottom="0in" fo:line-height="100%"/>
    </style:style>
    <style:style style:name="T5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1" style:parent-style-name="Standard" style:family="paragraph">
      <style:paragraph-properties fo:margin-bottom="0in" fo:line-height="100%"/>
    </style:style>
    <style:style style:name="T5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</style:style>
    <style:style style:name="T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</style:style>
    <style:style style:name="T5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3" style:parent-style-name="Standard" style:family="paragraph">
      <style:paragraph-properties fo:margin-bottom="0in" fo:line-height="100%"/>
    </style:style>
    <style:style style:name="T5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7" style:parent-style-name="Standard" style:family="paragraph">
      <style:paragraph-properties fo:margin-bottom="0in" fo:line-height="100%"/>
    </style:style>
    <style:style style:name="P5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</style:style>
    <style:style style:name="T5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</style:style>
    <style:style style:name="P5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</style:style>
    <style:style style:name="T5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8" style:parent-style-name="Standard" style:family="paragraph">
      <style:paragraph-properties fo:margin-bottom="0in" fo:line-height="100%"/>
    </style:style>
    <style:style style:name="T5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0" style:parent-style-name="Standard" style:family="paragraph">
      <style:paragraph-properties fo:margin-bottom="0in" fo:line-height="100%"/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5" style:parent-style-name="Standard" style:family="paragraph">
      <style:paragraph-properties fo:margin-bottom="0in" fo:line-height="100%"/>
    </style:style>
    <style:style style:name="T5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9" style:parent-style-name="Standard" style:family="paragraph">
      <style:paragraph-properties fo:margin-bottom="0in" fo:line-height="100%"/>
    </style:style>
    <style:style style:name="P6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2" style:parent-style-name="Standard" style:family="paragraph">
      <style:paragraph-properties fo:margin-bottom="0in" fo:line-height="100%"/>
    </style:style>
    <style:style style:name="T6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paragraph-properties fo:margin-bottom="0in" fo:line-height="100%"/>
    </style:style>
    <style:style style:name="T6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7" style:parent-style-name="Standard" style:family="paragraph">
      <style:paragraph-properties fo:margin-bottom="0in" fo:line-height="100%"/>
    </style:style>
    <style:style style:name="T6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paragraph-properties fo:margin-bottom="0in" fo:line-height="100%"/>
    </style:style>
    <style:style style:name="T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paragraph-properties fo:margin-bottom="0in" fo:line-height="100%"/>
    </style:style>
    <style:style style:name="P6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6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4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62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62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6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paragraph-properties fo:margin-bottom="0in" fo:line-height="100%"/>
    </style:style>
    <style:style style:name="T6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paragraph-properties fo:margin-bottom="0in" fo:line-height="100%"/>
    </style:style>
    <style:style style:name="T6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34" style:parent-style-name="Standard" style:family="paragraph">
      <style:paragraph-properties fo:margin-bottom="0in" fo:line-height="100%"/>
    </style:style>
    <style:style style:name="T6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43" style:parent-style-name="Standard" style:family="paragraph">
      <style:paragraph-properties fo:margin-bottom="0in" fo:line-height="100%"/>
    </style:style>
    <style:style style:name="T6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46" style:parent-style-name="Standard" style:family="paragraph">
      <style:paragraph-properties fo:margin-bottom="0in" fo:line-height="100%"/>
    </style:style>
    <style:style style:name="P647" style:parent-style-name="Standard" style:family="paragraph">
      <style:paragraph-properties fo:margin-bottom="0in" fo:line-height="100%"/>
    </style:style>
    <style:style style:name="P6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49" style:parent-style-name="Standard" style:family="paragraph">
      <style:paragraph-properties fo:margin-bottom="0in" fo:line-height="100%"/>
    </style:style>
    <style:style style:name="T6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2" style:parent-style-name="Standard" style:family="paragraph">
      <style:paragraph-properties fo:margin-bottom="0in" fo:line-height="100%"/>
    </style:style>
    <style:style style:name="T6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5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65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8" style:parent-style-name="Standard" style:family="paragraph">
      <style:paragraph-properties fo:margin-bottom="0in" fo:line-height="100%"/>
    </style:style>
    <style:style style:name="T6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0" style:parent-style-name="Standard" style:family="paragraph">
      <style:paragraph-properties fo:margin-bottom="0in" fo:line-height="100%"/>
    </style:style>
    <style:style style:name="T6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66" style:parent-style-name="Standard" style:family="paragraph">
      <style:paragraph-properties fo:margin-bottom="0in" fo:line-height="100%"/>
    </style:style>
    <style:style style:name="T6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7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7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7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7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7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76" style:parent-style-name="Standard" style:family="paragraph">
      <style:paragraph-properties fo:margin-bottom="0in" fo:line-height="100%"/>
    </style:style>
    <style:style style:name="T6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7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80" style:parent-style-name="Standard" style:family="paragraph">
      <style:paragraph-properties fo:margin-bottom="0in" fo:line-height="100%"/>
    </style:style>
    <style:style style:name="P681" style:parent-style-name="Standard" style:family="paragraph">
      <style:paragraph-properties fo:margin-bottom="0in" fo:line-height="100%"/>
    </style:style>
    <style:style style:name="T6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8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68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tr"/>
    </style:style>
    <style:style style:name="T6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6" style:parent-style-name="Standard" style:family="paragraph">
      <style:paragraph-properties fo:margin-bottom="0in" fo:line-height="100%"/>
    </style:style>
    <style:style style:name="T6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9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0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0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0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6" style:parent-style-name="Standard" style:family="paragraph">
      <style:paragraph-properties fo:widows="2" fo:orphans="2" fo:margin-bottom="0in" fo:line-height="100%"/>
    </style:style>
    <style:style style:name="T7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14" style:parent-style-name="Standard" style:family="paragraph">
      <style:paragraph-properties fo:margin-bottom="0in" fo:line-height="100%"/>
    </style:style>
    <style:style style:name="T7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17" style:parent-style-name="Standard" style:family="paragraph">
      <style:paragraph-properties fo:margin-bottom="0in" fo:line-height="100%"/>
    </style:style>
    <style:style style:name="T7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2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2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2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7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6" style:parent-style-name="Standard" style:family="paragraph">
      <style:paragraph-properties fo:margin-bottom="0in" fo:line-height="100%"/>
    </style:style>
    <style:style style:name="T7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29" style:parent-style-name="Standard" style:family="paragraph">
      <style:paragraph-properties fo:margin-bottom="0in" fo:line-height="100%"/>
    </style:style>
    <style:style style:name="T7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1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732" style:parent-style-name="Standard" style:family="paragraph">
      <style:paragraph-properties fo:widows="2" fo:orphans="2" fo:margin-bottom="0in" fo:line-height="100%"/>
    </style:style>
    <style:style style:name="T7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5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3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737" style:parent-style-name="Standard" style:family="paragraph">
      <style:paragraph-properties fo:widows="2" fo:orphans="2" fo:margin-bottom="0in" fo:line-height="100%"/>
    </style:style>
    <style:style style:name="T73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39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740" style:parent-style-name="Standard" style:family="paragraph">
      <style:paragraph-properties fo:widows="2" fo:orphans="2" fo:margin-bottom="0in" fo:line-height="100%"/>
    </style:style>
    <style:style style:name="T74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4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43" style:parent-style-name="Standard" style:family="paragraph">
      <style:paragraph-properties fo:margin-bottom="0in" fo:line-height="100%"/>
    </style:style>
    <style:style style:name="P7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45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REVISED<text:s/>AUGUST<text:s/>2023</text:p>
      <text:p text:style-name="P8"/>
      <text:p text:style-name="P9"><text:span text:style-name="T10">LIST OF CONSULATES AND CONSULATES GENERAL WITHIN THE UNITED KINGDOM</text:span></text:p>
      <text:p text:style-name="P11"><text:span text:style-name="T12">Alphabetical list of the Consulates and Consulates General, and the Heads of Consular posts of Foreign States &amp; Commonwealth Countries in the United Kingdom. Heads of consular posts of Foreign States &amp; Commonwealth Countries enjoy immunities under the Consular Relations Act 1968.</text:span></text:p>
      <text:p text:style-name="P13"/>
      <text:p text:style-name="P14"><text:span text:style-name="T15"><text:line-break/></text:span><text:span text:style-name="T16">BANGLADESH<text:s/></text:span></text:p>
      <text:p text:style-name="P17"/>
      <text:p text:style-name="P18">Deputy High Commission of Bangladesh in Birmingham<text:s/></text:p>
      <text:p text:style-name="P19"><text:span text:style-name="T20">Albany House (4</text:span><text:span text:style-name="T21">th</text:span><text:span text:style-name="T22"><text:s/>Floor)</text:span></text:p>
      <text:p text:style-name="P23">31 Hurst Street</text:p>
      <text:p text:style-name="P24">Birmingham</text:p>
      <text:p text:style-name="P25"><text:span text:style-name="T26">B5 4BD</text:span><text:span text:style-name="T27"><text:line-break/></text:span><text:span text:style-name="T28">Tel:<text:s/></text:span><text:span text:style-name="T29"><text:line-break/>Email:<text:s/></text:span><text:span text:style-name="T30"><text:line-break/>Website:<text:s/></text:span></text:p>
      <text:p text:style-name="P31"/>
      <text:p text:style-name="P32"><text:span text:style-name="T33">MR MUHAMMAD NAZMUL HOQUE <text:s/></text:span><text:span text:style-name="T34">Assistant High Commissioner with responsibility for Birmingham (since 23 September 2018)</text:span></text:p>
      <text:p text:style-name="P35"/>
      <text:p text:style-name="P36"><text:span text:style-name="T37">Assistant High Commission of Bangladesh in Manchester</text:span></text:p>
      <text:p text:style-name="P38"><text:span text:style-name="T39">Seamark House</text:span></text:p>
      <text:p text:style-name="P40"><text:span text:style-name="T41">Edge Lane</text:span><text:span text:style-name="T42"><text:line-break/></text:span><text:span text:style-name="T43">Droylsden<text:s/></text:span><text:span text:style-name="T44"><text:line-break/>Manchester</text:span><text:span text:style-name="T45"><text:line-break/>M43 6BB</text:span></text:p>
      <text:p text:style-name="P46">Tel:<text:s/><text:line-break/>Email:<text:s/><text:line-break/>Website:<text:line-break/></text:p>
      <text:p text:style-name="P47"><text:span text:style-name="T48">MR ABU NASAR MD. ANOWARUL ISLAM <text:s/></text:span><text:span text:style-name="T49">Assistant High Commissioner with responsibility for Manchester (since 7 September 2017)<text:s/></text:span><text:line-break/></text:p>
      <text:p text:style-name="P50"/>
      <text:p text:style-name="P51"><text:span text:style-name="T52">BRAZIL</text:span></text:p>
      <text:p text:style-name="P53"/>
      <text:p text:style-name="P54"><text:span text:style-name="T55">Consulate General of Brazil in Edinburgh</text:span></text:p>
      <text:p text:style-name="P56">Room 508, HQ Regus</text:p>
      <text:p text:style-name="P57">9-10 St. Andrews Square</text:p>
      <text:p text:style-name="P58">Edinburgh</text:p>
      <text:p text:style-name="P59">EH2<text:s/>2CA</text:p>
      <text:p text:style-name="P60">Tel 07873 261219</text:p>
      <text:p text:style-name="P61"><text:a xlink:href="mailto:cgedinburgh@itamaraty.gov.br" office:target-frame-name="_top" xlink:show="replace"><text:span text:style-name="T62">cgedinburgh@itamaraty.gov.br</text:span></text:a></text:p>
      <text:p text:style-name="P63"><text:a xlink:href="https://www.gov.br/mre/pt-br/consulado-edimburgo/" office:target-frame-name="_top" xlink:show="replace"><text:span text:style-name="T64">https://www.gov.br/mre/pt-br/consulado-edimburgo/</text:span></text:a></text:p>
      <text:p text:style-name="P65"/>
      <text:p text:style-name="P66"/>
      <text:p text:style-name="Normal"><text:span text:style-name="T67">MR JOÁO PEDRO CORRÉA COSTA<text:s/></text:span><text:span text:style-name="T68">Consul General with responsibility for Scotland, Northern Ireland, Cumbria, Darlington, Durham, Hartlepool, Middlesbrough, Northumberland, Redcar and Cleveland, Stockton-on-Sea, Tyne and Wear and North Yorkshire, excluding Selby and York (since 11 August 2022)</text:span></text:p>
      <text:p text:style-name="P69"/>
      <text:p text:style-name="Normal"><text:span text:style-name="T70">Ms Fernanda Carvalho Dal Piaz</text:span><text:span text:style-name="T71"><text:s/>Deputy Consul</text:span></text:p>
      <text:p text:style-name="P72"/>
      <text:p text:style-name="P73"/>
      <text:p text:style-name="P74"/>
      <text:p text:style-name="P75"><text:span text:style-name="T76"><text:line-break/></text:span><text:span text:style-name="T77">CHINA</text:span></text:p>
      <text:p text:style-name="P78"/>
      <text:soft-page-break/>
      <text:p text:style-name="P79"><text:span text:style-name="T80">Consulate General of the People's Republic of China in Edinburgh</text:span><text:span text:style-name="T81"><text:line-break/></text:span><text:span text:style-name="T82">55 Corstorphine Road</text:span></text:p>
      <text:p text:style-name="P83"><text:span text:style-name="T84">Edinburgh</text:span></text:p>
      <text:p text:style-name="P85"><text:span text:style-name="T86">EH12 5QG</text:span></text:p>
      <text:p text:style-name="P87"><text:span text:style-name="T88">Tel:<text:s/></text:span></text:p>
      <text:p text:style-name="P89"><text:span text:style-name="T90">Email:<text:s/></text:span></text:p>
      <text:p text:style-name="P91"><text:span text:style-name="T92">Website:</text:span></text:p>
      <text:p text:style-name="P93"/>
      <text:p text:style-name="P94"><text:span text:style-name="T95">MS DONG ZHIHUA <text:s/></text:span><text:span text:style-name="T96">Consul General with responsibility for Edinburgh (since 29 October 2018)</text:span></text:p>
      <text:p text:style-name="P97"><text:span text:style-name="T98">Mr Biao Zhang *<text:s/></text:span><text:span text:style-name="T99">Consul General with responsibility for Edinburgh (since 26 April 2023)</text:span></text:p>
      <text:p text:style-name="P100"><text:span text:style-name="T101">Mr Wentao Zhang<text:s/></text:span><text:span text:style-name="T102">m</text:span><text:span text:style-name="T103"><text:s/>(</text:span><text:span text:style-name="T104">C</text:span><text:span text:style-name="T105">onsul</text:span><text:span text:style-name="T106">)</text:span></text:p>
      <text:p text:style-name="P107"><text:span text:style-name="T108">Mr Xinyu Su</text:span><text:span text:style-name="T109"><text:s/>Consular Attaché</text:span></text:p>
      <text:p text:style-name="P110"/>
      <text:p text:style-name="P111"/>
      <text:p text:style-name="P112"/>
      <text:p text:style-name="P113"><text:span text:style-name="T114">Consulate General of the People's Republic of China in Manchester</text:span></text:p>
      <text:p text:style-name="P115"><text:span text:style-name="T116">Denison House</text:span><text:span text:style-name="T117"><text:line-break/></text:span><text:span text:style-name="T118">71 Denison Road</text:span><text:span text:style-name="T119"><text:line-break/>Rusholme</text:span><text:span text:style-name="T120"><text:line-break/>Manchester<text:s/></text:span><text:span text:style-name="T121"><text:line-break/>M14 5RX</text:span><text:span text:style-name="T122"><text:line-break/>Tel:<text:s/></text:span><text:span text:style-name="T123"><text:line-break/>Email:</text:span><text:span text:style-name="T124"><text:line-break/>Website:<text:s/></text:span></text:p>
      <text:p text:style-name="P125"><text:line-break/><text:span text:style-name="T126">Vacant</text:span><text:span text:style-name="T127"><text:s text:c="2"/></text:span><text:span text:style-name="T128">Consul General with responsibility for Manchester<text:s/></text:span></text:p>
      <text:p text:style-name="P129"/>
      <text:p text:style-name="P130"><text:span text:style-name="T131">Mr Yang Zhiyu *<text:s/></text:span><text:span text:style-name="T132">(Vice Consul General)</text:span></text:p>
      <text:p text:style-name="P133"><text:span text:style-name="T134">Mr Lingchao Li<text:s/></text:span><text:span text:style-name="T135">m</text:span><text:span text:style-name="T136"><text:s/></text:span><text:span text:style-name="T137">Consul</text:span></text:p>
      <text:p text:style-name="P138"/>
      <text:p text:style-name="P139"/>
      <text:p text:style-name="P140"><text:span text:style-name="T141"><text:line-break/>Consulate General of the People's Republic of China in Belfast</text:span></text:p>
      <text:p text:style-name="P142"><text:span text:style-name="T143">75-77 Malone Road</text:span></text:p>
      <text:p text:style-name="P144"><text:span text:style-name="T145">Belfast</text:span></text:p>
      <text:p text:style-name="P146"><text:span text:style-name="T147">BT9 6SH</text:span></text:p>
      <text:p text:style-name="P148"><text:span text:style-name="T149">Tel:</text:span><text:span text:style-name="T150"><text:line-break/>Email:<text:s/></text:span><text:span text:style-name="T151"><text:line-break/>Website:</text:span></text:p>
      <text:p text:style-name="P152"/>
      <text:p text:style-name="P153"><text:span text:style-name="T154">MS MEIFANG ZHANG <text:s/></text:span><text:span text:style-name="T155">Consul General with responsibility for Northern Ireland (since 4 December 2018)</text:span></text:p>
      <text:p text:style-name="P156"/>
      <text:p text:style-name="P157"><text:span text:style-name="T158">Mr Ang Zhengtao</text:span><text:span text:style-name="T159"><text:s/></text:span><text:span text:style-name="T160">m</text:span><text:span text:style-name="T161"><text:s/></text:span><text:span text:style-name="T162">Consular<text:s/></text:span><text:span text:style-name="T163">Attaché</text:span></text:p>
      <text:p text:style-name="P164"><text:span text:style-name="T165">Mr Bin Liu *<text:s/></text:span><text:span text:style-name="T166"><text:s/>Vice-Consul</text:span></text:p>
      <text:p text:style-name="P167"><text:span text:style-name="T168">Mr Yan Sun<text:s/></text:span><text:span text:style-name="T169"><text:s/></text:span><text:span text:style-name="T170">Attache</text:span></text:p>
      <text:p text:style-name="P171"/>
      <text:p text:style-name="P172"/>
      <text:p text:style-name="P173">CZECH REPUBLIC</text:p>
      <text:p text:style-name="P174"/>
      <text:p text:style-name="P175">Consulate General of the Czech Republic in Manchester</text:p>
      <text:p text:style-name="P176">4 Brindley Road<text:s/></text:p>
      <text:p text:style-name="P177">(Unit 2 City Park Business Village, Suite 4&amp;6)<text:s/></text:p>
      <text:p text:style-name="P178">Old Trafford</text:p>
      <text:p text:style-name="P179">Manchester</text:p>
      <text:p text:style-name="P180"><text:span text:style-name="T181">M16 9HQ</text:span><text:span text:style-name="T182"><text:s/></text:span></text:p>
      <text:p text:style-name="P183"/>
      <text:p text:style-name="P184"><text:span text:style-name="T185">MR IVO LOSMAN <text:s/></text:span><text:span text:style-name="T186">Consul General with responsibility for Manchester (since 8 January 2019)</text:span></text:p>
      <text:p text:style-name="P187"/>
      <text:p text:style-name="P188"/>
      <text:p text:style-name="P189"><text:span text:style-name="T190">FRANCE</text:span></text:p>
      <text:p text:style-name="P191"/>
      <text:p text:style-name="P192"><text:span text:style-name="T193">Consulate General of France in Edinburgh<text:s/></text:span></text:p>
      <text:p text:style-name="P194">59-63 George IV Bridge</text:p>
      <text:p text:style-name="P195">Edinburgh</text:p>
      <text:p text:style-name="P196">EH1 1RN</text:p>
      <text:p text:style-name="P197">Tel:<text:line-break/>Email:<text:s/><text:line-break/>Website:</text:p>
      <text:p text:style-name="P198"/>
      <text:p text:style-name="P199"><text:span text:style-name="T200">MRS LAURENCE PAÏS</text:span><text:span text:style-name="T201"><text:s/>Consul General with responsibility for Scotland and the Isle of Man (since 5 August 2019)</text:span></text:p>
      <text:p text:style-name="P202"/>
      <text:p text:style-name="P203"/>
      <text:p text:style-name="P204"/>
      <text:p text:style-name="P205"><text:span text:style-name="T206">GERMANY</text:span></text:p>
      <text:p text:style-name="P207"/>
      <text:p text:style-name="P208"><text:span text:style-name="T209">Consulate General of Germany in Edinburgh<text:s/></text:span></text:p>
      <text:p text:style-name="P210"><text:span text:style-name="T211">16 Eglinton Crescent</text:span></text:p>
      <text:p text:style-name="P212"><text:span text:style-name="T213">Edinburgh</text:span><text:span text:style-name="T214"><text:line-break/></text:span>EH12 5D6</text:p>
      <text:p text:style-name="P215"><text:span text:style-name="T216">Tel: 0131 337 2323</text:span></text:p>
      <text:p text:style-name="P217"><text:span text:style-name="T218">Email:<text:s/></text:span><text:a xlink:href="mailto:Info@edin.auswaertiges-amt.de" office:target-frame-name="_top" xlink:show="replace"><text:span text:style-name="T219">Info@edin.auswaertiges-amt.de</text:span><text:line-break/></text:a><text:span text:style-name="T220">Website:<text:s/></text:span><text:line-break/><text:span text:style-name="T221">Hours: Monday – Friday 09:00 – 16:00</text:span></text:p>
      <text:p text:style-name="P222"/>
      <text:p text:style-name="P223"><text:line-break/><text:span text:style-name="T224">HUNGARY</text:span></text:p>
      <text:p text:style-name="P225"/>
      <text:p text:style-name="P226">Consulate General of Hungary in Edinburgh</text:p>
      <text:p text:style-name="P227"><text:span text:style-name="T228">First Floor West Suite</text:span></text:p>
      <text:p text:style-name="P229">Cairncross House</text:p>
      <text:p text:style-name="P230">25 Union Street</text:p>
      <text:p text:style-name="P231">Edinburgh</text:p>
      <text:p text:style-name="P232">EH1 3LR</text:p>
      <text:p text:style-name="P233"/>
      <text:p text:style-name="P234"><text:span text:style-name="T235">DR LASZLO KALMAN <text:s/></text:span><text:span text:style-name="T236">Consul General with responsibility for<text:s/></text:span><text:span text:style-name="T237">Scotland (since 15 May 2022)</text:span></text:p>
      <text:p text:style-name="P238"/>
      <text:p text:style-name="P239"/>
      <text:p text:style-name="P240"><text:span text:style-name="T241">Consulate General of Hungary in Manchester<text:s/></text:span></text:p>
      <text:p text:style-name="P242"><text:span text:style-name="T243">Suites 3C and 3E</text:span><text:line-break/><text:span text:style-name="T244">One Portland Street</text:span><text:line-break/><text:span text:style-name="T245">Manchester</text:span><text:line-break/><text:span text:style-name="T246">M1 3BE</text:span><text:line-break/></text:p>
      <text:p text:style-name="P247"><text:span text:style-name="T248">MRS KRISZTINA ZSOFIA KATAI NAGY <text:s/></text:span><text:span text:style-name="T249">Consul General with responsibility for Manchester (since 31 October 2018)</text:span></text:p>
      <text:p text:style-name="P250"><text:line-break/></text:p>
      <text:p text:style-name="Standard"><text:span text:style-name="T251"><text:line-break/></text:span><text:span text:style-name="T252">INDIA</text:span></text:p>
      <text:p text:style-name="P253"><text:span text:style-name="T254">Consulate General of India in Birmingham</text:span></text:p>
      <text:p text:style-name="P255"><text:span text:style-name="T256">The Spencers,</text:span><text:line-break/><text:span text:style-name="T257">20 Augusta Street</text:span><text:line-break/><text:span text:style-name="T258">Jewellery Quarters Hockley</text:span><text:line-break/><text:span text:style-name="T259">Birmingham</text:span><text:line-break/><text:span text:style-name="T260">B16 6JL</text:span><text:line-break/><text:soft-page-break/><text:span text:style-name="T261">Tel:<text:s/></text:span><text:line-break/><text:span text:style-name="T262">Email:<text:s/></text:span><text:line-break/><text:span text:style-name="T263">Website:</text:span></text:p>
      <text:p text:style-name="P264"/>
      <text:p text:style-name="Normal"><text:span text:style-name="T265">DR SHASHANK VIKRAM <text:s/></text:span><text:span text:style-name="T266">Consul General with responsibility for Birmingham (since 2 July 2020)</text:span></text:p>
      <text:p text:style-name="P267"/>
      <text:p text:style-name="P268"/>
      <text:p text:style-name="P269"><text:span text:style-name="T270">Consulate General of India in Edinburgh</text:span></text:p>
      <text:p text:style-name="P271">17 Rutland Square<text:line-break/>Edinburgh<text:line-break/>EH1 2BB</text:p>
      <text:p text:style-name="P272"><text:span text:style-name="T273">Tel:</text:span><text:span text:style-name="T274"><text:line-break/>Email:</text:span><text:span text:style-name="T275"><text:line-break/>Website:</text:span></text:p>
      <text:p text:style-name="P276"/>
      <text:p text:style-name="P277"><text:span text:style-name="T278">MR BIJAY SLEVARAJ <text:s/></text:span><text:span text:style-name="T279">Consul General with responsibility for Scotland (since 2 May 2021)</text:span><text:line-break/></text:p>
      <text:p text:style-name="P280"/>
      <text:p text:style-name="P281"><text:span text:style-name="T282"><text:line-break/></text:span><text:span text:style-name="T283">IRAQ</text:span></text:p>
      <text:p text:style-name="P284"/>
      <text:p text:style-name="P285"><text:span text:style-name="T286">Consulate General of Iraq in Manchester</text:span></text:p>
      <text:p text:style-name="P287">1 Norfolk Street<text:line-break/><text:span text:style-name="T288">Manchester</text:span><text:line-break/><text:span text:style-name="T289">M2 1DW</text:span><text:line-break/><text:span text:style-name="T290">Tel:<text:s/></text:span><text:span text:style-name="T291">01612280880</text:span><text:line-break/><text:span text:style-name="T292">Email:</text:span><text:span text:style-name="T293"><text:s/>mancg@mofa.gov.iq</text:span><text:line-break/><text:span text:style-name="T294">Website:</text:span><text:span text:style-name="T295"><text:s/></text:span><text:a xlink:href="http://www.mofa.gov.iq/manchester" office:target-frame-name="_top" xlink:show="replace"><text:span text:style-name="T296">www.mofa.gov.iq/manchester</text:span><text:line-break/><text:line-break/></text:a><text:span text:style-name="T297">Mr Jawad Al-Shaheen</text:span><text:span text:style-name="T298"><text:s text:c="2"/></text:span><text:span text:style-name="T299">Consul General with responsibility for<text:s/></text:span><text:span text:style-name="T300">Greater Manchester (</text:span><text:span text:style-name="T301">since 27 June 2022)</text:span><text:line-break/></text:p>
      <text:p text:style-name="P302"/>
      <text:p text:style-name="Standard"><text:span text:style-name="T303"><text:line-break/></text:span><text:span text:style-name="T304">IRELAND</text:span></text:p>
      <text:p text:style-name="Normal"><text:span text:style-name="T305">Consulate General of Ireland in Edinburgh<text:s/></text:span></text:p>
      <text:p text:style-name="Normal"><text:span text:style-name="T306">16 Randolph Crescent</text:span><text:span text:style-name="T307"><text:line-break/>Edinburgh</text:span><text:span text:style-name="T308"><text:line-break/>EH3 7TT</text:span><text:span text:style-name="T309"><text:line-break/>Tel: 0131 226 7711</text:span><text:span text:style-name="T310"><text:line-break/>Email:<text:s/></text:span><text:span text:style-name="T311">edinburghcongen@dfa.ie</text:span><text:span text:style-name="T312"><text:line-break/>Website:<text:s/></text:span><text:a xlink:href="http://www.dfa.ie/edinburgh" office:target-frame-name="_top" xlink:show="replace"><text:span text:style-name="T313">www.dfa.ie/edinburgh</text:span></text:a><text:span text:style-name="T314"><text:s/></text:span></text:p>
      <text:p text:style-name="P315"/>
      <text:p text:style-name="Normal"><text:span text:style-name="T316">MR JERRY O’DONOVAN</text:span><text:span text:style-name="T317"><text:s/></text:span><text:span text:style-name="T318">Consul General (since 1</text:span><text:span text:style-name="T319">6</text:span><text:span text:style-name="T320"><text:s/></text:span><text:span text:style-name="T321">February</text:span><text:span text:style-name="T322"><text:s/>20</text:span><text:span text:style-name="T323">23</text:span><text:span text:style-name="T324">)</text:span></text:p>
      <text:p text:style-name="P325"/>
      <text:p text:style-name="P326"/>
      <text:p text:style-name="P327">Consulate General of Ireland in Cardiff</text:p>
      <text:p text:style-name="P328">2 Caspian Point</text:p>
      <text:p text:style-name="P329">Caspian Way</text:p>
      <text:p text:style-name="P330">Cardiff  CF10 4DQ</text:p>
      <text:p text:style-name="P331"><text:span text:style-name="T332">Email:<text:s/></text:span><text:a xlink:href="mailto:cardiffcg@dfa.ie" office:target-frame-name="_top" xlink:show="replace"><text:span text:style-name="T333">cardiffcg@dfa.ie</text:span></text:a></text:p>
      <text:p text:style-name="P334"><text:span text:style-name="T335">Website:<text:s/></text:span><text:a xlink:href="http://www.dfa.ie/cardiff" office:target-frame-name="_top" xlink:show="replace"><text:span text:style-name="T336">www.dfa.ie/cardiff</text:span></text:a></text:p>
      <text:p text:style-name="P337"/>
      <text:p text:style-name="P338"><text:span text:style-name="T339"> </text:span><text:span text:style-name="T340">MS DENISE MCQUADE<text:s/></text:span><text:span text:style-name="T341">Consul General (since</text:span><text:span text:style-name="T342"><text:s/>12 August 2022</text:span><text:span text:style-name="T343">)<text:s/></text:span></text:p>
      <text:p text:style-name="P344"/>
      <text:p text:style-name="P345"/>
      <text:soft-page-break/>
      <text:p text:style-name="P346">Consulate General of Ireland in Manchester</text:p>
      <text:p text:style-name="P347"><text:span text:style-name="T348">Suite 14.15-14.16, 14</text:span><text:span text:style-name="T349">th</text:span><text:span text:style-name="T350"><text:s/>Floor</text:span></text:p>
      <text:p text:style-name="P351"><text:span text:style-name="T352">17 Marble Street</text:span></text:p>
      <text:p text:style-name="P353"><text:span text:style-name="T354">Manchester M2 3AW</text:span></text:p>
      <text:p text:style-name="P355">Tel: 0161 638 9240</text:p>
      <text:p text:style-name="P356">Email: ManchesterCGExternalMail@dfa.ie</text:p>
      <text:p text:style-name="P357">Website:<text:s/>www.dfa.ie/irish-consulate/manchester/</text:p>
      <text:p text:style-name="P358"/>
      <text:p text:style-name="P359"><text:span text:style-name="T360">MS SARAH MANGAN</text:span><text:span text:style-name="T361"><text:s/></text:span><text:span text:style-name="T362"> Consul General of Ireland<text:s/></text:span><text:span text:style-name="T363">with responsibility for<text:s/></text:span><text:span text:style-name="T364">the English regions of the North West, North East and Yorkshire and the Humber (</text:span><text:span text:style-name="T365">since<text:s/></text:span><text:span text:style-name="T366">12</text:span><text:span text:style-name="T367"><text:s/>April 20</text:span><text:span text:style-name="T368">21</text:span><text:span text:style-name="T369">)</text:span></text:p>
      <text:p text:style-name="P370"/>
      <text:p text:style-name="P371"/>
      <text:p text:style-name="P372"/>
      <text:p text:style-name="P373"/>
      <text:p text:style-name="Normal"><text:line-break/><text:span text:style-name="T374">ITALY</text:span><text:line-break/><text:line-break/><text:span text:style-name="T375">Consulate General of Italy in Edinburgh</text:span></text:p>
      <text:p text:style-name="Normal"><text:span text:style-name="T376">32 Melville Street</text:span><text:line-break/><text:span text:style-name="T377"><text:s/>Edinburgh</text:span><text:line-break/><text:span text:style-name="T378"><text:s/>EH3 7HA<text:s/></text:span><text:line-break/><text:span text:style-name="T379">Tel: 0131 220 3695<text:s/></text:span><text:line-break/><text:span text:style-name="T380">Email:<text:s/></text:span><text:a xlink:href="mailto:consolato.edimburgo@esteri.it" office:target-frame-name="_top" xlink:show="replace"><text:span text:style-name="T381">consolato.edimburgo@esteri.it</text:span></text:a><text:span text:style-name="T382"><text:s/></text:span><text:line-break/><text:span text:style-name="T383">Website:<text:s/></text:span><text:a xlink:href="http://www.consedimburgo.esteri.it/" office:target-frame-name="_top" xlink:show="replace"><text:span text:style-name="T384">www.consedimburgo.esteri.it</text:span></text:a><text:span text:style-name="T385"><text:s/></text:span></text:p>
      <text:p text:style-name="Normal"><text:span text:style-name="T386"><text:s/></text:span></text:p>
      <text:p text:style-name="Normal"><text:span text:style-name="T387">MR</text:span><text:span text:style-name="T388">S VERONICA FERRUCCI</text:span><text:span text:style-name="T389"><text:s text:c="2"/></text:span><text:span text:style-name="T390">Consul General with responsibility for Edinburgh (since<text:s/></text:span><text:span text:style-name="T391">23 August 2022</text:span><text:span text:style-name="T392">)</text:span></text:p>
      <text:p text:style-name="P393"/>
      <text:p text:style-name="P394"/>
      <text:p text:style-name="Normal"><text:span text:style-name="T395">Consulate of Italy in Manchester</text:span></text:p>
      <text:p text:style-name="Normal"><text:span text:style-name="T396">58, Spring Gardens</text:span><text:line-break/><text:span text:style-name="T397"><text:s/>Manchester</text:span><text:line-break/><text:span text:style-name="T398"><text:s/>M2 1EW</text:span><text:line-break/><text:span text:style-name="T399"><text:s/>Tel: --</text:span><text:line-break/><text:span text:style-name="T400"><text:s/>Email:<text:s/></text:span><text:a xlink:href="mailto:manchester.segreteria@esteri.it" office:target-frame-name="_top" xlink:show="replace"><text:span text:style-name="T401">manchester.segreteria@esteri.it</text:span></text:a><text:span text:style-name="T402"><text:s/></text:span><text:line-break/><text:span text:style-name="T403">Website:</text:span></text:p>
      <text:p text:style-name="Normal"><text:span text:style-name="T404"><text:s/></text:span></text:p>
      <text:p text:style-name="Normal"><text:span text:style-name="T405">MR<text:s/></text:span><text:span text:style-name="T406">MATTEO CORRADINI <text:s/></text:span><text:span text:style-name="T407">Consul with responsibility for Manchester (since 30 March 2021)</text:span></text:p>
      <text:p text:style-name="P408"/>
      <text:p text:style-name="P409"/>
      <text:p text:style-name="P410"/>
      <text:p text:style-name="P411"/>
      <text:p text:style-name="P412"/>
      <text:p text:style-name="P413"><text:span text:style-name="T414">JAPAN</text:span></text:p>
      <text:p text:style-name="P415"/>
      <text:p text:style-name="P416"><text:span text:style-name="T417">Consulate General of Japan in Edinburgh</text:span></text:p>
      <text:p text:style-name="P418">2 Melville Crescent<text:line-break/>Edinburgh<text:line-break/>EH3 7HW<text:line-break/>Tel:<text:line-break/>Email:<text:line-break/>Website:<text:s/><text:line-break/></text:p>
      <text:p text:style-name="P419"><text:span text:style-name="T420">MR TADASHI FUJIWARA<text:s/></text:span><text:span text:style-name="T421">Consul General</text:span><text:span text:style-name="T422"><text:s/></text:span><text:span text:style-name="T423">with responsibility for Scotland (since 9 November 2021)</text:span></text:p>
      <text:p text:style-name="P424"/>
      <text:p text:style-name="P425"/>
      <text:p text:style-name="P426"/>
      <text:p text:style-name="P427">LIBYA<text:line-break/></text:p>
      <text:p text:style-name="P428"><text:span text:style-name="T429">Consulate General of Libya in Manchester</text:span><text:span text:style-name="T430"><text:line-break/></text:span><text:span text:style-name="T431">Parkside Court</text:span><text:span text:style-name="T432"><text:line-break/>22 Furness Quay</text:span><text:span text:style-name="T433"><text:line-break/>Trafford Road</text:span><text:span text:style-name="T434"><text:line-break/>Salford</text:span><text:span text:style-name="T435"><text:line-break/>M50 3XZ</text:span></text:p>
      <text:p text:style-name="P436"/>
      <text:p text:style-name="P437">MR FAISAL ABID <text:s/><text:span text:style-name="T438">Consul General<text:s/></text:span><text:span text:style-name="T439">with responsibility for all English counties north of an including West Midlands and Leicestershire, Scotland and Northern Ireland (since 24 M</text:span><text:span text:style-name="T440">arch 2021)</text:span></text:p>
      <text:p text:style-name="P441"/>
      <text:p text:style-name="P442"/>
      <text:p text:style-name="P443"/>
      <text:p text:style-name="P444">PAKISTAN<text:line-break/></text:p>
      <text:p text:style-name="P445"><text:span text:style-name="T446">Consulate of Pakistan in Birmingham</text:span></text:p>
      <text:p text:style-name="P447">2/26 Constitution Hill<text:line-break/>Birmingham<text:line-break/>B19 3LH<text:s/><text:line-break/>Tel:<text:line-break/>Email:<text:line-break/>Website:</text:p>
      <text:p text:style-name="P448"/>
      <text:p text:style-name="P449"><text:span text:style-name="T450">Mr Sardar Adnan Rashid<text:s/></text:span><text:span text:style-name="T451">m</text:span><text:span text:style-name="T452"><text:s/></text:span><text:span text:style-name="T453">Consul</text:span><text:span text:style-name="T454"><text:s/>General with responsibility for Birmingham (since</text:span><text:span text:style-name="T455"><text:s/></text:span><text:span text:style-name="T456">28 08 2021)</text:span></text:p>
      <text:p text:style-name="P457"/>
      <text:p text:style-name="P458"/>
      <text:p text:style-name="P459"><text:span text:style-name="T460">Consulate of Pakistan in Bradford</text:span></text:p>
      <text:p text:style-name="P461"><text:span text:style-name="T462">1-3 Bradford Business Park</text:span><text:span text:style-name="T463"><text:line-break/></text:span>Kings Gate<text:line-break/>Bradford<text:line-break/>BD1 4SJ</text:p>
      <text:p text:style-name="P464"><text:span text:style-name="T465">Tel:</text:span></text:p>
      <text:p text:style-name="P466"><text:span text:style-name="T467">Email:<text:s/></text:span><text:span text:style-name="T468"><text:line-break/>Website:</text:span></text:p>
      <text:p text:style-name="P469"/>
      <text:p text:style-name="P470"><text:span text:style-name="T471">MR AHMED AMJAD ALI <text:s/></text:span><text:span text:style-name="T472">Consul General with responsibility for Bradford (since 14 August 2016)</text:span></text:p>
      <text:p text:style-name="P473"/>
      <text:p text:style-name="P474"><text:span text:style-name="T475">Consulate General of Pakistan in Glasgow</text:span></text:p>
      <text:p text:style-name="P476">45 Maxwell Drive<text:s/><text:line-break/>Glasgow<text:line-break/>G41 5JF<text:line-break/>Tel:<text:line-break/>Email:<text:s/><text:line-break/>Website:<text:s/></text:p>
      <text:p text:style-name="P477"><text:span text:style-name="T478">MR MUHAMMAD RUMMAN AHMAD <text:s/></text:span><text:span text:style-name="T479">Consul General with responsibility for Glasgow (since 2 September 2016)</text:span></text:p>
      <text:p text:style-name="P480"/>
      <text:p text:style-name="P481"><text:span text:style-name="T482">Consulate General of Pakistan in Manchester</text:span></text:p>
      <text:p text:style-name="P483">Pakistan House<text:line-break/>137 Dickenson Road<text:line-break/>Rusholme<text:line-break/>Manchester<text:line-break/>M14 5JB<text:line-break/>Tel:<text:line-break/><text:soft-page-break/>Email:<text:s/><text:line-break/>Website:<text:s/></text:p>
      <text:p text:style-name="P484"/>
      <text:p text:style-name="P485"><text:span text:style-name="T486"><text:s/>M</text:span><text:span text:style-name="T487">r<text:s/></text:span><text:span text:style-name="T488"><text:s/>AAMAR AFTAB QURESHI <text:s/></text:span><text:span text:style-name="T489">Consul General with responsibility for Manchester (since 6 July 2017)</text:span></text:p>
      <text:p text:style-name="P490"/>
      <text:p text:style-name="P491"/>
      <text:p text:style-name="P492"/>
      <text:p text:style-name="P493"><text:span text:style-name="T494">POLAND</text:span><text:span text:style-name="T495"><text:line-break/></text:span></text:p>
      <text:p text:style-name="P496"><text:span text:style-name="T497">Consulate General of Poland in Belfast</text:span><text:span text:style-name="T498"><text:line-break/></text:span><text:span text:style-name="T499">67 Malone Road</text:span><text:span text:style-name="T500"><text:line-break/>Belfast</text:span><text:span text:style-name="T501"><text:line-break/>BT9 6SB</text:span><text:span text:style-name="T502"><text:line-break/>Tel:<text:s/></text:span><text:span text:style-name="T503"><text:line-break/>Email:</text:span><text:span text:style-name="T504"><text:line-break/>Website:<text:s/></text:span><text:span text:style-name="T505"><text:line-break/></text:span><text:span text:style-name="T506"><text:line-break/>MR PAWEL MAJEWSKI <text:s/></text:span><text:span text:style-name="T507">Consul General with responsibility for Northern Ireland (since 16 July 2018)</text:span><text:span text:style-name="T508"><text:line-break/></text:span><text:span text:style-name="T509"><text:line-break/>Consulate General of Poland in Edinburgh</text:span></text:p>
      <text:p text:style-name="P510">2 Kinnear Road<text:line-break/>Edinburgh<text:line-break/>EH3 5PE<text:line-break/>Tel:<text:line-break/>Email:<text:line-break/>Website:<text:s/></text:p>
      <text:p text:style-name="P511"/>
      <text:p text:style-name="P512"><text:span text:style-name="T513">MR IRENEUSZ TRUSZKOWSKI <text:s/></text:span><text:span text:style-name="T514">Consul General with responsibility for Edinburgh (since 20 November 2017)</text:span></text:p>
      <text:p text:style-name="P515"/>
      <text:p text:style-name="P516"><text:span text:style-name="T517">Consulate General of Poland in Manchester</text:span></text:p>
      <text:p text:style-name="P518"><text:span text:style-name="T519">51 Portland Street</text:span><text:span text:style-name="T520"><text:line-break/>Manchester</text:span><text:span text:style-name="T521"><text:line-break/>M1 3LD</text:span><text:span text:style-name="T522"><text:line-break/>Tel:<text:s/></text:span><text:span text:style-name="T523"><text:line-break/>Email:</text:span><text:span text:style-name="T524"><text:line-break/>Website:</text:span></text:p>
      <text:p text:style-name="P525"/>
      <text:p text:style-name="P526"><text:span text:style-name="T527"><text:line-break/></text:span></text:p>
      <text:p text:style-name="P528"/>
      <text:p text:style-name="P529"/>
      <text:p text:style-name="P530">PORTUGAL<text:s/></text:p>
      <text:p text:style-name="P531"/>
      <text:p text:style-name="P532"><text:span text:style-name="T533">Consulate General of Portugal in Manchester <text:s/></text:span><text:span text:style-name="T534"><text:tab/></text:span></text:p>
      <text:p text:style-name="P535"><text:span text:style-name="T536">1 Portland Place</text:span><text:span text:style-name="T537"><text:line-break/>Second Floor</text:span><text:span text:style-name="T538"><text:line-break/>Manchester</text:span><text:span text:style-name="T539"><text:line-break/>M1 3BE</text:span><text:span text:style-name="T540"><text:line-break/>Tel:<text:s/></text:span><text:span text:style-name="T541"><text:line-break/>Email:</text:span><text:span text:style-name="T542"><text:line-break/>Website:<text:s/></text:span></text:p>
      <text:p text:style-name="P543"/>
      <text:p text:style-name="P544"><text:span text:style-name="T545">M</text:span><text:span text:style-name="T546">R DUARTE FALE COSTA de BUE ALVES<text:s/></text:span><text:span text:style-name="T547">Consul General with responsibility for Manchester</text:span><text:span text:style-name="T548"><text:s/></text:span><text:span text:style-name="T549">(since 1 September 2021)</text:span></text:p>
      <text:p text:style-name="P550"/>
      <text:p text:style-name="P551"/>
      <text:p text:style-name="P552"/>
      <text:p text:style-name="P553"><text:span text:style-name="T554">ROMANIA</text:span><text:span text:style-name="T555"><text:line-break/></text:span><text:span text:style-name="T556"><text:line-break/></text:span><text:soft-page-break/><text:span text:style-name="T557">Consulate General of Romania in Edinburgh<text:s/></text:span><text:span text:style-name="T558"><text:line-break/></text:span><text:span text:style-name="T559">7-9 North St. David Street</text:span><text:span text:style-name="T560"><text:line-break/>Edinburgh<text:s/></text:span></text:p>
      <text:p text:style-name="P561"><text:span text:style-name="T562">EH2 1AW</text:span><text:span text:style-name="T563"><text:line-break/>Tel:</text:span><text:span text:style-name="T564"><text:line-break/>Email:</text:span><text:span text:style-name="T565"><text:line-break/>Website:</text:span><text:span text:style-name="T566"><text:line-break/></text:span></text:p>
      <text:p text:style-name="P567"><text:span text:style-name="T568">MR ANTON EMMANUEL BARBU</text:span><text:span text:style-name="T569"><text:s text:c="2"/>Consul General with responsibility for Edinburgh (since 1 August 2018)</text:span><text:span text:style-name="T570"><text:line-break/></text:span></text:p>
      <text:p text:style-name="P571"><text:span text:style-name="T572">Consulate General of Romania in Manchester<text:s/></text:span></text:p>
      <text:p text:style-name="P573"><text:span text:style-name="T574">9 Cooper Street<text:s/></text:span><text:span text:style-name="T575"><text:line-break/>Manchester</text:span><text:span text:style-name="T576"><text:line-break/></text:span>M2 2FW</text:p>
      <text:p text:style-name="P577">Tel:<text:s/><text:line-break/>Email:<text:line-break/>Website:</text:p>
      <text:p text:style-name="P578"/>
      <text:p text:style-name="P579"><text:span text:style-name="T580">MRS ANDREEA IOANA BERECHET <text:s/></text:span><text:span text:style-name="T581">Consul General with responsibility for Manchester (since 01 September 2017)</text:span></text:p>
      <text:p text:style-name="P582"/>
      <text:p text:style-name="P583"/>
      <text:p text:style-name="P584"/>
      <text:p text:style-name="P585"><text:span text:style-name="T586">RUSSIA</text:span></text:p>
      <text:p text:style-name="P587"/>
      <text:p text:style-name="P588"><text:span text:style-name="T589">Consulate General of Russia in Edinburgh</text:span></text:p>
      <text:p text:style-name="P590">58 Melville Street<text:line-break/>Edinburgh<text:s/><text:line-break/>EH3 7HF<text:s/><text:span text:style-name="T591"><text:line-break/>Tel:</text:span><text:span text:style-name="T592"><text:line-break/>Email:</text:span><text:span text:style-name="T593"><text:line-break/>Website:<text:s/></text:span></text:p>
      <text:p text:style-name="P594"/>
      <text:p text:style-name="P595"><text:span text:style-name="T596">MR ANDREY ANATOLYEVICH PRITZEPOV <text:s/></text:span><text:span text:style-name="T597">Consul General with responsibility for Edinburgh (since 12 November 2014)</text:span><text:span text:style-name="T598"><text:s text:c="2"/></text:span></text:p>
      <text:p text:style-name="P599"/>
      <text:p text:style-name="P600"/>
      <text:p text:style-name="P601"/>
      <text:p text:style-name="P602"><text:span text:style-name="T603">SPAIN</text:span></text:p>
      <text:p text:style-name="P604"/>
      <text:p text:style-name="P605"><text:span text:style-name="T606">Consulate General of Spain in Edinburgh</text:span></text:p>
      <text:p text:style-name="P607"><text:span text:style-name="T608">63 North Castle Street</text:span><text:span text:style-name="T609"><text:line-break/>Edinburgh</text:span><text:span text:style-name="T610"><text:line-break/>EH2 3LJ</text:span><text:span text:style-name="T611"><text:line-break/>Tel:</text:span><text:span text:style-name="T612"><text:line-break/>Email:</text:span><text:span text:style-name="T613"><text:line-break/>Website:</text:span></text:p>
      <text:p text:style-name="P614"/>
      <text:p text:style-name="P615"><text:span text:style-name="T616">VACANT</text:span></text:p>
      <text:p text:style-name="P617"/>
      <text:p text:style-name="P618">Consulate General of Spain in Manchester</text:p>
      <text:p text:style-name="P619">326-330 Deansgate<text:line-break/>Manchester</text:p>
      <text:p text:style-name="P620">M3 4FN</text:p>
      <text:p text:style-name="P621"><text:line-break/>Tel:<text:line-break/>Email:<text:line-break/><text:soft-page-break/>Website:</text:p>
      <text:p text:style-name="P622"/>
      <text:p text:style-name="Standard"><text:span text:style-name="T623">MRS LAURA<text:s/></text:span><text:span text:style-name="T624">GARCÍA-ALFAYA <text:s/></text:span><text:span text:style-name="T625">Consul General with responsibility for<text:s/></text:span><text:span text:style-name="T626">North West England (except Cumbria), Yorkshire and Humber, East Midlands, West Midlands, Wales, and the Isle of Man (since 16 September 2019)</text:span></text:p>
      <text:p text:style-name="P627"/>
      <text:p text:style-name="P628"/>
      <text:p text:style-name="P629"><text:span text:style-name="T630">SAINT VINCENT &amp; THE GRENADINES<text:s/></text:span></text:p>
      <text:p text:style-name="P631"/>
      <text:p text:style-name="P632"><text:span text:style-name="T633">Consulate General of Saint Vincent &amp; The Grenadines in Northern Ireland</text:span></text:p>
      <text:p text:style-name="P634"><text:span text:style-name="T635">16 Glen Road<text:s/></text:span><text:span text:style-name="T636"><text:line-break/>Comber</text:span><text:span text:style-name="T637"><text:line-break/>County Down</text:span><text:span text:style-name="T638"><text:line-break/>BT23 5EL</text:span><text:span text:style-name="T639"><text:line-break/>Tel:</text:span><text:span text:style-name="T640"><text:line-break/>Email:</text:span><text:span text:style-name="T641"><text:line-break/>Website:</text:span></text:p>
      <text:p text:style-name="P642"/>
      <text:p text:style-name="P643"><text:span text:style-name="T644">DR CHRISTOPHER GARRY STANGE <text:s/></text:span><text:span text:style-name="T645">Consul General with responsibility for Northern Ireland (since 16 November 2017)</text:span></text:p>
      <text:p text:style-name="P646"/>
      <text:p text:style-name="P647"/>
      <text:p text:style-name="P648"/>
      <text:p text:style-name="P649"><text:span text:style-name="T650">TURKEY</text:span></text:p>
      <text:p text:style-name="P651"/>
      <text:p text:style-name="P652"><text:span text:style-name="T653">Consulate General of<text:s/></text:span><text:span text:style-name="T654">T</text:span><text:span text:style-name="T655">ü</text:span><text:span text:style-name="T656">rkiye</text:span><text:s/><text:span text:style-name="T657">in Edinburgh<text:s/></text:span></text:p>
      <text:p text:style-name="P658"><text:span text:style-name="T659">39 Drumsheugh Gardens</text:span></text:p>
      <text:p text:style-name="P660"><text:span text:style-name="T661">Edinburgh<text:s/></text:span><text:line-break/>EH3 7SW<text:line-break/><text:span text:style-name="T662">Tel:<text:s/></text:span><text:line-break/><text:span text:style-name="T663">Email:<text:s/></text:span><text:line-break/><text:span text:style-name="T664">Website:</text:span></text:p>
      <text:p text:style-name="P665"/>
      <text:p text:style-name="P666"><text:span text:style-name="T667">MR<text:s/></text:span><text:span text:style-name="T668">OZGUR YAVUZER</text:span><text:span text:style-name="T669"><text:s/></text:span><text:span text:style-name="T670">Consul General with responsibility for Edinburgh (since<text:s/></text:span><text:span text:style-name="T671">30 January</text:span><text:span text:style-name="T672"><text:s/>20</text:span><text:span text:style-name="T673">23</text:span><text:span text:style-name="T674">)</text:span></text:p>
      <text:p text:style-name="P675"/>
      <text:p text:style-name="P676"><text:span text:style-name="T677">Mr Ahmet Durrnaz<text:s/></text:span><text:span text:style-name="T678">Attaché</text:span></text:p>
      <text:p text:style-name="P679"/>
      <text:p text:style-name="P680"/>
      <text:p text:style-name="P681"><text:span text:style-name="T682">Consulate General of<text:s/></text:span><text:span text:style-name="T683">T</text:span><text:span text:style-name="T684">ü</text:span><text:span text:style-name="T685">rkiye</text:span><text:s/><text:span text:style-name="T686">in Manchester</text:span></text:p>
      <text:p text:style-name="P687">Ground Floor</text:p>
      <text:p text:style-name="P688">14 Oxford Court</text:p>
      <text:p text:style-name="P689">City Centre</text:p>
      <text:p text:style-name="P690">Manchester</text:p>
      <text:p text:style-name="P691">M2<text:s/>3UQ</text:p>
      <text:p text:style-name="P692">Tel:</text:p>
      <text:p text:style-name="P693">Email:</text:p>
      <text:p text:style-name="P694">Website:</text:p>
      <text:p text:style-name="P695"/>
      <text:p text:style-name="P696"><text:span text:style-name="T697">GENERAL SEYFI ONUR SAYIN<text:s/></text:span><text:span text:style-name="T698">Consul General with responsibility for Manchester (since<text:s/></text:span><text:span text:style-name="T699">August 2021)</text:span><text:span text:style-name="T700"><text:s/></text:span></text:p>
      <text:p text:style-name="P701"/>
      <text:p text:style-name="P702"/>
      <text:p text:style-name="P703">UKRAINE</text:p>
      <text:p text:style-name="P704"/>
      <text:p text:style-name="P705">Consulate of Ukraine in Edinburgh<text:s/></text:p>
      <text:p text:style-name="P706"><text:span text:style-name="T707">8 Windsor Street</text:span><text:line-break/><text:span text:style-name="T708">Edinburgh<text:s/></text:span><text:line-break/><text:span text:style-name="T709">EH7 5JR<text:s/></text:span><text:line-break/><text:soft-page-break/><text:span text:style-name="T710">Tel:<text:s/></text:span><text:line-break/><text:span text:style-name="T711">Email:</text:span><text:line-break/><text:span text:style-name="T712">Web:</text:span></text:p>
      <text:p text:style-name="P713"/>
      <text:p text:style-name="P714"><text:span text:style-name="T715">MRS NATALIIA OSTAPENKO Consul<text:s/></text:span><text:span text:style-name="T716">with responsibility for Edinburgh (since 12 August 2020) <text:s text:c="3"/></text:span></text:p>
      <text:p text:style-name="P717"><text:span text:style-name="T718">Mr Andrii Kuslii<text:s/></text:span><text:span text:style-name="T719">m</text:span><text:span text:style-name="T720"><text:s/></text:span><text:span text:style-name="T721">Consul</text:span><text:span text:style-name="T722"><text:s/></text:span><text:span text:style-name="T723">(since 16 December 2022)</text:span></text:p>
      <text:p text:style-name="P724"/>
      <text:p text:style-name="P725"/>
      <text:p text:style-name="P726"><text:span text:style-name="T727">USA</text:span></text:p>
      <text:p text:style-name="P728"/>
      <text:p text:style-name="P729"><text:span text:style-name="T730">Consulate General of the United States in Belfast</text:span></text:p>
      <text:p text:style-name="P731">223 Stranmillis Road<text:s/><text:line-break/>Belfast<text:line-break/>BT9 5GR<text:line-break/>Tel:<text:line-break/>Email:<text:line-break/>Website:</text:p>
      <text:p text:style-name="P732"><text:span text:style-name="T733">Vacant<text:s/></text:span><text:span text:style-name="T734"><text:s/></text:span><text:span text:style-name="T735"><text:s/>Consul General with responsibility for Northern Ireland (since )</text:span></text:p>
      <text:p text:style-name="P736"/>
      <text:p text:style-name="P737"><text:span text:style-name="T738">Consulate General of the United States in Edinburgh</text:span></text:p>
      <text:p text:style-name="P739">3 Regent Terrace<text:line-break/>Edinburgh<text:line-break/>EH7 5BW<text:s/><text:line-break/>Tel:<text:line-break/>Email:<text:s/><text:line-break/>Website:<text:tab/><text:s/></text:p>
      <text:p text:style-name="P740"><text:span text:style-name="T741">MR JOHN JOSEPH HILLMEYER <text:s/></text:span><text:span text:style-name="T742">Consul General with responsibility for Scotland (since 18 August 2021)</text:span></text:p>
      <text:p text:style-name="P743"/>
      <text:p text:style-name="P744"/>
      <text:p text:style-name="P74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color="#000000" style:language-asian="en" style:country-asian="GB" style:language-complex="ar" style:country-complex="SA"/>
    </style:style>
    <style:style style:name="P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 style:language-asian="en" style:country-asian="GB" style:language-complex="ar" style:country-complex="SA"/>
    </style:style>
    <style:style style:name="P7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.27778in" fo:padding-right="0in" fo:background-color="transparent" draw:textarea-vertical-align="top" draw:textarea-horizontal-align="left" style:wrap="run-through" style:run-through="foreground" style:horizontal-rel="page" style:vertical-rel="page" style:horizontal-pos="left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9" text:anchor-type="paragraph" svg:x="0in" svg:y="0in" svg:width="0.48542in" svg:height="0.48542in" style:rel-width="scale" style:rel-height="scale"><draw:text-box><text:p text:style-name="P4">OFFICIAL</text:p></draw:text-box><svg:title/><svg:desc>OFFICIAL</svg:desc></draw:frame></text:span></text:p>
      </style:header>
      <style:footer>
        <text:p text:style-name="P5"><text:span text:style-name="T6"><draw:frame draw:z-index="251663360" draw:id="id1" draw:style-name="a1" draw:name="Text Box 12" text:anchor-type="paragraph" svg:x="0in" svg:y="0in" svg:width="0.48542in" svg:height="0.48542in" style:rel-width="scale" style:rel-height="scale"><draw:text-box><text:p text:style-name="P7">OFFICIAL</text:p></draw:text-box><svg:title/><svg:desc>OFFICIAL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8-01T15:58:00Z</meta:creation-date>
    <dc:date>2023-08-01T15:58:00Z</dc:date>
    <meta:template xlink:href="Normal" xlink:type="simple"/>
    <meta:editing-cycles>1</meta:editing-cycles>
    <meta:editing-duration>PT0S</meta:editing-duration>
    <meta:user-defined meta:name="ContentTypeId">0x010100830DCA85EEF1D84283E61B5B8689DFD5</meta:user-defined>
    <meta:user-defined meta:name="ClassificationContentMarkingHeaderShapeIds">7,8,9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a,b,c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9e9cc48d-6fba-4c12-9882-137473def580_Enabled">true</meta:user-defined>
    <meta:user-defined meta:name="MSIP_Label_9e9cc48d-6fba-4c12-9882-137473def580_SetDate">2023-05-12T07:27:15Z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aa2e3d23-8102-4fde-ad0e-90cf1793fd66</meta:user-defined>
    <meta:user-defined meta:name="MSIP_Label_9e9cc48d-6fba-4c12-9882-137473def580_ContentBits">3</meta:user-defined>
    <meta:user-defined meta:name="MediaServiceImageTags"/>
    <meta:document-statistic meta:page-count="10" meta:paragraph-count="21" meta:word-count="1578" meta:character-count="10553" meta:row-count="74" meta:non-whitespace-character-count="8996"/>
  </office:meta>
</office:document-meta>
</file>