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paragraph-properties fo:widows="2" fo:orphans="2"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4" style:parent-style-name="Normal" style:family="paragraph">
      <style:paragraph-properties fo:line-height="101%"/>
    </style:style>
    <style:style style:name="T5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Standard" style:family="paragraph">
      <style:paragraph-properties fo:widows="2" fo:orphans="2"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4" style:parent-style-name="Standard" style:family="paragraph">
      <style:paragraph-properties fo:widows="2" fo:orphans="2" fo:margin-bottom="0in" fo:line-height="100%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8" style:parent-style-name="Standard" style:family="paragraph">
      <style:paragraph-properties fo:widows="2" fo:orphans="2" fo:margin-bottom="0in" fo:line-height="100%"/>
    </style:style>
    <style:style style:name="T6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P6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February 2021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<text:s/></text:span><text:span text:style-name="T9">Foreign States &amp; Commonwealth Countries in the United Kingdom. Heads of consular posts of Foreign States &amp; Commonwealth Countries enjoy immunities under the Consular Relations Act 1968.</text:span></text:p>
      <text:p text:style-name="P10"/>
      <text:p text:style-name="P11"><text:span text:style-name="T12"><text:line-break/></text:span><text:span text:style-name="T13">BANGLADESH<text:s/></text:span></text:p>
      <text:p text:style-name="P14"/>
      <text:p text:style-name="P15">Deputy High Commission of Bangladesh in Birmingham<text:s/></text:p>
      <text:p text:style-name="P16"><text:span text:style-name="T17">Alb</text:span><text:span text:style-name="T18">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span text:style-name="T52"><text:line-break/></text:span></text:p>
      <text:p text:style-name="P53"/>
      <text:p text:style-name="P54"><text:span text:style-name="T55"><text:line-break/></text:span><text:span text:style-name="T56">CHINA</text:span></text:p>
      <text:p text:style-name="P57"/>
      <text:p text:style-name="P58"><text:span text:style-name="T59">Consulate General of the People's Republic of<text:s/></text:span><text:span text:style-name="T60">China in Edinburgh</text:span><text:span text:style-name="T61"><text:line-break/></text:span><text:span text:style-name="T62">55 Corstorphine Road</text:span></text:p>
      <text:p text:style-name="P63"><text:span text:style-name="T64">Edinburgh</text:span></text:p>
      <text:p text:style-name="P65"><text:span text:style-name="T66">EH12 5QG</text:span></text:p>
      <text:p text:style-name="P67"><text:span text:style-name="T68">Tel:<text:s/></text:span></text:p>
      <text:p text:style-name="P69"><text:span text:style-name="T70">Email:<text:s/></text:span></text:p>
      <text:p text:style-name="P71"><text:span text:style-name="T72">Website:</text:span></text:p>
      <text:p text:style-name="P73"/>
      <text:p text:style-name="P74"><text:span text:style-name="T75">MS DONG ZHIHUA <text:s/></text:span><text:span text:style-name="T76">Consul General with responsibility for Edinburgh (since 29 October 2018)</text:span></text:p>
      <text:p text:style-name="P77"/>
      <text:p text:style-name="P78"><text:span text:style-name="T79">Consulate General of the People's Republic of China in Manchester</text:span></text:p>
      <text:p text:style-name="P80"><text:span text:style-name="T81">Denison House</text:span><text:span text:style-name="T82"><text:line-break/></text:span><text:span text:style-name="T83">71<text:s/></text:span><text:span text:style-name="T84">Denison Road</text:span><text:span text:style-name="T85"><text:line-break/></text:span><text:span text:style-name="T86">Rusholme</text:span><text:span text:style-name="T87"><text:line-break/></text:span><text:span text:style-name="T88">Manchester<text:s/></text:span><text:span text:style-name="T89"><text:line-break/></text:span><text:span text:style-name="T90">M14 5RX</text:span><text:span text:style-name="T91"><text:line-break/></text:span><text:span text:style-name="T92">Tel:<text:s/></text:span><text:span text:style-name="T93"><text:line-break/></text:span><text:span text:style-name="T94">Email:</text:span><text:span text:style-name="T95"><text:line-break/></text:span><text:span text:style-name="T96">Website:<text:s/></text:span></text:p>
      <text:p text:style-name="P97"><text:span text:style-name="T98"><text:line-break/></text:span><text:span text:style-name="T99">MR XIYUAN ZHENG <text:s/></text:span><text:span text:style-name="T100">Consul General with responsibility for Manchester (since 26 February 2018)<text:s/></text:span></text:p>
      <text:soft-page-break/>
      <text:p text:style-name="P101"><text:span text:style-name="T102"><text:line-break/></text:span><text:span text:style-name="T103">Consulate General of the People's Republic of China in Belfast</text:span></text:p>
      <text:p text:style-name="P104"><text:span text:style-name="T105">75-77 Malone Road</text:span></text:p>
      <text:p text:style-name="P106"><text:span text:style-name="T107">Belfast</text:span></text:p>
      <text:p text:style-name="P108"><text:span text:style-name="T109">BT9 6SH</text:span></text:p>
      <text:p text:style-name="P110"><text:span text:style-name="T111">Tel:</text:span><text:span text:style-name="T112"><text:line-break/></text:span><text:span text:style-name="T113">Email:<text:s/></text:span><text:span text:style-name="T114"><text:line-break/></text:span><text:span text:style-name="T115">Website:</text:span></text:p>
      <text:p text:style-name="P116"/>
      <text:p text:style-name="P117"><text:span text:style-name="T118">MS MEIFANG ZHANG <text:s/></text:span><text:span text:style-name="T119">Consul General with responsibility for Northern Ireland (since 4 December 2018)</text:span></text:p>
      <text:p text:style-name="P120"/>
      <text:p text:style-name="P121"/>
      <text:p text:style-name="P122">CZECH REPUBLIC</text:p>
      <text:p text:style-name="P123"/>
      <text:p text:style-name="P124">Consulate General of the Czech Republic in Manchester</text:p>
      <text:p text:style-name="P125">4 Brindley Road<text:s/></text:p>
      <text:p text:style-name="P126">(Unit 2 City Park Business Village, Suite<text:s/>4&amp;6)<text:s/></text:p>
      <text:p text:style-name="P127">Old Trafford</text:p>
      <text:p text:style-name="P128">Manchester</text:p>
      <text:p text:style-name="P129"><text:span text:style-name="T130">M16 9HQ</text:span><text:span text:style-name="T131"><text:s/></text:span></text:p>
      <text:p text:style-name="P132"/>
      <text:p text:style-name="P133"><text:span text:style-name="T134">MR IVO LOSMAN <text:s/></text:span><text:span text:style-name="T135">Consul General with responsibility for Manchester (since 8 January 2019)</text:span></text:p>
      <text:p text:style-name="P136"/>
      <text:p text:style-name="P137"/>
      <text:p text:style-name="P138"><text:span text:style-name="T139">FRANCE</text:span></text:p>
      <text:p text:style-name="P140"/>
      <text:p text:style-name="P141"><text:span text:style-name="T142">Consulate General of France in Edinburgh<text:s/></text:span></text:p>
      <text:p text:style-name="P143">59-63 George IV Bridge</text:p>
      <text:p text:style-name="P144">Edinburgh</text:p>
      <text:p text:style-name="P145">EH1 1RN</text:p>
      <text:p text:style-name="P146">Tel:<text:line-break/>Email:<text:s/><text:line-break/>Website:</text:p>
      <text:p text:style-name="P147"/>
      <text:p text:style-name="P148"><text:span text:style-name="T149">MRS LAURENCE</text:span><text:span text:style-name="T150"><text:s/>PAÏS</text:span><text:span text:style-name="T151"><text:s/>Consul General with responsibility for Scotland and the Isle of Man (since 5 August 2019)</text:span></text:p>
      <text:p text:style-name="P152"/>
      <text:p text:style-name="P153"/>
      <text:p text:style-name="P154"/>
      <text:p text:style-name="P155"><text:span text:style-name="T156">GERMANY</text:span></text:p>
      <text:p text:style-name="P157"/>
      <text:p text:style-name="P158"><text:span text:style-name="T159">Consulate General of Germany in Edinburgh<text:s/></text:span></text:p>
      <text:p text:style-name="P160"><text:span text:style-name="T161">16 Eglinton Crescent</text:span></text:p>
      <text:p text:style-name="P162"><text:span text:style-name="T163">Edinburgh</text:span><text:span text:style-name="T164"><text:line-break/></text:span>EH12 5D6</text:p>
      <text:p text:style-name="P165"><text:span text:style-name="T166">Tel: 0131 337 2323</text:span></text:p>
      <text:p text:style-name="P167"><text:span text:style-name="T168">Email:<text:s/></text:span><text:a xlink:href="mailto:Info@edin.auswaertiges-amt.de" office:target-frame-name="_top" xlink:show="replace"><text:span text:style-name="T169">Info@edin.auswaertiges-amt.de</text:span></text:a><text:span text:style-name="T170"><text:line-break/></text:span><text:span text:style-name="T171">Website:<text:s/></text:span><text:span text:style-name="T172"><text:line-break/></text:span><text:span text:style-name="T173">Hours: Monday – Friday 09:00 – 16:00</text:span></text:p>
      <text:p text:style-name="P174"/>
      <text:p text:style-name="P175"><text:span text:style-name="T176"><text:line-break/></text:span></text:p>
      <text:p text:style-name="Normal"/>
      <text:p text:style-name="P177"/>
      <text:p text:style-name="P178"/>
      <text:p text:style-name="P179"/>
      <text:p text:style-name="P180"/>
      <text:p text:style-name="P181"><text:span text:style-name="T182"><text:line-break/></text:span><text:soft-page-break/><text:span text:style-name="T183">HUNGARY</text:span></text:p>
      <text:p text:style-name="P184"><text:span text:style-name="T185">Consulate General of Hungary in Manchester<text:s/></text:span></text:p>
      <text:p text:style-name="P186">Suites 3C and 3E<text:line-break/>One Portland Street<text:line-break/>Manchester<text:line-break/>M1 3BE<text:line-break/>Tel:<text:s/><text:line-break/>Email:<text:line-break/>Website:</text:p>
      <text:p text:style-name="P187"/>
      <text:p text:style-name="P188"><text:span text:style-name="T189">MRS KRISZTINA ZSOFIA<text:s/></text:span><text:span text:style-name="T190">KATAI NAGY <text:s/></text:span><text:span text:style-name="T191">Consul General with responsibility for Manchester (since 31 October 2018)</text:span></text:p>
      <text:p text:style-name="P192"><text:line-break/></text:p>
      <text:p text:style-name="Standard"><text:span text:style-name="T193"><text:line-break/></text:span><text:span text:style-name="T194">INDIA</text:span></text:p>
      <text:p text:style-name="P195"><text:span text:style-name="T196">Consulate General of India in Birmingham</text:span></text:p>
      <text:p text:style-name="P19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98"/>
      <text:p text:style-name="P199"><text:span text:style-name="T200">DR AMAN PURI <text:s/></text:span><text:span text:style-name="T201">Consul General of India with responsibility for Birmingham (since 23 January 2017)</text:span></text:p>
      <text:p text:style-name="P202"/>
      <text:p text:style-name="P203"><text:span text:style-name="T204">Consulate General of India in Edinburgh</text:span></text:p>
      <text:p text:style-name="P205">17 Rutland Square<text:line-break/>Edinburgh<text:line-break/>EH1 2BB</text:p>
      <text:p text:style-name="P206"><text:span text:style-name="T207">Tel:</text:span><text:span text:style-name="T208"><text:line-break/></text:span><text:span text:style-name="T209">Email:</text:span><text:span text:style-name="T210"><text:line-break/></text:span><text:span text:style-name="T211">Website:</text:span></text:p>
      <text:p text:style-name="P212"/>
      <text:p text:style-name="P213"><text:span text:style-name="T214">MR HITESH JOGENDERLAL RAJPAL <text:s/></text:span><text:span text:style-name="T215">Consul General responsibility for Scotland (</text:span><text:span text:style-name="T216">since 9 September 2019)</text:span><text:span text:style-name="T217"><text:line-break/></text:span></text:p>
      <text:p text:style-name="P218"/>
      <text:p text:style-name="P219"><text:span text:style-name="T220"><text:line-break/></text:span><text:span text:style-name="T221">IRAQ</text:span></text:p>
      <text:p text:style-name="P222"/>
      <text:p text:style-name="P223"><text:span text:style-name="T224">Consulate General of Iraq in Manchester</text:span></text:p>
      <text:p text:style-name="P225"><text:span text:style-name="T226">24 Oxford Court</text:span><text:span text:style-name="T227"><text:line-break/></text:span><text:span text:style-name="T228">Chepstow Street</text:span><text:span text:style-name="T229"><text:line-break/></text:span><text:span text:style-name="T230">Manchster</text:span><text:span text:style-name="T231"><text:line-break/></text:span><text:span text:style-name="T232">M2 3WQ</text:span><text:span text:style-name="T233"><text:line-break/></text:span><text:span text:style-name="T234">Tel:<text:s/></text:span><text:span text:style-name="T235"><text:line-break/></text:span><text:span text:style-name="T236">Email:</text:span><text:span text:style-name="T237"><text:line-break/></text:span><text:span text:style-name="T238">Website:</text:span><text:span text:style-name="T239"><text:line-break/></text:span><text:span text:style-name="T240"><text:line-break/></text:span><text:span text:style-name="T241">VACANT</text:span><text:span text:style-name="T242"><text:line-break/></text:span></text:p>
      <text:p text:style-name="P243"/>
      <text:p text:style-name="Standard"><text:span text:style-name="T244"><text:line-break/></text:span><text:span text:style-name="T245">IRELAND</text:span></text:p>
      <text:soft-page-break/>
      <text:p text:style-name="P246"><text:span text:style-name="T247">Consulate General of Ireland in Edinburgh<text:s/></text:span></text:p>
      <text:p text:style-name="P248">16 Randolph Crescent<text:line-break/>Edinburgh<text:line-break/>EH3 7TT<text:line-break/>Tel:<text:s/><text:line-break/>Email:<text:s/><text:line-break/>Website:</text:p>
      <text:p text:style-name="P249"/>
      <text:p text:style-name="P250"><text:span text:style-name="T251">DR JOHN MARK HANNIFFY <text:s/></text:span><text:span text:style-name="T252">Consul General of Ireland with responsibility for Edinburgh (since 13 June 2016)</text:span></text:p>
      <text:p text:style-name="P253"/>
      <text:p text:style-name="P254"/>
      <text:p text:style-name="P255"><text:span text:style-name="T256"><text:line-break/></text:span><text:span text:style-name="T257">ITALY</text:span><text:span text:style-name="T258"><text:line-break/></text:span><text:span text:style-name="T259"><text:line-break/></text:span><text:span text:style-name="T260">Consulate General of Italy in Edinburgh</text:span></text:p>
      <text:p text:style-name="P261">32 Melville Street<text:line-break/>Edinburgh<text:line-break/>EH3 7HA<text:s/><text:line-break/>Tel:<text:line-break/>Email:<text:s/><text:line-break/>Website:</text:p>
      <text:p text:style-name="P262"/>
      <text:p text:style-name="P263"><text:span text:style-name="T264">MR<text:s/></text:span><text:span text:style-name="T265">FABIO MONACO <text:s/></text:span><text:span text:style-name="T266">Consul</text:span><text:span text:style-name="T267"><text:s/>General of Italy with responsibility for Edinburgh (since 4 April 2018)</text:span></text:p>
      <text:p text:style-name="P268"/>
      <text:p text:style-name="P269"/>
      <text:p text:style-name="P270"/>
      <text:p text:style-name="P271"><text:span text:style-name="T272">JAPAN</text:span></text:p>
      <text:p text:style-name="P273"/>
      <text:p text:style-name="P274"><text:span text:style-name="T275">Consulate General of Japan in Edinburgh</text:span></text:p>
      <text:p text:style-name="P276">2 Melville Crescent<text:line-break/>Edinburgh<text:line-break/>EH3 7HW<text:line-break/>Tel:<text:line-break/>Email:<text:line-break/>Website:<text:s/><text:line-break/></text:p>
      <text:p text:style-name="P277"><text:span text:style-name="T278">MR NOZOMU TAKAOKA <text:s/></text:span><text:span text:style-name="T279">Consul General of Japan with responsibility for Edinb</text:span><text:span text:style-name="T280">urgh (since 31 October 2018)</text:span></text:p>
      <text:p text:style-name="P281"/>
      <text:p text:style-name="P282"/>
      <text:p text:style-name="P283"/>
      <text:p text:style-name="P284">LIBYA<text:line-break/></text:p>
      <text:p text:style-name="P285"><text:span text:style-name="T286">Consulate General of Libya in Manchester</text:span><text:span text:style-name="T287"><text:line-break/></text:span><text:span text:style-name="T288">Parkside Court</text:span><text:span text:style-name="T289"><text:line-break/></text:span><text:span text:style-name="T290">22 Furness Quay</text:span><text:span text:style-name="T291"><text:line-break/></text:span><text:span text:style-name="T292">Trafford Road</text:span><text:span text:style-name="T293"><text:line-break/></text:span><text:span text:style-name="T294">Salford</text:span><text:span text:style-name="T295"><text:line-break/></text:span><text:span text:style-name="T296">M50 3XZ</text:span></text:p>
      <text:p text:style-name="P297"/>
      <text:p text:style-name="P298">VACANT<text:span text:style-name="T299"><text:s/></text:span></text:p>
      <text:p text:style-name="P300"/>
      <text:p text:style-name="P301"/>
      <text:p text:style-name="P302"/>
      <text:p text:style-name="P303">PAKISTAN<text:line-break/></text:p>
      <text:p text:style-name="P304"><text:span text:style-name="T305">Consulate of Pakistan in Birmingham</text:span></text:p>
      <text:p text:style-name="P306">2/26 Constitution Hill<text:line-break/><text:soft-page-break/>Birmingham<text:line-break/>B19 3LH<text:s/><text:line-break/>Tel:<text:line-break/>Email:<text:line-break/>Website:</text:p>
      <text:p text:style-name="P307"/>
      <text:p text:style-name="P308"><text:span text:style-name="T309">MR AHMAR ISMAIL <text:s/></text:span><text:span text:style-name="T310">Consul General with responsibility for Birmingham (since 12 August 2017)</text:span></text:p>
      <text:p text:style-name="P311"/>
      <text:p text:style-name="P312"><text:span text:style-name="T313">Consulate of Pakistan in Bradford</text:span></text:p>
      <text:p text:style-name="P314"><text:span text:style-name="T315">1-3 Bradford Business Park</text:span><text:span text:style-name="T316"><text:line-break/></text:span>Kings Gate<text:line-break/>Bradford<text:line-break/>BD1 4SJ</text:p>
      <text:p text:style-name="P317"><text:span text:style-name="T318">Tel:</text:span></text:p>
      <text:p text:style-name="P319"><text:span text:style-name="T320">Email:<text:s/></text:span><text:span text:style-name="T321"><text:line-break/></text:span><text:span text:style-name="T322">Website:</text:span></text:p>
      <text:p text:style-name="P323"/>
      <text:p text:style-name="P324"><text:span text:style-name="T325">MR AHMED AMJAD ALI <text:s/></text:span><text:span text:style-name="T326">Consul General with<text:s/></text:span><text:span text:style-name="T327">responsibility for Bradford (since 14 August 2016)</text:span></text:p>
      <text:p text:style-name="P328"/>
      <text:p text:style-name="P329"><text:span text:style-name="T330">Consulate General of Pakistan in Glasgow</text:span></text:p>
      <text:p text:style-name="P331">45 Maxwell Drive<text:s/><text:line-break/>Glasgow<text:line-break/>G41 5JF<text:line-break/>Tel:<text:line-break/>Email:<text:s/><text:line-break/>Website:<text:s/></text:p>
      <text:p text:style-name="P332"><text:span text:style-name="T333">MR MUHAMMAD RUMMAN AHMAD <text:s/></text:span><text:span text:style-name="T334">Consul General with responsibility for Glasgow (since 2 September 2016)</text:span></text:p>
      <text:p text:style-name="P335"/>
      <text:p text:style-name="P336"><text:span text:style-name="T337">Consula</text:span><text:span text:style-name="T338">te General of Pakistan in Manchester</text:span></text:p>
      <text:p text:style-name="P339">Pakistan House<text:line-break/>137 Dickenson Road<text:line-break/>Rusholme<text:line-break/>Manchester<text:line-break/>M14 5JB<text:line-break/>Tel:<text:line-break/>Email:<text:s/><text:line-break/>Website:<text:s/></text:p>
      <text:p text:style-name="P340"/>
      <text:p text:style-name="P341"><text:span text:style-name="T342">MR MR AAMAR AFTAB QURESHI <text:s/></text:span><text:span text:style-name="T343">Consul General with responsibility for Manchester (since 6 July 2017)</text:span></text:p>
      <text:p text:style-name="P344"/>
      <text:p text:style-name="P345"/>
      <text:p text:style-name="P346"/>
      <text:p text:style-name="P347"><text:span text:style-name="T348">POLAND</text:span><text:span text:style-name="T349"><text:line-break/></text:span></text:p>
      <text:p text:style-name="P350"><text:span text:style-name="T351">Consulate General of<text:s/></text:span><text:span text:style-name="T352">Poland in Belfast</text:span><text:span text:style-name="T353"><text:line-break/></text:span><text:span text:style-name="T354">67 Malone Road</text:span><text:span text:style-name="T355"><text:line-break/></text:span><text:span text:style-name="T356">Belfast</text:span><text:span text:style-name="T357"><text:line-break/></text:span><text:span text:style-name="T358">BT9 6SB</text:span><text:span text:style-name="T359"><text:line-break/></text:span><text:span text:style-name="T360">Tel:<text:s/></text:span><text:span text:style-name="T361"><text:line-break/></text:span><text:span text:style-name="T362">Email:</text:span><text:span text:style-name="T363"><text:line-break/></text:span><text:span text:style-name="T364">Website:<text:s/></text:span><text:span text:style-name="T365"><text:line-break/></text:span><text:span text:style-name="T366"><text:line-break/></text:span><text:span text:style-name="T367">MR PAWEL MAJEWSKI <text:s/></text:span><text:span text:style-name="T368">Consul General with responsibility for Northern Ireland (since 16 July 2018)</text:span><text:span text:style-name="T369"><text:line-break/></text:span><text:span text:style-name="T370"><text:line-break/></text:span><text:span text:style-name="T371">Consulate General of Poland in Edinburgh</text:span></text:p>
      <text:p text:style-name="P372">2 Kinnear Road<text:line-break/><text:soft-page-break/>Edinburgh<text:line-break/>EH3 5PE<text:line-break/>Tel:<text:line-break/>Email:<text:line-break/>Website:<text:s/></text:p>
      <text:p text:style-name="P373"/>
      <text:p text:style-name="P374"><text:span text:style-name="T375">MR IRENEUSZ TRUSZKOWSKI <text:s/></text:span><text:span text:style-name="T376">Consul General with responsibility for Edinburgh (since 20 November 2017)</text:span></text:p>
      <text:p text:style-name="P377"/>
      <text:p text:style-name="P378"><text:span text:style-name="T379">Consulate General of Poland in Manchester</text:span></text:p>
      <text:p text:style-name="P380"><text:span text:style-name="T381">51 Portland Street</text:span><text:span text:style-name="T382"><text:line-break/></text:span><text:span text:style-name="T383">Manchester</text:span><text:span text:style-name="T384"><text:line-break/></text:span><text:span text:style-name="T385">M1 3LD</text:span><text:span text:style-name="T386"><text:line-break/></text:span><text:span text:style-name="T387">Tel:<text:s/></text:span><text:span text:style-name="T388"><text:line-break/></text:span><text:span text:style-name="T389">Email:</text:span><text:span text:style-name="T390"><text:line-break/></text:span><text:span text:style-name="T391">Website:</text:span></text:p>
      <text:p text:style-name="P392"/>
      <text:p text:style-name="P393"><text:span text:style-name="T394"><text:line-break/></text:span></text:p>
      <text:p text:style-name="P395"/>
      <text:p text:style-name="P396"/>
      <text:p text:style-name="P397">PORTUGAL<text:s/></text:p>
      <text:p text:style-name="P398"/>
      <text:p text:style-name="P399"><text:span text:style-name="T400">Consulate General of<text:s/></text:span><text:span text:style-name="T401">Portugal in Manchester <text:s/></text:span><text:span text:style-name="T402"><text:tab/></text:span></text:p>
      <text:p text:style-name="P403"><text:span text:style-name="T404">1 Portland Place</text:span><text:span text:style-name="T405"><text:line-break/></text:span><text:span text:style-name="T406">Second Floor</text:span><text:span text:style-name="T407"><text:line-break/></text:span><text:span text:style-name="T408">Manchester</text:span><text:span text:style-name="T409"><text:line-break/></text:span><text:span text:style-name="T410">M1 3BE</text:span><text:span text:style-name="T411"><text:line-break/></text:span><text:span text:style-name="T412">Tel:<text:s/></text:span><text:span text:style-name="T413"><text:line-break/></text:span><text:span text:style-name="T414">Email:</text:span><text:span text:style-name="T415"><text:line-break/></text:span><text:span text:style-name="T416">Website:<text:s/></text:span></text:p>
      <text:p text:style-name="P417"/>
      <text:p text:style-name="P418"><text:span text:style-name="T419">MR JORGE MANUEL SOARES DE VALADAS PRETO CRUZ <text:s/></text:span><text:span text:style-name="T420">Consul General with responsibility for Manchester (since 7 August 2017)</text:span></text:p>
      <text:p text:style-name="P421"/>
      <text:p text:style-name="P422"/>
      <text:p text:style-name="P423"/>
      <text:p text:style-name="P424"><text:span text:style-name="T425">ROMANIA</text:span><text:span text:style-name="T426"><text:line-break/></text:span><text:span text:style-name="T427"><text:line-break/></text:span><text:span text:style-name="T428">Consulate General of Romania</text:span><text:span text:style-name="T429"><text:s/>in Edinburgh<text:s/></text:span><text:span text:style-name="T430"><text:line-break/></text:span><text:span text:style-name="T431">7-9 North St. David Street</text:span><text:span text:style-name="T432"><text:line-break/></text:span><text:span text:style-name="T433">Edinburgh<text:s/></text:span></text:p>
      <text:p text:style-name="P434"><text:span text:style-name="T435">EH2 1AW</text:span><text:span text:style-name="T436"><text:line-break/></text:span><text:span text:style-name="T437">Tel:</text:span><text:span text:style-name="T438"><text:line-break/></text:span><text:span text:style-name="T439">Email:</text:span><text:span text:style-name="T440"><text:line-break/></text:span><text:span text:style-name="T441">Website:</text:span><text:span text:style-name="T442"><text:line-break/></text:span></text:p>
      <text:p text:style-name="P443"><text:span text:style-name="T444">MR ANTON EMMANUEL BARBU</text:span><text:span text:style-name="T445"><text:s text:c="2"/>Consul General with responsibility for Edinburgh (since 1 August 2018)</text:span><text:span text:style-name="T446"><text:line-break/></text:span></text:p>
      <text:p text:style-name="P447"><text:span text:style-name="T448">Consulate General of Romania in Manchester<text:s/></text:span></text:p>
      <text:p text:style-name="P449"><text:span text:style-name="T450">9 Cooper Street<text:s/></text:span><text:span text:style-name="T451"><text:line-break/></text:span><text:span text:style-name="T452">Manchester</text:span><text:span text:style-name="T453"><text:line-break/></text:span>M2 2FW</text:p>
      <text:p text:style-name="P454">Tel:<text:s/><text:line-break/>Email:<text:line-break/>Website:</text:p>
      <text:p text:style-name="P455"/>
      <text:p text:style-name="P456"><text:span text:style-name="T457">MRS ANDREEA IOANA BERECHET <text:s/></text:span><text:span text:style-name="T458">Consul General with responsibility for Manchester (since 01<text:s/></text:span><text:soft-page-break/><text:span text:style-name="T459">September 2017)</text:span></text:p>
      <text:p text:style-name="P460"/>
      <text:p text:style-name="P461"/>
      <text:p text:style-name="P462"/>
      <text:p text:style-name="P463"><text:span text:style-name="T464">RUSSIA</text:span></text:p>
      <text:p text:style-name="P465"/>
      <text:p text:style-name="P466"><text:span text:style-name="T467">Consulate General of Russia in Edinburgh</text:span></text:p>
      <text:p text:style-name="P468">58 Melville Street<text:line-break/>Edinburgh<text:s/><text:line-break/>EH3 7HF<text:s/><text:span text:style-name="T469"><text:line-break/></text:span><text:span text:style-name="T470">Tel:</text:span><text:span text:style-name="T471"><text:line-break/></text:span><text:span text:style-name="T472">Email:</text:span><text:span text:style-name="T473"><text:line-break/></text:span><text:span text:style-name="T474">Website:<text:s/></text:span></text:p>
      <text:p text:style-name="P475"/>
      <text:p text:style-name="P476"><text:span text:style-name="T477">MR ANDREY<text:s/></text:span><text:span text:style-name="T478">ANATOLYEVICH PRITZEPOV <text:s/></text:span><text:span text:style-name="T479">Consul General with responsibility for Edinburgh (since 12 November 2014)</text:span><text:span text:style-name="T480"><text:s text:c="2"/></text:span></text:p>
      <text:p text:style-name="P481"/>
      <text:p text:style-name="P482"/>
      <text:p text:style-name="P483"/>
      <text:p text:style-name="P484"><text:span text:style-name="T485">SPAIN</text:span></text:p>
      <text:p text:style-name="P486"/>
      <text:p text:style-name="P487"><text:span text:style-name="T488">Consulate General of Spain in Edinburgh</text:span></text:p>
      <text:p text:style-name="P489"><text:span text:style-name="T490">63 North Castle Street</text:span><text:span text:style-name="T491"><text:line-break/></text:span><text:span text:style-name="T492">Edinburgh</text:span><text:span text:style-name="T493"><text:line-break/></text:span><text:span text:style-name="T494">EH2 3LJ</text:span><text:span text:style-name="T495"><text:line-break/></text:span><text:span text:style-name="T496">Tel:</text:span><text:span text:style-name="T497"><text:line-break/></text:span><text:span text:style-name="T498">Email:</text:span><text:span text:style-name="T499"><text:line-break/></text:span><text:span text:style-name="T500">Website:</text:span></text:p>
      <text:p text:style-name="P501"/>
      <text:p text:style-name="P502"><text:span text:style-name="T503">VACANT</text:span></text:p>
      <text:p text:style-name="P504"/>
      <text:p text:style-name="P505">Consulate General of Spain in Manchester</text:p>
      <text:p text:style-name="P506">326-330 Deansgate<text:line-break/>Manchester</text:p>
      <text:p text:style-name="P507">M3 4FN</text:p>
      <text:p text:style-name="P508"><text:line-break/>Tel:<text:line-break/>Email:<text:line-break/>Website:</text:p>
      <text:p text:style-name="P509"/>
      <text:p text:style-name="Standard"><text:span text:style-name="T510">MRS LAURA<text:s/></text:span><text:span text:style-name="T511">GARCÍA-ALFAYA <text:s/></text:span><text:span text:style-name="T512">Consul General with responsibility for<text:s/></text:span><text:span text:style-name="T513">North West England (except Cumbria), Yorkshire and Humber, East Midlands, West Midlands, Wales, and the Isle of Man (since 16<text:s/></text:span><text:span text:style-name="T514">September 2019)</text:span></text:p>
      <text:p text:style-name="P515"/>
      <text:p text:style-name="P516"/>
      <text:p text:style-name="P517"><text:span text:style-name="T518">SAINT VINCENT &amp; THE GRENADINES<text:s/></text:span></text:p>
      <text:p text:style-name="P519"/>
      <text:p text:style-name="P520"><text:span text:style-name="T521">Consulate General of Saint Vincent &amp; The Grenadines in Northern Ireland</text:span></text:p>
      <text:p text:style-name="P522"><text:span text:style-name="T523">16 Glen Road<text:s/></text:span><text:span text:style-name="T524"><text:line-break/></text:span><text:span text:style-name="T525">Comber</text:span><text:span text:style-name="T526"><text:line-break/></text:span><text:span text:style-name="T527">County Down</text:span><text:span text:style-name="T528"><text:line-break/></text:span><text:span text:style-name="T529">BT23 5EL</text:span><text:span text:style-name="T530"><text:line-break/></text:span><text:span text:style-name="T531">Tel:</text:span><text:span text:style-name="T532"><text:line-break/></text:span><text:span text:style-name="T533">Email:</text:span><text:span text:style-name="T534"><text:line-break/></text:span><text:span text:style-name="T535">Website:</text:span></text:p>
      <text:p text:style-name="P536"/>
      <text:p text:style-name="P537"><text:span text:style-name="T538">DR CHRISTOPHER GARRY STANGE <text:s/></text:span><text:span text:style-name="T539">Consul General with responsibility for<text:s/></text:span><text:span text:style-name="T540">Northern Ireland (since 16 November 2017)</text:span></text:p>
      <text:p text:style-name="P541"/>
      <text:p text:style-name="P542"/>
      <text:p text:style-name="P543"/>
      <text:p text:style-name="P544"><text:span text:style-name="T545">TURKEY</text:span></text:p>
      <text:p text:style-name="P546"/>
      <text:p text:style-name="P547"><text:span text:style-name="T548">Consulate General of Turkey in Edinburgh<text:s/></text:span></text:p>
      <text:p text:style-name="P549"><text:span text:style-name="T550">Forsyth House 93</text:span><text:span text:style-name="T551"><text:line-break/></text:span><text:span text:style-name="T552">George Street</text:span><text:span text:style-name="T553"><text:line-break/></text:span><text:span text:style-name="T554">Edinburgh<text:s/></text:span><text:span text:style-name="T555"><text:line-break/></text:span>EH2 3ES<text:span text:style-name="T556"><text:line-break/></text:span><text:span text:style-name="T557">Tel:<text:s/></text:span><text:span text:style-name="T558"><text:line-break/></text:span><text:span text:style-name="T559">Email:<text:s/></text:span><text:span text:style-name="T560"><text:line-break/></text:span><text:span text:style-name="T561">Website:</text:span></text:p>
      <text:p text:style-name="P562"/>
      <text:p text:style-name="P563"><text:span text:style-name="T564">MR NAFI CEMAL TOSYALI <text:s/></text:span><text:span text:style-name="T565">Consul General with responsibility for Edinburgh (since 2<text:s/></text:span><text:span text:style-name="T566">October 2018)</text:span></text:p>
      <text:p text:style-name="P567"/>
      <text:p text:style-name="P568"/>
      <text:p text:style-name="P569"/>
      <text:p text:style-name="P570">UKRAINE</text:p>
      <text:p text:style-name="P571"/>
      <text:p text:style-name="P572">Consulate of Ukraine in Edinburgh<text:s/></text:p>
      <text:p text:style-name="P573"><text:span text:style-name="T574">8 Windsor Street</text:span><text:line-break/><text:span text:style-name="T575">Edinburgh<text:s/></text:span><text:line-break/><text:span text:style-name="T576">EH7 5JR<text:s/></text:span><text:line-break/><text:span text:style-name="T577">Tel:<text:s/></text:span><text:line-break/><text:span text:style-name="T578">Email:</text:span><text:line-break/><text:span text:style-name="T579">Web:</text:span></text:p>
      <text:p text:style-name="P580"/>
      <text:p text:style-name="P581"><text:span text:style-name="T582">MRS NATALIIA OSTAPENKO Consul<text:s/></text:span><text:span text:style-name="T583">with responsibility for Edinburgh (since 12 August 2020) <text:s text:c="3"/></text:span></text:p>
      <text:p text:style-name="P584"><text:span text:style-name="T585">Consular agent Yevhen Mankovskyi<text:s/></text:span><text:span text:style-name="T586">–<text:s/></text:span><text:span text:style-name="T587">from 23 July<text:s/></text:span><text:span text:style-name="T588">2020.</text:span></text:p>
      <text:p text:style-name="P589"/>
      <text:p text:style-name="P590"/>
      <text:p text:style-name="P591"/>
      <text:p text:style-name="P592"/>
      <text:p text:style-name="P593"/>
      <text:p text:style-name="P594"><text:span text:style-name="T595">USA</text:span></text:p>
      <text:p text:style-name="P596"/>
      <text:p text:style-name="P597"><text:span text:style-name="T598">Consulate General of the United States in Belfast</text:span></text:p>
      <text:p text:style-name="P599">223 Stranmillis Road<text:s/><text:line-break/>Belfast<text:line-break/>BT9 5GR<text:line-break/>Tel:<text:line-break/>Email:<text:line-break/>Website:</text:p>
      <text:p text:style-name="P600"><text:span text:style-name="T601">MS ELIZABETH KENNEDY TRUDEAU<text:s/></text:span><text:span text:style-name="T602"><text:s/>Consul General with responsibility for Belfast (since 13 August 2018)</text:span></text:p>
      <text:p text:style-name="P603"/>
      <text:p text:style-name="P604"><text:span text:style-name="T605">Consulate General of the<text:s/></text:span><text:span text:style-name="T606">United States in Edinburgh</text:span></text:p>
      <text:p text:style-name="P607">3 Regent Terrace<text:line-break/>Edinburgh<text:line-break/>EH7 5BW<text:s/><text:line-break/>Tel:<text:line-break/>Email:<text:s/><text:line-break/>Website:<text:tab/><text:s/></text:p>
      <text:p text:style-name="P608"><text:span text:style-name="T609">MS ELLEN WONG <text:s/></text:span><text:span text:style-name="T610">Consul General with responsibility for Edinburgh (since 13 August 2018)</text:span></text:p>
      <text:p text:style-name="P611"/>
      <text:p text:style-name="P612"/>
      <text:p text:style-name="P6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Samantha Luchmun (Sensitive)</dc:creator>
    <meta:creation-date>2021-02-11T12:14:00Z</meta:creation-date>
    <dc:date>2021-02-11T12:14:00Z</dc:date>
    <meta:template xlink:href="Normal" xlink:type="simple"/>
    <meta:editing-cycles>2</meta:editing-cycles>
    <meta:editing-duration>PT0S</meta:editing-duration>
    <meta:document-statistic meta:page-count="9" meta:paragraph-count="15" meta:word-count="1153" meta:character-count="7713" meta:row-count="54" meta:non-whitespace-character-count="6575"/>
  </office:meta>
</office:document-meta>
</file>