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widows="2" fo:orphans="2"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P4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P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P5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P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widows="2" fo:orphans="2" fo:margin-bottom="0in" fo:line-height="100%"/>
    </style:style>
    <style:style style:name="T5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37" style:parent-style-name="Standard" style:family="paragraph">
      <style:paragraph-properties fo:widows="2" fo:orphans="2" fo:margin-bottom="0in" fo:line-height="100%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</style:style>
    <style:style style:name="P5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51" style:parent-style-name="Standard" style:family="paragraph">
      <style:paragraph-properties fo:widows="2" fo:orphans="2" fo:margin-bottom="0in" fo:line-height="100%"/>
    </style:style>
    <style:style style:name="T5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5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55" style:parent-style-name="Standard" style:family="paragraph">
      <style:paragraph-properties fo:widows="2" fo:orphans="2" fo:margin-bottom="0in" fo:line-height="100%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59" style:parent-style-name="Standard" style:family="paragraph">
      <style:paragraph-properties fo:widows="2" fo:orphans="2" fo:margin-bottom="0in" fo:line-height="100%"/>
    </style:style>
    <style:style style:name="T5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10/09</text:span><text:span text:style-name="T6">/2019</text:span></text:p>
      <text:p text:style-name="P7"><text:span text:style-name="T8">LIST OF CONSULATES AND CONSULATES GENERAL WITHIN THE UNITED KINGDOM</text:span></text:p>
      <text:p text:style-name="P9"><text:span text:style-name="T10"><text:line-break/></text:span><text:span text:style-name="T11">Alphabetical list of the Consulates and Consulates General, and the Heads of Consular posts of<text:s/></text:span><text:span text:style-name="T12">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<text:span text:style-name="T19">Deputy High Commission of Bangladesh in Birmingham<text:s/></text:span><text:span text:style-name="T20"><text:line-break/></text:span><text:span text:style-name="T21">31-</text:span><text:span text:style-name="T22">33 Guildhall Buildings</text:span><text:span text:style-name="T23"><text:line-break/></text:span><text:span text:style-name="T24">12 Navigation Street</text:span><text:span text:style-name="T25"><text:line-break/></text:span><text:span text:style-name="T26">Birmingham</text:span><text:span text:style-name="T27"><text:line-break/></text:span><text:span text:style-name="T28">B2 4BT</text:span><text:span text:style-name="T29"><text:line-break/></text:span><text:span text:style-name="T30">Tel:<text:s/></text:span><text:span text:style-name="T31"><text:line-break/></text:span><text:span text:style-name="T32">Email:<text:s/></text:span><text:span text:style-name="T33"><text:line-break/></text:span><text:span text:style-name="T34">Website:<text:s/></text:span></text:p>
      <text:p text:style-name="P35"/>
      <text:p text:style-name="P36"><text:span text:style-name="T37">VACANT</text:span></text:p>
      <text:p text:style-name="P38"/>
      <text:p text:style-name="P39"><text:span text:style-name="T40">Assistant High Commission of Bangladesh in Manchester</text:span></text:p>
      <text:p text:style-name="P41"><text:span text:style-name="T42">Seamark House</text:span></text:p>
      <text:p text:style-name="P43"><text:span text:style-name="T44">Edge Lane</text:span><text:span text:style-name="T45"><text:line-break/></text:span><text:span text:style-name="T46">Droylsden<text:s/></text:span><text:span text:style-name="T47"><text:line-break/></text:span><text:span text:style-name="T48">Manchester</text:span><text:span text:style-name="T49"><text:line-break/></text:span><text:span text:style-name="T50">M43 6BB</text:span></text:p>
      <text:p text:style-name="P51">Tel:<text:s/><text:line-break/>Email:<text:s/><text:line-break/>Website:<text:line-break/></text:p>
      <text:p text:style-name="P52"><text:span text:style-name="T53">MR ABU NASAR MD. ANOWARUL ISL</text:span><text:span text:style-name="T54">AM <text:s/></text:span><text:span text:style-name="T55">Assistant High Commissioner with responsibility for Manchester (since 7 September 2017)<text:s/></text:span><text:span text:style-name="T56"><text:line-break/></text:span></text:p>
      <text:p text:style-name="P57"><text:span text:style-name="T58"><text:line-break/></text:span><text:span text:style-name="T59">CHINA</text:span></text:p>
      <text:p text:style-name="P60"/>
      <text:p text:style-name="P61"><text:span text:style-name="T62">Consulate General of the People's Republic of China in Edinburgh</text:span><text:span text:style-name="T63"><text:line-break/></text:span><text:span text:style-name="T64">55 Corstorphine Road</text:span></text:p>
      <text:p text:style-name="P65"><text:span text:style-name="T66">Edinburgh</text:span></text:p>
      <text:p text:style-name="P67"><text:span text:style-name="T68">EH12 5QG</text:span></text:p>
      <text:p text:style-name="P69"><text:span text:style-name="T70">Tel:<text:s/></text:span></text:p>
      <text:p text:style-name="P71"><text:span text:style-name="T72">Email:<text:s/></text:span></text:p>
      <text:p text:style-name="P73"><text:span text:style-name="T74">Website:</text:span></text:p>
      <text:p text:style-name="P75"/>
      <text:p text:style-name="P76"><text:span text:style-name="T77">MS DONG ZHIHUA <text:s/></text:span><text:span text:style-name="T78">Consul<text:s/></text:span><text:span text:style-name="T79">General with responsibility for Edinburgh (since 29 October 2018)</text:span></text:p>
      <text:p text:style-name="P80"/>
      <text:p text:style-name="P81"><text:span text:style-name="T82">Consulate General of the People's Republic of China in Manchester</text:span></text:p>
      <text:p text:style-name="P83"><text:span text:style-name="T84">Denison House</text:span><text:span text:style-name="T85"><text:line-break/></text:span><text:span text:style-name="T86">71 Denison Road</text:span><text:span text:style-name="T87"><text:line-break/></text:span><text:span text:style-name="T88">Rusholme</text:span><text:span text:style-name="T89"><text:line-break/></text:span><text:span text:style-name="T90">Manchester<text:s/></text:span><text:span text:style-name="T91"><text:line-break/></text:span><text:span text:style-name="T92">M14 5RX</text:span><text:span text:style-name="T93"><text:line-break/></text:span><text:span text:style-name="T94">Tel:<text:s/></text:span><text:span text:style-name="T95"><text:line-break/></text:span><text:span text:style-name="T96">Email:</text:span><text:span text:style-name="T97"><text:line-break/></text:span><text:span text:style-name="T98">Website:<text:s/></text:span></text:p>
      <text:p text:style-name="P99"><text:span text:style-name="T100"><text:line-break/></text:span><text:span text:style-name="T101">MR XIYUAN ZHENG <text:s/></text:span><text:span text:style-name="T102">Consul General with res</text:span><text:span text:style-name="T103">ponsibility for Manchester (since 26 February 2018)<text:s/></text:span></text:p>
      <text:p text:style-name="P104"><text:span text:style-name="T105"><text:line-break/></text:span><text:soft-page-break/><text:span text:style-name="T106">Consulate General of the People's Republic of China in Belfast</text:span></text:p>
      <text:p text:style-name="P107"><text:span text:style-name="T108">75-77 Malone Road</text:span></text:p>
      <text:p text:style-name="P109"><text:span text:style-name="T110">Belfast</text:span></text:p>
      <text:p text:style-name="P111"><text:span text:style-name="T112">BT9 6SH</text:span></text:p>
      <text:p text:style-name="P113"><text:span text:style-name="T114">Tel:</text:span><text:span text:style-name="T115"><text:line-break/></text:span><text:span text:style-name="T116">Email:<text:s/></text:span><text:span text:style-name="T117"><text:line-break/></text:span><text:span text:style-name="T118">Website:</text:span></text:p>
      <text:p text:style-name="P119"/>
      <text:p text:style-name="P120"><text:span text:style-name="T121">MS MEIFANG ZHANG <text:s/></text:span><text:span text:style-name="T122">Consul General with responsibility for Northern Ireland (since 4</text:span><text:span text:style-name="T123"><text:s/>December 2018)</text:span></text:p>
      <text:p text:style-name="P124"/>
      <text:p text:style-name="P125"/>
      <text:p text:style-name="P126"><text:span text:style-name="T127">FRANCE</text:span></text:p>
      <text:p text:style-name="P128"/>
      <text:p text:style-name="P129"><text:span text:style-name="T130">Consulate General of France in Edinburgh<text:s/></text:span></text:p>
      <text:p text:style-name="P131">11 Randolph Crescent<text:line-break/>Edinburgh<text:line-break/>EH3 7TT<text:line-break/>Tel:<text:line-break/>Email:<text:s/><text:line-break/>Website:</text:p>
      <text:p text:style-name="P132"><text:span text:style-name="T133">MRS LAURENCE PAÏS</text:span><text:span text:style-name="T134"><text:s/>Consul General with responsibility for Scotland and the Isle of Man (since 5 August 2019)</text:span></text:p>
      <text:p text:style-name="P135"/>
      <text:p text:style-name="P136"/>
      <text:p text:style-name="P137"><text:span text:style-name="T138">GERMANY</text:span></text:p>
      <text:p text:style-name="P139"/>
      <text:p text:style-name="P140"><text:span text:style-name="T141">Consulate General of Germany in Edinburgh<text:s/></text:span></text:p>
      <text:p text:style-name="P142"><text:span text:style-name="T143">16 Eglinton Crescent</text:span></text:p>
      <text:p text:style-name="P144"><text:span text:style-name="T145">Edinburgh</text:span><text:span text:style-name="T146"><text:line-break/></text:span>EH12 5D6</text:p>
      <text:p text:style-name="P147"><text:span text:style-name="T148">Tel: 0131 337 2323</text:span></text:p>
      <text:p text:style-name="P149"><text:span text:style-name="T150">Email:<text:s/></text:span><text:a xlink:href="mailto:Info@edin.auswaertiges-amt.de" office:target-frame-name="_top" xlink:show="replace"><text:span text:style-name="T151">Info@edin.auswaertiges-amt.de</text:span></text:a><text:span text:style-name="T152"><text:line-break/></text:span><text:span text:style-name="T153">Website:<text:s/></text:span><text:span text:style-name="T154"><text:line-break/></text:span><text:span text:style-name="T155">Hours: Monday – Friday 09:00 – 16:00</text:span></text:p>
      <text:p text:style-name="P156"/>
      <text:p text:style-name="P157"><text:span text:style-name="T158">MRS BARBARA QUI</text:span><text:span text:style-name="T159">CK <text:s/></text:span><text:span text:style-name="T160">Consul General with responsibility for Scotland, North England (Cumbria, Durham, Northumberland, North Yorkshire - excluding Selby, Tyne and Wear) (since 21 May 2019)</text:span><text:span text:style-name="T161"><text:line-break/></text:span></text:p>
      <text:p text:style-name="Standard"><text:span text:style-name="T162"><text:line-break/></text:span><text:span text:style-name="T163">HUNGARY</text:span></text:p>
      <text:p text:style-name="P164"><text:span text:style-name="T165">Consulate General of Hungary in Manchester<text:s/></text:span></text:p>
      <text:p text:style-name="P166">Suites 3C and 3E<text:line-break/>One Portland Street<text:line-break/>Manchester<text:line-break/>M1 3BE<text:line-break/>Tel:<text:s/><text:line-break/>Email:<text:line-break/>Website:</text:p>
      <text:p text:style-name="P167"/>
      <text:p text:style-name="P168"><text:span text:style-name="T169">MRS KRISZTINA ZSOFIA KATAI NAGY <text:s/></text:span><text:span text:style-name="T170">Consul General with responsibility for Manchester (since 31 October 2018)</text:span></text:p>
      <text:p text:style-name="P171"><text:span text:style-name="T172"><text:line-break/></text:span></text:p>
      <text:p text:style-name="Standard"><text:span text:style-name="T173"><text:line-break/></text:span><text:span text:style-name="T174">INDIA</text:span></text:p>
      <text:soft-page-break/>
      <text:p text:style-name="P175"><text:span text:style-name="T176">Consulate General of India in Birmingham</text:span></text:p>
      <text:p text:style-name="P177">The Spencers,<text:line-break/>20 Augusta Street<text:line-break/>Jewellery Quarters<text:s/>Hockley<text:line-break/>Birmingham<text:line-break/>B16 6JL<text:line-break/>Tel:<text:s/><text:line-break/>Email:<text:s/><text:line-break/>Website:</text:p>
      <text:p text:style-name="P178"/>
      <text:p text:style-name="P179"><text:span text:style-name="T180">DR AMAN PURI <text:s/></text:span><text:span text:style-name="T181">Consul General of India with responsibility for Birmingham (since 23 January 2017)</text:span></text:p>
      <text:p text:style-name="P182"/>
      <text:p text:style-name="P183"><text:span text:style-name="T184">Consulate General of India in Edinburgh</text:span></text:p>
      <text:p text:style-name="P185">17 Rutland Square<text:line-break/>Edinburgh<text:line-break/>EH1 2BB</text:p>
      <text:p text:style-name="P186"><text:span text:style-name="T187">Tel:</text:span><text:span text:style-name="T188"><text:line-break/></text:span><text:span text:style-name="T189">Email:</text:span><text:span text:style-name="T190"><text:line-break/></text:span><text:span text:style-name="T191">Website:</text:span></text:p>
      <text:p text:style-name="P192"/>
      <text:p text:style-name="P193"><text:span text:style-name="T194">MRS ANJU<text:s/></text:span><text:span text:style-name="T195">RANJAN <text:s/></text:span><text:span text:style-name="T196">Consul General of India in with responsibility for Edinburgh (since 14 December 2016)</text:span><text:span text:style-name="T197"><text:line-break/></text:span></text:p>
      <text:p text:style-name="P198"><text:span text:style-name="T199"><text:line-break/></text:span><text:span text:style-name="T200">IRAQ</text:span></text:p>
      <text:p text:style-name="P201"/>
      <text:p text:style-name="P202"><text:span text:style-name="T203">Consulate General of Iraq in Manchester</text:span></text:p>
      <text:p text:style-name="P204"><text:span text:style-name="T205">24 Oxford Court</text:span><text:span text:style-name="T206"><text:line-break/></text:span><text:span text:style-name="T207">Chepstow Street</text:span><text:span text:style-name="T208"><text:line-break/></text:span><text:span text:style-name="T209">Manchster</text:span><text:span text:style-name="T210"><text:line-break/></text:span><text:span text:style-name="T211">M2 3WQ</text:span><text:span text:style-name="T212"><text:line-break/></text:span><text:span text:style-name="T213">Tel:<text:s/></text:span><text:span text:style-name="T214"><text:line-break/></text:span><text:span text:style-name="T215">Email:</text:span><text:span text:style-name="T216"><text:line-break/></text:span><text:span text:style-name="T217">Website:</text:span><text:span text:style-name="T218"><text:line-break/></text:span><text:span text:style-name="T219"><text:line-break/></text:span><text:span text:style-name="T220">VACANT</text:span><text:span text:style-name="T221"><text:line-break/></text:span></text:p>
      <text:p text:style-name="Standard"><text:span text:style-name="T222"><text:line-break/></text:span><text:span text:style-name="T223">IRELAND</text:span></text:p>
      <text:p text:style-name="P224"><text:span text:style-name="T225">Consulate General of<text:s/></text:span><text:span text:style-name="T226">Ireland in Edinburgh<text:s/></text:span></text:p>
      <text:p text:style-name="P227">16 Randolph Crescent<text:line-break/>Edinburgh<text:line-break/>EH3 7TT<text:line-break/>Tel:<text:s/><text:line-break/>Email:<text:s/><text:line-break/>Website:</text:p>
      <text:p text:style-name="P228"/>
      <text:p text:style-name="P229"><text:span text:style-name="T230">DR JOHN MARK HANNIFFY <text:s/></text:span><text:span text:style-name="T231">Consul General of Ireland with responsibility for Edinburgh (since 13 June 2016)</text:span></text:p>
      <text:p text:style-name="P232"/>
      <text:p text:style-name="P233"><text:span text:style-name="T234"><text:line-break/></text:span><text:span text:style-name="T235">ITALY</text:span><text:span text:style-name="T236"><text:line-break/></text:span><text:span text:style-name="T237"><text:line-break/></text:span><text:span text:style-name="T238">Consulate General of Italy in Edinburgh</text:span></text:p>
      <text:p text:style-name="P239">32 Melville Street<text:line-break/>Edinburgh<text:line-break/>EH3 7HA<text:s/><text:line-break/>Tel:<text:line-break/>Email:<text:s/><text:line-break/><text:soft-page-break/>Website:</text:p>
      <text:p text:style-name="P240"/>
      <text:p text:style-name="P241"><text:span text:style-name="T242">MR<text:s/></text:span><text:span text:style-name="T243">FABIO MONACO <text:s/></text:span><text:span text:style-name="T244">Consul General of Italy with responsibility for Edinburgh (since 4 April 2018)</text:span></text:p>
      <text:p text:style-name="P245"/>
      <text:p text:style-name="P246"/>
      <text:p text:style-name="P247"><text:span text:style-name="T248">JAPAN</text:span></text:p>
      <text:p text:style-name="P249"/>
      <text:p text:style-name="P250"><text:span text:style-name="T251">Consulate General of Japan in Edinburgh</text:span></text:p>
      <text:p text:style-name="P252">2 Melville Crescent<text:line-break/>Edinburgh<text:line-break/>EH3 7HW<text:line-break/>Tel:<text:line-break/>Email:<text:line-break/>Website:<text:s/><text:line-break/></text:p>
      <text:p text:style-name="P253"><text:span text:style-name="T254">MR<text:s/></text:span><text:span text:style-name="T255">NOZOMU TAKAOKA <text:s/></text:span><text:span text:style-name="T256">Consul General of Japan with responsibility for Edinburgh (since 31 October 2018)</text:span></text:p>
      <text:p text:style-name="P257"/>
      <text:p text:style-name="P258"/>
      <text:p text:style-name="P259">LIBYA<text:line-break/></text:p>
      <text:p text:style-name="P260"><text:span text:style-name="T261">Consulate General of Libya in Manchester</text:span><text:span text:style-name="T262"><text:line-break/></text:span><text:span text:style-name="T263">Parkside Court</text:span><text:span text:style-name="T264"><text:line-break/></text:span><text:span text:style-name="T265">22 Furness Quay</text:span><text:span text:style-name="T266"><text:line-break/></text:span><text:span text:style-name="T267">Trafford Road</text:span><text:span text:style-name="T268"><text:line-break/></text:span><text:span text:style-name="T269">Salford</text:span><text:span text:style-name="T270"><text:line-break/></text:span><text:span text:style-name="T271">M50 3XZ</text:span></text:p>
      <text:p text:style-name="P272"/>
      <text:p text:style-name="P273">VACANT<text:span text:style-name="T274"><text:s/></text:span></text:p>
      <text:p text:style-name="P275"/>
      <text:p text:style-name="P276"/>
      <text:p text:style-name="P277">PAKISTAN<text:line-break/></text:p>
      <text:p text:style-name="P278"><text:span text:style-name="T279">Consulate of Pakistan in<text:s/></text:span><text:span text:style-name="T280">Birmingham</text:span></text:p>
      <text:p text:style-name="P281">2/26 Constitution Hill<text:line-break/>Birmingham<text:line-break/>B19 3LH<text:s/><text:line-break/>Tel:<text:line-break/>Email:<text:line-break/>Website:</text:p>
      <text:p text:style-name="P282"/>
      <text:p text:style-name="P283"><text:span text:style-name="T284">MR AHMAR ISMAIL <text:s/></text:span><text:span text:style-name="T285">Consul General with responsibility for Birmingham (since 12 August 2017)</text:span></text:p>
      <text:p text:style-name="P286"/>
      <text:p text:style-name="P287"><text:span text:style-name="T288">Consulate of Pakistan in Bradford</text:span></text:p>
      <text:p text:style-name="P289"><text:span text:style-name="T290">1-3 Bradford Business Park</text:span><text:span text:style-name="T291"><text:line-break/></text:span>Kings Gate<text:line-break/>Bradford<text:line-break/>BD1 4SJ</text:p>
      <text:p text:style-name="P292"><text:span text:style-name="T293">Tel:</text:span></text:p>
      <text:p text:style-name="P294"><text:span text:style-name="T295">Email:<text:s/></text:span><text:span text:style-name="T296"><text:line-break/></text:span><text:span text:style-name="T297">Website:</text:span></text:p>
      <text:p text:style-name="P298"/>
      <text:p text:style-name="P299"><text:span text:style-name="T300">MR AHMED AMJAD ALI <text:s/></text:span><text:span text:style-name="T301">Consul General with responsibility for Bradford (since 14 August 2016)</text:span></text:p>
      <text:p text:style-name="P302"/>
      <text:p text:style-name="P303"><text:span text:style-name="T304">Consulate General of Pakistan in Glasgow</text:span></text:p>
      <text:p text:style-name="P305">45 Maxwell Drive<text:s/><text:line-break/>Glasgow<text:line-break/>G41 5JF<text:line-break/><text:soft-page-break/>Tel:<text:line-break/>Email:<text:s/><text:line-break/>Website:<text:s/></text:p>
      <text:p text:style-name="P306"><text:span text:style-name="T307">MR MUHAMMAD RUMMAN AHMAD <text:s/></text:span><text:span text:style-name="T308">Consul General wi</text:span><text:span text:style-name="T309">th responsibility for Glasgow (since 2 September 2016)</text:span></text:p>
      <text:p text:style-name="P310"/>
      <text:p text:style-name="P311"><text:span text:style-name="T312">Consulate General of Pakistan in Manchester</text:span></text:p>
      <text:p text:style-name="P313">Pakistan House<text:line-break/>137 Dickenson Road<text:line-break/>Rusholme<text:line-break/>Manchester<text:line-break/>M14 5JB<text:line-break/>Tel:<text:line-break/>Email:<text:s/><text:line-break/>Website:<text:s/></text:p>
      <text:p text:style-name="P314"/>
      <text:p text:style-name="P315"><text:span text:style-name="T316">MR MR AAMAR AFTAB QURESHI <text:s/></text:span><text:span text:style-name="T317">Consul General with responsibility for<text:s/></text:span><text:span text:style-name="T318">Manchester (since 6 July 2017)</text:span></text:p>
      <text:p text:style-name="P319"/>
      <text:p text:style-name="P320"/>
      <text:p text:style-name="P321"><text:span text:style-name="T322">POLAND</text:span><text:span text:style-name="T323"><text:line-break/></text:span></text:p>
      <text:p text:style-name="P324"><text:span text:style-name="T325">Consulate General of Poland in Belfast</text:span><text:span text:style-name="T326"><text:line-break/></text:span><text:span text:style-name="T327">67 Malone Road</text:span><text:span text:style-name="T328"><text:line-break/></text:span><text:span text:style-name="T329">Belfast</text:span><text:span text:style-name="T330"><text:line-break/></text:span><text:span text:style-name="T331">BT9 6SB</text:span><text:span text:style-name="T332"><text:line-break/></text:span><text:span text:style-name="T333">Tel:<text:s/></text:span><text:span text:style-name="T334"><text:line-break/></text:span><text:span text:style-name="T335">Email:</text:span><text:span text:style-name="T336"><text:line-break/></text:span><text:span text:style-name="T337">Website:<text:s/></text:span><text:span text:style-name="T338"><text:line-break/></text:span><text:span text:style-name="T339"><text:line-break/></text:span><text:span text:style-name="T340">MR PAWEL MAJEWSKI <text:s/></text:span><text:span text:style-name="T341">Consul General with responsibility for Northern Ireland (since 16 July 2018)</text:span><text:span text:style-name="T342"><text:line-break/></text:span><text:span text:style-name="T343"><text:line-break/></text:span><text:span text:style-name="T344">Consulate General of Pol</text:span><text:span text:style-name="T345">and in Edinburgh</text:span></text:p>
      <text:p text:style-name="P346">2 Kinnear Road<text:line-break/>Edinburgh<text:line-break/>EH3 5PE<text:line-break/>Tel:<text:line-break/>Email:<text:line-break/>Website:<text:s/></text:p>
      <text:p text:style-name="P347"/>
      <text:p text:style-name="P348"><text:span text:style-name="T349">MR IRENEUSZ TRUSZKOWSKI <text:s/></text:span><text:span text:style-name="T350">Consul General with responsibility for Edinburgh (since 20 November 2017)</text:span></text:p>
      <text:p text:style-name="P351"/>
      <text:p text:style-name="P352"><text:span text:style-name="T353">Consulate General of Poland in Manchester</text:span></text:p>
      <text:p text:style-name="P354"><text:span text:style-name="T355">51 Portland Street</text:span><text:span text:style-name="T356"><text:line-break/></text:span><text:span text:style-name="T357">Manchester</text:span><text:span text:style-name="T358"><text:line-break/></text:span><text:span text:style-name="T359">M1 3LD</text:span><text:span text:style-name="T360"><text:line-break/></text:span><text:span text:style-name="T361">Tel:</text:span><text:span text:style-name="T362"><text:s/></text:span><text:span text:style-name="T363"><text:line-break/></text:span><text:span text:style-name="T364">Email:</text:span><text:span text:style-name="T365"><text:line-break/></text:span><text:span text:style-name="T366">Website:</text:span></text:p>
      <text:p text:style-name="P367"/>
      <text:p text:style-name="P368"><text:span text:style-name="T369">MR LESZEK GRZEGORZ ROWICKI <text:s/></text:span><text:span text:style-name="T370">Consul General with responsibility for Manchester (since 19 April 2016)</text:span><text:span text:style-name="T371"><text:line-break/></text:span></text:p>
      <text:p text:style-name="P372"/>
      <text:p text:style-name="P373">PORTUGAL<text:s/></text:p>
      <text:p text:style-name="P374"/>
      <text:p text:style-name="P375"><text:span text:style-name="T376">Consulate General of Portugal in Manchester <text:s/></text:span><text:span text:style-name="T377"><text:tab/></text:span></text:p>
      <text:soft-page-break/>
      <text:p text:style-name="P378"><text:span text:style-name="T379">1 Portland Place</text:span><text:span text:style-name="T380"><text:line-break/></text:span><text:span text:style-name="T381">Second Floor</text:span><text:span text:style-name="T382"><text:line-break/></text:span><text:span text:style-name="T383">Manchester</text:span><text:span text:style-name="T384"><text:line-break/></text:span><text:span text:style-name="T385">M1 3BE</text:span><text:span text:style-name="T386"><text:line-break/></text:span><text:span text:style-name="T387">Tel:<text:s/></text:span><text:span text:style-name="T388"><text:line-break/></text:span><text:span text:style-name="T389">Email:</text:span><text:span text:style-name="T390"><text:line-break/></text:span><text:span text:style-name="T391">Website:<text:s/></text:span></text:p>
      <text:p text:style-name="P392"/>
      <text:p text:style-name="P393"><text:span text:style-name="T394">MR JO</text:span><text:span text:style-name="T395">RGE MANUEL SOARES DE VALADAS PRETO CRUZ <text:s/></text:span><text:span text:style-name="T396">Consul General with responsibility for Manchester (since 7 August 2017)</text:span></text:p>
      <text:p text:style-name="P397"/>
      <text:p text:style-name="P398"/>
      <text:p text:style-name="P399"><text:span text:style-name="T400">ROMANIA</text:span><text:span text:style-name="T401"><text:line-break/></text:span><text:span text:style-name="T402"><text:line-break/></text:span><text:span text:style-name="T403">Consulate General of Romania in Edinburgh<text:s/></text:span><text:span text:style-name="T404"><text:line-break/></text:span><text:span text:style-name="T405">7-9 North St. David Street</text:span><text:span text:style-name="T406"><text:line-break/></text:span><text:span text:style-name="T407">Edinburgh<text:s/></text:span></text:p>
      <text:p text:style-name="P408"><text:span text:style-name="T409">EH2 1AW</text:span><text:span text:style-name="T410"><text:line-break/></text:span><text:span text:style-name="T411">Tel:</text:span><text:span text:style-name="T412"><text:line-break/></text:span><text:span text:style-name="T413">Email:</text:span><text:span text:style-name="T414"><text:line-break/></text:span><text:span text:style-name="T415">Website:</text:span><text:span text:style-name="T416"><text:line-break/></text:span></text:p>
      <text:p text:style-name="P417"><text:span text:style-name="T418">MR ANTON EMMANUEL BAR</text:span><text:span text:style-name="T419">BU</text:span><text:span text:style-name="T420"><text:s text:c="2"/>Consul General with responsibility for Edinburgh (since 1 August 2018)</text:span><text:span text:style-name="T421"><text:line-break/></text:span></text:p>
      <text:p text:style-name="P422"><text:span text:style-name="T423">Consulate General of Romania in Manchester<text:s/></text:span></text:p>
      <text:p text:style-name="P424"><text:span text:style-name="T425">9 Cooper Street<text:s/></text:span><text:span text:style-name="T426"><text:line-break/></text:span><text:span text:style-name="T427">Manchester</text:span><text:span text:style-name="T428"><text:line-break/></text:span>M2 2FW</text:p>
      <text:p text:style-name="P429">Tel:<text:s/><text:line-break/>Email:<text:line-break/>Website:</text:p>
      <text:p text:style-name="P430"/>
      <text:p text:style-name="P431"><text:span text:style-name="T432">MRS ANDREEA IOANA BERECHET <text:s/></text:span><text:span text:style-name="T433">Consul General with responsibility for Manchester<text:s/></text:span><text:span text:style-name="T434">(since 01 September 2017)</text:span></text:p>
      <text:p text:style-name="P435"/>
      <text:p text:style-name="P436"/>
      <text:p text:style-name="P437"><text:span text:style-name="T438">RUSSIA</text:span></text:p>
      <text:p text:style-name="P439"/>
      <text:p text:style-name="P440"><text:span text:style-name="T441">Consulate General of Russia in Edinburgh</text:span></text:p>
      <text:p text:style-name="P442">58 Melville Street<text:line-break/>Edinburgh<text:s/><text:line-break/>EH3 7HF<text:s/><text:span text:style-name="T443"><text:line-break/></text:span><text:span text:style-name="T444">Tel:</text:span><text:span text:style-name="T445"><text:line-break/></text:span><text:span text:style-name="T446">Email:</text:span><text:span text:style-name="T447"><text:line-break/></text:span><text:span text:style-name="T448">Website:<text:s/></text:span></text:p>
      <text:p text:style-name="P449"/>
      <text:p text:style-name="P450"><text:span text:style-name="T451">MR ANDREY ANATOLYEVICH PRITZEPOV <text:s/></text:span><text:span text:style-name="T452">Consul General with responsibility for Edinburgh (since 12 November 2014)</text:span><text:span text:style-name="T453"><text:s text:c="2"/></text:span></text:p>
      <text:p text:style-name="P454"/>
      <text:p text:style-name="P455"/>
      <text:p text:style-name="P456"><text:span text:style-name="T457">SPAIN</text:span></text:p>
      <text:p text:style-name="P458"/>
      <text:p text:style-name="P459"><text:span text:style-name="T460">Consulate General of Spain in Edinburgh</text:span></text:p>
      <text:p text:style-name="P461"><text:span text:style-name="T462">63 North Castle Street</text:span><text:span text:style-name="T463"><text:line-break/></text:span><text:span text:style-name="T464">Edinburgh</text:span><text:span text:style-name="T465"><text:line-break/></text:span><text:span text:style-name="T466">EH2 3LJ</text:span><text:span text:style-name="T467"><text:line-break/></text:span><text:span text:style-name="T468">Tel:</text:span><text:span text:style-name="T469"><text:line-break/></text:span><text:soft-page-break/><text:span text:style-name="T470">Email:</text:span><text:span text:style-name="T471"><text:line-break/></text:span><text:span text:style-name="T472">Website:</text:span></text:p>
      <text:p text:style-name="P473"/>
      <text:p text:style-name="P474"><text:span text:style-name="T475">VACANT</text:span></text:p>
      <text:p text:style-name="P476"/>
      <text:p text:style-name="P477"/>
      <text:p text:style-name="P478"><text:span text:style-name="T479">SAINT VINCENT &amp; THE GRENADINES<text:s/></text:span></text:p>
      <text:p text:style-name="P480"/>
      <text:p text:style-name="P481"><text:span text:style-name="T482">Consulate General of Saint Vincent &amp; The Grenadines in Northern Ireland</text:span></text:p>
      <text:p text:style-name="P483"><text:span text:style-name="T484">16 Glen Road<text:s/></text:span><text:span text:style-name="T485"><text:line-break/></text:span><text:span text:style-name="T486">Comber</text:span><text:span text:style-name="T487"><text:line-break/></text:span><text:span text:style-name="T488">County Down</text:span><text:span text:style-name="T489"><text:line-break/></text:span><text:span text:style-name="T490">BT23</text:span><text:span text:style-name="T491"><text:s/>5EL</text:span><text:span text:style-name="T492"><text:line-break/></text:span><text:span text:style-name="T493">Tel:</text:span><text:span text:style-name="T494"><text:line-break/></text:span><text:span text:style-name="T495">Email:</text:span><text:span text:style-name="T496"><text:line-break/></text:span><text:span text:style-name="T497">Website:</text:span></text:p>
      <text:p text:style-name="P498"/>
      <text:p text:style-name="P499"><text:span text:style-name="T500">DR CHRISTOPHER GARRY STANGE <text:s/></text:span><text:span text:style-name="T501">Consul General with responsibility for Northern Ireland (since 16 November 2017)</text:span></text:p>
      <text:p text:style-name="P502"/>
      <text:p text:style-name="P503"/>
      <text:p text:style-name="P504"><text:span text:style-name="T505">TURKEY</text:span></text:p>
      <text:p text:style-name="P506"/>
      <text:p text:style-name="P507"><text:span text:style-name="T508">Consulate General of Turkey in Edinburgh<text:s/></text:span></text:p>
      <text:p text:style-name="P509"><text:span text:style-name="T510">Forsyth House 93</text:span><text:span text:style-name="T511"><text:line-break/></text:span><text:span text:style-name="T512">George Street</text:span><text:span text:style-name="T513"><text:line-break/></text:span><text:span text:style-name="T514">Edinburgh<text:s/></text:span><text:span text:style-name="T515"><text:line-break/></text:span>EH2 3ES<text:span text:style-name="T516"><text:line-break/></text:span><text:span text:style-name="T517">Tel:<text:s/></text:span><text:span text:style-name="T518"><text:line-break/></text:span><text:span text:style-name="T519">Email:<text:s/></text:span><text:span text:style-name="T520"><text:line-break/></text:span><text:span text:style-name="T521">Web</text:span><text:span text:style-name="T522">site:</text:span></text:p>
      <text:p text:style-name="P523"/>
      <text:p text:style-name="P524"><text:span text:style-name="T525">MR NAFI CEMAL TOSYALI <text:s/></text:span><text:span text:style-name="T526">Consul General with responsibility for Edinburgh (since 2 October 2018)</text:span></text:p>
      <text:p text:style-name="P527"/>
      <text:p text:style-name="P528"/>
      <text:p text:style-name="P529"><text:span text:style-name="T530">UKRAINE</text:span></text:p>
      <text:p text:style-name="P531"/>
      <text:p text:style-name="P532"><text:span text:style-name="T533">Consulate of Ukraine in Edinburgh<text:s/></text:span></text:p>
      <text:p text:style-name="P534"><text:span text:style-name="T535">8 Windsor Street</text:span><text:span text:style-name="T536"><text:line-break/></text:span>Edinburgh<text:s/><text:line-break/>EH7 5JR<text:s/><text:line-break/>Tel:<text:s/><text:line-break/>Email:<text:line-break/>Web:</text:p>
      <text:p text:style-name="P537"/>
      <text:p text:style-name="P538"><text:span text:style-name="T539">MR ANDRII KUSLII <text:s/></text:span><text:span text:style-name="T540">Consul with responsibility for<text:s/></text:span><text:span text:style-name="T541">Edinburgh (since 3 July 2015)</text:span><text:span text:style-name="T542"><text:s/></text:span></text:p>
      <text:p text:style-name="P543"/>
      <text:p text:style-name="P544"/>
      <text:p text:style-name="P545"><text:span text:style-name="T546">USA</text:span></text:p>
      <text:p text:style-name="P547"/>
      <text:p text:style-name="P548"><text:span text:style-name="T549">Consulate General of the United States in Belfast</text:span></text:p>
      <text:p text:style-name="P550">223 Stranmillis Road<text:s/><text:line-break/>Belfast<text:line-break/>BT9 5GR<text:line-break/>Tel:<text:line-break/>Email:<text:line-break/>Website:</text:p>
      <text:soft-page-break/>
      <text:p text:style-name="P551"><text:span text:style-name="T552">MS ELIZABETH KENNEDY TRUDEAU<text:s/></text:span><text:span text:style-name="T553"><text:s/>Consul General with responsibility for Belfast (since 13 August 2018)</text:span></text:p>
      <text:p text:style-name="P554"/>
      <text:p text:style-name="P555"><text:span text:style-name="T556">Consulat</text:span><text:span text:style-name="T557">e General of the United States in Edinburgh</text:span></text:p>
      <text:p text:style-name="P558">3 Regent Terrace<text:line-break/>Edinburgh<text:line-break/>EH7 5BW<text:s/><text:line-break/>Tel:<text:line-break/>Email:<text:s/><text:line-break/>Website:<text:tab/><text:s/></text:p>
      <text:p text:style-name="P559"><text:span text:style-name="T560">MS ELLEN WONG <text:s/></text:span><text:span text:style-name="T561">Consul General with responsibility for Edinburgh (since 13 August 2018)</text:span></text:p>
      <text:p text:style-name="P562"/>
      <text:p text:style-name="P563"/>
      <text:p text:style-name="P56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anish Riaz (Sensitive)</meta:initial-creator>
    <dc:creator>George Haligah * (Sensitive)</dc:creator>
    <meta:creation-date>2019-09-10T07:40:00Z</meta:creation-date>
    <dc:date>2019-09-10T07:40:00Z</dc:date>
    <meta:template xlink:href="Normal" xlink:type="simple"/>
    <meta:editing-cycles>2</meta:editing-cycles>
    <meta:editing-duration>PT0S</meta:editing-duration>
    <meta:document-statistic meta:page-count="8" meta:paragraph-count="14" meta:word-count="1084" meta:character-count="7249" meta:row-count="51" meta:non-whitespace-character-count="6179"/>
  </office:meta>
</office:document-meta>
</file>