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margin-bottom="0in" fo:line-height="100%"/>
    </style:style>
    <style:style style:name="P127" style:parent-style-name="Standard" style:family="paragraph">
      <style:paragraph-properties fo:widows="2" fo:orphans="2"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</style:style>
    <style:style style:name="P240" style:parent-style-name="Standard" style:family="paragraph">
      <style:paragraph-properties fo:margin-bottom="0in" fo:line-height="100%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</style:style>
    <style:style style:name="P254" style:parent-style-name="Standard" style:family="paragraph">
      <style:paragraph-properties fo:margin-bottom="0in" fo:line-height="100%"/>
    </style:style>
    <style:style style:name="P2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</style:style>
    <style:style style:name="P2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</style:style>
    <style:style style:name="P286" style:parent-style-name="Standard" style:family="paragraph">
      <style:paragraph-properties fo:margin-bottom="0in" fo:line-height="100%"/>
    </style:style>
    <style:style style:name="P2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</style:style>
    <style:style style:name="P3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</style:style>
    <style:style style:name="P411" style:parent-style-name="Standard" style:family="paragraph">
      <style:paragraph-properties fo:margin-bottom="0in" fo:line-height="100%"/>
    </style:style>
    <style:style style:name="P4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</style:style>
    <style:style style:name="P4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</style:style>
    <style:style style:name="P4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</style:style>
    <style:style style:name="P4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</style:style>
    <style:style style:name="P4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4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9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0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0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0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paragraph-properties fo:margin-bottom="0in" fo:line-height="100%"/>
    </style:style>
    <style:style style:name="T5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paragraph-properties fo:margin-bottom="0in" fo:line-height="100%"/>
    </style:style>
    <style:style style:name="T5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</style:style>
    <style:style style:name="T5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9" style:parent-style-name="Standard" style:family="paragraph">
      <style:paragraph-properties fo:margin-bottom="0in" fo:line-height="100%"/>
    </style:style>
    <style:style style:name="P530" style:parent-style-name="Standard" style:family="paragraph">
      <style:paragraph-properties fo:margin-bottom="0in" fo:line-height="100%"/>
    </style:style>
    <style:style style:name="P5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</style:style>
    <style:style style:name="T5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7" style:parent-style-name="Standard" style:family="paragraph">
      <style:paragraph-properties fo:margin-bottom="0in" fo:line-height="100%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paragraph-properties fo:margin-bottom="0in" fo:line-height="100%"/>
    </style:style>
    <style:style style:name="T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5" style:parent-style-name="Standard" style:family="paragraph">
      <style:paragraph-properties fo:margin-bottom="0in" fo:line-height="100%"/>
    </style:style>
    <style:style style:name="P556" style:parent-style-name="Standard" style:family="paragraph">
      <style:paragraph-properties fo:margin-bottom="0in" fo:line-height="100%"/>
    </style:style>
    <style:style style:name="P5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8" style:parent-style-name="Standard" style:family="paragraph">
      <style:paragraph-properties fo:margin-bottom="0in" fo:line-height="100%"/>
    </style:style>
    <style:style style:name="T5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1" style:parent-style-name="Standard" style:family="paragraph">
      <style:paragraph-properties fo:margin-bottom="0in" fo:line-height="100%"/>
    </style:style>
    <style:style style:name="T5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3" style:parent-style-name="Standard" style:family="paragraph">
      <style:paragraph-properties fo:widows="2" fo:orphans="2" fo:margin-bottom="0in" fo:line-height="100%"/>
    </style:style>
    <style:style style:name="T56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66" style:parent-style-name="Standard" style:family="paragraph">
      <style:paragraph-properties fo:widows="2" fo:orphans="2" fo:margin-bottom="0in" fo:line-height="100%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</style:style>
    <style:style style:name="P5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</style:style>
    <style:style style:name="T5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</style:style>
    <style:style style:name="T5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80" style:parent-style-name="Standard" style:family="paragraph">
      <style:paragraph-properties fo:widows="2" fo:orphans="2" fo:margin-bottom="0in" fo:line-height="100%"/>
    </style:style>
    <style:style style:name="T58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58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8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85" style:parent-style-name="Standard" style:family="paragraph">
      <style:paragraph-properties fo:widows="2" fo:orphans="2" fo:margin-bottom="0in" fo:line-height="100%"/>
    </style:style>
    <style:style style:name="T58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88" style:parent-style-name="Standard" style:family="paragraph">
      <style:paragraph-properties fo:widows="2" fo:orphans="2" fo:margin-bottom="0in" fo:line-height="100%"/>
    </style:style>
    <style:style style:name="T5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91" style:parent-style-name="Standard" style:family="paragraph">
      <style:paragraph-properties fo:margin-bottom="0in" fo:line-height="100%"/>
    </style:style>
    <style:style style:name="P5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 01/10</text:span><text:span text:style-name="T5">/2019</text:span></text:p>
      <text:p text:style-name="P6"><text:span text:style-name="T7">LIST OF CONSULATES AND CONSULATES GENERAL WITHIN THE UNITED KINGDOM</text:span></text:p>
      <text:p text:style-name="P8"><text:span text:style-name="T9"><text:line-break/></text:span><text:span text:style-name="T10">Alphabetical list of the Consulates and Consulates General, and the Heads of Consular posts of<text:s/></text:span><text:span text:style-name="T11">Foreign States &amp; Commonwealth Countries in the United Kingdom. Heads of consular posts of Foreign States &amp; Commonwealth Countries enjoy immunities under the Consular Relations Act 1968.</text:span></text:p>
      <text:p text:style-name="P12"/>
      <text:p text:style-name="P13"><text:span text:style-name="T14"><text:line-break/></text:span><text:span text:style-name="T15">BANGLADESH<text:s/></text:span></text:p>
      <text:p text:style-name="P16"/>
      <text:p text:style-name="P17"><text:span text:style-name="T18">Deputy High Commission of Bangladesh in Birmingham<text:s/></text:span><text:span text:style-name="T19"><text:line-break/></text:span><text:span text:style-name="T20">31-</text:span><text:span text:style-name="T21">33 Guildhall Buildings</text:span><text:span text:style-name="T22"><text:line-break/></text:span><text:span text:style-name="T23">12 Navigation Street</text:span><text:span text:style-name="T24"><text:line-break/></text:span><text:span text:style-name="T25">Birmingham</text:span><text:span text:style-name="T26"><text:line-break/></text:span><text:span text:style-name="T27">B2 4BT</text:span><text:span text:style-name="T28"><text:line-break/></text:span><text:span text:style-name="T29">Tel:<text:s/></text:span><text:span text:style-name="T30"><text:line-break/></text:span><text:span text:style-name="T31">Email:<text:s/></text:span><text:span text:style-name="T32"><text:line-break/></text:span><text:span text:style-name="T33">Website:<text:s/></text:span></text:p>
      <text:p text:style-name="P34"/>
      <text:p text:style-name="P35"><text:span text:style-name="T36">VACANT</text:span></text:p>
      <text:p text:style-name="P37"/>
      <text:p text:style-name="P38"><text:span text:style-name="T39">Assistant High Commission of Bangladesh in Manchester</text:span></text:p>
      <text:p text:style-name="P40"><text:span text:style-name="T41">Seamark House</text:span></text:p>
      <text:p text:style-name="P42"><text:span text:style-name="T43">Edge Lane</text:span><text:span text:style-name="T44"><text:line-break/></text:span><text:span text:style-name="T45">Droylsden<text:s/></text:span><text:span text:style-name="T46"><text:line-break/></text:span><text:span text:style-name="T47">Manchester</text:span><text:span text:style-name="T48"><text:line-break/></text:span><text:span text:style-name="T49">M43 6BB</text:span></text:p>
      <text:p text:style-name="P50">Tel:<text:s/><text:line-break/>Email:<text:s/><text:line-break/>Website:<text:line-break/></text:p>
      <text:p text:style-name="P51"><text:span text:style-name="T52">MR ABU NASAR MD. ANOWARUL ISL</text:span><text:span text:style-name="T53">AM <text:s/></text:span><text:span text:style-name="T54">Assistant High Commissioner with responsibility for Manchester (since 7 September 2017)<text:s/></text:span><text:span text:style-name="T55"><text:line-break/></text:span></text:p>
      <text:p text:style-name="P56"/>
      <text:p text:style-name="P57"><text:span text:style-name="T58"><text:line-break/></text:span><text:span text:style-name="T59">CHINA</text:span></text:p>
      <text:p text:style-name="P60"/>
      <text:p text:style-name="P61"><text:span text:style-name="T62">Consulate General of the People's Republic of China in Edinburgh</text:span><text:span text:style-name="T63"><text:line-break/></text:span><text:span text:style-name="T64">55 Corstorphine Road</text:span></text:p>
      <text:p text:style-name="P65"><text:span text:style-name="T66">Edinburgh</text:span></text:p>
      <text:p text:style-name="P67"><text:span text:style-name="T68">EH12 5QG</text:span></text:p>
      <text:p text:style-name="P69"><text:span text:style-name="T70">Tel:<text:s/></text:span></text:p>
      <text:p text:style-name="P71"><text:span text:style-name="T72">Email:<text:s/></text:span></text:p>
      <text:p text:style-name="P73"><text:span text:style-name="T74">Website:</text:span></text:p>
      <text:p text:style-name="P75"/>
      <text:p text:style-name="P76"><text:span text:style-name="T77">MS DONG ZHIHUA <text:s/></text:span><text:span text:style-name="T78">Consul<text:s/></text:span><text:span text:style-name="T79">General with responsibility for Edinburgh (since 29 October 2018)</text:span></text:p>
      <text:p text:style-name="P80"/>
      <text:p text:style-name="P81"><text:span text:style-name="T82">Consulate General of the People's Republic of China in Manchester</text:span></text:p>
      <text:p text:style-name="P83"><text:span text:style-name="T84">Denison House</text:span><text:span text:style-name="T85"><text:line-break/></text:span><text:span text:style-name="T86">71 Denison Road</text:span><text:span text:style-name="T87"><text:line-break/></text:span><text:span text:style-name="T88">Rusholme</text:span><text:span text:style-name="T89"><text:line-break/></text:span><text:span text:style-name="T90">Manchester<text:s/></text:span><text:span text:style-name="T91"><text:line-break/></text:span><text:span text:style-name="T92">M14 5RX</text:span><text:span text:style-name="T93"><text:line-break/></text:span><text:span text:style-name="T94">Tel:<text:s/></text:span><text:span text:style-name="T95"><text:line-break/></text:span><text:span text:style-name="T96">Email:</text:span><text:span text:style-name="T97"><text:line-break/></text:span><text:span text:style-name="T98">Website:<text:s/></text:span></text:p>
      <text:p text:style-name="P99"><text:span text:style-name="T100"><text:line-break/></text:span><text:span text:style-name="T101">MR XIYUAN ZHENG <text:s/></text:span><text:span text:style-name="T102">Consul General with res</text:span><text:span text:style-name="T103">ponsibility for Manchester (since 26 February 2018)<text:s/></text:span></text:p>
      <text:soft-page-break/>
      <text:p text:style-name="P104"><text:span text:style-name="T105"><text:line-break/></text:span><text:span text:style-name="T106">Consulate General of the People's Republic of China in Belfast</text:span></text:p>
      <text:p text:style-name="P107"><text:span text:style-name="T108">75-77 Malone Road</text:span></text:p>
      <text:p text:style-name="P109"><text:span text:style-name="T110">Belfast</text:span></text:p>
      <text:p text:style-name="P111"><text:span text:style-name="T112">BT9 6SH</text:span></text:p>
      <text:p text:style-name="P113"><text:span text:style-name="T114">Tel:</text:span><text:span text:style-name="T115"><text:line-break/></text:span><text:span text:style-name="T116">Email:<text:s/></text:span><text:span text:style-name="T117"><text:line-break/></text:span><text:span text:style-name="T118">Website:</text:span></text:p>
      <text:p text:style-name="P119"/>
      <text:p text:style-name="P120"><text:span text:style-name="T121">MS MEIFANG ZHANG <text:s/></text:span><text:span text:style-name="T122">Consul General with responsibility for Northern Ireland (since 4</text:span><text:span text:style-name="T123"><text:s/>December 2018)</text:span></text:p>
      <text:p text:style-name="P124"/>
      <text:p text:style-name="P125"/>
      <text:p text:style-name="P126"/>
      <text:p text:style-name="P127"><text:span text:style-name="T128">FRANCE</text:span></text:p>
      <text:p text:style-name="P129"/>
      <text:p text:style-name="P130"><text:span text:style-name="T131">Consulate General of France in Edinburgh<text:s/></text:span></text:p>
      <text:p text:style-name="P132">11 Randolph Crescent<text:line-break/>Edinburgh<text:line-break/>EH3 7TT<text:line-break/>Tel:<text:line-break/>Email:<text:s/><text:line-break/>Website:</text:p>
      <text:p text:style-name="P133"><text:span text:style-name="T134">MRS LAURENCE PAÏS</text:span><text:span text:style-name="T135"><text:s/>Consul General with responsibility for Scotland and the Isle of Man (since 5 August 2019)</text:span></text:p>
      <text:p text:style-name="P136"/>
      <text:p text:style-name="P137"/>
      <text:p text:style-name="P138"/>
      <text:p text:style-name="P139"><text:span text:style-name="T140">GERMANY</text:span></text:p>
      <text:p text:style-name="P141"/>
      <text:p text:style-name="P142"><text:span text:style-name="T143">Consulate General of Germany in Edinburgh<text:s/></text:span></text:p>
      <text:p text:style-name="P144"><text:span text:style-name="T145">16 Eglinton Crescent</text:span></text:p>
      <text:p text:style-name="P146"><text:span text:style-name="T147">Edinburgh</text:span><text:span text:style-name="T148"><text:line-break/></text:span>EH12 5D6</text:p>
      <text:p text:style-name="P149"><text:span text:style-name="T150">Tel: 0131 337 2323</text:span></text:p>
      <text:p text:style-name="P151"><text:span text:style-name="T152">Email:<text:s/></text:span><text:a xlink:href="mailto:Info@edin.auswaertiges-amt.de" office:target-frame-name="_top" xlink:show="replace"><text:span text:style-name="T153">Info@edin.auswaertiges-amt.de</text:span></text:a><text:span text:style-name="T154"><text:line-break/></text:span><text:span text:style-name="T155">Website:<text:s/></text:span><text:span text:style-name="T156"><text:line-break/></text:span><text:span text:style-name="T157">Hours: Monday – Friday 09:00 – 16:00</text:span></text:p>
      <text:p text:style-name="P158"/>
      <text:p text:style-name="P159"><text:span text:style-name="T160">MRS BARBARA QUI</text:span><text:span text:style-name="T161">CK <text:s/></text:span><text:span text:style-name="T162">Consul General with responsibility for Scotland, North England (Cumbria, Durham, Northumberland, North Yorkshire - excluding Selby, Tyne and Wear) (since 21 May 2019)</text:span><text:span text:style-name="T163"><text:line-break/></text:span></text:p>
      <text:p text:style-name="P164"/>
      <text:p text:style-name="P165"><text:span text:style-name="T166"><text:line-break/></text:span><text:span text:style-name="T167">HUNGARY</text:span></text:p>
      <text:p text:style-name="P168"><text:span text:style-name="T169">Consulate General of Hungary in Manchester<text:s/></text:span></text:p>
      <text:p text:style-name="P170">Suites 3C and 3E<text:line-break/>One Portland<text:s/>Street<text:line-break/>Manchester<text:line-break/>M1 3BE<text:line-break/>Tel:<text:s/><text:line-break/>Email:<text:line-break/>Website:</text:p>
      <text:p text:style-name="P171"/>
      <text:p text:style-name="P172"><text:span text:style-name="T173">MRS KRISZTINA ZSOFIA KATAI NAGY <text:s/></text:span><text:span text:style-name="T174">Consul General with responsibility for Manchester (since 31 October 2018)</text:span></text:p>
      <text:p text:style-name="P175"><text:span text:style-name="T176"><text:line-break/></text:span></text:p>
      <text:p text:style-name="P177"/>
      <text:p text:style-name="Standard"><text:span text:style-name="T178"><text:line-break/></text:span><text:span text:style-name="T179">INDIA</text:span></text:p>
      <text:p text:style-name="P180"><text:span text:style-name="T181">Consulate General of India in Birmingham</text:span></text:p>
      <text:p text:style-name="P182">The Spencers,<text:line-break/>20 Augusta Street<text:line-break/>Jewellery Quarters<text:s/>Hockley<text:line-break/>Birmingham<text:line-break/>B16 6JL<text:line-break/>Tel:<text:s/><text:line-break/>Email:<text:s/><text:line-break/>Website:</text:p>
      <text:p text:style-name="P183"/>
      <text:p text:style-name="P184"><text:span text:style-name="T185">DR AMAN PURI <text:s/></text:span><text:span text:style-name="T186">Consul General of India with responsibility for Birmingham (since 23 January 2017)</text:span></text:p>
      <text:p text:style-name="P187"/>
      <text:p text:style-name="P188"><text:span text:style-name="T189">Consulate General of India in Edinburgh</text:span></text:p>
      <text:p text:style-name="P190">17 Rutland Square<text:line-break/>Edinburgh<text:line-break/>EH1 2BB</text:p>
      <text:p text:style-name="P191"><text:span text:style-name="T192">Tel:</text:span><text:span text:style-name="T193"><text:line-break/></text:span><text:span text:style-name="T194">Email:</text:span><text:span text:style-name="T195"><text:line-break/></text:span><text:span text:style-name="T196">Website:</text:span></text:p>
      <text:p text:style-name="P197"/>
      <text:p text:style-name="P198"><text:span text:style-name="T199">MRS ANJU</text:span><text:span text:style-name="T200"><text:s/>RANJAN <text:s/></text:span><text:span text:style-name="T201">Consul General of India in with responsibility for Edinburgh (since 14 December 2016)</text:span><text:span text:style-name="T202"><text:line-break/></text:span></text:p>
      <text:p text:style-name="P203"/>
      <text:p text:style-name="P204"><text:span text:style-name="T205"><text:line-break/></text:span><text:span text:style-name="T206">IRAQ</text:span></text:p>
      <text:p text:style-name="P207"/>
      <text:p text:style-name="P208"><text:span text:style-name="T209">Consulate General of Iraq in Manchester</text:span></text:p>
      <text:p text:style-name="P210"><text:span text:style-name="T211">24 Oxford Court</text:span><text:span text:style-name="T212"><text:line-break/></text:span><text:span text:style-name="T213">Chepstow Street</text:span><text:span text:style-name="T214"><text:line-break/></text:span><text:span text:style-name="T215">Manchster</text:span><text:span text:style-name="T216"><text:line-break/></text:span><text:span text:style-name="T217">M2 3WQ</text:span><text:span text:style-name="T218"><text:line-break/></text:span><text:span text:style-name="T219">Tel:<text:s/></text:span><text:span text:style-name="T220"><text:line-break/></text:span><text:span text:style-name="T221">Email:</text:span><text:span text:style-name="T222"><text:line-break/></text:span><text:span text:style-name="T223">Website:</text:span><text:span text:style-name="T224"><text:line-break/></text:span><text:span text:style-name="T225"><text:line-break/></text:span><text:span text:style-name="T226">VACANT</text:span><text:span text:style-name="T227"><text:line-break/></text:span></text:p>
      <text:p text:style-name="P228"/>
      <text:p text:style-name="Standard"><text:span text:style-name="T229"><text:line-break/></text:span><text:span text:style-name="T230">IRELAND</text:span></text:p>
      <text:p text:style-name="P231"><text:span text:style-name="T232">Consulate General of I</text:span><text:span text:style-name="T233">reland in Edinburgh<text:s/></text:span></text:p>
      <text:p text:style-name="P234">16 Randolph Crescent<text:line-break/>Edinburgh<text:line-break/>EH3 7TT<text:line-break/>Tel:<text:s/><text:line-break/>Email:<text:s/><text:line-break/>Website:</text:p>
      <text:p text:style-name="P235"/>
      <text:p text:style-name="P236"><text:span text:style-name="T237">DR JOHN MARK HANNIFFY <text:s/></text:span><text:span text:style-name="T238">Consul General of Ireland with responsibility for Edinburgh (since 13 June 2016)</text:span></text:p>
      <text:p text:style-name="P239"/>
      <text:p text:style-name="P240"/>
      <text:soft-page-break/>
      <text:p text:style-name="P241"><text:span text:style-name="T242"><text:line-break/></text:span><text:span text:style-name="T243">ITALY</text:span><text:span text:style-name="T244"><text:line-break/></text:span><text:span text:style-name="T245"><text:line-break/></text:span><text:span text:style-name="T246">Consulate General of Italy in Edinburgh</text:span></text:p>
      <text:p text:style-name="P247">32 Melville Street<text:line-break/>Edinburgh<text:line-break/>EH3 7HA<text:s/><text:line-break/>Tel:<text:line-break/>Email:<text:s/><text:line-break/>Website:</text:p>
      <text:p text:style-name="P248"/>
      <text:p text:style-name="P249"><text:span text:style-name="T250">MR<text:s/></text:span><text:span text:style-name="T251">FABIO MONACO <text:s/></text:span><text:span text:style-name="T252">Consul General of Italy with responsibility for Edinburgh (since 4 April 2018)</text:span></text:p>
      <text:p text:style-name="P253"/>
      <text:p text:style-name="P254"/>
      <text:p text:style-name="P255"/>
      <text:p text:style-name="P256"><text:span text:style-name="T257">JAPAN</text:span></text:p>
      <text:p text:style-name="P258"/>
      <text:p text:style-name="P259"><text:span text:style-name="T260">Consulate General of Japan in Edinburgh</text:span></text:p>
      <text:p text:style-name="P261">2 Melville Crescent<text:line-break/>Edinburgh<text:line-break/>EH3 7HW<text:line-break/>Tel:<text:line-break/>Email:<text:line-break/>Website:<text:s/><text:line-break/></text:p>
      <text:p text:style-name="P262"><text:span text:style-name="T263">MR<text:s/></text:span><text:span text:style-name="T264">NOZOMU TAKAOKA <text:s/></text:span><text:span text:style-name="T265">Consul General of Japan with responsibility for Edinburgh (since 31 October 2018)</text:span></text:p>
      <text:p text:style-name="P266"/>
      <text:p text:style-name="P267"/>
      <text:p text:style-name="P268"/>
      <text:p text:style-name="P269">LIBYA<text:line-break/></text:p>
      <text:p text:style-name="P270"><text:span text:style-name="T271">Consulate General of Libya in Manchester</text:span><text:span text:style-name="T272"><text:line-break/></text:span><text:span text:style-name="T273">Parkside Court</text:span><text:span text:style-name="T274"><text:line-break/></text:span><text:span text:style-name="T275">22 Furness Quay</text:span><text:span text:style-name="T276"><text:line-break/></text:span><text:span text:style-name="T277">Trafford Road</text:span><text:span text:style-name="T278"><text:line-break/></text:span><text:span text:style-name="T279">Salford</text:span><text:span text:style-name="T280"><text:line-break/></text:span><text:span text:style-name="T281">M50 3XZ</text:span></text:p>
      <text:p text:style-name="P282"/>
      <text:p text:style-name="P283">VACANT<text:span text:style-name="T284"><text:s/></text:span></text:p>
      <text:p text:style-name="P285"/>
      <text:p text:style-name="P286"/>
      <text:p text:style-name="P287"/>
      <text:p text:style-name="P288">PAKISTAN<text:line-break/></text:p>
      <text:p text:style-name="P289"><text:span text:style-name="T290">Consulate of Pakistan in</text:span><text:span text:style-name="T291"><text:s/>Birmingham</text:span></text:p>
      <text:p text:style-name="P292">2/26 Constitution Hill<text:line-break/>Birmingham<text:line-break/>B19 3LH<text:s/><text:line-break/>Tel:<text:line-break/>Email:<text:line-break/>Website:</text:p>
      <text:p text:style-name="P293"/>
      <text:p text:style-name="P294"><text:span text:style-name="T295">MR AHMAR ISMAIL <text:s/></text:span><text:span text:style-name="T296">Consul General with responsibility for Birmingham (since 12 August 2017)</text:span></text:p>
      <text:p text:style-name="P297"/>
      <text:p text:style-name="P298"><text:span text:style-name="T299">Consulate of Pakistan in Bradford</text:span></text:p>
      <text:p text:style-name="P300"><text:span text:style-name="T301">1-3 Bradford Business Park</text:span><text:span text:style-name="T302"><text:line-break/></text:span>Kings Gate<text:line-break/>Bradford<text:line-break/><text:soft-page-break/>BD1 4SJ</text:p>
      <text:p text:style-name="P303"><text:span text:style-name="T304">Tel:</text:span></text:p>
      <text:p text:style-name="P305"><text:span text:style-name="T306">Email:<text:s/></text:span><text:span text:style-name="T307"><text:line-break/></text:span><text:span text:style-name="T308">Website:</text:span></text:p>
      <text:p text:style-name="P309"/>
      <text:p text:style-name="P310"><text:span text:style-name="T311">MR AHMED AMJAD ALI <text:s/></text:span><text:span text:style-name="T312">Consul General with responsibility for Bradford (since 14 August 2016)</text:span></text:p>
      <text:p text:style-name="P313"/>
      <text:p text:style-name="P314"><text:span text:style-name="T315">Consulate General of Pakistan in Glasgow</text:span></text:p>
      <text:p text:style-name="P316">45 Maxwell Drive<text:s/><text:line-break/>Glasgow<text:line-break/>G41 5JF<text:line-break/>Tel:<text:line-break/>Email:<text:s/><text:line-break/>Website:<text:s/></text:p>
      <text:p text:style-name="P317"><text:span text:style-name="T318">MR MUHAMMAD RUMMAN AHMAD <text:s/></text:span><text:span text:style-name="T319">Consul General<text:s/></text:span><text:span text:style-name="T320">with responsibility for Glasgow (since 2 September 2016)</text:span></text:p>
      <text:p text:style-name="P321"/>
      <text:p text:style-name="P322"><text:span text:style-name="T323">Consulate General of Pakistan in Manchester</text:span></text:p>
      <text:p text:style-name="P324">Pakistan House<text:line-break/>137 Dickenson Road<text:line-break/>Rusholme<text:line-break/>Manchester<text:line-break/>M14 5JB<text:line-break/>Tel:<text:line-break/>Email:<text:s/><text:line-break/>Website:<text:s/></text:p>
      <text:p text:style-name="P325"/>
      <text:p text:style-name="P326"><text:span text:style-name="T327">MR MR AAMAR AFTAB QURESHI <text:s/></text:span><text:span text:style-name="T328">Consul General with responsibility for<text:s/></text:span><text:span text:style-name="T329">Manchester (since 6 July 2017)</text:span></text:p>
      <text:p text:style-name="P330"/>
      <text:p text:style-name="P331"/>
      <text:p text:style-name="P332"/>
      <text:p text:style-name="P333"><text:span text:style-name="T334">POLAND</text:span><text:span text:style-name="T335"><text:line-break/></text:span></text:p>
      <text:p text:style-name="P336"><text:span text:style-name="T337">Consulate General of Poland in Belfast</text:span><text:span text:style-name="T338"><text:line-break/></text:span><text:span text:style-name="T339">67 Malone Road</text:span><text:span text:style-name="T340"><text:line-break/></text:span><text:span text:style-name="T341">Belfast</text:span><text:span text:style-name="T342"><text:line-break/></text:span><text:span text:style-name="T343">BT9 6SB</text:span><text:span text:style-name="T344"><text:line-break/></text:span><text:span text:style-name="T345">Tel:<text:s/></text:span><text:span text:style-name="T346"><text:line-break/></text:span><text:span text:style-name="T347">Email:</text:span><text:span text:style-name="T348"><text:line-break/></text:span><text:span text:style-name="T349">Website:<text:s/></text:span><text:span text:style-name="T350"><text:line-break/></text:span><text:span text:style-name="T351"><text:line-break/></text:span><text:span text:style-name="T352">MR PAWEL MAJEWSKI <text:s/></text:span><text:span text:style-name="T353">Consul General with responsibility for Northern Ireland (since 16 July 2018)</text:span><text:span text:style-name="T354"><text:line-break/></text:span><text:span text:style-name="T355"><text:line-break/></text:span><text:span text:style-name="T356">Consulate General of Po</text:span><text:span text:style-name="T357">land in Edinburgh</text:span></text:p>
      <text:p text:style-name="P358">2 Kinnear Road<text:line-break/>Edinburgh<text:line-break/>EH3 5PE<text:line-break/>Tel:<text:line-break/>Email:<text:line-break/>Website:<text:s/></text:p>
      <text:p text:style-name="P359"/>
      <text:p text:style-name="P360"><text:span text:style-name="T361">MR IRENEUSZ TRUSZKOWSKI <text:s/></text:span><text:span text:style-name="T362">Consul General with responsibility for Edinburgh (since 20 November 2017)</text:span></text:p>
      <text:p text:style-name="P363"/>
      <text:p text:style-name="P364"><text:span text:style-name="T365">Consulate General of Poland in Manchester</text:span></text:p>
      <text:p text:style-name="P366"><text:span text:style-name="T367">51 Portland Street</text:span><text:span text:style-name="T368"><text:line-break/></text:span><text:span text:style-name="T369">Manchester</text:span><text:span text:style-name="T370"><text:line-break/></text:span><text:soft-page-break/><text:span text:style-name="T371">M1 3LD</text:span><text:span text:style-name="T372"><text:line-break/></text:span><text:span text:style-name="T373">Tel</text:span><text:span text:style-name="T374">:<text:s/></text:span><text:span text:style-name="T375"><text:line-break/></text:span><text:span text:style-name="T376">Email:</text:span><text:span text:style-name="T377"><text:line-break/></text:span><text:span text:style-name="T378">Website:</text:span></text:p>
      <text:p text:style-name="P379"/>
      <text:p text:style-name="P380"><text:span text:style-name="T381">MR LESZEK GRZEGORZ ROWICKI <text:s/></text:span><text:span text:style-name="T382">Consul General with responsibility for Manchester (since 19 April 2016)</text:span><text:span text:style-name="T383"><text:line-break/></text:span></text:p>
      <text:p text:style-name="P384"/>
      <text:p text:style-name="P385"/>
      <text:p text:style-name="P386">PORTUGAL<text:s/></text:p>
      <text:p text:style-name="P387"/>
      <text:p text:style-name="P388"><text:span text:style-name="T389">Consulate General of Portugal in Manchester <text:s/></text:span><text:span text:style-name="T390"><text:tab/></text:span></text:p>
      <text:p text:style-name="P391"><text:span text:style-name="T392">1 Portland Place</text:span><text:span text:style-name="T393"><text:line-break/></text:span><text:span text:style-name="T394">Second Floor</text:span><text:span text:style-name="T395"><text:line-break/></text:span><text:span text:style-name="T396">Manchester</text:span><text:span text:style-name="T397"><text:line-break/></text:span><text:span text:style-name="T398">M1 3BE</text:span><text:span text:style-name="T399"><text:line-break/></text:span><text:span text:style-name="T400">Tel:<text:s/></text:span><text:span text:style-name="T401"><text:line-break/></text:span><text:span text:style-name="T402">Email:</text:span><text:span text:style-name="T403"><text:line-break/></text:span><text:span text:style-name="T404">Website:<text:s/></text:span></text:p>
      <text:p text:style-name="P405"/>
      <text:p text:style-name="P406"><text:span text:style-name="T407">MR<text:s/></text:span><text:span text:style-name="T408">JORGE MANUEL SOARES DE VALADAS PRETO CRUZ <text:s/></text:span><text:span text:style-name="T409">Consul General with responsibility for Manchester (since 7 August 2017)</text:span></text:p>
      <text:p text:style-name="P410"/>
      <text:p text:style-name="P411"/>
      <text:p text:style-name="P412"/>
      <text:p text:style-name="P413"><text:span text:style-name="T414">ROMANIA</text:span><text:span text:style-name="T415"><text:line-break/></text:span><text:span text:style-name="T416"><text:line-break/></text:span><text:span text:style-name="T417">Consulate General of Romania in Edinburgh<text:s/></text:span><text:span text:style-name="T418"><text:line-break/></text:span><text:span text:style-name="T419">7-9 North St. David Street</text:span><text:span text:style-name="T420"><text:line-break/></text:span><text:span text:style-name="T421">Edinburgh<text:s/></text:span></text:p>
      <text:p text:style-name="P422"><text:span text:style-name="T423">EH2 1AW</text:span><text:span text:style-name="T424"><text:line-break/></text:span><text:span text:style-name="T425">Tel:</text:span><text:span text:style-name="T426"><text:line-break/></text:span><text:span text:style-name="T427">Email:</text:span><text:span text:style-name="T428"><text:line-break/></text:span><text:span text:style-name="T429">Website:</text:span><text:span text:style-name="T430"><text:line-break/></text:span></text:p>
      <text:p text:style-name="P431"><text:span text:style-name="T432">MR ANTON EMMANUEL<text:s/></text:span><text:span text:style-name="T433">BARBU</text:span><text:span text:style-name="T434"><text:s text:c="2"/>Consul General with responsibility for Edinburgh (since 1 August 2018)</text:span><text:span text:style-name="T435"><text:line-break/></text:span></text:p>
      <text:p text:style-name="P436"><text:span text:style-name="T437">Consulate General of Romania in Manchester<text:s/></text:span></text:p>
      <text:p text:style-name="P438"><text:span text:style-name="T439">9 Cooper Street<text:s/></text:span><text:span text:style-name="T440"><text:line-break/></text:span><text:span text:style-name="T441">Manchester</text:span><text:span text:style-name="T442"><text:line-break/></text:span>M2 2FW</text:p>
      <text:p text:style-name="P443">Tel:<text:s/><text:line-break/>Email:<text:line-break/>Website:</text:p>
      <text:p text:style-name="P444"/>
      <text:p text:style-name="P445"><text:span text:style-name="T446">MRS ANDREEA IOANA BERECHET <text:s/></text:span><text:span text:style-name="T447">Consul General with responsibility for Manchest</text:span><text:span text:style-name="T448">er (since 01 September 2017)</text:span></text:p>
      <text:p text:style-name="P449"/>
      <text:p text:style-name="P450"/>
      <text:p text:style-name="P451"/>
      <text:p text:style-name="P452"><text:span text:style-name="T453">RUSSIA</text:span></text:p>
      <text:p text:style-name="P454"/>
      <text:p text:style-name="P455"><text:span text:style-name="T456">Consulate General of Russia in Edinburgh</text:span></text:p>
      <text:p text:style-name="P457">58 Melville Street<text:line-break/>Edinburgh<text:s/><text:line-break/>EH3 7HF<text:s/><text:span text:style-name="T458"><text:line-break/></text:span><text:soft-page-break/><text:span text:style-name="T459">Tel:</text:span><text:span text:style-name="T460"><text:line-break/></text:span><text:span text:style-name="T461">Email:</text:span><text:span text:style-name="T462"><text:line-break/></text:span><text:span text:style-name="T463">Website:<text:s/></text:span></text:p>
      <text:p text:style-name="P464"/>
      <text:p text:style-name="P465"><text:span text:style-name="T466">MR ANDREY ANATOLYEVICH PRITZEPOV <text:s/></text:span><text:span text:style-name="T467">Consul General with responsibility for Edinburgh (since 12 November 2014)</text:span><text:span text:style-name="T468"><text:s text:c="2"/></text:span></text:p>
      <text:p text:style-name="P469"/>
      <text:p text:style-name="P470"/>
      <text:p text:style-name="P471"/>
      <text:p text:style-name="P472"><text:span text:style-name="T473">SPAIN</text:span></text:p>
      <text:p text:style-name="P474"/>
      <text:p text:style-name="P475"><text:span text:style-name="T476">Consulate General of Spain in Edinburgh</text:span></text:p>
      <text:p text:style-name="P477"><text:span text:style-name="T478">63 North Castle Street</text:span><text:span text:style-name="T479"><text:line-break/></text:span><text:span text:style-name="T480">Edinburgh</text:span><text:span text:style-name="T481"><text:line-break/></text:span><text:span text:style-name="T482">EH2 3LJ</text:span><text:span text:style-name="T483"><text:line-break/></text:span><text:span text:style-name="T484">Tel:</text:span><text:span text:style-name="T485"><text:line-break/></text:span><text:span text:style-name="T486">Email:</text:span><text:span text:style-name="T487"><text:line-break/></text:span><text:span text:style-name="T488">Website:</text:span></text:p>
      <text:p text:style-name="P489"/>
      <text:p text:style-name="P490"><text:span text:style-name="T491">VACANT</text:span></text:p>
      <text:p text:style-name="P492"/>
      <text:p text:style-name="P493">Consulate General of Spain in Manchester</text:p>
      <text:p text:style-name="P494">326-330 Deansgate<text:line-break/>Manchester</text:p>
      <text:p text:style-name="P495">M3 4FN</text:p>
      <text:p text:style-name="P496"><text:line-break/>Tel:<text:line-break/>Email:<text:line-break/>Website:</text:p>
      <text:p text:style-name="P497"/>
      <text:p text:style-name="Standard"><text:span text:style-name="T498">MRS LAURA<text:s/></text:span><text:span text:style-name="T499">GARCÍA-ALFAYA <text:s/></text:span><text:span text:style-name="T500">Consul<text:s/></text:span><text:span text:style-name="T501">General with responsibility for<text:s/></text:span><text:span text:style-name="T502">North West England (except Cumbria), Yorkshire and Humber, East Midlands, West Midlands, Wales, and the Isle of Man (since 16 September 2019)</text:span></text:p>
      <text:p text:style-name="P503"/>
      <text:p text:style-name="P504"/>
      <text:p text:style-name="P505"><text:span text:style-name="T506">SAINT VINCENT &amp; THE GRENADINES<text:s/></text:span></text:p>
      <text:p text:style-name="P507"/>
      <text:p text:style-name="P508"><text:span text:style-name="T509">Consulate General of Saint Vincent &amp; The Grenad</text:span><text:span text:style-name="T510">ines in Northern Ireland</text:span></text:p>
      <text:p text:style-name="P511"><text:span text:style-name="T512">16 Glen Road<text:s/></text:span><text:span text:style-name="T513"><text:line-break/></text:span><text:span text:style-name="T514">Comber</text:span><text:span text:style-name="T515"><text:line-break/></text:span><text:span text:style-name="T516">County Down</text:span><text:span text:style-name="T517"><text:line-break/></text:span><text:span text:style-name="T518">BT23 5EL</text:span><text:span text:style-name="T519"><text:line-break/></text:span><text:span text:style-name="T520">Tel:</text:span><text:span text:style-name="T521"><text:line-break/></text:span><text:span text:style-name="T522">Email:</text:span><text:span text:style-name="T523"><text:line-break/></text:span><text:span text:style-name="T524">Website:</text:span></text:p>
      <text:p text:style-name="P525"/>
      <text:p text:style-name="P526"><text:span text:style-name="T527">DR CHRISTOPHER GARRY STANGE <text:s/></text:span><text:span text:style-name="T528">Consul General with responsibility for Northern Ireland (since 16 November 2017)</text:span></text:p>
      <text:p text:style-name="P529"/>
      <text:p text:style-name="P530"/>
      <text:p text:style-name="P531"/>
      <text:p text:style-name="P532"><text:span text:style-name="T533">TURKEY</text:span></text:p>
      <text:p text:style-name="P534"/>
      <text:p text:style-name="P535"><text:span text:style-name="T536">Consulate General of Turkey in Edinburgh<text:s/></text:span></text:p>
      <text:p text:style-name="P537"><text:span text:style-name="T538">Fors</text:span><text:span text:style-name="T539">yth House 93</text:span><text:span text:style-name="T540"><text:line-break/></text:span><text:span text:style-name="T541">George Street</text:span><text:span text:style-name="T542"><text:line-break/></text:span><text:span text:style-name="T543">Edinburgh<text:s/></text:span><text:span text:style-name="T544"><text:line-break/></text:span>EH2 3ES<text:span text:style-name="T545"><text:line-break/></text:span><text:soft-page-break/><text:span text:style-name="T546">Tel:<text:s/></text:span><text:span text:style-name="T547"><text:line-break/></text:span><text:span text:style-name="T548">Email:<text:s/></text:span><text:span text:style-name="T549"><text:line-break/></text:span><text:span text:style-name="T550">Website:</text:span></text:p>
      <text:p text:style-name="P551"/>
      <text:p text:style-name="P552"><text:span text:style-name="T553">MR NAFI CEMAL TOSYALI <text:s/></text:span><text:span text:style-name="T554">Consul General with responsibility for Edinburgh (since 2 October 2018)</text:span></text:p>
      <text:p text:style-name="P555"/>
      <text:p text:style-name="P556"/>
      <text:p text:style-name="P557"/>
      <text:p text:style-name="P558"><text:span text:style-name="T559">UKRAINE</text:span></text:p>
      <text:p text:style-name="P560"/>
      <text:p text:style-name="P561"><text:span text:style-name="T562">Consulate of Ukraine in Edinburgh<text:s/></text:span></text:p>
      <text:p text:style-name="P563"><text:span text:style-name="T564">8 Windsor Street</text:span><text:span text:style-name="T565"><text:line-break/></text:span>Edinburgh<text:s/><text:line-break/>EH7 5JR<text:s/><text:line-break/>Tel:<text:s/><text:line-break/>Email:<text:line-break/>Web:</text:p>
      <text:p text:style-name="P566"/>
      <text:p text:style-name="P567"><text:span text:style-name="T568">MR ANDRII KUSLII <text:s/></text:span><text:span text:style-name="T569">Consul with responsibility for Edinburgh (since 3 July 2015)</text:span><text:span text:style-name="T570"><text:s/></text:span></text:p>
      <text:p text:style-name="P571"/>
      <text:p text:style-name="P572"/>
      <text:p text:style-name="P573"/>
      <text:p text:style-name="P574"><text:span text:style-name="T575">USA</text:span></text:p>
      <text:p text:style-name="P576"/>
      <text:p text:style-name="P577"><text:span text:style-name="T578">Consulate General of the United States in Belfast</text:span></text:p>
      <text:p text:style-name="P579">223 Stranmillis Road<text:s/><text:line-break/>Belfast<text:line-break/>BT9 5GR<text:line-break/>Tel:<text:line-break/>Email:<text:line-break/>Website:</text:p>
      <text:p text:style-name="P580"><text:span text:style-name="T581">MS ELIZABETH KENNEDY TRUDEAU<text:s/></text:span><text:span text:style-name="T582"><text:s/>Consul General w</text:span><text:span text:style-name="T583">ith responsibility for Belfast (since 13 August 2018)</text:span></text:p>
      <text:p text:style-name="P584"/>
      <text:p text:style-name="P585"><text:span text:style-name="T586">Consulate General of the United States in Edinburgh</text:span></text:p>
      <text:p text:style-name="P587">3 Regent Terrace<text:line-break/>Edinburgh<text:line-break/>EH7 5BW<text:s/><text:line-break/>Tel:<text:line-break/>Email:<text:s/><text:line-break/>Website:<text:tab/><text:s/></text:p>
      <text:p text:style-name="P588"><text:span text:style-name="T589">MS ELLEN WONG <text:s/></text:span><text:span text:style-name="T590">Consul General with responsibility for Edinburgh (since 13 August 2018)</text:span></text:p>
      <text:p text:style-name="P591"/>
      <text:p text:style-name="P592"/>
      <text:p text:style-name="P59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anish Riaz (Sensitive)</meta:initial-creator>
    <dc:creator>Courtney Roots (Sensitive)</dc:creator>
    <meta:creation-date>2019-10-01T15:49:00Z</meta:creation-date>
    <dc:date>2019-10-01T15:49:00Z</dc:date>
    <meta:template xlink:href="Normal" xlink:type="simple"/>
    <meta:editing-cycles>2</meta:editing-cycles>
    <meta:editing-duration>PT60S</meta:editing-duration>
    <meta:document-statistic meta:page-count="8" meta:paragraph-count="15" meta:word-count="1132" meta:character-count="7574" meta:row-count="53" meta:non-whitespace-character-count="6457"/>
  </office:meta>
</office:document-meta>
</file>