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8pt" style:font-size-asian="8pt" style:font-size-complex="8pt"/>
    </style:style>
    <style:style style:name="P3" style:parent-style-name="Normal" style:family="paragraph">
      <style:paragraph-properties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3104in"/>
    </style:style>
    <style:style style:name="TableColumn6" style:family="table-column">
      <style:table-column-properties style:column-width="1.5687in"/>
    </style:style>
    <style:style style:name="TableColumn7" style:family="table-column">
      <style:table-column-properties style:column-width="1.3312in"/>
    </style:style>
    <style:style style:name="TableColumn8" style:family="table-column">
      <style:table-column-properties style:column-width="1.8465in"/>
    </style:style>
    <style:style style:name="Table4" style:family="table">
      <style:table-properties style:width="6.0569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</style:style>
    <style:style style:name="T93" style:parent-style-name="Hyperlink" style:family="text">
      <style:text-properties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</style:style>
    <style:style style:name="T144" style:parent-style-name="DefaultParagraphFont" style:family="text">
      <style:text-properties style:font-name-complex="Arial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183" style:parent-style-name="DefaultParagraphFont" style:family="text">
      <style:text-properties fo:color="#000000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8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9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9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6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7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7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9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 fo:color="#000000" fo:language="tr" fo:country="TR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color="#000000" fo:language="tr" fo:country="TR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DefaultParagraphFont" style:family="text">
      <style:text-properties style:font-name="Arial" style:font-name-complex="Arial" fo:color="#000000" fo:language="tr" fo:country="TR"/>
    </style:style>
    <style:style style:name="T305" style:parent-style-name="DefaultParagraphFont" style:family="text">
      <style:text-properties style:font-name="Arial" style:font-name-complex="Arial" fo:font-weight="bold" style:font-weight-asian="bold" style:font-weight-complex="bold" fo:color="#000000" fo:language="tr" fo:country="TR"/>
    </style:style>
    <style:style style:name="P306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 fo:color="#000000" fo:language="tr" fo:country="TR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46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Revised<text:s/>18/10/2018</text:p>
      <text:p text:style-name="P3">Consulates<text:s/>in the UK<text:s/>(Outside London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Country</text:p>
          </table:table-cell>
          <table:table-cell table:style-name="TableCell12">
            <text:p text:style-name="P13">Head of Consulate</text:p>
          </table:table-cell>
          <table:table-cell table:style-name="TableCell14">
            <text:p text:style-name="P15">Consular District</text:p>
          </table:table-cell>
          <table:table-cell table:style-name="TableCell16">
            <text:p text:style-name="P17">Address</text:p>
          </table:table-cell>
        </table:table-row>
        <table:table-row table:style-name="TableRow18">
          <table:table-cell table:style-name="TableCell19">
            <text:p text:style-name="P20">Bangladesh</text:p>
          </table:table-cell>
          <table:table-cell table:style-name="TableCell21">
            <text:p text:style-name="P22">Vacant<text:s/></text:p>
          </table:table-cell>
          <table:table-cell table:style-name="TableCell23">
            <text:p text:style-name="P24">Birmingham</text:p>
          </table:table-cell>
          <table:table-cell table:style-name="TableCell25">
            <text:p text:style-name="P26">31-33 Guildhall Buildings</text:p>
            <text:p text:style-name="P27">12 Navigation Street</text:p>
            <text:p text:style-name="P28">Birmingham</text:p>
            <text:p text:style-name="P29">B2 4BT</text:p>
          </table:table-cell>
        </table:table-row>
        <table:table-row table:style-name="TableRow30">
          <table:table-cell table:style-name="TableCell31">
            <text:p text:style-name="P32">Bangladesh</text:p>
          </table:table-cell>
          <table:table-cell table:style-name="TableCell33">
            <text:p text:style-name="P34">Ms Ferdousi Shahriar<text:s/>(Assistant High<text:s/>Commissioner)</text:p>
          </table:table-cell>
          <table:table-cell table:style-name="TableCell35">
            <text:p text:style-name="P36">Manchester</text:p>
          </table:table-cell>
          <table:table-cell table:style-name="TableCell37">
            <text:p text:style-name="P38">3rd Floor</text:p>
            <text:p text:style-name="P39">Cedar House</text:p>
            <text:p text:style-name="P40">2 Fairfield Street</text:p>
            <text:p text:style-name="P41">Manchester</text:p>
            <text:p text:style-name="P42">M1 3GF</text:p>
          </table:table-cell>
        </table:table-row>
        <table:table-row table:style-name="TableRow43">
          <table:table-cell table:style-name="TableCell44">
            <text:p text:style-name="P45">China</text:p>
          </table:table-cell>
          <table:table-cell table:style-name="TableCell46">
            <text:p text:style-name="P47">Mr Pan Xinchun</text:p>
          </table:table-cell>
          <table:table-cell table:style-name="TableCell48">
            <text:p text:style-name="P49">Edinburgh</text:p>
          </table:table-cell>
          <table:table-cell table:style-name="TableCell50">
            <text:p text:style-name="P51">55 Corstorphine Road</text:p>
            <text:p text:style-name="P52">Edinburgh</text:p>
            <text:p text:style-name="P53"><text:span text:style-name="T54">EH12 5QG</text:span><text:s/></text:p>
          </table:table-cell>
        </table:table-row>
        <table:table-row table:style-name="TableRow55">
          <table:table-cell table:style-name="TableCell56">
            <text:p text:style-name="P57">China</text:p>
          </table:table-cell>
          <table:table-cell table:style-name="TableCell58">
            <text:p text:style-name="P59">Guangyi Zhang</text:p>
          </table:table-cell>
          <table:table-cell table:style-name="TableCell60">
            <text:p text:style-name="P61">Manchester</text:p>
          </table:table-cell>
          <table:table-cell table:style-name="TableCell62">
            <text:p text:style-name="P63">Denison House</text:p>
            <text:p text:style-name="P64">71<text:s/>Denison Road</text:p>
            <text:p text:style-name="P65">Rusholme</text:p>
            <text:p text:style-name="P66">Manchester</text:p>
            <text:p text:style-name="P67">M14 5RX</text:p>
          </table:table-cell>
        </table:table-row>
        <table:table-row table:style-name="TableRow68">
          <table:table-cell table:style-name="TableCell69">
            <text:p text:style-name="P70">France</text:p>
          </table:table-cell>
          <table:table-cell table:style-name="TableCell71">
            <text:p text:style-name="P72">Mr<text:s/>Emmanuel Cocher</text:p>
          </table:table-cell>
          <table:table-cell table:style-name="TableCell73">
            <text:p text:style-name="P74">Edinburgh</text:p>
          </table:table-cell>
          <table:table-cell table:style-name="TableCell75">
            <text:p text:style-name="P76">11 Randolph Crescent</text:p>
            <text:p text:style-name="P77">Edinburgh</text:p>
            <text:p text:style-name="P78">EH3 7TT</text:p>
          </table:table-cell>
        </table:table-row>
        <table:table-row table:style-name="TableRow79">
          <table:table-cell table:style-name="TableCell80">
            <text:p text:style-name="P81">Germany</text:p>
          </table:table-cell>
          <table:table-cell table:style-name="TableCell82">
            <text:p text:style-name="P83">Dr Jens-Peter Voss</text:p>
          </table:table-cell>
          <table:table-cell table:style-name="TableCell84">
            <text:p text:style-name="P85">Edinburgh:<text:s/></text:p>
            <text:p text:style-name="P86">Scotland, North England (Cumbria, Durham, Northumberland, North Yorkshire, Tyne and Wear)</text:p>
          </table:table-cell>
          <table:table-cell table:style-name="TableCell87">
            <text:p text:style-name="P88">16 Eglinton Crescent</text:p>
            <text:p text:style-name="P89">Edinburgh</text:p>
            <text:p text:style-name="P90">EH12 5DG</text:p>
            <text:p text:style-name="P91">Tel: 0131 337 2323</text:p>
            <text:p text:style-name="P92"><text:a xlink:href="mailto:info@edin.auswaertiges-amt.de" office:target-frame-name="_top" xlink:show="replace"><text:span text:style-name="T93">info@edin.auswaertiges-amt.de</text:span></text:a></text:p>
            <text:p text:style-name="P94">Monday-Friday 09:00-16:00</text:p>
          </table:table-cell>
        </table:table-row>
        <table:table-row table:style-name="TableRow95">
          <table:table-cell table:style-name="TableCell96">
            <text:p text:style-name="P97">India</text:p>
          </table:table-cell>
          <table:table-cell table:style-name="TableCell98">
            <text:p text:style-name="P99">Dr Aman Puri</text:p>
          </table:table-cell>
          <table:table-cell table:style-name="TableCell100">
            <text:p text:style-name="P101">Birmingham</text:p>
          </table:table-cell>
          <table:table-cell table:style-name="TableCell102">
            <text:p text:style-name="P103">The Spencers,</text:p>
            <text:p text:style-name="P104">20 Augusta Street</text:p>
            <text:p text:style-name="P105">Jewellery Quarters<text:s/>Hockley</text:p>
            <text:p text:style-name="P106">Birmingham</text:p>
            <text:p text:style-name="P107">B16 6JL</text:p>
          </table:table-cell>
        </table:table-row>
        <table:table-row table:style-name="TableRow108">
          <table:table-cell table:style-name="TableCell109">
            <text:p text:style-name="P110">India</text:p>
          </table:table-cell>
          <table:table-cell table:style-name="TableCell111">
            <text:p text:style-name="P112">Mrs Anju Ranjan</text:p>
          </table:table-cell>
          <table:table-cell table:style-name="TableCell113">
            <text:p text:style-name="P114">Edinburgh</text:p>
          </table:table-cell>
          <table:table-cell table:style-name="TableCell115">
            <text:p text:style-name="P116">17 Rutland Square</text:p>
            <text:p text:style-name="P117">Edinburgh</text:p>
            <text:p text:style-name="P118">EH1 2BB</text:p>
          </table:table-cell>
        </table:table-row>
        <table:table-row table:style-name="TableRow119">
          <table:table-cell table:style-name="TableCell120">
            <text:p text:style-name="P121">Iraq</text:p>
          </table:table-cell>
          <table:table-cell table:style-name="TableCell122">
            <text:p text:style-name="P123">Vacant</text:p>
          </table:table-cell>
          <table:table-cell table:style-name="TableCell124">
            <text:p text:style-name="P125">Manchester</text:p>
          </table:table-cell>
          <table:table-cell table:style-name="TableCell126">
            <text:p text:style-name="P127">24 Oxford Court</text:p>
            <text:p text:style-name="P128">Chepstow Street</text:p>
            <text:p text:style-name="P129">Manchster</text:p>
            <text:soft-page-break/>
            <text:p text:style-name="P130">M2 3WQ</text:p>
          </table:table-cell>
        </table:table-row>
        <text:soft-page-break/>
        <table:table-row table:style-name="TableRow131">
          <table:table-cell table:style-name="TableCell132">
            <text:p text:style-name="P133">Ireland</text:p>
          </table:table-cell>
          <table:table-cell table:style-name="TableCell134">
            <text:p text:style-name="P135">Mr Gearoid McNamara</text:p>
          </table:table-cell>
          <table:table-cell table:style-name="TableCell136">
            <text:p text:style-name="P137">Cardiff</text:p>
          </table:table-cell>
          <table:table-cell table:style-name="TableCell138">
            <text:p text:style-name="P139">Brunel House</text:p>
            <text:p text:style-name="P140">2 Fitzalan Road</text:p>
            <text:p text:style-name="P141">Cardiff</text:p>
            <text:p text:style-name="P142">Wales</text:p>
            <text:p text:style-name="P143"><text:span text:style-name="T144">ZX1 1ZZ</text:span></text:p>
          </table:table-cell>
        </table:table-row>
        <table:table-row table:style-name="TableRow145">
          <table:table-cell table:style-name="TableCell146">
            <text:p text:style-name="P147">Ireland</text:p>
          </table:table-cell>
          <table:table-cell table:style-name="TableCell148">
            <text:p text:style-name="P149">Mr Patrick Bourne</text:p>
          </table:table-cell>
          <table:table-cell table:style-name="TableCell150">
            <text:p text:style-name="P151">Edinburgh</text:p>
          </table:table-cell>
          <table:table-cell table:style-name="TableCell152">
            <text:p text:style-name="P153">16 Randolph Crescent</text:p>
            <text:p text:style-name="P154">Edinburgh</text:p>
            <text:p text:style-name="P155">EH3 7TT</text:p>
          </table:table-cell>
        </table:table-row>
        <table:table-row table:style-name="TableRow156">
          <table:table-cell table:style-name="TableCell157">
            <text:p text:style-name="P158">Italy</text:p>
          </table:table-cell>
          <table:table-cell table:style-name="TableCell159">
            <text:p text:style-name="P160">Mr<text:s/>Carlo<text:s/>Perrotta</text:p>
          </table:table-cell>
          <table:table-cell table:style-name="TableCell161">
            <text:p text:style-name="P162">Edinburgh</text:p>
          </table:table-cell>
          <table:table-cell table:style-name="TableCell163">
            <text:p text:style-name="P164">32 Melville Street</text:p>
            <text:p text:style-name="P165">Edinburgh</text:p>
            <text:p text:style-name="P166">EH3 7HA</text:p>
          </table:table-cell>
        </table:table-row>
        <table:table-row table:style-name="TableRow167">
          <table:table-cell table:style-name="TableCell168">
            <text:p text:style-name="P169">Japan</text:p>
          </table:table-cell>
          <table:table-cell table:style-name="TableCell170">
            <text:p text:style-name="P171">Mr<text:s/>Hajime Kitaoka</text:p>
          </table:table-cell>
          <table:table-cell table:style-name="TableCell172">
            <text:p text:style-name="P173">Edinburgh</text:p>
          </table:table-cell>
          <table:table-cell table:style-name="TableCell174">
            <text:p text:style-name="P175">2 Melville Crescent</text:p>
            <text:p text:style-name="P176">Edinburgh</text:p>
            <text:p text:style-name="P177">EH3 7HW</text:p>
          </table:table-cell>
        </table:table-row>
        <table:table-row table:style-name="TableRow178">
          <table:table-cell table:style-name="TableCell179">
            <text:p text:style-name="P180">Libya</text:p>
          </table:table-cell>
          <table:table-cell table:style-name="TableCell181">
            <text:p text:style-name="P182"><text:span text:style-name="T183">Dr Nagib Serrag</text:span></text:p>
          </table:table-cell>
          <table:table-cell table:style-name="TableCell184">
            <text:p text:style-name="P185">Manchester</text:p>
          </table:table-cell>
          <table:table-cell table:style-name="TableCell186">
            <text:p text:style-name="P187">Parkside Court</text:p>
            <text:p text:style-name="P188">22 Furness Quay</text:p>
            <text:p text:style-name="P189">Trafford Road</text:p>
            <text:p text:style-name="P190">Salford</text:p>
            <text:p text:style-name="P191">M50 3XZ</text:p>
          </table:table-cell>
        </table:table-row>
        <table:table-row table:style-name="TableRow192">
          <table:table-cell table:style-name="TableCell193">
            <text:p text:style-name="P194">Pakistan</text:p>
          </table:table-cell>
          <table:table-cell table:style-name="TableCell195">
            <text:p text:style-name="P196">Mr<text:s/>Syed Ahmed Maroof</text:p>
          </table:table-cell>
          <table:table-cell table:style-name="TableCell197">
            <text:p text:style-name="P198">Birmingham</text:p>
          </table:table-cell>
          <table:table-cell table:style-name="TableCell199">
            <text:p text:style-name="P200">2/26 Constitution Hill</text:p>
            <text:p text:style-name="P201">Birmingham</text:p>
            <text:p text:style-name="P202">B19 3LH</text:p>
          </table:table-cell>
        </table:table-row>
        <table:table-row table:style-name="TableRow203">
          <table:table-cell table:style-name="TableCell204">
            <text:p text:style-name="P205">Pakistan</text:p>
          </table:table-cell>
          <table:table-cell table:style-name="TableCell206">
            <text:p text:style-name="P207">Mr<text:s/>Ahmed Amjad Ali</text:p>
          </table:table-cell>
          <table:table-cell table:style-name="TableCell208">
            <text:p text:style-name="P209">Bradford</text:p>
          </table:table-cell>
          <table:table-cell table:style-name="TableCell210">
            <text:p text:style-name="P211">1-3 Bradford Business Park, Kings Gate, Bradford, BD1 4SJ</text:p>
          </table:table-cell>
        </table:table-row>
        <table:table-row table:style-name="TableRow212">
          <table:table-cell table:style-name="TableCell213">
            <text:p text:style-name="P214">Pakistan<text:s/></text:p>
          </table:table-cell>
          <table:table-cell table:style-name="TableCell215">
            <text:p text:style-name="P216">Mr<text:s/>Muhammad Rumman Ahmad</text:p>
          </table:table-cell>
          <table:table-cell table:style-name="TableCell217">
            <text:p text:style-name="P218">Glasgow</text:p>
          </table:table-cell>
          <table:table-cell table:style-name="TableCell219">
            <text:p text:style-name="P220">45 Maxwell Drive<text:s/>Glasgow<text:s/></text:p>
            <text:p text:style-name="P221">G41 5JF</text:p>
          </table:table-cell>
        </table:table-row>
        <table:table-row table:style-name="TableRow222">
          <table:table-cell table:style-name="TableCell223">
            <text:p text:style-name="P224">Pakistan</text:p>
          </table:table-cell>
          <table:table-cell table:style-name="TableCell225">
            <text:p text:style-name="P226">Mr<text:s/>Aamar Aftab Qureshi</text:p>
          </table:table-cell>
          <table:table-cell table:style-name="TableCell227">
            <text:p text:style-name="P228">Manchester</text:p>
          </table:table-cell>
          <table:table-cell table:style-name="TableCell229">
            <text:p text:style-name="P230">Pakistan House</text:p>
            <text:p text:style-name="P231">137 Dickenson Road</text:p>
            <text:p text:style-name="P232">Rusholme</text:p>
            <text:p text:style-name="P233">Manchester</text:p>
            <text:p text:style-name="P234">M14 5JB</text:p>
          </table:table-cell>
        </table:table-row>
        <table:table-row table:style-name="TableRow235">
          <table:table-cell table:style-name="TableCell236">
            <text:p text:style-name="P237">Poland</text:p>
          </table:table-cell>
          <table:table-cell table:style-name="TableCell238">
            <text:p text:style-name="P239">Mr Dariusz<text:s/>Adler</text:p>
          </table:table-cell>
          <table:table-cell table:style-name="TableCell240">
            <text:p text:style-name="P241">Edinburgh</text:p>
          </table:table-cell>
          <table:table-cell table:style-name="TableCell242">
            <text:p text:style-name="P243">2 Kinnear Road</text:p>
            <text:p text:style-name="P244">Edinburgh</text:p>
            <text:p text:style-name="P245">EH3 5PE</text:p>
          </table:table-cell>
        </table:table-row>
        <table:table-row table:style-name="TableRow246">
          <table:table-cell table:style-name="TableCell247">
            <text:p text:style-name="P248">Poland</text:p>
          </table:table-cell>
          <table:table-cell table:style-name="TableCell249">
            <text:p text:style-name="P250">Mr Leszek Rowicki</text:p>
          </table:table-cell>
          <table:table-cell table:style-name="TableCell251">
            <text:p text:style-name="P252">Manchester</text:p>
          </table:table-cell>
          <table:table-cell table:style-name="TableCell253">
            <text:p text:style-name="P254">51 Portland Street</text:p>
            <text:p text:style-name="P255">Manchester</text:p>
            <text:p text:style-name="P256">M1 3LD</text:p>
          </table:table-cell>
        </table:table-row>
        <table:table-row table:style-name="TableRow257">
          <table:table-cell table:style-name="TableCell258">
            <text:p text:style-name="P259">Portugal</text:p>
          </table:table-cell>
          <table:table-cell table:style-name="TableCell260">
            <text:p text:style-name="P261">Mr Jorge Manuel Soares de Valades Preto Cruz</text:p>
          </table:table-cell>
          <table:table-cell table:style-name="TableCell262">
            <text:p text:style-name="P263">Manchester</text:p>
          </table:table-cell>
          <table:table-cell table:style-name="TableCell264">
            <text:p text:style-name="P265">1 Portland PLace</text:p>
            <text:p text:style-name="P266">2nd Floor</text:p>
            <text:p text:style-name="P267">Manchester</text:p>
            <text:p text:style-name="P268">M1 3BE</text:p>
          </table:table-cell>
        </table:table-row>
        <table:table-row table:style-name="TableRow269">
          <table:table-cell table:style-name="TableCell270">
            <text:p text:style-name="P271">Russia</text:p>
          </table:table-cell>
          <table:table-cell table:style-name="TableCell272">
            <text:p text:style-name="P273">Mr Andrey Pritsepov</text:p>
          </table:table-cell>
          <table:table-cell table:style-name="TableCell274">
            <text:p text:style-name="P275">Edinburgh</text:p>
          </table:table-cell>
          <table:table-cell table:style-name="TableCell276">
            <text:p text:style-name="P277">58 Melville Street</text:p>
            <text:p text:style-name="P278">Edinburgh<text:s/></text:p>
            <text:p text:style-name="P279">EH3 7HF</text:p>
          </table:table-cell>
        </table:table-row>
        <text:soft-page-break/>
        <table:table-row table:style-name="TableRow280">
          <table:table-cell table:style-name="TableCell281">
            <text:p text:style-name="P282">Spain</text:p>
          </table:table-cell>
          <table:table-cell table:style-name="TableCell283">
            <text:p text:style-name="P284">Mr<text:s/>Miguel Utray Delgado</text:p>
          </table:table-cell>
          <table:table-cell table:style-name="TableCell285">
            <text:p text:style-name="P286">Edinburgh</text:p>
          </table:table-cell>
          <table:table-cell table:style-name="TableCell287">
            <text:p text:style-name="P288">63 North Castle Street</text:p>
            <text:p text:style-name="P289">Edinburgh</text:p>
            <text:p text:style-name="P290">EH2 3LJ</text:p>
          </table:table-cell>
        </table:table-row>
        <table:table-row table:style-name="TableRow291">
          <table:table-cell table:style-name="TableCell292">
            <text:p text:style-name="P293">Saint Vincent &amp; The Grenadines</text:p>
          </table:table-cell>
          <table:table-cell table:style-name="TableCell294">
            <text:p text:style-name="P295">Dr Christopher Garry Stange</text:p>
          </table:table-cell>
          <table:table-cell table:style-name="TableCell296">
            <text:p text:style-name="P297">N. Ireland</text:p>
          </table:table-cell>
          <table:table-cell table:style-name="TableCell298">
            <text:p text:style-name="P299">16 Glen Road, Comber, Co. Down BT23 5EL, N. Ireland <text:s/></text:p>
          </table:table-cell>
        </table:table-row>
        <table:table-row table:style-name="TableRow300">
          <table:table-cell table:style-name="TableCell301">
            <text:p text:style-name="P302">Turkey</text:p>
          </table:table-cell>
          <table:table-cell table:style-name="TableCell303">
            <text:p text:style-name="Normal"><text:span text:style-name="T304">Mr Semih Lütfü Turgut</text:span><text:span text:style-name="T305"><text:s/></text:span></text:p>
            <text:p text:style-name="P306"/>
          </table:table-cell>
          <table:table-cell table:style-name="TableCell307">
            <text:p text:style-name="P308">Edinburgh</text:p>
          </table:table-cell>
          <table:table-cell table:style-name="TableCell309">
            <text:p text:style-name="P310">Forsyth House  93 George Street  Edinburgh  EH2 3ES</text:p>
          </table:table-cell>
        </table:table-row>
        <table:table-row table:style-name="TableRow311">
          <table:table-cell table:style-name="TableCell312">
            <text:p text:style-name="P313">Ukraine</text:p>
          </table:table-cell>
          <table:table-cell table:style-name="TableCell314">
            <text:p text:style-name="P315">Mr Andrii Kuslii</text:p>
          </table:table-cell>
          <table:table-cell table:style-name="TableCell316">
            <text:p text:style-name="P317">Edinburgh</text:p>
          </table:table-cell>
          <table:table-cell table:style-name="TableCell318">
            <text:p text:style-name="P319">8 Windsor Street</text:p>
            <text:p text:style-name="P320">Edinburgh</text:p>
            <text:p text:style-name="P321">EH7 5JR</text:p>
          </table:table-cell>
        </table:table-row>
        <table:table-row table:style-name="TableRow322">
          <table:table-cell table:style-name="TableCell323">
            <text:p text:style-name="P324">USA</text:p>
          </table:table-cell>
          <table:table-cell table:style-name="TableCell325">
            <text:p text:style-name="P326">Mr<text:s/>Daniel James Lawton</text:p>
          </table:table-cell>
          <table:table-cell table:style-name="TableCell327">
            <text:p text:style-name="P328">Belfast</text:p>
          </table:table-cell>
          <table:table-cell table:style-name="TableCell329">
            <text:p text:style-name="P330">Ardnevally</text:p>
            <text:p text:style-name="P331">111 Old Milltown Road</text:p>
            <text:p text:style-name="P332">Shaw Bridges</text:p>
            <text:p text:style-name="P333">Belfast</text:p>
            <text:p text:style-name="P334">BT8 4SP</text:p>
          </table:table-cell>
        </table:table-row>
        <table:table-row table:style-name="TableRow335">
          <table:table-cell table:style-name="TableCell336">
            <text:p text:style-name="P337">USA</text:p>
          </table:table-cell>
          <table:table-cell table:style-name="TableCell338">
            <text:p text:style-name="P339">Mrs Zoja Bazarnic</text:p>
          </table:table-cell>
          <table:table-cell table:style-name="TableCell340">
            <text:p text:style-name="P341">Edinburgh</text:p>
          </table:table-cell>
          <table:table-cell table:style-name="TableCell342">
            <text:p text:style-name="P343">3 Regent Terrace</text:p>
            <text:p text:style-name="P344">Edinburgh</text:p>
            <text:p text:style-name="P345">EH7 5BW</text:p>
          </table:table-cell>
        </table:table-row>
      </table:table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st1" style:display-name="st1" style:family="text" style:parent-style-name="DefaultParagraphFont"/>
    <style:style style:name="app-display" style:display-name="app-display" style:family="text" style:parent-style-name="DefaultParagraphFont"/>
    <style:style style:name="Revision" style:display-name="Revision" style:family="paragraph">
      <style:text-properties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sulate Generals in the UK (Outside London)</dc:title>
    <dc:subject/>
    <meta:initial-creator>banimantwi</meta:initial-creator>
    <dc:creator>George Haligah * (Sensitive)</dc:creator>
    <meta:creation-date>2018-10-25T06:27:00Z</meta:creation-date>
    <dc:date>2018-10-25T06:27:00Z</dc:date>
    <meta:print-date>2018-10-18T07:32:00Z</meta:print-date>
    <meta:template xlink:href="Normal" xlink:type="simple"/>
    <meta:editing-cycles>2</meta:editing-cycles>
    <meta:editing-duration>PT60S</meta:editing-duration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BusinessUnit"> </meta:user-defined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False</meta:user-defined>
    <meta:user-defined meta:name="MaintainPath">True</meta:user-defined>
    <meta:user-defined meta:name="Created" meta:value-type="date">2010-10-12T00:00:00Z</meta:user-defined>
    <meta:document-statistic meta:page-count="3" meta:paragraph-count="5" meta:word-count="412" meta:character-count="2758" meta:row-count="19" meta:non-whitespace-character-count="2351"/>
  </office:meta>
</office:document-meta>
</file>