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paragraph-properties fo:text-align="justify" fo:margin-bottom="0in" fo:line-height="100%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bottom="0in" fo:line-height="100%"/>
    </style:style>
    <style:style style:name="P13" style:parent-style-name="Standard" style:family="paragraph">
      <style:paragraph-properties fo:margin-bottom="0in" fo:line-height="100%"/>
    </style:style>
    <style:style style:name="T14" style:parent-style-name="DefaultParagraphFon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" style:parent-style-name="Standard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" style:parent-style-name="Standard" style:family="paragraph">
      <style:paragraph-properties fo:margin-bottom="0in" fo:line-height="100%"/>
    </style:style>
    <style:style style:name="T35" style:parent-style-name="app-display" style:family="text">
      <style:text-properties style:font-name="Arial" style:font-name-complex="Arial" fo:color="#000000" fo:font-size="10pt" style:font-size-asian="10pt" style:font-size-complex="10pt"/>
    </style:style>
    <style:style style:name="T36" style:parent-style-name="app-display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" style:parent-style-name="Standard" style:family="paragraph">
      <style:paragraph-properties fo:margin-bottom="0in" fo:line-height="100%"/>
    </style:style>
    <style:style style:name="T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" style:parent-style-name="Standard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5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6" style:parent-style-name="Standard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0" style:parent-style-name="Standard" style:family="paragraph">
      <style:paragraph-properties fo:margin-bottom="0in" fo:line-height="100%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5" style:parent-style-name="Standard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7" style:parent-style-name="Standard" style:family="paragraph">
      <style:paragraph-properties fo:margin-bottom="0in" fo:line-height="100%"/>
    </style:style>
    <style:style style:name="T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9" style:parent-style-name="Standard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1" style:parent-style-name="Standard" style:family="paragraph">
      <style:paragraph-properties fo:margin-bottom="0in" fo:line-height="100%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3" style:parent-style-name="Standard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bottom="0in" fo:line-height="100%"/>
    </style:style>
    <style:style style:name="T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margin-bottom="0in" fo:line-height="100%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margin-bottom="0in" fo:line-height="100%"/>
    </style:style>
    <style:style style:name="T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paragraph-properties fo:margin-bottom="0in" fo:line-height="100%"/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3" style:parent-style-name="Standard" style:family="paragraph">
      <style:paragraph-properties fo:margin-bottom="0in" fo:line-height="100%"/>
    </style:style>
    <style:style style:name="T1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6" style:parent-style-name="Standard" style:family="paragraph">
      <style:paragraph-properties fo:margin-bottom="0in" fo:line-height="100%"/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0" style:parent-style-name="Standard" style:family="paragraph">
      <style:paragraph-properties fo:margin-bottom="0in" fo:line-height="100%"/>
    </style:style>
    <style:style style:name="T1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2" style:parent-style-name="Standard" style:family="paragraph">
      <style:paragraph-properties fo:margin-bottom="0in" fo:line-height="100%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9" style:parent-style-name="Standard" style:family="paragraph">
      <style:paragraph-properties fo:margin-bottom="0in" fo:line-height="100%"/>
    </style:style>
    <style:style style:name="T1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2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3" style:parent-style-name="Standard" style:family="paragraph">
      <style:paragraph-properties fo:margin-bottom="0in" fo:line-height="100%"/>
    </style:style>
    <style:style style:name="P124" style:parent-style-name="Standard" style:family="paragraph">
      <style:paragraph-properties fo:margin-bottom="0in" fo:line-height="100%"/>
    </style:style>
    <style:style style:name="P125" style:parent-style-name="Standard" style:family="paragraph">
      <style:paragraph-properties fo:widows="2" fo:orphans="2" fo:margin-bottom="0in" fo:line-height="100%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0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131" style:parent-style-name="Standard" style:family="paragraph">
      <style:paragraph-properties fo:margin-bottom="0in" fo:line-height="100%"/>
    </style:style>
    <style:style style:name="T1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5" style:parent-style-name="Standard" style:family="paragraph">
      <style:paragraph-properties fo:margin-bottom="0in" fo:line-height="100%"/>
    </style:style>
    <style:style style:name="P136" style:parent-style-name="Standard" style:family="paragraph">
      <style:paragraph-properties fo:margin-bottom="0in" fo:line-height="100%"/>
    </style:style>
    <style:style style:name="P137" style:parent-style-name="Standard" style:family="paragraph">
      <style:paragraph-properties fo:margin-bottom="0in" fo:line-height="100%"/>
    </style:style>
    <style:style style:name="P138" style:parent-style-name="Standard" style:family="paragraph">
      <style:paragraph-properties fo:margin-bottom="0in" fo:line-height="100%"/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1" style:parent-style-name="Standard" style:family="paragraph">
      <style:paragraph-properties fo:margin-bottom="0in" fo:line-height="100%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5" style:parent-style-name="Standard" style:family="paragraph">
      <style:paragraph-properties fo:margin-bottom="0in" fo:line-height="100%"/>
    </style:style>
    <style:style style:name="T1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8" style:parent-style-name="Standard" style:family="paragraph">
      <style:paragraph-properties fo:margin-bottom="0in" fo:line-height="100%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0" style:parent-style-name="Standard" style:family="paragraph">
      <style:paragraph-properties fo:margin-bottom="0in" fo:line-height="100%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2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8" style:parent-style-name="Standard" style:family="paragraph">
      <style:paragraph-properties fo:margin-bottom="0in" fo:line-height="100%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3" style:parent-style-name="Standard" style:family="paragraph">
      <style:paragraph-properties fo:margin-bottom="0in" fo:line-height="100%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7" style:parent-style-name="Standard" style:family="paragraph">
      <style:paragraph-properties fo:margin-bottom="0in" fo:line-height="100%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1" style:parent-style-name="Standard" style:family="paragraph">
      <style:paragraph-properties fo:margin-bottom="0in" fo:line-height="100%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5" style:parent-style-name="Standard" style:family="paragraph">
      <style:paragraph-properties fo:margin-bottom="0in" fo:line-height="100%"/>
    </style:style>
    <style:style style:name="T17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0" style:parent-style-name="Standard" style:family="paragraph">
      <style:paragraph-properties fo:margin-bottom="0in" fo:line-height="100%"/>
    </style:style>
    <style:style style:name="T1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18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9" style:parent-style-name="Standard" style:family="paragraph">
      <style:paragraph-properties fo:margin-bottom="0in" fo:line-height="100%"/>
    </style:style>
    <style:style style:name="T1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2" style:parent-style-name="Standard" style:family="paragraph">
      <style:paragraph-properties fo:margin-bottom="0in" fo:line-height="100%"/>
    </style:style>
    <style:style style:name="T1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9" style:parent-style-name="Standard" style:family="paragraph">
      <style:paragraph-properties fo:margin-bottom="0in" fo:line-height="100%"/>
    </style:style>
    <style:style style:name="T2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3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4" style:parent-style-name="Standard" style:family="paragraph">
      <style:paragraph-properties fo:margin-bottom="0in" fo:line-height="100%"/>
    </style:style>
    <style:style style:name="T20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8" style:parent-style-name="Standard" style:family="paragraph">
      <style:paragraph-properties fo:margin-bottom="0in" fo:line-height="100%"/>
    </style:style>
    <style:style style:name="T2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0" style:parent-style-name="Standard" style:family="paragraph">
      <style:paragraph-properties fo:margin-bottom="0in" fo:line-height="100%"/>
    </style:style>
    <style:style style:name="T2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8" style:parent-style-name="Standard" style:family="paragraph">
      <style:paragraph-properties fo:margin-bottom="0in" fo:line-height="100%"/>
    </style:style>
    <style:style style:name="T2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1" style:parent-style-name="Standard" style:family="paragraph">
      <style:paragraph-properties fo:margin-bottom="0in" fo:line-height="100%"/>
    </style:style>
    <style:style style:name="T2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5" style:parent-style-name="Standard" style:family="paragraph">
      <style:paragraph-properties fo:margin-bottom="0in" fo:line-height="100%"/>
    </style:style>
    <style:style style:name="T2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9" style:parent-style-name="Standard" style:family="paragraph">
      <style:paragraph-properties fo:margin-bottom="0in" fo:line-height="100%"/>
    </style:style>
    <style:style style:name="P240" style:parent-style-name="Standard" style:family="paragraph">
      <style:paragraph-properties fo:margin-bottom="0in" fo:line-height="100%"/>
    </style:style>
    <style:style style:name="P241" style:parent-style-name="Standard" style:family="paragraph">
      <style:paragraph-properties fo:margin-bottom="0in" fo:line-height="100%"/>
    </style:style>
    <style:style style:name="T2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4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1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4" style:parent-style-name="Standard" style:family="paragraph">
      <style:paragraph-properties fo:margin-bottom="0in" fo:line-height="100%"/>
    </style:style>
    <style:style style:name="P255" style:parent-style-name="Standard" style:family="paragraph">
      <style:paragraph-properties fo:margin-bottom="0in" fo:line-height="100%"/>
    </style:style>
    <style:style style:name="P2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7" style:parent-style-name="Standard" style:family="paragraph">
      <style:paragraph-properties fo:margin-bottom="0in" fo:line-height="100%"/>
    </style:style>
    <style:style style:name="T2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0" style:parent-style-name="Standard" style:family="paragraph">
      <style:paragraph-properties fo:margin-bottom="0in" fo:line-height="100%"/>
    </style:style>
    <style:style style:name="T2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3" style:parent-style-name="Standard" style:family="paragraph">
      <style:paragraph-properties fo:margin-bottom="0in" fo:line-height="100%"/>
    </style:style>
    <style:style style:name="T2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6" style:parent-style-name="Standard" style:family="paragraph">
      <style:paragraph-properties fo:margin-bottom="0in" fo:line-height="100%"/>
    </style:style>
    <style:style style:name="P2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0" style:parent-style-name="Standard" style:family="paragraph">
      <style:paragraph-properties fo:margin-bottom="0in" fo:line-height="100%"/>
    </style:style>
    <style:style style:name="T2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2" style:parent-style-name="Standard" style:family="paragraph">
      <style:paragraph-properties fo:margin-bottom="0in" fo:line-height="100%"/>
    </style:style>
    <style:style style:name="P283" style:parent-style-name="Standard" style:family="paragraph">
      <style:paragraph-properties fo:margin-bottom="0in" fo:line-height="100%"/>
    </style:style>
    <style:style style:name="T28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5" style:parent-style-name="Standard" style:family="paragraph">
      <style:paragraph-properties fo:margin-bottom="0in" fo:line-height="100%"/>
    </style:style>
    <style:style style:name="P286" style:parent-style-name="Standard" style:family="paragraph">
      <style:paragraph-properties fo:margin-bottom="0in" fo:line-height="100%"/>
    </style:style>
    <style:style style:name="P2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9" style:parent-style-name="Standard" style:family="paragraph">
      <style:paragraph-properties fo:margin-bottom="0in" fo:line-height="100%"/>
    </style:style>
    <style:style style:name="T2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3" style:parent-style-name="Standard" style:family="paragraph">
      <style:paragraph-properties fo:margin-bottom="0in" fo:line-height="100%"/>
    </style:style>
    <style:style style:name="T2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8" style:parent-style-name="Standard" style:family="paragraph">
      <style:paragraph-properties fo:margin-bottom="0in" fo:line-height="100%"/>
    </style:style>
    <style:style style:name="T29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0" style:parent-style-name="Standard" style:family="paragraph">
      <style:paragraph-properties fo:margin-bottom="0in" fo:line-height="100%"/>
    </style:style>
    <style:style style:name="T3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3" style:parent-style-name="Standard" style:family="paragraph">
      <style:paragraph-properties fo:margin-bottom="0in" fo:line-height="100%"/>
    </style:style>
    <style:style style:name="T3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5" style:parent-style-name="Standard" style:family="paragraph">
      <style:paragraph-properties fo:margin-bottom="0in" fo:line-height="100%"/>
    </style:style>
    <style:style style:name="T3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0" style:parent-style-name="Standard" style:family="paragraph">
      <style:paragraph-properties fo:margin-bottom="0in" fo:line-height="100%"/>
    </style:style>
    <style:style style:name="T3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5" style:parent-style-name="Standard" style:family="paragraph">
      <style:paragraph-properties fo:margin-bottom="0in" fo:line-height="100%"/>
    </style:style>
    <style:style style:name="T3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8" style:parent-style-name="Standard" style:family="paragraph">
      <style:paragraph-properties fo:margin-bottom="0in" fo:line-height="100%"/>
    </style:style>
    <style:style style:name="T3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2" style:parent-style-name="Standard" style:family="paragraph">
      <style:paragraph-properties fo:margin-bottom="0in" fo:line-height="100%"/>
    </style:style>
    <style:style style:name="T3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6" style:parent-style-name="Standard" style:family="paragraph">
      <style:paragraph-properties fo:margin-bottom="0in" fo:line-height="100%"/>
    </style:style>
    <style:style style:name="T3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9" style:parent-style-name="Standard" style:family="paragraph">
      <style:paragraph-properties fo:margin-bottom="0in" fo:line-height="100%"/>
    </style:style>
    <style:style style:name="P3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2" style:parent-style-name="Standard" style:family="paragraph">
      <style:paragraph-properties fo:margin-bottom="0in" fo:line-height="100%"/>
    </style:style>
    <style:style style:name="T3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5" style:parent-style-name="Standard" style:family="paragraph">
      <style:paragraph-properties fo:margin-bottom="0in" fo:line-height="100%"/>
    </style:style>
    <style:style style:name="T3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8" style:parent-style-name="Standard" style:family="paragraph">
      <style:paragraph-properties fo:margin-bottom="0in" fo:line-height="100%"/>
    </style:style>
    <style:style style:name="T3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3" style:parent-style-name="Standard" style:family="paragraph">
      <style:paragraph-properties fo:margin-bottom="0in" fo:line-height="100%"/>
    </style:style>
    <style:style style:name="T3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5" style:parent-style-name="Standard" style:family="paragraph">
      <style:paragraph-properties fo:margin-bottom="0in" fo:line-height="100%"/>
    </style:style>
    <style:style style:name="T3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8" style:parent-style-name="Standard" style:family="paragraph">
      <style:paragraph-properties fo:margin-bottom="0in" fo:line-height="100%"/>
    </style:style>
    <style:style style:name="T3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7" style:parent-style-name="Standard" style:family="paragraph">
      <style:paragraph-properties fo:margin-bottom="0in" fo:line-height="100%"/>
    </style:style>
    <style:style style:name="T3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0" style:parent-style-name="Standard" style:family="paragraph">
      <style:paragraph-properties fo:margin-bottom="0in" fo:line-height="100%"/>
    </style:style>
    <style:style style:name="T3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5" style:parent-style-name="Standard" style:family="paragraph">
      <style:paragraph-properties fo:margin-bottom="0in" fo:line-height="100%"/>
    </style:style>
    <style:style style:name="T4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9" style:parent-style-name="Standard" style:family="paragraph">
      <style:paragraph-properties fo:margin-bottom="0in" fo:line-height="100%"/>
    </style:style>
    <style:style style:name="P410" style:parent-style-name="Standard" style:family="paragraph">
      <style:paragraph-properties fo:margin-bottom="0in" fo:line-height="100%"/>
    </style:style>
    <style:style style:name="P4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2" style:parent-style-name="Standard" style:family="paragraph">
      <style:paragraph-properties fo:margin-bottom="0in" fo:line-height="100%"/>
    </style:style>
    <style:style style:name="T4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1" style:parent-style-name="Standard" style:family="paragraph">
      <style:paragraph-properties fo:margin-bottom="0in" fo:line-height="100%"/>
    </style:style>
    <style:style style:name="T4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0" style:parent-style-name="Standard" style:family="paragraph">
      <style:paragraph-properties fo:margin-bottom="0in" fo:line-height="100%"/>
    </style:style>
    <style:style style:name="T4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4" style:parent-style-name="Standard" style:family="paragraph">
      <style:paragraph-properties fo:margin-bottom="0in" fo:line-height="100%"/>
    </style:style>
    <style:style style:name="T4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7" style:parent-style-name="Standard" style:family="paragraph">
      <style:paragraph-properties fo:margin-bottom="0in" fo:line-height="100%"/>
    </style:style>
    <style:style style:name="T4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2" style:parent-style-name="Standard" style:family="paragraph">
      <style:paragraph-properties fo:margin-bottom="0in" fo:line-height="100%"/>
    </style:style>
    <style:style style:name="P4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4" style:parent-style-name="Standard" style:family="paragraph">
      <style:paragraph-properties fo:margin-bottom="0in" fo:line-height="100%"/>
    </style:style>
    <style:style style:name="T4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7" style:parent-style-name="Standard" style:family="paragraph">
      <style:paragraph-properties fo:margin-bottom="0in" fo:line-height="100%"/>
    </style:style>
    <style:style style:name="P4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0" style:parent-style-name="Standard" style:family="paragraph">
      <style:paragraph-properties fo:margin-bottom="0in" fo:line-height="100%"/>
    </style:style>
    <style:style style:name="T4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3" style:parent-style-name="Standard" style:family="paragraph">
      <style:paragraph-properties fo:margin-bottom="0in" fo:line-height="100%"/>
    </style:style>
    <style:style style:name="T4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5" style:parent-style-name="Standard" style:family="paragraph">
      <style:paragraph-properties fo:margin-bottom="0in" fo:line-height="100%"/>
    </style:style>
    <style:style style:name="T4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3" style:parent-style-name="Standard" style:family="paragraph">
      <style:paragraph-properties fo:margin-bottom="0in" fo:line-height="100%"/>
    </style:style>
    <style:style style:name="T4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7" style:parent-style-name="Standard" style:family="paragraph">
      <style:paragraph-properties fo:margin-bottom="0in" fo:line-height="100%"/>
    </style:style>
    <style:style style:name="P4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0" style:parent-style-name="Standard" style:family="paragraph">
      <style:paragraph-properties fo:margin-bottom="0in" fo:line-height="100%"/>
    </style:style>
    <style:style style:name="T4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3" style:parent-style-name="Standard" style:family="paragraph">
      <style:paragraph-properties fo:margin-bottom="0in" fo:line-height="100%"/>
    </style:style>
    <style:style style:name="T4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5" style:parent-style-name="Standard" style:family="paragraph">
      <style:paragraph-properties fo:margin-bottom="0in" fo:line-height="100%"/>
    </style:style>
    <style:style style:name="T4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8" style:parent-style-name="Standard" style:family="paragraph">
      <style:paragraph-properties fo:margin-bottom="0in" fo:line-height="100%"/>
    </style:style>
    <style:style style:name="T4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0" style:parent-style-name="Standard" style:family="paragraph">
      <style:paragraph-properties fo:margin-bottom="0in" fo:line-height="100%"/>
    </style:style>
    <style:style style:name="P49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9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9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9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9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4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97" style:parent-style-name="DefaultParagraphFont" style:family="text">
      <style:text-properties style:font-name="Arial" style:font-name-complex="Arial" fo:font-size="10pt" style:font-size-asian="10pt" style:font-size-complex="10pt" style:language-complex="en" style:country-complex="US"/>
    </style:style>
    <style:style style:name="T49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style:language-complex="en" style:country-complex="US"/>
    </style:style>
    <style:style style:name="T49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complex="en" style:country-complex="US"/>
    </style:style>
    <style:style style:name="T50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complex="en" style:country-complex="US"/>
    </style:style>
    <style:style style:name="P5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3" style:parent-style-name="Standard" style:family="paragraph">
      <style:paragraph-properties fo:margin-bottom="0in" fo:line-height="100%"/>
    </style:style>
    <style:style style:name="T5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6" style:parent-style-name="Standard" style:family="paragraph">
      <style:paragraph-properties fo:margin-bottom="0in" fo:line-height="100%"/>
    </style:style>
    <style:style style:name="T50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8" style:parent-style-name="Standard" style:family="paragraph">
      <style:paragraph-properties fo:margin-bottom="0in" fo:line-height="100%"/>
    </style:style>
    <style:style style:name="T5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3" style:parent-style-name="Standard" style:family="paragraph">
      <style:paragraph-properties fo:margin-bottom="0in" fo:line-height="100%"/>
    </style:style>
    <style:style style:name="T5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27" style:parent-style-name="Standard" style:family="paragraph">
      <style:paragraph-properties fo:margin-bottom="0in" fo:line-height="100%"/>
    </style:style>
    <style:style style:name="P528" style:parent-style-name="Standard" style:family="paragraph">
      <style:paragraph-properties fo:margin-bottom="0in" fo:line-height="100%"/>
    </style:style>
    <style:style style:name="P5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30" style:parent-style-name="Standard" style:family="paragraph">
      <style:paragraph-properties fo:margin-bottom="0in" fo:line-height="100%"/>
    </style:style>
    <style:style style:name="T5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33" style:parent-style-name="Standard" style:family="paragraph">
      <style:paragraph-properties fo:margin-bottom="0in" fo:line-height="100%"/>
    </style:style>
    <style:style style:name="T5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35" style:parent-style-name="Standard" style:family="paragraph">
      <style:paragraph-properties fo:margin-bottom="0in" fo:line-height="100%"/>
    </style:style>
    <style:style style:name="T5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9" style:parent-style-name="Standard" style:family="paragraph">
      <style:paragraph-properties fo:margin-bottom="0in" fo:line-height="100%"/>
    </style:style>
    <style:style style:name="T5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53" style:parent-style-name="Standard" style:family="paragraph">
      <style:paragraph-properties fo:margin-bottom="0in" fo:line-height="100%"/>
    </style:style>
    <style:style style:name="P554" style:parent-style-name="Standard" style:family="paragraph">
      <style:paragraph-properties fo:margin-bottom="0in" fo:line-height="100%"/>
    </style:style>
    <style:style style:name="P5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6" style:parent-style-name="Standard" style:family="paragraph">
      <style:paragraph-properties fo:margin-bottom="0in" fo:line-height="100%"/>
    </style:style>
    <style:style style:name="T5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9" style:parent-style-name="Standard" style:family="paragraph">
      <style:paragraph-properties fo:margin-bottom="0in" fo:line-height="100%"/>
    </style:style>
    <style:style style:name="T5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61" style:parent-style-name="Standard" style:family="paragraph">
      <style:paragraph-properties fo:widows="2" fo:orphans="2" fo:margin-bottom="0in" fo:line-height="100%"/>
    </style:style>
    <style:style style:name="T56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6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64" style:parent-style-name="Standard" style:family="paragraph">
      <style:paragraph-properties fo:widows="2" fo:orphans="2" fo:margin-bottom="0in" fo:line-height="100%"/>
    </style:style>
    <style:style style:name="P565" style:parent-style-name="Standard" style:family="paragraph">
      <style:paragraph-properties fo:margin-bottom="0in" fo:line-height="100%"/>
    </style:style>
    <style:style style:name="T5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69" style:parent-style-name="Standard" style:family="paragraph">
      <style:paragraph-properties fo:margin-bottom="0in" fo:line-height="100%"/>
    </style:style>
    <style:style style:name="P5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2" style:parent-style-name="Standard" style:family="paragraph">
      <style:paragraph-properties fo:margin-bottom="0in" fo:line-height="100%"/>
    </style:style>
    <style:style style:name="T5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5" style:parent-style-name="Standard" style:family="paragraph">
      <style:paragraph-properties fo:margin-bottom="0in" fo:line-height="100%"/>
    </style:style>
    <style:style style:name="T5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77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578" style:parent-style-name="Standard" style:family="paragraph">
      <style:paragraph-properties fo:widows="2" fo:orphans="2" fo:margin-bottom="0in" fo:line-height="100%"/>
    </style:style>
    <style:style style:name="T57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80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58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82" style:parent-style-name="Standard" style:family="paragraph">
      <style:paragraph-properties fo:widows="2" fo:orphans="2" fo:margin-bottom="0in" fo:line-height="100%"/>
    </style:style>
    <style:style style:name="T58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584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585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586" style:parent-style-name="Standard" style:family="paragraph">
      <style:paragraph-properties fo:widows="2" fo:orphans="2" fo:margin-bottom="0in" fo:line-height="100%"/>
    </style:style>
    <style:style style:name="T58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88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589" style:parent-style-name="Standard" style:family="paragraph">
      <style:paragraph-properties fo:margin-bottom="0in" fo:line-height="100%"/>
    </style:style>
    <style:style style:name="P5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1" style:parent-style-name="Standard" style:family="paragraph">
      <style:paragraph-properties fo:widows="2" fo:orphans="2" fo:margin-bottom="0in" fo:line-height="100%"/>
    </style:style>
  </office:automatic-styles>
  <office:body>
    <office:text text:use-soft-page-breaks="true">
      <text:p text:style-name="P1"><text:span text:style-name="T4">Revised 01/11</text:span><text:span text:style-name="T5">/2019</text:span></text:p>
      <text:p text:style-name="P6"><text:span text:style-name="T7">LIST OF CONSULATES AND CONSULATES GENERAL WITHIN THE UNITED KINGDOM</text:span></text:p>
      <text:p text:style-name="P8"><text:span text:style-name="T9"><text:line-break/></text:span><text:span text:style-name="T10">Alphabetical list of the Consulates and Consulates General, and the Heads of Consular posts of<text:s/></text:span><text:span text:style-name="T11">Foreign States &amp; Commonwealth Countries in the United Kingdom. Heads of consular posts of Foreign States &amp; Commonwealth Countries enjoy immunities under the Consular Relations Act 1968.</text:span></text:p>
      <text:p text:style-name="P12"/>
      <text:p text:style-name="P13"><text:span text:style-name="T14"><text:line-break/></text:span><text:span text:style-name="T15">BANGLADESH<text:s/></text:span></text:p>
      <text:p text:style-name="P16"/>
      <text:p text:style-name="P17">Deputy High Commission of Bangladesh in Birmingham<text:s/></text:p>
      <text:p text:style-name="P18"><text:span text:style-name="T19">Alb</text:span><text:span text:style-name="T20">any House (4</text:span><text:span text:style-name="T21">th</text:span><text:span text:style-name="T22"><text:s/>Floor)</text:span></text:p>
      <text:p text:style-name="P23">31 Hurst Street</text:p>
      <text:p text:style-name="P24">Birmingham</text:p>
      <text:p text:style-name="P25"><text:span text:style-name="T26">B5 4BD</text:span><text:span text:style-name="T27"><text:line-break/></text:span><text:span text:style-name="T28">Tel:<text:s/></text:span><text:span text:style-name="T29"><text:line-break/></text:span><text:span text:style-name="T30">Email:<text:s/></text:span><text:span text:style-name="T31"><text:line-break/></text:span><text:span text:style-name="T32">Website:<text:s/></text:span></text:p>
      <text:p text:style-name="P33"/>
      <text:p text:style-name="P34"><text:span text:style-name="T35">MR MUHAMMAD NAZMUL HOQUE <text:s/></text:span><text:span text:style-name="T36">Assistant High Commissioner with responsibility for Birmingham (since 23 September 2018)</text:span></text:p>
      <text:p text:style-name="P37"/>
      <text:p text:style-name="P38"><text:span text:style-name="T39">Assistant High Commission of Bangladesh in Manchester</text:span></text:p>
      <text:p text:style-name="P40"><text:span text:style-name="T41">Seamark House</text:span></text:p>
      <text:p text:style-name="P42"><text:span text:style-name="T43">Edge Lane</text:span><text:span text:style-name="T44"><text:line-break/></text:span><text:span text:style-name="T45">Droylsden<text:s/></text:span><text:span text:style-name="T46"><text:line-break/></text:span><text:span text:style-name="T47">Manchester</text:span><text:span text:style-name="T48"><text:line-break/></text:span><text:span text:style-name="T49">M43 6BB</text:span></text:p>
      <text:p text:style-name="P50">Tel:<text:s/><text:line-break/>Email:<text:s/><text:line-break/>Website:<text:line-break/></text:p>
      <text:p text:style-name="P51"><text:span text:style-name="T52">MR ABU NASAR MD. ANOWARUL ISLAM <text:s/></text:span><text:span text:style-name="T53">Assistant High Commissioner with responsibility for Manchester (since 7 September 2017)<text:s/></text:span><text:span text:style-name="T54"><text:line-break/></text:span></text:p>
      <text:p text:style-name="P55"/>
      <text:p text:style-name="P56"><text:span text:style-name="T57"><text:line-break/></text:span><text:span text:style-name="T58">CHINA</text:span></text:p>
      <text:p text:style-name="P59"/>
      <text:p text:style-name="P60"><text:span text:style-name="T61">Consulate General of the People's Republic of<text:s/></text:span><text:span text:style-name="T62">China in Edinburgh</text:span><text:span text:style-name="T63"><text:line-break/></text:span><text:span text:style-name="T64">55 Corstorphine Road</text:span></text:p>
      <text:p text:style-name="P65"><text:span text:style-name="T66">Edinburgh</text:span></text:p>
      <text:p text:style-name="P67"><text:span text:style-name="T68">EH12 5QG</text:span></text:p>
      <text:p text:style-name="P69"><text:span text:style-name="T70">Tel:<text:s/></text:span></text:p>
      <text:p text:style-name="P71"><text:span text:style-name="T72">Email:<text:s/></text:span></text:p>
      <text:p text:style-name="P73"><text:span text:style-name="T74">Website:</text:span></text:p>
      <text:p text:style-name="P75"/>
      <text:p text:style-name="P76"><text:span text:style-name="T77">MS DONG ZHIHUA <text:s/></text:span><text:span text:style-name="T78">Consul General with responsibility for Edinburgh (since 29 October 2018)</text:span></text:p>
      <text:p text:style-name="P79"/>
      <text:p text:style-name="P80"><text:span text:style-name="T81">Consulate General of the People's Republic of China in Manchester</text:span></text:p>
      <text:p text:style-name="P82"><text:span text:style-name="T83">Denison House</text:span><text:span text:style-name="T84"><text:line-break/></text:span><text:span text:style-name="T85">71<text:s/></text:span><text:span text:style-name="T86">Denison Road</text:span><text:span text:style-name="T87"><text:line-break/></text:span><text:span text:style-name="T88">Rusholme</text:span><text:span text:style-name="T89"><text:line-break/></text:span><text:span text:style-name="T90">Manchester<text:s/></text:span><text:span text:style-name="T91"><text:line-break/></text:span><text:span text:style-name="T92">M14 5RX</text:span><text:span text:style-name="T93"><text:line-break/></text:span><text:span text:style-name="T94">Tel:<text:s/></text:span><text:span text:style-name="T95"><text:line-break/></text:span><text:span text:style-name="T96">Email:</text:span><text:span text:style-name="T97"><text:line-break/></text:span><text:span text:style-name="T98">Website:<text:s/></text:span></text:p>
      <text:p text:style-name="P99"><text:span text:style-name="T100"><text:line-break/></text:span><text:soft-page-break/><text:span text:style-name="T101">MR XIYUAN ZHENG <text:s/></text:span><text:span text:style-name="T102">Consul General with responsibility for Manchester (since 26 February 2018)<text:s/></text:span></text:p>
      <text:p text:style-name="P103"><text:span text:style-name="T104"><text:line-break/></text:span><text:span text:style-name="T105">Consulate General of the People's Republic of China in Belfast</text:span></text:p>
      <text:p text:style-name="P106"><text:span text:style-name="T107">75-77 Malone Road</text:span></text:p>
      <text:p text:style-name="P108"><text:span text:style-name="T109">Belfast</text:span></text:p>
      <text:p text:style-name="P110"><text:span text:style-name="T111">BT9 6SH</text:span></text:p>
      <text:p text:style-name="P112"><text:span text:style-name="T113">Tel:</text:span><text:span text:style-name="T114"><text:line-break/></text:span><text:span text:style-name="T115">Email:<text:s/></text:span><text:span text:style-name="T116"><text:line-break/></text:span><text:span text:style-name="T117">Website:</text:span></text:p>
      <text:p text:style-name="P118"/>
      <text:p text:style-name="P119"><text:span text:style-name="T120">MS MEIFANG ZHANG <text:s/></text:span><text:span text:style-name="T121">Consul General with responsibility for Northern Ireland (since 4 December 2018)</text:span></text:p>
      <text:p text:style-name="P122"/>
      <text:p text:style-name="P123"/>
      <text:p text:style-name="P124"/>
      <text:p text:style-name="P125"><text:span text:style-name="T126">FRANCE</text:span></text:p>
      <text:p text:style-name="P127"/>
      <text:p text:style-name="P128"><text:span text:style-name="T129">Consulate General of France in Edinburgh<text:s/></text:span></text:p>
      <text:p text:style-name="P130">11 Randolph Crescent<text:line-break/>Edinburgh<text:line-break/>EH3 7TT<text:line-break/>Tel:<text:line-break/>Email:<text:s/><text:line-break/>Website:</text:p>
      <text:p text:style-name="P131"><text:span text:style-name="T132">MRS LAURENCE PAÏS</text:span><text:span text:style-name="T133"><text:s/></text:span><text:span text:style-name="T134">Consul General with responsibility for Scotland and the Isle of Man (since 5 August 2019)</text:span></text:p>
      <text:p text:style-name="P135"/>
      <text:p text:style-name="P136"/>
      <text:p text:style-name="P137"/>
      <text:p text:style-name="P138"><text:span text:style-name="T139">GERMANY</text:span></text:p>
      <text:p text:style-name="P140"/>
      <text:p text:style-name="P141"><text:span text:style-name="T142">Consulate General of Germany in Edinburgh<text:s/></text:span></text:p>
      <text:p text:style-name="P143"><text:span text:style-name="T144">16 Eglinton Crescent</text:span></text:p>
      <text:p text:style-name="P145"><text:span text:style-name="T146">Edinburgh</text:span><text:span text:style-name="T147"><text:line-break/></text:span>EH12 5D6</text:p>
      <text:p text:style-name="P148"><text:span text:style-name="T149">Tel: 0131 337 2323</text:span></text:p>
      <text:p text:style-name="P150"><text:span text:style-name="T151">Email:<text:s/></text:span><text:a xlink:href="mailto:Info@edin.auswaertiges-amt.de" office:target-frame-name="_top" xlink:show="replace"><text:span text:style-name="T152">Info@edin.auswaertiges-amt.de</text:span></text:a><text:span text:style-name="T153"><text:line-break/></text:span><text:span text:style-name="T154">Website:<text:s/></text:span><text:span text:style-name="T155"><text:line-break/></text:span><text:span text:style-name="T156">Hours: Monday – Friday 09:00 – 16:00</text:span></text:p>
      <text:p text:style-name="P157"/>
      <text:p text:style-name="P158"><text:span text:style-name="T159">MRS BARBARA QUICK <text:s/></text:span><text:span text:style-name="T160">Consul General with responsibility for Scotland, North England (Cumbria, Durham, Northumberland, North York</text:span><text:span text:style-name="T161">shire - excluding Selby, Tyne and Wear) (since 21 May 2019)</text:span><text:span text:style-name="T162"><text:line-break/></text:span></text:p>
      <text:p text:style-name="P163"/>
      <text:p text:style-name="P164"><text:span text:style-name="T165"><text:line-break/></text:span><text:span text:style-name="T166">HUNGARY</text:span></text:p>
      <text:p text:style-name="P167"><text:span text:style-name="T168">Consulate General of Hungary in Manchester<text:s/></text:span></text:p>
      <text:p text:style-name="P169">Suites 3C and 3E<text:line-break/>One Portland Street<text:line-break/>Manchester<text:line-break/>M1 3BE<text:line-break/>Tel:<text:s/><text:line-break/>Email:<text:line-break/>Website:</text:p>
      <text:p text:style-name="P170"/>
      <text:p text:style-name="P171"><text:span text:style-name="T172">MRS KRISZTINA ZSOFIA KATAI NAGY <text:s/></text:span><text:span text:style-name="T173">Consul General with responsibi</text:span><text:span text:style-name="T174">lity for Manchester (since 31 October 2018)</text:span></text:p>
      <text:p text:style-name="P175"><text:span text:style-name="T176"><text:line-break/></text:span></text:p>
      <text:p text:style-name="P177"/>
      <text:p text:style-name="Standard"><text:span text:style-name="T178"><text:line-break/></text:span><text:span text:style-name="T179">INDIA</text:span></text:p>
      <text:p text:style-name="P180"><text:span text:style-name="T181">Consulate General of India in Birmingham</text:span></text:p>
      <text:p text:style-name="P182">The Spencers,<text:line-break/>20 Augusta Street<text:line-break/>Jewellery Quarters Hockley<text:line-break/>Birmingham<text:line-break/>B16 6JL<text:line-break/>Tel:<text:s/><text:line-break/>Email:<text:s/><text:line-break/>Website:</text:p>
      <text:p text:style-name="P183"/>
      <text:p text:style-name="P184"><text:span text:style-name="T185">DR AMAN PURI <text:s/></text:span><text:span text:style-name="T186">Consul General of India with responsibility<text:s/></text:span><text:span text:style-name="T187">for Birmingham (since 23 January 2017)</text:span></text:p>
      <text:p text:style-name="P188"/>
      <text:p text:style-name="P189"><text:span text:style-name="T190">Consulate General of India in Edinburgh</text:span></text:p>
      <text:p text:style-name="P191">17 Rutland Square<text:line-break/>Edinburgh<text:line-break/>EH1 2BB</text:p>
      <text:p text:style-name="P192"><text:span text:style-name="T193">Tel:</text:span><text:span text:style-name="T194"><text:line-break/></text:span><text:span text:style-name="T195">Email:</text:span><text:span text:style-name="T196"><text:line-break/></text:span><text:span text:style-name="T197">Website:</text:span></text:p>
      <text:p text:style-name="P198"/>
      <text:p text:style-name="P199"><text:span text:style-name="T200">MRS ANJU RANJAN <text:s/></text:span><text:span text:style-name="T201">Consul General of India in with responsibility for Edinburgh (since 14 December 2016)</text:span><text:span text:style-name="T202"><text:line-break/></text:span></text:p>
      <text:p text:style-name="P203"/>
      <text:p text:style-name="P204"><text:span text:style-name="T205"><text:line-break/></text:span><text:span text:style-name="T206">IRAQ</text:span></text:p>
      <text:p text:style-name="P207"/>
      <text:p text:style-name="P208"><text:span text:style-name="T209">Consulate General of Iraq in Manchester</text:span></text:p>
      <text:p text:style-name="P210"><text:span text:style-name="T211">24 Oxford Court</text:span><text:span text:style-name="T212"><text:line-break/></text:span><text:span text:style-name="T213">Chepstow Street</text:span><text:span text:style-name="T214"><text:line-break/></text:span><text:span text:style-name="T215">Manchster</text:span><text:span text:style-name="T216"><text:line-break/></text:span><text:span text:style-name="T217">M2 3WQ</text:span><text:span text:style-name="T218"><text:line-break/></text:span><text:span text:style-name="T219">Tel:<text:s/></text:span><text:span text:style-name="T220"><text:line-break/></text:span><text:span text:style-name="T221">Email:</text:span><text:span text:style-name="T222"><text:line-break/></text:span><text:span text:style-name="T223">Website:</text:span><text:span text:style-name="T224"><text:line-break/></text:span><text:span text:style-name="T225"><text:line-break/></text:span><text:span text:style-name="T226">VACANT</text:span><text:span text:style-name="T227"><text:line-break/></text:span></text:p>
      <text:p text:style-name="P228"/>
      <text:p text:style-name="Standard"><text:span text:style-name="T229"><text:line-break/></text:span><text:span text:style-name="T230">IRELAND</text:span></text:p>
      <text:p text:style-name="P231"><text:span text:style-name="T232">Consulate General of Ireland in Edinburgh<text:s/></text:span></text:p>
      <text:p text:style-name="P233">16 Randolph Crescent<text:line-break/>Edinburgh<text:line-break/>EH3 7TT<text:line-break/>Tel:<text:s/><text:line-break/>Email:<text:s/><text:line-break/>Website:</text:p>
      <text:p text:style-name="P234"/>
      <text:p text:style-name="P235"><text:span text:style-name="T236">DR JOHN MARK HANNIFF</text:span><text:span text:style-name="T237">Y <text:s/></text:span><text:span text:style-name="T238">Consul General of Ireland with responsibility for Edinburgh (since 13 June 2016)</text:span></text:p>
      <text:p text:style-name="P239"/>
      <text:p text:style-name="P240"/>
      <text:p text:style-name="P241"><text:span text:style-name="T242"><text:line-break/></text:span><text:span text:style-name="T243">ITALY</text:span><text:span text:style-name="T244"><text:line-break/></text:span><text:span text:style-name="T245"><text:line-break/></text:span><text:span text:style-name="T246">Consulate General of Italy in Edinburgh</text:span></text:p>
      <text:p text:style-name="P247">32 Melville Street<text:line-break/>Edinburgh<text:line-break/>EH3 7HA<text:s/><text:line-break/>Tel:<text:line-break/>Email:<text:s/><text:line-break/>Website:</text:p>
      <text:p text:style-name="P248"/>
      <text:p text:style-name="P249"><text:span text:style-name="T250">MR<text:s/></text:span><text:span text:style-name="T251">FABIO MONACO <text:s/></text:span><text:span text:style-name="T252">Consul General of Italy with responsibility<text:s/></text:span><text:span text:style-name="T253">for Edinburgh (since 4 April 2018)</text:span></text:p>
      <text:p text:style-name="P254"/>
      <text:p text:style-name="P255"/>
      <text:p text:style-name="P256"/>
      <text:p text:style-name="P257"><text:span text:style-name="T258">JAPAN</text:span></text:p>
      <text:p text:style-name="P259"/>
      <text:p text:style-name="P260"><text:span text:style-name="T261">Consulate General of Japan in Edinburgh</text:span></text:p>
      <text:p text:style-name="P262">2 Melville Crescent<text:line-break/>Edinburgh<text:line-break/>EH3 7HW<text:line-break/>Tel:<text:line-break/>Email:<text:line-break/>Website:<text:s/><text:line-break/></text:p>
      <text:p text:style-name="P263"><text:span text:style-name="T264">MR NOZOMU TAKAOKA <text:s/></text:span><text:span text:style-name="T265">Consul General of Japan with responsibility for Edinburgh (since 31 October 2018)</text:span></text:p>
      <text:p text:style-name="P266"/>
      <text:p text:style-name="P267"/>
      <text:p text:style-name="P268"/>
      <text:p text:style-name="P269">LIBYA<text:line-break/></text:p>
      <text:p text:style-name="P270"><text:span text:style-name="T271">Consulate General of Libya in Manchester</text:span><text:span text:style-name="T272"><text:line-break/></text:span><text:span text:style-name="T273">Parkside Court</text:span><text:span text:style-name="T274"><text:line-break/></text:span><text:span text:style-name="T275">22 Furness Quay</text:span><text:span text:style-name="T276"><text:line-break/></text:span><text:span text:style-name="T277">Trafford Road</text:span><text:span text:style-name="T278"><text:line-break/></text:span><text:span text:style-name="T279">Salford</text:span><text:span text:style-name="T280"><text:line-break/></text:span><text:span text:style-name="T281">M50 3XZ</text:span></text:p>
      <text:p text:style-name="P282"/>
      <text:p text:style-name="P283">VACANT<text:span text:style-name="T284"><text:s/></text:span></text:p>
      <text:p text:style-name="P285"/>
      <text:p text:style-name="P286"/>
      <text:p text:style-name="P287"/>
      <text:p text:style-name="P288">PAKISTAN<text:line-break/></text:p>
      <text:p text:style-name="P289"><text:span text:style-name="T290">Consulate of Pakistan in Birmingham</text:span></text:p>
      <text:p text:style-name="P291">2/26 Constitution Hill<text:line-break/>Birmingham<text:line-break/>B19 3LH<text:s/><text:line-break/>Tel:<text:line-break/>Email:<text:line-break/>Website:</text:p>
      <text:p text:style-name="P292"/>
      <text:p text:style-name="P293"><text:span text:style-name="T294">MR AHMAR ISMAIL <text:s/></text:span><text:span text:style-name="T295">Consul Genera</text:span><text:span text:style-name="T296">l with responsibility for Birmingham (since 12 August 2017)</text:span></text:p>
      <text:p text:style-name="P297"/>
      <text:p text:style-name="P298"><text:span text:style-name="T299">Consulate of Pakistan in Bradford</text:span></text:p>
      <text:p text:style-name="P300"><text:span text:style-name="T301">1-3 Bradford Business Park</text:span><text:span text:style-name="T302"><text:line-break/></text:span>Kings Gate<text:line-break/><text:soft-page-break/>Bradford<text:line-break/>BD1 4SJ</text:p>
      <text:p text:style-name="P303"><text:span text:style-name="T304">Tel:</text:span></text:p>
      <text:p text:style-name="P305"><text:span text:style-name="T306">Email:<text:s/></text:span><text:span text:style-name="T307"><text:line-break/></text:span><text:span text:style-name="T308">Website:</text:span></text:p>
      <text:p text:style-name="P309"/>
      <text:p text:style-name="P310"><text:span text:style-name="T311">MR AHMED AMJAD ALI <text:s/></text:span><text:span text:style-name="T312">Consul General with responsibility for Bradford (since 14 Augus</text:span><text:span text:style-name="T313">t 2016)</text:span></text:p>
      <text:p text:style-name="P314"/>
      <text:p text:style-name="P315"><text:span text:style-name="T316">Consulate General of Pakistan in Glasgow</text:span></text:p>
      <text:p text:style-name="P317">45 Maxwell Drive<text:s/><text:line-break/>Glasgow<text:line-break/>G41 5JF<text:line-break/>Tel:<text:line-break/>Email:<text:s/><text:line-break/>Website:<text:s/></text:p>
      <text:p text:style-name="P318"><text:span text:style-name="T319">MR MUHAMMAD RUMMAN AHMAD <text:s/></text:span><text:span text:style-name="T320">Consul General with responsibility for Glasgow (since 2 September 2016)</text:span></text:p>
      <text:p text:style-name="P321"/>
      <text:p text:style-name="P322"><text:span text:style-name="T323">Consulate General of Pakistan in Manchester</text:span></text:p>
      <text:p text:style-name="P324">Pakistan House<text:line-break/>137 Dickenson Road<text:line-break/>Rusholme<text:line-break/>Manchester<text:line-break/>M14 5JB<text:line-break/>Tel:<text:line-break/>Email:<text:s/><text:line-break/>Website:<text:s/></text:p>
      <text:p text:style-name="P325"/>
      <text:p text:style-name="P326"><text:span text:style-name="T327">MR MR AAMAR AFTAB QURESHI <text:s/></text:span><text:span text:style-name="T328">Consul General with responsibility for Manchester (since 6 July 2017)</text:span></text:p>
      <text:p text:style-name="P329"/>
      <text:p text:style-name="P330"/>
      <text:p text:style-name="P331"/>
      <text:p text:style-name="P332"><text:span text:style-name="T333">POLAND</text:span><text:span text:style-name="T334"><text:line-break/></text:span></text:p>
      <text:p text:style-name="P335"><text:span text:style-name="T336">Consulate General of Poland in Belfast</text:span><text:span text:style-name="T337"><text:line-break/></text:span><text:span text:style-name="T338">67 Malone Road</text:span><text:span text:style-name="T339"><text:line-break/></text:span><text:span text:style-name="T340">Belfast</text:span><text:span text:style-name="T341"><text:line-break/></text:span><text:span text:style-name="T342">BT9 6SB</text:span><text:span text:style-name="T343"><text:line-break/></text:span><text:span text:style-name="T344">Tel:<text:s/></text:span><text:span text:style-name="T345"><text:line-break/></text:span><text:span text:style-name="T346">Email:</text:span><text:span text:style-name="T347"><text:line-break/></text:span><text:span text:style-name="T348">Website:<text:s/></text:span><text:span text:style-name="T349"><text:line-break/></text:span><text:span text:style-name="T350"><text:line-break/></text:span><text:span text:style-name="T351">MR PAWEL MAJEWSKI <text:s/></text:span><text:span text:style-name="T352">Consul General with responsibility for Northern Ireland (since 16 July 2018)</text:span><text:span text:style-name="T353"><text:line-break/></text:span><text:span text:style-name="T354"><text:line-break/></text:span><text:span text:style-name="T355">Consulate General of Poland in Edinburgh</text:span></text:p>
      <text:p text:style-name="P356">2 Kinnear Road<text:line-break/>Edinburgh<text:line-break/>EH3 5PE<text:line-break/>Tel:<text:line-break/>Email:<text:line-break/>Website:<text:s/></text:p>
      <text:p text:style-name="P357"/>
      <text:p text:style-name="P358"><text:span text:style-name="T359">MR IRENEUSZ TRUSZKOWSKI <text:s/></text:span><text:span text:style-name="T360">Consu</text:span><text:span text:style-name="T361">l General with responsibility for Edinburgh (since 20 November 2017)</text:span></text:p>
      <text:p text:style-name="P362"/>
      <text:p text:style-name="P363"><text:span text:style-name="T364">Consulate General of Poland in Manchester</text:span></text:p>
      <text:p text:style-name="P365"><text:span text:style-name="T366">51 Portland Street</text:span><text:span text:style-name="T367"><text:line-break/></text:span><text:soft-page-break/><text:span text:style-name="T368">Manchester</text:span><text:span text:style-name="T369"><text:line-break/></text:span><text:span text:style-name="T370">M1 3LD</text:span><text:span text:style-name="T371"><text:line-break/></text:span><text:span text:style-name="T372">Tel:<text:s/></text:span><text:span text:style-name="T373"><text:line-break/></text:span><text:span text:style-name="T374">Email:</text:span><text:span text:style-name="T375"><text:line-break/></text:span><text:span text:style-name="T376">Website:</text:span></text:p>
      <text:p text:style-name="P377"/>
      <text:p text:style-name="P378"><text:span text:style-name="T379">MR LESZEK GRZEGORZ ROWICKI <text:s/></text:span><text:span text:style-name="T380">Consul General with responsibility for Manchester (since</text:span><text:span text:style-name="T381"><text:s/>19 April 2016)</text:span><text:span text:style-name="T382"><text:line-break/></text:span></text:p>
      <text:p text:style-name="P383"/>
      <text:p text:style-name="P384"/>
      <text:p text:style-name="P385">PORTUGAL<text:s/></text:p>
      <text:p text:style-name="P386"/>
      <text:p text:style-name="P387"><text:span text:style-name="T388">Consulate General of Portugal in Manchester <text:s/></text:span><text:span text:style-name="T389"><text:tab/></text:span></text:p>
      <text:p text:style-name="P390"><text:span text:style-name="T391">1 Portland Place</text:span><text:span text:style-name="T392"><text:line-break/></text:span><text:span text:style-name="T393">Second Floor</text:span><text:span text:style-name="T394"><text:line-break/></text:span><text:span text:style-name="T395">Manchester</text:span><text:span text:style-name="T396"><text:line-break/></text:span><text:span text:style-name="T397">M1 3BE</text:span><text:span text:style-name="T398"><text:line-break/></text:span><text:span text:style-name="T399">Tel:<text:s/></text:span><text:span text:style-name="T400"><text:line-break/></text:span><text:span text:style-name="T401">Email:</text:span><text:span text:style-name="T402"><text:line-break/></text:span><text:span text:style-name="T403">Website:<text:s/></text:span></text:p>
      <text:p text:style-name="P404"/>
      <text:p text:style-name="P405"><text:span text:style-name="T406">MR JORGE MANUEL SOARES DE VALADAS PRETO CRUZ <text:s/></text:span><text:span text:style-name="T407">Consul General with responsibility for Manchester (since 7 Au</text:span><text:span text:style-name="T408">gust 2017)</text:span></text:p>
      <text:p text:style-name="P409"/>
      <text:p text:style-name="P410"/>
      <text:p text:style-name="P411"/>
      <text:p text:style-name="P412"><text:span text:style-name="T413">ROMANIA</text:span><text:span text:style-name="T414"><text:line-break/></text:span><text:span text:style-name="T415"><text:line-break/></text:span><text:span text:style-name="T416">Consulate General of Romania in Edinburgh<text:s/></text:span><text:span text:style-name="T417"><text:line-break/></text:span><text:span text:style-name="T418">7-9 North St. David Street</text:span><text:span text:style-name="T419"><text:line-break/></text:span><text:span text:style-name="T420">Edinburgh<text:s/></text:span></text:p>
      <text:p text:style-name="P421"><text:span text:style-name="T422">EH2 1AW</text:span><text:span text:style-name="T423"><text:line-break/></text:span><text:span text:style-name="T424">Tel:</text:span><text:span text:style-name="T425"><text:line-break/></text:span><text:span text:style-name="T426">Email:</text:span><text:span text:style-name="T427"><text:line-break/></text:span><text:span text:style-name="T428">Website:</text:span><text:span text:style-name="T429"><text:line-break/></text:span></text:p>
      <text:p text:style-name="P430"><text:span text:style-name="T431">MR ANTON EMMANUEL BARBU</text:span><text:span text:style-name="T432"><text:s text:c="2"/>Consul General with responsibility for Edinburgh (since 1 August 2018)</text:span><text:span text:style-name="T433"><text:line-break/></text:span></text:p>
      <text:p text:style-name="P434"><text:span text:style-name="T435">Consulate General of<text:s/></text:span><text:span text:style-name="T436">Romania in Manchester<text:s/></text:span></text:p>
      <text:p text:style-name="P437"><text:span text:style-name="T438">9 Cooper Street<text:s/></text:span><text:span text:style-name="T439"><text:line-break/></text:span><text:span text:style-name="T440">Manchester</text:span><text:span text:style-name="T441"><text:line-break/></text:span>M2 2FW</text:p>
      <text:p text:style-name="P442">Tel:<text:s/><text:line-break/>Email:<text:line-break/>Website:</text:p>
      <text:p text:style-name="P443"/>
      <text:p text:style-name="P444"><text:span text:style-name="T445">MRS ANDREEA IOANA BERECHET <text:s/></text:span><text:span text:style-name="T446">Consul General with responsibility for Manchester (since 01 September 2017)</text:span></text:p>
      <text:p text:style-name="P447"/>
      <text:p text:style-name="P448"/>
      <text:p text:style-name="P449"/>
      <text:p text:style-name="P450"><text:span text:style-name="T451">RUSSIA</text:span></text:p>
      <text:p text:style-name="P452"/>
      <text:p text:style-name="P453"><text:span text:style-name="T454">Consulate General of Russia in Edinburgh</text:span></text:p>
      <text:p text:style-name="P455">58 Melville Street<text:line-break/>Edinburgh<text:s/><text:line-break/><text:soft-page-break/>EH3 7HF<text:s/><text:span text:style-name="T456"><text:line-break/></text:span><text:span text:style-name="T457">Tel:</text:span><text:span text:style-name="T458"><text:line-break/></text:span><text:span text:style-name="T459">Email:</text:span><text:span text:style-name="T460"><text:line-break/></text:span><text:span text:style-name="T461">Website:<text:s/></text:span></text:p>
      <text:p text:style-name="P462"/>
      <text:p text:style-name="P463"><text:span text:style-name="T464">MR ANDREY ANATOLYEVICH PRITZEPOV <text:s/></text:span><text:span text:style-name="T465">Consul General with responsibility for Edinburgh (since 12 November 2014)</text:span><text:span text:style-name="T466"><text:s text:c="2"/></text:span></text:p>
      <text:p text:style-name="P467"/>
      <text:p text:style-name="P468"/>
      <text:p text:style-name="P469"/>
      <text:p text:style-name="P470"><text:span text:style-name="T471">SPAIN</text:span></text:p>
      <text:p text:style-name="P472"/>
      <text:p text:style-name="P473"><text:span text:style-name="T474">Consulate General of Spain in Edinburgh</text:span></text:p>
      <text:p text:style-name="P475"><text:span text:style-name="T476">63 North Castle Street</text:span><text:span text:style-name="T477"><text:line-break/></text:span><text:span text:style-name="T478">Edinburgh</text:span><text:span text:style-name="T479"><text:line-break/></text:span><text:span text:style-name="T480">EH2 3LJ</text:span><text:span text:style-name="T481"><text:line-break/></text:span><text:span text:style-name="T482">Tel:</text:span><text:span text:style-name="T483"><text:line-break/></text:span><text:span text:style-name="T484">Email:</text:span><text:span text:style-name="T485"><text:line-break/></text:span><text:span text:style-name="T486">Website:</text:span></text:p>
      <text:p text:style-name="P487"/>
      <text:p text:style-name="P488"><text:span text:style-name="T489">VACANT</text:span></text:p>
      <text:p text:style-name="P490"/>
      <text:p text:style-name="P491">Consulate General of Spain in Manchester</text:p>
      <text:p text:style-name="P492">326-330 Deansgate<text:line-break/>Manchester</text:p>
      <text:p text:style-name="P493">M3 4FN</text:p>
      <text:p text:style-name="P494"><text:line-break/>Tel:<text:line-break/>Email:<text:line-break/>Website:</text:p>
      <text:p text:style-name="P495"/>
      <text:p text:style-name="Standard"><text:span text:style-name="T496">MRS LAURA<text:s/></text:span><text:span text:style-name="T497">GARCÍA-ALFAYA <text:s/></text:span><text:span text:style-name="T498">Consul General with responsibility for<text:s/></text:span><text:span text:style-name="T499">North West England (except Cumbria), Yorkshire and Humber, East Midlands,<text:s/></text:span><text:span text:style-name="T500">West Midlands, Wales, and the Isle of Man (since 16 September 2019)</text:span></text:p>
      <text:p text:style-name="P501"/>
      <text:p text:style-name="P502"/>
      <text:p text:style-name="P503"><text:span text:style-name="T504">SAINT VINCENT &amp; THE GRENADINES<text:s/></text:span></text:p>
      <text:p text:style-name="P505"/>
      <text:p text:style-name="P506"><text:span text:style-name="T507">Consulate General of Saint Vincent &amp; The Grenadines in Northern Ireland</text:span></text:p>
      <text:p text:style-name="P508"><text:span text:style-name="T509">16 Glen Road<text:s/></text:span><text:span text:style-name="T510"><text:line-break/></text:span><text:span text:style-name="T511">Comber</text:span><text:span text:style-name="T512"><text:line-break/></text:span><text:span text:style-name="T513">County Down</text:span><text:span text:style-name="T514"><text:line-break/></text:span><text:span text:style-name="T515">BT23 5EL</text:span><text:span text:style-name="T516"><text:line-break/></text:span><text:span text:style-name="T517">Tel:</text:span><text:span text:style-name="T518"><text:line-break/></text:span><text:span text:style-name="T519">Email:</text:span><text:span text:style-name="T520"><text:line-break/></text:span><text:span text:style-name="T521">Website:</text:span></text:p>
      <text:p text:style-name="P522"/>
      <text:p text:style-name="P523"><text:span text:style-name="T524">DR CHRISTOPHER GA</text:span><text:span text:style-name="T525">RRY STANGE <text:s/></text:span><text:span text:style-name="T526">Consul General with responsibility for Northern Ireland (since 16 November 2017)</text:span></text:p>
      <text:p text:style-name="P527"/>
      <text:p text:style-name="P528"/>
      <text:p text:style-name="P529"/>
      <text:p text:style-name="P530"><text:span text:style-name="T531">TURKEY</text:span></text:p>
      <text:p text:style-name="P532"/>
      <text:p text:style-name="P533"><text:span text:style-name="T534">Consulate General of Turkey in Edinburgh<text:s/></text:span></text:p>
      <text:p text:style-name="P535"><text:span text:style-name="T536">Forsyth House 93</text:span><text:span text:style-name="T537"><text:line-break/></text:span><text:span text:style-name="T538">George Street</text:span><text:span text:style-name="T539"><text:line-break/></text:span><text:span text:style-name="T540">Edinburgh<text:s/></text:span><text:span text:style-name="T541"><text:line-break/></text:span><text:soft-page-break/>EH2 3ES<text:span text:style-name="T542"><text:line-break/></text:span><text:span text:style-name="T543">Tel:<text:s/></text:span><text:span text:style-name="T544"><text:line-break/></text:span><text:span text:style-name="T545">Email:<text:s/></text:span><text:span text:style-name="T546"><text:line-break/></text:span><text:span text:style-name="T547">Website:</text:span></text:p>
      <text:p text:style-name="P548"/>
      <text:p text:style-name="P549"><text:span text:style-name="T550">MR NAFI CEMAL TOSYALI <text:s/></text:span><text:span text:style-name="T551">Consul Genera</text:span><text:span text:style-name="T552">l with responsibility for Edinburgh (since 2 October 2018)</text:span></text:p>
      <text:p text:style-name="P553"/>
      <text:p text:style-name="P554"/>
      <text:p text:style-name="P555"/>
      <text:p text:style-name="P556"><text:span text:style-name="T557">UKRAINE</text:span></text:p>
      <text:p text:style-name="P558"/>
      <text:p text:style-name="P559"><text:span text:style-name="T560">Consulate of Ukraine in Edinburgh<text:s/></text:span></text:p>
      <text:p text:style-name="P561"><text:span text:style-name="T562">8 Windsor Street</text:span><text:span text:style-name="T563"><text:line-break/></text:span>Edinburgh<text:s/><text:line-break/>EH7 5JR<text:s/><text:line-break/>Tel:<text:s/><text:line-break/>Email:<text:line-break/>Web:</text:p>
      <text:p text:style-name="P564"/>
      <text:p text:style-name="P565"><text:span text:style-name="T566">MR ANDRII KUSLII <text:s/></text:span><text:span text:style-name="T567">Consul with responsibility for Edinburgh (since 3 July 2015)</text:span><text:span text:style-name="T568"><text:s/></text:span></text:p>
      <text:p text:style-name="P569"/>
      <text:p text:style-name="P570"/>
      <text:p text:style-name="P571"/>
      <text:p text:style-name="P572"><text:span text:style-name="T573">USA</text:span></text:p>
      <text:p text:style-name="P574"/>
      <text:p text:style-name="P575"><text:span text:style-name="T576">Consulate General of the United States in Belfast</text:span></text:p>
      <text:p text:style-name="P577">223 Stranmillis Road<text:s/><text:line-break/>Belfast<text:line-break/>BT9 5GR<text:line-break/>Tel:<text:line-break/>Email:<text:line-break/>Website:</text:p>
      <text:p text:style-name="P578"><text:span text:style-name="T579">MS ELIZABETH KENNEDY TRUDEAU<text:s/></text:span><text:span text:style-name="T580"><text:s/>Consul General with responsibility for Belfast (since 13 August 2018)</text:span></text:p>
      <text:p text:style-name="P581"/>
      <text:p text:style-name="P582"><text:span text:style-name="T583">Consulate General of the United States in Edin</text:span><text:span text:style-name="T584">burgh</text:span></text:p>
      <text:p text:style-name="P585">3 Regent Terrace<text:line-break/>Edinburgh<text:line-break/>EH7 5BW<text:s/><text:line-break/>Tel:<text:line-break/>Email:<text:s/><text:line-break/>Website:<text:tab/><text:s/></text:p>
      <text:p text:style-name="P586"><text:span text:style-name="T587">MS ELLEN WONG <text:s/></text:span><text:span text:style-name="T588">Consul General with responsibility for Edinburgh (since 13 August 2018)</text:span></text:p>
      <text:p text:style-name="P589"/>
      <text:p text:style-name="P590"/>
      <text:p text:style-name="P59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24pt" style:font-size-asian="24pt" style:font-size-complex="24pt" style:language-asian="zh" style:country-asian="CN" style:language-complex="hi" style:country-complex="IN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style:vertical-align="baseline" fo:margin-top="0.25in" fo:margin-bottom="0.0555in"/>
      <style:text-properties style:font-name="Calibri" style:font-name-asian="Calibri" style:font-name-complex="Calibri" fo:font-weight="bold" style:font-weight-asian="bold" fo:font-size="18pt" style:font-size-asian="18pt" style:font-size-complex="18pt" style:language-asian="zh" style:country-asian="CN" style:language-complex="hi" style:country-complex="IN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style:vertical-align="baseline" fo:margin-top="0.1944in" fo:margin-bottom="0.0555in"/>
      <style:text-properties style:font-name="Calibri" style:font-name-asian="Calibri" style:font-name-complex="Calibri" fo:font-weight="bold" style:font-weight-asian="bold" fo:font-size="14pt" style:font-size-asian="14pt" style:font-size-complex="14pt" style:language-asian="zh" style:country-asian="CN" style:language-complex="hi" style:country-complex="IN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style:vertical-align="baseline" fo:margin-top="0.1666in" fo:margin-bottom="0.0277in"/>
      <style:text-properties style:font-name="Calibri" style:font-name-asian="Calibri" style:font-name-complex="Calibri" fo:font-weight="bold" style:font-weight-asian="bold" style:language-asian="zh" style:country-asian="CN" style:language-complex="hi" style:country-complex="IN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style:vertical-align="baseline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zh" style:country-asian="CN" style:language-complex="hi" style:country-complex="IN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style:vertical-align="baseline" fo:margin-top="0.1388in" fo:margin-bottom="0.0277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zh" style:country-asian="CN" style:language-complex="hi" style:country-complex="IN" fo:hyphenate="false"/>
    </style:style>
    <style:style style:name="Normal" style:display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36pt" style:font-size-asian="36pt" style:font-size-complex="36pt" style:language-asian="zh" style:country-asian="CN" style:language-complex="hi" style:country-complex="IN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style:vertical-align="baselin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zh" style:country-asian="CN" style:language-complex="hi" style:country-complex="IN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color="#000000" style:text-position="0% 100%" fo:font-size="10pt" style:font-size-asian="10pt" style:font-size-complex="10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widows="2" fo:orphans="2" style:vertical-align="auto"/>
      <style:text-properties style:font-name="Arial" style:font-name-complex="Times New Roman" fo:font-size="12pt" style:font-size-asian="12pt" style:language-asian="en" style:country-asian="US" style:language-complex="ar" style:country-complex="SA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desktop-title-subcontent" style:display-name="desktop-title-subcontent" style:family="text" style:parent-style-name="DefaultParagraphFont"/>
    <style:style style:name="app-display" style:display-name="app-display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end" fo:margin-top="0.0833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anish Riaz (Sensitive)</meta:initial-creator>
    <dc:creator>Courtney Roots (Sensitive)</dc:creator>
    <meta:creation-date>2019-11-05T09:17:00Z</meta:creation-date>
    <dc:date>2019-11-05T09:17:00Z</dc:date>
    <meta:template xlink:href="Normal" xlink:type="simple"/>
    <meta:editing-cycles>2</meta:editing-cycles>
    <meta:editing-duration>PT0S</meta:editing-duration>
    <meta:document-statistic meta:page-count="8" meta:paragraph-count="15" meta:word-count="1147" meta:character-count="7676" meta:row-count="54" meta:non-whitespace-character-count="6544"/>
  </office:meta>
</office:document-meta>
</file>