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style:page-number="1"/>
      <style:text-properties style:font-name="Arial" style:font-name-asian="Arial" style:font-name-complex="Arial" fo:font-size="8pt" style:font-size-asian="8pt" style:font-size-complex="8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</style:style>
    <style:style style:name="P218" style:parent-style-name="Standard" style:family="paragraph">
      <style:paragraph-properties fo:margin-bottom="0in" fo:line-height="100%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P257" style:parent-style-name="Standard" style:family="paragraph">
      <style:paragraph-properties fo:margin-bottom="0in" fo:line-height="100%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</style:style>
    <style:style style:name="P2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</style:style>
    <style:style style:name="T3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</style:style>
    <style:style style:name="P355" style:parent-style-name="Standard" style:family="paragraph">
      <style:paragraph-properties fo:margin-bottom="0in" fo:line-height="100%"/>
    </style:style>
    <style:style style:name="P3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fo:margin-bottom="0in" fo:line-height="100%"/>
    </style:style>
    <style:style style:name="P3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5" style:parent-style-name="Standard" style:family="paragraph">
      <style:paragraph-properties fo:margin-bottom="0in" fo:line-height="100%"/>
    </style:style>
    <style:style style:name="P3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P4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2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2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3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</style:style>
    <style:style style:name="P4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5" style:parent-style-name="Standard" style:family="paragraph">
      <style:paragraph-properties fo:widows="2" fo:orphans="2" fo:margin-bottom="0in" fo:line-height="100%"/>
    </style:style>
    <style:style style:name="T4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86" style:parent-style-name="Normal" style:family="paragraph">
      <style:paragraph-properties fo:line-height="100%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4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9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01" style:parent-style-name="Standard" style:family="paragraph">
      <style:paragraph-properties fo:widows="2" fo:orphans="2" fo:margin-bottom="0in" fo:line-height="100%"/>
    </style:style>
    <style:style style:name="T50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05" style:parent-style-name="Standard" style:family="paragraph">
      <style:paragraph-properties fo:widows="2" fo:orphans="2"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08" style:parent-style-name="Standard" style:family="paragraph">
      <style:paragraph-properties fo:widows="2" fo:orphans="2" fo:margin-bottom="0in" fo:line-height="100%"/>
    </style:style>
    <style:style style:name="T50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P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March<text:s/>2021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9"/>
      <text:p text:style-name="P10"><text:span text:style-name="T11"><text:line-break/></text:span><text:span text:style-name="T12">BANGLADESH<text:s/></text:span></text:p>
      <text:p text:style-name="P13"/>
      <text:p text:style-name="P14">Deputy High Commission of Bangladesh in Birmingham<text:s/></text:p>
      <text:p text:style-name="P15"><text:span text:style-name="T16">Albany House (4</text:span><text:span text:style-name="T17">th</text:span><text:span text:style-name="T18"><text:s/>Floor)</text:span></text:p>
      <text:p text:style-name="P19">31 Hurst Street</text:p>
      <text:p text:style-name="P20">Birmingham</text:p>
      <text:p text:style-name="P21"><text:span text:style-name="T22">B5 4BD</text:span><text:span text:style-name="T23"><text:line-break/></text:span><text:span text:style-name="T24">Tel:<text:s/></text:span><text:span text:style-name="T25"><text:line-break/>Email:<text:s/></text:span><text:span text:style-name="T26"><text:line-break/>Website:<text:s/></text:span></text:p>
      <text:p text:style-name="P27"/>
      <text:p text:style-name="P28"><text:span text:style-name="T29">MR MUHAMMAD NAZMUL HOQUE <text:s/></text:span><text:span text:style-name="T30">Assistant High Commissioner with responsibility for Birmingham (since 23 September 2018)</text:span></text:p>
      <text:p text:style-name="P31"/>
      <text:p text:style-name="P32"><text:span text:style-name="T33">Assistant High Commission of Bangladesh in Manchester</text:span></text:p>
      <text:p text:style-name="P34"><text:span text:style-name="T35">Seamark House</text:span></text:p>
      <text:p text:style-name="P36"><text:span text:style-name="T37">Edge Lane</text:span><text:span text:style-name="T38"><text:line-break/></text:span><text:span text:style-name="T39">Droylsden<text:s/></text:span><text:span text:style-name="T40"><text:line-break/>Manchester</text:span><text:span text:style-name="T41"><text:line-break/>M43 6BB</text:span></text:p>
      <text:p text:style-name="P42">Tel:<text:s/><text:line-break/>Email:<text:s/><text:line-break/>Website:<text:line-break/></text:p>
      <text:p text:style-name="P43"><text:span text:style-name="T44">MR ABU NASAR MD. ANOWARUL ISLAM <text:s/></text:span><text:span text:style-name="T45">Assistant High Commissioner with responsibility for Manchester (since 7 September 2017)<text:s/></text:span><text:span text:style-name="T46"><text:line-break/></text:span></text:p>
      <text:p text:style-name="P47"/>
      <text:p text:style-name="P48"><text:span text:style-name="T49"><text:line-break/></text:span><text:span text:style-name="T50">CHINA</text:span></text:p>
      <text:p text:style-name="P51"/>
      <text:p text:style-name="P52"><text:span text:style-name="T53">Consulate General of the People's Republic of China in Edinburgh</text:span><text:span text:style-name="T54"><text:line-break/></text:span><text:span text:style-name="T55">55 Corstorphine Road</text:span></text:p>
      <text:p text:style-name="P56"><text:span text:style-name="T57">Edinburgh</text:span></text:p>
      <text:p text:style-name="P58"><text:span text:style-name="T59">EH12 5QG</text:span></text:p>
      <text:p text:style-name="P60"><text:span text:style-name="T61">Tel:<text:s/></text:span></text:p>
      <text:p text:style-name="P62"><text:span text:style-name="T63">Email:<text:s/></text:span></text:p>
      <text:p text:style-name="P64"><text:span text:style-name="T65">Website:</text:span></text:p>
      <text:p text:style-name="P66"/>
      <text:p text:style-name="P67"><text:span text:style-name="T68">MS DONG ZHIHUA <text:s/></text:span><text:span text:style-name="T69">Consul General with responsibility for Edinburgh (since 29 October 2018)</text:span></text:p>
      <text:p text:style-name="P70"/>
      <text:p text:style-name="P71"><text:span text:style-name="T72">Consulate General of the People's Republic of China in Manchester</text:span></text:p>
      <text:p text:style-name="P73"><text:span text:style-name="T74">Denison House</text:span><text:span text:style-name="T75"><text:line-break/></text:span><text:span text:style-name="T76">71 Denison Road</text:span><text:span text:style-name="T77"><text:line-break/>Rusholme</text:span><text:span text:style-name="T78"><text:line-break/>Manchester<text:s/></text:span><text:span text:style-name="T79"><text:line-break/>M14 5RX</text:span><text:span text:style-name="T80"><text:line-break/>Tel:<text:s/></text:span><text:span text:style-name="T81"><text:line-break/>Email:</text:span><text:span text:style-name="T82"><text:line-break/>Website:<text:s/></text:span></text:p>
      <text:p text:style-name="P83"><text:span text:style-name="T84"><text:line-break/>MR XIYUAN ZHENG <text:s/></text:span><text:span text:style-name="T85">Consul General with responsibility for Manchester (since 26 February 2018)<text:s/></text:span></text:p>
      <text:p text:style-name="P86"><text:span text:style-name="T87"><text:line-break/>Consulate General of the People's Republic of China in Belfast</text:span></text:p>
      <text:p text:style-name="P88"><text:span text:style-name="T89">75-77 Malone Road</text:span></text:p>
      <text:p text:style-name="P90"><text:span text:style-name="T91">Belfast</text:span></text:p>
      <text:p text:style-name="P92"><text:span text:style-name="T93">BT9 6SH</text:span></text:p>
      <text:p text:style-name="P94"><text:span text:style-name="T95">Tel:</text:span><text:span text:style-name="T96"><text:line-break/>Email:<text:s/></text:span><text:span text:style-name="T97"><text:line-break/>Website:</text:span></text:p>
      <text:p text:style-name="P98"/>
      <text:p text:style-name="P99"><text:span text:style-name="T100">MS MEIFANG ZHANG <text:s/></text:span><text:span text:style-name="T101">Consul General with responsibility for Northern Ireland (since 4 December 2018)</text:span></text:p>
      <text:p text:style-name="P102"/>
      <text:p text:style-name="P103"/>
      <text:p text:style-name="P104">CZECH REPUBLIC</text:p>
      <text:p text:style-name="P105"/>
      <text:p text:style-name="P106">Consulate General of the Czech Republic in Manchester</text:p>
      <text:p text:style-name="P107">4 Brindley Road<text:s/></text:p>
      <text:p text:style-name="P108">(Unit 2 City Park Business Village, Suite 4&amp;6)<text:s/></text:p>
      <text:p text:style-name="P109">Old Trafford</text:p>
      <text:p text:style-name="P110">Manchester</text:p>
      <text:p text:style-name="P111"><text:span text:style-name="T112">M16 9HQ</text:span><text:span text:style-name="T113"><text:s/></text:span></text:p>
      <text:p text:style-name="P114"/>
      <text:p text:style-name="P115"><text:span text:style-name="T116">MR IVO LOSMAN <text:s/></text:span><text:span text:style-name="T117">Consul General with responsibility for Manchester (since 8 January 2019)</text:span></text:p>
      <text:p text:style-name="P118"/>
      <text:p text:style-name="P119"/>
      <text:p text:style-name="P120"><text:span text:style-name="T121">FRANCE</text:span></text:p>
      <text:p text:style-name="P122"/>
      <text:p text:style-name="P123"><text:span text:style-name="T124">Consulate General of France in Edinburgh<text:s/></text:span></text:p>
      <text:p text:style-name="P125">59-63 George IV Bridge</text:p>
      <text:p text:style-name="P126">Edinburgh</text:p>
      <text:p text:style-name="P127">EH1 1RN</text:p>
      <text:p text:style-name="P128">Tel:<text:line-break/>Email:<text:s/><text:line-break/>Website:</text:p>
      <text:p text:style-name="P129"/>
      <text:p text:style-name="P130"><text:span text:style-name="T131">MRS LAURENCE PAÏS</text:span><text:span text:style-name="T132"><text:s/>Consul General with responsibility for Scotland and the Isle of Man (since 5 August 2019)</text:span></text:p>
      <text:p text:style-name="P133"/>
      <text:p text:style-name="P134"/>
      <text:p text:style-name="P135"/>
      <text:p text:style-name="P136"><text:span text:style-name="T137">GERMANY</text:span></text:p>
      <text:p text:style-name="P138"/>
      <text:p text:style-name="P139"><text:span text:style-name="T140">Consulate General of Germany in Edinburgh<text:s/></text:span></text:p>
      <text:p text:style-name="P141"><text:span text:style-name="T142">16 Eglinton Crescent</text:span></text:p>
      <text:p text:style-name="P143"><text:span text:style-name="T144">Edinburgh</text:span><text:span text:style-name="T145"><text:line-break/></text:span>EH12 5D6</text:p>
      <text:p text:style-name="P146"><text:span text:style-name="T147">Tel: 0131 337 2323</text:span></text:p>
      <text:p text:style-name="P148"><text:span text:style-name="T149">Email:<text:s/></text:span><text:a xlink:href="mailto:Info@edin.auswaertiges-amt.de" office:target-frame-name="_top" xlink:show="replace"><text:span text:style-name="T150">Info@edin.auswaertiges-amt.de</text:span></text:a><text:span text:style-name="T151"><text:line-break/>Website:<text:s/></text:span><text:span text:style-name="T152"><text:line-break/>Hours: Monday – Friday 09:00 – 16:00</text:span></text:p>
      <text:p text:style-name="P153"/>
      <text:p text:style-name="P154"><text:span text:style-name="T155"><text:line-break/></text:span></text:p>
      <text:p text:style-name="Normal"/>
      <text:p text:style-name="P156"/>
      <text:p text:style-name="P157"/>
      <text:p text:style-name="P158"/>
      <text:p text:style-name="P159"/>
      <text:p text:style-name="P160"><text:span text:style-name="T161"><text:line-break/></text:span><text:span text:style-name="T162">HUNGARY</text:span></text:p>
      <text:p text:style-name="P163"><text:span text:style-name="T164">Consulate General of Hungary in Manchester<text:s/></text:span></text:p>
      <text:p text:style-name="P165">Suites 3C and 3E<text:line-break/>One Portland Street<text:line-break/>Manchester<text:line-break/>M1 3BE<text:line-break/>Tel:<text:s/><text:line-break/>Email:<text:line-break/>Website:</text:p>
      <text:p text:style-name="P166"/>
      <text:p text:style-name="P167"><text:span text:style-name="T168">MRS KRISZTINA ZSOFIA KATAI NAGY <text:s/></text:span><text:span text:style-name="T169">Consul General with responsibility for Manchester (since 31 October 2018)</text:span></text:p>
      <text:p text:style-name="P170"><text:line-break/></text:p>
      <text:p text:style-name="Standard"><text:span text:style-name="T171"><text:line-break/></text:span><text:span text:style-name="T172">INDIA</text:span></text:p>
      <text:p text:style-name="P173"><text:span text:style-name="T174">Consulate General of India in Birmingham</text:span></text:p>
      <text:p text:style-name="P17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6"/>
      <text:p text:style-name="P177"><text:span text:style-name="T178">DR AMAN PURI <text:s/></text:span><text:span text:style-name="T179">Consul General of India with responsibility for Birmingham (since 23 January 2017)</text:span></text:p>
      <text:p text:style-name="P180"/>
      <text:p text:style-name="P181"><text:span text:style-name="T182">Consulate General of India in Edinburgh</text:span></text:p>
      <text:p text:style-name="P183">17 Rutland Square<text:line-break/>Edinburgh<text:line-break/>EH1 2BB</text:p>
      <text:p text:style-name="P184"><text:span text:style-name="T185">Tel:</text:span><text:span text:style-name="T186"><text:line-break/>Email:</text:span><text:span text:style-name="T187"><text:line-break/>Website:</text:span></text:p>
      <text:p text:style-name="P188"/>
      <text:p text:style-name="P189"><text:span text:style-name="T190">MR HITESH JOGENDERLAL RAJPAL <text:s/></text:span><text:span text:style-name="T191">Consul General responsibility for Scotland (since 9 September 2019)</text:span><text:span text:style-name="T192"><text:line-break/></text:span></text:p>
      <text:p text:style-name="P193"/>
      <text:p text:style-name="P194"><text:span text:style-name="T195"><text:line-break/></text:span><text:span text:style-name="T196">IRAQ</text:span></text:p>
      <text:p text:style-name="P197"/>
      <text:p text:style-name="P198"><text:span text:style-name="T199">Consulate General of Iraq in Manchester</text:span></text:p>
      <text:p text:style-name="P200">1 Norfolk Street<text:line-break/><text:span text:style-name="T201">Manchester</text:span><text:line-break/><text:span text:style-name="T202">M2 1DW</text:span><text:line-break/><text:span text:style-name="T203">Tel:<text:s/></text:span><text:line-break/><text:span text:style-name="T204">Email:</text:span><text:line-break/><text:span text:style-name="T205">Website:</text:span><text:line-break/><text:line-break/><text:span text:style-name="T206">VACANT</text:span><text:line-break/></text:p>
      <text:p text:style-name="P207"/>
      <text:p text:style-name="Standard"><text:span text:style-name="T208"><text:line-break/></text:span><text:span text:style-name="T209">IRELAND</text:span></text:p>
      <text:p text:style-name="P210"><text:span text:style-name="T211">Consulate General of Ireland in Edinburgh<text:s/></text:span></text:p>
      <text:p text:style-name="P212">16 Randolph Crescent<text:line-break/>Edinburgh<text:line-break/>EH3 7TT<text:line-break/>Tel:<text:s/><text:line-break/>Email:<text:s/><text:line-break/>Website:</text:p>
      <text:p text:style-name="P213"/>
      <text:p text:style-name="P214"><text:span text:style-name="T215">DR JOHN MARK HANNIFFY <text:s/></text:span><text:span text:style-name="T216">Consul General of Ireland with responsibility for Edinburgh (since 13 June 2016)</text:span></text:p>
      <text:p text:style-name="P217"/>
      <text:p text:style-name="P218"/>
      <text:p text:style-name="P219"><text:span text:style-name="T220"><text:line-break/>ITALY</text:span><text:span text:style-name="T221"><text:line-break/></text:span><text:span text:style-name="T222"><text:line-break/>Consulate General of Italy in Edinburgh</text:span></text:p>
      <text:p text:style-name="P223">32 Melville Street<text:line-break/>Edinburgh<text:line-break/>EH3 7HA<text:s/><text:line-break/>Tel:<text:line-break/>Email:<text:s/><text:line-break/>Website:</text:p>
      <text:p text:style-name="P224"/>
      <text:p text:style-name="P225"><text:span text:style-name="T226">MR<text:s/></text:span><text:span text:style-name="T227">FABIO MONACO <text:s/></text:span><text:span text:style-name="T228">Consul General of Italy with responsibility for Edinburgh (since 4 April 2018)</text:span></text:p>
      <text:p text:style-name="P229"/>
      <text:p text:style-name="P230"/>
      <text:p text:style-name="P231"/>
      <text:p text:style-name="P232"><text:span text:style-name="T233">JAPAN</text:span></text:p>
      <text:p text:style-name="P234"/>
      <text:p text:style-name="P235"><text:span text:style-name="T236">Consulate General of Japan in Edinburgh</text:span></text:p>
      <text:p text:style-name="P237">2 Melville Crescent<text:line-break/>Edinburgh<text:line-break/>EH3 7HW<text:line-break/>Tel:<text:line-break/>Email:<text:line-break/>Website:<text:s/><text:line-break/></text:p>
      <text:p text:style-name="P238"><text:span text:style-name="T239">MR NOZOMU TAKAOKA <text:s/></text:span><text:span text:style-name="T240">Consul General of Japan with responsibility for Edinburgh (since 31 October 2018)</text:span></text:p>
      <text:p text:style-name="P241"/>
      <text:p text:style-name="P242"/>
      <text:p text:style-name="P243"/>
      <text:p text:style-name="P244">LIBYA<text:line-break/></text:p>
      <text:p text:style-name="P245"><text:span text:style-name="T246">Consulate General of Libya in Manchester</text:span><text:span text:style-name="T247"><text:line-break/></text:span><text:span text:style-name="T248">Parkside Court</text:span><text:span text:style-name="T249"><text:line-break/>22 Furness Quay</text:span><text:span text:style-name="T250"><text:line-break/>Trafford Road</text:span><text:span text:style-name="T251"><text:line-break/>Salford</text:span><text:span text:style-name="T252"><text:line-break/>M50 3XZ</text:span></text:p>
      <text:p text:style-name="P253"/>
      <text:p text:style-name="P254">VACANT<text:span text:style-name="T255"><text:s/></text:span></text:p>
      <text:p text:style-name="P256"/>
      <text:p text:style-name="P257"/>
      <text:p text:style-name="P258"/>
      <text:p text:style-name="P259">PAKISTAN<text:line-break/></text:p>
      <text:p text:style-name="P260"><text:span text:style-name="T261">Consulate of Pakistan in Birmingham</text:span></text:p>
      <text:p text:style-name="P262">2/26 Constitution Hill<text:line-break/>Birmingham<text:line-break/>B19 3LH<text:s/><text:line-break/>Tel:<text:line-break/>Email:<text:line-break/>Website:</text:p>
      <text:p text:style-name="P263"/>
      <text:p text:style-name="P264"><text:span text:style-name="T265">MR AHMAR ISMAIL <text:s/></text:span><text:span text:style-name="T266">Consul General with responsibility for Birmingham (since 12 August 2017)</text:span></text:p>
      <text:p text:style-name="P267"/>
      <text:p text:style-name="P268"><text:span text:style-name="T269">Consulate of Pakistan in Bradford</text:span></text:p>
      <text:p text:style-name="P270"><text:span text:style-name="T271">1-3 Bradford Business Park</text:span><text:span text:style-name="T272"><text:line-break/></text:span>Kings Gate<text:line-break/>Bradford<text:line-break/>BD1 4SJ</text:p>
      <text:p text:style-name="P273"><text:span text:style-name="T274">Tel:</text:span></text:p>
      <text:p text:style-name="P275"><text:span text:style-name="T276">Email:<text:s/></text:span><text:span text:style-name="T277"><text:line-break/>Website:</text:span></text:p>
      <text:p text:style-name="P278"/>
      <text:p text:style-name="P279"><text:span text:style-name="T280">MR AHMED AMJAD ALI <text:s/></text:span><text:span text:style-name="T281">Consul General with responsibility for Bradford (since 14 August 2016)</text:span></text:p>
      <text:p text:style-name="P282"/>
      <text:p text:style-name="P283"><text:span text:style-name="T284">Consulate General of Pakistan in Glasgow</text:span></text:p>
      <text:p text:style-name="P285">45 Maxwell Drive<text:s/><text:line-break/>Glasgow<text:line-break/>G41 5JF<text:line-break/>Tel:<text:line-break/>Email:<text:s/><text:line-break/>Website:<text:s/></text:p>
      <text:p text:style-name="P286"><text:span text:style-name="T287">MR MUHAMMAD RUMMAN AHMAD <text:s/></text:span><text:span text:style-name="T288">Consul General with responsibility for Glasgow (since 2 September 2016)</text:span></text:p>
      <text:p text:style-name="P289"/>
      <text:p text:style-name="P290"><text:span text:style-name="T291">Consulate General of Pakistan in Manchester</text:span></text:p>
      <text:p text:style-name="P292">Pakistan House<text:line-break/>137 Dickenson Road<text:line-break/>Rusholme<text:line-break/>Manchester<text:line-break/>M14 5JB<text:line-break/>Tel:<text:line-break/>Email:<text:s/><text:line-break/>Website:<text:s/></text:p>
      <text:p text:style-name="P293"/>
      <text:p text:style-name="P294"><text:span text:style-name="T295">MR MR AAMAR AFTAB QURESHI <text:s/></text:span><text:span text:style-name="T296">Consul General with responsibility for Manchester (since 6 July 2017)</text:span></text:p>
      <text:p text:style-name="P297"/>
      <text:p text:style-name="P298"/>
      <text:p text:style-name="P299"/>
      <text:p text:style-name="P300"><text:span text:style-name="T301">POLAND</text:span><text:span text:style-name="T302"><text:line-break/></text:span></text:p>
      <text:p text:style-name="P303"><text:span text:style-name="T304">Consulate General of Poland in Belfast</text:span><text:span text:style-name="T305"><text:line-break/></text:span><text:span text:style-name="T306">67 Malone Road</text:span><text:span text:style-name="T307"><text:line-break/>Belfast</text:span><text:span text:style-name="T308"><text:line-break/>BT9 6SB</text:span><text:span text:style-name="T309"><text:line-break/>Tel:<text:s/></text:span><text:span text:style-name="T310"><text:line-break/>Email:</text:span><text:span text:style-name="T311"><text:line-break/>Website:<text:s/></text:span><text:span text:style-name="T312"><text:line-break/></text:span><text:span text:style-name="T313"><text:line-break/>MR PAWEL MAJEWSKI <text:s/></text:span><text:span text:style-name="T314">Consul General with responsibility for Northern Ireland (since 16 July 2018)</text:span><text:span text:style-name="T315"><text:line-break/></text:span><text:span text:style-name="T316"><text:line-break/>Consulate General of Poland in Edinburgh</text:span></text:p>
      <text:p text:style-name="P317">2 Kinnear Road<text:line-break/>Edinburgh<text:line-break/>EH3 5PE<text:line-break/>Tel:<text:line-break/>Email:<text:line-break/>Website:<text:s/></text:p>
      <text:p text:style-name="P318"/>
      <text:p text:style-name="P319"><text:span text:style-name="T320">MR IRENEUSZ TRUSZKOWSKI <text:s/></text:span><text:span text:style-name="T321">Consul General with responsibility for Edinburgh (since 20 November 2017)</text:span></text:p>
      <text:p text:style-name="P322"/>
      <text:p text:style-name="P323"><text:span text:style-name="T324">Consulate General of Poland in Manchester</text:span></text:p>
      <text:p text:style-name="P325"><text:span text:style-name="T326">51 Portland Street</text:span><text:span text:style-name="T327"><text:line-break/>Manchester</text:span><text:span text:style-name="T328"><text:line-break/>M1 3LD</text:span><text:span text:style-name="T329"><text:line-break/>Tel:<text:s/></text:span><text:span text:style-name="T330"><text:line-break/>Email:</text:span><text:span text:style-name="T331"><text:line-break/>Website:</text:span></text:p>
      <text:p text:style-name="P332"/>
      <text:p text:style-name="P333"><text:span text:style-name="T334"><text:line-break/></text:span></text:p>
      <text:p text:style-name="P335"/>
      <text:p text:style-name="P336"/>
      <text:p text:style-name="P337">PORTUGAL<text:s/></text:p>
      <text:p text:style-name="P338"/>
      <text:p text:style-name="P339"><text:span text:style-name="T340">Consulate General of Portugal in Manchester <text:s/></text:span><text:span text:style-name="T341"><text:tab/></text:span></text:p>
      <text:p text:style-name="P342"><text:span text:style-name="T343">1 Portland Place</text:span><text:span text:style-name="T344"><text:line-break/>Second Floor</text:span><text:span text:style-name="T345"><text:line-break/>Manchester</text:span><text:span text:style-name="T346"><text:line-break/>M1 3BE</text:span><text:span text:style-name="T347"><text:line-break/>Tel:<text:s/></text:span><text:span text:style-name="T348"><text:line-break/>Email:</text:span><text:span text:style-name="T349"><text:line-break/>Website:<text:s/></text:span></text:p>
      <text:p text:style-name="P350"/>
      <text:p text:style-name="P351"><text:span text:style-name="T352">MR JORGE MANUEL SOARES DE VALADAS PRETO CRUZ <text:s/></text:span><text:span text:style-name="T353">Consul General with responsibility for Manchester (since 7 August 2017)</text:span></text:p>
      <text:p text:style-name="P354"/>
      <text:p text:style-name="P355"/>
      <text:p text:style-name="P356"/>
      <text:p text:style-name="P357"><text:span text:style-name="T358">ROMANIA</text:span><text:span text:style-name="T359"><text:line-break/></text:span><text:span text:style-name="T360"><text:line-break/>Consulate General of Romania in Edinburgh<text:s/></text:span><text:span text:style-name="T361"><text:line-break/></text:span><text:span text:style-name="T362">7-9 North St. David Street</text:span><text:span text:style-name="T363"><text:line-break/>Edinburgh<text:s/></text:span></text:p>
      <text:p text:style-name="P364"><text:span text:style-name="T365">EH2 1AW</text:span><text:span text:style-name="T366"><text:line-break/>Tel:</text:span><text:span text:style-name="T367"><text:line-break/>Email:</text:span><text:span text:style-name="T368"><text:line-break/>Website:</text:span><text:span text:style-name="T369"><text:line-break/></text:span></text:p>
      <text:p text:style-name="P370"><text:span text:style-name="T371">MR ANTON EMMANUEL BARBU</text:span><text:span text:style-name="T372"><text:s text:c="2"/>Consul General with responsibility for Edinburgh (since 1 August 2018)</text:span><text:span text:style-name="T373"><text:line-break/></text:span></text:p>
      <text:p text:style-name="P374"><text:span text:style-name="T375">Consulate General of Romania in Manchester<text:s/></text:span></text:p>
      <text:p text:style-name="P376"><text:span text:style-name="T377">9 Cooper Street<text:s/></text:span><text:span text:style-name="T378"><text:line-break/>Manchester</text:span><text:span text:style-name="T379"><text:line-break/></text:span>M2 2FW</text:p>
      <text:p text:style-name="P380">Tel:<text:s/><text:line-break/>Email:<text:line-break/>Website:</text:p>
      <text:p text:style-name="P381"/>
      <text:p text:style-name="P382"><text:span text:style-name="T383">MRS ANDREEA IOANA BERECHET <text:s/></text:span><text:span text:style-name="T384">Consul General with responsibility for Manchester (since 01 September 2017)</text:span></text:p>
      <text:p text:style-name="P385"/>
      <text:p text:style-name="P386"/>
      <text:p text:style-name="P387"/>
      <text:p text:style-name="P388"><text:span text:style-name="T389">RUSSIA</text:span></text:p>
      <text:p text:style-name="P390"/>
      <text:p text:style-name="P391"><text:span text:style-name="T392">Consulate General of Russia in Edinburgh</text:span></text:p>
      <text:p text:style-name="P393">58 Melville Street<text:line-break/>Edinburgh<text:s/><text:line-break/>EH3 7HF<text:s/><text:span text:style-name="T394"><text:line-break/>Tel:</text:span><text:span text:style-name="T395"><text:line-break/>Email:</text:span><text:span text:style-name="T396"><text:line-break/>Website:<text:s/></text:span></text:p>
      <text:p text:style-name="P397"/>
      <text:p text:style-name="P398"><text:span text:style-name="T399">MR ANDREY ANATOLYEVICH PRITZEPOV <text:s/></text:span><text:span text:style-name="T400">Consul General with responsibility for Edinburgh (since 12 November 2014)</text:span><text:span text:style-name="T401"><text:s text:c="2"/></text:span></text:p>
      <text:p text:style-name="P402"/>
      <text:p text:style-name="P403"/>
      <text:p text:style-name="P404"/>
      <text:p text:style-name="P405"><text:span text:style-name="T406">SPAIN</text:span></text:p>
      <text:p text:style-name="P407"/>
      <text:p text:style-name="P408"><text:span text:style-name="T409">Consulate General of Spain in Edinburgh</text:span></text:p>
      <text:p text:style-name="P410"><text:span text:style-name="T411">63 North Castle Street</text:span><text:span text:style-name="T412"><text:line-break/>Edinburgh</text:span><text:span text:style-name="T413"><text:line-break/>EH2 3LJ</text:span><text:span text:style-name="T414"><text:line-break/>Tel:</text:span><text:span text:style-name="T415"><text:line-break/>Email:</text:span><text:span text:style-name="T416"><text:line-break/>Website:</text:span></text:p>
      <text:p text:style-name="P417"/>
      <text:p text:style-name="P418"><text:span text:style-name="T419">VACANT</text:span></text:p>
      <text:p text:style-name="P420"/>
      <text:p text:style-name="P421">Consulate General of Spain in Manchester</text:p>
      <text:p text:style-name="P422">326-330 Deansgate<text:line-break/>Manchester</text:p>
      <text:p text:style-name="P423">M3 4FN</text:p>
      <text:p text:style-name="P424"><text:line-break/>Tel:<text:line-break/>Email:<text:line-break/>Website:</text:p>
      <text:p text:style-name="P425"/>
      <text:p text:style-name="Standard"><text:span text:style-name="T426">MRS LAURA<text:s/></text:span><text:span text:style-name="T427">GARCÍA-ALFAYA <text:s/></text:span><text:span text:style-name="T428">Consul General with responsibility for<text:s/></text:span><text:span text:style-name="T429">North West England (except Cumbria), Yorkshire and Humber, East Midlands, West Midlands, Wales, and the Isle of Man (since 16 September 2019)</text:span></text:p>
      <text:p text:style-name="P430"/>
      <text:p text:style-name="P431"/>
      <text:p text:style-name="P432"><text:span text:style-name="T433">SAINT VINCENT &amp; THE GRENADINES<text:s/></text:span></text:p>
      <text:p text:style-name="P434"/>
      <text:p text:style-name="P435"><text:span text:style-name="T436">Consulate General of Saint Vincent &amp; The Grenadines in Northern Ireland</text:span></text:p>
      <text:p text:style-name="P437"><text:span text:style-name="T438">16 Glen Road<text:s/></text:span><text:span text:style-name="T439"><text:line-break/>Comber</text:span><text:span text:style-name="T440"><text:line-break/>County Down</text:span><text:span text:style-name="T441"><text:line-break/>BT23 5EL</text:span><text:span text:style-name="T442"><text:line-break/>Tel:</text:span><text:span text:style-name="T443"><text:line-break/>Email:</text:span><text:span text:style-name="T444"><text:line-break/>Website:</text:span></text:p>
      <text:p text:style-name="P445"/>
      <text:p text:style-name="P446"><text:span text:style-name="T447">DR CHRISTOPHER GARRY STANGE <text:s/></text:span><text:span text:style-name="T448">Consul General with responsibility for Northern Ireland (since 16 November 2017)</text:span></text:p>
      <text:p text:style-name="P449"/>
      <text:p text:style-name="P450"/>
      <text:p text:style-name="P451"/>
      <text:p text:style-name="P452"><text:span text:style-name="T453">TURKEY</text:span></text:p>
      <text:p text:style-name="P454"/>
      <text:p text:style-name="P455"><text:span text:style-name="T456">Consulate General of Turkey in Edinburgh<text:s/></text:span></text:p>
      <text:p text:style-name="P457"><text:span text:style-name="T458">Forsyth House 93</text:span><text:span text:style-name="T459"><text:line-break/>George Street</text:span><text:span text:style-name="T460"><text:line-break/>Edinburgh<text:s/></text:span><text:span text:style-name="T461"><text:line-break/></text:span>EH2 3ES<text:span text:style-name="T462"><text:line-break/>Tel:<text:s/></text:span><text:span text:style-name="T463"><text:line-break/>Email:<text:s/></text:span><text:span text:style-name="T464"><text:line-break/>Website:</text:span></text:p>
      <text:p text:style-name="P465"/>
      <text:p text:style-name="P466"><text:span text:style-name="T467">MR NAFI CEMAL TOSYALI <text:s/></text:span><text:span text:style-name="T468">Consul General with responsibility for Edinburgh (since 2 October 2018)</text:span></text:p>
      <text:p text:style-name="P469"/>
      <text:p text:style-name="P470"/>
      <text:p text:style-name="P471"/>
      <text:p text:style-name="P472">UKRAINE</text:p>
      <text:p text:style-name="P473"/>
      <text:p text:style-name="P474">Consulate of Ukraine in Edinburgh<text:s/></text:p>
      <text:p text:style-name="P475"><text:span text:style-name="T476">8 Windsor Street</text:span><text:line-break/><text:span text:style-name="T477">Edinburgh<text:s/></text:span><text:line-break/><text:span text:style-name="T478">EH7 5JR<text:s/></text:span><text:line-break/><text:span text:style-name="T479">Tel:<text:s/></text:span><text:line-break/><text:span text:style-name="T480">Email:</text:span><text:line-break/><text:span text:style-name="T481">Web:</text:span></text:p>
      <text:p text:style-name="P482"/>
      <text:p text:style-name="P483"><text:span text:style-name="T484">MRS NATALIIA OSTAPENKO Consul<text:s/></text:span><text:span text:style-name="T485">with responsibility for Edinburgh (since 12 August 2020) <text:s text:c="3"/></text:span></text:p>
      <text:p text:style-name="P486"><text:span text:style-name="T487">Consular agent Yevhen Mankovskyi<text:s/></text:span><text:span text:style-name="T488">–<text:s/></text:span><text:span text:style-name="T489">from 23 July 2020.</text:span></text:p>
      <text:p text:style-name="P490"/>
      <text:p text:style-name="P491"/>
      <text:p text:style-name="P492"/>
      <text:p text:style-name="P493"/>
      <text:p text:style-name="P494"/>
      <text:p text:style-name="P495"><text:span text:style-name="T496">USA</text:span></text:p>
      <text:p text:style-name="P497"/>
      <text:p text:style-name="P498"><text:span text:style-name="T499">Consulate General of the United States in Belfast</text:span></text:p>
      <text:p text:style-name="P500">223 Stranmillis Road<text:s/><text:line-break/>Belfast<text:line-break/>BT9 5GR<text:line-break/>Tel:<text:line-break/>Email:<text:line-break/>Website:</text:p>
      <text:p text:style-name="P501"><text:span text:style-name="T502">MS ELIZABETH KENNEDY TRUDEAU<text:s/></text:span><text:span text:style-name="T503"><text:s/>Consul General with responsibility for Belfast (since 13 August 2018)</text:span></text:p>
      <text:p text:style-name="P504"/>
      <text:p text:style-name="P505"><text:span text:style-name="T506">Consulate General of the United States in Edinburgh</text:span></text:p>
      <text:p text:style-name="P507">3 Regent Terrace<text:line-break/>Edinburgh<text:line-break/>EH7 5BW<text:s/><text:line-break/>Tel:<text:line-break/>Email:<text:s/><text:line-break/>Website:<text:tab/><text:s/></text:p>
      <text:p text:style-name="P508"><text:span text:style-name="T509">MS ELLEN WONG <text:s/></text:span><text:span text:style-name="T510">Consul General with responsibility for Edinburgh (since 13 August 2018)</text:span></text:p>
      <text:p text:style-name="P511"/>
      <text:p text:style-name="P512"/>
      <text:p text:style-name="P5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widows="2" fo:orphans="2" style:vertical-align="auto"/>
      <style:text-properties style:font-name="Arial" style:font-name-complex="Times New Roman" fo:font-size="12pt" style:font-size-asian="12pt" style:language-asian="en" style:country-asian="US" style:language-complex="ar" style:country-complex="SA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Karen Irish (Sensitive)</dc:creator>
    <meta:creation-date>2021-03-11T09:34:00Z</meta:creation-date>
    <dc:date>2021-03-11T09:34:00Z</dc:date>
    <meta:template xlink:href="Normal.dotm" xlink:type="simple"/>
    <meta:editing-cycles>13</meta:editing-cycles>
    <meta:editing-duration>PT0S</meta:editing-duration>
    <meta:document-statistic meta:page-count="1" meta:paragraph-count="15" meta:word-count="1150" meta:character-count="7695" meta:row-count="54" meta:non-whitespace-character-count="6560"/>
  </office:meta>
</office:document-meta>
</file>