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widows="2" fo:orphans="2" fo:margin-bottom="0in" fo:line-height="100%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fo:widows="2" fo:orphans="2" fo:margin-bottom="0in" fo:line-height="100%"/>
    </style:style>
    <style:style style:name="T1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0" style:parent-style-name="Standard" style:family="paragraph">
      <style:paragraph-properties fo:widows="2" fo:orphans="2"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</style:style>
    <style:style style:name="P2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</style:style>
    <style:style style:name="P2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</style:style>
    <style:style style:name="P3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P431" style:parent-style-name="Standard" style:family="paragraph">
      <style:paragraph-properties fo:margin-bottom="0in" fo:line-height="100%"/>
    </style:style>
    <style:style style:name="P4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P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2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2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2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</style:style>
    <style:style style:name="P550" style:parent-style-name="Standard" style:family="paragraph">
      <style:paragraph-properties fo:margin-bottom="0in" fo:line-height="100%"/>
    </style:style>
    <style:style style:name="P5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</style:style>
    <style:style style:name="P576" style:parent-style-name="Standard" style:family="paragraph">
      <style:paragraph-properties fo:margin-bottom="0in" fo:line-height="100%"/>
    </style:style>
    <style:style style:name="P5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</style:style>
    <style:style style:name="T5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3" style:parent-style-name="Standard" style:family="paragraph">
      <style:paragraph-properties fo:widows="2" fo:orphans="2" fo:margin-bottom="0in" fo:line-height="100%"/>
    </style:style>
    <style:style style:name="T5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6" style:parent-style-name="Standard" style:family="paragraph">
      <style:paragraph-properties fo:widows="2" fo:orphans="2" fo:margin-bottom="0in" fo:line-height="100%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0" style:parent-style-name="Standard" style:family="paragraph">
      <style:paragraph-properties fo:widows="2" fo:orphans="2" fo:margin-bottom="0in" fo:line-height="100%"/>
    </style:style>
    <style:style style:name="T6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4" style:parent-style-name="Standard" style:family="paragraph">
      <style:paragraph-properties fo:widows="2" fo:orphans="2" fo:margin-bottom="0in" fo:line-height="100%"/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7" style:parent-style-name="Standard" style:family="paragraph">
      <style:paragraph-properties fo:widows="2" fo:orphans="2" fo:margin-bottom="0in" fo:line-height="100%"/>
    </style:style>
    <style:style style:name="T6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10" style:parent-style-name="Standard" style:family="paragraph">
      <style:paragraph-properties fo:margin-bottom="0in" fo:line-height="100%"/>
    </style:style>
    <style:style style:name="P6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<text:s/></text:span><text:span text:style-name="T5">June 2020</text:span></text:p>
      <text:p text:style-name="P6"><text:span text:style-name="T7">LIST OF CONSULATES AND CONSULATES GENERAL WITHIN THE UNITED KINGDOM</text:span></text:p>
      <text:p text:style-name="P8"><text:span text:style-name="T9"><text:line-break/></text:span><text:span text:style-name="T10">Alphabetical list of the Consulates and Consulates General, and the Heads of Consular posts of<text:s/></text:span><text:span text:style-name="T11">Foreign States &amp; Commonwealth Countries in the United Kingdom. Heads of consular posts of Foreign States &amp; Commonwealth Countries enjoy immunities under the Consular Relations Act 1968.</text:span></text:p>
      <text:p text:style-name="P12"/>
      <text:p text:style-name="P13"><text:span text:style-name="T14"><text:line-break/></text:span><text:span text:style-name="T15">BANGLADESH<text:s/></text:span></text:p>
      <text:p text:style-name="P16"/>
      <text:p text:style-name="P17">Deputy High Commission of Bangladesh in Birmingham<text:s/></text:p>
      <text:p text:style-name="P18"><text:span text:style-name="T19">Alb</text:span><text:span text:style-name="T20">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</text:span><text:span text:style-name="T30">Email:<text:s/></text:span><text:span text:style-name="T31"><text:line-break/></text:span><text:span text:style-name="T32">Website:<text:s/></text:span></text:p>
      <text:p text:style-name="P33"/>
      <text:p text:style-name="P34"><text:span text:style-name="T35">MR MUHAMMAD NAZMUL HOQUE <text:s/></text:span><text:span text:style-name="T36">Assistant High Commissioner with responsibility for Birmingham (since 23 September 2018)</text:span></text:p>
      <text:p text:style-name="P37"/>
      <text:p text:style-name="P38"><text:span text:style-name="T39">Assistant High Commission of Bangladesh in Manchester</text:span></text:p>
      <text:p text:style-name="P40"><text:span text:style-name="T41">Seamark House</text:span></text:p>
      <text:p text:style-name="P42"><text:span text:style-name="T43">Edge Lane</text:span><text:span text:style-name="T44"><text:line-break/></text:span><text:span text:style-name="T45">Droylsden<text:s/></text:span><text:span text:style-name="T46"><text:line-break/></text:span><text:span text:style-name="T47">Manchester</text:span><text:span text:style-name="T48"><text:line-break/></text:span><text:span text:style-name="T49">M43 6BB</text:span></text:p>
      <text:p text:style-name="P50">Tel:<text:s/><text:line-break/>Email:<text:s/><text:line-break/>Website:<text:line-break/></text:p>
      <text:p text:style-name="P51"><text:span text:style-name="T52">MR ABU NASAR MD. ANOWARUL ISLAM <text:s/></text:span><text:span text:style-name="T53">Assistant High Commissioner with responsibility for Manchester (since 7 September 2017)<text:s/></text:span><text:span text:style-name="T54"><text:line-break/></text:span></text:p>
      <text:p text:style-name="P55"/>
      <text:p text:style-name="P56"><text:span text:style-name="T57"><text:line-break/></text:span><text:span text:style-name="T58">CHINA</text:span></text:p>
      <text:p text:style-name="P59"/>
      <text:p text:style-name="P60"><text:span text:style-name="T61">Consulate General of the People's Republic of<text:s/></text:span><text:span text:style-name="T62">China in Edinburgh</text:span><text:span text:style-name="T63"><text:line-break/></text:span><text:span text:style-name="T64">55 Corstorphine Road</text:span></text:p>
      <text:p text:style-name="P65"><text:span text:style-name="T66">Edinburgh</text:span></text:p>
      <text:p text:style-name="P67"><text:span text:style-name="T68">EH12 5QG</text:span></text:p>
      <text:p text:style-name="P69"><text:span text:style-name="T70">Tel:<text:s/></text:span></text:p>
      <text:p text:style-name="P71"><text:span text:style-name="T72">Email:<text:s/></text:span></text:p>
      <text:p text:style-name="P73"><text:span text:style-name="T74">Website:</text:span></text:p>
      <text:p text:style-name="P75"/>
      <text:p text:style-name="P76"><text:span text:style-name="T77">MS DONG ZHIHUA <text:s/></text:span><text:span text:style-name="T78">Consul General with responsibility for Edinburgh (since 29 October 2018)</text:span></text:p>
      <text:p text:style-name="P79"/>
      <text:p text:style-name="P80"><text:span text:style-name="T81">Consulate General of the People's Republic of China in Manchester</text:span></text:p>
      <text:p text:style-name="P82"><text:span text:style-name="T83">Denison House</text:span><text:span text:style-name="T84"><text:line-break/></text:span><text:span text:style-name="T85">71<text:s/></text:span><text:span text:style-name="T86">Denison Road</text:span><text:span text:style-name="T87"><text:line-break/></text:span><text:span text:style-name="T88">Rusholme</text:span><text:span text:style-name="T89"><text:line-break/></text:span><text:span text:style-name="T90">Manchester<text:s/></text:span><text:span text:style-name="T91"><text:line-break/></text:span><text:span text:style-name="T92">M14 5RX</text:span><text:span text:style-name="T93"><text:line-break/></text:span><text:span text:style-name="T94">Tel:<text:s/></text:span><text:span text:style-name="T95"><text:line-break/></text:span><text:span text:style-name="T96">Email:</text:span><text:span text:style-name="T97"><text:line-break/></text:span><text:span text:style-name="T98">Website:<text:s/></text:span></text:p>
      <text:p text:style-name="P99"><text:span text:style-name="T100"><text:line-break/></text:span><text:soft-page-break/><text:span text:style-name="T101">MR XIYUAN ZHENG <text:s/></text:span><text:span text:style-name="T102">Consul General with responsibility for Manchester (since 26 February 2018)<text:s/></text:span></text:p>
      <text:p text:style-name="P103"><text:span text:style-name="T104"><text:line-break/></text:span><text:span text:style-name="T105">Consulate General of the People's Republic of China in Belfast</text:span></text:p>
      <text:p text:style-name="P106"><text:span text:style-name="T107">75-77 Malone Road</text:span></text:p>
      <text:p text:style-name="P108"><text:span text:style-name="T109">Belfast</text:span></text:p>
      <text:p text:style-name="P110"><text:span text:style-name="T111">BT9 6SH</text:span></text:p>
      <text:p text:style-name="P112"><text:span text:style-name="T113">Tel:</text:span><text:span text:style-name="T114"><text:line-break/></text:span><text:span text:style-name="T115">Email:<text:s/></text:span><text:span text:style-name="T116"><text:line-break/></text:span><text:span text:style-name="T117">Website:</text:span></text:p>
      <text:p text:style-name="P118"/>
      <text:p text:style-name="P119"><text:span text:style-name="T120">MS MEIFANG ZHANG <text:s/></text:span><text:span text:style-name="T121">Consul General with responsibility for Northern Ireland (since 4 December 2018)</text:span></text:p>
      <text:p text:style-name="P122"/>
      <text:p text:style-name="P123"/>
      <text:p text:style-name="P124">CZECH REPUBLIC</text:p>
      <text:p text:style-name="P125"/>
      <text:p text:style-name="P126">Consulate General of the Czech Republic in Manchester</text:p>
      <text:p text:style-name="P127">4 Brindley Road<text:s/></text:p>
      <text:p text:style-name="P128">(Unit 2 City Park Business Village, Suite<text:s/>4&amp;6)<text:s/></text:p>
      <text:p text:style-name="P129">Old Trafford</text:p>
      <text:p text:style-name="P130">Manchester</text:p>
      <text:p text:style-name="P131"><text:span text:style-name="T132">M16 9HQ</text:span><text:span text:style-name="T133"><text:s/></text:span></text:p>
      <text:p text:style-name="P134"/>
      <text:p text:style-name="P135"><text:span text:style-name="T136">MR IVO LOSMAN <text:s/></text:span><text:span text:style-name="T137">Consul General with responsibility for Manchester (since 8 January 2019)</text:span></text:p>
      <text:p text:style-name="P138"/>
      <text:p text:style-name="P139"/>
      <text:p text:style-name="P140"><text:span text:style-name="T141">FRANCE</text:span></text:p>
      <text:p text:style-name="P142"/>
      <text:p text:style-name="P143"><text:span text:style-name="T144">Consulate General of France in Edinburgh<text:s/></text:span></text:p>
      <text:p text:style-name="P145">59-63 George IV Bridge</text:p>
      <text:p text:style-name="P146">Edinburgh</text:p>
      <text:p text:style-name="P147">EH1 1RN</text:p>
      <text:p text:style-name="P148">Tel:<text:line-break/>Email:<text:s/><text:line-break/>Website:</text:p>
      <text:p text:style-name="P149"/>
      <text:p text:style-name="P150"><text:span text:style-name="T151">MRS LAURENCE</text:span><text:span text:style-name="T152"><text:s/>PAÏS</text:span><text:span text:style-name="T153"><text:s/>Consul General with responsibility for Scotland and the Isle of Man (since 5 August 2019)</text:span></text:p>
      <text:p text:style-name="P154"/>
      <text:p text:style-name="P155"/>
      <text:p text:style-name="P156"/>
      <text:p text:style-name="P157"><text:span text:style-name="T158">GERMANY</text:span></text:p>
      <text:p text:style-name="P159"/>
      <text:p text:style-name="P160"><text:span text:style-name="T161">Consulate General of Germany in Edinburgh<text:s/></text:span></text:p>
      <text:p text:style-name="P162"><text:span text:style-name="T163">16 Eglinton Crescent</text:span></text:p>
      <text:p text:style-name="P164"><text:span text:style-name="T165">Edinburgh</text:span><text:span text:style-name="T166"><text:line-break/></text:span>EH12 5D6</text:p>
      <text:p text:style-name="P167"><text:span text:style-name="T168">Tel: 0131 337 2323</text:span></text:p>
      <text:p text:style-name="P169"><text:span text:style-name="T170">Email:<text:s/></text:span><text:a xlink:href="mailto:Info@edin.auswaertiges-amt.de" office:target-frame-name="_top" xlink:show="replace"><text:span text:style-name="T171">Info@edin.auswaertiges-amt.de</text:span></text:a><text:span text:style-name="T172"><text:line-break/></text:span><text:span text:style-name="T173">Website:<text:s/></text:span><text:span text:style-name="T174"><text:line-break/></text:span><text:span text:style-name="T175">Hours: Monday – Friday 09:00 – 16:00</text:span></text:p>
      <text:p text:style-name="P176"/>
      <text:p text:style-name="P177"><text:span text:style-name="T178">MRS BARBARA QUICK <text:s/></text:span><text:span text:style-name="T179">Consul General with responsibility for Scotland, North England (Cumbria, Durham, Northumberland, North Yorkshire - excluding Selby, Tyne and<text:s/></text:span><text:span text:style-name="T180">Wear) (since 21 May 2019)</text:span><text:span text:style-name="T181"><text:line-break/></text:span></text:p>
      <text:p text:style-name="Normal"/>
      <text:p text:style-name="P182"/>
      <text:p text:style-name="P183"/>
      <text:p text:style-name="P184"/>
      <text:p text:style-name="P185"/>
      <text:p text:style-name="P186"><text:span text:style-name="T187"><text:line-break/></text:span><text:span text:style-name="T188">HUNGARY</text:span></text:p>
      <text:p text:style-name="P189"><text:span text:style-name="T190">Consulate General of Hungary in Manchester<text:s/></text:span></text:p>
      <text:p text:style-name="P191">Suites 3C and 3E<text:line-break/>One Portland Street<text:line-break/>Manchester<text:line-break/>M1 3BE<text:line-break/>Tel:<text:s/><text:line-break/>Email:<text:line-break/>Website:</text:p>
      <text:p text:style-name="P192"/>
      <text:p text:style-name="P193"><text:span text:style-name="T194">MRS KRISZTINA ZSOFIA KATAI NAGY <text:s/></text:span><text:span text:style-name="T195">Consul General with responsibility for Manchester (since 31<text:s/></text:span><text:span text:style-name="T196">October 2018)</text:span></text:p>
      <text:p text:style-name="P197"><text:line-break/></text:p>
      <text:p text:style-name="Standard"><text:span text:style-name="T198"><text:line-break/></text:span><text:span text:style-name="T199">INDIA</text:span></text:p>
      <text:p text:style-name="P200"><text:span text:style-name="T201">Consulate General of India in Birmingham</text:span></text:p>
      <text:p text:style-name="P202">The Spencers,<text:line-break/>20 Augusta Street<text:line-break/>Jewellery Quarters Hockley<text:line-break/>Birmingham<text:line-break/>B16 6JL<text:line-break/>Tel:<text:s/><text:line-break/>Email:<text:s/><text:line-break/>Website:</text:p>
      <text:p text:style-name="P203"/>
      <text:p text:style-name="P204"><text:span text:style-name="T205">DR AMAN PURI <text:s/></text:span><text:span text:style-name="T206">Consul General of India with responsibility for Birmingham (since 23 January</text:span><text:span text:style-name="T207"><text:s/>2017)</text:span></text:p>
      <text:p text:style-name="P208"/>
      <text:p text:style-name="P209"><text:span text:style-name="T210">Consulate General of India in Edinburgh</text:span></text:p>
      <text:p text:style-name="P211">17 Rutland Square<text:line-break/>Edinburgh<text:line-break/>EH1 2BB</text:p>
      <text:p text:style-name="P212"><text:span text:style-name="T213">Tel:</text:span><text:span text:style-name="T214"><text:line-break/></text:span><text:span text:style-name="T215">Email:</text:span><text:span text:style-name="T216"><text:line-break/></text:span><text:span text:style-name="T217">Website:</text:span></text:p>
      <text:p text:style-name="P218"/>
      <text:p text:style-name="P219"><text:span text:style-name="T220">MR HITESH JOGENDERLAL RAJPAL <text:s/></text:span><text:span text:style-name="T221">Consul General responsibility for Scotland (since 9 September 2019)</text:span><text:span text:style-name="T222"><text:line-break/></text:span></text:p>
      <text:p text:style-name="P223"/>
      <text:p text:style-name="P224"><text:span text:style-name="T225"><text:line-break/></text:span><text:span text:style-name="T226">IRAQ</text:span></text:p>
      <text:p text:style-name="P227"/>
      <text:p text:style-name="P228"><text:span text:style-name="T229">Consulate General of Iraq in Manchester</text:span></text:p>
      <text:p text:style-name="P230"><text:span text:style-name="T231">24<text:s/></text:span><text:span text:style-name="T232">Oxford Court</text:span><text:span text:style-name="T233"><text:line-break/></text:span><text:span text:style-name="T234">Chepstow Street</text:span><text:span text:style-name="T235"><text:line-break/></text:span><text:span text:style-name="T236">Manchster</text:span><text:span text:style-name="T237"><text:line-break/></text:span><text:span text:style-name="T238">M2 3WQ</text:span><text:span text:style-name="T239"><text:line-break/></text:span><text:span text:style-name="T240">Tel:<text:s/></text:span><text:span text:style-name="T241"><text:line-break/></text:span><text:span text:style-name="T242">Email:</text:span><text:span text:style-name="T243"><text:line-break/></text:span><text:span text:style-name="T244">Website:</text:span><text:span text:style-name="T245"><text:line-break/></text:span><text:span text:style-name="T246"><text:line-break/></text:span><text:span text:style-name="T247">VACANT</text:span><text:span text:style-name="T248"><text:line-break/></text:span></text:p>
      <text:p text:style-name="P249"/>
      <text:p text:style-name="Standard"><text:span text:style-name="T250"><text:line-break/></text:span><text:soft-page-break/><text:span text:style-name="T251">IRELAND</text:span></text:p>
      <text:p text:style-name="P252"><text:span text:style-name="T253">Consulate General of Ireland in Edinburgh<text:s/></text:span></text:p>
      <text:p text:style-name="P254">16 Randolph Crescent<text:line-break/>Edinburgh<text:line-break/>EH3 7TT<text:line-break/>Tel:<text:s/><text:line-break/>Email:<text:s/><text:line-break/>Website:</text:p>
      <text:p text:style-name="P255"/>
      <text:p text:style-name="P256"><text:span text:style-name="T257">DR JOHN MARK HANNIFFY <text:s/></text:span><text:span text:style-name="T258">Consul General of Ireland with responsib</text:span><text:span text:style-name="T259">ility for Edinburgh (since 13 June 2016)</text:span></text:p>
      <text:p text:style-name="P260"/>
      <text:p text:style-name="P261"/>
      <text:p text:style-name="P262"><text:span text:style-name="T263"><text:line-break/></text:span><text:span text:style-name="T264">ITALY</text:span><text:span text:style-name="T265"><text:line-break/></text:span><text:span text:style-name="T266"><text:line-break/></text:span><text:span text:style-name="T267">Consulate General of Italy in Edinburgh</text:span></text:p>
      <text:p text:style-name="P268">32 Melville Street<text:line-break/>Edinburgh<text:line-break/>EH3 7HA<text:s/><text:line-break/>Tel:<text:line-break/>Email:<text:s/><text:line-break/>Website:</text:p>
      <text:p text:style-name="P269"/>
      <text:p text:style-name="P270"><text:span text:style-name="T271">MR<text:s/></text:span><text:span text:style-name="T272">FABIO MONACO <text:s/></text:span><text:span text:style-name="T273">Consul General of Italy with responsibility for Edinburgh (since 4 April 2018)</text:span></text:p>
      <text:p text:style-name="P274"/>
      <text:p text:style-name="P275"/>
      <text:p text:style-name="P276"/>
      <text:p text:style-name="P277"><text:span text:style-name="T278">JAPAN</text:span></text:p>
      <text:p text:style-name="P279"/>
      <text:p text:style-name="P280"><text:span text:style-name="T281">Consulate General of Japan in Edinburgh</text:span></text:p>
      <text:p text:style-name="P282">2 Melville Crescent<text:line-break/>Edinburgh<text:line-break/>EH3 7HW<text:line-break/>Tel:<text:line-break/>Email:<text:line-break/>Website:<text:s/><text:line-break/></text:p>
      <text:p text:style-name="P283"><text:span text:style-name="T284">MR NOZOMU TAKAOKA <text:s/></text:span><text:span text:style-name="T285">Consul General of Japan with responsibility for Edinburgh (since 31 October 2018)</text:span></text:p>
      <text:p text:style-name="P286"/>
      <text:p text:style-name="P287"/>
      <text:p text:style-name="P288"/>
      <text:p text:style-name="P289">LIBYA<text:line-break/></text:p>
      <text:p text:style-name="P290"><text:span text:style-name="T291">Consulate General of Libya in Manchester</text:span><text:span text:style-name="T292"><text:line-break/></text:span><text:span text:style-name="T293">P</text:span><text:span text:style-name="T294">arkside Court</text:span><text:span text:style-name="T295"><text:line-break/></text:span><text:span text:style-name="T296">22 Furness Quay</text:span><text:span text:style-name="T297"><text:line-break/></text:span><text:span text:style-name="T298">Trafford Road</text:span><text:span text:style-name="T299"><text:line-break/></text:span><text:span text:style-name="T300">Salford</text:span><text:span text:style-name="T301"><text:line-break/></text:span><text:span text:style-name="T302">M50 3XZ</text:span></text:p>
      <text:p text:style-name="P303"/>
      <text:p text:style-name="P304">VACANT<text:span text:style-name="T305"><text:s/></text:span></text:p>
      <text:p text:style-name="P306"/>
      <text:p text:style-name="P307"/>
      <text:p text:style-name="P308"/>
      <text:p text:style-name="P309">PAKISTAN<text:line-break/></text:p>
      <text:soft-page-break/>
      <text:p text:style-name="P310"><text:span text:style-name="T311">Consulate of Pakistan in Birmingham</text:span></text:p>
      <text:p text:style-name="P312">2/26 Constitution Hill<text:line-break/>Birmingham<text:line-break/>B19 3LH<text:s/><text:line-break/>Tel:<text:line-break/>Email:<text:line-break/>Website:</text:p>
      <text:p text:style-name="P313"/>
      <text:p text:style-name="P314"><text:span text:style-name="T315">MR AHMAR ISMAIL <text:s/></text:span><text:span text:style-name="T316">Consul General with responsibility for Birmingham (since</text:span><text:span text:style-name="T317"><text:s/>12 August 2017)</text:span></text:p>
      <text:p text:style-name="P318"/>
      <text:p text:style-name="P319"><text:span text:style-name="T320">Consulate of Pakistan in Bradford</text:span></text:p>
      <text:p text:style-name="P321"><text:span text:style-name="T322">1-3 Bradford Business Park</text:span><text:span text:style-name="T323"><text:line-break/></text:span>Kings Gate<text:line-break/>Bradford<text:line-break/>BD1 4SJ</text:p>
      <text:p text:style-name="P324"><text:span text:style-name="T325">Tel:</text:span></text:p>
      <text:p text:style-name="P326"><text:span text:style-name="T327">Email:<text:s/></text:span><text:span text:style-name="T328"><text:line-break/></text:span><text:span text:style-name="T329">Website:</text:span></text:p>
      <text:p text:style-name="P330"/>
      <text:p text:style-name="P331"><text:span text:style-name="T332">MR AHMED AMJAD ALI <text:s/></text:span><text:span text:style-name="T333">Consul General with responsibility for Bradford (since 14 August 2016)</text:span></text:p>
      <text:p text:style-name="P334"/>
      <text:p text:style-name="P335"><text:span text:style-name="T336">Consulate General of Pakistan in G</text:span><text:span text:style-name="T337">lasgow</text:span></text:p>
      <text:p text:style-name="P338">45 Maxwell Drive<text:s/><text:line-break/>Glasgow<text:line-break/>G41 5JF<text:line-break/>Tel:<text:line-break/>Email:<text:s/><text:line-break/>Website:<text:s/></text:p>
      <text:p text:style-name="P339"><text:span text:style-name="T340">MR MUHAMMAD RUMMAN AHMAD <text:s/></text:span><text:span text:style-name="T341">Consul General with responsibility for Glasgow (since 2 September 2016)</text:span></text:p>
      <text:p text:style-name="P342"/>
      <text:p text:style-name="P343"><text:span text:style-name="T344">Consulate General of Pakistan in Manchester</text:span></text:p>
      <text:p text:style-name="P345">Pakistan House<text:line-break/>137 Dickenson Road<text:line-break/>Rusholme<text:line-break/>Manchester<text:line-break/>M14 5JB<text:line-break/>Tel:<text:line-break/>Email:<text:s/><text:line-break/>Website:<text:s/></text:p>
      <text:p text:style-name="P346"/>
      <text:p text:style-name="P347"><text:span text:style-name="T348">MR MR AAMAR AFTAB QURESHI <text:s/></text:span><text:span text:style-name="T349">Consul General with responsibility for Manchester (since 6 July 2017)</text:span></text:p>
      <text:p text:style-name="P350"/>
      <text:p text:style-name="P351"/>
      <text:p text:style-name="P352"/>
      <text:p text:style-name="P353"><text:span text:style-name="T354">POLAND</text:span><text:span text:style-name="T355"><text:line-break/></text:span></text:p>
      <text:p text:style-name="P356"><text:span text:style-name="T357">Consulate General of Poland in Belfast</text:span><text:span text:style-name="T358"><text:line-break/></text:span><text:span text:style-name="T359">67 Malone Road</text:span><text:span text:style-name="T360"><text:line-break/></text:span><text:span text:style-name="T361">Belfast</text:span><text:span text:style-name="T362"><text:line-break/></text:span><text:span text:style-name="T363">BT9 6SB</text:span><text:span text:style-name="T364"><text:line-break/></text:span><text:span text:style-name="T365">Tel:<text:s/></text:span><text:span text:style-name="T366"><text:line-break/></text:span><text:span text:style-name="T367">Email:</text:span><text:span text:style-name="T368"><text:line-break/></text:span><text:span text:style-name="T369">Website:<text:s/></text:span><text:span text:style-name="T370"><text:line-break/></text:span><text:span text:style-name="T371"><text:line-break/></text:span><text:span text:style-name="T372">MR PAWEL MAJEWSKI</text:span><text:span text:style-name="T373"><text:s text:c="2"/></text:span><text:span text:style-name="T374">Consul General with responsibility for Northern Ireland (since 16 July 2018)</text:span><text:span text:style-name="T375"><text:line-break/></text:span><text:span text:style-name="T376"><text:line-break/></text:span><text:soft-page-break/><text:span text:style-name="T377">Consulate General of Poland in Edinburgh</text:span></text:p>
      <text:p text:style-name="P378">2 Kinnear Road<text:line-break/>Edinburgh<text:line-break/>EH3 5PE<text:line-break/>Tel:<text:line-break/>Email:<text:line-break/>Website:<text:s/></text:p>
      <text:p text:style-name="P379"/>
      <text:p text:style-name="P380"><text:span text:style-name="T381">MR IRENEUSZ TRUSZKOWSKI <text:s/></text:span><text:span text:style-name="T382">Consul General with responsibility for Edinburgh (sinc</text:span><text:span text:style-name="T383">e 20 November 2017)</text:span></text:p>
      <text:p text:style-name="P384"/>
      <text:p text:style-name="P385"><text:span text:style-name="T386">Consulate General of Poland in Manchester</text:span></text:p>
      <text:p text:style-name="P387"><text:span text:style-name="T388">51 Portland Street</text:span><text:span text:style-name="T389"><text:line-break/></text:span><text:span text:style-name="T390">Manchester</text:span><text:span text:style-name="T391"><text:line-break/></text:span><text:span text:style-name="T392">M1 3LD</text:span><text:span text:style-name="T393"><text:line-break/></text:span><text:span text:style-name="T394">Tel:<text:s/></text:span><text:span text:style-name="T395"><text:line-break/></text:span><text:span text:style-name="T396">Email:</text:span><text:span text:style-name="T397"><text:line-break/></text:span><text:span text:style-name="T398">Website:</text:span></text:p>
      <text:p text:style-name="P399"/>
      <text:p text:style-name="P400"><text:span text:style-name="T401">MR LESZEK GRZEGORZ ROWICKI <text:s/></text:span><text:span text:style-name="T402">Consul General with responsibility for Manchester (since 19 April 2016)</text:span><text:span text:style-name="T403"><text:line-break/></text:span></text:p>
      <text:p text:style-name="P404"/>
      <text:p text:style-name="P405"/>
      <text:p text:style-name="P406">PORTUGAL<text:s/></text:p>
      <text:p text:style-name="P407"/>
      <text:p text:style-name="P408"><text:span text:style-name="T409">Consulate General<text:s/></text:span><text:span text:style-name="T410">of Portugal in Manchester <text:s/></text:span><text:span text:style-name="T411"><text:tab/></text:span></text:p>
      <text:p text:style-name="P412"><text:span text:style-name="T413">1 Portland Place</text:span><text:span text:style-name="T414"><text:line-break/></text:span><text:span text:style-name="T415">Second Floor</text:span><text:span text:style-name="T416"><text:line-break/></text:span><text:span text:style-name="T417">Manchester</text:span><text:span text:style-name="T418"><text:line-break/></text:span><text:span text:style-name="T419">M1 3BE</text:span><text:span text:style-name="T420"><text:line-break/></text:span><text:span text:style-name="T421">Tel:<text:s/></text:span><text:span text:style-name="T422"><text:line-break/></text:span><text:span text:style-name="T423">Email:</text:span><text:span text:style-name="T424"><text:line-break/></text:span><text:span text:style-name="T425">Website:<text:s/></text:span></text:p>
      <text:p text:style-name="P426"/>
      <text:p text:style-name="P427"><text:span text:style-name="T428">MR JORGE MANUEL SOARES DE VALADAS PRETO CRUZ <text:s/></text:span><text:span text:style-name="T429">Consul General with responsibility for Manchester (since 7 August 2017)</text:span></text:p>
      <text:p text:style-name="P430"/>
      <text:p text:style-name="P431"/>
      <text:p text:style-name="P432"/>
      <text:p text:style-name="P433"><text:span text:style-name="T434">ROMANIA</text:span><text:span text:style-name="T435"><text:line-break/></text:span><text:span text:style-name="T436"><text:line-break/></text:span><text:span text:style-name="T437">Consulate General of Roma</text:span><text:span text:style-name="T438">nia in Edinburgh<text:s/></text:span><text:span text:style-name="T439"><text:line-break/></text:span><text:span text:style-name="T440">7-9 North St. David Street</text:span><text:span text:style-name="T441"><text:line-break/></text:span><text:span text:style-name="T442">Edinburgh<text:s/></text:span></text:p>
      <text:p text:style-name="P443"><text:span text:style-name="T444">EH2 1AW</text:span><text:span text:style-name="T445"><text:line-break/></text:span><text:span text:style-name="T446">Tel:</text:span><text:span text:style-name="T447"><text:line-break/></text:span><text:span text:style-name="T448">Email:</text:span><text:span text:style-name="T449"><text:line-break/></text:span><text:span text:style-name="T450">Website:</text:span><text:span text:style-name="T451"><text:line-break/></text:span></text:p>
      <text:p text:style-name="P452"><text:span text:style-name="T453">MR ANTON EMMANUEL BARBU</text:span><text:span text:style-name="T454"><text:s text:c="2"/>Consul General with responsibility for Edinburgh (since 1 August 2018)</text:span><text:span text:style-name="T455"><text:line-break/></text:span></text:p>
      <text:p text:style-name="P456"><text:span text:style-name="T457">Consulate General of Romania in Manchester<text:s/></text:span></text:p>
      <text:p text:style-name="P458"><text:span text:style-name="T459">9 Cooper Street<text:s/></text:span><text:span text:style-name="T460"><text:line-break/></text:span><text:span text:style-name="T461">Manchester</text:span><text:span text:style-name="T462"><text:line-break/></text:span>M2 2FW</text:p>
      <text:p text:style-name="P463">Tel:<text:s/><text:line-break/>Email:<text:line-break/><text:soft-page-break/>Website:</text:p>
      <text:p text:style-name="P464"/>
      <text:p text:style-name="P465"><text:span text:style-name="T466">MRS ANDREEA IOANA BERECHET <text:s/></text:span><text:span text:style-name="T467">Consul General with responsibility for Manchester (since 01 September 2017)</text:span></text:p>
      <text:p text:style-name="P468"/>
      <text:p text:style-name="P469"/>
      <text:p text:style-name="P470"/>
      <text:p text:style-name="P471"><text:span text:style-name="T472">RUSSIA</text:span></text:p>
      <text:p text:style-name="P473"/>
      <text:p text:style-name="P474"><text:span text:style-name="T475">Consulate General of Russia in Edinburgh</text:span></text:p>
      <text:p text:style-name="P476">58 Melville Street<text:line-break/>Edinburgh<text:s/><text:line-break/>EH3 7HF<text:s/><text:span text:style-name="T477"><text:line-break/></text:span><text:span text:style-name="T478">Tel:</text:span><text:span text:style-name="T479"><text:line-break/></text:span><text:span text:style-name="T480">Email:</text:span><text:span text:style-name="T481"><text:line-break/></text:span><text:span text:style-name="T482">Website:<text:s/></text:span></text:p>
      <text:p text:style-name="P483"/>
      <text:p text:style-name="P484"><text:span text:style-name="T485">MR ANDREY</text:span><text:span text:style-name="T486"><text:s/>ANATOLYEVICH PRITZEPOV <text:s/></text:span><text:span text:style-name="T487">Consul General with responsibility for Edinburgh (since 12 November 2014)</text:span><text:span text:style-name="T488"><text:s text:c="2"/></text:span></text:p>
      <text:p text:style-name="P489"/>
      <text:p text:style-name="P490"/>
      <text:p text:style-name="P491"/>
      <text:p text:style-name="P492"><text:span text:style-name="T493">SPAIN</text:span></text:p>
      <text:p text:style-name="P494"/>
      <text:p text:style-name="P495"><text:span text:style-name="T496">Consulate General of Spain in Edinburgh</text:span></text:p>
      <text:p text:style-name="P497"><text:span text:style-name="T498">63 North Castle Street</text:span><text:span text:style-name="T499"><text:line-break/></text:span><text:span text:style-name="T500">Edinburgh</text:span><text:span text:style-name="T501"><text:line-break/></text:span><text:span text:style-name="T502">EH2 3LJ</text:span><text:span text:style-name="T503"><text:line-break/></text:span><text:span text:style-name="T504">Tel:</text:span><text:span text:style-name="T505"><text:line-break/></text:span><text:span text:style-name="T506">Email:</text:span><text:span text:style-name="T507"><text:line-break/></text:span><text:span text:style-name="T508">Website:</text:span></text:p>
      <text:p text:style-name="P509"/>
      <text:p text:style-name="P510"><text:span text:style-name="T511">VACANT</text:span></text:p>
      <text:p text:style-name="P512"/>
      <text:p text:style-name="P513">Consulate General of Spain in Manchester</text:p>
      <text:p text:style-name="P514">326-330 Deansgate<text:line-break/>Manchester</text:p>
      <text:p text:style-name="P515">M3 4FN</text:p>
      <text:p text:style-name="P516"><text:line-break/>Tel:<text:line-break/>Email:<text:line-break/>Website:</text:p>
      <text:p text:style-name="P517"/>
      <text:p text:style-name="Standard"><text:span text:style-name="T518">MRS LAURA<text:s/></text:span><text:span text:style-name="T519">GARCÍA-ALFAYA <text:s/></text:span><text:span text:style-name="T520">Consul General with responsibility for<text:s/></text:span><text:span text:style-name="T521">North West England (except Cumbria), Yorkshire and Humber, East Midlands, West Midlands, Wales, and the Isle of Man (since 16<text:s/></text:span><text:span text:style-name="T522">September 2019)</text:span></text:p>
      <text:p text:style-name="P523"/>
      <text:p text:style-name="P524"/>
      <text:p text:style-name="P525"><text:span text:style-name="T526">SAINT VINCENT &amp; THE GRENADINES<text:s/></text:span></text:p>
      <text:p text:style-name="P527"/>
      <text:p text:style-name="P528"><text:span text:style-name="T529">Consulate General of Saint Vincent &amp; The Grenadines in Northern Ireland</text:span></text:p>
      <text:p text:style-name="P530"><text:span text:style-name="T531">16 Glen Road<text:s/></text:span><text:span text:style-name="T532"><text:line-break/></text:span><text:span text:style-name="T533">Comber</text:span><text:span text:style-name="T534"><text:line-break/></text:span><text:span text:style-name="T535">County Down</text:span><text:span text:style-name="T536"><text:line-break/></text:span><text:span text:style-name="T537">BT23 5EL</text:span><text:span text:style-name="T538"><text:line-break/></text:span><text:span text:style-name="T539">Tel:</text:span><text:span text:style-name="T540"><text:line-break/></text:span><text:span text:style-name="T541">Email:</text:span><text:span text:style-name="T542"><text:line-break/></text:span><text:span text:style-name="T543">Website:</text:span></text:p>
      <text:p text:style-name="P544"/>
      <text:p text:style-name="P545"><text:span text:style-name="T546">DR CHRISTOPHER GARRY STANGE <text:s/></text:span><text:span text:style-name="T547">Consul General with responsibility for<text:s/></text:span><text:span text:style-name="T548">Northern Ireland (since 16 November 2017)</text:span></text:p>
      <text:p text:style-name="P549"/>
      <text:p text:style-name="P550"/>
      <text:p text:style-name="P551"/>
      <text:p text:style-name="P552"><text:span text:style-name="T553">TURKEY</text:span></text:p>
      <text:p text:style-name="P554"/>
      <text:p text:style-name="P555"><text:span text:style-name="T556">Consulate General of Turkey in Edinburgh<text:s/></text:span></text:p>
      <text:p text:style-name="P557"><text:span text:style-name="T558">Forsyth House 93</text:span><text:span text:style-name="T559"><text:line-break/></text:span><text:span text:style-name="T560">George Street</text:span><text:span text:style-name="T561"><text:line-break/></text:span><text:span text:style-name="T562">Edinburgh<text:s/></text:span><text:span text:style-name="T563"><text:line-break/></text:span>EH2 3ES<text:span text:style-name="T564"><text:line-break/></text:span><text:span text:style-name="T565">Tel:<text:s/></text:span><text:span text:style-name="T566"><text:line-break/></text:span><text:span text:style-name="T567">Email:<text:s/></text:span><text:span text:style-name="T568"><text:line-break/></text:span><text:span text:style-name="T569">Website:</text:span></text:p>
      <text:p text:style-name="P570"/>
      <text:p text:style-name="P571"><text:span text:style-name="T572">MR NAFI CEMAL TOSYALI <text:s/></text:span><text:span text:style-name="T573">Consul General with responsibility for Edinburgh (since 2<text:s/></text:span><text:span text:style-name="T574">October 2018)</text:span></text:p>
      <text:p text:style-name="P575"/>
      <text:p text:style-name="P576"/>
      <text:p text:style-name="P577"/>
      <text:p text:style-name="P578"><text:span text:style-name="T579">UKRAINE</text:span></text:p>
      <text:p text:style-name="P580"/>
      <text:p text:style-name="P581"><text:span text:style-name="T582">Consulate of Ukraine in Edinburgh<text:s/></text:span></text:p>
      <text:p text:style-name="P583"><text:span text:style-name="T584">8 Windsor Street</text:span><text:span text:style-name="T585"><text:line-break/></text:span>Edinburgh<text:s/><text:line-break/>EH7 5JR<text:s/><text:line-break/>Tel:<text:s/><text:line-break/>Email:<text:line-break/>Web:</text:p>
      <text:p text:style-name="P586"/>
      <text:p text:style-name="P587"><text:span text:style-name="T588">MR ANDRII KUSLII <text:s/></text:span><text:span text:style-name="T589">Consul with responsibility for Edinburgh (since 3 July 2015)</text:span><text:span text:style-name="T590"><text:s/></text:span></text:p>
      <text:p text:style-name="P591"/>
      <text:p text:style-name="P592"/>
      <text:p text:style-name="P593"/>
      <text:p text:style-name="P594"><text:span text:style-name="T595">USA</text:span></text:p>
      <text:p text:style-name="P596"/>
      <text:p text:style-name="P597"><text:span text:style-name="T598">Consulate General of the United States in Belfast</text:span></text:p>
      <text:p text:style-name="P599">223 Stranmillis Road<text:s/><text:line-break/>Belfast<text:line-break/>BT9 5GR<text:line-break/>Tel:<text:line-break/>Email:<text:line-break/>Website:</text:p>
      <text:p text:style-name="P600"><text:span text:style-name="T601">MS ELIZABETH KENNEDY TRUDEAU<text:s/></text:span><text:span text:style-name="T602"><text:s/>Consul General with responsibility for Belfast (since 13 August 2018)</text:span></text:p>
      <text:p text:style-name="P603"/>
      <text:p text:style-name="P604"><text:span text:style-name="T605">Consulate General of the United States in Edinburgh</text:span></text:p>
      <text:p text:style-name="P606">3 Regent Terrace<text:line-break/>Edinburgh<text:line-break/>EH7 5BW<text:s/><text:line-break/>Tel:<text:line-break/>Email:<text:s/><text:line-break/>Website:<text:tab/><text:s/></text:p>
      <text:p text:style-name="P607"><text:span text:style-name="T608">MS ELLEN WONG <text:s/></text:span><text:span text:style-name="T609">Consul General with responsibility for Edinburgh (since 13 August 2018)</text:span></text:p>
      <text:p text:style-name="P610"/>
      <text:p text:style-name="P611"/>
      <text:p text:style-name="P61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6-04T15:57:00Z</meta:creation-date>
    <dc:date>2020-06-04T15:57:00Z</dc:date>
    <meta:template xlink:href="Normal" xlink:type="simple"/>
    <meta:editing-cycles>1</meta:editing-cycles>
    <meta:editing-duration>PT0S</meta:editing-duration>
    <meta:document-statistic meta:page-count="9" meta:paragraph-count="15" meta:word-count="1186" meta:character-count="7934" meta:row-count="56" meta:non-whitespace-character-count="6763"/>
  </office:meta>
</office:document-meta>
</file>