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3" style:parent-style-name="Normal" style:family="paragraph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>
        <style:tab-stops>
          <style:tab-stop style:type="left" style:position="4.6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P322" style:parent-style-name="Standard" style:family="paragraph">
      <style:paragraph-properties fo:margin-bottom="0in" fo:line-height="100%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3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P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8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8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</style:style>
    <style:style style:name="P612" style:parent-style-name="Standard" style:family="paragraph">
      <style:paragraph-properties fo:margin-bottom="0in" fo:line-height="100%"/>
    </style:style>
    <style:style style:name="P6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</style:style>
    <style:style style:name="P637" style:parent-style-name="Standard" style:family="paragraph">
      <style:paragraph-properties fo:margin-bottom="0in" fo:line-height="100%"/>
    </style:style>
    <style:style style:name="P6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5" style:parent-style-name="Standard" style:family="paragraph">
      <style:paragraph-properties fo:widows="2" fo:orphans="2" fo:margin-bottom="0in" fo:line-height="100%"/>
    </style:style>
    <style:style style:name="T6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8" style:parent-style-name="Standard" style:family="paragraph">
      <style:paragraph-properties fo:widows="2" fo:orphans="2" fo:margin-bottom="0in" fo:line-height="100%"/>
    </style:style>
    <style:style style:name="P649" style:parent-style-name="Standard" style:family="paragraph">
      <style:paragraph-properties fo:margin-bottom="0in" fo:line-height="100%"/>
    </style:style>
    <style:style style:name="T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</style:style>
    <style:style style:name="P6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62" style:parent-style-name="Standard" style:family="paragraph">
      <style:paragraph-properties fo:widows="2" fo:orphans="2" fo:margin-bottom="0in" fo:line-height="100%"/>
    </style:style>
    <style:style style:name="T6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6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66" style:parent-style-name="Standard" style:family="paragraph">
      <style:paragraph-properties fo:widows="2" fo:orphans="2" fo:margin-bottom="0in" fo:line-height="100%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69" style:parent-style-name="Standard" style:family="paragraph">
      <style:paragraph-properties fo:widows="2" fo:orphans="2" fo:margin-bottom="0in" fo:line-height="100%"/>
    </style:style>
    <style:style style:name="T6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7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</style:style>
    <style:style style:name="P6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03/02/2020</text:span></text:p>
      <text:p text:style-name="P5"><text:span text:style-name="T6">LIST OF CONSULATES AND CONSULATES GENERAL WITHIN THE UNITED KINGDOM</text:span></text:p>
      <text:p text:style-name="P7"><text:span text:style-name="T8"><text:line-break/></text:span><text:span text:style-name="T9">Alphabetical list of the Consulates and Consulates General, and the Heads of Consular posts of<text:s/></text:span><text:span text:style-name="T10">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</text:span><text:span text:style-name="T19">any House (4</text:span><text:span text:style-name="T20">th</text:span><text:span text:style-name="T21"><text:s/>Floor)</text:span></text:p>
      <text:p text:style-name="P22">31 Hurst Street</text:p>
      <text:p text:style-name="P23">Birmingham</text:p>
      <text:p text:style-name="P24"><text:span text:style-name="T25">B5 4BD</text:span><text:span text:style-name="T26"><text:line-break/></text:span><text:span text:style-name="T27">Tel:<text:s/></text:span><text:span text:style-name="T28"><text:line-break/></text:span><text:span text:style-name="T29">Email:<text:s/></text:span><text:span text:style-name="T30"><text:line-break/></text:span><text:span text:style-name="T31">Website:<text:s/></text:span></text:p>
      <text:p text:style-name="P32"/>
      <text:p text:style-name="P33"><text:span text:style-name="T34">MR MUHAMMAD NAZMUL HOQUE <text:s/></text:span><text:span text:style-name="T35">Assistant High Commissioner with responsibility for Birmingham (since 23 September 2018)</text:span></text:p>
      <text:p text:style-name="P36"/>
      <text:p text:style-name="P37"><text:span text:style-name="T38">Assistant High Commission of Bangladesh in Manchester</text:span></text:p>
      <text:p text:style-name="P39"><text:span text:style-name="T40">Seamark House</text:span></text:p>
      <text:p text:style-name="P41"><text:span text:style-name="T42">Edge Lane</text:span><text:span text:style-name="T43"><text:line-break/></text:span><text:span text:style-name="T44">Droylsden<text:s/></text:span><text:span text:style-name="T45"><text:line-break/></text:span><text:span text:style-name="T46">Manchester</text:span><text:span text:style-name="T47"><text:line-break/></text:span><text:span text:style-name="T48">M43 6BB</text:span></text:p>
      <text:p text:style-name="P49">Tel:<text:s/><text:line-break/>Email:<text:s/><text:line-break/>Website:<text:line-break/></text:p>
      <text:p text:style-name="P50"><text:span text:style-name="T51">MR ABU NASAR MD. ANOWARUL ISLAM <text:s/></text:span><text:span text:style-name="T52">Assistant High Commissioner with responsibility for Manchester (since 7 September 2017)<text:s/></text:span><text:span text:style-name="T53"><text:line-break/></text:span></text:p>
      <text:p text:style-name="P54"/>
      <text:p text:style-name="P55"><text:span text:style-name="T56"><text:line-break/></text:span><text:span text:style-name="T57">CHINA</text:span></text:p>
      <text:p text:style-name="P58"/>
      <text:p text:style-name="P59"><text:span text:style-name="T60">Consulate General of the People's Republic of<text:s/></text:span><text:span text:style-name="T61">China in Edinburgh</text:span><text:span text:style-name="T62"><text:line-break/></text:span><text:span text:style-name="T63">55 Corstorphine Road</text:span></text:p>
      <text:p text:style-name="P64"><text:span text:style-name="T65">Edinburgh</text:span></text:p>
      <text:p text:style-name="P66"><text:span text:style-name="T67">EH12 5QG</text:span></text:p>
      <text:p text:style-name="P68"><text:span text:style-name="T69">Tel:<text:s/></text:span></text:p>
      <text:p text:style-name="P70"><text:span text:style-name="T71">Email:<text:s/></text:span></text:p>
      <text:p text:style-name="P72"><text:span text:style-name="T73">Website:</text:span></text:p>
      <text:p text:style-name="P74"/>
      <text:p text:style-name="P75"><text:span text:style-name="T76">MS DONG ZHIHUA <text:s/></text:span><text:span text:style-name="T77">Consul General with responsibility for Edinburgh (since 29 October 2018)</text:span></text:p>
      <text:p text:style-name="P78"/>
      <text:p text:style-name="P79"><text:span text:style-name="T80">Consulate General of the People's Republic of China in Manchester</text:span></text:p>
      <text:p text:style-name="P81"><text:span text:style-name="T82">Denison House</text:span><text:span text:style-name="T83"><text:line-break/></text:span><text:span text:style-name="T84">71<text:s/></text:span><text:span text:style-name="T85">Denison Road</text:span><text:span text:style-name="T86"><text:line-break/></text:span><text:span text:style-name="T87">Rusholme</text:span><text:span text:style-name="T88"><text:line-break/></text:span><text:span text:style-name="T89">Manchester<text:s/></text:span><text:span text:style-name="T90"><text:line-break/></text:span><text:span text:style-name="T91">M14 5RX</text:span><text:span text:style-name="T92"><text:line-break/></text:span><text:span text:style-name="T93">Tel:<text:s/></text:span><text:span text:style-name="T94"><text:line-break/></text:span><text:span text:style-name="T95">Email:</text:span><text:span text:style-name="T96"><text:line-break/></text:span><text:span text:style-name="T97">Website:<text:s/></text:span></text:p>
      <text:p text:style-name="P98"><text:span text:style-name="T99"><text:line-break/></text:span><text:soft-page-break/><text:span text:style-name="T100">MR XIYUAN ZHENG <text:s/></text:span><text:span text:style-name="T101">Consul General with responsibility for Manchester (since 26 February 2018)<text:s/></text:span></text:p>
      <text:p text:style-name="P102"><text:span text:style-name="T103"><text:line-break/></text:span><text:span text:style-name="T104">Consulate General of the People's Republic of China in Belfast</text:span></text:p>
      <text:p text:style-name="P105"><text:span text:style-name="T106">75-77 Malone Road</text:span></text:p>
      <text:p text:style-name="P107"><text:span text:style-name="T108">Belfast</text:span></text:p>
      <text:p text:style-name="P109"><text:span text:style-name="T110">BT9 6SH</text:span></text:p>
      <text:p text:style-name="P111"><text:span text:style-name="T112">Tel:</text:span><text:span text:style-name="T113"><text:line-break/></text:span><text:span text:style-name="T114">Email:<text:s/></text:span><text:span text:style-name="T115"><text:line-break/></text:span><text:span text:style-name="T116">Website:</text:span></text:p>
      <text:p text:style-name="P117"/>
      <text:p text:style-name="P118"><text:span text:style-name="T119">MS MEIFANG ZHANG <text:s/></text:span><text:span text:style-name="T120">Consul General with responsibility for Northern Ireland (since 4 December 2018)</text:span></text:p>
      <text:p text:style-name="P121"/>
      <text:p text:style-name="P122"/>
      <text:p text:style-name="P123">CZECH REPUBLIC</text:p>
      <text:p text:style-name="P124"/>
      <text:p text:style-name="P125">Consulate General of the Czech Republic in Manchester</text:p>
      <text:p text:style-name="P126">4 Brindley Road<text:s/></text:p>
      <text:p text:style-name="P127">(Unit 2 City Park Business Village, Suite<text:s/>4&amp;6)<text:s/></text:p>
      <text:p text:style-name="P128">Old Trafford</text:p>
      <text:p text:style-name="P129">Manchester</text:p>
      <text:p text:style-name="P130"><text:span text:style-name="T131">M16 9HQ</text:span><text:span text:style-name="T132"><text:s/></text:span></text:p>
      <text:p text:style-name="P133"/>
      <text:p text:style-name="P134"><text:span text:style-name="T135">MR IVO LOSMAN <text:s/></text:span><text:span text:style-name="T136">Consul General with responsibility for Manchester (since 8 January 2019)</text:span></text:p>
      <text:p text:style-name="P137"/>
      <text:p text:style-name="P138"/>
      <text:p text:style-name="P139"><text:span text:style-name="T140">FRANCE</text:span></text:p>
      <text:p text:style-name="P141"/>
      <text:p text:style-name="P142"><text:span text:style-name="T143">Consulate General of France in Edinburgh<text:s/></text:span></text:p>
      <text:p text:style-name="P144">59-63 George IV Bridge</text:p>
      <text:p text:style-name="P145">Edinburgh</text:p>
      <text:p text:style-name="P146">EH1 1RN</text:p>
      <text:p text:style-name="P147">Tel:<text:line-break/>Email:<text:s/><text:line-break/>Website:</text:p>
      <text:p text:style-name="P148"/>
      <text:p text:style-name="P149"><text:span text:style-name="T150">MRS LAURENCE</text:span><text:span text:style-name="T151"><text:s/>PAÏS</text:span><text:span text:style-name="T152"><text:s/>Consul General with responsibility for Scotland and the Isle of Man (since 5 August 2019)</text:span></text:p>
      <text:p text:style-name="P153"/>
      <text:p text:style-name="P154"/>
      <text:p text:style-name="P155"/>
      <text:p text:style-name="P156"><text:span text:style-name="T157">GERMANY</text:span></text:p>
      <text:p text:style-name="P158"/>
      <text:p text:style-name="P159"><text:span text:style-name="T160">Consulate General of Germany in Edinburgh<text:s/></text:span></text:p>
      <text:p text:style-name="P161"><text:span text:style-name="T162">16 Eglinton Crescent</text:span></text:p>
      <text:p text:style-name="P163"><text:span text:style-name="T164">Edinburgh</text:span><text:span text:style-name="T165"><text:line-break/></text:span>EH12 5D6</text:p>
      <text:p text:style-name="P166"><text:span text:style-name="T167">Tel: 0131 337 2323</text:span></text:p>
      <text:p text:style-name="P168"><text:span text:style-name="T169">Email:<text:s/></text:span><text:a xlink:href="mailto:Info@edin.auswaertiges-amt.de" office:target-frame-name="_top" xlink:show="replace"><text:span text:style-name="T170">Info@edin.auswaertiges-amt.de</text:span></text:a><text:span text:style-name="T171"><text:line-break/></text:span><text:span text:style-name="T172">Website:<text:s/></text:span><text:span text:style-name="T173"><text:line-break/></text:span><text:span text:style-name="T174">Hours: Monday – Friday 09:00 – 16:00</text:span></text:p>
      <text:p text:style-name="P175"/>
      <text:p text:style-name="P176"><text:span text:style-name="T177">MRS BARBARA QUICK <text:s/></text:span><text:span text:style-name="T178">Consul General with responsibility for Scotland, North England (Cumbria, Durham, Northumberland, North Yorkshire - excluding Selby, Tyne and<text:s/></text:span><text:span text:style-name="T179">Wear) (since 21 May 2019)</text:span><text:span text:style-name="T180"><text:line-break/></text:span></text:p>
      <text:p text:style-name="Normal"/>
      <text:p text:style-name="P181"/>
      <text:p text:style-name="P182"/>
      <text:p text:style-name="P183">GREECE</text:p>
      <text:soft-page-break/>
      <text:p text:style-name="Normal"><text:span text:style-name="T184">Honorary Consulate of Greece in Belfast</text:span><text:span text:style-name="T185"><text:s/></text:span></text:p>
      <text:p text:style-name="P186">67 Deramore Park, BT95 JX Belfast</text:p>
      <text:p text:style-name="P187">Tel: 07762044716</text:p>
      <text:p text:style-name="P188">honorary_greek_consul.ni@outlook.com</text:p>
      <text:p text:style-name="P189"/>
      <text:p text:style-name="Normal"><text:span text:style-name="T190">MR GEORGIOS ARGYROPOULOS<text:s/></text:span><text:span text:style-name="T191">Honorary Consul (since 5 March 2019)</text:span></text:p>
      <text:p text:style-name="P192"/>
      <text:p text:style-name="P193"/>
      <text:p text:style-name="P194">Honorary Consulate of<text:s/>Greece in Birmingham</text:p>
      <text:p text:style-name="P195">75 Harborne Road, Edgbaston, B15 3DH,<text:s/></text:p>
      <text:p text:style-name="P196">Birmingham, United Kingdom</text:p>
      <text:p text:style-name="P197">Tel.: 07444584529</text:p>
      <text:p text:style-name="P198">lianou@hgreekconsulatebirmingham.net</text:p>
      <text:p text:style-name="P199"/>
      <text:p text:style-name="Normal"><text:span text:style-name="T200">MRS IO-ANNA LIANOU<text:s/></text:span><text:span text:style-name="T201">Honorary Consul (since 22 February 2019)</text:span></text:p>
      <text:p text:style-name="P202"/>
      <text:p text:style-name="P203"/>
      <text:p text:style-name="P204">Honorary Consulate General of Greece in Edinburgh</text:p>
      <text:p text:style-name="P205">12 Queens Crescent EH9 2AZ, Edinburgh, United Kingdom</text:p>
      <text:p text:style-name="P206">Tel.: (0044131) 6205496</text:p>
      <text:p text:style-name="P207">Fax: (0044131) 6205496</text:p>
      <text:p text:style-name="P208">melpo@blueyonder.co.uk<text:s/></text:p>
      <text:p text:style-name="P209"/>
      <text:p text:style-name="Normal"><text:span text:style-name="T210">MRS MELPOMENI PAPAIOANNOU-PLEVRI<text:s/></text:span><text:span text:style-name="T211">Honorary Consul (since 3 October 2002)</text:span></text:p>
      <text:p text:style-name="P212"/>
      <text:p text:style-name="P213"/>
      <text:p text:style-name="P214">Honorary Consulate General of Greece in Gibraltar</text:p>
      <text:p text:style-name="P215">Suite<text:s/>23 Portland House, Glacis Road, GX11 1AA, Gibraltar</text:p>
      <text:p text:style-name="P216">Tel: (00350) 20076651</text:p>
      <text:p text:style-name="P217">Fax: (00350) 20042599</text:p>
      <text:p text:style-name="P218">greekconsulategibraltar@gmail.com</text:p>
      <text:p text:style-name="P219">joey.imossi@fiduciarygroup.com</text:p>
      <text:p text:style-name="P220"/>
      <text:p text:style-name="Normal"><text:span text:style-name="T221">MR JOSEPH JOHN IMOSSI<text:s/></text:span><text:span text:style-name="T222">Honorary Consul (since 17 February 2009)</text:span></text:p>
      <text:p text:style-name="P223"/>
      <text:p text:style-name="P224"/>
      <text:p text:style-name="P225">Honorary Consulate of Greece<text:s/>in Glasgow</text:p>
      <text:p text:style-name="P226">1 Kirklee Quadrant, Kelvinside Glasgow, G12 0TR, United Kingdom</text:p>
      <text:p text:style-name="P227">Tel.: (0044141) 3340360<text:s/></text:p>
      <text:p text:style-name="P228">Fax: (0044141) 2303730</text:p>
      <text:p text:style-name="P229">grcongla@gmail.com</text:p>
      <text:p text:style-name="P230"/>
      <text:p text:style-name="Normal"><text:span text:style-name="T231">MRS IRINI-MARIA KAVOURA<text:s/></text:span><text:span text:style-name="T232">Honorary Consul (since 3 January 1997)</text:span></text:p>
      <text:p text:style-name="P233"/>
      <text:p text:style-name="P234"/>
      <text:p text:style-name="P235">Honorary Consulate of Greece in Leeds</text:p>
      <text:p text:style-name="P236">Greek Orthodox Community of Leeds, The Three Hierarchs, 57 Harehills Avenue,<text:s/></text:p>
      <text:p text:style-name="P237">Leeds, LS8 4EU, United Kingdom</text:p>
      <text:p text:style-name="P238">Tel.: (0044113)2657421</text:p>
      <text:p text:style-name="P239">Fax: (0044113)2657421</text:p>
      <text:p text:style-name="P240">rgiannoudi@aol.com</text:p>
      <text:p text:style-name="P241"/>
      <text:p text:style-name="Normal"><text:span text:style-name="T242">MRS ELEFTHERIA GKORTZI-GIANNOUDI<text:s/></text:span><text:span text:style-name="T243">Honorary Consul (since 22 February 2019)</text:span></text:p>
      <text:p text:style-name="P244"/>
      <text:p text:style-name="P245"/>
      <text:p text:style-name="P246"/>
      <text:p text:style-name="P247"/>
      <text:p text:style-name="P248"><text:span text:style-name="T249"><text:line-break/></text:span><text:span text:style-name="T250">HUNGARY</text:span></text:p>
      <text:p text:style-name="P251"><text:span text:style-name="T252">Consulate General of Hungary in Manchester<text:s/></text:span></text:p>
      <text:soft-page-break/>
      <text:p text:style-name="P253">Suites 3C and 3E<text:line-break/>One Portland Street<text:line-break/>Manchester<text:line-break/>M1 3BE<text:line-break/>Tel:<text:s/><text:line-break/>Email:<text:line-break/>Website:</text:p>
      <text:p text:style-name="P254"/>
      <text:p text:style-name="P255"><text:span text:style-name="T256">MRS KRISZTINA ZSOFIA KATAI NAGY <text:s/></text:span><text:span text:style-name="T257">Consul General with responsibility for Manchester (since 31 October 2018)</text:span></text:p>
      <text:p text:style-name="P258"><text:line-break/></text:p>
      <text:p text:style-name="Standard"><text:span text:style-name="T259"><text:line-break/></text:span><text:span text:style-name="T260">INDIA</text:span></text:p>
      <text:p text:style-name="P261"><text:span text:style-name="T262">Consulate General<text:s/></text:span><text:span text:style-name="T263">of India in Birmingham</text:span></text:p>
      <text:p text:style-name="P264">The Spencers,<text:line-break/>20 Augusta Street<text:line-break/>Jewellery Quarters Hockley<text:line-break/>Birmingham<text:line-break/>B16 6JL<text:line-break/>Tel:<text:s/><text:line-break/>Email:<text:s/><text:line-break/>Website:</text:p>
      <text:p text:style-name="P265"/>
      <text:p text:style-name="P266"><text:span text:style-name="T267">DR AMAN PURI <text:s/></text:span><text:span text:style-name="T268">Consul General of India with responsibility for Birmingham (since 23 January 2017)</text:span></text:p>
      <text:p text:style-name="P269"/>
      <text:p text:style-name="P270"><text:span text:style-name="T271">Consulate General of India in Edi</text:span><text:span text:style-name="T272">nburgh</text:span></text:p>
      <text:p text:style-name="P273">17 Rutland Square<text:line-break/>Edinburgh<text:line-break/>EH1 2BB</text:p>
      <text:p text:style-name="P274"><text:span text:style-name="T275">Tel:</text:span><text:span text:style-name="T276"><text:line-break/></text:span><text:span text:style-name="T277">Email:</text:span><text:span text:style-name="T278"><text:line-break/></text:span><text:span text:style-name="T279">Website:</text:span></text:p>
      <text:p text:style-name="P280"/>
      <text:p text:style-name="P281"><text:span text:style-name="T282">MR HITESH JOGENDERLAL RAJPAL <text:s/></text:span><text:span text:style-name="T283">Consul General responsibility for Scotland (since 9 September 2019)</text:span><text:span text:style-name="T284"><text:line-break/></text:span></text:p>
      <text:p text:style-name="P285"/>
      <text:p text:style-name="P286"><text:span text:style-name="T287"><text:line-break/></text:span><text:span text:style-name="T288">IRAQ</text:span></text:p>
      <text:p text:style-name="P289"/>
      <text:p text:style-name="P290"><text:span text:style-name="T291">Consulate General of Iraq in Manchester</text:span></text:p>
      <text:p text:style-name="P292"><text:span text:style-name="T293">24 Oxford Court</text:span><text:span text:style-name="T294"><text:line-break/></text:span><text:span text:style-name="T295">Chepstow Street</text:span><text:span text:style-name="T296"><text:line-break/></text:span><text:span text:style-name="T297">Manchster</text:span><text:span text:style-name="T298"><text:line-break/></text:span><text:span text:style-name="T299">M2</text:span><text:span text:style-name="T300"><text:s/>3WQ</text:span><text:span text:style-name="T301"><text:line-break/></text:span><text:span text:style-name="T302">Tel:<text:s/></text:span><text:span text:style-name="T303"><text:line-break/></text:span><text:span text:style-name="T304">Email:</text:span><text:span text:style-name="T305"><text:line-break/></text:span><text:span text:style-name="T306">Website:</text:span><text:span text:style-name="T307"><text:line-break/></text:span><text:span text:style-name="T308"><text:line-break/></text:span><text:span text:style-name="T309">VACANT</text:span><text:span text:style-name="T310"><text:line-break/></text:span></text:p>
      <text:p text:style-name="P311"/>
      <text:p text:style-name="Standard"><text:span text:style-name="T312"><text:line-break/></text:span><text:span text:style-name="T313">IRELAND</text:span></text:p>
      <text:p text:style-name="P314"><text:span text:style-name="T315">Consulate General of Ireland in Edinburgh<text:s/></text:span></text:p>
      <text:p text:style-name="P316">16 Randolph Crescent<text:line-break/><text:soft-page-break/>Edinburgh<text:line-break/>EH3 7TT<text:line-break/>Tel:<text:s/><text:line-break/>Email:<text:s/><text:line-break/>Website:</text:p>
      <text:p text:style-name="P317"/>
      <text:p text:style-name="P318"><text:span text:style-name="T319">DR JOHN MARK HANNIFFY <text:s/></text:span><text:span text:style-name="T320">Consul General of Ireland with responsibility for Edinburgh (since 13 June 2016)</text:span></text:p>
      <text:p text:style-name="P321"/>
      <text:p text:style-name="P322"/>
      <text:p text:style-name="P323"><text:span text:style-name="T324"><text:line-break/></text:span><text:span text:style-name="T325">ITALY</text:span><text:span text:style-name="T326"><text:line-break/></text:span><text:span text:style-name="T327"><text:line-break/></text:span><text:span text:style-name="T328">Consulate General of Italy in Edinburgh</text:span></text:p>
      <text:p text:style-name="P329">32 Melville Street<text:line-break/>Edinburgh<text:line-break/>EH3 7HA<text:s/><text:line-break/>Tel:<text:line-break/>Email:<text:s/><text:line-break/>Website:</text:p>
      <text:p text:style-name="P330"/>
      <text:p text:style-name="P331"><text:span text:style-name="T332">MR<text:s/></text:span><text:span text:style-name="T333">FABIO MONACO <text:s/></text:span><text:span text:style-name="T334">Consul General of Italy with responsibility for Edinburgh (since 4 April 2018)</text:span></text:p>
      <text:p text:style-name="P335"/>
      <text:p text:style-name="P336"/>
      <text:p text:style-name="P337"/>
      <text:p text:style-name="P338"><text:span text:style-name="T339">JAPAN</text:span></text:p>
      <text:p text:style-name="P340"/>
      <text:p text:style-name="P341"><text:span text:style-name="T342">Consulate General of Japan in Edinburgh</text:span></text:p>
      <text:p text:style-name="P343">2 Melville Crescent<text:line-break/>Edinburgh<text:line-break/>EH3 7HW<text:line-break/>Tel:<text:line-break/>Email:<text:line-break/>Website:<text:s/><text:line-break/></text:p>
      <text:p text:style-name="P344"><text:span text:style-name="T345">MR NOZOMU TAKAOKA <text:s/></text:span><text:span text:style-name="T346">Consul General of Japan with responsibility for Edinburgh (since 31 October 2018)</text:span></text:p>
      <text:p text:style-name="P347"/>
      <text:p text:style-name="P348"/>
      <text:p text:style-name="P349"/>
      <text:p text:style-name="P350">LIBYA<text:line-break/></text:p>
      <text:p text:style-name="P351"><text:span text:style-name="T352">Consulate General of Libya in Manchester</text:span><text:span text:style-name="T353"><text:line-break/></text:span><text:span text:style-name="T354">Parkside Court</text:span><text:span text:style-name="T355"><text:line-break/></text:span><text:span text:style-name="T356">22 Furness Quay</text:span><text:span text:style-name="T357"><text:line-break/></text:span><text:span text:style-name="T358">Trafford Ro</text:span><text:span text:style-name="T359">ad</text:span><text:span text:style-name="T360"><text:line-break/></text:span><text:span text:style-name="T361">Salford</text:span><text:span text:style-name="T362"><text:line-break/></text:span><text:span text:style-name="T363">M50 3XZ</text:span></text:p>
      <text:p text:style-name="P364"/>
      <text:p text:style-name="P365">VACANT<text:span text:style-name="T366"><text:s/></text:span></text:p>
      <text:p text:style-name="P367"/>
      <text:p text:style-name="P368"/>
      <text:p text:style-name="P369"/>
      <text:p text:style-name="P370">PAKISTAN<text:line-break/></text:p>
      <text:p text:style-name="P371"><text:span text:style-name="T372">Consulate of Pakistan in Birmingham</text:span></text:p>
      <text:p text:style-name="P373">2/26 Constitution Hill<text:line-break/>Birmingham<text:line-break/>B19 3LH<text:s/><text:line-break/><text:soft-page-break/>Tel:<text:line-break/>Email:<text:line-break/>Website:</text:p>
      <text:p text:style-name="P374"/>
      <text:p text:style-name="P375"><text:span text:style-name="T376">MR AHMAR ISMAIL <text:s/></text:span><text:span text:style-name="T377">Consul General with responsibility for Birmingham (since 12 August 2017)</text:span></text:p>
      <text:p text:style-name="P378"/>
      <text:p text:style-name="P379"><text:span text:style-name="T380">Consulate of Pakistan<text:s/></text:span><text:span text:style-name="T381">in Bradford</text:span></text:p>
      <text:p text:style-name="P382"><text:span text:style-name="T383">1-3 Bradford Business Park</text:span><text:span text:style-name="T384"><text:line-break/></text:span>Kings Gate<text:line-break/>Bradford<text:line-break/>BD1 4SJ</text:p>
      <text:p text:style-name="P385"><text:span text:style-name="T386">Tel:</text:span></text:p>
      <text:p text:style-name="P387"><text:span text:style-name="T388">Email:<text:s/></text:span><text:span text:style-name="T389"><text:line-break/></text:span><text:span text:style-name="T390">Website:</text:span></text:p>
      <text:p text:style-name="P391"/>
      <text:p text:style-name="P392"><text:span text:style-name="T393">MR AHMED AMJAD ALI <text:s/></text:span><text:span text:style-name="T394">Consul General with responsibility for Bradford (since 14 August 2016)</text:span></text:p>
      <text:p text:style-name="P395"/>
      <text:p text:style-name="P396"><text:span text:style-name="T397">Consulate General of Pakistan in Glasgow</text:span></text:p>
      <text:p text:style-name="P398">45 Maxwell Drive<text:s/><text:line-break/>Glasgow<text:line-break/>G41 5JF<text:line-break/>Tel:<text:line-break/>Email:<text:s/><text:line-break/>Website:<text:s/></text:p>
      <text:p text:style-name="P399"><text:span text:style-name="T400">MR MUHAMMAD RUMMAN AHMAD <text:s/></text:span><text:span text:style-name="T401">Consul General with responsibility for Glasgow (since 2 September 2016)</text:span></text:p>
      <text:p text:style-name="P402"/>
      <text:p text:style-name="P403"><text:span text:style-name="T404">Consulate General of Pakistan in Manchester</text:span></text:p>
      <text:p text:style-name="P405">Pakistan House<text:line-break/>137 Dickenson Road<text:line-break/>Rusholme<text:line-break/>Manchester<text:line-break/>M14 5JB<text:line-break/>Tel:<text:line-break/>Email:<text:s/><text:line-break/>Website:<text:s/></text:p>
      <text:p text:style-name="P406"/>
      <text:p text:style-name="P407"><text:span text:style-name="T408">MR<text:s/></text:span><text:span text:style-name="T409">MR AAMAR AFTAB QURESHI <text:s/></text:span><text:span text:style-name="T410">Consul General with responsibility for Manchester (since 6 July 2017)</text:span></text:p>
      <text:p text:style-name="P411"/>
      <text:p text:style-name="P412"/>
      <text:p text:style-name="P413"/>
      <text:p text:style-name="P414"><text:span text:style-name="T415">POLAND</text:span><text:span text:style-name="T416"><text:line-break/></text:span></text:p>
      <text:p text:style-name="P417"><text:span text:style-name="T418">Consulate General of Poland in Belfast</text:span><text:span text:style-name="T419"><text:line-break/></text:span><text:span text:style-name="T420">67 Malone Road</text:span><text:span text:style-name="T421"><text:line-break/></text:span><text:span text:style-name="T422">Belfast</text:span><text:span text:style-name="T423"><text:line-break/></text:span><text:span text:style-name="T424">BT9 6SB</text:span><text:span text:style-name="T425"><text:line-break/></text:span><text:span text:style-name="T426">Tel:<text:s/></text:span><text:span text:style-name="T427"><text:line-break/></text:span><text:span text:style-name="T428">Email:</text:span><text:span text:style-name="T429"><text:line-break/></text:span><text:span text:style-name="T430">Website:<text:s/></text:span><text:span text:style-name="T431"><text:line-break/></text:span><text:span text:style-name="T432"><text:line-break/></text:span><text:span text:style-name="T433">MR PAWEL MAJEWSKI <text:s/></text:span><text:span text:style-name="T434">Consul General with responsibility for</text:span><text:span text:style-name="T435"><text:s/>Northern Ireland (since 16 July 2018)</text:span><text:span text:style-name="T436"><text:line-break/></text:span><text:span text:style-name="T437"><text:line-break/></text:span><text:span text:style-name="T438">Consulate General of Poland in Edinburgh</text:span></text:p>
      <text:p text:style-name="P439">2 Kinnear Road<text:line-break/>Edinburgh<text:line-break/>EH3 5PE<text:line-break/><text:soft-page-break/>Tel:<text:line-break/>Email:<text:line-break/>Website:<text:s/></text:p>
      <text:p text:style-name="P440"/>
      <text:p text:style-name="P441"><text:span text:style-name="T442">MR IRENEUSZ TRUSZKOWSKI <text:s/></text:span><text:span text:style-name="T443">Consul General with responsibility for Edinburgh (since 20 November 2017)</text:span></text:p>
      <text:p text:style-name="P444"/>
      <text:p text:style-name="P445"><text:span text:style-name="T446">Consulate General<text:s/></text:span><text:span text:style-name="T447">of Poland in Manchester</text:span></text:p>
      <text:p text:style-name="P448"><text:span text:style-name="T449">51 Portland Street</text:span><text:span text:style-name="T450"><text:line-break/></text:span><text:span text:style-name="T451">Manchester</text:span><text:span text:style-name="T452"><text:line-break/></text:span><text:span text:style-name="T453">M1 3LD</text:span><text:span text:style-name="T454"><text:line-break/></text:span><text:span text:style-name="T455">Tel:<text:s/></text:span><text:span text:style-name="T456"><text:line-break/></text:span><text:span text:style-name="T457">Email:</text:span><text:span text:style-name="T458"><text:line-break/></text:span><text:span text:style-name="T459">Website:</text:span></text:p>
      <text:p text:style-name="P460"/>
      <text:p text:style-name="P461"><text:span text:style-name="T462">MR LESZEK GRZEGORZ ROWICKI <text:s/></text:span><text:span text:style-name="T463">Consul General with responsibility for Manchester (since 19 April 2016)</text:span><text:span text:style-name="T464"><text:line-break/></text:span></text:p>
      <text:p text:style-name="P465"/>
      <text:p text:style-name="P466"/>
      <text:p text:style-name="P467">PORTUGAL<text:s/></text:p>
      <text:p text:style-name="P468"/>
      <text:p text:style-name="P469"><text:span text:style-name="T470">Consulate General of Portugal in Manchester <text:s/></text:span><text:span text:style-name="T471"><text:tab/></text:span></text:p>
      <text:p text:style-name="P472"><text:span text:style-name="T473">1 Portland<text:s/></text:span><text:span text:style-name="T474">Place</text:span><text:span text:style-name="T475"><text:line-break/></text:span><text:span text:style-name="T476">Second Floor</text:span><text:span text:style-name="T477"><text:line-break/></text:span><text:span text:style-name="T478">Manchester</text:span><text:span text:style-name="T479"><text:line-break/></text:span><text:span text:style-name="T480">M1 3BE</text:span><text:span text:style-name="T481"><text:line-break/></text:span><text:span text:style-name="T482">Tel:<text:s/></text:span><text:span text:style-name="T483"><text:line-break/></text:span><text:span text:style-name="T484">Email:</text:span><text:span text:style-name="T485"><text:line-break/></text:span><text:span text:style-name="T486">Website:<text:s/></text:span></text:p>
      <text:p text:style-name="P487"/>
      <text:p text:style-name="P488"><text:span text:style-name="T489">MR JORGE MANUEL SOARES DE VALADAS PRETO CRUZ <text:s/></text:span><text:span text:style-name="T490">Consul General with responsibility for Manchester (since 7 August 2017)</text:span></text:p>
      <text:p text:style-name="P491"/>
      <text:p text:style-name="P492"/>
      <text:p text:style-name="P493"/>
      <text:p text:style-name="P494"><text:span text:style-name="T495">ROMANIA</text:span><text:span text:style-name="T496"><text:line-break/></text:span><text:span text:style-name="T497"><text:line-break/></text:span><text:span text:style-name="T498">Consulate General of Romania in Edinburgh<text:s/></text:span><text:span text:style-name="T499"><text:line-break/></text:span><text:span text:style-name="T500">7-9 North St. David St</text:span><text:span text:style-name="T501">reet</text:span><text:span text:style-name="T502"><text:line-break/></text:span><text:span text:style-name="T503">Edinburgh<text:s/></text:span></text:p>
      <text:p text:style-name="P504"><text:span text:style-name="T505">EH2 1AW</text:span><text:span text:style-name="T506"><text:line-break/></text:span><text:span text:style-name="T507">Tel:</text:span><text:span text:style-name="T508"><text:line-break/></text:span><text:span text:style-name="T509">Email:</text:span><text:span text:style-name="T510"><text:line-break/></text:span><text:span text:style-name="T511">Website:</text:span><text:span text:style-name="T512"><text:line-break/></text:span></text:p>
      <text:p text:style-name="P513"><text:span text:style-name="T514">MR ANTON EMMANUEL BARBU</text:span><text:span text:style-name="T515"><text:s text:c="2"/>Consul General with responsibility for Edinburgh (since 1 August 2018)</text:span><text:span text:style-name="T516"><text:line-break/></text:span></text:p>
      <text:p text:style-name="P517"><text:span text:style-name="T518">Consulate General of Romania in Manchester<text:s/></text:span></text:p>
      <text:p text:style-name="P519"><text:span text:style-name="T520">9 Cooper Street<text:s/></text:span><text:span text:style-name="T521"><text:line-break/></text:span><text:span text:style-name="T522">Manchester</text:span><text:span text:style-name="T523"><text:line-break/></text:span>M2 2FW</text:p>
      <text:p text:style-name="P524">Tel:<text:s/><text:line-break/>Email:<text:line-break/>Website:</text:p>
      <text:p text:style-name="P525"/>
      <text:p text:style-name="P526"><text:span text:style-name="T527">MRS ANDREEA</text:span><text:span text:style-name="T528"><text:s/>IOANA BERECHET <text:s/></text:span><text:span text:style-name="T529">Consul General with responsibility for Manchester (since 01 September 2017)</text:span></text:p>
      <text:p text:style-name="P530"/>
      <text:p text:style-name="P531"/>
      <text:p text:style-name="P532"/>
      <text:p text:style-name="P533"><text:span text:style-name="T534">RUSSIA</text:span></text:p>
      <text:p text:style-name="P535"/>
      <text:p text:style-name="P536"><text:span text:style-name="T537">Consulate General of Russia in Edinburgh</text:span></text:p>
      <text:p text:style-name="P538">58 Melville Street<text:line-break/>Edinburgh<text:s/><text:line-break/>EH3 7HF<text:s/><text:span text:style-name="T539"><text:line-break/></text:span><text:span text:style-name="T540">Tel:</text:span><text:span text:style-name="T541"><text:line-break/></text:span><text:span text:style-name="T542">Email:</text:span><text:span text:style-name="T543"><text:line-break/></text:span><text:span text:style-name="T544">Website:<text:s/></text:span></text:p>
      <text:p text:style-name="P545"/>
      <text:p text:style-name="P546"><text:span text:style-name="T547">MR ANDREY ANATOLYEVICH PRITZEPOV <text:s/></text:span><text:span text:style-name="T548">Consul General<text:s/></text:span><text:span text:style-name="T549">with responsibility for Edinburgh (since 12 November 2014)</text:span><text:span text:style-name="T550"><text:s text:c="2"/></text:span></text:p>
      <text:p text:style-name="P551"/>
      <text:p text:style-name="P552"/>
      <text:p text:style-name="P553"/>
      <text:p text:style-name="P554"><text:span text:style-name="T555">SPAIN</text:span></text:p>
      <text:p text:style-name="P556"/>
      <text:p text:style-name="P557"><text:span text:style-name="T558">Consulate General of Spain in Edinburgh</text:span></text:p>
      <text:p text:style-name="P559"><text:span text:style-name="T560">63 North Castle Street</text:span><text:span text:style-name="T561"><text:line-break/></text:span><text:span text:style-name="T562">Edinburgh</text:span><text:span text:style-name="T563"><text:line-break/></text:span><text:span text:style-name="T564">EH2 3LJ</text:span><text:span text:style-name="T565"><text:line-break/></text:span><text:span text:style-name="T566">Tel:</text:span><text:span text:style-name="T567"><text:line-break/></text:span><text:span text:style-name="T568">Email:</text:span><text:span text:style-name="T569"><text:line-break/></text:span><text:span text:style-name="T570">Website:</text:span></text:p>
      <text:p text:style-name="P571"/>
      <text:p text:style-name="P572"><text:span text:style-name="T573">VACANT</text:span></text:p>
      <text:p text:style-name="P574"/>
      <text:p text:style-name="P575">Consulate General of Spain in Manchester</text:p>
      <text:p text:style-name="P576">326-330 Deansgate<text:line-break/>Manchester</text:p>
      <text:p text:style-name="P577">M3<text:s/>4FN</text:p>
      <text:p text:style-name="P578"><text:line-break/>Tel:<text:line-break/>Email:<text:line-break/>Website:</text:p>
      <text:p text:style-name="P579"/>
      <text:p text:style-name="Standard"><text:span text:style-name="T580">MRS LAURA<text:s/></text:span><text:span text:style-name="T581">GARCÍA-ALFAYA <text:s/></text:span><text:span text:style-name="T582">Consul General with responsibility for<text:s/></text:span><text:span text:style-name="T583">North West England (except Cumbria), Yorkshire and Humber, East Midlands, West Midlands, Wales, and the Isle of Man (since 16 September 2019)</text:span></text:p>
      <text:p text:style-name="P584"/>
      <text:p text:style-name="P585"/>
      <text:p text:style-name="P586"><text:span text:style-name="T587">SAINT VINCENT &amp; THE<text:s/></text:span><text:span text:style-name="T588">GRENADINES<text:s/></text:span></text:p>
      <text:p text:style-name="P589"/>
      <text:p text:style-name="P590"><text:span text:style-name="T591">Consulate General of Saint Vincent &amp; The Grenadines in Northern Ireland</text:span></text:p>
      <text:p text:style-name="P592"><text:span text:style-name="T593">16 Glen Road<text:s/></text:span><text:span text:style-name="T594"><text:line-break/></text:span><text:span text:style-name="T595">Comber</text:span><text:span text:style-name="T596"><text:line-break/></text:span><text:span text:style-name="T597">County Down</text:span><text:span text:style-name="T598"><text:line-break/></text:span><text:span text:style-name="T599">BT23 5EL</text:span><text:span text:style-name="T600"><text:line-break/></text:span><text:span text:style-name="T601">Tel:</text:span><text:span text:style-name="T602"><text:line-break/></text:span><text:span text:style-name="T603">Email:</text:span><text:span text:style-name="T604"><text:line-break/></text:span><text:span text:style-name="T605">Website:</text:span></text:p>
      <text:p text:style-name="P606"/>
      <text:p text:style-name="P607"><text:span text:style-name="T608">DR CHRISTOPHER GARRY STANGE <text:s/></text:span><text:span text:style-name="T609">Consul General with responsibility for Northern Ireland (since 16 November 201</text:span><text:span text:style-name="T610">7)</text:span></text:p>
      <text:p text:style-name="P611"/>
      <text:p text:style-name="P612"/>
      <text:p text:style-name="P613"/>
      <text:p text:style-name="P614"><text:span text:style-name="T615">TURKEY</text:span></text:p>
      <text:p text:style-name="P616"/>
      <text:p text:style-name="P617"><text:span text:style-name="T618">Consulate General of Turkey in Edinburgh<text:s/></text:span></text:p>
      <text:p text:style-name="P619"><text:span text:style-name="T620">Forsyth House 93</text:span><text:span text:style-name="T621"><text:line-break/></text:span><text:span text:style-name="T622">George Street</text:span><text:span text:style-name="T623"><text:line-break/></text:span><text:span text:style-name="T624">Edinburgh<text:s/></text:span><text:span text:style-name="T625"><text:line-break/></text:span>EH2 3ES<text:span text:style-name="T626"><text:line-break/></text:span><text:span text:style-name="T627">Tel:<text:s/></text:span><text:span text:style-name="T628"><text:line-break/></text:span><text:span text:style-name="T629">Email:<text:s/></text:span><text:span text:style-name="T630"><text:line-break/></text:span><text:span text:style-name="T631">Website:</text:span></text:p>
      <text:p text:style-name="P632"/>
      <text:p text:style-name="P633"><text:span text:style-name="T634">MR NAFI CEMAL TOSYALI <text:s/></text:span><text:span text:style-name="T635">Consul General with responsibility for Edinburgh (since 2 October 2018)</text:span></text:p>
      <text:p text:style-name="P636"/>
      <text:p text:style-name="P637"/>
      <text:p text:style-name="P638"/>
      <text:p text:style-name="P639"><text:span text:style-name="T640">UKRAINE</text:span></text:p>
      <text:p text:style-name="P641"/>
      <text:p text:style-name="P642"><text:span text:style-name="T643">Consulate of<text:s/></text:span><text:span text:style-name="T644">Ukraine in Edinburgh<text:s/></text:span></text:p>
      <text:p text:style-name="P645"><text:span text:style-name="T646">8 Windsor Street</text:span><text:span text:style-name="T647"><text:line-break/></text:span>Edinburgh<text:s/><text:line-break/>EH7 5JR<text:s/><text:line-break/>Tel:<text:s/><text:line-break/>Email:<text:line-break/>Web:</text:p>
      <text:p text:style-name="P648"/>
      <text:p text:style-name="P649"><text:span text:style-name="T650">MR ANDRII KUSLII <text:s/></text:span><text:span text:style-name="T651">Consul with responsibility for Edinburgh (since 3 July 2015)</text:span><text:span text:style-name="T652"><text:s/></text:span></text:p>
      <text:p text:style-name="P653"/>
      <text:p text:style-name="P654"/>
      <text:p text:style-name="P655"/>
      <text:p text:style-name="P656"><text:span text:style-name="T657">USA</text:span></text:p>
      <text:p text:style-name="P658"/>
      <text:p text:style-name="P659"><text:span text:style-name="T660">Consulate General of the United States in Belfast</text:span></text:p>
      <text:p text:style-name="P661">223 Stranmillis Road<text:s/><text:line-break/>Belfast<text:line-break/>BT9 5GR<text:line-break/>Tel:<text:line-break/>Email:<text:line-break/>Website:</text:p>
      <text:p text:style-name="P662"><text:span text:style-name="T663">MS ELIZABETH KENNEDY TRUDEAU<text:s/></text:span><text:span text:style-name="T664"><text:s/>Consul General with responsibility for Belfast (since 13 August 2018)</text:span></text:p>
      <text:p text:style-name="P665"/>
      <text:p text:style-name="P666"><text:span text:style-name="T667">Consulate General of the United States in Edinburgh</text:span></text:p>
      <text:p text:style-name="P668">3 Regent Terrace<text:line-break/>Edinburgh<text:line-break/>EH7 5BW<text:s/><text:line-break/>Tel:<text:line-break/>Email:<text:s/><text:line-break/>Website:<text:tab/><text:s/></text:p>
      <text:p text:style-name="P669"><text:span text:style-name="T670">MS ELLEN WONG <text:s/></text:span><text:span text:style-name="T671">Consul<text:s/></text:span><text:span text:style-name="T672">General with responsibility for Edinburgh (since 13 August 2018)</text:span></text:p>
      <text:p text:style-name="P673"/>
      <text:p text:style-name="P674"/>
      <text:p text:style-name="P67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anish Riaz (Sensitive)</meta:initial-creator>
    <dc:creator>Courtney Roots (Sensitive)</dc:creator>
    <meta:creation-date>2020-02-03T13:46:00Z</meta:creation-date>
    <dc:date>2020-02-03T13:46:00Z</dc:date>
    <meta:template xlink:href="Normal" xlink:type="simple"/>
    <meta:editing-cycles>2</meta:editing-cycles>
    <meta:editing-duration>PT0S</meta:editing-duration>
    <meta:document-statistic meta:page-count="9" meta:paragraph-count="18" meta:word-count="1408" meta:character-count="9418" meta:row-count="66" meta:non-whitespace-character-count="8028"/>
  </office:meta>
</office:document-meta>
</file>