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style:page-number="1"/>
      <style:text-properties style:font-name="Arial" style:font-name-asian="Arial" style:font-name-complex="Arial" fo:font-size="8pt" style:font-size-asian="8pt" style:font-size-complex="8pt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</style:style>
    <style:style style:name="P10" style:parent-style-name="Standard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</style:style>
    <style:style style:name="T29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</style:style>
    <style:style style:name="P10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7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widows="2" fo:orphans="2" fo:margin-bottom="0in" fo:line-height="100%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15" style:parent-style-name="Standard" style:family="paragraph">
      <style:paragraph-properties fo:widows="2" fo:orphans="2" fo:margin-bottom="0in" fo:line-height="100%"/>
    </style:style>
    <style:style style:name="T11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1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1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0" style:parent-style-name="Standard" style:family="paragraph">
      <style:paragraph-properties fo:widows="2" fo:orphans="2" fo:margin-bottom="0in" fo:line-height="100%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</style:style>
    <style:style style:name="P134" style:parent-style-name="Standard" style:family="paragraph">
      <style:paragraph-properties fo:margin-bottom="0in" fo:line-height="100%"/>
    </style:style>
    <style:style style:name="P135" style:parent-style-name="Standard" style:family="paragraph">
      <style:paragraph-properties fo:margin-bottom="0in" fo:line-height="100%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0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</style:style>
    <style:style style:name="P222" style:parent-style-name="Standard" style:family="paragraph">
      <style:paragraph-properties fo:margin-bottom="0in" fo:line-height="100%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3" style:parent-style-name="Standard" style:family="paragraph">
      <style:paragraph-properties fo:margin-bottom="0in" fo:line-height="100%"/>
    </style:style>
    <style:style style:name="P234" style:parent-style-name="Standard" style:family="paragraph">
      <style:paragraph-properties fo:margin-bottom="0in" fo:line-height="100%"/>
    </style:style>
    <style:style style:name="P2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6" style:parent-style-name="Standard" style:family="paragraph">
      <style:paragraph-properties fo:margin-bottom="0in" fo:line-height="100%"/>
    </style:style>
    <style:style style:name="T2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2" style:parent-style-name="Standard" style:family="paragraph">
      <style:paragraph-properties fo:margin-bottom="0in" fo:line-height="100%"/>
    </style:style>
    <style:style style:name="T2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5" style:parent-style-name="Standard" style:family="paragraph">
      <style:paragraph-properties fo:margin-bottom="0in" fo:line-height="100%"/>
    </style:style>
    <style:style style:name="P2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7" style:parent-style-name="Standard" style:family="paragraph">
      <style:paragraph-properties fo:margin-bottom="0in" fo:line-height="100%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</style:style>
    <style:style style:name="P261" style:parent-style-name="Standard" style:family="paragraph">
      <style:paragraph-properties fo:margin-bottom="0in" fo:line-height="100%"/>
    </style:style>
    <style:style style:name="P2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4" style:parent-style-name="Standard" style:family="paragraph">
      <style:paragraph-properties fo:margin-bottom="0in" fo:line-height="100%"/>
    </style:style>
    <style:style style:name="T2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1" style:parent-style-name="Standard" style:family="paragraph">
      <style:paragraph-properties fo:margin-bottom="0in" fo:line-height="100%"/>
    </style:style>
    <style:style style:name="P3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4" style:parent-style-name="Standard" style:family="paragraph">
      <style:paragraph-properties fo:margin-bottom="0in" fo:line-height="100%"/>
    </style:style>
    <style:style style:name="T3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7" style:parent-style-name="Standard" style:family="paragraph">
      <style:paragraph-properties fo:margin-bottom="0in" fo:line-height="100%"/>
    </style:style>
    <style:style style:name="T33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6" style:parent-style-name="Standard" style:family="paragraph">
      <style:paragraph-properties fo:margin-bottom="0in" fo:line-height="100%"/>
    </style:style>
    <style:style style:name="T3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5" style:parent-style-name="Standard" style:family="paragraph">
      <style:paragraph-properties fo:margin-bottom="0in" fo:line-height="100%"/>
    </style:style>
    <style:style style:name="T3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</style:style>
    <style:style style:name="P359" style:parent-style-name="Standard" style:family="paragraph">
      <style:paragraph-properties fo:margin-bottom="0in" fo:line-height="100%"/>
    </style:style>
    <style:style style:name="P3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1" style:parent-style-name="Standard" style:family="paragraph">
      <style:paragraph-properties fo:margin-bottom="0in" fo:line-height="100%"/>
    </style:style>
    <style:style style:name="T3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8" style:parent-style-name="Standard" style:family="paragraph">
      <style:paragraph-properties fo:margin-bottom="0in" fo:line-height="100%"/>
    </style:style>
    <style:style style:name="T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0" style:parent-style-name="Standard" style:family="paragraph">
      <style:paragraph-properties fo:margin-bottom="0in" fo:line-height="100%"/>
    </style:style>
    <style:style style:name="T3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4" style:parent-style-name="Standard" style:family="paragraph">
      <style:paragraph-properties fo:margin-bottom="0in" fo:line-height="100%"/>
    </style:style>
    <style:style style:name="P3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9" style:parent-style-name="Standard" style:family="paragraph">
      <style:paragraph-properties fo:margin-bottom="0in" fo:line-height="100%"/>
    </style:style>
    <style:style style:name="P3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5" style:parent-style-name="Standard" style:family="paragraph">
      <style:paragraph-properties fo:margin-bottom="0in" fo:line-height="100%"/>
    </style:style>
    <style:style style:name="T3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2" style:parent-style-name="Standard" style:family="paragraph">
      <style:paragraph-properties fo:margin-bottom="0in" fo:line-height="100%"/>
    </style:style>
    <style:style style:name="T4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6" style:parent-style-name="Standard" style:family="paragraph">
      <style:paragraph-properties fo:margin-bottom="0in" fo:line-height="100%"/>
    </style:style>
    <style:style style:name="P4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9" style:parent-style-name="Standard" style:family="paragraph">
      <style:paragraph-properties fo:margin-bottom="0in" fo:line-height="100%"/>
    </style:style>
    <style:style style:name="T4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2" style:parent-style-name="Standard" style:family="paragraph">
      <style:paragraph-properties fo:margin-bottom="0in" fo:line-height="100%"/>
    </style:style>
    <style:style style:name="T4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2" style:parent-style-name="Standard" style:family="paragraph">
      <style:paragraph-properties fo:margin-bottom="0in" fo:line-height="100%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4" style:parent-style-name="Standard" style:family="paragraph">
      <style:paragraph-properties fo:margin-bottom="0in" fo:line-height="100%"/>
    </style:style>
    <style:style style:name="P4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4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1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43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43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4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6" style:parent-style-name="Standard" style:family="paragraph">
      <style:paragraph-properties fo:margin-bottom="0in" fo:line-height="100%"/>
    </style:style>
    <style:style style:name="T4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paragraph-properties fo:margin-bottom="0in" fo:line-height="100%"/>
    </style:style>
    <style:style style:name="T4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0" style:parent-style-name="Standard" style:family="paragraph">
      <style:paragraph-properties fo:margin-bottom="0in" fo:line-height="100%"/>
    </style:style>
    <style:style style:name="T4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3" style:parent-style-name="Standard" style:family="paragraph">
      <style:paragraph-properties fo:margin-bottom="0in" fo:line-height="100%"/>
    </style:style>
    <style:style style:name="P454" style:parent-style-name="Standard" style:family="paragraph">
      <style:paragraph-properties fo:margin-bottom="0in" fo:line-height="100%"/>
    </style:style>
    <style:style style:name="P4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6" style:parent-style-name="Standard" style:family="paragraph">
      <style:paragraph-properties fo:margin-bottom="0in" fo:line-height="100%"/>
    </style:style>
    <style:style style:name="T4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1" style:parent-style-name="Standard" style:family="paragraph">
      <style:paragraph-properties fo:margin-bottom="0in" fo:line-height="100%"/>
    </style:style>
    <style:style style:name="T4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3" style:parent-style-name="Standard" style:family="paragraph">
      <style:paragraph-properties fo:margin-bottom="0in" fo:line-height="100%"/>
    </style:style>
    <style:style style:name="P474" style:parent-style-name="Standard" style:family="paragraph">
      <style:paragraph-properties fo:margin-bottom="0in" fo:line-height="100%"/>
    </style:style>
    <style:style style:name="P4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9" style:parent-style-name="Standard" style:family="paragraph">
      <style:paragraph-properties fo:widows="2" fo:orphans="2" fo:margin-bottom="0in" fo:line-height="100%"/>
    </style:style>
    <style:style style:name="T48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7" style:parent-style-name="Standard" style:family="paragraph">
      <style:paragraph-properties fo:margin-bottom="0in" fo:line-height="100%"/>
    </style:style>
    <style:style style:name="T4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90" style:parent-style-name="Normal" style:family="paragraph">
      <style:paragraph-properties fo:line-height="104%"/>
    </style:style>
    <style:style style:name="T49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4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9" style:parent-style-name="Standard" style:family="paragraph">
      <style:paragraph-properties fo:margin-bottom="0in" fo:line-height="100%"/>
    </style:style>
    <style:style style:name="T5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2" style:parent-style-name="Standard" style:family="paragraph">
      <style:paragraph-properties fo:margin-bottom="0in" fo:line-height="100%"/>
    </style:style>
    <style:style style:name="T5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4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05" style:parent-style-name="Standard" style:family="paragraph">
      <style:paragraph-properties fo:widows="2" fo:orphans="2" fo:margin-bottom="0in" fo:line-height="100%"/>
    </style:style>
    <style:style style:name="T50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0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0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09" style:parent-style-name="Standard" style:family="paragraph">
      <style:paragraph-properties fo:widows="2" fo:orphans="2" fo:margin-bottom="0in" fo:line-height="100%"/>
    </style:style>
    <style:style style:name="T510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11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12" style:parent-style-name="Standard" style:family="paragraph">
      <style:paragraph-properties fo:widows="2" fo:orphans="2" fo:margin-bottom="0in" fo:line-height="100%"/>
    </style:style>
    <style:style style:name="T5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14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15" style:parent-style-name="Standard" style:family="paragraph">
      <style:paragraph-properties fo:margin-bottom="0in" fo:line-height="100%"/>
    </style:style>
    <style:style style:name="P5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7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December 2020</text:p>
      <text:p text:style-name="P4"/>
      <text:p text:style-name="P5"><text:span text:style-name="T6">LIST OF CONSULATES AND CONSULATES GENERAL WITHIN THE UNITED KINGDOM</text:span></text:p>
      <text:p text:style-name="P7"><text:span text:style-name="T8">Alphabetical list of the Consulates and Consulates General, and the Heads of Consular posts of Foreign States &amp; Commonwealth Countries in the United Kingdom. Heads of consular posts of Foreign States &amp; Commonwealth Countries enjoy immunities under the Consular Relations Act 1968.</text:span></text:p>
      <text:p text:style-name="P9"/>
      <text:p text:style-name="P10"><text:span text:style-name="T11"><text:line-break/></text:span><text:span text:style-name="T12">BANGLADESH<text:s/></text:span></text:p>
      <text:p text:style-name="P13"/>
      <text:p text:style-name="P14">Deputy High Commission of Bangladesh in Birmingham<text:s/></text:p>
      <text:p text:style-name="P15"><text:span text:style-name="T16">Albany House (4</text:span><text:span text:style-name="T17">th</text:span><text:span text:style-name="T18"><text:s/>Floor)</text:span></text:p>
      <text:p text:style-name="P19">31 Hurst Street</text:p>
      <text:p text:style-name="P20">Birmingham</text:p>
      <text:p text:style-name="P21"><text:span text:style-name="T22">B5 4BD</text:span><text:span text:style-name="T23"><text:line-break/></text:span><text:span text:style-name="T24">Tel:<text:s/></text:span><text:span text:style-name="T25"><text:line-break/>Email:<text:s/></text:span><text:span text:style-name="T26"><text:line-break/>Website:<text:s/></text:span></text:p>
      <text:p text:style-name="P27"/>
      <text:p text:style-name="P28"><text:span text:style-name="T29">MR MUHAMMAD NAZMUL HOQUE <text:s/></text:span><text:span text:style-name="T30">Assistant High Commissioner with responsibility for Birmingham (since 23 September 2018)</text:span></text:p>
      <text:p text:style-name="P31"/>
      <text:p text:style-name="P32"><text:span text:style-name="T33">Assistant High Commission of Bangladesh in Manchester</text:span></text:p>
      <text:p text:style-name="P34"><text:span text:style-name="T35">Seamark House</text:span></text:p>
      <text:p text:style-name="P36"><text:span text:style-name="T37">Edge Lane</text:span><text:span text:style-name="T38"><text:line-break/></text:span><text:span text:style-name="T39">Droylsden<text:s/></text:span><text:span text:style-name="T40"><text:line-break/>Manchester</text:span><text:span text:style-name="T41"><text:line-break/>M43 6BB</text:span></text:p>
      <text:p text:style-name="P42">Tel:<text:s/><text:line-break/>Email:<text:s/><text:line-break/>Website:<text:line-break/></text:p>
      <text:p text:style-name="P43"><text:span text:style-name="T44">MR ABU NASAR MD. ANOWARUL ISLAM <text:s/></text:span><text:span text:style-name="T45">Assistant High Commissioner with responsibility for Manchester (since 7 September 2017)<text:s/></text:span><text:span text:style-name="T46"><text:line-break/></text:span></text:p>
      <text:p text:style-name="P47"/>
      <text:p text:style-name="P48"><text:span text:style-name="T49"><text:line-break/></text:span><text:span text:style-name="T50">CHINA</text:span></text:p>
      <text:p text:style-name="P51"/>
      <text:p text:style-name="P52"><text:span text:style-name="T53">Consulate General of the People's Republic of China in Edinburgh</text:span><text:span text:style-name="T54"><text:line-break/></text:span><text:span text:style-name="T55">55 Corstorphine Road</text:span></text:p>
      <text:p text:style-name="P56"><text:span text:style-name="T57">Edinburgh</text:span></text:p>
      <text:p text:style-name="P58"><text:span text:style-name="T59">EH12 5QG</text:span></text:p>
      <text:p text:style-name="P60"><text:span text:style-name="T61">Tel:<text:s/></text:span></text:p>
      <text:p text:style-name="P62"><text:span text:style-name="T63">Email:<text:s/></text:span></text:p>
      <text:p text:style-name="P64"><text:span text:style-name="T65">Website:</text:span></text:p>
      <text:p text:style-name="P66"/>
      <text:p text:style-name="P67"><text:span text:style-name="T68">MS DONG ZHIHUA <text:s/></text:span><text:span text:style-name="T69">Consul General with responsibility for Edinburgh (since 29 October 2018)</text:span></text:p>
      <text:p text:style-name="P70"/>
      <text:p text:style-name="P71"><text:span text:style-name="T72">Consulate General of the People's Republic of China in Manchester</text:span></text:p>
      <text:p text:style-name="P73"><text:span text:style-name="T74">Denison House</text:span><text:span text:style-name="T75"><text:line-break/></text:span><text:span text:style-name="T76">71 Denison Road</text:span><text:span text:style-name="T77"><text:line-break/>Rusholme</text:span><text:span text:style-name="T78"><text:line-break/>Manchester<text:s/></text:span><text:span text:style-name="T79"><text:line-break/>M14 5RX</text:span><text:span text:style-name="T80"><text:line-break/>Tel:<text:s/></text:span><text:span text:style-name="T81"><text:line-break/>Email:</text:span><text:span text:style-name="T82"><text:line-break/>Website:<text:s/></text:span></text:p>
      <text:p text:style-name="P83"><text:span text:style-name="T84"><text:line-break/>MR XIYUAN ZHENG <text:s/></text:span><text:span text:style-name="T85">Consul General with responsibility for Manchester (since 26 February 2018)<text:s/></text:span></text:p>
      <text:p text:style-name="P86"><text:span text:style-name="T87"><text:line-break/>Consulate General of the People's Republic of China in Belfast</text:span></text:p>
      <text:p text:style-name="P88"><text:span text:style-name="T89">75-77 Malone Road</text:span></text:p>
      <text:p text:style-name="P90"><text:span text:style-name="T91">Belfast</text:span></text:p>
      <text:p text:style-name="P92"><text:span text:style-name="T93">BT9 6SH</text:span></text:p>
      <text:p text:style-name="P94"><text:span text:style-name="T95">Tel:</text:span><text:span text:style-name="T96"><text:line-break/>Email:<text:s/></text:span><text:span text:style-name="T97"><text:line-break/>Website:</text:span></text:p>
      <text:p text:style-name="P98"/>
      <text:p text:style-name="P99"><text:span text:style-name="T100">MS MEIFANG ZHANG <text:s/></text:span><text:span text:style-name="T101">Consul General with responsibility for Northern Ireland (since 4 December 2018)</text:span></text:p>
      <text:p text:style-name="P102"/>
      <text:p text:style-name="P103"/>
      <text:p text:style-name="P104">CZECH REPUBLIC</text:p>
      <text:p text:style-name="P105"/>
      <text:p text:style-name="P106">Consulate General of the Czech Republic in Manchester</text:p>
      <text:p text:style-name="P107">4 Brindley Road<text:s/></text:p>
      <text:p text:style-name="P108">(Unit 2 City Park Business Village, Suite 4&amp;6)<text:s/></text:p>
      <text:p text:style-name="P109">Old Trafford</text:p>
      <text:p text:style-name="P110">Manchester</text:p>
      <text:p text:style-name="P111"><text:span text:style-name="T112">M16 9HQ</text:span><text:span text:style-name="T113"><text:s/></text:span></text:p>
      <text:p text:style-name="P114"/>
      <text:p text:style-name="P115"><text:span text:style-name="T116">MR IVO LOSMAN <text:s/></text:span><text:span text:style-name="T117">Consul General with responsibility for Manchester (since 8 January 2019)</text:span></text:p>
      <text:p text:style-name="P118"/>
      <text:p text:style-name="P119"/>
      <text:p text:style-name="P120"><text:span text:style-name="T121">FRANCE</text:span></text:p>
      <text:p text:style-name="P122"/>
      <text:p text:style-name="P123"><text:span text:style-name="T124">Consulate General of France in Edinburgh<text:s/></text:span></text:p>
      <text:p text:style-name="P125">59-63 George IV Bridge</text:p>
      <text:p text:style-name="P126">Edinburgh</text:p>
      <text:p text:style-name="P127">EH1 1RN</text:p>
      <text:p text:style-name="P128">Tel:<text:line-break/>Email:<text:s/><text:line-break/>Website:</text:p>
      <text:p text:style-name="P129"/>
      <text:p text:style-name="P130"><text:span text:style-name="T131">MRS LAURENCE PAÏS</text:span><text:span text:style-name="T132"><text:s/>Consul General with responsibility for Scotland and the Isle of Man (since 5 August 2019)</text:span></text:p>
      <text:p text:style-name="P133"/>
      <text:p text:style-name="P134"/>
      <text:p text:style-name="P135"/>
      <text:p text:style-name="P136"><text:span text:style-name="T137">GERMANY</text:span></text:p>
      <text:p text:style-name="P138"/>
      <text:p text:style-name="P139"><text:span text:style-name="T140">Consulate General of Germany in Edinburgh<text:s/></text:span></text:p>
      <text:p text:style-name="P141"><text:span text:style-name="T142">16 Eglinton Crescent</text:span></text:p>
      <text:p text:style-name="P143"><text:span text:style-name="T144">Edinburgh</text:span><text:span text:style-name="T145"><text:line-break/></text:span>EH12 5D6</text:p>
      <text:p text:style-name="P146"><text:span text:style-name="T147">Tel: 0131 337 2323</text:span></text:p>
      <text:p text:style-name="P148"><text:span text:style-name="T149">Email:<text:s/></text:span><text:a xlink:href="mailto:Info@edin.auswaertiges-amt.de" office:target-frame-name="_top" xlink:show="replace"><text:span text:style-name="T150">Info@edin.auswaertiges-amt.de</text:span></text:a><text:span text:style-name="T151"><text:line-break/>Website:<text:s/></text:span><text:span text:style-name="T152"><text:line-break/>Hours: Monday – Friday 09:00 – 16:00</text:span></text:p>
      <text:p text:style-name="P153"/>
      <text:p text:style-name="P154"><text:span text:style-name="T155"><text:line-break/></text:span></text:p>
      <text:p text:style-name="Normal"/>
      <text:p text:style-name="P156"/>
      <text:p text:style-name="P157"/>
      <text:p text:style-name="P158"/>
      <text:p text:style-name="P159"/>
      <text:p text:style-name="P160"><text:span text:style-name="T161"><text:line-break/></text:span><text:span text:style-name="T162">HUNGARY</text:span></text:p>
      <text:p text:style-name="P163"><text:span text:style-name="T164">Consulate General of Hungary in Manchester<text:s/></text:span></text:p>
      <text:p text:style-name="P165">Suites 3C and 3E<text:line-break/>One Portland Street<text:line-break/>Manchester<text:line-break/>M1 3BE<text:line-break/>Tel:<text:s/><text:line-break/>Email:<text:line-break/>Website:</text:p>
      <text:p text:style-name="P166"/>
      <text:p text:style-name="P167"><text:span text:style-name="T168">MRS KRISZTINA ZSOFIA KATAI NAGY <text:s/></text:span><text:span text:style-name="T169">Consul General with responsibility for Manchester (since 31 October 2018)</text:span></text:p>
      <text:p text:style-name="P170"><text:line-break/></text:p>
      <text:p text:style-name="Standard"><text:span text:style-name="T171"><text:line-break/></text:span><text:span text:style-name="T172">INDIA</text:span></text:p>
      <text:p text:style-name="P173"><text:span text:style-name="T174">Consulate General of India in Birmingham</text:span></text:p>
      <text:p text:style-name="P175">The Spencers,<text:line-break/>20 Augusta Street<text:line-break/>Jewellery Quarters Hockley<text:line-break/>Birmingham<text:line-break/>B16 6JL<text:line-break/>Tel:<text:s/><text:line-break/>Email:<text:s/><text:line-break/>Website:</text:p>
      <text:p text:style-name="P176"/>
      <text:p text:style-name="P177"><text:span text:style-name="T178">DR AMAN PURI <text:s/></text:span><text:span text:style-name="T179">Consul General of India with responsibility for Birmingham (since 23 January 2017)</text:span></text:p>
      <text:p text:style-name="P180"/>
      <text:p text:style-name="P181"><text:span text:style-name="T182">Consulate General of India in Edinburgh</text:span></text:p>
      <text:p text:style-name="P183">17 Rutland Square<text:line-break/>Edinburgh<text:line-break/>EH1 2BB</text:p>
      <text:p text:style-name="P184"><text:span text:style-name="T185">Tel:</text:span><text:span text:style-name="T186"><text:line-break/>Email:</text:span><text:span text:style-name="T187"><text:line-break/>Website:</text:span></text:p>
      <text:p text:style-name="P188"/>
      <text:p text:style-name="P189"><text:span text:style-name="T190">MR HITESH JOGENDERLAL RAJPAL <text:s/></text:span><text:span text:style-name="T191">Consul General responsibility for Scotland (since 9 September 2019)</text:span><text:span text:style-name="T192"><text:line-break/></text:span></text:p>
      <text:p text:style-name="P193"/>
      <text:p text:style-name="P194"><text:span text:style-name="T195"><text:line-break/></text:span><text:span text:style-name="T196">IRAQ</text:span></text:p>
      <text:p text:style-name="P197"/>
      <text:p text:style-name="P198"><text:span text:style-name="T199">Consulate General of Iraq in Manchester</text:span></text:p>
      <text:p text:style-name="P200"><text:span text:style-name="T201">24 Oxford Court</text:span><text:span text:style-name="T202"><text:line-break/>Chepstow Street</text:span><text:span text:style-name="T203"><text:line-break/>Manchster</text:span><text:span text:style-name="T204"><text:line-break/>M2 3WQ</text:span><text:span text:style-name="T205"><text:line-break/>Tel:<text:s/></text:span><text:span text:style-name="T206"><text:line-break/>Email:</text:span><text:span text:style-name="T207"><text:line-break/>Website:</text:span><text:span text:style-name="T208"><text:line-break/></text:span><text:span text:style-name="T209"><text:line-break/>VACANT</text:span><text:span text:style-name="T210"><text:line-break/></text:span></text:p>
      <text:p text:style-name="P211"/>
      <text:p text:style-name="Standard"><text:span text:style-name="T212"><text:line-break/></text:span><text:span text:style-name="T213">IRELAND</text:span></text:p>
      <text:p text:style-name="P214"><text:span text:style-name="T215">Consulate General of Ireland in Edinburgh<text:s/></text:span></text:p>
      <text:p text:style-name="P216">16 Randolph Crescent<text:line-break/>Edinburgh<text:line-break/>EH3 7TT<text:line-break/>Tel:<text:s/><text:line-break/>Email:<text:s/><text:line-break/>Website:</text:p>
      <text:p text:style-name="P217"/>
      <text:p text:style-name="P218"><text:span text:style-name="T219">DR JOHN MARK HANNIFFY <text:s/></text:span><text:span text:style-name="T220">Consul General of Ireland with responsibility for Edinburgh (since 13 June 2016)</text:span></text:p>
      <text:p text:style-name="P221"/>
      <text:p text:style-name="P222"/>
      <text:p text:style-name="P223"><text:span text:style-name="T224"><text:line-break/>ITALY</text:span><text:span text:style-name="T225"><text:line-break/></text:span><text:span text:style-name="T226"><text:line-break/>Consulate General of Italy in Edinburgh</text:span></text:p>
      <text:p text:style-name="P227">32 Melville Street<text:line-break/>Edinburgh<text:line-break/>EH3 7HA<text:s/><text:line-break/>Tel:<text:line-break/>Email:<text:s/><text:line-break/>Website:</text:p>
      <text:p text:style-name="P228"/>
      <text:p text:style-name="P229"><text:span text:style-name="T230">MR<text:s/></text:span><text:span text:style-name="T231">FABIO MONACO <text:s/></text:span><text:span text:style-name="T232">Consul General of Italy with responsibility for Edinburgh (since 4 April 2018)</text:span></text:p>
      <text:p text:style-name="P233"/>
      <text:p text:style-name="P234"/>
      <text:p text:style-name="P235"/>
      <text:p text:style-name="P236"><text:span text:style-name="T237">JAPAN</text:span></text:p>
      <text:p text:style-name="P238"/>
      <text:p text:style-name="P239"><text:span text:style-name="T240">Consulate General of Japan in Edinburgh</text:span></text:p>
      <text:p text:style-name="P241">2 Melville Crescent<text:line-break/>Edinburgh<text:line-break/>EH3 7HW<text:line-break/>Tel:<text:line-break/>Email:<text:line-break/>Website:<text:s/><text:line-break/></text:p>
      <text:p text:style-name="P242"><text:span text:style-name="T243">MR NOZOMU TAKAOKA <text:s/></text:span><text:span text:style-name="T244">Consul General of Japan with responsibility for Edinburgh (since 31 October 2018)</text:span></text:p>
      <text:p text:style-name="P245"/>
      <text:p text:style-name="P246"/>
      <text:p text:style-name="P247"/>
      <text:p text:style-name="P248">LIBYA<text:line-break/></text:p>
      <text:p text:style-name="P249"><text:span text:style-name="T250">Consulate General of Libya in Manchester</text:span><text:span text:style-name="T251"><text:line-break/></text:span><text:span text:style-name="T252">Parkside Court</text:span><text:span text:style-name="T253"><text:line-break/>22 Furness Quay</text:span><text:span text:style-name="T254"><text:line-break/>Trafford Road</text:span><text:span text:style-name="T255"><text:line-break/>Salford</text:span><text:span text:style-name="T256"><text:line-break/>M50 3XZ</text:span></text:p>
      <text:p text:style-name="P257"/>
      <text:p text:style-name="P258">VACANT<text:span text:style-name="T259"><text:s/></text:span></text:p>
      <text:p text:style-name="P260"/>
      <text:p text:style-name="P261"/>
      <text:p text:style-name="P262"/>
      <text:p text:style-name="P263">PAKISTAN<text:line-break/></text:p>
      <text:p text:style-name="P264"><text:span text:style-name="T265">Consulate of Pakistan in Birmingham</text:span></text:p>
      <text:p text:style-name="P266">2/26 Constitution Hill<text:line-break/>Birmingham<text:line-break/>B19 3LH<text:s/><text:line-break/>Tel:<text:line-break/>Email:<text:line-break/>Website:</text:p>
      <text:p text:style-name="P267"/>
      <text:p text:style-name="P268"><text:span text:style-name="T269">MR AHMAR ISMAIL <text:s/></text:span><text:span text:style-name="T270">Consul General with responsibility for Birmingham (since 12 August 2017)</text:span></text:p>
      <text:p text:style-name="P271"/>
      <text:p text:style-name="P272"><text:span text:style-name="T273">Consulate of Pakistan in Bradford</text:span></text:p>
      <text:p text:style-name="P274"><text:span text:style-name="T275">1-3 Bradford Business Park</text:span><text:span text:style-name="T276"><text:line-break/></text:span>Kings Gate<text:line-break/>Bradford<text:line-break/>BD1 4SJ</text:p>
      <text:p text:style-name="P277"><text:span text:style-name="T278">Tel:</text:span></text:p>
      <text:p text:style-name="P279"><text:span text:style-name="T280">Email:<text:s/></text:span><text:span text:style-name="T281"><text:line-break/>Website:</text:span></text:p>
      <text:p text:style-name="P282"/>
      <text:p text:style-name="P283"><text:span text:style-name="T284">MR AHMED AMJAD ALI <text:s/></text:span><text:span text:style-name="T285">Consul General with responsibility for Bradford (since 14 August 2016)</text:span></text:p>
      <text:p text:style-name="P286"/>
      <text:p text:style-name="P287"><text:span text:style-name="T288">Consulate General of Pakistan in Glasgow</text:span></text:p>
      <text:p text:style-name="P289">45 Maxwell Drive<text:s/><text:line-break/>Glasgow<text:line-break/>G41 5JF<text:line-break/>Tel:<text:line-break/>Email:<text:s/><text:line-break/>Website:<text:s/></text:p>
      <text:p text:style-name="P290"><text:span text:style-name="T291">MR MUHAMMAD RUMMAN AHMAD <text:s/></text:span><text:span text:style-name="T292">Consul General with responsibility for Glasgow (since 2 September 2016)</text:span></text:p>
      <text:p text:style-name="P293"/>
      <text:p text:style-name="P294"><text:span text:style-name="T295">Consulate General of Pakistan in Manchester</text:span></text:p>
      <text:p text:style-name="P296">Pakistan House<text:line-break/>137 Dickenson Road<text:line-break/>Rusholme<text:line-break/>Manchester<text:line-break/>M14 5JB<text:line-break/>Tel:<text:line-break/>Email:<text:s/><text:line-break/>Website:<text:s/></text:p>
      <text:p text:style-name="P297"/>
      <text:p text:style-name="P298"><text:span text:style-name="T299">MR MR AAMAR AFTAB QURESHI <text:s/></text:span><text:span text:style-name="T300">Consul General with responsibility for Manchester (since 6 July 2017)</text:span></text:p>
      <text:p text:style-name="P301"/>
      <text:p text:style-name="P302"/>
      <text:p text:style-name="P303"/>
      <text:p text:style-name="P304"><text:span text:style-name="T305">POLAND</text:span><text:span text:style-name="T306"><text:line-break/></text:span></text:p>
      <text:p text:style-name="P307"><text:span text:style-name="T308">Consulate General of Poland in Belfast</text:span><text:span text:style-name="T309"><text:line-break/></text:span><text:span text:style-name="T310">67 Malone Road</text:span><text:span text:style-name="T311"><text:line-break/>Belfast</text:span><text:span text:style-name="T312"><text:line-break/>BT9 6SB</text:span><text:span text:style-name="T313"><text:line-break/>Tel:<text:s/></text:span><text:span text:style-name="T314"><text:line-break/>Email:</text:span><text:span text:style-name="T315"><text:line-break/>Website:<text:s/></text:span><text:span text:style-name="T316"><text:line-break/></text:span><text:span text:style-name="T317"><text:line-break/>MR PAWEL MAJEWSKI <text:s/></text:span><text:span text:style-name="T318">Consul General with responsibility for Northern Ireland (since 16 July 2018)</text:span><text:span text:style-name="T319"><text:line-break/></text:span><text:span text:style-name="T320"><text:line-break/>Consulate General of Poland in Edinburgh</text:span></text:p>
      <text:p text:style-name="P321">2 Kinnear Road<text:line-break/>Edinburgh<text:line-break/>EH3 5PE<text:line-break/>Tel:<text:line-break/>Email:<text:line-break/>Website:<text:s/></text:p>
      <text:p text:style-name="P322"/>
      <text:p text:style-name="P323"><text:span text:style-name="T324">MR IRENEUSZ TRUSZKOWSKI <text:s/></text:span><text:span text:style-name="T325">Consul General with responsibility for Edinburgh (since 20 November 2017)</text:span></text:p>
      <text:p text:style-name="P326"/>
      <text:p text:style-name="P327"><text:span text:style-name="T328">Consulate General of Poland in Manchester</text:span></text:p>
      <text:p text:style-name="P329"><text:span text:style-name="T330">51 Portland Street</text:span><text:span text:style-name="T331"><text:line-break/>Manchester</text:span><text:span text:style-name="T332"><text:line-break/>M1 3LD</text:span><text:span text:style-name="T333"><text:line-break/>Tel:<text:s/></text:span><text:span text:style-name="T334"><text:line-break/>Email:</text:span><text:span text:style-name="T335"><text:line-break/>Website:</text:span></text:p>
      <text:p text:style-name="P336"/>
      <text:p text:style-name="P337"><text:span text:style-name="T338"><text:line-break/></text:span></text:p>
      <text:p text:style-name="P339"/>
      <text:p text:style-name="P340"/>
      <text:p text:style-name="P341">PORTUGAL<text:s/></text:p>
      <text:p text:style-name="P342"/>
      <text:p text:style-name="P343"><text:span text:style-name="T344">Consulate General of Portugal in Manchester <text:s/></text:span><text:span text:style-name="T345"><text:tab/></text:span></text:p>
      <text:p text:style-name="P346"><text:span text:style-name="T347">1 Portland Place</text:span><text:span text:style-name="T348"><text:line-break/>Second Floor</text:span><text:span text:style-name="T349"><text:line-break/>Manchester</text:span><text:span text:style-name="T350"><text:line-break/>M1 3BE</text:span><text:span text:style-name="T351"><text:line-break/>Tel:<text:s/></text:span><text:span text:style-name="T352"><text:line-break/>Email:</text:span><text:span text:style-name="T353"><text:line-break/>Website:<text:s/></text:span></text:p>
      <text:p text:style-name="P354"/>
      <text:p text:style-name="P355"><text:span text:style-name="T356">MR JORGE MANUEL SOARES DE VALADAS PRETO CRUZ <text:s/></text:span><text:span text:style-name="T357">Consul General with responsibility for Manchester (since 7 August 2017)</text:span></text:p>
      <text:p text:style-name="P358"/>
      <text:p text:style-name="P359"/>
      <text:p text:style-name="P360"/>
      <text:p text:style-name="P361"><text:span text:style-name="T362">ROMANIA</text:span><text:span text:style-name="T363"><text:line-break/></text:span><text:span text:style-name="T364"><text:line-break/>Consulate General of Romania in Edinburgh<text:s/></text:span><text:span text:style-name="T365"><text:line-break/></text:span><text:span text:style-name="T366">7-9 North St. David Street</text:span><text:span text:style-name="T367"><text:line-break/>Edinburgh<text:s/></text:span></text:p>
      <text:p text:style-name="P368"><text:span text:style-name="T369">EH2 1AW</text:span><text:span text:style-name="T370"><text:line-break/>Tel:</text:span><text:span text:style-name="T371"><text:line-break/>Email:</text:span><text:span text:style-name="T372"><text:line-break/>Website:</text:span><text:span text:style-name="T373"><text:line-break/></text:span></text:p>
      <text:p text:style-name="P374"><text:span text:style-name="T375">MR ANTON EMMANUEL BARBU</text:span><text:span text:style-name="T376"><text:s text:c="2"/>Consul General with responsibility for Edinburgh (since 1 August 2018)</text:span><text:span text:style-name="T377"><text:line-break/></text:span></text:p>
      <text:p text:style-name="P378"><text:span text:style-name="T379">Consulate General of Romania in Manchester<text:s/></text:span></text:p>
      <text:p text:style-name="P380"><text:span text:style-name="T381">9 Cooper Street<text:s/></text:span><text:span text:style-name="T382"><text:line-break/>Manchester</text:span><text:span text:style-name="T383"><text:line-break/></text:span>M2 2FW</text:p>
      <text:p text:style-name="P384">Tel:<text:s/><text:line-break/>Email:<text:line-break/>Website:</text:p>
      <text:p text:style-name="P385"/>
      <text:p text:style-name="P386"><text:span text:style-name="T387">MRS ANDREEA IOANA BERECHET <text:s/></text:span><text:span text:style-name="T388">Consul General with responsibility for Manchester (since 01 September 2017)</text:span></text:p>
      <text:p text:style-name="P389"/>
      <text:p text:style-name="P390"/>
      <text:p text:style-name="P391"/>
      <text:p text:style-name="P392"><text:span text:style-name="T393">RUSSIA</text:span></text:p>
      <text:p text:style-name="P394"/>
      <text:p text:style-name="P395"><text:span text:style-name="T396">Consulate General of Russia in Edinburgh</text:span></text:p>
      <text:p text:style-name="P397">58 Melville Street<text:line-break/>Edinburgh<text:s/><text:line-break/>EH3 7HF<text:s/><text:span text:style-name="T398"><text:line-break/>Tel:</text:span><text:span text:style-name="T399"><text:line-break/>Email:</text:span><text:span text:style-name="T400"><text:line-break/>Website:<text:s/></text:span></text:p>
      <text:p text:style-name="P401"/>
      <text:p text:style-name="P402"><text:span text:style-name="T403">MR ANDREY ANATOLYEVICH PRITZEPOV <text:s/></text:span><text:span text:style-name="T404">Consul General with responsibility for Edinburgh (since 12 November 2014)</text:span><text:span text:style-name="T405"><text:s text:c="2"/></text:span></text:p>
      <text:p text:style-name="P406"/>
      <text:p text:style-name="P407"/>
      <text:p text:style-name="P408"/>
      <text:p text:style-name="P409"><text:span text:style-name="T410">SPAIN</text:span></text:p>
      <text:p text:style-name="P411"/>
      <text:p text:style-name="P412"><text:span text:style-name="T413">Consulate General of Spain in Edinburgh</text:span></text:p>
      <text:p text:style-name="P414"><text:span text:style-name="T415">63 North Castle Street</text:span><text:span text:style-name="T416"><text:line-break/>Edinburgh</text:span><text:span text:style-name="T417"><text:line-break/>EH2 3LJ</text:span><text:span text:style-name="T418"><text:line-break/>Tel:</text:span><text:span text:style-name="T419"><text:line-break/>Email:</text:span><text:span text:style-name="T420"><text:line-break/>Website:</text:span></text:p>
      <text:p text:style-name="P421"/>
      <text:p text:style-name="P422"><text:span text:style-name="T423">VACANT</text:span></text:p>
      <text:p text:style-name="P424"/>
      <text:p text:style-name="P425">Consulate General of Spain in Manchester</text:p>
      <text:p text:style-name="P426">326-330 Deansgate<text:line-break/>Manchester</text:p>
      <text:p text:style-name="P427">M3 4FN</text:p>
      <text:p text:style-name="P428"><text:line-break/>Tel:<text:line-break/>Email:<text:line-break/>Website:</text:p>
      <text:p text:style-name="P429"/>
      <text:p text:style-name="Standard"><text:span text:style-name="T430">MRS LAURA<text:s/></text:span><text:span text:style-name="T431">GARCÍA-ALFAYA <text:s/></text:span><text:span text:style-name="T432">Consul General with responsibility for<text:s/></text:span><text:span text:style-name="T433">North West England (except Cumbria), Yorkshire and Humber, East Midlands, West Midlands, Wales, and the Isle of Man (since 16 September 2019)</text:span></text:p>
      <text:p text:style-name="P434"/>
      <text:p text:style-name="P435"/>
      <text:p text:style-name="P436"><text:span text:style-name="T437">SAINT VINCENT &amp; THE GRENADINES<text:s/></text:span></text:p>
      <text:p text:style-name="P438"/>
      <text:p text:style-name="P439"><text:span text:style-name="T440">Consulate General of Saint Vincent &amp; The Grenadines in Northern Ireland</text:span></text:p>
      <text:p text:style-name="P441"><text:span text:style-name="T442">16 Glen Road<text:s/></text:span><text:span text:style-name="T443"><text:line-break/>Comber</text:span><text:span text:style-name="T444"><text:line-break/>County Down</text:span><text:span text:style-name="T445"><text:line-break/>BT23 5EL</text:span><text:span text:style-name="T446"><text:line-break/>Tel:</text:span><text:span text:style-name="T447"><text:line-break/>Email:</text:span><text:span text:style-name="T448"><text:line-break/>Website:</text:span></text:p>
      <text:p text:style-name="P449"/>
      <text:p text:style-name="P450"><text:span text:style-name="T451">DR CHRISTOPHER GARRY STANGE <text:s/></text:span><text:span text:style-name="T452">Consul General with responsibility for Northern Ireland (since 16 November 2017)</text:span></text:p>
      <text:p text:style-name="P453"/>
      <text:p text:style-name="P454"/>
      <text:p text:style-name="P455"/>
      <text:p text:style-name="P456"><text:span text:style-name="T457">TURKEY</text:span></text:p>
      <text:p text:style-name="P458"/>
      <text:p text:style-name="P459"><text:span text:style-name="T460">Consulate General of Turkey in Edinburgh<text:s/></text:span></text:p>
      <text:p text:style-name="P461"><text:span text:style-name="T462">Forsyth House 93</text:span><text:span text:style-name="T463"><text:line-break/>George Street</text:span><text:span text:style-name="T464"><text:line-break/>Edinburgh<text:s/></text:span><text:span text:style-name="T465"><text:line-break/></text:span>EH2 3ES<text:span text:style-name="T466"><text:line-break/>Tel:<text:s/></text:span><text:span text:style-name="T467"><text:line-break/>Email:<text:s/></text:span><text:span text:style-name="T468"><text:line-break/>Website:</text:span></text:p>
      <text:p text:style-name="P469"/>
      <text:p text:style-name="P470"><text:span text:style-name="T471">MR NAFI CEMAL TOSYALI <text:s/></text:span><text:span text:style-name="T472">Consul General with responsibility for Edinburgh (since 2 October 2018)</text:span></text:p>
      <text:p text:style-name="P473"/>
      <text:p text:style-name="P474"/>
      <text:p text:style-name="P475"/>
      <text:p text:style-name="P476">UKRAINE</text:p>
      <text:p text:style-name="P477"/>
      <text:p text:style-name="P478">Consulate of Ukraine in Edinburgh<text:s/></text:p>
      <text:p text:style-name="P479"><text:span text:style-name="T480">8 Windsor Street</text:span><text:line-break/><text:span text:style-name="T481">Edinburgh<text:s/></text:span><text:line-break/><text:span text:style-name="T482">EH7 5JR<text:s/></text:span><text:line-break/><text:span text:style-name="T483">Tel:<text:s/></text:span><text:line-break/><text:span text:style-name="T484">Email:</text:span><text:line-break/><text:span text:style-name="T485">Web:</text:span></text:p>
      <text:p text:style-name="P486"/>
      <text:p text:style-name="P487"><text:span text:style-name="T488">MRS NATALIIA OSTAPENKO Consul<text:s/></text:span><text:span text:style-name="T489">with responsibility for Edinburgh (since 12 August 2020) <text:s text:c="3"/></text:span></text:p>
      <text:p text:style-name="P490"><text:span text:style-name="T491">Consular agent Yevhen Mankovskyi<text:s/></text:span><text:span text:style-name="T492">–<text:s/></text:span><text:span text:style-name="T493">from 23 July 2020.</text:span></text:p>
      <text:p text:style-name="P494"/>
      <text:p text:style-name="P495"/>
      <text:p text:style-name="P496"/>
      <text:p text:style-name="P497"/>
      <text:p text:style-name="P498"/>
      <text:p text:style-name="P499"><text:span text:style-name="T500">USA</text:span></text:p>
      <text:p text:style-name="P501"/>
      <text:p text:style-name="P502"><text:span text:style-name="T503">Consulate General of the United States in Belfast</text:span></text:p>
      <text:p text:style-name="P504">223 Stranmillis Road<text:s/><text:line-break/>Belfast<text:line-break/>BT9 5GR<text:line-break/>Tel:<text:line-break/>Email:<text:line-break/>Website:</text:p>
      <text:p text:style-name="P505"><text:span text:style-name="T506">MS ELIZABETH KENNEDY TRUDEAU<text:s/></text:span><text:span text:style-name="T507"><text:s/>Consul General with responsibility for Belfast (since 13 August 2018)</text:span></text:p>
      <text:p text:style-name="P508"/>
      <text:p text:style-name="P509"><text:span text:style-name="T510">Consulate General of the United States in Edinburgh</text:span></text:p>
      <text:p text:style-name="P511">3 Regent Terrace<text:line-break/>Edinburgh<text:line-break/>EH7 5BW<text:s/><text:line-break/>Tel:<text:line-break/>Email:<text:s/><text:line-break/>Website:<text:tab/><text:s/></text:p>
      <text:p text:style-name="P512"><text:span text:style-name="T513">MS ELLEN WONG <text:s/></text:span><text:span text:style-name="T514">Consul General with responsibility for Edinburgh (since 13 August 2018)</text:span></text:p>
      <text:p text:style-name="P515"/>
      <text:p text:style-name="P516"/>
      <text:p text:style-name="P51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widows="2" fo:orphans="2" style:vertical-align="auto"/>
      <style:text-properties style:font-name="Arial" style:font-name-complex="Times New Roman" fo:font-size="12pt" style:font-size-asian="12pt" style:language-asian="en" style:country-asian="US" style:language-complex="ar" style:country-complex="S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en Irish (Sensitive)</meta:initial-creator>
    <dc:creator>Karen Irish (Sensitive)</dc:creator>
    <meta:creation-date>2020-12-11T10:50:00Z</meta:creation-date>
    <dc:date>2020-12-11T10:50:00Z</dc:date>
    <meta:template xlink:href="Normal.dotm" xlink:type="simple"/>
    <meta:editing-cycles>9</meta:editing-cycles>
    <meta:editing-duration>PT0S</meta:editing-duration>
    <meta:document-statistic meta:page-count="1" meta:paragraph-count="15" meta:word-count="1153" meta:character-count="7712" meta:row-count="54" meta:non-whitespace-character-count="6574"/>
  </office:meta>
</office:document-meta>
</file>