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widows="2" fo:orphans="2"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P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fo:widows="2" fo:orphans="2" fo:margin-bottom="0in" fo:line-height="100%"/>
    </style:style>
    <style:style style:name="T5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widows="2" fo:orphans="2" fo:margin-bottom="0in" fo:line-height="100%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3" style:parent-style-name="Standard" style:family="paragraph">
      <style:paragraph-properties fo:widows="2" fo:orphans="2"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7" style:parent-style-name="Standard" style:family="paragraph">
      <style:paragraph-properties fo:widows="2" fo:orphans="2" fo:margin-bottom="0in" fo:line-height="100%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3/12</text:span><text:span text:style-name="T5">/2019</text:span></text:p>
      <text:p text:style-name="P6"><text:span text:style-name="T7">LIST OF CONSULATES AND CONSULATES GENERAL WITHIN THE UNITED KINGDOM</text:span></text:p>
      <text:p text:style-name="P8"><text:span text:style-name="T9"><text:line-break/></text:span><text:span text:style-name="T10">Alphabetical list of the Consulates and Consulates General, and the Heads of Consular posts of<text:s/></text:span><text:span text:style-name="T11">Foreign States &amp; Commonwealth Countries in the United Kingdom. Heads of consular posts of Foreign States &amp; Commonwealth Countries enjoy immunities under the Consular Relations Act 1968.</text:span></text:p>
      <text:p text:style-name="P12"/>
      <text:p text:style-name="P13"><text:span text:style-name="T14"><text:line-break/></text:span><text:span text:style-name="T15">BANGLADESH<text:s/></text:span></text:p>
      <text:p text:style-name="P16"/>
      <text:p text:style-name="P17">Deputy High Commission of Bangladesh in Birmingham<text:s/></text:p>
      <text:p text:style-name="P18"><text:span text:style-name="T19">Alb</text:span><text:span text:style-name="T20">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</text:span><text:span text:style-name="T30">Email:<text:s/></text:span><text:span text:style-name="T31"><text:line-break/></text:span><text:span text:style-name="T32">Website:<text:s/></text:span></text:p>
      <text:p text:style-name="P33"/>
      <text:p text:style-name="P34"><text:span text:style-name="T35">MR MUHAMMAD NAZMUL HOQUE <text:s/></text:span><text:span text:style-name="T36">Assistant High Commissioner with responsibility for Birmingham (since 23 September 2018)</text:span></text:p>
      <text:p text:style-name="P37"/>
      <text:p text:style-name="P38"><text:span text:style-name="T39">Assistant High Commission of Bangladesh in Manchester</text:span></text:p>
      <text:p text:style-name="P40"><text:span text:style-name="T41">Seamark House</text:span></text:p>
      <text:p text:style-name="P42"><text:span text:style-name="T43">Edge Lane</text:span><text:span text:style-name="T44"><text:line-break/></text:span><text:span text:style-name="T45">Droylsden<text:s/></text:span><text:span text:style-name="T46"><text:line-break/></text:span><text:span text:style-name="T47">Manchester</text:span><text:span text:style-name="T48"><text:line-break/></text:span><text:span text:style-name="T49">M43 6BB</text:span></text:p>
      <text:p text:style-name="P50">Tel:<text:s/><text:line-break/>Email:<text:s/><text:line-break/>Website:<text:line-break/></text:p>
      <text:p text:style-name="P51"><text:span text:style-name="T52">MR ABU NASAR MD. ANOWARUL ISLAM <text:s/></text:span><text:span text:style-name="T53">Assistant High Commissioner with responsibility for Manchester (since 7 September 2017)<text:s/></text:span><text:span text:style-name="T54"><text:line-break/></text:span></text:p>
      <text:p text:style-name="P55"/>
      <text:p text:style-name="P56"><text:span text:style-name="T57"><text:line-break/></text:span><text:span text:style-name="T58">CHINA</text:span></text:p>
      <text:p text:style-name="P59"/>
      <text:p text:style-name="P60"><text:span text:style-name="T61">Consulate General of the People's Republic of<text:s/></text:span><text:span text:style-name="T62">China in Edinburgh</text:span><text:span text:style-name="T63"><text:line-break/></text:span><text:span text:style-name="T64">55 Corstorphine Road</text:span></text:p>
      <text:p text:style-name="P65"><text:span text:style-name="T66">Edinburgh</text:span></text:p>
      <text:p text:style-name="P67"><text:span text:style-name="T68">EH12 5QG</text:span></text:p>
      <text:p text:style-name="P69"><text:span text:style-name="T70">Tel:<text:s/></text:span></text:p>
      <text:p text:style-name="P71"><text:span text:style-name="T72">Email:<text:s/></text:span></text:p>
      <text:p text:style-name="P73"><text:span text:style-name="T74">Website:</text:span></text:p>
      <text:p text:style-name="P75"/>
      <text:p text:style-name="P76"><text:span text:style-name="T77">MS DONG ZHIHUA <text:s/></text:span><text:span text:style-name="T78">Consul General with responsibility for Edinburgh (since 29 October 2018)</text:span></text:p>
      <text:p text:style-name="P79"/>
      <text:p text:style-name="P80"><text:span text:style-name="T81">Consulate General of the People's Republic of China in Manchester</text:span></text:p>
      <text:p text:style-name="P82"><text:span text:style-name="T83">Denison House</text:span><text:span text:style-name="T84"><text:line-break/></text:span><text:span text:style-name="T85">71<text:s/></text:span><text:span text:style-name="T86">Denison Road</text:span><text:span text:style-name="T87"><text:line-break/></text:span><text:span text:style-name="T88">Rusholme</text:span><text:span text:style-name="T89"><text:line-break/></text:span><text:span text:style-name="T90">Manchester<text:s/></text:span><text:span text:style-name="T91"><text:line-break/></text:span><text:span text:style-name="T92">M14 5RX</text:span><text:span text:style-name="T93"><text:line-break/></text:span><text:span text:style-name="T94">Tel:<text:s/></text:span><text:span text:style-name="T95"><text:line-break/></text:span><text:span text:style-name="T96">Email:</text:span><text:span text:style-name="T97"><text:line-break/></text:span><text:span text:style-name="T98">Website:<text:s/></text:span></text:p>
      <text:p text:style-name="P99"><text:span text:style-name="T100"><text:line-break/></text:span><text:soft-page-break/><text:span text:style-name="T101">MR XIYUAN ZHENG <text:s/></text:span><text:span text:style-name="T102">Consul General with responsibility for Manchester (since 26 February 2018)<text:s/></text:span></text:p>
      <text:p text:style-name="P103"><text:span text:style-name="T104"><text:line-break/></text:span><text:span text:style-name="T105">Consulate General of the People's Republic of China in Belfast</text:span></text:p>
      <text:p text:style-name="P106"><text:span text:style-name="T107">75-77 Malone Road</text:span></text:p>
      <text:p text:style-name="P108"><text:span text:style-name="T109">Belfast</text:span></text:p>
      <text:p text:style-name="P110"><text:span text:style-name="T111">BT9 6SH</text:span></text:p>
      <text:p text:style-name="P112"><text:span text:style-name="T113">Tel:</text:span><text:span text:style-name="T114"><text:line-break/></text:span><text:span text:style-name="T115">Email:<text:s/></text:span><text:span text:style-name="T116"><text:line-break/></text:span><text:span text:style-name="T117">Website:</text:span></text:p>
      <text:p text:style-name="P118"/>
      <text:p text:style-name="P119"><text:span text:style-name="T120">MS MEIFANG ZHANG <text:s/></text:span><text:span text:style-name="T121">Consul General with responsibility for Northern Ireland (since 4 December 2018)</text:span></text:p>
      <text:p text:style-name="P122"/>
      <text:p text:style-name="P123"/>
      <text:p text:style-name="P124">CZECH REPUBLIC</text:p>
      <text:p text:style-name="P125"/>
      <text:p text:style-name="P126">Consulate General of the Czech Republic in Manchester</text:p>
      <text:p text:style-name="P127">4 Brindley Road<text:s/></text:p>
      <text:p text:style-name="P128">(Unit 2 City Park Business Village, Suite<text:s/>4&amp;6)<text:s/></text:p>
      <text:p text:style-name="P129">Old Trafford</text:p>
      <text:p text:style-name="P130">Manchester</text:p>
      <text:p text:style-name="P131"><text:span text:style-name="T132">M16 9HQ</text:span><text:span text:style-name="T133"><text:s/></text:span></text:p>
      <text:p text:style-name="P134"/>
      <text:p text:style-name="P135"><text:span text:style-name="T136">MR IVO LOSMAN <text:s/></text:span><text:span text:style-name="T137">Consul General with responsibility for Manchester (since 8 January 2019)</text:span></text:p>
      <text:p text:style-name="P138"/>
      <text:p text:style-name="P139"/>
      <text:p text:style-name="P140"><text:span text:style-name="T141">FRANCE</text:span></text:p>
      <text:p text:style-name="P142"/>
      <text:p text:style-name="P143"><text:span text:style-name="T144">Consulate General of France in Edinburgh<text:s/></text:span></text:p>
      <text:p text:style-name="P145">11 Randolph Crescent<text:line-break/>Edinburgh<text:line-break/>EH3 7TT<text:line-break/>Tel:<text:line-break/>Email:<text:s/><text:line-break/>Website:</text:p>
      <text:p text:style-name="P146"><text:span text:style-name="T147">MRS LAURENCE<text:s/></text:span><text:span text:style-name="T148">PAÏS</text:span><text:span text:style-name="T149"><text:s/>Consul General with responsibility for Scotland and the Isle of Man (since 5 August 2019)</text:span></text:p>
      <text:p text:style-name="P150"/>
      <text:p text:style-name="P151"/>
      <text:p text:style-name="P152"/>
      <text:p text:style-name="P153"><text:span text:style-name="T154">GERMANY</text:span></text:p>
      <text:p text:style-name="P155"/>
      <text:p text:style-name="P156"><text:span text:style-name="T157">Consulate General of Germany in Edinburgh<text:s/></text:span></text:p>
      <text:p text:style-name="P158"><text:span text:style-name="T159">16 Eglinton Crescent</text:span></text:p>
      <text:p text:style-name="P160"><text:span text:style-name="T161">Edinburgh</text:span><text:span text:style-name="T162"><text:line-break/></text:span>EH12 5D6</text:p>
      <text:p text:style-name="P163"><text:span text:style-name="T164">Tel: 0131 337 2323</text:span></text:p>
      <text:p text:style-name="P165"><text:span text:style-name="T166">Email:<text:s/></text:span><text:a xlink:href="mailto:Info@edin.auswaertiges-amt.de" office:target-frame-name="_top" xlink:show="replace"><text:span text:style-name="T167">Info@edin.auswaertiges-amt.de</text:span></text:a><text:span text:style-name="T168"><text:line-break/></text:span><text:span text:style-name="T169">Website:<text:s/></text:span><text:span text:style-name="T170"><text:line-break/></text:span><text:span text:style-name="T171">Hours: Monday – Friday 09:00 – 16:00</text:span></text:p>
      <text:p text:style-name="P172"/>
      <text:p text:style-name="P173"><text:span text:style-name="T174">MRS BARBARA QUICK <text:s/></text:span><text:span text:style-name="T175">Consul General with responsibility for Scotland, North England (Cumbria, Durham, Northumberland, North Yorkshire - excluding Selby, Tyne and Wear</text:span><text:span text:style-name="T176">) (since 21 May 2019)</text:span><text:span text:style-name="T177"><text:line-break/></text:span></text:p>
      <text:p text:style-name="P178"/>
      <text:p text:style-name="P179"><text:span text:style-name="T180"><text:line-break/></text:span><text:span text:style-name="T181">HUNGARY</text:span></text:p>
      <text:p text:style-name="P182"><text:span text:style-name="T183">Consulate General of Hungary in Manchester<text:s/></text:span></text:p>
      <text:soft-page-break/>
      <text:p text:style-name="P184">Suites 3C and 3E<text:line-break/>One Portland Street<text:line-break/>Manchester<text:line-break/>M1 3BE<text:line-break/>Tel:<text:s/><text:line-break/>Email:<text:line-break/>Website:</text:p>
      <text:p text:style-name="P185"/>
      <text:p text:style-name="P186"><text:span text:style-name="T187">MRS KRISZTINA ZSOFIA KATAI NAGY <text:s/></text:span><text:span text:style-name="T188">Consul General with responsibility for Manchester (since 31 October<text:s/></text:span><text:span text:style-name="T189">2018)</text:span></text:p>
      <text:p text:style-name="P190"><text:line-break/></text:p>
      <text:p text:style-name="Standard"><text:span text:style-name="T191"><text:line-break/></text:span><text:span text:style-name="T192">INDIA</text:span></text:p>
      <text:p text:style-name="P193"><text:span text:style-name="T194">Consulate General of India in Birmingham</text:span></text:p>
      <text:p text:style-name="P19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6"/>
      <text:p text:style-name="P197"><text:span text:style-name="T198">DR AMAN PURI <text:s/></text:span><text:span text:style-name="T199">Consul General of India with responsibility for Birmingham (since 23 January 2017)</text:span></text:p>
      <text:p text:style-name="P200"/>
      <text:p text:style-name="P201"><text:span text:style-name="T202">Consulate General of India in Edinburgh</text:span></text:p>
      <text:p text:style-name="P203">17 Rutland Square<text:line-break/>Edinburgh<text:line-break/>EH1 2BB</text:p>
      <text:p text:style-name="P204"><text:span text:style-name="T205">Tel:</text:span><text:span text:style-name="T206"><text:line-break/></text:span><text:span text:style-name="T207">Email:</text:span><text:span text:style-name="T208"><text:line-break/></text:span><text:span text:style-name="T209">Website:</text:span></text:p>
      <text:p text:style-name="P210"/>
      <text:p text:style-name="P211"><text:span text:style-name="T212">MR HITESH JOGENDERLAL RAJPAL <text:s/></text:span><text:span text:style-name="T213">Consul General responsibility for Scotland (since 9 September 2019)</text:span><text:span text:style-name="T214"><text:line-break/></text:span></text:p>
      <text:p text:style-name="P215"/>
      <text:p text:style-name="P216"><text:span text:style-name="T217"><text:line-break/></text:span><text:span text:style-name="T218">IRAQ</text:span></text:p>
      <text:p text:style-name="P219"/>
      <text:p text:style-name="P220"><text:span text:style-name="T221">Consulate General of Iraq in Manchester</text:span></text:p>
      <text:p text:style-name="P222"><text:span text:style-name="T223">24 Oxford<text:s/></text:span><text:span text:style-name="T224">Court</text:span><text:span text:style-name="T225"><text:line-break/></text:span><text:span text:style-name="T226">Chepstow Street</text:span><text:span text:style-name="T227"><text:line-break/></text:span><text:span text:style-name="T228">Manchster</text:span><text:span text:style-name="T229"><text:line-break/></text:span><text:span text:style-name="T230">M2 3WQ</text:span><text:span text:style-name="T231"><text:line-break/></text:span><text:span text:style-name="T232">Tel:<text:s/></text:span><text:span text:style-name="T233"><text:line-break/></text:span><text:span text:style-name="T234">Email:</text:span><text:span text:style-name="T235"><text:line-break/></text:span><text:span text:style-name="T236">Website:</text:span><text:span text:style-name="T237"><text:line-break/></text:span><text:span text:style-name="T238"><text:line-break/></text:span><text:span text:style-name="T239">VACANT</text:span><text:span text:style-name="T240"><text:line-break/></text:span></text:p>
      <text:p text:style-name="P241"/>
      <text:p text:style-name="Standard"><text:span text:style-name="T242"><text:line-break/></text:span><text:span text:style-name="T243">IRELAND</text:span></text:p>
      <text:p text:style-name="P244"><text:span text:style-name="T245">Consulate General of Ireland in Edinburgh<text:s/></text:span></text:p>
      <text:p text:style-name="P246">16 Randolph Crescent<text:line-break/><text:soft-page-break/>Edinburgh<text:line-break/>EH3 7TT<text:line-break/>Tel:<text:s/><text:line-break/>Email:<text:s/><text:line-break/>Website:</text:p>
      <text:p text:style-name="P247"/>
      <text:p text:style-name="P248"><text:span text:style-name="T249">DR JOHN MARK HANNIFFY <text:s/></text:span><text:span text:style-name="T250">Consul General of Ireland with responsibility<text:s/></text:span><text:span text:style-name="T251">for Edinburgh (since 13 June 2016)</text:span></text:p>
      <text:p text:style-name="P252"/>
      <text:p text:style-name="P253"/>
      <text:p text:style-name="P254"><text:span text:style-name="T255"><text:line-break/></text:span><text:span text:style-name="T256">ITALY</text:span><text:span text:style-name="T257"><text:line-break/></text:span><text:span text:style-name="T258"><text:line-break/></text:span><text:span text:style-name="T259">Consulate General of Italy in Edinburgh</text:span></text:p>
      <text:p text:style-name="P260">32 Melville Street<text:line-break/>Edinburgh<text:line-break/>EH3 7HA<text:s/><text:line-break/>Tel:<text:line-break/>Email:<text:s/><text:line-break/>Website:</text:p>
      <text:p text:style-name="P261"/>
      <text:p text:style-name="P262"><text:span text:style-name="T263">MR<text:s/></text:span><text:span text:style-name="T264">FABIO MONACO <text:s/></text:span><text:span text:style-name="T265">Consul General of Italy with responsibility for Edinburgh (since 4 April 2018)</text:span></text:p>
      <text:p text:style-name="P266"/>
      <text:p text:style-name="P267"/>
      <text:p text:style-name="P268"/>
      <text:p text:style-name="P269"><text:span text:style-name="T270">JAPAN</text:span></text:p>
      <text:p text:style-name="P271"/>
      <text:p text:style-name="P272"><text:span text:style-name="T273">Consulate General of Japan in Edinburgh</text:span></text:p>
      <text:p text:style-name="P274">2 Melville Crescent<text:line-break/>Edinburgh<text:line-break/>EH3 7HW<text:line-break/>Tel:<text:line-break/>Email:<text:line-break/>Website:<text:s/><text:line-break/></text:p>
      <text:p text:style-name="P275"><text:span text:style-name="T276">MR NOZOMU TAKAOKA <text:s/></text:span><text:span text:style-name="T277">Consul General of Japan with responsibility for Edinburgh (since 31 October 2018)</text:span></text:p>
      <text:p text:style-name="P278"/>
      <text:p text:style-name="P279"/>
      <text:p text:style-name="P280"/>
      <text:p text:style-name="P281">LIBYA<text:line-break/></text:p>
      <text:p text:style-name="P282"><text:span text:style-name="T283">Consulate General of Libya in Manchester</text:span><text:span text:style-name="T284"><text:line-break/></text:span><text:span text:style-name="T285">Par</text:span><text:span text:style-name="T286">kside Court</text:span><text:span text:style-name="T287"><text:line-break/></text:span><text:span text:style-name="T288">22 Furness Quay</text:span><text:span text:style-name="T289"><text:line-break/></text:span><text:span text:style-name="T290">Trafford Road</text:span><text:span text:style-name="T291"><text:line-break/></text:span><text:span text:style-name="T292">Salford</text:span><text:span text:style-name="T293"><text:line-break/></text:span><text:span text:style-name="T294">M50 3XZ</text:span></text:p>
      <text:p text:style-name="P295"/>
      <text:p text:style-name="P296">VACANT<text:span text:style-name="T297"><text:s/></text:span></text:p>
      <text:p text:style-name="P298"/>
      <text:p text:style-name="P299"/>
      <text:p text:style-name="P300"/>
      <text:p text:style-name="P301">PAKISTAN<text:line-break/></text:p>
      <text:p text:style-name="P302"><text:span text:style-name="T303">Consulate of Pakistan in Birmingham</text:span></text:p>
      <text:p text:style-name="P304">2/26 Constitution Hill<text:line-break/>Birmingham<text:line-break/>B19 3LH<text:s/><text:line-break/><text:soft-page-break/>Tel:<text:line-break/>Email:<text:line-break/>Website:</text:p>
      <text:p text:style-name="P305"/>
      <text:p text:style-name="P306"><text:span text:style-name="T307">MR AHMAR ISMAIL <text:s/></text:span><text:span text:style-name="T308">Consul General with responsibility for Birmingham (since<text:s/></text:span><text:span text:style-name="T309">12 August 2017)</text:span></text:p>
      <text:p text:style-name="P310"/>
      <text:p text:style-name="P311"><text:span text:style-name="T312">Consulate of Pakistan in Bradford</text:span></text:p>
      <text:p text:style-name="P313"><text:span text:style-name="T314">1-3 Bradford Business Park</text:span><text:span text:style-name="T315"><text:line-break/></text:span>Kings Gate<text:line-break/>Bradford<text:line-break/>BD1 4SJ</text:p>
      <text:p text:style-name="P316"><text:span text:style-name="T317">Tel:</text:span></text:p>
      <text:p text:style-name="P318"><text:span text:style-name="T319">Email:<text:s/></text:span><text:span text:style-name="T320"><text:line-break/></text:span><text:span text:style-name="T321">Website:</text:span></text:p>
      <text:p text:style-name="P322"/>
      <text:p text:style-name="P323"><text:span text:style-name="T324">MR AHMED AMJAD ALI <text:s/></text:span><text:span text:style-name="T325">Consul General with responsibility for Bradford (since 14 August 2016)</text:span></text:p>
      <text:p text:style-name="P326"/>
      <text:p text:style-name="P327"><text:span text:style-name="T328">Consulate General of Pakistan in Gl</text:span><text:span text:style-name="T329">asgow</text:span></text:p>
      <text:p text:style-name="P330">45 Maxwell Drive<text:s/><text:line-break/>Glasgow<text:line-break/>G41 5JF<text:line-break/>Tel:<text:line-break/>Email:<text:s/><text:line-break/>Website:<text:s/></text:p>
      <text:p text:style-name="P331"><text:span text:style-name="T332">MR MUHAMMAD RUMMAN AHMAD <text:s/></text:span><text:span text:style-name="T333">Consul General with responsibility for Glasgow (since 2 September 2016)</text:span></text:p>
      <text:p text:style-name="P334"/>
      <text:p text:style-name="P335"><text:span text:style-name="T336">Consulate General of Pakistan in Manchester</text:span></text:p>
      <text:p text:style-name="P337">Pakistan House<text:line-break/>137 Dickenson Road<text:line-break/>Rusholme<text:line-break/>Manchester<text:line-break/>M14 5JB<text:line-break/>Tel:<text:line-break/>Email:<text:s/><text:line-break/>Website:<text:s/></text:p>
      <text:p text:style-name="P338"/>
      <text:p text:style-name="P339"><text:span text:style-name="T340">MR MR AAMAR AFTAB QURESHI <text:s/></text:span><text:span text:style-name="T341">Consul General with responsibility for Manchester (since 6 July 2017)</text:span></text:p>
      <text:p text:style-name="P342"/>
      <text:p text:style-name="P343"/>
      <text:p text:style-name="P344"/>
      <text:p text:style-name="P345"><text:span text:style-name="T346">POLAND</text:span><text:span text:style-name="T347"><text:line-break/></text:span></text:p>
      <text:p text:style-name="P348"><text:span text:style-name="T349">Consulate General of Poland in Belfast</text:span><text:span text:style-name="T350"><text:line-break/></text:span><text:span text:style-name="T351">67 Malone Road</text:span><text:span text:style-name="T352"><text:line-break/></text:span><text:span text:style-name="T353">Belfast</text:span><text:span text:style-name="T354"><text:line-break/></text:span><text:span text:style-name="T355">BT9 6SB</text:span><text:span text:style-name="T356"><text:line-break/></text:span><text:span text:style-name="T357">Tel:<text:s/></text:span><text:span text:style-name="T358"><text:line-break/></text:span><text:span text:style-name="T359">Email:</text:span><text:span text:style-name="T360"><text:line-break/></text:span><text:span text:style-name="T361">Website:<text:s/></text:span><text:span text:style-name="T362"><text:line-break/></text:span><text:span text:style-name="T363"><text:line-break/></text:span><text:span text:style-name="T364">MR PAWEL MA</text:span><text:span text:style-name="T365">JEWSKI <text:s/></text:span><text:span text:style-name="T366">Consul General with responsibility for Northern Ireland (since 16 July 2018)</text:span><text:span text:style-name="T367"><text:line-break/></text:span><text:span text:style-name="T368"><text:line-break/></text:span><text:span text:style-name="T369">Consulate General of Poland in Edinburgh</text:span></text:p>
      <text:p text:style-name="P370">2 Kinnear Road<text:line-break/>Edinburgh<text:line-break/>EH3 5PE<text:line-break/><text:soft-page-break/>Tel:<text:line-break/>Email:<text:line-break/>Website:<text:s/></text:p>
      <text:p text:style-name="P371"/>
      <text:p text:style-name="P372"><text:span text:style-name="T373">MR IRENEUSZ TRUSZKOWSKI <text:s/></text:span><text:span text:style-name="T374">Consul General with responsibility for Edinburgh</text:span><text:span text:style-name="T375"><text:s/>(since 20 November 2017)</text:span></text:p>
      <text:p text:style-name="P376"/>
      <text:p text:style-name="P377"><text:span text:style-name="T378">Consulate General of Poland in Manchester</text:span></text:p>
      <text:p text:style-name="P379"><text:span text:style-name="T380">51 Portland Street</text:span><text:span text:style-name="T381"><text:line-break/></text:span><text:span text:style-name="T382">Manchester</text:span><text:span text:style-name="T383"><text:line-break/></text:span><text:span text:style-name="T384">M1 3LD</text:span><text:span text:style-name="T385"><text:line-break/></text:span><text:span text:style-name="T386">Tel:<text:s/></text:span><text:span text:style-name="T387"><text:line-break/></text:span><text:span text:style-name="T388">Email:</text:span><text:span text:style-name="T389"><text:line-break/></text:span><text:span text:style-name="T390">Website:</text:span></text:p>
      <text:p text:style-name="P391"/>
      <text:p text:style-name="P392"><text:span text:style-name="T393">MR LESZEK GRZEGORZ ROWICKI <text:s/></text:span><text:span text:style-name="T394">Consul General with responsibility for Manchester (since 19 April 2016)</text:span><text:span text:style-name="T395"><text:line-break/></text:span></text:p>
      <text:p text:style-name="P396"/>
      <text:p text:style-name="P397"/>
      <text:p text:style-name="P398">PORTUGAL<text:s/></text:p>
      <text:p text:style-name="P399"/>
      <text:p text:style-name="P400"><text:span text:style-name="T401">Consulate<text:s/></text:span><text:span text:style-name="T402">General of Portugal in Manchester <text:s/></text:span><text:span text:style-name="T403"><text:tab/></text:span></text:p>
      <text:p text:style-name="P404"><text:span text:style-name="T405">1 Portland Place</text:span><text:span text:style-name="T406"><text:line-break/></text:span><text:span text:style-name="T407">Second Floor</text:span><text:span text:style-name="T408"><text:line-break/></text:span><text:span text:style-name="T409">Manchester</text:span><text:span text:style-name="T410"><text:line-break/></text:span><text:span text:style-name="T411">M1 3BE</text:span><text:span text:style-name="T412"><text:line-break/></text:span><text:span text:style-name="T413">Tel:<text:s/></text:span><text:span text:style-name="T414"><text:line-break/></text:span><text:span text:style-name="T415">Email:</text:span><text:span text:style-name="T416"><text:line-break/></text:span><text:span text:style-name="T417">Website:<text:s/></text:span></text:p>
      <text:p text:style-name="P418"/>
      <text:p text:style-name="P419"><text:span text:style-name="T420">MR JORGE MANUEL SOARES DE VALADAS PRETO CRUZ <text:s/></text:span><text:span text:style-name="T421">Consul General with responsibility for Manchester (since 7 August 2017)</text:span></text:p>
      <text:p text:style-name="P422"/>
      <text:p text:style-name="P423"/>
      <text:p text:style-name="P424"/>
      <text:p text:style-name="P425"><text:span text:style-name="T426">ROMANIA</text:span><text:span text:style-name="T427"><text:line-break/></text:span><text:span text:style-name="T428"><text:line-break/></text:span><text:span text:style-name="T429">Consulate General</text:span><text:span text:style-name="T430"><text:s/>of Romania in Edinburgh<text:s/></text:span><text:span text:style-name="T431"><text:line-break/></text:span><text:span text:style-name="T432">7-9 North St. David Street</text:span><text:span text:style-name="T433"><text:line-break/></text:span><text:span text:style-name="T434">Edinburgh<text:s/></text:span></text:p>
      <text:p text:style-name="P435"><text:span text:style-name="T436">EH2 1AW</text:span><text:span text:style-name="T437"><text:line-break/></text:span><text:span text:style-name="T438">Tel:</text:span><text:span text:style-name="T439"><text:line-break/></text:span><text:span text:style-name="T440">Email:</text:span><text:span text:style-name="T441"><text:line-break/></text:span><text:span text:style-name="T442">Website:</text:span><text:span text:style-name="T443"><text:line-break/></text:span></text:p>
      <text:p text:style-name="P444"><text:span text:style-name="T445">MR ANTON EMMANUEL BARBU</text:span><text:span text:style-name="T446"><text:s text:c="2"/>Consul General with responsibility for Edinburgh (since 1 August 2018)</text:span><text:span text:style-name="T447"><text:line-break/></text:span></text:p>
      <text:p text:style-name="P448"><text:span text:style-name="T449">Consulate General of Romania in Manchester<text:s/></text:span></text:p>
      <text:p text:style-name="P450"><text:span text:style-name="T451">9 Cooper Street<text:s/></text:span><text:span text:style-name="T452"><text:line-break/></text:span><text:span text:style-name="T453">Manchester</text:span><text:span text:style-name="T454"><text:line-break/></text:span>M2 2FW</text:p>
      <text:p text:style-name="P455">Tel:<text:s/><text:line-break/>Email:<text:line-break/>Website:</text:p>
      <text:p text:style-name="P456"/>
      <text:p text:style-name="P457"><text:span text:style-name="T458">MRS ANDREEA IOANA BERECHET <text:s/></text:span><text:span text:style-name="T459">Consul General with responsibility for Manchester (since 01 September 2017)</text:span></text:p>
      <text:p text:style-name="P460"/>
      <text:p text:style-name="P461"/>
      <text:p text:style-name="P462"/>
      <text:p text:style-name="P463"><text:span text:style-name="T464">RUSSIA</text:span></text:p>
      <text:p text:style-name="P465"/>
      <text:p text:style-name="P466"><text:span text:style-name="T467">Consulate General of Russia in Edinburgh</text:span></text:p>
      <text:p text:style-name="P468">58 Melville Street<text:line-break/>Edinburgh<text:s/><text:line-break/>EH3 7HF<text:s/><text:span text:style-name="T469"><text:line-break/></text:span><text:span text:style-name="T470">Tel:</text:span><text:span text:style-name="T471"><text:line-break/></text:span><text:span text:style-name="T472">Email:</text:span><text:span text:style-name="T473"><text:line-break/></text:span><text:span text:style-name="T474">Website:</text:span><text:span text:style-name="T475"><text:s/></text:span></text:p>
      <text:p text:style-name="P476"/>
      <text:p text:style-name="P477"><text:span text:style-name="T478">MR ANDREY ANATOLYEVICH PRITZEPOV <text:s/></text:span><text:span text:style-name="T479">Consul General with responsibility for Edinburgh (since 12 November 2014)</text:span><text:span text:style-name="T480"><text:s text:c="2"/></text:span></text:p>
      <text:p text:style-name="P481"/>
      <text:p text:style-name="P482"/>
      <text:p text:style-name="P483"/>
      <text:p text:style-name="P484"><text:span text:style-name="T485">SPAIN</text:span></text:p>
      <text:p text:style-name="P486"/>
      <text:p text:style-name="P487"><text:span text:style-name="T488">Consulate General of Spain in Edinburgh</text:span></text:p>
      <text:p text:style-name="P489"><text:span text:style-name="T490">63 North Castle Street</text:span><text:span text:style-name="T491"><text:line-break/></text:span><text:span text:style-name="T492">Edinburgh</text:span><text:span text:style-name="T493"><text:line-break/></text:span><text:span text:style-name="T494">EH2 3LJ</text:span><text:span text:style-name="T495"><text:line-break/></text:span><text:span text:style-name="T496">Tel:</text:span><text:span text:style-name="T497"><text:line-break/></text:span><text:span text:style-name="T498">Email:</text:span><text:span text:style-name="T499"><text:line-break/></text:span><text:span text:style-name="T500">Website:</text:span></text:p>
      <text:p text:style-name="P501"/>
      <text:p text:style-name="P502"><text:span text:style-name="T503">VACANT</text:span></text:p>
      <text:p text:style-name="P504"/>
      <text:p text:style-name="P505">Consulate General of Spain in Manchester</text:p>
      <text:p text:style-name="P506">326-330 Deansgate<text:line-break/>Manchester</text:p>
      <text:p text:style-name="P507">M3 4FN</text:p>
      <text:p text:style-name="P508"><text:line-break/>Tel:<text:line-break/>Email:<text:line-break/>Website:</text:p>
      <text:p text:style-name="P509"/>
      <text:p text:style-name="Standard"><text:span text:style-name="T510">MRS LAURA<text:s/></text:span><text:span text:style-name="T511">GARCÍA-ALFAYA <text:s/></text:span><text:span text:style-name="T512">Consul General with responsibility for<text:s/></text:span><text:span text:style-name="T513">North West England (except Cumbria), Yorkshire and Humber, East Midlands, West Midlands, Wales, and the Isle of<text:s/></text:span><text:span text:style-name="T514">Man (since 16 September 2019)</text:span></text:p>
      <text:p text:style-name="P515"/>
      <text:p text:style-name="P516"/>
      <text:p text:style-name="P517"><text:span text:style-name="T518">SAINT VINCENT &amp; THE GRENADINES<text:s/></text:span></text:p>
      <text:p text:style-name="P519"/>
      <text:p text:style-name="P520"><text:span text:style-name="T521">Consulate General of Saint Vincent &amp; The Grenadines in Northern Ireland</text:span></text:p>
      <text:p text:style-name="P522"><text:span text:style-name="T523">16 Glen Road<text:s/></text:span><text:span text:style-name="T524"><text:line-break/></text:span><text:span text:style-name="T525">Comber</text:span><text:span text:style-name="T526"><text:line-break/></text:span><text:span text:style-name="T527">County Down</text:span><text:span text:style-name="T528"><text:line-break/></text:span><text:span text:style-name="T529">BT23 5EL</text:span><text:span text:style-name="T530"><text:line-break/></text:span><text:span text:style-name="T531">Tel:</text:span><text:span text:style-name="T532"><text:line-break/></text:span><text:span text:style-name="T533">Email:</text:span><text:span text:style-name="T534"><text:line-break/></text:span><text:span text:style-name="T535">Website:</text:span></text:p>
      <text:p text:style-name="P536"/>
      <text:p text:style-name="P537"><text:span text:style-name="T538">DR CHRISTOPHER GARRY STANGE <text:s/></text:span><text:span text:style-name="T539">Consul General with respon</text:span><text:span text:style-name="T540">sibility for Northern Ireland (since 16 November 2017)</text:span></text:p>
      <text:p text:style-name="P541"/>
      <text:p text:style-name="P542"/>
      <text:p text:style-name="P543"/>
      <text:p text:style-name="P544"><text:span text:style-name="T545">TURKEY</text:span></text:p>
      <text:p text:style-name="P546"/>
      <text:p text:style-name="P547"><text:span text:style-name="T548">Consulate General of Turkey in Edinburgh<text:s/></text:span></text:p>
      <text:p text:style-name="P549"><text:span text:style-name="T550">Forsyth House 93</text:span><text:span text:style-name="T551"><text:line-break/></text:span><text:span text:style-name="T552">George Street</text:span><text:span text:style-name="T553"><text:line-break/></text:span><text:span text:style-name="T554">Edinburgh<text:s/></text:span><text:span text:style-name="T555"><text:line-break/></text:span>EH2 3ES<text:span text:style-name="T556"><text:line-break/></text:span><text:span text:style-name="T557">Tel:<text:s/></text:span><text:span text:style-name="T558"><text:line-break/></text:span><text:span text:style-name="T559">Email:<text:s/></text:span><text:span text:style-name="T560"><text:line-break/></text:span><text:span text:style-name="T561">Website:</text:span></text:p>
      <text:p text:style-name="P562"/>
      <text:p text:style-name="P563"><text:span text:style-name="T564">MR NAFI CEMAL TOSYALI <text:s/></text:span><text:span text:style-name="T565">Consul General with responsibility for Edinburgh<text:s/></text:span><text:span text:style-name="T566">(since 2 October 2018)</text:span></text:p>
      <text:p text:style-name="P567"/>
      <text:p text:style-name="P568"/>
      <text:p text:style-name="P569"/>
      <text:p text:style-name="P570"><text:span text:style-name="T571">UKRAINE</text:span></text:p>
      <text:p text:style-name="P572"/>
      <text:p text:style-name="P573"><text:span text:style-name="T574">Consulate of Ukraine in Edinburgh<text:s/></text:span></text:p>
      <text:p text:style-name="P575"><text:span text:style-name="T576">8 Windsor Street</text:span><text:span text:style-name="T577"><text:line-break/></text:span>Edinburgh<text:s/><text:line-break/>EH7 5JR<text:s/><text:line-break/>Tel:<text:s/><text:line-break/>Email:<text:line-break/>Web:</text:p>
      <text:p text:style-name="P578"/>
      <text:p text:style-name="P579"><text:span text:style-name="T580">MR ANDRII KUSLII <text:s/></text:span><text:span text:style-name="T581">Consul with responsibility for Edinburgh (since 3 July 2015)</text:span><text:span text:style-name="T582"><text:s/></text:span></text:p>
      <text:p text:style-name="P583"/>
      <text:p text:style-name="P584"/>
      <text:p text:style-name="P585"/>
      <text:p text:style-name="P586"><text:span text:style-name="T587">USA</text:span></text:p>
      <text:p text:style-name="P588"/>
      <text:p text:style-name="P589"><text:span text:style-name="T590">Consulate General of the United States in<text:s/></text:span><text:span text:style-name="T591">Belfast</text:span></text:p>
      <text:p text:style-name="P592">223 Stranmillis Road<text:s/><text:line-break/>Belfast<text:line-break/>BT9 5GR<text:line-break/>Tel:<text:line-break/>Email:<text:line-break/>Website:</text:p>
      <text:p text:style-name="P593"><text:span text:style-name="T594">MS ELIZABETH KENNEDY TRUDEAU<text:s/></text:span><text:span text:style-name="T595"><text:s/>Consul General with responsibility for Belfast (since 13 August 2018)</text:span></text:p>
      <text:p text:style-name="P596"/>
      <text:p text:style-name="P597"><text:span text:style-name="T598">Consulate General of the United States in Edinburgh</text:span></text:p>
      <text:p text:style-name="P599">3 Regent Terrace<text:line-break/>Edinburgh<text:line-break/>EH7 5BW<text:s/><text:line-break/>Tel:<text:line-break/>Email:<text:s/><text:line-break/>Website:<text:tab/><text:s/></text:p>
      <text:p text:style-name="P600"><text:span text:style-name="T601">MS ELLEN WONG <text:s/></text:span><text:span text:style-name="T602">Consul General with responsibility for Edinburgh (since 13 August 2018)</text:span></text:p>
      <text:p text:style-name="P603"/>
      <text:p text:style-name="P604"/>
      <text:p text:style-name="P6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anish Riaz (Sensitive)</meta:initial-creator>
    <dc:creator>Courtney Roots (Sensitive)</dc:creator>
    <meta:creation-date>2019-12-05T09:27:00Z</meta:creation-date>
    <dc:date>2019-12-05T09:27:00Z</dc:date>
    <meta:template xlink:href="Normal" xlink:type="simple"/>
    <meta:editing-cycles>2</meta:editing-cycles>
    <meta:editing-duration>PT0S</meta:editing-duration>
    <meta:document-statistic meta:page-count="8" meta:paragraph-count="15" meta:word-count="1185" meta:character-count="7928" meta:row-count="56" meta:non-whitespace-character-count="6758"/>
  </office:meta>
</office:document-meta>
</file>