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1.5687in" style:use-optimal-column-width="false"/>
    </style:style>
    <style:style style:name="TableColumn12" style:family="table-column">
      <style:table-column-properties style:column-width="1.3312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9" style:family="table">
      <style:table-properties style:width="6.056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ableRow133" style:family="table-row">
      <style:table-row-properties style:min-row-height="1.4861in"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ableRow159" style:family="table-row">
      <style:table-row-properties style:min-row-height="1.4861in"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fo:color="#000000" fo:font-size="12pt" style:font-size-asian="12pt" style:font-size-complex="12pt"/>
    </style:style>
    <style:style style:name="T490" style:parent-style-name="DefaultParagraphFont" style:family="text">
      <style:text-properties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T492" style:parent-style-name="DefaultParagraphFont" style:family="text">
      <style:text-properties style:font-name="Arial" style:font-name-asian="Arial" style:font-name-complex="Arial" fo:color="#000000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T497" style:parent-style-name="DefaultParagraphFont" style:family="text">
      <style:text-properties style:font-name="Arial" style:font-name-asian="Arial" style:font-name-complex="Arial"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T503" style:parent-style-name="DefaultParagraphFont" style:family="text">
      <style:text-properties style:font-name="Arial" style:font-name-asian="Arial" style:font-name-complex="Arial" fo:color="#000000"/>
    </style:style>
    <style:style style:name="P504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T509" style:parent-style-name="DefaultParagraphFont" style:family="text">
      <style:text-properties style:font-name="Arial" style:font-name-asian="Arial" style:font-name-complex="Arial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<text:s/></text:span><text:span text:style-name="T5">10/12</text:span><text:span text:style-name="T6">/2018</text:span></text:p>
      <text:p text:style-name="P7"><text:span text:style-name="T8">Consulates in the UK (Outside London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untry</text:span></text:p>
          </table:table-cell>
          <table:table-cell table:style-name="TableCell18">
            <text:p text:style-name="P19"><text:span text:style-name="T20">Head of Consulate</text:span></text:p>
          </table:table-cell>
          <table:table-cell table:style-name="TableCell21">
            <text:p text:style-name="P22"><text:span text:style-name="T23">Consular District</text:span></text:p>
          </table:table-cell>
          <table:table-cell table:style-name="TableCell24">
            <text:p text:style-name="P25"><text:span text:style-name="T26">Address</text:span></text:p>
          </table:table-cell>
        </table:table-row>
        <table:table-row table:style-name="TableRow27">
          <table:table-cell table:style-name="TableCell28">
            <text:p text:style-name="P29"><text:span text:style-name="T30">Bangladesh</text:span></text:p>
          </table:table-cell>
          <table:table-cell table:style-name="TableCell31">
            <text:p text:style-name="P32"><text:span text:style-name="T33">Vacant</text:span></text:p>
          </table:table-cell>
          <table:table-cell table:style-name="TableCell34">
            <text:p text:style-name="P35"><text:span text:style-name="T36">Birmingham</text:span></text:p>
          </table:table-cell>
          <table:table-cell table:style-name="TableCell37">
            <text:p text:style-name="P38"><text:span text:style-name="T39">31-33 Guildhall Buildings</text:span></text:p>
            <text:p text:style-name="P40"><text:span text:style-name="T41">12 Navigation<text:s/></text:span><text:span text:style-name="T42">Street</text:span></text:p>
            <text:p text:style-name="P43"><text:span text:style-name="T44">Birmingham</text:span></text:p>
            <text:p text:style-name="P45"><text:span text:style-name="T46">B2 4BT</text:span></text:p>
          </table:table-cell>
        </table:table-row>
        <table:table-row table:style-name="TableRow47">
          <table:table-cell table:style-name="TableCell48">
            <text:p text:style-name="P49"><text:span text:style-name="T50">Bangladesh</text:span></text:p>
          </table:table-cell>
          <table:table-cell table:style-name="TableCell51">
            <text:p text:style-name="P52"><text:span text:style-name="T53">Ms Ferdousi Shahriar (Assistant High Commissioner)</text:span></text:p>
          </table:table-cell>
          <table:table-cell table:style-name="TableCell54">
            <text:p text:style-name="P55"><text:span text:style-name="T56">Manchester</text:span></text:p>
          </table:table-cell>
          <table:table-cell table:style-name="TableCell57">
            <text:p text:style-name="P58"><text:span text:style-name="T59">3rd Floor</text:span></text:p>
            <text:p text:style-name="P60"><text:span text:style-name="T61">Cedar House</text:span></text:p>
            <text:p text:style-name="P62"><text:span text:style-name="T63">2 Fairfield Street</text:span></text:p>
            <text:p text:style-name="P64"><text:span text:style-name="T65">Manchester</text:span></text:p>
            <text:p text:style-name="P66"><text:span text:style-name="T67">M1 3GF</text:span></text:p>
          </table:table-cell>
        </table:table-row>
        <table:table-row table:style-name="TableRow68">
          <table:table-cell table:style-name="TableCell69">
            <text:p text:style-name="P70"><text:span text:style-name="T71">China</text:span></text:p>
          </table:table-cell>
          <table:table-cell table:style-name="TableCell72">
            <text:p text:style-name="P73"><text:span text:style-name="T74">Mr Pan Xinchun</text:span></text:p>
          </table:table-cell>
          <table:table-cell table:style-name="TableCell75">
            <text:p text:style-name="P76"><text:span text:style-name="T77">Edinburgh</text:span></text:p>
          </table:table-cell>
          <table:table-cell table:style-name="TableCell78">
            <text:p text:style-name="P79"><text:span text:style-name="T80">55 Corstorphine Road</text:span></text:p>
            <text:p text:style-name="P81"><text:span text:style-name="T82">Edinburgh</text:span></text:p>
            <text:p text:style-name="P83"><text:span text:style-name="T84">EH12 5QG</text:span></text:p>
          </table:table-cell>
        </table:table-row>
        <table:table-row table:style-name="TableRow85">
          <table:table-cell table:style-name="TableCell86">
            <text:p text:style-name="P87"><text:span text:style-name="T88">China</text:span></text:p>
          </table:table-cell>
          <table:table-cell table:style-name="TableCell89">
            <text:p text:style-name="P90"><text:span text:style-name="T91">Guangyi Zhang</text:span></text:p>
          </table:table-cell>
          <table:table-cell table:style-name="TableCell92">
            <text:p text:style-name="P93"><text:span text:style-name="T94">Manchester</text:span></text:p>
          </table:table-cell>
          <table:table-cell table:style-name="TableCell95">
            <text:p text:style-name="P96"><text:span text:style-name="T97">Denison House</text:span></text:p>
            <text:p text:style-name="P98"><text:span text:style-name="T99">71 Denison Road</text:span></text:p>
            <text:p text:style-name="P100"><text:span text:style-name="T101">Rusholme</text:span></text:p>
            <text:p text:style-name="P102"><text:span text:style-name="T103">Manchester</text:span></text:p>
            <text:p text:style-name="P104"><text:span text:style-name="T105">M14 5RX</text:span></text:p>
          </table:table-cell>
        </table:table-row>
        <table:table-row table:style-name="TableRow106">
          <table:table-cell table:style-name="TableCell107">
            <text:p text:style-name="P108">China</text:p>
          </table:table-cell>
          <table:table-cell table:style-name="TableCell109">
            <text:p text:style-name="P110">Mrs Shuying Wang</text:p>
          </table:table-cell>
          <table:table-cell table:style-name="TableCell111">
            <text:p text:style-name="P112">Northern Ireland</text:p>
          </table:table-cell>
          <table:table-cell table:style-name="TableCell113">
            <text:p text:style-name="P114">75-77 Malone Road</text:p>
            <text:p text:style-name="P115">Belfast, BT9 6SH</text:p>
          </table:table-cell>
        </table:table-row>
        <table:table-row table:style-name="TableRow116">
          <table:table-cell table:style-name="TableCell117">
            <text:p text:style-name="P118"><text:span text:style-name="T119">France</text:span></text:p>
          </table:table-cell>
          <table:table-cell table:style-name="TableCell120">
            <text:p text:style-name="P121"><text:span text:style-name="T122">Mr Emmanuel Cocher</text:span></text:p>
          </table:table-cell>
          <table:table-cell table:style-name="TableCell123">
            <text:p text:style-name="P124"><text:span text:style-name="T125">Edinburgh</text:span></text:p>
          </table:table-cell>
          <table:table-cell table:style-name="TableCell126">
            <text:p text:style-name="P127"><text:span text:style-name="T128">11 Randolph Crescent</text:span></text:p>
            <text:p text:style-name="P129"><text:span text:style-name="T130">Edinburgh</text:span></text:p>
            <text:p text:style-name="P131"><text:span text:style-name="T132">EH3 7TT</text:span></text:p>
          </table:table-cell>
        </table:table-row>
        <table:table-row table:style-name="TableRow133">
          <table:table-cell table:style-name="TableCell134">
            <text:p text:style-name="P135"><text:span text:style-name="T136">Germany</text:span></text:p>
          </table:table-cell>
          <table:table-cell table:style-name="TableCell137">
            <text:p text:style-name="P138"><text:span text:style-name="T139">Dr Jens-Peter Voss</text:span></text:p>
          </table:table-cell>
          <table:table-cell table:style-name="TableCell140">
            <text:p text:style-name="P141"><text:span text:style-name="T142">Edinburgh:</text:span></text:p>
            <text:p text:style-name="P143"><text:span text:style-name="T144">Scotland, North England (Cumbria, Durham, Northumberland, North Yorkshire, Tyne and Wear)</text:span></text:p>
          </table:table-cell>
          <table:table-cell table:style-name="TableCell145">
            <text:p text:style-name="P146"><text:span text:style-name="T147">16 Eglinton Crescent</text:span></text:p>
            <text:p text:style-name="P148"><text:span text:style-name="T149">Edinburgh</text:span></text:p>
            <text:p text:style-name="P150"><text:span text:style-name="T151">EH12 5DG</text:span></text:p>
            <text:p text:style-name="P152"><text:span text:style-name="T153">Tel: 0131 337 2323</text:span></text:p>
            <text:p text:style-name="P154"><text:a xlink:href="mailto:info@edin.auswaertiges-amt.de" office:target-frame-name="_top" xlink:show="replace"><text:span text:style-name="T155">info@edin.auswaertiges-amt.de</text:span></text:a></text:p>
            <text:p text:style-name="P156"><text:span text:style-name="T157">Monday-Frida</text:span><text:span text:style-name="T158">y 09:00-16:00</text:span></text:p>
          </table:table-cell>
        </table:table-row>
        <table:table-row table:style-name="TableRow159">
          <table:table-cell table:style-name="TableCell160">
            <text:p text:style-name="P161"><text:span text:style-name="T162">Hungary</text:span></text:p>
          </table:table-cell>
          <table:table-cell table:style-name="TableCell163">
            <text:p text:style-name="P164"><text:span text:style-name="T165">Mrs Krisztina Katai-Nagy</text:span></text:p>
          </table:table-cell>
          <table:table-cell table:style-name="TableCell166">
            <text:p text:style-name="P167"><text:span text:style-name="T168">Manchester:</text:span></text:p>
            <text:p text:style-name="P169"><text:span text:style-name="T170">(Cheshire, Cumbria, Durham, East Riding of Yorkshire, Greater Manchester, Lancashire,<text:s/></text:span><text:soft-page-break/><text:span text:style-name="T171">Merseyside, North East Lincolnshire, North Lincolnshire, Northumberland, North Yorkshire, South Yorkshire,<text:s/></text:span><text:span text:style-name="T172">Tyne and Wear and West Yorkshire</text:span></text:p>
          </table:table-cell>
          <table:table-cell table:style-name="TableCell173">
            <text:p text:style-name="P174"><text:span text:style-name="T175">Suites 3C and 3E</text:span></text:p>
            <text:p text:style-name="P176"><text:span text:style-name="T177">One Portland Street</text:span></text:p>
            <text:p text:style-name="P178"><text:span text:style-name="T179">Manchester</text:span></text:p>
            <text:p text:style-name="P180"><text:span text:style-name="T181">M1 3BE</text:span></text:p>
          </table:table-cell>
        </table:table-row>
        <table:table-row table:style-name="TableRow182">
          <table:table-cell table:style-name="TableCell183">
            <text:p text:style-name="P184"><text:span text:style-name="T185">India</text:span></text:p>
          </table:table-cell>
          <table:table-cell table:style-name="TableCell186">
            <text:p text:style-name="P187"><text:span text:style-name="T188">Dr Aman Puri</text:span></text:p>
          </table:table-cell>
          <table:table-cell table:style-name="TableCell189">
            <text:p text:style-name="P190"><text:span text:style-name="T191">Birmingham</text:span></text:p>
          </table:table-cell>
          <table:table-cell table:style-name="TableCell192">
            <text:p text:style-name="P193"><text:span text:style-name="T194">The Spencers,</text:span></text:p>
            <text:p text:style-name="P195"><text:span text:style-name="T196">20 Augusta Street</text:span></text:p>
            <text:p text:style-name="P197"><text:span text:style-name="T198">Jewellery Quarters Hockley</text:span></text:p>
            <text:p text:style-name="P199"><text:span text:style-name="T200">Birmingham</text:span></text:p>
            <text:p text:style-name="P201"><text:span text:style-name="T202">B16 6JL</text:span></text:p>
          </table:table-cell>
        </table:table-row>
        <table:table-row table:style-name="TableRow203">
          <table:table-cell table:style-name="TableCell204">
            <text:p text:style-name="P205"><text:span text:style-name="T206">India</text:span></text:p>
          </table:table-cell>
          <table:table-cell table:style-name="TableCell207">
            <text:p text:style-name="P208"><text:span text:style-name="T209">Mrs Anju Ranjan</text:span></text:p>
          </table:table-cell>
          <table:table-cell table:style-name="TableCell210">
            <text:p text:style-name="P211"><text:span text:style-name="T212">Edinburgh</text:span></text:p>
          </table:table-cell>
          <table:table-cell table:style-name="TableCell213">
            <text:p text:style-name="P214"><text:span text:style-name="T215">17 Rutland Square</text:span></text:p>
            <text:p text:style-name="P216"><text:span text:style-name="T217">Edinburgh</text:span></text:p>
            <text:p text:style-name="P218"><text:span text:style-name="T219">EH1 2BB</text:span></text:p>
          </table:table-cell>
        </table:table-row>
        <table:table-row table:style-name="TableRow220">
          <table:table-cell table:style-name="TableCell221">
            <text:p text:style-name="P222"><text:span text:style-name="T223">Iraq</text:span></text:p>
          </table:table-cell>
          <table:table-cell table:style-name="TableCell224">
            <text:p text:style-name="P225"><text:span text:style-name="T226">Vacant</text:span></text:p>
          </table:table-cell>
          <table:table-cell table:style-name="TableCell227">
            <text:p text:style-name="P228"><text:span text:style-name="T229">Manchester</text:span></text:p>
          </table:table-cell>
          <table:table-cell table:style-name="TableCell230">
            <text:p text:style-name="P231"><text:span text:style-name="T232">24 Oxford Court</text:span></text:p>
            <text:p text:style-name="P233"><text:span text:style-name="T234">Chepstow Street</text:span></text:p>
            <text:p text:style-name="P235"><text:span text:style-name="T236">Manchster</text:span></text:p>
            <text:p text:style-name="P237"><text:span text:style-name="T238">M2 3WQ</text:span></text:p>
          </table:table-cell>
        </table:table-row>
        <table:table-row table:style-name="TableRow239">
          <table:table-cell table:style-name="TableCell240">
            <text:p text:style-name="P241"><text:span text:style-name="T242">Ireland</text:span></text:p>
          </table:table-cell>
          <table:table-cell table:style-name="TableCell243">
            <text:p text:style-name="P244"><text:span text:style-name="T245">Mr Gearoid McNamara</text:span></text:p>
          </table:table-cell>
          <table:table-cell table:style-name="TableCell246">
            <text:p text:style-name="P247"><text:span text:style-name="T248">Cardiff</text:span></text:p>
          </table:table-cell>
          <table:table-cell table:style-name="TableCell249">
            <text:p text:style-name="P250"><text:span text:style-name="T251">Brunel House</text:span></text:p>
            <text:p text:style-name="P252"><text:span text:style-name="T253">2 Fitzalan Road</text:span></text:p>
            <text:p text:style-name="P254"><text:span text:style-name="T255">Cardiff</text:span></text:p>
            <text:p text:style-name="P256"><text:span text:style-name="T257">Wales</text:span></text:p>
            <text:p text:style-name="P258">ZX1 1ZZ</text:p>
          </table:table-cell>
        </table:table-row>
        <table:table-row table:style-name="TableRow259">
          <table:table-cell table:style-name="TableCell260">
            <text:p text:style-name="P261"><text:span text:style-name="T262">Ireland</text:span></text:p>
          </table:table-cell>
          <table:table-cell table:style-name="TableCell263">
            <text:p text:style-name="P264"><text:span text:style-name="T265">Mr Patrick Bourne</text:span></text:p>
          </table:table-cell>
          <table:table-cell table:style-name="TableCell266">
            <text:p text:style-name="P267"><text:span text:style-name="T268">Edinburgh</text:span></text:p>
          </table:table-cell>
          <table:table-cell table:style-name="TableCell269">
            <text:p text:style-name="P270"><text:span text:style-name="T271">16 Randolph Crescent</text:span></text:p>
            <text:p text:style-name="P272"><text:span text:style-name="T273">Edinburgh</text:span></text:p>
            <text:p text:style-name="P274"><text:span text:style-name="T275">EH3 7TT</text:span></text:p>
          </table:table-cell>
        </table:table-row>
        <table:table-row table:style-name="TableRow276">
          <table:table-cell table:style-name="TableCell277">
            <text:p text:style-name="P278"><text:span text:style-name="T279">Italy</text:span></text:p>
          </table:table-cell>
          <table:table-cell table:style-name="TableCell280">
            <text:p text:style-name="P281"><text:span text:style-name="T282">Mr Carlo Perrotta</text:span></text:p>
          </table:table-cell>
          <table:table-cell table:style-name="TableCell283">
            <text:p text:style-name="P284"><text:span text:style-name="T285">Edinburgh</text:span></text:p>
          </table:table-cell>
          <table:table-cell table:style-name="TableCell286">
            <text:p text:style-name="P287"><text:span text:style-name="T288">32 Melville Street</text:span></text:p>
            <text:p text:style-name="P289"><text:span text:style-name="T290">Edinburgh</text:span></text:p>
            <text:p text:style-name="P291"><text:span text:style-name="T292">EH3 7HA</text:span></text:p>
          </table:table-cell>
        </table:table-row>
        <table:table-row table:style-name="TableRow293">
          <table:table-cell table:style-name="TableCell294">
            <text:p text:style-name="P295"><text:span text:style-name="T296">Japan</text:span></text:p>
          </table:table-cell>
          <table:table-cell table:style-name="TableCell297">
            <text:p text:style-name="P298"><text:span text:style-name="T299">Mr Hajime Kitaoka</text:span></text:p>
          </table:table-cell>
          <table:table-cell table:style-name="TableCell300">
            <text:p text:style-name="P301"><text:span text:style-name="T302">Edinburgh</text:span></text:p>
          </table:table-cell>
          <table:table-cell table:style-name="TableCell303">
            <text:p text:style-name="P304"><text:span text:style-name="T305">2 Melville Crescent</text:span></text:p>
            <text:p text:style-name="P306"><text:span text:style-name="T307">Edinburgh</text:span></text:p>
            <text:p text:style-name="P308"><text:span text:style-name="T309">EH3 7HW</text:span></text:p>
          </table:table-cell>
        </table:table-row>
        <table:table-row table:style-name="TableRow310">
          <table:table-cell table:style-name="TableCell311">
            <text:p text:style-name="P312"><text:span text:style-name="T313">Libya</text:span></text:p>
          </table:table-cell>
          <table:table-cell table:style-name="TableCell314">
            <text:p text:style-name="P315"><text:span text:style-name="T316">Dr Nagib Serrag</text:span></text:p>
          </table:table-cell>
          <table:table-cell table:style-name="TableCell317">
            <text:p text:style-name="P318"><text:span text:style-name="T319">Manchester</text:span></text:p>
          </table:table-cell>
          <table:table-cell table:style-name="TableCell320">
            <text:p text:style-name="P321"><text:span text:style-name="T322">Parkside Court</text:span></text:p>
            <text:p text:style-name="P323"><text:span text:style-name="T324">22 Furness Quay</text:span></text:p>
            <text:p text:style-name="P325"><text:span text:style-name="T326">Trafford Road</text:span></text:p>
            <text:p text:style-name="P327"><text:span text:style-name="T328">Salford</text:span></text:p>
            <text:p text:style-name="P329"><text:span text:style-name="T330">M50 3XZ</text:span></text:p>
          </table:table-cell>
        </table:table-row>
        <table:table-row table:style-name="TableRow331">
          <table:table-cell table:style-name="TableCell332">
            <text:p text:style-name="P333"><text:span text:style-name="T334">Pakistan</text:span></text:p>
          </table:table-cell>
          <table:table-cell table:style-name="TableCell335">
            <text:p text:style-name="P336"><text:span text:style-name="T337">Mr Syed</text:span><text:span text:style-name="T338"><text:s/>Ahmed Maroof</text:span></text:p>
          </table:table-cell>
          <table:table-cell table:style-name="TableCell339">
            <text:p text:style-name="P340"><text:span text:style-name="T341">Birmingham</text:span></text:p>
          </table:table-cell>
          <table:table-cell table:style-name="TableCell342">
            <text:p text:style-name="P343"><text:span text:style-name="T344">2/26 Constitution Hill</text:span></text:p>
            <text:p text:style-name="P345"><text:span text:style-name="T346">Birmingham</text:span></text:p>
            <text:p text:style-name="P347"><text:span text:style-name="T348">B19 3LH</text:span></text:p>
          </table:table-cell>
        </table:table-row>
        <table:table-row table:style-name="TableRow349">
          <table:table-cell table:style-name="TableCell350">
            <text:p text:style-name="P351"><text:span text:style-name="T352">Pakistan</text:span></text:p>
          </table:table-cell>
          <table:table-cell table:style-name="TableCell353">
            <text:p text:style-name="P354"><text:span text:style-name="T355">Mr Ahmed Amjad Ali</text:span></text:p>
          </table:table-cell>
          <table:table-cell table:style-name="TableCell356">
            <text:p text:style-name="P357"><text:span text:style-name="T358">Bradford</text:span></text:p>
          </table:table-cell>
          <table:table-cell table:style-name="TableCell359">
            <text:p text:style-name="P360">1-3 Bradford Business<text:s/><text:soft-page-break/>Park, Kings Gate, Bradford, BD1 4SJ</text:p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Pakistan</text:span></text:p>
          </table:table-cell>
          <table:table-cell table:style-name="TableCell365">
            <text:p text:style-name="P366"><text:span text:style-name="T367">Mr Muhammad Rumman Ahmad</text:span></text:p>
          </table:table-cell>
          <table:table-cell table:style-name="TableCell368">
            <text:p text:style-name="P369"><text:span text:style-name="T370">Glasgow</text:span></text:p>
          </table:table-cell>
          <table:table-cell table:style-name="TableCell371">
            <text:p text:style-name="P372"><text:span text:style-name="T373">45 Maxwell Drive Glasgow</text:span></text:p>
            <text:p text:style-name="P374"><text:span text:style-name="T375">G41 5JF</text:span></text:p>
          </table:table-cell>
        </table:table-row>
        <table:table-row table:style-name="TableRow376">
          <table:table-cell table:style-name="TableCell377">
            <text:p text:style-name="P378"><text:span text:style-name="T379">Pakistan</text:span></text:p>
          </table:table-cell>
          <table:table-cell table:style-name="TableCell380">
            <text:p text:style-name="P381"><text:span text:style-name="T382">Mr<text:s/></text:span><text:span text:style-name="T383">Aamar Aftab Qureshi</text:span></text:p>
          </table:table-cell>
          <table:table-cell table:style-name="TableCell384">
            <text:p text:style-name="P385"><text:span text:style-name="T386">Manchester</text:span></text:p>
          </table:table-cell>
          <table:table-cell table:style-name="TableCell387">
            <text:p text:style-name="P388"><text:span text:style-name="T389">Pakistan House</text:span></text:p>
            <text:p text:style-name="P390"><text:span text:style-name="T391">137 Dickenson Road</text:span></text:p>
            <text:p text:style-name="P392"><text:span text:style-name="T393">Rusholme</text:span></text:p>
            <text:p text:style-name="P394"><text:span text:style-name="T395">Manchester</text:span></text:p>
            <text:p text:style-name="P396"><text:span text:style-name="T397">M14 5JB</text:span></text:p>
          </table:table-cell>
        </table:table-row>
        <table:table-row table:style-name="TableRow398">
          <table:table-cell table:style-name="TableCell399">
            <text:p text:style-name="P400"><text:span text:style-name="T401">Poland</text:span></text:p>
          </table:table-cell>
          <table:table-cell table:style-name="TableCell402">
            <text:p text:style-name="P403"><text:span text:style-name="T404">Mr Dariusz Adler</text:span></text:p>
          </table:table-cell>
          <table:table-cell table:style-name="TableCell405">
            <text:p text:style-name="P406"><text:span text:style-name="T407">Edinburgh</text:span></text:p>
          </table:table-cell>
          <table:table-cell table:style-name="TableCell408">
            <text:p text:style-name="P409"><text:span text:style-name="T410">2 Kinnear Road</text:span></text:p>
            <text:p text:style-name="P411"><text:span text:style-name="T412">Edinburgh</text:span></text:p>
            <text:p text:style-name="P413"><text:span text:style-name="T414">EH3 5PE</text:span></text:p>
          </table:table-cell>
        </table:table-row>
        <table:table-row table:style-name="TableRow415">
          <table:table-cell table:style-name="TableCell416">
            <text:p text:style-name="P417"><text:span text:style-name="T418">Poland</text:span></text:p>
          </table:table-cell>
          <table:table-cell table:style-name="TableCell419">
            <text:p text:style-name="P420"><text:span text:style-name="T421">Mr Leszek Rowicki</text:span></text:p>
          </table:table-cell>
          <table:table-cell table:style-name="TableCell422">
            <text:p text:style-name="P423"><text:span text:style-name="T424">Manchester</text:span></text:p>
          </table:table-cell>
          <table:table-cell table:style-name="TableCell425">
            <text:p text:style-name="P426"><text:span text:style-name="T427">51 Portland Street</text:span></text:p>
            <text:p text:style-name="P428"><text:span text:style-name="T429">Manchester</text:span></text:p>
            <text:p text:style-name="P430"><text:span text:style-name="T431">M1 3LD</text:span></text:p>
          </table:table-cell>
        </table:table-row>
        <table:table-row table:style-name="TableRow432">
          <table:table-cell table:style-name="TableCell433">
            <text:p text:style-name="P434"><text:span text:style-name="T435">Portugal</text:span></text:p>
          </table:table-cell>
          <table:table-cell table:style-name="TableCell436">
            <text:p text:style-name="P437"><text:span text:style-name="T438">Mr Jorge<text:s/></text:span><text:span text:style-name="T439">Manuel Soares de Valades Preto Cruz</text:span></text:p>
          </table:table-cell>
          <table:table-cell table:style-name="TableCell440">
            <text:p text:style-name="P441"><text:span text:style-name="T442">Manchester</text:span></text:p>
          </table:table-cell>
          <table:table-cell table:style-name="TableCell443">
            <text:p text:style-name="P444"><text:span text:style-name="T445">1 Portland PLace</text:span></text:p>
            <text:p text:style-name="P446"><text:span text:style-name="T447">2nd Floor</text:span></text:p>
            <text:p text:style-name="P448"><text:span text:style-name="T449">Manchester</text:span></text:p>
            <text:p text:style-name="P450"><text:span text:style-name="T451">M1 3BE</text:span></text:p>
          </table:table-cell>
        </table:table-row>
        <table:table-row table:style-name="TableRow452">
          <table:table-cell table:style-name="TableCell453">
            <text:p text:style-name="P454"><text:span text:style-name="T455">Russia</text:span></text:p>
          </table:table-cell>
          <table:table-cell table:style-name="TableCell456">
            <text:p text:style-name="P457"><text:span text:style-name="T458">Mr Andrey Pritsepov</text:span></text:p>
          </table:table-cell>
          <table:table-cell table:style-name="TableCell459">
            <text:p text:style-name="P460"><text:span text:style-name="T461">Edinburgh</text:span></text:p>
          </table:table-cell>
          <table:table-cell table:style-name="TableCell462">
            <text:p text:style-name="P463"><text:span text:style-name="T464">58 Melville Street</text:span></text:p>
            <text:p text:style-name="P465"><text:span text:style-name="T466">Edinburgh</text:span></text:p>
            <text:p text:style-name="P467"><text:span text:style-name="T468">EH3 7HF</text:span></text:p>
          </table:table-cell>
        </table:table-row>
        <table:table-row table:style-name="TableRow469">
          <table:table-cell table:style-name="TableCell470">
            <text:p text:style-name="P471"><text:span text:style-name="T472">Spain</text:span></text:p>
          </table:table-cell>
          <table:table-cell table:style-name="TableCell473">
            <text:p text:style-name="P474"><text:span text:style-name="T475">Mr Miguel Utray Delgado</text:span></text:p>
          </table:table-cell>
          <table:table-cell table:style-name="TableCell476">
            <text:p text:style-name="P477"><text:span text:style-name="T478">Edinburgh</text:span></text:p>
          </table:table-cell>
          <table:table-cell table:style-name="TableCell479">
            <text:p text:style-name="P480"><text:span text:style-name="T481">63 North Castle Street</text:span></text:p>
            <text:p text:style-name="P482"><text:span text:style-name="T483">Edinburgh</text:span></text:p>
            <text:p text:style-name="P484"><text:span text:style-name="T485">EH2 3LJ</text:span></text:p>
          </table:table-cell>
        </table:table-row>
        <table:table-row table:style-name="TableRow486">
          <table:table-cell table:style-name="TableCell487">
            <text:p text:style-name="P488"><text:span text:style-name="T489">Saint<text:s/></text:span><text:span text:style-name="T490">Vincent &amp; The Grenadines</text:span></text:p>
          </table:table-cell>
          <table:table-cell table:style-name="TableCell491">
            <text:p text:style-name="Standard"><text:span text:style-name="T492">Dr Christopher Garry Stange</text:span></text:p>
          </table:table-cell>
          <table:table-cell table:style-name="TableCell493">
            <text:p text:style-name="P494"><text:span text:style-name="T495">N. Ireland</text:span></text:p>
          </table:table-cell>
          <table:table-cell table:style-name="TableCell496">
            <text:p text:style-name="Standard"><text:span text:style-name="T497">16 Glen Road, Comber, Co. Down BT23 5EL, N. Ireland 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Turkey</text:span></text:p>
          </table:table-cell>
          <table:table-cell table:style-name="TableCell502">
            <text:p text:style-name="Standard"><text:span text:style-name="T503">Mr Semih Lütfü Turgut</text:span></text:p>
            <text:p text:style-name="P504"/>
          </table:table-cell>
          <table:table-cell table:style-name="TableCell505">
            <text:p text:style-name="P506"><text:span text:style-name="T507">Edinburgh</text:span></text:p>
          </table:table-cell>
          <table:table-cell table:style-name="TableCell508">
            <text:p text:style-name="Standard"><text:span text:style-name="T509">Forsyth House  93 George Street  Edinburgh  EH2 3ES</text:span></text:p>
          </table:table-cell>
        </table:table-row>
        <table:table-row table:style-name="TableRow510">
          <table:table-cell table:style-name="TableCell511">
            <text:p text:style-name="P512"><text:span text:style-name="T513">Ukraine</text:span></text:p>
          </table:table-cell>
          <table:table-cell table:style-name="TableCell514">
            <text:p text:style-name="P515"><text:span text:style-name="T516">Mr Andrii Kuslii</text:span></text:p>
          </table:table-cell>
          <table:table-cell table:style-name="TableCell517">
            <text:p text:style-name="P518"><text:span text:style-name="T519">Edinburgh</text:span></text:p>
          </table:table-cell>
          <table:table-cell table:style-name="TableCell520">
            <text:p text:style-name="P521"><text:span text:style-name="T522">8 Windsor</text:span><text:span text:style-name="T523"><text:s/>Street</text:span></text:p>
            <text:p text:style-name="P524"><text:span text:style-name="T525">Edinburgh</text:span></text:p>
            <text:p text:style-name="P526"><text:span text:style-name="T527">EH7 5JR</text:span></text:p>
          </table:table-cell>
        </table:table-row>
        <table:table-row table:style-name="TableRow528">
          <table:table-cell table:style-name="TableCell529">
            <text:p text:style-name="P530"><text:span text:style-name="T531">USA</text:span></text:p>
          </table:table-cell>
          <table:table-cell table:style-name="TableCell532">
            <text:p text:style-name="P533"><text:span text:style-name="T534">Mr Daniel James Lawton</text:span></text:p>
          </table:table-cell>
          <table:table-cell table:style-name="TableCell535">
            <text:p text:style-name="P536"><text:span text:style-name="T537">Belfast</text:span></text:p>
          </table:table-cell>
          <table:table-cell table:style-name="TableCell538">
            <text:p text:style-name="P539"><text:span text:style-name="T540">Ardnevally</text:span></text:p>
            <text:p text:style-name="P541"><text:span text:style-name="T542">111 Old Milltown Road</text:span></text:p>
            <text:p text:style-name="P543"><text:span text:style-name="T544">Shaw Bridges</text:span></text:p>
            <text:p text:style-name="P545"><text:span text:style-name="T546">Belfast</text:span></text:p>
            <text:p text:style-name="P547"><text:span text:style-name="T548">BT8 4SP</text:span></text:p>
          </table:table-cell>
        </table:table-row>
        <table:table-row table:style-name="TableRow549">
          <table:table-cell table:style-name="TableCell550">
            <text:p text:style-name="P551"><text:span text:style-name="T552">USA</text:span></text:p>
          </table:table-cell>
          <table:table-cell table:style-name="TableCell553">
            <text:p text:style-name="P554"><text:span text:style-name="T555">Mrs Zoja Bazarnic</text:span></text:p>
          </table:table-cell>
          <table:table-cell table:style-name="TableCell556">
            <text:p text:style-name="P557"><text:span text:style-name="T558">Edinburgh</text:span></text:p>
          </table:table-cell>
          <table:table-cell table:style-name="TableCell559">
            <text:p text:style-name="P560"><text:span text:style-name="T561">3 Regent Terrace</text:span></text:p>
            <text:p text:style-name="P562"><text:span text:style-name="T563">Edinburgh</text:span></text:p>
            <text:p text:style-name="P564"><text:span text:style-name="T565">EH7 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orge Haligah * (Sensitive)</meta:initial-creator>
    <dc:creator>George Haligah * (Sensitive)</dc:creator>
    <meta:creation-date>2018-12-10T11:30:00Z</meta:creation-date>
    <dc:date>2018-12-10T11:30:00Z</dc: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4" meta:row-count="22" meta:non-whitespace-character-count="2689"/>
  </office:meta>
</office:document-meta>
</file>