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style:page-number="1"/>
      <style:text-properties style:font-name="Arial" style:font-name-asian="Arial" style:font-name-complex="Arial" fo:font-size="8pt" style:font-size-asian="8pt" style:font-size-complex="8pt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bottom="0in" fo:line-height="100%"/>
    </style:style>
    <style:style style:name="P11" style:parent-style-name="Standard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2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</style:style>
    <style:style style:name="P12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6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9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30" style:parent-style-name="Standard" style:family="paragraph">
      <style:paragraph-properties fo:widows="2" fo:orphans="2" fo:margin-bottom="0in" fo:line-height="100%"/>
    </style:style>
    <style:style style:name="T1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34" style:parent-style-name="Standard" style:family="paragraph">
      <style:paragraph-properties fo:widows="2" fo:orphans="2" fo:margin-bottom="0in" fo:line-height="100%"/>
    </style:style>
    <style:style style:name="T13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6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37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9" style:parent-style-name="Standard" style:family="paragraph">
      <style:paragraph-properties fo:widows="2" fo:orphans="2" fo:margin-bottom="0in" fo:line-height="100%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34" style:parent-style-name="Standard" style:family="paragraph">
      <style:paragraph-properties fo:margin-bottom="0in" fo:line-height="100%"/>
    </style:style>
    <style:style style:name="T2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7" style:parent-style-name="Standard" style:family="paragraph">
      <style:paragraph-properties fo:margin-bottom="0in" fo:line-height="100%"/>
    </style:style>
    <style:style style:name="T2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5" style:parent-style-name="Standard" style:family="paragraph">
      <style:paragraph-properties fo:margin-bottom="0in" fo:line-height="100%"/>
    </style:style>
    <style:style style:name="P246" style:parent-style-name="Standard" style:family="paragraph">
      <style:paragraph-properties fo:margin-bottom="0in" fo:line-height="100%"/>
    </style:style>
    <style:style style:name="P247" style:parent-style-name="Standard" style:family="paragraph">
      <style:paragraph-properties fo:margin-bottom="0in" fo:line-height="100%"/>
    </style:style>
    <style:style style:name="T2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7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5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0" style:parent-style-name="Standard" style:family="paragraph">
      <style:paragraph-properties fo:margin-bottom="0in" fo:line-height="100%"/>
    </style:style>
    <style:style style:name="P261" style:parent-style-name="Standard" style:family="paragraph">
      <style:paragraph-properties fo:margin-bottom="0in" fo:line-height="100%"/>
    </style:style>
    <style:style style:name="P2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6" style:parent-style-name="Standard" style:family="paragraph">
      <style:paragraph-properties fo:margin-bottom="0in" fo:line-height="100%"/>
    </style:style>
    <style:style style:name="T2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2" style:parent-style-name="Standard" style:family="paragraph">
      <style:paragraph-properties fo:margin-bottom="0in" fo:line-height="100%"/>
    </style:style>
    <style:style style:name="P2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6" style:parent-style-name="Standard" style:family="paragraph">
      <style:paragraph-properties fo:margin-bottom="0in" fo:line-height="100%"/>
    </style:style>
    <style:style style:name="T2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88" style:parent-style-name="Standard" style:family="paragraph">
      <style:paragraph-properties fo:margin-bottom="0in" fo:line-height="100%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1" style:parent-style-name="Standard" style:family="paragraph">
      <style:paragraph-properties fo:margin-bottom="0in" fo:line-height="100%"/>
    </style:style>
    <style:style style:name="P292" style:parent-style-name="Standard" style:family="paragraph">
      <style:paragraph-properties fo:margin-bottom="0in" fo:line-height="100%"/>
    </style:style>
    <style:style style:name="P2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5" style:parent-style-name="Standard" style:family="paragraph">
      <style:paragraph-properties fo:margin-bottom="0in" fo:line-height="100%"/>
    </style:style>
    <style:style style:name="T2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9" style:parent-style-name="Standard" style:family="paragraph">
      <style:paragraph-properties fo:margin-bottom="0in" fo:line-height="100%"/>
    </style:style>
    <style:style style:name="T3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4" style:parent-style-name="Standard" style:family="paragraph">
      <style:paragraph-properties fo:margin-bottom="0in" fo:line-height="100%"/>
    </style:style>
    <style:style style:name="T3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6" style:parent-style-name="Standard" style:family="paragraph">
      <style:paragraph-properties fo:margin-bottom="0in" fo:line-height="100%"/>
    </style:style>
    <style:style style:name="T3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09" style:parent-style-name="Standard" style:family="paragraph">
      <style:paragraph-properties fo:margin-bottom="0in" fo:line-height="100%"/>
    </style:style>
    <style:style style:name="T3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</style:style>
    <style:style style:name="T3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6" style:parent-style-name="Standard" style:family="paragraph">
      <style:paragraph-properties fo:margin-bottom="0in" fo:line-height="100%"/>
    </style:style>
    <style:style style:name="T3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paragraph-properties fo:margin-bottom="0in" fo:line-height="100%"/>
    </style:style>
    <style:style style:name="T3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8" style:parent-style-name="Standard" style:family="paragraph">
      <style:paragraph-properties fo:margin-bottom="0in" fo:line-height="100%"/>
    </style:style>
    <style:style style:name="T3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5" style:parent-style-name="Standard" style:family="paragraph">
      <style:paragraph-properties fo:margin-bottom="0in" fo:line-height="100%"/>
    </style:style>
    <style:style style:name="P3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8" style:parent-style-name="Standard" style:family="paragraph">
      <style:paragraph-properties fo:margin-bottom="0in" fo:line-height="100%"/>
    </style:style>
    <style:style style:name="T3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0" style:parent-style-name="Standard" style:family="paragraph">
      <style:paragraph-properties fo:margin-bottom="0in" fo:line-height="100%"/>
    </style:style>
    <style:style style:name="T3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3" style:parent-style-name="Standard" style:family="paragraph">
      <style:paragraph-properties fo:margin-bottom="0in" fo:line-height="100%"/>
    </style:style>
    <style:style style:name="T3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9" style:parent-style-name="Standard" style:family="paragraph">
      <style:paragraph-properties fo:margin-bottom="0in" fo:line-height="100%"/>
    </style:style>
    <style:style style:name="T3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2" style:parent-style-name="Standard" style:family="paragraph">
      <style:paragraph-properties fo:margin-bottom="0in" fo:line-height="100%"/>
    </style:style>
    <style:style style:name="T3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0" style:parent-style-name="Standard" style:family="paragraph">
      <style:paragraph-properties fo:margin-bottom="0in" fo:line-height="100%"/>
    </style:style>
    <style:style style:name="P411" style:parent-style-name="Standard" style:family="paragraph">
      <style:paragraph-properties fo:margin-bottom="0in" fo:line-height="100%"/>
    </style:style>
    <style:style style:name="P4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3" style:parent-style-name="Standard" style:family="paragraph">
      <style:paragraph-properties fo:margin-bottom="0in" fo:line-height="100%"/>
    </style:style>
    <style:style style:name="T4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2" style:parent-style-name="Standard" style:family="paragraph">
      <style:paragraph-properties fo:margin-bottom="0in" fo:line-height="100%"/>
    </style:style>
    <style:style style:name="T4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6" style:parent-style-name="Standard" style:family="paragraph">
      <style:paragraph-properties fo:margin-bottom="0in" fo:line-height="100%"/>
    </style:style>
    <style:style style:name="T4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8" style:parent-style-name="Standard" style:family="paragraph">
      <style:paragraph-properties fo:margin-bottom="0in" fo:line-height="100%"/>
    </style:style>
    <style:style style:name="T4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3" style:parent-style-name="Standard" style:family="paragraph">
      <style:paragraph-properties fo:margin-bottom="0in" fo:line-height="100%"/>
    </style:style>
    <style:style style:name="P4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5" style:parent-style-name="Standard" style:family="paragraph">
      <style:paragraph-properties fo:margin-bottom="0in" fo:line-height="100%"/>
    </style:style>
    <style:style style:name="T4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9" style:parent-style-name="Standard" style:family="paragraph">
      <style:paragraph-properties fo:margin-bottom="0in" fo:line-height="100%"/>
    </style:style>
    <style:style style:name="P4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2" style:parent-style-name="Standard" style:family="paragraph">
      <style:paragraph-properties fo:margin-bottom="0in" fo:line-height="100%"/>
    </style:style>
    <style:style style:name="T4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5" style:parent-style-name="Standard" style:family="paragraph">
      <style:paragraph-properties fo:margin-bottom="0in" fo:line-height="100%"/>
    </style:style>
    <style:style style:name="T4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7" style:parent-style-name="Standard" style:family="paragraph">
      <style:paragraph-properties fo:margin-bottom="0in" fo:line-height="100%"/>
    </style:style>
    <style:style style:name="T4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70" style:parent-style-name="Standard" style:family="paragraph">
      <style:paragraph-properties fo:margin-bottom="0in" fo:line-height="100%"/>
    </style:style>
    <style:style style:name="P4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3" style:parent-style-name="Standard" style:family="paragraph">
      <style:paragraph-properties fo:margin-bottom="0in" fo:line-height="100%"/>
    </style:style>
    <style:style style:name="T4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6" style:parent-style-name="Standard" style:family="paragraph">
      <style:paragraph-properties fo:margin-bottom="0in" fo:line-height="100%"/>
    </style:style>
    <style:style style:name="T4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8" style:parent-style-name="Standard" style:family="paragraph">
      <style:paragraph-properties fo:margin-bottom="0in" fo:line-height="100%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1" style:parent-style-name="Standard" style:family="paragraph">
      <style:paragraph-properties fo:margin-bottom="0in" fo:line-height="100%"/>
    </style:style>
    <style:style style:name="T4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3" style:parent-style-name="Standard" style:family="paragraph">
      <style:paragraph-properties fo:margin-bottom="0in" fo:line-height="100%"/>
    </style:style>
    <style:style style:name="P49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4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00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50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502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5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5" style:parent-style-name="Standard" style:family="paragraph">
      <style:paragraph-properties fo:margin-bottom="0in" fo:line-height="100%"/>
    </style:style>
    <style:style style:name="T5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9" style:parent-style-name="Standard" style:family="paragraph">
      <style:paragraph-properties fo:margin-bottom="0in" fo:line-height="100%"/>
    </style:style>
    <style:style style:name="T5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1" style:parent-style-name="Standard" style:family="paragraph">
      <style:paragraph-properties fo:margin-bottom="0in" fo:line-height="100%"/>
    </style:style>
    <style:style style:name="T5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6" style:parent-style-name="Standard" style:family="paragraph">
      <style:paragraph-properties fo:margin-bottom="0in" fo:line-height="100%"/>
    </style:style>
    <style:style style:name="T5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0" style:parent-style-name="Standard" style:family="paragraph">
      <style:paragraph-properties fo:margin-bottom="0in" fo:line-height="100%"/>
    </style:style>
    <style:style style:name="P531" style:parent-style-name="Standard" style:family="paragraph">
      <style:paragraph-properties fo:margin-bottom="0in" fo:line-height="100%"/>
    </style:style>
    <style:style style:name="P5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3" style:parent-style-name="Standard" style:family="paragraph">
      <style:paragraph-properties fo:margin-bottom="0in" fo:line-height="100%"/>
    </style:style>
    <style:style style:name="T5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6" style:parent-style-name="Standard" style:family="paragraph">
      <style:paragraph-properties fo:margin-bottom="0in" fo:line-height="100%"/>
    </style:style>
    <style:style style:name="T5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8" style:parent-style-name="Standard" style:family="paragraph">
      <style:paragraph-properties fo:margin-bottom="0in" fo:line-height="100%"/>
    </style:style>
    <style:style style:name="T5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2" style:parent-style-name="Standard" style:family="paragraph">
      <style:paragraph-properties fo:margin-bottom="0in" fo:line-height="100%"/>
    </style:style>
    <style:style style:name="T5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5" style:parent-style-name="Standard" style:family="paragraph">
      <style:paragraph-properties fo:margin-bottom="0in" fo:line-height="100%"/>
    </style:style>
    <style:style style:name="P556" style:parent-style-name="Standard" style:family="paragraph">
      <style:paragraph-properties fo:margin-bottom="0in" fo:line-height="100%"/>
    </style:style>
    <style:style style:name="P5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8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1" style:parent-style-name="Standard" style:family="paragraph">
      <style:paragraph-properties fo:widows="2" fo:orphans="2" fo:margin-bottom="0in" fo:line-height="100%"/>
    </style:style>
    <style:style style:name="T56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6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9" style:parent-style-name="Standard" style:family="paragraph">
      <style:paragraph-properties fo:margin-bottom="0in" fo:line-height="100%"/>
    </style:style>
    <style:style style:name="T5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1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7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5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7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0" style:parent-style-name="Standard" style:family="paragraph">
      <style:paragraph-properties fo:margin-bottom="0in" fo:line-height="100%"/>
    </style:style>
    <style:style style:name="T5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3" style:parent-style-name="Standard" style:family="paragraph">
      <style:paragraph-properties fo:margin-bottom="0in" fo:line-height="100%"/>
    </style:style>
    <style:style style:name="T5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6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87" style:parent-style-name="Standard" style:family="paragraph">
      <style:paragraph-properties fo:widows="2" fo:orphans="2" fo:margin-bottom="0in" fo:line-height="100%"/>
    </style:style>
    <style:style style:name="T58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89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90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91" style:parent-style-name="Standard" style:family="paragraph">
      <style:paragraph-properties fo:widows="2" fo:orphans="2" fo:margin-bottom="0in" fo:line-height="100%"/>
    </style:style>
    <style:style style:name="T592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593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94" style:parent-style-name="Standard" style:family="paragraph">
      <style:paragraph-properties fo:widows="2" fo:orphans="2" fo:margin-bottom="0in" fo:line-height="100%"/>
    </style:style>
    <style:style style:name="T59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6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97" style:parent-style-name="Standard" style:family="paragraph">
      <style:paragraph-properties fo:margin-bottom="0in" fo:line-height="100%"/>
    </style:style>
    <style:style style:name="P5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99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April 2021</text:p>
      <text:p text:style-name="P4"/>
      <text:p text:style-name="P5"><text:span text:style-name="T6">LIST OF CONSULATES AND CONSULATES GENERAL WITHIN THE UNITED KINGDOM</text:span></text:p>
      <text:p text:style-name="P7"><text:span text:style-name="T8">Alphabetical list of the Consulates and Consulates General, and the Heads of Consular posts of Foreign<text:s/></text:span><text:span text:style-name="T9">States &amp; Commonwealth Countries in the United Kingdom. Heads of consular posts of Foreign States &amp; Commonwealth Countries enjoy immunities under the Consular Relations Act 1968.</text:span></text:p>
      <text:p text:style-name="P10"/>
      <text:p text:style-name="P11"><text:span text:style-name="T12"><text:line-break/></text:span><text:span text:style-name="T13">BANGLADESH<text:s/></text:span></text:p>
      <text:p text:style-name="P14"/>
      <text:p text:style-name="P15">Deputy High Commission of Bangladesh in Birmingham<text:s/></text:p>
      <text:p text:style-name="P16"><text:span text:style-name="T17">Albany Hous</text:span><text:span text:style-name="T18">e (4</text:span><text:span text:style-name="T19">th</text:span><text:span text:style-name="T20"><text:s/>Floor)</text:span></text:p>
      <text:p text:style-name="P21">31 Hurst Street</text:p>
      <text:p text:style-name="P22">Birmingham</text:p>
      <text:p text:style-name="P23"><text:span text:style-name="T24">B5 4BD</text:span><text:span text:style-name="T25"><text:line-break/></text:span><text:span text:style-name="T26">Tel:<text:s/></text:span><text:span text:style-name="T27"><text:line-break/></text:span><text:span text:style-name="T28">Email:<text:s/></text:span><text:span text:style-name="T29"><text:line-break/></text:span><text:span text:style-name="T30">Website:<text:s/></text:span></text:p>
      <text:p text:style-name="P31"/>
      <text:p text:style-name="P32"><text:span text:style-name="T33">MR MUHAMMAD NAZMUL HOQUE <text:s/></text:span><text:span text:style-name="T34">Assistant High Commissioner with responsibility for Birmingham (since 23 September 2018)</text:span></text:p>
      <text:p text:style-name="P35"/>
      <text:p text:style-name="P36"><text:span text:style-name="T37">Assistant High Commission of Bangladesh in Manchester</text:span></text:p>
      <text:p text:style-name="P38"><text:span text:style-name="T39">Seamark House</text:span></text:p>
      <text:p text:style-name="P40"><text:span text:style-name="T41">Edge Lane</text:span><text:span text:style-name="T42"><text:line-break/></text:span><text:span text:style-name="T43">Droylsden<text:s/></text:span><text:span text:style-name="T44"><text:line-break/></text:span><text:span text:style-name="T45">Manchester</text:span><text:span text:style-name="T46"><text:line-break/></text:span><text:span text:style-name="T47">M43 6BB</text:span></text:p>
      <text:p text:style-name="P48">Tel:<text:s/><text:line-break/>Email:<text:s/><text:line-break/>Website:<text:line-break/></text:p>
      <text:p text:style-name="P49"><text:span text:style-name="T50">MR ABU NASAR MD. ANOWARUL ISLAM <text:s/></text:span><text:span text:style-name="T51">Assistant High Commissioner with responsibility for Manchester (since 7 September 2017)<text:s/></text:span><text:span text:style-name="T52"><text:line-break/></text:span></text:p>
      <text:p text:style-name="P53"/>
      <text:p text:style-name="P54"><text:span text:style-name="T55"><text:line-break/></text:span><text:span text:style-name="T56">CHINA</text:span></text:p>
      <text:p text:style-name="P57"/>
      <text:p text:style-name="P58"><text:span text:style-name="T59">Consulate General of the People's Republic of China in<text:s/></text:span><text:span text:style-name="T60">Edinburgh</text:span><text:span text:style-name="T61"><text:line-break/></text:span><text:span text:style-name="T62">55 Corstorphine Road</text:span></text:p>
      <text:p text:style-name="P63"><text:span text:style-name="T64">Edinburgh</text:span></text:p>
      <text:p text:style-name="P65"><text:span text:style-name="T66">EH12 5QG</text:span></text:p>
      <text:p text:style-name="P67"><text:span text:style-name="T68">Tel:<text:s/></text:span></text:p>
      <text:p text:style-name="P69"><text:span text:style-name="T70">Email:<text:s/></text:span></text:p>
      <text:p text:style-name="P71"><text:span text:style-name="T72">Website:</text:span></text:p>
      <text:p text:style-name="P73"/>
      <text:p text:style-name="P74"><text:span text:style-name="T75">MS DONG ZHIHUA <text:s/></text:span><text:span text:style-name="T76">Consul General with responsibility for Edinburgh (since 29 October 2018)</text:span></text:p>
      <text:p text:style-name="P77"/>
      <text:p text:style-name="P78"><text:span text:style-name="T79">Consulate General of the People's Republic of China in Manchester</text:span></text:p>
      <text:p text:style-name="P80"><text:span text:style-name="T81">Denison House</text:span><text:span text:style-name="T82"><text:line-break/></text:span><text:span text:style-name="T83">71 Denison<text:s/></text:span><text:span text:style-name="T84">Road</text:span><text:span text:style-name="T85"><text:line-break/></text:span><text:span text:style-name="T86">Rusholme</text:span><text:span text:style-name="T87"><text:line-break/></text:span><text:span text:style-name="T88">Manchester<text:s/></text:span><text:span text:style-name="T89"><text:line-break/></text:span><text:span text:style-name="T90">M14 5RX</text:span><text:span text:style-name="T91"><text:line-break/></text:span><text:span text:style-name="T92">Tel:<text:s/></text:span><text:span text:style-name="T93"><text:line-break/></text:span><text:span text:style-name="T94">Email:</text:span><text:span text:style-name="T95"><text:line-break/></text:span><text:span text:style-name="T96">Website:<text:s/></text:span></text:p>
      <text:p text:style-name="P97"><text:span text:style-name="T98"><text:line-break/></text:span><text:span text:style-name="T99">MR XIYUAN ZHENG <text:s/></text:span><text:span text:style-name="T100">Consul General with responsibility for Manchester (since 26 February 2018)<text:s/></text:span></text:p>
      <text:soft-page-break/>
      <text:p text:style-name="P101"><text:span text:style-name="T102"><text:line-break/></text:span><text:span text:style-name="T103">Consulate General of the People's Republic of China in Belfast</text:span></text:p>
      <text:p text:style-name="P104"><text:span text:style-name="T105">75-77 Malone Road</text:span></text:p>
      <text:p text:style-name="P106"><text:span text:style-name="T107">Belfast</text:span></text:p>
      <text:p text:style-name="P108"><text:span text:style-name="T109">BT9 6SH</text:span></text:p>
      <text:p text:style-name="P110"><text:span text:style-name="T111">Tel:</text:span><text:span text:style-name="T112"><text:line-break/></text:span><text:span text:style-name="T113">Em</text:span><text:span text:style-name="T114">ail:<text:s/></text:span><text:span text:style-name="T115"><text:line-break/></text:span><text:span text:style-name="T116">Website:</text:span></text:p>
      <text:p text:style-name="P117"/>
      <text:p text:style-name="P118"><text:span text:style-name="T119">MS MEIFANG ZHANG <text:s/></text:span><text:span text:style-name="T120">Consul General with responsibility for Northern Ireland (since 4 December 2018)</text:span></text:p>
      <text:p text:style-name="P121"/>
      <text:p text:style-name="P122"/>
      <text:p text:style-name="P123">CZECH REPUBLIC</text:p>
      <text:p text:style-name="P124"/>
      <text:p text:style-name="P125">Consulate General of the Czech Republic in Manchester</text:p>
      <text:p text:style-name="P126">4 Brindley Road<text:s/></text:p>
      <text:p text:style-name="P127">(Unit 2 City Park Business Village, Suite 4&amp;6)<text:s/></text:p>
      <text:p text:style-name="P128">Old<text:s/>Trafford</text:p>
      <text:p text:style-name="P129">Manchester</text:p>
      <text:p text:style-name="P130"><text:span text:style-name="T131">M16 9HQ</text:span><text:span text:style-name="T132"><text:s/></text:span></text:p>
      <text:p text:style-name="P133"/>
      <text:p text:style-name="P134"><text:span text:style-name="T135">MR IVO LOSMAN <text:s/></text:span><text:span text:style-name="T136">Consul General with responsibility for Manchester (since 8 January 2019)</text:span></text:p>
      <text:p text:style-name="P137"/>
      <text:p text:style-name="P138"/>
      <text:p text:style-name="P139"><text:span text:style-name="T140">FRANCE</text:span></text:p>
      <text:p text:style-name="P141"/>
      <text:p text:style-name="P142"><text:span text:style-name="T143">Consulate General of France in Edinburgh<text:s/></text:span></text:p>
      <text:p text:style-name="P144">59-63 George IV Bridge</text:p>
      <text:p text:style-name="P145">Edinburgh</text:p>
      <text:p text:style-name="P146">EH1 1RN</text:p>
      <text:p text:style-name="P147">Tel:<text:line-break/>Email:<text:s/><text:line-break/>Website:</text:p>
      <text:p text:style-name="P148"/>
      <text:p text:style-name="P149"><text:span text:style-name="T150">MRS LAURENCE PAÏS</text:span><text:span text:style-name="T151"><text:s/></text:span><text:span text:style-name="T152">Consul General with responsibility for Scotland and the Isle of Man (since 5 August 2019)</text:span></text:p>
      <text:p text:style-name="P153"/>
      <text:p text:style-name="P154"/>
      <text:p text:style-name="P155"/>
      <text:p text:style-name="P156"><text:span text:style-name="T157">GERMANY</text:span></text:p>
      <text:p text:style-name="P158"/>
      <text:p text:style-name="P159"><text:span text:style-name="T160">Consulate General of Germany in Edinburgh<text:s/></text:span></text:p>
      <text:p text:style-name="P161"><text:span text:style-name="T162">16 Eglinton Crescent</text:span></text:p>
      <text:p text:style-name="P163"><text:span text:style-name="T164">Edinburgh</text:span><text:span text:style-name="T165"><text:line-break/></text:span>EH12 5D6</text:p>
      <text:p text:style-name="P166"><text:span text:style-name="T167">Tel: 0131 337 2323</text:span></text:p>
      <text:p text:style-name="P168"><text:span text:style-name="T169">Email:<text:s/></text:span><text:a xlink:href="mailto:Info@edin.auswaertiges-amt.de" office:target-frame-name="_top" xlink:show="replace"><text:span text:style-name="T170">Info@edin.auswaertiges-amt.de</text:span></text:a><text:span text:style-name="T171"><text:line-break/></text:span><text:span text:style-name="T172">Website:<text:s/></text:span><text:span text:style-name="T173"><text:line-break/></text:span><text:span text:style-name="T174">Hours: Monday – Friday 09:00 – 16:00</text:span></text:p>
      <text:p text:style-name="P175"/>
      <text:p text:style-name="P176"><text:span text:style-name="T177"><text:line-break/></text:span></text:p>
      <text:p text:style-name="Normal"/>
      <text:p text:style-name="P178"/>
      <text:p text:style-name="P179"/>
      <text:p text:style-name="P180"/>
      <text:p text:style-name="P181"/>
      <text:p text:style-name="P182"><text:span text:style-name="T183"><text:line-break/></text:span><text:soft-page-break/><text:span text:style-name="T184">HUNGARY</text:span></text:p>
      <text:p text:style-name="P185"><text:span text:style-name="T186">Consulate General of Hungary in Manchester<text:s/></text:span></text:p>
      <text:p text:style-name="P187">Suites 3C and 3E<text:line-break/>One Portland Street<text:line-break/>Manchester<text:line-break/>M1 3BE<text:line-break/>Tel:<text:s/><text:line-break/>Email:<text:line-break/>Website:</text:p>
      <text:p text:style-name="P188"/>
      <text:p text:style-name="P189"><text:span text:style-name="T190">MRS KRISZTINA ZSOFIA KATAI NAGY</text:span><text:span text:style-name="T191"><text:s text:c="2"/></text:span><text:span text:style-name="T192">Consul General with responsibility for Manchester (since 31 October 2018)</text:span></text:p>
      <text:p text:style-name="P193"><text:line-break/></text:p>
      <text:p text:style-name="Standard"><text:span text:style-name="T194"><text:line-break/></text:span><text:span text:style-name="T195">INDIA</text:span></text:p>
      <text:p text:style-name="P196"><text:span text:style-name="T197">Consulate General of India in Birmingham</text:span></text:p>
      <text:p text:style-name="P198">The Spencers,<text:line-break/>20 Augusta Street<text:line-break/>Jewellery Quarters Hockley<text:line-break/>Birmingham<text:line-break/>B16 6JL<text:line-break/>Tel:<text:s/><text:line-break/>Email:<text:s/><text:line-break/>Website:</text:p>
      <text:p text:style-name="P199"/>
      <text:p text:style-name="P200"><text:span text:style-name="T201">DR AMAN PURI <text:s/></text:span><text:span text:style-name="T202">Consul General</text:span><text:span text:style-name="T203"><text:s/>of India with responsibility for Birmingham (since 23 January 2017)</text:span></text:p>
      <text:p text:style-name="P204"/>
      <text:p text:style-name="P205"><text:span text:style-name="T206">Consulate General of India in Edinburgh</text:span></text:p>
      <text:p text:style-name="P207">17 Rutland Square<text:line-break/>Edinburgh<text:line-break/>EH1 2BB</text:p>
      <text:p text:style-name="P208"><text:span text:style-name="T209">Tel:</text:span><text:span text:style-name="T210"><text:line-break/></text:span><text:span text:style-name="T211">Email:</text:span><text:span text:style-name="T212"><text:line-break/></text:span><text:span text:style-name="T213">Website:</text:span></text:p>
      <text:p text:style-name="P214"/>
      <text:p text:style-name="P215"><text:span text:style-name="T216">MR HITESH JOGENDERLAL RAJPAL <text:s/></text:span><text:span text:style-name="T217">Consul General responsibility for Scotland (since 9 Septem</text:span><text:span text:style-name="T218">ber 2019)</text:span><text:span text:style-name="T219"><text:line-break/></text:span></text:p>
      <text:p text:style-name="P220"/>
      <text:p text:style-name="P221"><text:span text:style-name="T222"><text:line-break/></text:span><text:span text:style-name="T223">IRAQ</text:span></text:p>
      <text:p text:style-name="P224"/>
      <text:p text:style-name="P225"><text:span text:style-name="T226">Consulate General of Iraq in Manchester</text:span></text:p>
      <text:p text:style-name="P227">1 Norfolk Street<text:line-break/><text:span text:style-name="T228">Manchester</text:span><text:line-break/><text:span text:style-name="T229">M2 1DW</text:span><text:line-break/><text:span text:style-name="T230">Tel:<text:s/></text:span><text:line-break/><text:span text:style-name="T231">Email:</text:span><text:line-break/><text:span text:style-name="T232">Website:</text:span><text:line-break/><text:line-break/><text:span text:style-name="T233">VACANT</text:span><text:line-break/></text:p>
      <text:p text:style-name="P234"/>
      <text:p text:style-name="Standard"><text:span text:style-name="T235"><text:line-break/></text:span><text:span text:style-name="T236">IRELAND</text:span></text:p>
      <text:p text:style-name="P237"><text:span text:style-name="T238">Consulate General of Ireland in Edinburgh<text:s/></text:span></text:p>
      <text:soft-page-break/>
      <text:p text:style-name="P239">16 Randolph Crescent<text:line-break/>Edinburgh<text:line-break/>EH3 7TT<text:line-break/>Tel:<text:s/><text:line-break/>Email:<text:s/><text:line-break/>Website:</text:p>
      <text:p text:style-name="P240"/>
      <text:p text:style-name="P241"><text:span text:style-name="T242">DR JOHN MARK<text:s/></text:span><text:span text:style-name="T243">HANNIFFY <text:s/></text:span><text:span text:style-name="T244">Consul General of Ireland with responsibility for Edinburgh (since 13 June 2016)</text:span></text:p>
      <text:p text:style-name="P245"/>
      <text:p text:style-name="P246"/>
      <text:p text:style-name="P247"><text:span text:style-name="T248"><text:line-break/></text:span><text:span text:style-name="T249">ITALY</text:span><text:span text:style-name="T250"><text:line-break/></text:span><text:span text:style-name="T251"><text:line-break/></text:span><text:span text:style-name="T252">Consulate General of Italy in Edinburgh</text:span></text:p>
      <text:p text:style-name="P253">32 Melville Street<text:line-break/>Edinburgh<text:line-break/>EH3 7HA<text:s/><text:line-break/>Tel:<text:line-break/>Email:<text:s/><text:line-break/>Website:</text:p>
      <text:p text:style-name="P254"/>
      <text:p text:style-name="P255"><text:span text:style-name="T256">MR<text:s/></text:span><text:span text:style-name="T257">FABIO MONACO <text:s/></text:span><text:span text:style-name="T258">Consul General of Italy with responsi</text:span><text:span text:style-name="T259">bility for Edinburgh (since 4 April 2018)</text:span></text:p>
      <text:p text:style-name="P260"/>
      <text:p text:style-name="P261"/>
      <text:p text:style-name="P262"/>
      <text:p text:style-name="P263"><text:span text:style-name="T264">JAPAN</text:span></text:p>
      <text:p text:style-name="P265"/>
      <text:p text:style-name="P266"><text:span text:style-name="T267">Consulate General of Japan in Edinburgh</text:span></text:p>
      <text:p text:style-name="P268">2 Melville Crescent<text:line-break/>Edinburgh<text:line-break/>EH3 7HW<text:line-break/>Tel:<text:line-break/>Email:<text:line-break/>Website:<text:s/><text:line-break/></text:p>
      <text:p text:style-name="P269"><text:span text:style-name="T270">MR NOZOMU TAKAOKA <text:s/></text:span><text:span text:style-name="T271">Consul General of Japan with responsibility for Edinburgh (since 31 October 2018)</text:span></text:p>
      <text:p text:style-name="P272"/>
      <text:p text:style-name="P273"/>
      <text:p text:style-name="P274"/>
      <text:p text:style-name="P275">LIBYA<text:line-break/></text:p>
      <text:p text:style-name="P276"><text:span text:style-name="T277">Consulate General of Libya in Manchester</text:span><text:span text:style-name="T278"><text:line-break/></text:span><text:span text:style-name="T279">Parkside Court</text:span><text:span text:style-name="T280"><text:line-break/></text:span><text:span text:style-name="T281">22 Furness Quay</text:span><text:span text:style-name="T282"><text:line-break/></text:span><text:span text:style-name="T283">Trafford Road</text:span><text:span text:style-name="T284"><text:line-break/></text:span><text:span text:style-name="T285">Salford</text:span><text:span text:style-name="T286"><text:line-break/></text:span><text:span text:style-name="T287">M50 3XZ</text:span></text:p>
      <text:p text:style-name="P288"/>
      <text:p text:style-name="P289">VACANT<text:span text:style-name="T290"><text:s/></text:span></text:p>
      <text:p text:style-name="P291"/>
      <text:p text:style-name="P292"/>
      <text:p text:style-name="P293"/>
      <text:p text:style-name="P294">PAKISTAN<text:line-break/></text:p>
      <text:p text:style-name="P295"><text:span text:style-name="T296">Consulate of Pakistan in Birmingham</text:span></text:p>
      <text:p text:style-name="P297">2/26 Constitution Hill<text:line-break/>Birmingham<text:line-break/><text:soft-page-break/>B19 3LH<text:s/><text:line-break/>Tel:<text:line-break/>Email:<text:line-break/>Website:</text:p>
      <text:p text:style-name="P298"/>
      <text:p text:style-name="P299"><text:span text:style-name="T300">MR AHMAR ISMAIL <text:s/></text:span><text:span text:style-name="T301">Consul</text:span><text:span text:style-name="T302"><text:s/>General with responsibility for Birmingham (since 12 August 2017)</text:span></text:p>
      <text:p text:style-name="P303"/>
      <text:p text:style-name="P304"><text:span text:style-name="T305">Consulate of Pakistan in Bradford</text:span></text:p>
      <text:p text:style-name="P306"><text:span text:style-name="T307">1-3 Bradford Business Park</text:span><text:span text:style-name="T308"><text:line-break/></text:span>Kings Gate<text:line-break/>Bradford<text:line-break/>BD1 4SJ</text:p>
      <text:p text:style-name="P309"><text:span text:style-name="T310">Tel:</text:span></text:p>
      <text:p text:style-name="P311"><text:span text:style-name="T312">Email:<text:s/></text:span><text:span text:style-name="T313"><text:line-break/></text:span><text:span text:style-name="T314">Website:</text:span></text:p>
      <text:p text:style-name="P315"/>
      <text:p text:style-name="P316"><text:span text:style-name="T317">MR AHMED AMJAD ALI <text:s/></text:span><text:span text:style-name="T318">Consul General with responsibility for Bradford (since 1</text:span><text:span text:style-name="T319">4 August 2016)</text:span></text:p>
      <text:p text:style-name="P320"/>
      <text:p text:style-name="P321"><text:span text:style-name="T322">Consulate General of Pakistan in Glasgow</text:span></text:p>
      <text:p text:style-name="P323">45 Maxwell Drive<text:s/><text:line-break/>Glasgow<text:line-break/>G41 5JF<text:line-break/>Tel:<text:line-break/>Email:<text:s/><text:line-break/>Website:<text:s/></text:p>
      <text:p text:style-name="P324"><text:span text:style-name="T325">MR MUHAMMAD RUMMAN AHMAD <text:s/></text:span><text:span text:style-name="T326">Consul General with responsibility for Glasgow (since 2 September 2016)</text:span></text:p>
      <text:p text:style-name="P327"/>
      <text:p text:style-name="P328"><text:span text:style-name="T329">Consulate General of Pakistan in Manchester</text:span></text:p>
      <text:p text:style-name="P330">Pakistan House<text:line-break/>137 Dickenson Road<text:line-break/>Rusholme<text:line-break/>Manchester<text:line-break/>M14 5JB<text:line-break/>Tel:<text:line-break/>Email:<text:s/><text:line-break/>Website:<text:s/></text:p>
      <text:p text:style-name="P331"/>
      <text:p text:style-name="P332"><text:span text:style-name="T333">MR MR AAMAR AFTAB QURESHI <text:s/></text:span><text:span text:style-name="T334">Consul General with responsibility for Manchester (since 6 July 2017)</text:span></text:p>
      <text:p text:style-name="P335"/>
      <text:p text:style-name="P336"/>
      <text:p text:style-name="P337"/>
      <text:p text:style-name="P338"><text:span text:style-name="T339">POLAND</text:span><text:span text:style-name="T340"><text:line-break/></text:span></text:p>
      <text:p text:style-name="P341"><text:span text:style-name="T342">Consulate General of Poland in Belfast</text:span><text:span text:style-name="T343"><text:line-break/></text:span><text:span text:style-name="T344">67 Malone Road</text:span><text:span text:style-name="T345"><text:line-break/></text:span><text:span text:style-name="T346">Belfast</text:span><text:span text:style-name="T347"><text:line-break/></text:span><text:span text:style-name="T348">BT9 6SB</text:span><text:span text:style-name="T349"><text:line-break/></text:span><text:span text:style-name="T350">Tel:<text:s/></text:span><text:span text:style-name="T351"><text:line-break/></text:span><text:span text:style-name="T352">Email:</text:span><text:span text:style-name="T353"><text:line-break/></text:span><text:span text:style-name="T354">Website:<text:s/></text:span><text:span text:style-name="T355"><text:line-break/></text:span><text:span text:style-name="T356"><text:line-break/></text:span><text:span text:style-name="T357">MR PAWEL MAJEWSKI <text:s/></text:span><text:span text:style-name="T358">Consul General with responsibility for Northern Ireland (since 16 July 2018)</text:span><text:span text:style-name="T359"><text:line-break/></text:span><text:span text:style-name="T360"><text:line-break/></text:span><text:span text:style-name="T361">Consulate General of Poland in Edinburgh</text:span></text:p>
      <text:p text:style-name="P362">2 Kinnear Road<text:line-break/>Edinburgh<text:line-break/><text:soft-page-break/>EH3 5PE<text:line-break/>Tel:<text:line-break/>Email:<text:line-break/>Website:<text:s/></text:p>
      <text:p text:style-name="P363"/>
      <text:p text:style-name="P364"><text:span text:style-name="T365">MR IRENEUSZ TRUSZKOWSKI <text:s/></text:span><text:span text:style-name="T366">Consul General with responsibility for Edinburgh (since 20 November 2017)</text:span></text:p>
      <text:p text:style-name="P367"/>
      <text:p text:style-name="P368"><text:span text:style-name="T369">Consulate General of Poland in Manchester</text:span></text:p>
      <text:p text:style-name="P370"><text:span text:style-name="T371">51 Portland Street</text:span><text:span text:style-name="T372"><text:line-break/></text:span><text:span text:style-name="T373">Manchester</text:span><text:span text:style-name="T374"><text:line-break/></text:span><text:span text:style-name="T375">M1 3LD</text:span><text:span text:style-name="T376"><text:line-break/></text:span><text:span text:style-name="T377">Tel:<text:s/></text:span><text:span text:style-name="T378"><text:line-break/></text:span><text:span text:style-name="T379">Email:</text:span><text:span text:style-name="T380"><text:line-break/></text:span><text:span text:style-name="T381">Website:</text:span></text:p>
      <text:p text:style-name="P382"/>
      <text:p text:style-name="P383"><text:span text:style-name="T384"><text:line-break/></text:span></text:p>
      <text:p text:style-name="P385"/>
      <text:p text:style-name="P386"/>
      <text:p text:style-name="P387">PORTUGAL<text:s/></text:p>
      <text:p text:style-name="P388"/>
      <text:p text:style-name="P389"><text:span text:style-name="T390">Consulate General of Portugal in Manchester <text:s/></text:span><text:span text:style-name="T391"><text:tab/></text:span></text:p>
      <text:p text:style-name="P392"><text:span text:style-name="T393">1 Portland Place</text:span><text:span text:style-name="T394"><text:line-break/></text:span><text:span text:style-name="T395">Second Floor</text:span><text:span text:style-name="T396"><text:line-break/></text:span><text:span text:style-name="T397">Manchester</text:span><text:span text:style-name="T398"><text:line-break/></text:span><text:span text:style-name="T399">M1 3BE</text:span><text:span text:style-name="T400"><text:line-break/></text:span><text:span text:style-name="T401">Tel:<text:s/></text:span><text:span text:style-name="T402"><text:line-break/></text:span><text:span text:style-name="T403">Email:</text:span><text:span text:style-name="T404"><text:line-break/></text:span><text:span text:style-name="T405">Website:<text:s/></text:span></text:p>
      <text:p text:style-name="P406"/>
      <text:p text:style-name="P407"><text:span text:style-name="T408">MR JORGE MANUEL SOARES DE VALADAS PRETO CRUZ <text:s/></text:span><text:span text:style-name="T409">Consul General with responsibility for Manchester (since 7 August 2017)</text:span></text:p>
      <text:p text:style-name="P410"/>
      <text:p text:style-name="P411"/>
      <text:p text:style-name="P412"/>
      <text:p text:style-name="P413"><text:span text:style-name="T414">ROMANIA</text:span><text:span text:style-name="T415"><text:line-break/></text:span><text:span text:style-name="T416"><text:line-break/></text:span><text:span text:style-name="T417">Consulate General of Romania in Edinburgh<text:s/></text:span><text:span text:style-name="T418"><text:line-break/></text:span><text:span text:style-name="T419">7-9 North St. David Street</text:span><text:span text:style-name="T420"><text:line-break/></text:span><text:span text:style-name="T421">E</text:span><text:span text:style-name="T422">dinburgh<text:s/></text:span></text:p>
      <text:p text:style-name="P423"><text:span text:style-name="T424">EH2 1AW</text:span><text:span text:style-name="T425"><text:line-break/></text:span><text:span text:style-name="T426">Tel:</text:span><text:span text:style-name="T427"><text:line-break/></text:span><text:span text:style-name="T428">Email:</text:span><text:span text:style-name="T429"><text:line-break/></text:span><text:span text:style-name="T430">Website:</text:span><text:span text:style-name="T431"><text:line-break/></text:span></text:p>
      <text:p text:style-name="P432"><text:span text:style-name="T433">MR ANTON EMMANUEL BARBU</text:span><text:span text:style-name="T434"><text:s text:c="2"/>Consul General with responsibility for Edinburgh (since 1 August 2018)</text:span><text:span text:style-name="T435"><text:line-break/></text:span></text:p>
      <text:p text:style-name="P436"><text:span text:style-name="T437">Consulate General of Romania in Manchester<text:s/></text:span></text:p>
      <text:p text:style-name="P438"><text:span text:style-name="T439">9 Cooper Street<text:s/></text:span><text:span text:style-name="T440"><text:line-break/></text:span><text:span text:style-name="T441">Manchester</text:span><text:span text:style-name="T442"><text:line-break/></text:span>M2 2FW</text:p>
      <text:p text:style-name="P443">Tel:<text:s/><text:line-break/>Email:<text:line-break/>Website:</text:p>
      <text:p text:style-name="P444"/>
      <text:p text:style-name="P445"><text:span text:style-name="T446">MRS ANDREEA IOANA</text:span><text:span text:style-name="T447"><text:s/>BERECHET <text:s/></text:span><text:span text:style-name="T448">Consul General with responsibility for Manchester (since 01 September 2017)</text:span></text:p>
      <text:p text:style-name="P449"/>
      <text:p text:style-name="P450"/>
      <text:p text:style-name="P451"/>
      <text:p text:style-name="P452"><text:span text:style-name="T453">RUSSIA</text:span></text:p>
      <text:p text:style-name="P454"/>
      <text:p text:style-name="P455"><text:span text:style-name="T456">Consulate General of Russia in Edinburgh</text:span></text:p>
      <text:p text:style-name="P457">58 Melville Street<text:line-break/>Edinburgh<text:s/><text:line-break/>EH3 7HF<text:s/><text:span text:style-name="T458"><text:line-break/></text:span><text:span text:style-name="T459">Tel:</text:span><text:span text:style-name="T460"><text:line-break/></text:span><text:span text:style-name="T461">Email:</text:span><text:span text:style-name="T462"><text:line-break/></text:span><text:span text:style-name="T463">Website:<text:s/></text:span></text:p>
      <text:p text:style-name="P464"/>
      <text:p text:style-name="P465"><text:span text:style-name="T466">MR ANDREY ANATOLYEVICH PRITZEPOV <text:s/></text:span><text:span text:style-name="T467">Consul General with<text:s/></text:span><text:span text:style-name="T468">responsibility for Edinburgh (since 12 November 2014)</text:span><text:span text:style-name="T469"><text:s text:c="2"/></text:span></text:p>
      <text:p text:style-name="P470"/>
      <text:p text:style-name="P471"/>
      <text:p text:style-name="P472"/>
      <text:p text:style-name="P473"><text:span text:style-name="T474">SPAIN</text:span></text:p>
      <text:p text:style-name="P475"/>
      <text:p text:style-name="P476"><text:span text:style-name="T477">Consulate General of Spain in Edinburgh</text:span></text:p>
      <text:p text:style-name="P478"><text:span text:style-name="T479">63 North Castle Street</text:span><text:span text:style-name="T480"><text:line-break/></text:span><text:span text:style-name="T481">Edinburgh</text:span><text:span text:style-name="T482"><text:line-break/></text:span><text:span text:style-name="T483">EH2 3LJ</text:span><text:span text:style-name="T484"><text:line-break/></text:span><text:span text:style-name="T485">Tel:</text:span><text:span text:style-name="T486"><text:line-break/></text:span><text:span text:style-name="T487">Email:</text:span><text:span text:style-name="T488"><text:line-break/></text:span><text:span text:style-name="T489">Website:</text:span></text:p>
      <text:p text:style-name="P490"/>
      <text:p text:style-name="P491"><text:span text:style-name="T492">VACANT</text:span></text:p>
      <text:p text:style-name="P493"/>
      <text:p text:style-name="P494">Consulate General of Spain in Manchester</text:p>
      <text:p text:style-name="P495">326-330 Deansgate<text:line-break/>Manchester</text:p>
      <text:p text:style-name="P496">M3 4FN</text:p>
      <text:p text:style-name="P497"><text:line-break/>Tel:<text:line-break/>Email:<text:line-break/>Website:</text:p>
      <text:p text:style-name="P498"/>
      <text:p text:style-name="Standard"><text:span text:style-name="T499">MRS LAURA<text:s/></text:span><text:span text:style-name="T500">GARCÍA-ALFAYA <text:s/></text:span><text:span text:style-name="T501">Consul General with responsibility for<text:s/></text:span><text:span text:style-name="T502">North West England (except Cumbria), Yorkshire and Humber, East Midlands, West Midlands, Wales, and the Isle of Man (since 16 September 2019)</text:span></text:p>
      <text:p text:style-name="P503"/>
      <text:p text:style-name="P504"/>
      <text:p text:style-name="P505"><text:span text:style-name="T506">SAINT VINCENT &amp; THE<text:s/></text:span><text:span text:style-name="T507">GRENADINES<text:s/></text:span></text:p>
      <text:p text:style-name="P508"/>
      <text:p text:style-name="P509"><text:span text:style-name="T510">Consulate General of Saint Vincent &amp; The Grenadines in Northern Ireland</text:span></text:p>
      <text:p text:style-name="P511"><text:span text:style-name="T512">16 Glen Road<text:s/></text:span><text:span text:style-name="T513"><text:line-break/></text:span><text:span text:style-name="T514">Comber</text:span><text:span text:style-name="T515"><text:line-break/></text:span><text:span text:style-name="T516">County Down</text:span><text:span text:style-name="T517"><text:line-break/></text:span><text:span text:style-name="T518">BT23 5EL</text:span><text:span text:style-name="T519"><text:line-break/></text:span><text:span text:style-name="T520">Tel:</text:span><text:span text:style-name="T521"><text:line-break/></text:span><text:span text:style-name="T522">Email:</text:span><text:span text:style-name="T523"><text:line-break/></text:span><text:span text:style-name="T524">Website:</text:span></text:p>
      <text:p text:style-name="P525"/>
      <text:p text:style-name="P526"><text:span text:style-name="T527">DR CHRISTOPHER GARRY STANGE <text:s/></text:span><text:span text:style-name="T528">Consul General with responsibility for Northern Ireland (since 16 November<text:s/></text:span><text:span text:style-name="T529">2017)</text:span></text:p>
      <text:p text:style-name="P530"/>
      <text:p text:style-name="P531"/>
      <text:p text:style-name="P532"/>
      <text:p text:style-name="P533"><text:span text:style-name="T534">TURKEY</text:span></text:p>
      <text:p text:style-name="P535"/>
      <text:p text:style-name="P536"><text:span text:style-name="T537">Consulate General of Turkey in Edinburgh<text:s/></text:span></text:p>
      <text:p text:style-name="P538"><text:span text:style-name="T539">Forsyth House 93</text:span><text:span text:style-name="T540"><text:line-break/></text:span><text:span text:style-name="T541">George Street</text:span><text:span text:style-name="T542"><text:line-break/></text:span><text:span text:style-name="T543">Edinburgh<text:s/></text:span><text:span text:style-name="T544"><text:line-break/></text:span>EH2 3ES<text:span text:style-name="T545"><text:line-break/></text:span><text:span text:style-name="T546">Tel:<text:s/></text:span><text:span text:style-name="T547"><text:line-break/></text:span><text:span text:style-name="T548">Email:<text:s/></text:span><text:span text:style-name="T549"><text:line-break/></text:span><text:span text:style-name="T550">Website:</text:span></text:p>
      <text:p text:style-name="P551"/>
      <text:p text:style-name="P552"><text:span text:style-name="T553">MR NAFI CEMAL TOSYALI <text:s/></text:span><text:span text:style-name="T554">Consul General with responsibility for Edinburgh (since 2 October 2018)</text:span></text:p>
      <text:p text:style-name="P555"/>
      <text:p text:style-name="P556"/>
      <text:p text:style-name="P557"/>
      <text:p text:style-name="P558">UKRAINE</text:p>
      <text:p text:style-name="P559"/>
      <text:p text:style-name="P560">Consulate of Ukraine in Edinburgh<text:s/></text:p>
      <text:p text:style-name="P561"><text:span text:style-name="T562">8 Windsor Street</text:span><text:line-break/><text:span text:style-name="T563">Edinburgh<text:s/></text:span><text:line-break/><text:span text:style-name="T564">EH7 5JR<text:s/></text:span><text:line-break/><text:span text:style-name="T565">Tel:<text:s/></text:span><text:line-break/><text:span text:style-name="T566">Email:</text:span><text:line-break/><text:span text:style-name="T567">Web:</text:span></text:p>
      <text:p text:style-name="P568"/>
      <text:p text:style-name="P569"><text:span text:style-name="T570">MRS NATALIIA OSTAPENKO Consul<text:s/></text:span><text:span text:style-name="T571">with responsibility for Edinburgh (since 12 August 2020) <text:s text:c="3"/></text:span></text:p>
      <text:p text:style-name="Normal"><text:span text:style-name="T572">Consular agent Yevhen Mankovskyi<text:s/></text:span><text:span text:style-name="T573">–<text:s/></text:span><text:span text:style-name="T574">from 23 July 2020.</text:span></text:p>
      <text:p text:style-name="P575"/>
      <text:p text:style-name="P576"/>
      <text:p text:style-name="P577"/>
      <text:p text:style-name="P578"/>
      <text:p text:style-name="P579"/>
      <text:p text:style-name="P580"><text:span text:style-name="T581">USA</text:span></text:p>
      <text:p text:style-name="P582"/>
      <text:p text:style-name="P583"><text:span text:style-name="T584">Consulate General of the<text:s/></text:span><text:span text:style-name="T585">United States in Belfast</text:span></text:p>
      <text:p text:style-name="P586">223 Stranmillis Road<text:s/><text:line-break/>Belfast<text:line-break/>BT9 5GR<text:line-break/>Tel:<text:line-break/>Email:<text:line-break/>Website:</text:p>
      <text:p text:style-name="P587"><text:span text:style-name="T588">MS ELIZABETH KENNEDY TRUDEAU<text:s/></text:span><text:span text:style-name="T589"><text:s/>Consul General with responsibility for Belfast (since 13 August 2018)</text:span></text:p>
      <text:p text:style-name="P590"/>
      <text:p text:style-name="P591"><text:span text:style-name="T592">Consulate General of the United States in Edinburgh</text:span></text:p>
      <text:p text:style-name="P593">3 Regent Terrace<text:line-break/>Edinburgh<text:line-break/>EH7 5BW<text:s/><text:line-break/>Tel:<text:line-break/>Email:<text:s/><text:line-break/>Website:<text:tab/><text:s/></text:p>
      <text:p text:style-name="P594"><text:span text:style-name="T595">MS ELLEN WONG <text:s/></text:span><text:span text:style-name="T596">Consul General with responsibility for Edinburgh (since 13 August 2018)</text:span></text:p>
      <text:p text:style-name="P597"/>
      <text:p text:style-name="P598"/>
      <text:soft-page-break/>
      <text:p text:style-name="P59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widows="2" fo:orphans="2" style:vertical-align="auto"/>
      <style:text-properties style:font-name="Arial" style:font-name-complex="Times New Roman" fo:font-size="12pt" style:font-size-asian="12pt" style:language-asian="en" style:country-asian="US" style:language-complex="ar" style:country-complex="SA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04-08T10:06:00Z</meta:creation-date>
    <dc:date>2021-04-08T10:06:00Z</dc:date>
    <meta:template xlink:href="Normal" xlink:type="simple"/>
    <meta:editing-cycles>1</meta:editing-cycles>
    <meta:editing-duration>PT0S</meta:editing-duration>
    <meta:document-statistic meta:page-count="9" meta:paragraph-count="15" meta:word-count="1150" meta:character-count="7696" meta:row-count="54" meta:non-whitespace-character-count="6561"/>
  </office:meta>
</office:document-meta>
</file>