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Column12" style:family="table-column">
      <style:table-column-properties style:column-width="1.3312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9" style:family="table">
      <style:table-properties style:width="6.056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52" style:parent-style-name="DefaultParagraphFont" style:family="text">
      <style:text-properties fo:color="#222222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DefaultParagraphFont" style:family="text">
      <style:text-properties fo:color="#222222" fo:font-size="12pt" style:font-size-asian="12pt" style:font-size-complex="12pt"/>
    </style:style>
    <style:style style:name="T59" style:parent-style-name="DefaultParagraphFont" style:family="text">
      <style:text-properties fo:color="#222222" fo:font-size="12pt" style:font-size-asian="12pt" style:font-size-complex="12pt"/>
    </style:style>
    <style:style style:name="T60" style:parent-style-name="DefaultParagraphFont" style:family="text">
      <style:text-properties fo:color="#222222" fo:font-size="12pt" style:font-size-asian="12pt" style:font-size-complex="12pt"/>
    </style:style>
    <style:style style:name="T61" style:parent-style-name="DefaultParagraphFont" style:family="text">
      <style:text-properties fo:color="#222222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fo:color="#222222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ableRow139" style:family="table-row">
      <style:table-row-properties style:min-row-height="1.4861in"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ableRow164" style:family="table-row">
      <style:table-row-properties style:min-row-height="1.4861in"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fo:font-size="12pt" style:font-size-asian="12pt"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T500" style:parent-style-name="DefaultParagraphFont" style:family="text">
      <style:text-properties style:font-name="Arial" style:font-name-asian="Arial" style:font-name-complex="Arial" fo:color="#000000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T505" style:parent-style-name="DefaultParagraphFont" style:family="text">
      <style:text-properties style:font-name="Arial" style:font-name-asian="Arial" style:font-name-complex="Arial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T511" style:parent-style-name="DefaultParagraphFont" style:family="text">
      <style:text-properties style:font-name="Arial" style:font-name-asian="Arial" style:font-name-complex="Arial" fo:color="#000000"/>
    </style:style>
    <style:style style:name="P512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efaultParagraphFont" style:family="text">
      <style:text-properties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T517" style:parent-style-name="DefaultParagraphFont" style:family="text">
      <style:text-properties style:font-name="Arial" style:font-name-asian="Arial" style:font-name-complex="Arial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efaultParagraphFont" style:family="text">
      <style:text-properties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efaultParagraphFont" style:family="text">
      <style:text-properties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vised<text:s/></text:span><text:span text:style-name="T5">06/08</text:span><text:span text:style-name="T6">/2019</text:span></text:p>
      <text:p text:style-name="P7"><text:span text:style-name="T8">Consulates in the UK (Outside London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untry</text:span></text:p>
          </table:table-cell>
          <table:table-cell table:style-name="TableCell18">
            <text:p text:style-name="P19"><text:span text:style-name="T20">Head of Consulate</text:span></text:p>
          </table:table-cell>
          <table:table-cell table:style-name="TableCell21">
            <text:p text:style-name="P22"><text:span text:style-name="T23">Consular District</text:span></text:p>
          </table:table-cell>
          <table:table-cell table:style-name="TableCell24">
            <text:p text:style-name="P25"><text:span text:style-name="T26">Address</text:span></text:p>
          </table:table-cell>
        </table:table-row>
        <table:table-row table:style-name="TableRow27">
          <table:table-cell table:style-name="TableCell28">
            <text:p text:style-name="P29"><text:span text:style-name="T30">Bangladesh</text:span></text:p>
          </table:table-cell>
          <table:table-cell table:style-name="TableCell31">
            <text:p text:style-name="P32"><text:span text:style-name="T33">Vacant</text:span></text:p>
          </table:table-cell>
          <table:table-cell table:style-name="TableCell34">
            <text:p text:style-name="P35"><text:span text:style-name="T36">Birmingham</text:span></text:p>
          </table:table-cell>
          <table:table-cell table:style-name="TableCell37">
            <text:p text:style-name="P38"><text:span text:style-name="T39">31-33 Guildhall Buildings</text:span></text:p>
            <text:p text:style-name="P40"><text:span text:style-name="T41">12 Navigation<text:s/></text:span><text:span text:style-name="T42">Street</text:span></text:p>
            <text:p text:style-name="P43"><text:span text:style-name="T44">Birmingham</text:span></text:p>
            <text:p text:style-name="P45"><text:span text:style-name="T46">B2 4BT</text:span></text:p>
          </table:table-cell>
        </table:table-row>
        <table:table-row table:style-name="TableRow47">
          <table:table-cell table:style-name="TableCell48">
            <text:p text:style-name="P49"><text:span text:style-name="T50">Bangladesh</text:span></text:p>
          </table:table-cell>
          <table:table-cell table:style-name="TableCell51">
            <text:p text:style-name="Normal"><text:span text:style-name="T52">Mr Abu Nasar Md. Anowarul Islam </text:span></text:p>
            <text:p text:style-name="P53"/>
          </table:table-cell>
          <table:table-cell table:style-name="TableCell54">
            <text:p text:style-name="P55"><text:span text:style-name="T56">Manchester</text:span></text:p>
          </table:table-cell>
          <table:table-cell table:style-name="TableCell57">
            <text:p text:style-name="Normal"><text:span text:style-name="T58">Seamark House</text:span></text:p>
            <text:p text:style-name="Normal"><text:span text:style-name="T59">Edge Lane</text:span></text:p>
            <text:p text:style-name="Normal"><text:span text:style-name="T60">Droylsden</text:span></text:p>
            <text:p text:style-name="Normal"><text:span text:style-name="T61">Manchester</text:span></text:p>
            <text:p text:style-name="P62"><text:span text:style-name="T63">M43 6BB</text:span></text:p>
          </table:table-cell>
        </table:table-row>
        <table:table-row table:style-name="TableRow64">
          <table:table-cell table:style-name="TableCell65">
            <text:p text:style-name="P66"><text:span text:style-name="T67">China</text:span></text:p>
          </table:table-cell>
          <table:table-cell table:style-name="TableCell68">
            <text:p text:style-name="P69"><text:span text:style-name="T70">Mr Pan Xinchun</text:span></text:p>
          </table:table-cell>
          <table:table-cell table:style-name="TableCell71">
            <text:p text:style-name="P72"><text:span text:style-name="T73">Edinburgh</text:span></text:p>
          </table:table-cell>
          <table:table-cell table:style-name="TableCell74">
            <text:p text:style-name="P75"><text:span text:style-name="T76">55 Corstorphine Road</text:span></text:p>
            <text:p text:style-name="P77"><text:span text:style-name="T78">Edinburgh</text:span></text:p>
            <text:p text:style-name="P79"><text:span text:style-name="T80">EH12 5QG</text:span></text:p>
          </table:table-cell>
        </table:table-row>
        <table:table-row table:style-name="TableRow81">
          <table:table-cell table:style-name="TableCell82">
            <text:p text:style-name="P83"><text:span text:style-name="T84">China</text:span></text:p>
          </table:table-cell>
          <table:table-cell table:style-name="TableCell85">
            <text:p text:style-name="P86"><text:span text:style-name="T87">Guangyi Zhang</text:span></text:p>
          </table:table-cell>
          <table:table-cell table:style-name="TableCell88">
            <text:p text:style-name="P89"><text:span text:style-name="T90">Manchester</text:span></text:p>
          </table:table-cell>
          <table:table-cell table:style-name="TableCell91">
            <text:p text:style-name="P92"><text:span text:style-name="T93">Denison House</text:span></text:p>
            <text:p text:style-name="P94"><text:span text:style-name="T95">71<text:s/></text:span><text:span text:style-name="T96">Denison Road</text:span></text:p>
            <text:p text:style-name="P97"><text:span text:style-name="T98">Rusholme</text:span></text:p>
            <text:p text:style-name="P99"><text:span text:style-name="T100">Manchester</text:span></text:p>
            <text:p text:style-name="P101"><text:span text:style-name="T102">M14 5RX</text:span></text:p>
          </table:table-cell>
        </table:table-row>
        <table:table-row table:style-name="TableRow103">
          <table:table-cell table:style-name="TableCell104">
            <text:p text:style-name="P105">China</text:p>
          </table:table-cell>
          <table:table-cell table:style-name="TableCell106">
            <text:p text:style-name="P107">Mrs Shuying Wang</text:p>
          </table:table-cell>
          <table:table-cell table:style-name="TableCell108">
            <text:p text:style-name="P109">Northern Ireland</text:p>
          </table:table-cell>
          <table:table-cell table:style-name="TableCell110">
            <text:p text:style-name="P111">75-77 Malone Road</text:p>
            <text:p text:style-name="P112">Belfast, BT9 6SH</text:p>
          </table:table-cell>
        </table:table-row>
        <table:table-row table:style-name="TableRow113">
          <table:table-cell table:style-name="TableCell114">
            <text:p text:style-name="P115">Czech Republic</text:p>
          </table:table-cell>
          <table:table-cell table:style-name="TableCell116">
            <text:p text:style-name="P117">Mr Ivo Losman</text:p>
          </table:table-cell>
          <table:table-cell table:style-name="TableCell118">
            <text:p text:style-name="P119">Manchester</text:p>
          </table:table-cell>
          <table:table-cell table:style-name="TableCell120">
            <text:p text:style-name="P121">4 Brindley Road (Unit 2 City Park Business Village, Suite 4&amp;6) Old Trafford, Manchester, M16 9HQ</text:p>
          </table:table-cell>
        </table:table-row>
        <table:table-row table:style-name="TableRow122">
          <table:table-cell table:style-name="TableCell123">
            <text:p text:style-name="P124"><text:span text:style-name="T125">France</text:span></text:p>
          </table:table-cell>
          <table:table-cell table:style-name="TableCell126">
            <text:p text:style-name="P127"><text:span text:style-name="T128">Mr Emmanuel Cocher</text:span></text:p>
          </table:table-cell>
          <table:table-cell table:style-name="TableCell129">
            <text:p text:style-name="P130"><text:span text:style-name="T131">Edinburgh</text:span></text:p>
          </table:table-cell>
          <table:table-cell table:style-name="TableCell132">
            <text:p text:style-name="P133"><text:span text:style-name="T134">11 Randolph Crescent</text:span></text:p>
            <text:p text:style-name="P135"><text:span text:style-name="T136">Edinburgh</text:span></text:p>
            <text:p text:style-name="P137"><text:span text:style-name="T138">EH3 7TT</text:span></text:p>
          </table:table-cell>
        </table:table-row>
        <table:table-row table:style-name="TableRow139">
          <table:table-cell table:style-name="TableCell140">
            <text:p text:style-name="P141"><text:span text:style-name="T142">Germany</text:span></text:p>
          </table:table-cell>
          <table:table-cell table:style-name="TableCell143">
            <text:p text:style-name="P144"><text:span text:style-name="T145">Mrs Barbara Quick</text:span></text:p>
          </table:table-cell>
          <table:table-cell table:style-name="TableCell146">
            <text:p text:style-name="P147"><text:span text:style-name="T148">Edinburgh:</text:span></text:p>
            <text:p text:style-name="P149"><text:span text:style-name="T150">Scotland, Cumbria, Durham, Northumberland, Tyne and Wear, North Yorkshire with the exception of Selby</text:span></text:p>
          </table:table-cell>
          <table:table-cell table:style-name="TableCell151">
            <text:p text:style-name="P152"><text:span text:style-name="T153">16 Eglinton Crescent</text:span></text:p>
            <text:p text:style-name="P154"><text:span text:style-name="T155">Edinburgh</text:span></text:p>
            <text:p text:style-name="P156"><text:span text:style-name="T157">EH12 5DG</text:span></text:p>
            <text:p text:style-name="P158"><text:span text:style-name="T159">Tel: 0131 347 9862</text:span></text:p>
            <text:p text:style-name="P160"><text:span text:style-name="T161">info@edin.diplo.de</text:span></text:p>
            <text:p text:style-name="P162"><text:span text:style-name="T163">Monday-Friday 09:00-16:00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Hungary</text:span></text:p>
          </table:table-cell>
          <table:table-cell table:style-name="TableCell168">
            <text:p text:style-name="P169"><text:span text:style-name="T170">Mrs Krisztina Katai-Nagy</text:span></text:p>
          </table:table-cell>
          <table:table-cell table:style-name="TableCell171">
            <text:p text:style-name="P172"><text:span text:style-name="T173">Manchester:</text:span></text:p>
            <text:p text:style-name="P174"><text:span text:style-name="T175">(Cheshire, Cumbria, Durham, East Riding of Yorkshire, Greater Manchester, Lancashire, Merseyside, North East Lincolnshire, North Lincolnshire, Nor</text:span><text:span text:style-name="T176">thumberland, North Yorkshire, South Yorkshire, Tyne and Wear and West Yorkshire</text:span></text:p>
          </table:table-cell>
          <table:table-cell table:style-name="TableCell177">
            <text:p text:style-name="P178"><text:span text:style-name="T179">Suites 3C and 3E</text:span></text:p>
            <text:p text:style-name="P180"><text:span text:style-name="T181">One Portland Street</text:span></text:p>
            <text:p text:style-name="P182"><text:span text:style-name="T183">Manchester</text:span></text:p>
            <text:p text:style-name="P184"><text:span text:style-name="T185">M1 3BE</text:span></text:p>
          </table:table-cell>
        </table:table-row>
        <table:table-row table:style-name="TableRow186">
          <table:table-cell table:style-name="TableCell187">
            <text:p text:style-name="P188"><text:span text:style-name="T189">India</text:span></text:p>
          </table:table-cell>
          <table:table-cell table:style-name="TableCell190">
            <text:p text:style-name="P191"><text:span text:style-name="T192">Dr Aman Puri</text:span></text:p>
          </table:table-cell>
          <table:table-cell table:style-name="TableCell193">
            <text:p text:style-name="P194"><text:span text:style-name="T195">Birmingham</text:span></text:p>
          </table:table-cell>
          <table:table-cell table:style-name="TableCell196">
            <text:p text:style-name="P197"><text:span text:style-name="T198">The Spencers,</text:span></text:p>
            <text:p text:style-name="P199"><text:span text:style-name="T200">20 Augusta Street</text:span></text:p>
            <text:p text:style-name="P201"><text:span text:style-name="T202">Jewellery Quarters Hockley</text:span></text:p>
            <text:p text:style-name="P203"><text:span text:style-name="T204">Birmingham</text:span></text:p>
            <text:p text:style-name="P205"><text:span text:style-name="T206">B16 6JL</text:span></text:p>
          </table:table-cell>
        </table:table-row>
        <table:table-row table:style-name="TableRow207">
          <table:table-cell table:style-name="TableCell208">
            <text:p text:style-name="P209"><text:span text:style-name="T210">India</text:span></text:p>
          </table:table-cell>
          <table:table-cell table:style-name="TableCell211">
            <text:p text:style-name="P212"><text:span text:style-name="T213">Mrs<text:s/></text:span><text:span text:style-name="T214">Anju Ranjan</text:span></text:p>
          </table:table-cell>
          <table:table-cell table:style-name="TableCell215">
            <text:p text:style-name="P216"><text:span text:style-name="T217">Edinburgh</text:span></text:p>
          </table:table-cell>
          <table:table-cell table:style-name="TableCell218">
            <text:p text:style-name="P219"><text:span text:style-name="T220">17 Rutland Square</text:span></text:p>
            <text:p text:style-name="P221"><text:span text:style-name="T222">Edinburgh</text:span></text:p>
            <text:p text:style-name="P223"><text:span text:style-name="T224">EH1 2BB</text:span></text:p>
          </table:table-cell>
        </table:table-row>
        <table:table-row table:style-name="TableRow225">
          <table:table-cell table:style-name="TableCell226">
            <text:p text:style-name="P227"><text:span text:style-name="T228">Iraq</text:span></text:p>
          </table:table-cell>
          <table:table-cell table:style-name="TableCell229">
            <text:p text:style-name="P230"><text:span text:style-name="T231">Vacant</text:span></text:p>
          </table:table-cell>
          <table:table-cell table:style-name="TableCell232">
            <text:p text:style-name="P233"><text:span text:style-name="T234">Manchester</text:span></text:p>
          </table:table-cell>
          <table:table-cell table:style-name="TableCell235">
            <text:p text:style-name="P236"><text:span text:style-name="T237">24 Oxford Court</text:span></text:p>
            <text:p text:style-name="P238"><text:span text:style-name="T239">Chepstow Street</text:span></text:p>
            <text:p text:style-name="P240"><text:span text:style-name="T241">Manchster</text:span></text:p>
            <text:p text:style-name="P242"><text:span text:style-name="T243">M2 3WQ</text:span></text:p>
          </table:table-cell>
        </table:table-row>
        <table:table-row table:style-name="TableRow244">
          <table:table-cell table:style-name="TableCell245">
            <text:p text:style-name="P246"><text:span text:style-name="T247">Ireland</text:span></text:p>
          </table:table-cell>
          <table:table-cell table:style-name="TableCell248">
            <text:p text:style-name="P249"><text:span text:style-name="T250">Ms Denise Hanrahan</text:span></text:p>
          </table:table-cell>
          <table:table-cell table:style-name="TableCell251">
            <text:p text:style-name="P252"><text:span text:style-name="T253">Cardiff</text:span></text:p>
          </table:table-cell>
          <table:table-cell table:style-name="TableCell254">
            <text:p text:style-name="P255"><text:span text:style-name="T256">Room 116, Floor 1, Regus House, Falcon Drive, Cardiff Bay, Cardiff, CF10 4RU</text:span></text:p>
          </table:table-cell>
        </table:table-row>
        <table:table-row table:style-name="TableRow257">
          <table:table-cell table:style-name="TableCell258">
            <text:p text:style-name="P259"><text:span text:style-name="T260">Ireland</text:span></text:p>
          </table:table-cell>
          <table:table-cell table:style-name="TableCell261">
            <text:p text:style-name="P262"><text:span text:style-name="T263">Dr<text:s/></text:span><text:span text:style-name="T264">John Mark Hanniffy</text:span></text:p>
          </table:table-cell>
          <table:table-cell table:style-name="TableCell265">
            <text:p text:style-name="P266"><text:span text:style-name="T267">Edinburgh</text:span></text:p>
          </table:table-cell>
          <table:table-cell table:style-name="TableCell268">
            <text:p text:style-name="P269"><text:span text:style-name="T270">16 Randolph Crescent</text:span></text:p>
            <text:p text:style-name="P271"><text:span text:style-name="T272">Edinburgh</text:span></text:p>
            <text:p text:style-name="P273"><text:span text:style-name="T274">EH3 7TT</text:span></text:p>
          </table:table-cell>
        </table:table-row>
        <table:table-row table:style-name="TableRow275">
          <table:table-cell table:style-name="TableCell276">
            <text:p text:style-name="P277"><text:span text:style-name="T278">Italy</text:span></text:p>
          </table:table-cell>
          <table:table-cell table:style-name="TableCell279">
            <text:p text:style-name="P280"><text:span text:style-name="T281">Mr Carlo Perrotta</text:span></text:p>
          </table:table-cell>
          <table:table-cell table:style-name="TableCell282">
            <text:p text:style-name="P283"><text:span text:style-name="T284">Edinburgh</text:span></text:p>
          </table:table-cell>
          <table:table-cell table:style-name="TableCell285">
            <text:p text:style-name="P286"><text:span text:style-name="T287">32 Melville Street</text:span></text:p>
            <text:p text:style-name="P288"><text:span text:style-name="T289">Edinburgh</text:span></text:p>
            <text:p text:style-name="P290"><text:span text:style-name="T291">EH3 7HA</text:span></text:p>
          </table:table-cell>
        </table:table-row>
        <table:table-row table:style-name="TableRow292">
          <table:table-cell table:style-name="TableCell293">
            <text:p text:style-name="P294"><text:span text:style-name="T295">Japan</text:span></text:p>
          </table:table-cell>
          <table:table-cell table:style-name="TableCell296">
            <text:p text:style-name="P297"><text:span text:style-name="T298">Mr Nozomu Takaoka</text:span></text:p>
          </table:table-cell>
          <table:table-cell table:style-name="TableCell299">
            <text:p text:style-name="P300"><text:span text:style-name="T301">Edinburgh</text:span></text:p>
          </table:table-cell>
          <table:table-cell table:style-name="TableCell302">
            <text:p text:style-name="P303"><text:span text:style-name="T304">2 Melville Crescent</text:span></text:p>
            <text:p text:style-name="P305"><text:span text:style-name="T306">Edinburgh</text:span></text:p>
            <text:p text:style-name="P307"><text:span text:style-name="T308">EH3 7HW</text:span></text:p>
          </table:table-cell>
        </table:table-row>
        <table:table-row table:style-name="TableRow309">
          <table:table-cell table:style-name="TableCell310">
            <text:p text:style-name="P311"><text:span text:style-name="T312">Libya</text:span></text:p>
          </table:table-cell>
          <table:table-cell table:style-name="TableCell313">
            <text:p text:style-name="P314"><text:span text:style-name="T315">Vacant</text:span></text:p>
          </table:table-cell>
          <table:table-cell table:style-name="TableCell316">
            <text:p text:style-name="P317"><text:span text:style-name="T318">Manchester</text:span></text:p>
          </table:table-cell>
          <table:table-cell table:style-name="TableCell319">
            <text:p text:style-name="P320"><text:span text:style-name="T321">Parkside Court</text:span></text:p>
            <text:soft-page-break/>
            <text:p text:style-name="P322"><text:span text:style-name="T323">22<text:s/></text:span><text:span text:style-name="T324">Furness Quay</text:span></text:p>
            <text:p text:style-name="P325"><text:span text:style-name="T326">Trafford Road</text:span></text:p>
            <text:p text:style-name="P327"><text:span text:style-name="T328">Salford</text:span></text:p>
            <text:p text:style-name="P329"><text:span text:style-name="T330">M50 3XZ</text:span>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Pakistan</text:span></text:p>
          </table:table-cell>
          <table:table-cell table:style-name="TableCell335">
            <text:p text:style-name="P336"><text:span text:style-name="T337">Mr Syed Ahmed Maroof</text:span></text:p>
          </table:table-cell>
          <table:table-cell table:style-name="TableCell338">
            <text:p text:style-name="P339"><text:span text:style-name="T340">Birmingham</text:span></text:p>
          </table:table-cell>
          <table:table-cell table:style-name="TableCell341">
            <text:p text:style-name="P342"><text:span text:style-name="T343">2/26 Constitution Hill</text:span></text:p>
            <text:p text:style-name="P344"><text:span text:style-name="T345">Birmingham</text:span></text:p>
            <text:p text:style-name="P346"><text:span text:style-name="T347">B19 3LH</text:span></text:p>
          </table:table-cell>
        </table:table-row>
        <table:table-row table:style-name="TableRow348">
          <table:table-cell table:style-name="TableCell349">
            <text:p text:style-name="P350"><text:span text:style-name="T351">Pakistan</text:span></text:p>
          </table:table-cell>
          <table:table-cell table:style-name="TableCell352">
            <text:p text:style-name="P353"><text:span text:style-name="T354">Mr Ahmed Amjad Ali</text:span></text:p>
          </table:table-cell>
          <table:table-cell table:style-name="TableCell355">
            <text:p text:style-name="P356"><text:span text:style-name="T357">Bradford</text:span></text:p>
          </table:table-cell>
          <table:table-cell table:style-name="TableCell358">
            <text:p text:style-name="P359">1-3 Bradford Business Park, Kings Gate, Bradford, BD1 4SJ</text:p>
          </table:table-cell>
        </table:table-row>
        <table:table-row table:style-name="TableRow360">
          <table:table-cell table:style-name="TableCell361">
            <text:p text:style-name="P362"><text:span text:style-name="T363">Pakistan</text:span></text:p>
          </table:table-cell>
          <table:table-cell table:style-name="TableCell364">
            <text:p text:style-name="P365"><text:span text:style-name="T366">Mr Muhammad Rumman<text:s/></text:span><text:span text:style-name="T367">Ahmad</text:span></text:p>
          </table:table-cell>
          <table:table-cell table:style-name="TableCell368">
            <text:p text:style-name="P369"><text:span text:style-name="T370">Glasgow</text:span></text:p>
          </table:table-cell>
          <table:table-cell table:style-name="TableCell371">
            <text:p text:style-name="P372"><text:span text:style-name="T373">45 Maxwell Drive Glasgow</text:span></text:p>
            <text:p text:style-name="P374"><text:span text:style-name="T375">G41 5JF</text:span></text:p>
          </table:table-cell>
        </table:table-row>
        <table:table-row table:style-name="TableRow376">
          <table:table-cell table:style-name="TableCell377">
            <text:p text:style-name="P378"><text:span text:style-name="T379">Pakistan</text:span></text:p>
          </table:table-cell>
          <table:table-cell table:style-name="TableCell380">
            <text:p text:style-name="P381"><text:span text:style-name="T382">Mr Aamar Aftab Qureshi</text:span></text:p>
          </table:table-cell>
          <table:table-cell table:style-name="TableCell383">
            <text:p text:style-name="P384"><text:span text:style-name="T385">Manchester</text:span></text:p>
          </table:table-cell>
          <table:table-cell table:style-name="TableCell386">
            <text:p text:style-name="P387"><text:span text:style-name="T388">Pakistan House</text:span></text:p>
            <text:p text:style-name="P389"><text:span text:style-name="T390">137 Dickenson Road</text:span></text:p>
            <text:p text:style-name="P391"><text:span text:style-name="T392">Rusholme</text:span></text:p>
            <text:p text:style-name="P393"><text:span text:style-name="T394">Manchester</text:span></text:p>
            <text:p text:style-name="P395"><text:span text:style-name="T396">M14 5JB</text:span></text:p>
          </table:table-cell>
        </table:table-row>
        <table:table-row table:style-name="TableRow397">
          <table:table-cell table:style-name="TableCell398">
            <text:p text:style-name="P399"><text:span text:style-name="T400">Poland</text:span></text:p>
          </table:table-cell>
          <table:table-cell table:style-name="TableCell401">
            <text:p text:style-name="P402"><text:span text:style-name="T403">Mr Dariusz Adler</text:span></text:p>
          </table:table-cell>
          <table:table-cell table:style-name="TableCell404">
            <text:p text:style-name="P405"><text:span text:style-name="T406">Edinburgh</text:span></text:p>
          </table:table-cell>
          <table:table-cell table:style-name="TableCell407">
            <text:p text:style-name="P408"><text:span text:style-name="T409">2 Kinnear Road</text:span></text:p>
            <text:p text:style-name="P410"><text:span text:style-name="T411">Edinburgh</text:span></text:p>
            <text:p text:style-name="P412"><text:span text:style-name="T413">EH3 5PE</text:span></text:p>
          </table:table-cell>
        </table:table-row>
        <table:table-row table:style-name="TableRow414">
          <table:table-cell table:style-name="TableCell415">
            <text:p text:style-name="P416"><text:span text:style-name="T417">Poland</text:span></text:p>
          </table:table-cell>
          <table:table-cell table:style-name="TableCell418">
            <text:p text:style-name="P419"><text:span text:style-name="T420">Mr Leszek Rowicki</text:span></text:p>
          </table:table-cell>
          <table:table-cell table:style-name="TableCell421">
            <text:p text:style-name="P422"><text:span text:style-name="T423">Manchester</text:span></text:p>
          </table:table-cell>
          <table:table-cell table:style-name="TableCell424">
            <text:p text:style-name="P425"><text:span text:style-name="T426">51 Portland Street</text:span></text:p>
            <text:p text:style-name="P427"><text:span text:style-name="T428">Manchester</text:span></text:p>
            <text:p text:style-name="P429"><text:span text:style-name="T430">M1 3LD</text:span></text:p>
          </table:table-cell>
        </table:table-row>
        <table:table-row table:style-name="TableRow431">
          <table:table-cell table:style-name="TableCell432">
            <text:p text:style-name="P433"><text:span text:style-name="T434">Portugal</text:span></text:p>
          </table:table-cell>
          <table:table-cell table:style-name="TableCell435">
            <text:p text:style-name="P436"><text:span text:style-name="T437">Mr Jorge Manuel Soares de Valades Preto Cruz</text:span></text:p>
          </table:table-cell>
          <table:table-cell table:style-name="TableCell438">
            <text:p text:style-name="P439"><text:span text:style-name="T440">Manchester</text:span></text:p>
          </table:table-cell>
          <table:table-cell table:style-name="TableCell441">
            <text:p text:style-name="P442"><text:span text:style-name="T443">1 Portland PLace</text:span></text:p>
            <text:p text:style-name="P444"><text:span text:style-name="T445">2nd Floor</text:span></text:p>
            <text:p text:style-name="P446"><text:span text:style-name="T447">Manchester</text:span></text:p>
            <text:p text:style-name="P448"><text:span text:style-name="T449">M1 3BE</text:span></text:p>
          </table:table-cell>
        </table:table-row>
        <table:table-row table:style-name="TableRow450">
          <table:table-cell table:style-name="TableCell451">
            <text:p text:style-name="P452">Romania</text:p>
          </table:table-cell>
          <table:table-cell table:style-name="TableCell453">
            <text:p text:style-name="P454">Ms Andreea Ioana Berechet</text:p>
          </table:table-cell>
          <table:table-cell table:style-name="TableCell455">
            <text:p text:style-name="P456">Manchester</text:p>
          </table:table-cell>
          <table:table-cell table:style-name="TableCell457">
            <text:p text:style-name="P458">9 Cooper Street</text:p>
            <text:p text:style-name="P459">Manchester</text:p>
            <text:p text:style-name="P460">M2 2FW</text:p>
          </table:table-cell>
        </table:table-row>
        <table:table-row table:style-name="TableRow461">
          <table:table-cell table:style-name="TableCell462">
            <text:p text:style-name="P463"><text:span text:style-name="T464">Russia</text:span></text:p>
          </table:table-cell>
          <table:table-cell table:style-name="TableCell465">
            <text:p text:style-name="P466"><text:span text:style-name="T467">Mr Andrey</text:span><text:span text:style-name="T468"><text:s/>Pritsepov</text:span></text:p>
          </table:table-cell>
          <table:table-cell table:style-name="TableCell469">
            <text:p text:style-name="P470"><text:span text:style-name="T471">Edinburgh</text:span></text:p>
          </table:table-cell>
          <table:table-cell table:style-name="TableCell472">
            <text:p text:style-name="P473"><text:span text:style-name="T474">58 Melville Street</text:span></text:p>
            <text:p text:style-name="P475"><text:span text:style-name="T476">Edinburgh</text:span></text:p>
            <text:p text:style-name="P477"><text:span text:style-name="T478">EH3 7HF</text:span></text:p>
          </table:table-cell>
        </table:table-row>
        <table:table-row table:style-name="TableRow479">
          <table:table-cell table:style-name="TableCell480">
            <text:p text:style-name="P481"><text:span text:style-name="T482">Spain</text:span></text:p>
          </table:table-cell>
          <table:table-cell table:style-name="TableCell483">
            <text:p text:style-name="P484">Vacant</text:p>
          </table:table-cell>
          <table:table-cell table:style-name="TableCell485">
            <text:p text:style-name="P486"><text:span text:style-name="T487">Edinburgh</text:span></text:p>
          </table:table-cell>
          <table:table-cell table:style-name="TableCell488">
            <text:p text:style-name="P489"><text:span text:style-name="T490">63 North Castle Street</text:span></text:p>
            <text:p text:style-name="P491"><text:span text:style-name="T492">Edinburgh</text:span></text:p>
            <text:p text:style-name="P493"><text:span text:style-name="T494">EH2 3LJ</text:span></text:p>
          </table:table-cell>
        </table:table-row>
        <table:table-row table:style-name="TableRow495">
          <table:table-cell table:style-name="TableCell496">
            <text:p text:style-name="P497"><text:span text:style-name="T498">Saint Vincent &amp; The Grenadines</text:span></text:p>
          </table:table-cell>
          <table:table-cell table:style-name="TableCell499">
            <text:p text:style-name="Standard"><text:span text:style-name="T500">Dr Christopher Garry Stange</text:span></text:p>
          </table:table-cell>
          <table:table-cell table:style-name="TableCell501">
            <text:p text:style-name="P502"><text:span text:style-name="T503">N. Ireland</text:span></text:p>
          </table:table-cell>
          <table:table-cell table:style-name="TableCell504">
            <text:p text:style-name="Standard"><text:span text:style-name="T505">16 Glen Road, Comber, Co. Down BT23 5EL, N. Ireland 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Turkey</text:span></text:p>
          </table:table-cell>
          <table:table-cell table:style-name="TableCell510">
            <text:p text:style-name="Standard"><text:span text:style-name="T511">Mr Nafi Cemal Tosyali</text:span></text:p>
            <text:p text:style-name="P512"/>
          </table:table-cell>
          <table:table-cell table:style-name="TableCell513">
            <text:p text:style-name="P514"><text:span text:style-name="T515">Edinburgh</text:span></text:p>
          </table:table-cell>
          <table:table-cell table:style-name="TableCell516">
            <text:p text:style-name="Standard"><text:span text:style-name="T517">Forsyth House  93 George Street  Edinburgh  EH2 3ES</text:span></text:p>
          </table:table-cell>
        </table:table-row>
        <table:table-row table:style-name="TableRow518">
          <table:table-cell table:style-name="TableCell519">
            <text:p text:style-name="P520"><text:span text:style-name="T521">Ukraine</text:span></text:p>
          </table:table-cell>
          <table:table-cell table:style-name="TableCell522">
            <text:p text:style-name="P523"><text:span text:style-name="T524">Mr Andrii Kuslii</text:span></text:p>
          </table:table-cell>
          <table:table-cell table:style-name="TableCell525">
            <text:p text:style-name="P526"><text:span text:style-name="T527">Edinburgh</text:span></text:p>
          </table:table-cell>
          <table:table-cell table:style-name="TableCell528">
            <text:p text:style-name="P529"><text:span text:style-name="T530">8 Windsor Street</text:span></text:p>
            <text:p text:style-name="P531"><text:span text:style-name="T532">Edinburgh</text:span></text:p>
            <text:soft-page-break/>
            <text:p text:style-name="P533"><text:span text:style-name="T534">EH7 5JR</text:span></text:p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USA</text:span></text:p>
          </table:table-cell>
          <table:table-cell table:style-name="TableCell539">
            <text:p text:style-name="P540"><text:span text:style-name="T541">Ms<text:s/></text:span><text:span text:style-name="T542">Elizabeth Kennedy Trudeau</text:span></text:p>
          </table:table-cell>
          <table:table-cell table:style-name="TableCell543">
            <text:p text:style-name="P544"><text:span text:style-name="T545">Belfast</text:span></text:p>
          </table:table-cell>
          <table:table-cell table:style-name="TableCell546">
            <text:p text:style-name="P547"><text:span text:style-name="T548">Danesfort House, 223 Stanmillis Road, Belfast, BT9 5GR</text:span></text:p>
          </table:table-cell>
        </table:table-row>
        <table:table-row table:style-name="TableRow549">
          <table:table-cell table:style-name="TableCell550">
            <text:p text:style-name="P551"><text:span text:style-name="T552">USA</text:span></text:p>
          </table:table-cell>
          <table:table-cell table:style-name="TableCell553">
            <text:p text:style-name="P554"><text:span text:style-name="T555">Ms Ellen Wong</text:span></text:p>
          </table:table-cell>
          <table:table-cell table:style-name="TableCell556">
            <text:p text:style-name="P557"><text:span text:style-name="T558">Edinburgh</text:span></text:p>
          </table:table-cell>
          <table:table-cell table:style-name="TableCell559">
            <text:p text:style-name="P560"><text:span text:style-name="T561">3 Regent Terrace</text:span></text:p>
            <text:p text:style-name="P562"><text:span text:style-name="T563">Edinburgh</text:span></text:p>
            <text:p text:style-name="P564"><text:span text:style-name="T565">EH7 5B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Haligah * (Sensitive)</meta:initial-creator>
    <dc:creator>George Haligah * (Sensitive)</dc:creator>
    <meta:creation-date>2019-08-06T06:23:00Z</meta:creation-date>
    <dc:date>2019-08-06T06:23:00Z</dc: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3" meta:row-count="23" meta:non-whitespace-character-count="2807"/>
  </office:meta>
</office:document-meta>
</file>