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104in" style:use-optimal-column-width="false"/>
    </style:style>
    <style:style style:name="TableColumn11" style:family="table-column">
      <style:table-column-properties style:column-width="1.5687in" style:use-optimal-column-width="false"/>
    </style:style>
    <style:style style:name="TableColumn12" style:family="table-column">
      <style:table-column-properties style:column-width="1.3312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9" style:family="table">
      <style:table-properties style:width="6.056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ableRow123" style:family="table-row">
      <style:table-row-properties style:min-row-height="1.4861in"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ableRow149" style:family="table-row">
      <style:table-row-properties style:min-row-height="1.4861in"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fo:font-size="12pt" style:font-size-asian="12pt" style:font-size-complex="12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T479" style:parent-style-name="DefaultParagraphFont" style:family="text">
      <style:text-properties style:font-name="Arial" style:font-name-asian="Arial" style:font-name-complex="Arial" fo:color="#000000"/>
    </style:style>
    <style:style style:name="T480" style:parent-style-name="DefaultParagraphFont" style:family="text">
      <style:text-properties style:font-name="Arial" style:font-name-asian="Arial" style:font-name-complex="Arial" fo:color="#000000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T485" style:parent-style-name="DefaultParagraphFont" style:family="text">
      <style:text-properties style:font-name="Arial" style:font-name-asian="Arial" style:font-name-complex="Arial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T491" style:parent-style-name="DefaultParagraphFont" style:family="text">
      <style:text-properties style:font-name="Arial" style:font-name-asian="Arial" style:font-name-complex="Arial" fo:color="#000000"/>
    </style:style>
    <style:style style:name="P492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T497" style:parent-style-name="DefaultParagraphFont" style:family="text">
      <style:text-properties style:font-name="Arial" style:font-name-asian="Arial" style:font-name-complex="Arial"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fo:font-size="12pt" style:font-size-asian="12pt" style:font-size-complex="12pt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efaultParagraphFont" style:family="text"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efaultParagraphFont" style:family="text"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efaultParagraphFont" style:family="text">
      <style:text-properties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Revised<text:s/></text:span><text:span text:style-name="T5">07/11</text:span><text:span text:style-name="T6">/2018</text:span></text:p>
      <text:p text:style-name="P7"><text:span text:style-name="T8">Consulates in the UK (Outside London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untry</text:span></text:p>
          </table:table-cell>
          <table:table-cell table:style-name="TableCell18">
            <text:p text:style-name="P19"><text:span text:style-name="T20">Head of Consulate</text:span></text:p>
          </table:table-cell>
          <table:table-cell table:style-name="TableCell21">
            <text:p text:style-name="P22"><text:span text:style-name="T23">Consular District</text:span></text:p>
          </table:table-cell>
          <table:table-cell table:style-name="TableCell24">
            <text:p text:style-name="P25"><text:span text:style-name="T26">Address</text:span></text:p>
          </table:table-cell>
        </table:table-row>
        <table:table-row table:style-name="TableRow27">
          <table:table-cell table:style-name="TableCell28">
            <text:p text:style-name="P29"><text:span text:style-name="T30">Bangladesh</text:span></text:p>
          </table:table-cell>
          <table:table-cell table:style-name="TableCell31">
            <text:p text:style-name="P32"><text:span text:style-name="T33">Vacant</text:span></text:p>
          </table:table-cell>
          <table:table-cell table:style-name="TableCell34">
            <text:p text:style-name="P35"><text:span text:style-name="T36">Birmingham</text:span></text:p>
          </table:table-cell>
          <table:table-cell table:style-name="TableCell37">
            <text:p text:style-name="P38"><text:span text:style-name="T39">31-33 Guildhall Buildings</text:span></text:p>
            <text:p text:style-name="P40"><text:span text:style-name="T41">12 Navigation<text:s/></text:span><text:span text:style-name="T42">Street</text:span></text:p>
            <text:p text:style-name="P43"><text:span text:style-name="T44">Birmingham</text:span></text:p>
            <text:p text:style-name="P45"><text:span text:style-name="T46">B2 4BT</text:span></text:p>
          </table:table-cell>
        </table:table-row>
        <table:table-row table:style-name="TableRow47">
          <table:table-cell table:style-name="TableCell48">
            <text:p text:style-name="P49"><text:span text:style-name="T50">Bangladesh</text:span></text:p>
          </table:table-cell>
          <table:table-cell table:style-name="TableCell51">
            <text:p text:style-name="P52"><text:span text:style-name="T53">Ms Ferdousi Shahriar (Assistant High Commissioner)</text:span></text:p>
          </table:table-cell>
          <table:table-cell table:style-name="TableCell54">
            <text:p text:style-name="P55"><text:span text:style-name="T56">Manchester</text:span></text:p>
          </table:table-cell>
          <table:table-cell table:style-name="TableCell57">
            <text:p text:style-name="P58"><text:span text:style-name="T59">3rd Floor</text:span></text:p>
            <text:p text:style-name="P60"><text:span text:style-name="T61">Cedar House</text:span></text:p>
            <text:p text:style-name="P62"><text:span text:style-name="T63">2 Fairfield Street</text:span></text:p>
            <text:p text:style-name="P64"><text:span text:style-name="T65">Manchester</text:span></text:p>
            <text:p text:style-name="P66"><text:span text:style-name="T67">M1 3GF</text:span></text:p>
          </table:table-cell>
        </table:table-row>
        <table:table-row table:style-name="TableRow68">
          <table:table-cell table:style-name="TableCell69">
            <text:p text:style-name="P70"><text:span text:style-name="T71">China</text:span></text:p>
          </table:table-cell>
          <table:table-cell table:style-name="TableCell72">
            <text:p text:style-name="P73"><text:span text:style-name="T74">Mr Pan Xinchun</text:span></text:p>
          </table:table-cell>
          <table:table-cell table:style-name="TableCell75">
            <text:p text:style-name="P76"><text:span text:style-name="T77">Edinburgh</text:span></text:p>
          </table:table-cell>
          <table:table-cell table:style-name="TableCell78">
            <text:p text:style-name="P79"><text:span text:style-name="T80">55 Corstorphine Road</text:span></text:p>
            <text:p text:style-name="P81"><text:span text:style-name="T82">Edinburgh</text:span></text:p>
            <text:p text:style-name="P83"><text:span text:style-name="T84">EH12 5QG</text:span></text:p>
          </table:table-cell>
        </table:table-row>
        <table:table-row table:style-name="TableRow85">
          <table:table-cell table:style-name="TableCell86">
            <text:p text:style-name="P87"><text:span text:style-name="T88">China</text:span></text:p>
          </table:table-cell>
          <table:table-cell table:style-name="TableCell89">
            <text:p text:style-name="P90"><text:span text:style-name="T91">Guangyi Zhang</text:span></text:p>
          </table:table-cell>
          <table:table-cell table:style-name="TableCell92">
            <text:p text:style-name="P93"><text:span text:style-name="T94">Manchester</text:span></text:p>
          </table:table-cell>
          <table:table-cell table:style-name="TableCell95">
            <text:p text:style-name="P96"><text:span text:style-name="T97">Denison House</text:span></text:p>
            <text:p text:style-name="P98"><text:span text:style-name="T99">71 Denison Road</text:span></text:p>
            <text:p text:style-name="P100"><text:span text:style-name="T101">Rusholme</text:span></text:p>
            <text:p text:style-name="P102"><text:span text:style-name="T103">Manchester</text:span></text:p>
            <text:p text:style-name="P104"><text:span text:style-name="T105">M14 5RX</text:span></text:p>
          </table:table-cell>
        </table:table-row>
        <table:table-row table:style-name="TableRow106">
          <table:table-cell table:style-name="TableCell107">
            <text:p text:style-name="P108"><text:span text:style-name="T109">France</text:span></text:p>
          </table:table-cell>
          <table:table-cell table:style-name="TableCell110">
            <text:p text:style-name="P111"><text:span text:style-name="T112">Mr Emmanuel Cocher</text:span></text:p>
          </table:table-cell>
          <table:table-cell table:style-name="TableCell113">
            <text:p text:style-name="P114"><text:span text:style-name="T115">Edinburgh</text:span></text:p>
          </table:table-cell>
          <table:table-cell table:style-name="TableCell116">
            <text:p text:style-name="P117"><text:span text:style-name="T118">11 Randolph Crescent</text:span></text:p>
            <text:p text:style-name="P119"><text:span text:style-name="T120">Edinburgh</text:span></text:p>
            <text:p text:style-name="P121"><text:span text:style-name="T122">EH3 7TT</text:span></text:p>
          </table:table-cell>
        </table:table-row>
        <table:table-row table:style-name="TableRow123">
          <table:table-cell table:style-name="TableCell124">
            <text:p text:style-name="P125"><text:span text:style-name="T126">Germany</text:span></text:p>
          </table:table-cell>
          <table:table-cell table:style-name="TableCell127">
            <text:p text:style-name="P128"><text:span text:style-name="T129">Dr Jens-Peter Voss</text:span></text:p>
          </table:table-cell>
          <table:table-cell table:style-name="TableCell130">
            <text:p text:style-name="P131"><text:span text:style-name="T132">Edinburgh:</text:span></text:p>
            <text:p text:style-name="P133"><text:span text:style-name="T134">Scotland, North England (Cumbria, Durham,<text:s/></text:span><text:span text:style-name="T135">Northumberland, North Yorkshire, Tyne and Wear)</text:span></text:p>
          </table:table-cell>
          <table:table-cell table:style-name="TableCell136">
            <text:p text:style-name="P137"><text:span text:style-name="T138">16 Eglinton Crescent</text:span></text:p>
            <text:p text:style-name="P139"><text:span text:style-name="T140">Edinburgh</text:span></text:p>
            <text:p text:style-name="P141"><text:span text:style-name="T142">EH12 5DG</text:span></text:p>
            <text:p text:style-name="P143"><text:span text:style-name="T144">Tel: 0131 337 2323</text:span></text:p>
            <text:p text:style-name="P145"><text:a xlink:href="mailto:info@edin.auswaertiges-amt.de" office:target-frame-name="_top" xlink:show="replace"><text:span text:style-name="T146">info@edin.auswaertiges-amt.de</text:span></text:a></text:p>
            <text:p text:style-name="P147"><text:span text:style-name="T148">Monday-Friday 09:00-16:00</text:span></text:p>
          </table:table-cell>
        </table:table-row>
        <table:table-row table:style-name="TableRow149">
          <table:table-cell table:style-name="TableCell150">
            <text:p text:style-name="P151"><text:span text:style-name="T152">Hungary</text:span></text:p>
          </table:table-cell>
          <table:table-cell table:style-name="TableCell153">
            <text:p text:style-name="P154"><text:span text:style-name="T155">Mrs Krisztina Katai-Nagy</text:span></text:p>
          </table:table-cell>
          <table:table-cell table:style-name="TableCell156">
            <text:p text:style-name="P157"><text:span text:style-name="T158">Manchester:</text:span></text:p>
            <text:p text:style-name="P159"><text:span text:style-name="T160">(Cheshire, Cumbria, Durham, East Riding of Yorkshire, Greater Manchester, Lancashire, Merseyside, North East<text:s/></text:span><text:soft-page-break/><text:span text:style-name="T161">Lincolnshire, North Lincolnshire, Northumberland, North Yorkshire, South Yorkshire, Tyne and Wear and West Yorkshire</text:span></text:p>
          </table:table-cell>
          <table:table-cell table:style-name="TableCell162">
            <text:p text:style-name="P163"><text:span text:style-name="T164">Suites 3C and 3E</text:span></text:p>
            <text:p text:style-name="P165"><text:span text:style-name="T166">One Portland Street</text:span></text:p>
            <text:p text:style-name="P167"><text:span text:style-name="T168">Manchester</text:span></text:p>
            <text:p text:style-name="P169"><text:span text:style-name="T170">M1 3BE</text:span></text:p>
          </table:table-cell>
        </table:table-row>
        <table:table-row table:style-name="TableRow171">
          <table:table-cell table:style-name="TableCell172">
            <text:p text:style-name="P173"><text:span text:style-name="T174">India</text:span></text:p>
          </table:table-cell>
          <table:table-cell table:style-name="TableCell175">
            <text:p text:style-name="P176"><text:span text:style-name="T177">Dr Aman Puri</text:span></text:p>
          </table:table-cell>
          <table:table-cell table:style-name="TableCell178">
            <text:p text:style-name="P179"><text:span text:style-name="T180">Birmingham</text:span></text:p>
          </table:table-cell>
          <table:table-cell table:style-name="TableCell181">
            <text:p text:style-name="P182"><text:span text:style-name="T183">The Spencers,</text:span></text:p>
            <text:p text:style-name="P184"><text:span text:style-name="T185">20 Augusta Street</text:span></text:p>
            <text:p text:style-name="P186"><text:span text:style-name="T187">Jewellery Quarters Hockley</text:span></text:p>
            <text:p text:style-name="P188"><text:span text:style-name="T189">Birmingham</text:span></text:p>
            <text:p text:style-name="P190"><text:span text:style-name="T191">B16 6JL</text:span></text:p>
          </table:table-cell>
        </table:table-row>
        <table:table-row table:style-name="TableRow192">
          <table:table-cell table:style-name="TableCell193">
            <text:p text:style-name="P194"><text:span text:style-name="T195">India</text:span></text:p>
          </table:table-cell>
          <table:table-cell table:style-name="TableCell196">
            <text:p text:style-name="P197"><text:span text:style-name="T198">Mrs Anju Ranjan</text:span></text:p>
          </table:table-cell>
          <table:table-cell table:style-name="TableCell199">
            <text:p text:style-name="P200"><text:span text:style-name="T201">Edinburgh</text:span></text:p>
          </table:table-cell>
          <table:table-cell table:style-name="TableCell202">
            <text:p text:style-name="P203"><text:span text:style-name="T204">17 Rutland Square</text:span></text:p>
            <text:p text:style-name="P205"><text:span text:style-name="T206">Edinburgh</text:span></text:p>
            <text:p text:style-name="P207"><text:span text:style-name="T208">EH1 2BB</text:span></text:p>
          </table:table-cell>
        </table:table-row>
        <table:table-row table:style-name="TableRow209">
          <table:table-cell table:style-name="TableCell210">
            <text:p text:style-name="P211"><text:span text:style-name="T212">Iraq</text:span></text:p>
          </table:table-cell>
          <table:table-cell table:style-name="TableCell213">
            <text:p text:style-name="P214"><text:span text:style-name="T215">Vacant</text:span></text:p>
          </table:table-cell>
          <table:table-cell table:style-name="TableCell216">
            <text:p text:style-name="P217"><text:span text:style-name="T218">Manchester</text:span></text:p>
          </table:table-cell>
          <table:table-cell table:style-name="TableCell219">
            <text:p text:style-name="P220"><text:span text:style-name="T221">24 Oxford Court</text:span></text:p>
            <text:p text:style-name="P222"><text:span text:style-name="T223">Chepstow Street</text:span></text:p>
            <text:p text:style-name="P224"><text:span text:style-name="T225">Manchster</text:span></text:p>
            <text:p text:style-name="P226"><text:span text:style-name="T227">M2 3WQ</text:span></text:p>
          </table:table-cell>
        </table:table-row>
        <table:table-row table:style-name="TableRow228">
          <table:table-cell table:style-name="TableCell229">
            <text:p text:style-name="P230"><text:span text:style-name="T231">Ireland</text:span></text:p>
          </table:table-cell>
          <table:table-cell table:style-name="TableCell232">
            <text:p text:style-name="P233"><text:span text:style-name="T234">Mr Gearoid McNamara</text:span></text:p>
          </table:table-cell>
          <table:table-cell table:style-name="TableCell235">
            <text:p text:style-name="P236"><text:span text:style-name="T237">Cardiff</text:span></text:p>
          </table:table-cell>
          <table:table-cell table:style-name="TableCell238">
            <text:p text:style-name="P239"><text:span text:style-name="T240">Brunel House</text:span></text:p>
            <text:p text:style-name="P241"><text:span text:style-name="T242">2 Fitzalan Road</text:span></text:p>
            <text:p text:style-name="P243"><text:span text:style-name="T244">Cardiff</text:span></text:p>
            <text:p text:style-name="P245"><text:span text:style-name="T246">Wales</text:span></text:p>
            <text:p text:style-name="P247">ZX1 1ZZ</text:p>
          </table:table-cell>
        </table:table-row>
        <table:table-row table:style-name="TableRow248">
          <table:table-cell table:style-name="TableCell249">
            <text:p text:style-name="P250"><text:span text:style-name="T251">Ireland</text:span></text:p>
          </table:table-cell>
          <table:table-cell table:style-name="TableCell252">
            <text:p text:style-name="P253"><text:span text:style-name="T254">Mr Patrick Bourne</text:span></text:p>
          </table:table-cell>
          <table:table-cell table:style-name="TableCell255">
            <text:p text:style-name="P256"><text:span text:style-name="T257">Edinburgh</text:span></text:p>
          </table:table-cell>
          <table:table-cell table:style-name="TableCell258">
            <text:p text:style-name="P259"><text:span text:style-name="T260">16 Randolph Crescent</text:span></text:p>
            <text:p text:style-name="P261"><text:span text:style-name="T262">Edinburgh</text:span></text:p>
            <text:p text:style-name="P263"><text:span text:style-name="T264">EH3 7TT</text:span></text:p>
          </table:table-cell>
        </table:table-row>
        <table:table-row table:style-name="TableRow265">
          <table:table-cell table:style-name="TableCell266">
            <text:p text:style-name="P267"><text:span text:style-name="T268">Italy</text:span></text:p>
          </table:table-cell>
          <table:table-cell table:style-name="TableCell269">
            <text:p text:style-name="P270"><text:span text:style-name="T271">Mr Carlo Perrotta</text:span></text:p>
          </table:table-cell>
          <table:table-cell table:style-name="TableCell272">
            <text:p text:style-name="P273"><text:span text:style-name="T274">Edinburgh</text:span></text:p>
          </table:table-cell>
          <table:table-cell table:style-name="TableCell275">
            <text:p text:style-name="P276"><text:span text:style-name="T277">32 Melville Street</text:span></text:p>
            <text:p text:style-name="P278"><text:span text:style-name="T279">Edinburgh</text:span></text:p>
            <text:p text:style-name="P280"><text:span text:style-name="T281">EH3 7HA</text:span></text:p>
          </table:table-cell>
        </table:table-row>
        <table:table-row table:style-name="TableRow282">
          <table:table-cell table:style-name="TableCell283">
            <text:p text:style-name="P284"><text:span text:style-name="T285">Japan</text:span></text:p>
          </table:table-cell>
          <table:table-cell table:style-name="TableCell286">
            <text:p text:style-name="P287"><text:span text:style-name="T288">Mr Hajime Kitaoka</text:span></text:p>
          </table:table-cell>
          <table:table-cell table:style-name="TableCell289">
            <text:p text:style-name="P290"><text:span text:style-name="T291">Edinburgh</text:span></text:p>
          </table:table-cell>
          <table:table-cell table:style-name="TableCell292">
            <text:p text:style-name="P293"><text:span text:style-name="T294">2 Melville Crescent</text:span></text:p>
            <text:p text:style-name="P295"><text:span text:style-name="T296">Edinburgh</text:span></text:p>
            <text:p text:style-name="P297"><text:span text:style-name="T298">EH3 7HW</text:span></text:p>
          </table:table-cell>
        </table:table-row>
        <table:table-row table:style-name="TableRow299">
          <table:table-cell table:style-name="TableCell300">
            <text:p text:style-name="P301"><text:span text:style-name="T302">Libya</text:span></text:p>
          </table:table-cell>
          <table:table-cell table:style-name="TableCell303">
            <text:p text:style-name="P304"><text:span text:style-name="T305">Dr Nagib Serrag</text:span></text:p>
          </table:table-cell>
          <table:table-cell table:style-name="TableCell306">
            <text:p text:style-name="P307"><text:span text:style-name="T308">Manchester</text:span></text:p>
          </table:table-cell>
          <table:table-cell table:style-name="TableCell309">
            <text:p text:style-name="P310"><text:span text:style-name="T311">Parkside Court</text:span></text:p>
            <text:p text:style-name="P312"><text:span text:style-name="T313">22 Furness Quay</text:span></text:p>
            <text:p text:style-name="P314"><text:span text:style-name="T315">Trafford Road</text:span></text:p>
            <text:p text:style-name="P316"><text:span text:style-name="T317">Salford</text:span></text:p>
            <text:p text:style-name="P318"><text:span text:style-name="T319">M50 3XZ</text:span></text:p>
          </table:table-cell>
        </table:table-row>
        <table:table-row table:style-name="TableRow320">
          <table:table-cell table:style-name="TableCell321">
            <text:p text:style-name="P322"><text:span text:style-name="T323">Pakistan</text:span></text:p>
          </table:table-cell>
          <table:table-cell table:style-name="TableCell324">
            <text:p text:style-name="P325"><text:span text:style-name="T326">Mr Syed Ahmed Maroof</text:span></text:p>
          </table:table-cell>
          <table:table-cell table:style-name="TableCell327">
            <text:p text:style-name="P328"><text:span text:style-name="T329">Birmingham</text:span></text:p>
          </table:table-cell>
          <table:table-cell table:style-name="TableCell330">
            <text:p text:style-name="P331"><text:span text:style-name="T332">2/26 Constitution Hill</text:span></text:p>
            <text:p text:style-name="P333"><text:span text:style-name="T334">Birmingham</text:span></text:p>
            <text:p text:style-name="P335"><text:span text:style-name="T336">B19 3LH</text:span></text:p>
          </table:table-cell>
        </table:table-row>
        <table:table-row table:style-name="TableRow337">
          <table:table-cell table:style-name="TableCell338">
            <text:p text:style-name="P339"><text:span text:style-name="T340">Pakistan</text:span></text:p>
          </table:table-cell>
          <table:table-cell table:style-name="TableCell341">
            <text:p text:style-name="P342"><text:span text:style-name="T343">Mr Ahmed Amjad Ali</text:span></text:p>
          </table:table-cell>
          <table:table-cell table:style-name="TableCell344">
            <text:p text:style-name="P345"><text:span text:style-name="T346">Bradford</text:span></text:p>
          </table:table-cell>
          <table:table-cell table:style-name="TableCell347">
            <text:p text:style-name="P348">1-3 Bradford Business Park, Kings Gate, Bradford, BD1 4SJ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Pakistan</text:span></text:p>
          </table:table-cell>
          <table:table-cell table:style-name="TableCell353">
            <text:p text:style-name="P354"><text:span text:style-name="T355">Mr Muhammad Rumman Ahmad</text:span></text:p>
          </table:table-cell>
          <table:table-cell table:style-name="TableCell356">
            <text:p text:style-name="P357"><text:span text:style-name="T358">Glasgow</text:span></text:p>
          </table:table-cell>
          <table:table-cell table:style-name="TableCell359">
            <text:p text:style-name="P360"><text:span text:style-name="T361">45 Maxwell Drive Glasgow</text:span></text:p>
            <text:p text:style-name="P362"><text:span text:style-name="T363">G41 5JF</text:span></text:p>
          </table:table-cell>
        </table:table-row>
        <table:table-row table:style-name="TableRow364">
          <table:table-cell table:style-name="TableCell365">
            <text:p text:style-name="P366"><text:span text:style-name="T367">Pakistan</text:span></text:p>
          </table:table-cell>
          <table:table-cell table:style-name="TableCell368">
            <text:p text:style-name="P369"><text:span text:style-name="T370">Mr Aamar Aftab Qureshi</text:span></text:p>
          </table:table-cell>
          <table:table-cell table:style-name="TableCell371">
            <text:p text:style-name="P372"><text:span text:style-name="T373">Manchester</text:span></text:p>
          </table:table-cell>
          <table:table-cell table:style-name="TableCell374">
            <text:p text:style-name="P375"><text:span text:style-name="T376">Pakistan House</text:span></text:p>
            <text:p text:style-name="P377"><text:span text:style-name="T378">137<text:s/></text:span><text:span text:style-name="T379">Dickenson Road</text:span></text:p>
            <text:p text:style-name="P380"><text:span text:style-name="T381">Rusholme</text:span></text:p>
            <text:p text:style-name="P382"><text:span text:style-name="T383">Manchester</text:span></text:p>
            <text:p text:style-name="P384"><text:span text:style-name="T385">M14 5JB</text:span></text:p>
          </table:table-cell>
        </table:table-row>
        <table:table-row table:style-name="TableRow386">
          <table:table-cell table:style-name="TableCell387">
            <text:p text:style-name="P388"><text:span text:style-name="T389">Poland</text:span></text:p>
          </table:table-cell>
          <table:table-cell table:style-name="TableCell390">
            <text:p text:style-name="P391"><text:span text:style-name="T392">Mr Dariusz Adler</text:span></text:p>
          </table:table-cell>
          <table:table-cell table:style-name="TableCell393">
            <text:p text:style-name="P394"><text:span text:style-name="T395">Edinburgh</text:span></text:p>
          </table:table-cell>
          <table:table-cell table:style-name="TableCell396">
            <text:p text:style-name="P397"><text:span text:style-name="T398">2 Kinnear Road</text:span></text:p>
            <text:p text:style-name="P399"><text:span text:style-name="T400">Edinburgh</text:span></text:p>
            <text:p text:style-name="P401"><text:span text:style-name="T402">EH3 5PE</text:span></text:p>
          </table:table-cell>
        </table:table-row>
        <table:table-row table:style-name="TableRow403">
          <table:table-cell table:style-name="TableCell404">
            <text:p text:style-name="P405"><text:span text:style-name="T406">Poland</text:span></text:p>
          </table:table-cell>
          <table:table-cell table:style-name="TableCell407">
            <text:p text:style-name="P408"><text:span text:style-name="T409">Mr Leszek Rowicki</text:span></text:p>
          </table:table-cell>
          <table:table-cell table:style-name="TableCell410">
            <text:p text:style-name="P411"><text:span text:style-name="T412">Manchester</text:span></text:p>
          </table:table-cell>
          <table:table-cell table:style-name="TableCell413">
            <text:p text:style-name="P414"><text:span text:style-name="T415">51 Portland Street</text:span></text:p>
            <text:p text:style-name="P416"><text:span text:style-name="T417">Manchester</text:span></text:p>
            <text:p text:style-name="P418"><text:span text:style-name="T419">M1 3LD</text:span></text:p>
          </table:table-cell>
        </table:table-row>
        <table:table-row table:style-name="TableRow420">
          <table:table-cell table:style-name="TableCell421">
            <text:p text:style-name="P422"><text:span text:style-name="T423">Portugal</text:span></text:p>
          </table:table-cell>
          <table:table-cell table:style-name="TableCell424">
            <text:p text:style-name="P425"><text:span text:style-name="T426">Mr Jorge Manuel Soares de Valades Preto Cruz</text:span></text:p>
          </table:table-cell>
          <table:table-cell table:style-name="TableCell427">
            <text:p text:style-name="P428"><text:span text:style-name="T429">Manchester</text:span></text:p>
          </table:table-cell>
          <table:table-cell table:style-name="TableCell430">
            <text:p text:style-name="P431"><text:span text:style-name="T432">1<text:s/></text:span><text:span text:style-name="T433">Portland PLace</text:span></text:p>
            <text:p text:style-name="P434"><text:span text:style-name="T435">2nd Floor</text:span></text:p>
            <text:p text:style-name="P436"><text:span text:style-name="T437">Manchester</text:span></text:p>
            <text:p text:style-name="P438"><text:span text:style-name="T439">M1 3BE</text:span></text:p>
          </table:table-cell>
        </table:table-row>
        <table:table-row table:style-name="TableRow440">
          <table:table-cell table:style-name="TableCell441">
            <text:p text:style-name="P442"><text:span text:style-name="T443">Russia</text:span></text:p>
          </table:table-cell>
          <table:table-cell table:style-name="TableCell444">
            <text:p text:style-name="P445"><text:span text:style-name="T446">Mr Andrey Pritsepov</text:span></text:p>
          </table:table-cell>
          <table:table-cell table:style-name="TableCell447">
            <text:p text:style-name="P448"><text:span text:style-name="T449">Edinburgh</text:span></text:p>
          </table:table-cell>
          <table:table-cell table:style-name="TableCell450">
            <text:p text:style-name="P451"><text:span text:style-name="T452">58 Melville Street</text:span></text:p>
            <text:p text:style-name="P453"><text:span text:style-name="T454">Edinburgh</text:span></text:p>
            <text:p text:style-name="P455"><text:span text:style-name="T456">EH3 7HF</text:span></text:p>
          </table:table-cell>
        </table:table-row>
        <table:table-row table:style-name="TableRow457">
          <table:table-cell table:style-name="TableCell458">
            <text:p text:style-name="P459"><text:span text:style-name="T460">Spain</text:span></text:p>
          </table:table-cell>
          <table:table-cell table:style-name="TableCell461">
            <text:p text:style-name="P462"><text:span text:style-name="T463">Mr Miguel Utray Delgado</text:span></text:p>
          </table:table-cell>
          <table:table-cell table:style-name="TableCell464">
            <text:p text:style-name="P465"><text:span text:style-name="T466">Edinburgh</text:span></text:p>
          </table:table-cell>
          <table:table-cell table:style-name="TableCell467">
            <text:p text:style-name="P468"><text:span text:style-name="T469">63 North Castle Street</text:span></text:p>
            <text:p text:style-name="P470"><text:span text:style-name="T471">Edinburgh</text:span></text:p>
            <text:p text:style-name="P472"><text:span text:style-name="T473">EH2 3LJ</text:span></text:p>
          </table:table-cell>
        </table:table-row>
        <table:table-row table:style-name="TableRow474">
          <table:table-cell table:style-name="TableCell475">
            <text:p text:style-name="P476"><text:span text:style-name="T477">Saint Vincent &amp; The Grenadines</text:span></text:p>
          </table:table-cell>
          <table:table-cell table:style-name="TableCell478">
            <text:p text:style-name="Standard"><text:span text:style-name="T479">Dr Christopher Garry<text:s/></text:span><text:span text:style-name="T480">Stange</text:span></text:p>
          </table:table-cell>
          <table:table-cell table:style-name="TableCell481">
            <text:p text:style-name="P482"><text:span text:style-name="T483">N. Ireland</text:span></text:p>
          </table:table-cell>
          <table:table-cell table:style-name="TableCell484">
            <text:p text:style-name="Standard"><text:span text:style-name="T485">16 Glen Road, Comber, Co. Down BT23 5EL, N. Ireland 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Turkey</text:span></text:p>
          </table:table-cell>
          <table:table-cell table:style-name="TableCell490">
            <text:p text:style-name="Standard"><text:span text:style-name="T491">Mr Semih Lütfü Turgut</text:span></text:p>
            <text:p text:style-name="P492"/>
          </table:table-cell>
          <table:table-cell table:style-name="TableCell493">
            <text:p text:style-name="P494"><text:span text:style-name="T495">Edinburgh</text:span></text:p>
          </table:table-cell>
          <table:table-cell table:style-name="TableCell496">
            <text:p text:style-name="Standard"><text:span text:style-name="T497">Forsyth House  93 George Street  Edinburgh  EH2 3ES</text:span></text:p>
          </table:table-cell>
        </table:table-row>
        <table:table-row table:style-name="TableRow498">
          <table:table-cell table:style-name="TableCell499">
            <text:p text:style-name="P500"><text:span text:style-name="T501">Ukraine</text:span></text:p>
          </table:table-cell>
          <table:table-cell table:style-name="TableCell502">
            <text:p text:style-name="P503"><text:span text:style-name="T504">Mr Andrii Kuslii</text:span></text:p>
          </table:table-cell>
          <table:table-cell table:style-name="TableCell505">
            <text:p text:style-name="P506"><text:span text:style-name="T507">Edinburgh</text:span></text:p>
          </table:table-cell>
          <table:table-cell table:style-name="TableCell508">
            <text:p text:style-name="P509"><text:span text:style-name="T510">8 Windsor Street</text:span></text:p>
            <text:p text:style-name="P511"><text:span text:style-name="T512">Edinburgh</text:span></text:p>
            <text:p text:style-name="P513"><text:span text:style-name="T514">EH7 5JR</text:span></text:p>
          </table:table-cell>
        </table:table-row>
        <table:table-row table:style-name="TableRow515">
          <table:table-cell table:style-name="TableCell516">
            <text:p text:style-name="P517"><text:span text:style-name="T518">USA</text:span></text:p>
          </table:table-cell>
          <table:table-cell table:style-name="TableCell519">
            <text:p text:style-name="P520"><text:span text:style-name="T521">Mr Daniel<text:s/></text:span><text:span text:style-name="T522">James Lawton</text:span></text:p>
          </table:table-cell>
          <table:table-cell table:style-name="TableCell523">
            <text:p text:style-name="P524"><text:span text:style-name="T525">Belfast</text:span></text:p>
          </table:table-cell>
          <table:table-cell table:style-name="TableCell526">
            <text:p text:style-name="P527"><text:span text:style-name="T528">Ardnevally</text:span></text:p>
            <text:p text:style-name="P529"><text:span text:style-name="T530">111 Old Milltown Road</text:span></text:p>
            <text:p text:style-name="P531"><text:span text:style-name="T532">Shaw Bridges</text:span></text:p>
            <text:p text:style-name="P533"><text:span text:style-name="T534">Belfast</text:span></text:p>
            <text:p text:style-name="P535"><text:span text:style-name="T536">BT8 4SP</text:span></text:p>
          </table:table-cell>
        </table:table-row>
        <table:table-row table:style-name="TableRow537">
          <table:table-cell table:style-name="TableCell538">
            <text:p text:style-name="P539"><text:span text:style-name="T540">USA</text:span></text:p>
          </table:table-cell>
          <table:table-cell table:style-name="TableCell541">
            <text:p text:style-name="P542"><text:span text:style-name="T543">Mrs Zoja Bazarnic</text:span></text:p>
          </table:table-cell>
          <table:table-cell table:style-name="TableCell544">
            <text:p text:style-name="P545"><text:span text:style-name="T546">Edinburgh</text:span></text:p>
          </table:table-cell>
          <table:table-cell table:style-name="TableCell547">
            <text:p text:style-name="P548"><text:span text:style-name="T549">3 Regent Terrace</text:span></text:p>
            <text:p text:style-name="P550"><text:span text:style-name="T551">Edinburgh</text:span></text:p>
            <text:p text:style-name="P552"><text:span text:style-name="T553">EH7 5B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e Haligah * (Sensitive)</meta:initial-creator>
    <dc:creator>George Haligah * (Sensitive)</dc:creator>
    <meta:creation-date>2018-11-07T09:08:00Z</meta:creation-date>
    <dc:date>2018-11-07T09:08:00Z</dc:date>
    <meta:template xlink:href="Normal" xlink:type="simple"/>
    <meta:editing-cycles>2</meta:editing-cycles>
    <meta:editing-duration>PT0S</meta:editing-duration>
    <meta:document-statistic meta:page-count="3" meta:paragraph-count="6" meta:word-count="460" meta:character-count="3078" meta:row-count="21" meta:non-whitespace-character-count="2624"/>
  </office:meta>
</office:document-meta>
</file>