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1"/>
    </style:style>
    <style:style style:name="T4" style:parent-style-name="DefaultParagraphFont" style:family="text">
      <style:text-properties style:font-name="Arial" style:font-name-asian="Arial" style:font-name-complex="Arial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bottom="0in" fo:line-height="100%"/>
    </style:style>
    <style:style style:name="P12" style:parent-style-name="Standard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4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3" style:parent-style-name="Standard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</style:style>
    <style:style style:name="T7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</style:style>
    <style:style style:name="T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9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0" style:parent-style-name="Standard" style:family="paragraph">
      <style:paragraph-properties fo:margin-bottom="0in" fo:line-height="100%"/>
    </style:style>
    <style:style style:name="P12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3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4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6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widows="2" fo:orphans="2" fo:margin-bottom="0in" fo:line-height="100%"/>
    </style:style>
    <style:style style:name="T12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1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32" style:parent-style-name="Standard" style:family="paragraph">
      <style:paragraph-properties fo:widows="2" fo:orphans="2" fo:margin-bottom="0in" fo:line-height="100%"/>
    </style:style>
    <style:style style:name="T13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4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3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7" style:parent-style-name="Standard" style:family="paragraph">
      <style:paragraph-properties fo:widows="2" fo:orphans="2" fo:margin-bottom="0in" fo:line-height="100%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3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7" style:parent-style-name="Standard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1" style:parent-style-name="Standard" style:family="paragraph">
      <style:paragraph-properties fo:margin-bottom="0in" fo:line-height="100%"/>
    </style:style>
    <style:style style:name="P152" style:parent-style-name="Standard" style:family="paragraph">
      <style:paragraph-properties fo:margin-bottom="0in" fo:line-height="100%"/>
    </style:style>
    <style:style style:name="P153" style:parent-style-name="Standard" style:family="paragraph">
      <style:paragraph-properties fo:margin-bottom="0in" fo:line-height="100%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paragraph-properties fo:margin-bottom="0in" fo:line-height="100%"/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8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9" style:parent-style-name="Standard" style:family="paragraph">
      <style:paragraph-properties fo:margin-bottom="0in" fo:line-height="100%"/>
    </style:style>
    <style:style style:name="P180" style:parent-style-name="Standard" style:family="paragraph">
      <style:paragraph-properties fo:margin-bottom="0in" fo:line-height="100%"/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7" style:parent-style-name="Standard" style:family="paragraph">
      <style:paragraph-properties fo:margin-bottom="0in" fo:line-height="100%"/>
    </style:style>
    <style:style style:name="T1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</style:style>
    <style:style style:name="T2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214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215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6" style:parent-style-name="Standard" style:family="paragraph">
      <style:paragraph-properties fo:margin-bottom="0in" fo:line-height="100%"/>
    </style:style>
    <style:style style:name="T21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20" style:parent-style-name="Standard" style:family="paragraph">
      <style:paragraph-properties fo:margin-bottom="0in" fo:line-height="100%"/>
    </style:style>
    <style:style style:name="T2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</style:style>
    <style:style style:name="T2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32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23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3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3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36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3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38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3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40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4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4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43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4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4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46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4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248" style:parent-style-name="Normal" style:family="paragraph">
      <style:text-properties style:font-name="Arial" style:font-name-asian="Calibri" style:font-name-complex="Arial" fo:font-size="10pt" style:font-size-asian="10pt" style:font-size-complex="10pt" fo:background-color="#FFFF00" style:language-asian="zh" style:country-asian="CN"/>
    </style:style>
    <style:style style:name="T24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50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251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52" style:parent-style-name="Normal" style:family="paragraph">
      <style:text-properties fo:font-weight="bold" style:font-weight-asian="bold" style:font-weight-complex="bold" fo:language="en" fo:country="IE" style:language-asian="en" style:country-asian="US"/>
    </style:style>
    <style:style style:name="P253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54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5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6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57" style:parent-style-name="Normal" style:family="paragraph">
      <style:paragraph-properties fo:line-height="115%"/>
    </style:style>
    <style:style style:name="T258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59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260" style:parent-style-name="Normal" style:family="paragraph">
      <style:paragraph-properties fo:line-height="115%"/>
    </style:style>
    <style:style style:name="T261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62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263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264" style:parent-style-name="Normal" style:family="paragraph">
      <style:paragraph-properties fo:line-height="115%"/>
    </style:style>
    <style:style style:name="T265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66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267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68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69" style:parent-style-name="Normal" style:family="paragraph">
      <style:paragraph-properties fo:line-height="115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70" style:parent-style-name="Normal" style:family="paragraph">
      <style:paragraph-properties fo:line-height="115%"/>
    </style:style>
    <style:style style:name="T271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72" style:parent-style-name="DefaultParagraphFont" style:family="text">
      <style:text-properties style:font-name="Arial" style:font-name-asian="Calibri" style:font-name-complex="Arial" style:text-position="super 65%" fo:font-size="10pt" style:font-size-asian="10pt" style:font-size-complex="10pt" fo:language="en" fo:country="IE" style:language-asian="en" style:country-asian="IE"/>
    </style:style>
    <style:style style:name="T273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74" style:parent-style-name="Normal" style:family="paragraph">
      <style:paragraph-properties fo:line-height="115%"/>
    </style:style>
    <style:style style:name="T275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76" style:parent-style-name="Normal" style:family="paragraph">
      <style:paragraph-properties fo:line-height="115%"/>
    </style:style>
    <style:style style:name="T277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78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79" style:parent-style-name="Normal" style:family="paragraph">
      <style:paragraph-properties fo:line-height="115%"/>
      <style:text-properties style:font-name="Arial" style:font-name-asian="Arial" style:font-name-complex="Arial" fo:font-size="10pt" style:font-size-asian="10pt" style:font-size-complex="10pt" fo:language="en" fo:country="IE" style:language-asian="en" style:country-asian="IE"/>
    </style:style>
    <style:style style:name="P280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81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282" style:parent-style-name="Normal" style:family="paragraph">
      <style:paragraph-properties fo:line-height="115%"/>
    </style:style>
    <style:style style:name="T283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84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T285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286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87" style:parent-style-name="Normal" style:family="paragraph">
      <style:paragraph-properties fo:line-height="115%"/>
      <style:text-properties fo:font-style="italic" style:font-style-asian="italic" style:font-style-complex="italic" fo:language="en" fo:country="IE" style:language-asian="en" style:country-asian="US"/>
    </style:style>
    <style:style style:name="P288" style:parent-style-name="Standard" style:family="paragraph">
      <style:paragraph-properties fo:margin-bottom="0in" fo:line-height="100%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9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9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9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9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97" style:parent-style-name="Hyperlink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9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29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00" style:parent-style-name="Hyperlink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0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0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0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0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07" style:parent-style-name="DefaultParagraphFont" style:family="text">
      <style:text-properties style:font-name="Arial" style:font-name-asian="Arial" style:font-name-complex="Arial" fo:font-size="10pt" style:font-size-asian="10pt" style:font-size-complex="10pt" fo:language="it"/>
    </style:style>
    <style:style style:name="T308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it"/>
    </style:style>
    <style:style style:name="T3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0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311" style:parent-style-name="Normal" style:family="paragraph">
      <style:text-properties fo:font-style="italic" style:font-style-asian="italic" style:font-style-complex="italic" fo:color="#000000"/>
    </style:style>
    <style:style style:name="P312" style:parent-style-name="Normal" style:family="paragraph">
      <style:text-properties fo:font-style="italic" style:font-style-asian="italic" style:font-style-complex="italic" fo:color="#000000"/>
    </style:style>
    <style:style style:name="T31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9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3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4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/>
    </style:style>
    <style:style style:name="T32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26" style:parent-style-name="DefaultParagraphFont" style:family="text">
      <style:text-properties style:font-name="Arial" style:font-name-asian="Arial" style:font-name-complex="Arial" fo:font-style="italic" style:font-style-asian="italic" style:font-style-complex="italic" style:text-position="super 65%" fo:font-size="10pt" style:font-size-asian="10pt" style:font-size-complex="10pt"/>
    </style:style>
    <style:style style:name="T32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328" style:parent-style-name="DefaultParagraphFont" style:family="text">
      <style:text-properties style:font-name="Arial" style:font-name-asian="Arial" style:font-name-complex="Arial" fo:font-size="10pt" style:font-size-asian="10pt" style:font-size-complex="10pt" fo:language="it"/>
    </style:style>
    <style:style style:name="T329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it"/>
    </style:style>
    <style:style style:name="P330" style:parent-style-name="Normal" style:family="paragraph">
      <style:text-properties fo:font-style="italic" style:font-style-asian="italic" style:font-style-complex="italic" fo:color="#000000"/>
    </style:style>
    <style:style style:name="P331" style:parent-style-name="Standard" style:family="paragraph">
      <style:paragraph-properties fo:margin-bottom="0in" fo:line-height="100%"/>
    </style:style>
    <style:style style:name="P332" style:parent-style-name="Standard" style:family="paragraph">
      <style:paragraph-properties fo:margin-bottom="0in" fo:line-height="100%"/>
    </style:style>
    <style:style style:name="P333" style:parent-style-name="Standard" style:family="paragraph">
      <style:paragraph-properties fo:margin-bottom="0in" fo:line-height="100%"/>
    </style:style>
    <style:style style:name="P33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5" style:parent-style-name="Standard" style:family="paragraph">
      <style:paragraph-properties fo:margin-bottom="0in" fo:line-height="100%"/>
    </style:style>
    <style:style style:name="T3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38" style:parent-style-name="Standard" style:family="paragraph">
      <style:paragraph-properties fo:margin-bottom="0in" fo:line-height="100%"/>
    </style:style>
    <style:style style:name="T3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344" style:parent-style-name="Standard" style:family="paragraph">
      <style:paragraph-properties fo:margin-bottom="0in" fo:line-height="100%"/>
    </style:style>
    <style:style style:name="P3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8" style:parent-style-name="Standard" style:family="paragraph">
      <style:paragraph-properties fo:margin-bottom="0in" fo:line-height="100%"/>
    </style:style>
    <style:style style:name="T3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1" style:parent-style-name="Standard" style:family="paragraph">
      <style:paragraph-properties fo:margin-bottom="0in" fo:line-height="100%"/>
    </style:style>
    <style:style style:name="P362" style:parent-style-name="Standard" style:family="paragraph">
      <style:paragraph-properties fo:margin-bottom="0in" fo:line-height="100%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P364" style:parent-style-name="Standard" style:family="paragraph">
      <style:paragraph-properties fo:margin-bottom="0in" fo:line-height="100%"/>
    </style:style>
    <style:style style:name="P365" style:parent-style-name="Standard" style:family="paragraph">
      <style:paragraph-properties fo:margin-bottom="0in" fo:line-height="100%"/>
    </style:style>
    <style:style style:name="P3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7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8" style:parent-style-name="Standard" style:family="paragraph">
      <style:paragraph-properties fo:margin-bottom="0in" fo:line-height="100%"/>
    </style:style>
    <style:style style:name="T3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2" style:parent-style-name="Standard" style:family="paragraph">
      <style:paragraph-properties fo:margin-bottom="0in" fo:line-height="100%"/>
    </style:style>
    <style:style style:name="T3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6" style:parent-style-name="Standard" style:family="paragraph">
      <style:paragraph-properties fo:margin-bottom="0in" fo:line-height="100%"/>
    </style:style>
    <style:style style:name="T3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1" style:parent-style-name="Standard" style:family="paragraph">
      <style:paragraph-properties fo:margin-bottom="0in" fo:line-height="100%"/>
    </style:style>
    <style:style style:name="T3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3" style:parent-style-name="Standard" style:family="paragraph">
      <style:paragraph-properties fo:margin-bottom="0in" fo:line-height="100%"/>
    </style:style>
    <style:style style:name="T3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89" style:parent-style-name="Standard" style:family="paragraph">
      <style:paragraph-properties fo:margin-bottom="0in" fo:line-height="100%"/>
    </style:style>
    <style:style style:name="T3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93" style:parent-style-name="Standard" style:family="paragraph">
      <style:paragraph-properties fo:margin-bottom="0in" fo:line-height="100%"/>
    </style:style>
    <style:style style:name="T3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6" style:parent-style-name="Standard" style:family="paragraph">
      <style:paragraph-properties fo:margin-bottom="0in" fo:line-height="100%"/>
    </style:style>
    <style:style style:name="T3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1" style:parent-style-name="Standard" style:family="paragraph">
      <style:paragraph-properties fo:margin-bottom="0in" fo:line-height="100%"/>
    </style:style>
    <style:style style:name="T4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5" style:parent-style-name="Standard" style:family="paragraph">
      <style:paragraph-properties fo:margin-bottom="0in" fo:line-height="100%"/>
    </style:style>
    <style:style style:name="T4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9" style:parent-style-name="Standard" style:family="paragraph">
      <style:paragraph-properties fo:margin-bottom="0in" fo:line-height="100%"/>
    </style:style>
    <style:style style:name="P4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2" style:parent-style-name="Standard" style:family="paragraph">
      <style:paragraph-properties fo:margin-bottom="0in" fo:line-height="100%"/>
    </style:style>
    <style:style style:name="T4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5" style:parent-style-name="Standard" style:family="paragraph">
      <style:paragraph-properties fo:margin-bottom="0in" fo:line-height="100%"/>
    </style:style>
    <style:style style:name="T4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9" style:parent-style-name="Standard" style:family="paragraph">
      <style:paragraph-properties fo:margin-bottom="0in" fo:line-height="100%"/>
    </style:style>
    <style:style style:name="T4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3" style:parent-style-name="Standard" style:family="paragraph">
      <style:paragraph-properties fo:margin-bottom="0in" fo:line-height="100%"/>
    </style:style>
    <style:style style:name="T4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45" style:parent-style-name="Standard" style:family="paragraph">
      <style:paragraph-properties fo:margin-bottom="0in" fo:line-height="100%"/>
    </style:style>
    <style:style style:name="T44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8" style:parent-style-name="Standard" style:family="paragraph">
      <style:paragraph-properties fo:margin-bottom="0in" fo:line-height="100%"/>
    </style:style>
    <style:style style:name="T45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paragraph-properties fo:margin-bottom="0in" fo:line-height="100%"/>
    </style:style>
    <style:style style:name="T4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67" style:parent-style-name="Standard" style:family="paragraph">
      <style:paragraph-properties fo:margin-bottom="0in" fo:line-height="100%"/>
    </style:style>
    <style:style style:name="T4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2" style:parent-style-name="Standard" style:family="paragraph">
      <style:paragraph-properties fo:margin-bottom="0in" fo:line-height="100%"/>
    </style:style>
    <style:style style:name="T4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6" style:parent-style-name="Standard" style:family="paragraph">
      <style:paragraph-properties fo:margin-bottom="0in" fo:line-height="100%"/>
    </style:style>
    <style:style style:name="P487" style:parent-style-name="Standard" style:family="paragraph">
      <style:paragraph-properties fo:margin-bottom="0in" fo:line-height="100%"/>
    </style:style>
    <style:style style:name="P4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9" style:parent-style-name="Standard" style:family="paragraph">
      <style:paragraph-properties fo:margin-bottom="0in" fo:line-height="100%"/>
    </style:style>
    <style:style style:name="T4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98" style:parent-style-name="Standard" style:family="paragraph">
      <style:paragraph-properties fo:margin-bottom="0in" fo:line-height="100%"/>
    </style:style>
    <style:style style:name="T4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07" style:parent-style-name="Standard" style:family="paragraph">
      <style:paragraph-properties fo:margin-bottom="0in" fo:line-height="100%"/>
    </style:style>
    <style:style style:name="T5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1" style:parent-style-name="Standard" style:family="paragraph">
      <style:paragraph-properties fo:margin-bottom="0in" fo:line-height="100%"/>
    </style:style>
    <style:style style:name="T5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4" style:parent-style-name="Standard" style:family="paragraph">
      <style:paragraph-properties fo:margin-bottom="0in" fo:line-height="100%"/>
    </style:style>
    <style:style style:name="T5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19" style:parent-style-name="Standard" style:family="paragraph">
      <style:paragraph-properties fo:margin-bottom="0in" fo:line-height="100%"/>
    </style:style>
    <style:style style:name="P5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1" style:parent-style-name="Standard" style:family="paragraph">
      <style:paragraph-properties fo:margin-bottom="0in" fo:line-height="100%"/>
    </style:style>
    <style:style style:name="T5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2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4" style:parent-style-name="Standard" style:family="paragraph">
      <style:paragraph-properties fo:margin-bottom="0in" fo:line-height="100%"/>
    </style:style>
    <style:style style:name="P5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27" style:parent-style-name="Standard" style:family="paragraph">
      <style:paragraph-properties fo:margin-bottom="0in" fo:line-height="100%"/>
    </style:style>
    <style:style style:name="T5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0" style:parent-style-name="Standard" style:family="paragraph">
      <style:paragraph-properties fo:margin-bottom="0in" fo:line-height="100%"/>
    </style:style>
    <style:style style:name="T5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32" style:parent-style-name="Standard" style:family="paragraph">
      <style:paragraph-properties fo:margin-bottom="0in" fo:line-height="100%"/>
    </style:style>
    <style:style style:name="T5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0" style:parent-style-name="Standard" style:family="paragraph">
      <style:paragraph-properties fo:margin-bottom="0in" fo:line-height="100%"/>
    </style:style>
    <style:style style:name="T5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4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44" style:parent-style-name="Standard" style:family="paragraph">
      <style:paragraph-properties fo:margin-bottom="0in" fo:line-height="100%"/>
    </style:style>
    <style:style style:name="P54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47" style:parent-style-name="Standard" style:family="paragraph">
      <style:paragraph-properties fo:margin-bottom="0in" fo:line-height="100%"/>
    </style:style>
    <style:style style:name="T5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4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50" style:parent-style-name="Standard" style:family="paragraph">
      <style:paragraph-properties fo:margin-bottom="0in" fo:line-height="100%"/>
    </style:style>
    <style:style style:name="T5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52" style:parent-style-name="Standard" style:family="paragraph">
      <style:paragraph-properties fo:margin-bottom="0in" fo:line-height="100%"/>
    </style:style>
    <style:style style:name="T5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65" style:parent-style-name="Standard" style:family="paragraph">
      <style:paragraph-properties fo:margin-bottom="0in" fo:line-height="100%"/>
    </style:style>
    <style:style style:name="T5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67" style:parent-style-name="Standard" style:family="paragraph">
      <style:paragraph-properties fo:margin-bottom="0in" fo:line-height="100%"/>
    </style:style>
    <style:style style:name="P56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7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7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57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4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575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576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T577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5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0" style:parent-style-name="Standard" style:family="paragraph">
      <style:paragraph-properties fo:margin-bottom="0in" fo:line-height="100%"/>
    </style:style>
    <style:style style:name="T5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83" style:parent-style-name="Standard" style:family="paragraph">
      <style:paragraph-properties fo:margin-bottom="0in" fo:line-height="100%"/>
    </style:style>
    <style:style style:name="T5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85" style:parent-style-name="Standard" style:family="paragraph">
      <style:paragraph-properties fo:margin-bottom="0in" fo:line-height="100%"/>
    </style:style>
    <style:style style:name="T5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00" style:parent-style-name="Standard" style:family="paragraph">
      <style:paragraph-properties fo:margin-bottom="0in" fo:line-height="100%"/>
    </style:style>
    <style:style style:name="T6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3" style:parent-style-name="Standard" style:family="paragraph">
      <style:paragraph-properties fo:margin-bottom="0in" fo:line-height="100%"/>
    </style:style>
    <style:style style:name="P604" style:parent-style-name="Standard" style:family="paragraph">
      <style:paragraph-properties fo:margin-bottom="0in" fo:line-height="100%"/>
    </style:style>
    <style:style style:name="P60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06" style:parent-style-name="Standard" style:family="paragraph">
      <style:paragraph-properties fo:margin-bottom="0in" fo:line-height="100%"/>
    </style:style>
    <style:style style:name="T6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09" style:parent-style-name="Standard" style:family="paragraph">
      <style:paragraph-properties fo:margin-bottom="0in" fo:line-height="100%"/>
    </style:style>
    <style:style style:name="T6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11" style:parent-style-name="Standard" style:family="paragraph">
      <style:paragraph-properties fo:margin-bottom="0in" fo:line-height="100%"/>
    </style:style>
    <style:style style:name="T6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1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2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25" style:parent-style-name="Standard" style:family="paragraph">
      <style:paragraph-properties fo:margin-bottom="0in" fo:line-height="100%"/>
    </style:style>
    <style:style style:name="T6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2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29" style:parent-style-name="Standard" style:family="paragraph">
      <style:paragraph-properties fo:margin-bottom="0in" fo:line-height="100%"/>
    </style:style>
    <style:style style:name="P630" style:parent-style-name="Standard" style:family="paragraph">
      <style:paragraph-properties fo:margin-bottom="0in" fo:line-height="100%"/>
    </style:style>
    <style:style style:name="P6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3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3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5" style:parent-style-name="Standard" style:family="paragraph">
      <style:paragraph-properties fo:widows="2" fo:orphans="2" fo:margin-bottom="0in" fo:line-height="100%"/>
    </style:style>
    <style:style style:name="T63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3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42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43" style:parent-style-name="Standard" style:family="paragraph">
      <style:paragraph-properties fo:margin-bottom="0in" fo:line-height="100%"/>
    </style:style>
    <style:style style:name="T6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5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46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647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6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649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5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5" style:parent-style-name="Standard" style:family="paragraph">
      <style:paragraph-properties fo:margin-bottom="0in" fo:line-height="100%"/>
    </style:style>
    <style:style style:name="T6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58" style:parent-style-name="Standard" style:family="paragraph">
      <style:paragraph-properties fo:margin-bottom="0in" fo:line-height="100%"/>
    </style:style>
    <style:style style:name="T6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60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661" style:parent-style-name="Standard" style:family="paragraph">
      <style:paragraph-properties fo:widows="2" fo:orphans="2" fo:margin-bottom="0in" fo:line-height="100%"/>
    </style:style>
    <style:style style:name="T66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63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664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66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66" style:parent-style-name="Standard" style:family="paragraph">
      <style:paragraph-properties fo:widows="2" fo:orphans="2" fo:margin-bottom="0in" fo:line-height="100%"/>
    </style:style>
    <style:style style:name="T667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668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669" style:parent-style-name="Standard" style:family="paragraph">
      <style:paragraph-properties fo:widows="2" fo:orphans="2" fo:margin-bottom="0in" fo:line-height="100%"/>
    </style:style>
    <style:style style:name="T67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1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672" style:parent-style-name="DefaultParagraphFont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673" style:parent-style-name="Standard" style:family="paragraph">
      <style:paragraph-properties fo:margin-bottom="0in" fo:line-height="100%"/>
    </style:style>
    <style:style style:name="P67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75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<text:span text:style-name="T4">REVISED JULY 2022</text:span></text:p>
      <text:p text:style-name="P5"/>
      <text:p text:style-name="P6"><text:span text:style-name="T7">LIST OF CONSULATES AND CONSULATES GENERAL WITHIN THE UNITED KINGDOM</text:span></text:p>
      <text:p text:style-name="P8"><text:span text:style-name="T9">Alphabetical list of the Consulates and Consulates General, and the Heads of Consular posts of Foreign States &amp; Commonwealth Countries in the<text:s/></text:span><text:span text:style-name="T10">United Kingdom. Heads of consular posts of Foreign States &amp; Commonwealth Countries enjoy immunities under the Consular Relations Act 1968.</text:span></text:p>
      <text:p text:style-name="P11"/>
      <text:p text:style-name="P12"><text:span text:style-name="T13"><text:line-break/></text:span><text:span text:style-name="T14">BANGLADESH<text:s/></text:span></text:p>
      <text:p text:style-name="P15"/>
      <text:p text:style-name="P16">Deputy High Commission of Bangladesh in Birmingham<text:s/></text:p>
      <text:p text:style-name="P17"><text:span text:style-name="T18">Albany House (4</text:span><text:span text:style-name="T19">th</text:span><text:span text:style-name="T20"><text:s/>Floor)</text:span></text:p>
      <text:p text:style-name="P21">31 Hurst Street</text:p>
      <text:p text:style-name="P22">Birmingham</text:p>
      <text:p text:style-name="P23"><text:span text:style-name="T24">B5 4BD</text:span><text:span text:style-name="T25"><text:line-break/></text:span><text:span text:style-name="T26">Tel:<text:s/></text:span><text:span text:style-name="T27"><text:line-break/></text:span><text:span text:style-name="T28">Email:<text:s/></text:span><text:span text:style-name="T29"><text:line-break/></text:span><text:span text:style-name="T30">Website:<text:s/></text:span></text:p>
      <text:p text:style-name="P31"/>
      <text:p text:style-name="P32"><text:span text:style-name="T33">MR MUHAMMAD NAZMUL HOQUE <text:s/></text:span><text:span text:style-name="T34">Assistant High Commissioner with responsibility for Birmingham (since 23 September 2018)</text:span></text:p>
      <text:p text:style-name="P35"/>
      <text:p text:style-name="P36"><text:span text:style-name="T37">Assistant High Commission of Bangladesh in Manchester</text:span></text:p>
      <text:p text:style-name="P38"><text:span text:style-name="T39">Seamark House</text:span></text:p>
      <text:p text:style-name="P40"><text:span text:style-name="T41">Edge Lane</text:span><text:span text:style-name="T42"><text:line-break/></text:span><text:span text:style-name="T43">Droylsden<text:s/></text:span><text:span text:style-name="T44"><text:line-break/></text:span><text:span text:style-name="T45">Manchester</text:span><text:span text:style-name="T46"><text:line-break/></text:span><text:span text:style-name="T47">M43 6BB</text:span></text:p>
      <text:p text:style-name="P48">Tel:<text:s/><text:line-break/>Email:<text:s/><text:line-break/>Website:<text:line-break/></text:p>
      <text:p text:style-name="P49"><text:span text:style-name="T50">MR ABU NASAR MD. ANOWARUL ISLAM <text:s/></text:span><text:span text:style-name="T51">Assistant High Commissioner with responsibility for Manchester (since 7 September 2017)<text:s/></text:span><text:span text:style-name="T52"><text:line-break/></text:span></text:p>
      <text:p text:style-name="P53"/>
      <text:p text:style-name="P54"><text:span text:style-name="T55"><text:line-break/></text:span><text:span text:style-name="T56">CHINA</text:span></text:p>
      <text:p text:style-name="P57"/>
      <text:p text:style-name="P58"><text:span text:style-name="T59">Consulate General of the People's Republic of China in Edinburgh</text:span><text:span text:style-name="T60"><text:line-break/></text:span><text:span text:style-name="T61">55 Corstorphine<text:s/></text:span><text:span text:style-name="T62">Road</text:span></text:p>
      <text:p text:style-name="P63"><text:span text:style-name="T64">Edinburgh</text:span></text:p>
      <text:p text:style-name="P65"><text:span text:style-name="T66">EH12 5QG</text:span></text:p>
      <text:p text:style-name="P67"><text:span text:style-name="T68">Tel:<text:s/></text:span></text:p>
      <text:p text:style-name="P69"><text:span text:style-name="T70">Email:<text:s/></text:span></text:p>
      <text:p text:style-name="P71"><text:span text:style-name="T72">Website:</text:span></text:p>
      <text:p text:style-name="P73"/>
      <text:p text:style-name="P74"><text:span text:style-name="T75">MS DONG ZHIHUA <text:s/></text:span><text:span text:style-name="T76">Consul General with responsibility for Edinburgh (since 29 October 2018)</text:span></text:p>
      <text:p text:style-name="P77"/>
      <text:p text:style-name="P78"><text:span text:style-name="T79">Consulate General of the People's Republic of China in Manchester</text:span></text:p>
      <text:p text:style-name="P80"><text:span text:style-name="T81">Denison House</text:span><text:span text:style-name="T82"><text:line-break/></text:span><text:span text:style-name="T83">71 Denison Road</text:span><text:span text:style-name="T84"><text:line-break/></text:span><text:span text:style-name="T85">Rusholme</text:span><text:span text:style-name="T86"><text:line-break/></text:span><text:span text:style-name="T87">Manchester<text:s/></text:span><text:span text:style-name="T88"><text:line-break/></text:span><text:span text:style-name="T89">M14 5RX</text:span><text:span text:style-name="T90"><text:line-break/></text:span><text:span text:style-name="T91">Tel:<text:s/></text:span><text:span text:style-name="T92"><text:line-break/></text:span><text:span text:style-name="T93">Email:</text:span><text:span text:style-name="T94"><text:line-break/></text:span><text:span text:style-name="T95">Website:<text:s/></text:span></text:p>
      <text:p text:style-name="P96"><text:span text:style-name="T97"><text:line-break/></text:span><text:span text:style-name="T98">MR XIYUAN ZHENG <text:s/></text:span><text:span text:style-name="T99">Consul General with responsibility for Manchester (since 26 February 2018)<text:s/></text:span></text:p>
      <text:soft-page-break/>
      <text:p text:style-name="P100"><text:span text:style-name="T101"><text:line-break/></text:span><text:span text:style-name="T102">Consulate General of the People's Republic of China in Belfast</text:span></text:p>
      <text:p text:style-name="P103"><text:span text:style-name="T104">75-77 Malone Road</text:span></text:p>
      <text:p text:style-name="P105"><text:span text:style-name="T106">Belfast</text:span></text:p>
      <text:p text:style-name="P107"><text:span text:style-name="T108">BT9 6SH</text:span></text:p>
      <text:p text:style-name="P109"><text:span text:style-name="T110">Tel:</text:span><text:span text:style-name="T111"><text:line-break/></text:span><text:span text:style-name="T112">Email:<text:s/></text:span><text:span text:style-name="T113"><text:line-break/></text:span><text:span text:style-name="T114">Website:</text:span></text:p>
      <text:p text:style-name="P115"/>
      <text:p text:style-name="P116"><text:span text:style-name="T117">MS MEIFANG ZHANG <text:s/></text:span><text:span text:style-name="T118">Consul General with responsibility for Northern Ireland (since 4 December 2018)</text:span></text:p>
      <text:p text:style-name="P119"/>
      <text:p text:style-name="P120"/>
      <text:p text:style-name="P121">CZECH REPUBLIC</text:p>
      <text:p text:style-name="P122"/>
      <text:p text:style-name="P123">Consulate General of the Czech Republic in Manchester</text:p>
      <text:p text:style-name="P124">4 Brindley Road<text:s/></text:p>
      <text:p text:style-name="P125">(Unit 2 City Park Business Village, Suite 4&amp;6)<text:s/></text:p>
      <text:p text:style-name="P126">Old<text:s/>Trafford</text:p>
      <text:p text:style-name="P127">Manchester</text:p>
      <text:p text:style-name="P128"><text:span text:style-name="T129">M16 9HQ</text:span><text:span text:style-name="T130"><text:s/></text:span></text:p>
      <text:p text:style-name="P131"/>
      <text:p text:style-name="P132"><text:span text:style-name="T133">MR IVO LOSMAN <text:s/></text:span><text:span text:style-name="T134">Consul General with responsibility for Manchester (since 8 January 2019)</text:span></text:p>
      <text:p text:style-name="P135"/>
      <text:p text:style-name="P136"/>
      <text:p text:style-name="P137"><text:span text:style-name="T138">FRANCE</text:span></text:p>
      <text:p text:style-name="P139"/>
      <text:p text:style-name="P140"><text:span text:style-name="T141">Consulate General of France in Edinburgh<text:s/></text:span></text:p>
      <text:p text:style-name="P142">59-63 George IV Bridge</text:p>
      <text:p text:style-name="P143">Edinburgh</text:p>
      <text:p text:style-name="P144">EH1 1RN</text:p>
      <text:p text:style-name="P145">Tel:<text:line-break/>Email:<text:s/><text:line-break/>Website:</text:p>
      <text:p text:style-name="P146"/>
      <text:p text:style-name="P147"><text:span text:style-name="T148">MRS LAURENCE PAÏS</text:span><text:span text:style-name="T149"><text:s/></text:span><text:span text:style-name="T150">Consul General with responsibility for Scotland and the Isle of Man (since 5 August 2019)</text:span></text:p>
      <text:p text:style-name="P151"/>
      <text:p text:style-name="P152"/>
      <text:p text:style-name="P153"/>
      <text:p text:style-name="P154"><text:span text:style-name="T155">GERMANY</text:span></text:p>
      <text:p text:style-name="P156"/>
      <text:p text:style-name="P157"><text:span text:style-name="T158">Consulate General of Germany in Edinburgh<text:s/></text:span></text:p>
      <text:p text:style-name="P159"><text:span text:style-name="T160">16 Eglinton Crescent</text:span></text:p>
      <text:p text:style-name="P161"><text:span text:style-name="T162">Edinburgh</text:span><text:span text:style-name="T163"><text:line-break/></text:span>EH12 5D6</text:p>
      <text:p text:style-name="P164"><text:span text:style-name="T165">Tel: 0131 337 2323</text:span></text:p>
      <text:p text:style-name="P166"><text:span text:style-name="T167">Email:<text:s/></text:span><text:a xlink:href="mailto:Info@edin.auswaertiges-amt.de" office:target-frame-name="_top" xlink:show="replace"><text:span text:style-name="T168">Info@edin.auswaertiges-amt.de</text:span></text:a><text:span text:style-name="T169"><text:line-break/></text:span><text:span text:style-name="T170">Website:<text:s/></text:span><text:span text:style-name="T171"><text:line-break/></text:span><text:span text:style-name="T172">Hours: Monday – Friday 09:00 – 16:00</text:span></text:p>
      <text:p text:style-name="P173"/>
      <text:p text:style-name="P174"><text:span text:style-name="T175"><text:line-break/></text:span></text:p>
      <text:p text:style-name="Normal"/>
      <text:p text:style-name="P176"/>
      <text:p text:style-name="P177"/>
      <text:p text:style-name="P178"/>
      <text:p text:style-name="P179"/>
      <text:p text:style-name="P180"><text:line-break/><text:soft-page-break/><text:span text:style-name="T181">HUNGARY</text:span></text:p>
      <text:p text:style-name="P182"/>
      <text:p text:style-name="P183"><text:span text:style-name="T184">Consulate General of Hungary in Manchester<text:s/></text:span></text:p>
      <text:p text:style-name="P185">Suites 3C and 3E<text:line-break/>One Portland Street<text:line-break/>Manchester<text:line-break/>M1 3BE<text:line-break/>Tel:<text:s/><text:line-break/>Email:<text:line-break/>Website:</text:p>
      <text:p text:style-name="P186"/>
      <text:p text:style-name="P187"><text:span text:style-name="T188">MRS KRISZTINA ZSOFIA KATAI NAGY <text:s/></text:span><text:span text:style-name="T189">Consul General with responsibility for Manchester (since 31 October 2018)</text:span></text:p>
      <text:p text:style-name="P190"><text:line-break/></text:p>
      <text:p text:style-name="Standard"><text:span text:style-name="T191"><text:line-break/></text:span><text:span text:style-name="T192">INDIA</text:span></text:p>
      <text:p text:style-name="P193"><text:span text:style-name="T194">Consulate General of India in Birmingham</text:span></text:p>
      <text:p text:style-name="P195">The Spencers,<text:line-break/>20 Augusta Street<text:line-break/>Jewellery Quarters Hockley<text:line-break/>Birmingham<text:line-break/>B16 6JL<text:line-break/>Tel:<text:s/><text:line-break/>Email:<text:s/><text:line-break/>Website:</text:p>
      <text:p text:style-name="P196"/>
      <text:p text:style-name="P197"><text:span text:style-name="T198">DR AMAN PURI <text:s/></text:span><text:span text:style-name="T199">Consul General with responsibility for Birmingham (since 23 January 2017)</text:span></text:p>
      <text:p text:style-name="P200"/>
      <text:p text:style-name="P201"><text:span text:style-name="T202">Consulate General of India in Edinburgh</text:span></text:p>
      <text:p text:style-name="P203">17 Rutland Square<text:line-break/>Edinburgh<text:line-break/>EH1 2BB</text:p>
      <text:p text:style-name="P204"><text:span text:style-name="T205">Tel:</text:span><text:span text:style-name="T206"><text:line-break/></text:span><text:span text:style-name="T207">Email:</text:span><text:span text:style-name="T208"><text:line-break/></text:span><text:span text:style-name="T209">Website:</text:span></text:p>
      <text:p text:style-name="P210"/>
      <text:p text:style-name="P211"><text:span text:style-name="T212">MR HITESH JOGENDERLAL RAJPAL <text:s/></text:span><text:span text:style-name="T213">Consul<text:s/></text:span><text:span text:style-name="T214">General with responsibility for Scotland (since 9 September 2019)</text:span><text:line-break/></text:p>
      <text:p text:style-name="P215"/>
      <text:p text:style-name="P216"><text:span text:style-name="T217"><text:line-break/></text:span><text:span text:style-name="T218">IRAQ</text:span></text:p>
      <text:p text:style-name="P219"/>
      <text:p text:style-name="P220"><text:span text:style-name="T221">Consulate General of Iraq in Manchester</text:span></text:p>
      <text:p text:style-name="P222">1 Norfolk Street<text:line-break/><text:span text:style-name="T223">Manchester</text:span><text:line-break/><text:span text:style-name="T224">M2 1DW</text:span><text:line-break/><text:span text:style-name="T225">Tel:<text:s/></text:span><text:line-break/><text:span text:style-name="T226">Email:</text:span><text:line-break/><text:span text:style-name="T227">Website:</text:span><text:line-break/><text:line-break/><text:span text:style-name="T228">VACANT</text:span><text:line-break/></text:p>
      <text:p text:style-name="P229"/>
      <text:p text:style-name="Standard"><text:span text:style-name="T230"><text:line-break/></text:span><text:span text:style-name="T231">IRELAND</text:span></text:p>
      <text:soft-page-break/>
      <text:p text:style-name="Normal"><text:span text:style-name="T232">Consulate General of Ireland in Edinburgh<text:s/></text:span></text:p>
      <text:p text:style-name="Normal"><text:span text:style-name="T233">16 Randolph<text:s/></text:span><text:span text:style-name="T234">Crescent</text:span><text:span text:style-name="T235"><text:line-break/></text:span><text:span text:style-name="T236">Edinburgh</text:span><text:span text:style-name="T237"><text:line-break/></text:span><text:span text:style-name="T238">EH3 7TT</text:span><text:span text:style-name="T239"><text:line-break/></text:span><text:span text:style-name="T240">Tel: 0131 226 7711</text:span><text:span text:style-name="T241"><text:line-break/></text:span><text:span text:style-name="T242">Email:<text:s/></text:span><text:span text:style-name="T243">edinburghcongen@dfa.ie</text:span><text:span text:style-name="T244"><text:line-break/></text:span><text:span text:style-name="T245">Website:<text:s/></text:span><text:a xlink:href="http://www.dfa.ie/edinburgh" office:target-frame-name="_top" xlink:show="replace"><text:span text:style-name="T246">www.dfa.ie/edinburgh</text:span></text:a><text:span text:style-name="T247"><text:s/></text:span></text:p>
      <text:p text:style-name="P248"/>
      <text:p text:style-name="Normal"><text:span text:style-name="T249">JANE MCCULLOCH<text:s/></text:span><text:span text:style-name="T250">Consul General (since 10 July 2019)</text:span></text:p>
      <text:p text:style-name="P251"/>
      <text:p text:style-name="P252"/>
      <text:p text:style-name="P253">Consulate General of Ireland in Cardiff</text:p>
      <text:p text:style-name="P254">2<text:s/>Caspian Point</text:p>
      <text:p text:style-name="P255">Caspian Way</text:p>
      <text:p text:style-name="P256">Cardiff  CF10 4DQ</text:p>
      <text:p text:style-name="P257"><text:span text:style-name="T258">Email:<text:s/></text:span><text:a xlink:href="mailto:cardiffcg@dfa.ie" office:target-frame-name="_top" xlink:show="replace"><text:span text:style-name="T259">cardiffcg@dfa.ie</text:span></text:a></text:p>
      <text:p text:style-name="P260"><text:span text:style-name="T261">Website:<text:s/></text:span><text:a xlink:href="http://www.dfa.ie/cardiff" office:target-frame-name="_top" xlink:show="replace"><text:span text:style-name="T262">www.dfa.ie/cardiff</text:span></text:a></text:p>
      <text:p text:style-name="P263"/>
      <text:p text:style-name="P264"><text:span text:style-name="T265">DENISE HANRAHAN<text:s/></text:span><text:span text:style-name="T266"> Consul General <text:s/>(since 25 April 2019)<text:s/></text:span></text:p>
      <text:p text:style-name="P267"/>
      <text:p text:style-name="P268"/>
      <text:p text:style-name="P269">Consulate General of Ireland in Manchester</text:p>
      <text:p text:style-name="P270"><text:span text:style-name="T271">Suite 14.15-14.16, 14</text:span><text:span text:style-name="T272">th</text:span><text:span text:style-name="T273"><text:s/>Floor</text:span></text:p>
      <text:p text:style-name="P274"><text:span text:style-name="T275">17 Marble Street</text:span></text:p>
      <text:p text:style-name="P276"><text:span text:style-name="T277">Manchester M2 3AW</text:span></text:p>
      <text:p text:style-name="P278">Tel: 0161 638 9240</text:p>
      <text:p text:style-name="P279">Email: ManchesterCGExternalMail@dfa.ie</text:p>
      <text:p text:style-name="P280">Website: www.dfa.ie/irish-consulate/manchester/</text:p>
      <text:p text:style-name="P281"/>
      <text:p text:style-name="P282"><text:span text:style-name="T283">MS SARAH MANGAN<text:s/></text:span><text:span text:style-name="T284"> Consul General of<text:s/></text:span><text:span text:style-name="T285">Ireland with responsibility for the English regions of the North West, North East and Yorkshire and the Humber (since 12 April 2021)</text:span></text:p>
      <text:p text:style-name="P286"/>
      <text:p text:style-name="P287"/>
      <text:p text:style-name="P288"/>
      <text:p text:style-name="P289"/>
      <text:p text:style-name="Normal"><text:line-break/><text:span text:style-name="T290">ITALY</text:span><text:line-break/><text:line-break/><text:span text:style-name="T291">Consulate General of Italy in Edinburgh</text:span></text:p>
      <text:p text:style-name="Normal"><text:span text:style-name="T292">32 Melville Street</text:span><text:line-break/><text:span text:style-name="T293"><text:s/>Edinburgh</text:span><text:line-break/><text:span text:style-name="T294"><text:s/>EH3 7HA<text:s/></text:span><text:line-break/><text:span text:style-name="T295">Tel: 0131 220 3695<text:s/></text:span><text:line-break/><text:span text:style-name="T296">Email:<text:s/></text:span><text:a xlink:href="mailto:consolato.edimburgo@esteri.it" office:target-frame-name="_top" xlink:show="replace"><text:span text:style-name="T297">consolato.edimburgo@esteri.it</text:span></text:a><text:span text:style-name="T298"><text:s/></text:span><text:line-break/><text:span text:style-name="T299">Website:<text:s/></text:span><text:a xlink:href="http://www.consedimburgo.esteri.it/" office:target-frame-name="_top" xlink:show="replace"><text:span text:style-name="T300">www.consedimburgo.esteri.it</text:span></text:a><text:span text:style-name="T301"><text:s/></text:span></text:p>
      <text:p text:style-name="Normal"><text:span text:style-name="T302"><text:s/></text:span></text:p>
      <text:p text:style-name="Normal"><text:span text:style-name="T303">MR<text:s/></text:span><text:span text:style-name="T304">FABIO MONACO <text:s/></text:span><text:span text:style-name="T305">Consul General with responsibility for Edinburgh (since 4<text:s/></text:span><text:span text:style-name="T306">April 2018)</text:span></text:p>
      <text:p text:style-name="Normal"><text:span text:style-name="T307">Ms Cristina Bozzi <text:s/></text:span><text:span text:style-name="T308">Attaché (Administrative Affairs)</text:span></text:p>
      <text:p text:style-name="Normal"><text:span text:style-name="T309">Ms Stefania Langiu <text:s/></text:span><text:span text:style-name="T310">Attaché (Administrative Affairs)</text:span></text:p>
      <text:p text:style-name="P311"/>
      <text:p text:style-name="P312"/>
      <text:p text:style-name="Normal"><text:span text:style-name="T313">Consulate of Italy in Manchester</text:span></text:p>
      <text:p text:style-name="Normal"><text:span text:style-name="T314">58, Spring Gardens</text:span><text:line-break/><text:span text:style-name="T315"><text:s/>Manchester</text:span><text:line-break/><text:soft-page-break/><text:span text:style-name="T316"><text:s/>M2 1EW</text:span><text:line-break/><text:span text:style-name="T317"><text:s/>Tel: --</text:span><text:line-break/><text:span text:style-name="T318"><text:s/>Email:<text:s/></text:span><text:a xlink:href="mailto:manchester.segreteria@esteri.it" office:target-frame-name="_top" xlink:show="replace"><text:span text:style-name="T319">manchester.segreteria@esteri.it</text:span></text:a><text:span text:style-name="T320"><text:s/></text:span><text:line-break/><text:span text:style-name="T321">Website:</text:span></text:p>
      <text:p text:style-name="Normal"><text:span text:style-name="T322"><text:s/></text:span></text:p>
      <text:p text:style-name="Normal"><text:span text:style-name="T323">MR<text:s/></text:span><text:span text:style-name="T324">MATTEO CORRADINI <text:s/></text:span><text:span text:style-name="T325">Consul with responsibility for Manchester (since 30</text:span><text:span text:style-name="T326">th</text:span><text:span text:style-name="T327"><text:s/>March 2021)</text:span></text:p>
      <text:p text:style-name="Normal"><text:span text:style-name="T328">Ms Paola Mantovani <text:s/></text:span><text:span text:style-name="T329">Attaché (Administrative Affairs)</text:span></text:p>
      <text:p text:style-name="P330"/>
      <text:p text:style-name="P331"/>
      <text:p text:style-name="P332"/>
      <text:p text:style-name="P333"/>
      <text:p text:style-name="P334"/>
      <text:p text:style-name="P335"><text:span text:style-name="T336">JAPAN</text:span></text:p>
      <text:p text:style-name="P337"/>
      <text:p text:style-name="P338"><text:span text:style-name="T339">Consulate General of Japan in Edinburgh</text:span></text:p>
      <text:p text:style-name="P340">2<text:s/>Melville Crescent<text:line-break/>Edinburgh<text:line-break/>EH3 7HW<text:line-break/>Tel:<text:line-break/>Email:<text:line-break/>Website:<text:s/><text:line-break/></text:p>
      <text:p text:style-name="P341"><text:span text:style-name="T342">MISS MINORI ISHII<text:s/></text:span><text:span text:style-name="T343">Consul General with responsibility for Edinburgh (since 29 May 2022)</text:span></text:p>
      <text:p text:style-name="P344"/>
      <text:p text:style-name="P345"/>
      <text:p text:style-name="P346"/>
      <text:p text:style-name="P347">LIBYA<text:line-break/></text:p>
      <text:p text:style-name="P348"><text:span text:style-name="T349">Consulate General of Libya in Manchester</text:span><text:span text:style-name="T350"><text:line-break/></text:span><text:span text:style-name="T351">Parkside Court</text:span><text:span text:style-name="T352"><text:line-break/></text:span><text:span text:style-name="T353">22 Furness Quay</text:span><text:span text:style-name="T354"><text:line-break/></text:span><text:span text:style-name="T355">Trafford Road</text:span><text:span text:style-name="T356"><text:line-break/></text:span><text:span text:style-name="T357">Salford</text:span><text:span text:style-name="T358"><text:line-break/></text:span><text:span text:style-name="T359">M50 3X</text:span><text:span text:style-name="T360">Z</text:span></text:p>
      <text:p text:style-name="P361"/>
      <text:p text:style-name="P362">MR FAISAL ABID <text:s/><text:span text:style-name="T363">Consul General with responsibility for all English counties north of an including West Midlands and Leicestershire, Scotland and Northern Ireland (since 24 March 2021)</text:span></text:p>
      <text:p text:style-name="P364"/>
      <text:p text:style-name="P365"/>
      <text:p text:style-name="P366"/>
      <text:p text:style-name="P367">PAKISTAN<text:line-break/></text:p>
      <text:p text:style-name="P368"><text:span text:style-name="T369">Consulate of Pakistan in Birmingham</text:span></text:p>
      <text:p text:style-name="P370">2/26<text:s/>Constitution Hill<text:line-break/>Birmingham<text:line-break/>B19 3LH<text:s/><text:line-break/>Tel:<text:line-break/>Email:<text:line-break/>Website:</text:p>
      <text:p text:style-name="P371"/>
      <text:p text:style-name="P372"><text:span text:style-name="T373">MR AHMAR ISMAIL <text:s/></text:span><text:span text:style-name="T374">Consul General with responsibility for Birmingham (since 12 August 2017)</text:span></text:p>
      <text:p text:style-name="P375"/>
      <text:p text:style-name="P376"><text:span text:style-name="T377">Consulate of Pakistan in Bradford</text:span></text:p>
      <text:p text:style-name="P378"><text:span text:style-name="T379">1-3 Bradford Business Park</text:span><text:span text:style-name="T380"><text:line-break/></text:span>Kings Gate<text:line-break/>Bradford<text:line-break/>BD1 4SJ</text:p>
      <text:p text:style-name="P381"><text:span text:style-name="T382">Tel:</text:span></text:p>
      <text:soft-page-break/>
      <text:p text:style-name="P383"><text:span text:style-name="T384">Email:<text:s/></text:span><text:span text:style-name="T385"><text:line-break/></text:span><text:span text:style-name="T386">Web</text:span><text:span text:style-name="T387">site:</text:span></text:p>
      <text:p text:style-name="P388"/>
      <text:p text:style-name="P389"><text:span text:style-name="T390">MR AHMED AMJAD ALI <text:s/></text:span><text:span text:style-name="T391">Consul General with responsibility for Bradford (since 14 August 2016)</text:span></text:p>
      <text:p text:style-name="P392"/>
      <text:p text:style-name="P393"><text:span text:style-name="T394">Consulate General of Pakistan in Glasgow</text:span></text:p>
      <text:p text:style-name="P395">45 Maxwell Drive<text:s/><text:line-break/>Glasgow<text:line-break/>G41 5JF<text:line-break/>Tel:<text:line-break/>Email:<text:s/><text:line-break/>Website:<text:s/></text:p>
      <text:p text:style-name="P396"><text:span text:style-name="T397">MR MUHAMMAD RUMMAN AHMAD <text:s/></text:span><text:span text:style-name="T398">Consul General with<text:s/></text:span><text:span text:style-name="T399">responsibility for Glasgow (since 2 September 2016)</text:span></text:p>
      <text:p text:style-name="P400"/>
      <text:p text:style-name="P401"><text:span text:style-name="T402">Consulate General of Pakistan in Manchester</text:span></text:p>
      <text:p text:style-name="P403">Pakistan House<text:line-break/>137 Dickenson Road<text:line-break/>Rusholme<text:line-break/>Manchester<text:line-break/>M14 5JB<text:line-break/>Tel:<text:line-break/>Email:<text:s/><text:line-break/>Website:<text:s/></text:p>
      <text:p text:style-name="P404"/>
      <text:p text:style-name="P405"><text:span text:style-name="T406">MR MR AAMAR AFTAB QURESHI <text:s/></text:span><text:span text:style-name="T407">Consul General with responsibility for Manches</text:span><text:span text:style-name="T408">ter (since 6 July 2017)</text:span></text:p>
      <text:p text:style-name="P409"/>
      <text:p text:style-name="P410"/>
      <text:p text:style-name="P411"/>
      <text:p text:style-name="P412"><text:span text:style-name="T413">POLAND</text:span><text:span text:style-name="T414"><text:line-break/></text:span></text:p>
      <text:p text:style-name="P415"><text:span text:style-name="T416">Consulate General of Poland in Belfast</text:span><text:span text:style-name="T417"><text:line-break/></text:span><text:span text:style-name="T418">67 Malone Road</text:span><text:span text:style-name="T419"><text:line-break/></text:span><text:span text:style-name="T420">Belfast</text:span><text:span text:style-name="T421"><text:line-break/></text:span><text:span text:style-name="T422">BT9 6SB</text:span><text:span text:style-name="T423"><text:line-break/></text:span><text:span text:style-name="T424">Tel:<text:s/></text:span><text:span text:style-name="T425"><text:line-break/></text:span><text:span text:style-name="T426">Email:</text:span><text:span text:style-name="T427"><text:line-break/></text:span><text:span text:style-name="T428">Website:<text:s/></text:span><text:span text:style-name="T429"><text:line-break/></text:span><text:span text:style-name="T430"><text:line-break/></text:span><text:span text:style-name="T431">MR PAWEL MAJEWSKI <text:s/></text:span><text:span text:style-name="T432">Consul General with responsibility for Northern Ireland (since 16 July 2018)</text:span><text:span text:style-name="T433"><text:line-break/></text:span><text:span text:style-name="T434"><text:line-break/></text:span><text:span text:style-name="T435">Consulate General of Poland in</text:span><text:span text:style-name="T436"><text:s/>Edinburgh</text:span></text:p>
      <text:p text:style-name="P437">2 Kinnear Road<text:line-break/>Edinburgh<text:line-break/>EH3 5PE<text:line-break/>Tel:<text:line-break/>Email:<text:line-break/>Website:<text:s/></text:p>
      <text:p text:style-name="P438"/>
      <text:p text:style-name="P439"><text:span text:style-name="T440">MR IRENEUSZ TRUSZKOWSKI <text:s/></text:span><text:span text:style-name="T441">Consul General with responsibility for Edinburgh (since 20 November 2017)</text:span></text:p>
      <text:p text:style-name="P442"/>
      <text:p text:style-name="P443"><text:span text:style-name="T444">Consulate General of Poland in Manchester</text:span></text:p>
      <text:p text:style-name="P445"><text:span text:style-name="T446">51 Portland Street</text:span><text:span text:style-name="T447"><text:line-break/></text:span><text:span text:style-name="T448">Manchester</text:span><text:span text:style-name="T449"><text:line-break/></text:span><text:span text:style-name="T450">M1 3LD</text:span><text:span text:style-name="T451"><text:line-break/></text:span><text:span text:style-name="T452">Tel:<text:s/></text:span><text:span text:style-name="T453"><text:line-break/></text:span><text:soft-page-break/><text:span text:style-name="T454">Email:</text:span><text:span text:style-name="T455"><text:line-break/></text:span><text:span text:style-name="T456">Website:</text:span></text:p>
      <text:p text:style-name="P457"/>
      <text:p text:style-name="P458"><text:span text:style-name="T459"><text:line-break/></text:span></text:p>
      <text:p text:style-name="P460"/>
      <text:p text:style-name="P461"/>
      <text:p text:style-name="P462">PORTUGAL<text:s/></text:p>
      <text:p text:style-name="P463"/>
      <text:p text:style-name="P464"><text:span text:style-name="T465">Consulate General of Portugal in Manchester <text:s/></text:span><text:span text:style-name="T466"><text:tab/></text:span></text:p>
      <text:p text:style-name="P467"><text:span text:style-name="T468">1 Portland Place</text:span><text:span text:style-name="T469"><text:line-break/></text:span><text:span text:style-name="T470">Second Floor</text:span><text:span text:style-name="T471"><text:line-break/></text:span><text:span text:style-name="T472">Manchester</text:span><text:span text:style-name="T473"><text:line-break/></text:span><text:span text:style-name="T474">M1 3BE</text:span><text:span text:style-name="T475"><text:line-break/></text:span><text:span text:style-name="T476">Tel:<text:s/></text:span><text:span text:style-name="T477"><text:line-break/></text:span><text:span text:style-name="T478">Email:</text:span><text:span text:style-name="T479"><text:line-break/></text:span><text:span text:style-name="T480">Website:<text:s/></text:span></text:p>
      <text:p text:style-name="P481"/>
      <text:p text:style-name="P482"><text:span text:style-name="T483">MR JORGE MANUEL SOARES DE VALADAS PRETO CRUZ <text:s/></text:span><text:span text:style-name="T484">Consul General with responsibility for Manchester<text:s/></text:span><text:span text:style-name="T485">(since 7 August 2017)</text:span></text:p>
      <text:p text:style-name="P486"/>
      <text:p text:style-name="P487"/>
      <text:p text:style-name="P488"/>
      <text:p text:style-name="P489"><text:span text:style-name="T490">ROMANIA</text:span><text:span text:style-name="T491"><text:line-break/></text:span><text:span text:style-name="T492"><text:line-break/></text:span><text:span text:style-name="T493">Consulate General of Romania in Edinburgh<text:s/></text:span><text:span text:style-name="T494"><text:line-break/></text:span><text:span text:style-name="T495">7-9 North St. David Street</text:span><text:span text:style-name="T496"><text:line-break/></text:span><text:span text:style-name="T497">Edinburgh<text:s/></text:span></text:p>
      <text:p text:style-name="P498"><text:span text:style-name="T499">EH2 1AW</text:span><text:span text:style-name="T500"><text:line-break/></text:span><text:span text:style-name="T501">Tel:</text:span><text:span text:style-name="T502"><text:line-break/></text:span><text:span text:style-name="T503">Email:</text:span><text:span text:style-name="T504"><text:line-break/></text:span><text:span text:style-name="T505">Website:</text:span><text:span text:style-name="T506"><text:line-break/></text:span></text:p>
      <text:p text:style-name="P507"><text:span text:style-name="T508">MR ANTON EMMANUEL BARBU</text:span><text:span text:style-name="T509"><text:s text:c="2"/>Consul General with responsibility for Edinburgh (since 1 August 2018)</text:span><text:span text:style-name="T510"><text:line-break/></text:span></text:p>
      <text:p text:style-name="P511"><text:span text:style-name="T512">Consulate Gene</text:span><text:span text:style-name="T513">ral of Romania in Manchester<text:s/></text:span></text:p>
      <text:p text:style-name="P514"><text:span text:style-name="T515">9 Cooper Street<text:s/></text:span><text:span text:style-name="T516"><text:line-break/></text:span><text:span text:style-name="T517">Manchester</text:span><text:span text:style-name="T518"><text:line-break/></text:span>M2 2FW</text:p>
      <text:p text:style-name="P519">Tel:<text:s/><text:line-break/>Email:<text:line-break/>Website:</text:p>
      <text:p text:style-name="P520"/>
      <text:p text:style-name="P521"><text:span text:style-name="T522">MRS ANDREEA IOANA BERECHET <text:s/></text:span><text:span text:style-name="T523">Consul General with responsibility for Manchester (since 01 September 2017)</text:span></text:p>
      <text:p text:style-name="P524"/>
      <text:p text:style-name="P525"/>
      <text:p text:style-name="P526"/>
      <text:p text:style-name="P527"><text:span text:style-name="T528">RUSSIA</text:span></text:p>
      <text:p text:style-name="P529"/>
      <text:p text:style-name="P530"><text:span text:style-name="T531">Consulate General of Russia in Edinburgh</text:span></text:p>
      <text:p text:style-name="P532">58 Melville<text:s/>Street<text:line-break/>Edinburgh<text:s/><text:line-break/>EH3 7HF<text:s/><text:span text:style-name="T533"><text:line-break/></text:span><text:span text:style-name="T534">Tel:</text:span><text:span text:style-name="T535"><text:line-break/></text:span><text:span text:style-name="T536">Email:</text:span><text:span text:style-name="T537"><text:line-break/></text:span><text:span text:style-name="T538">Website:<text:s/></text:span></text:p>
      <text:p text:style-name="P539"/>
      <text:p text:style-name="P540"><text:span text:style-name="T541">MR ANDREY ANATOLYEVICH PRITZEPOV <text:s/></text:span><text:span text:style-name="T542">Consul General with responsibility for Edinburgh (since 12 November 2014)</text:span><text:span text:style-name="T543"><text:s text:c="2"/></text:span></text:p>
      <text:p text:style-name="P544"/>
      <text:p text:style-name="P545"/>
      <text:p text:style-name="P546"/>
      <text:p text:style-name="P547"><text:span text:style-name="T548">SPAIN</text:span></text:p>
      <text:p text:style-name="P549"/>
      <text:p text:style-name="P550"><text:span text:style-name="T551">Consulate General of Spain in Edinburgh</text:span></text:p>
      <text:p text:style-name="P552"><text:span text:style-name="T553">63 North Castle Street</text:span><text:span text:style-name="T554"><text:line-break/></text:span><text:span text:style-name="T555">Edinburgh</text:span><text:span text:style-name="T556"><text:line-break/></text:span><text:span text:style-name="T557">EH2 3LJ</text:span><text:span text:style-name="T558"><text:line-break/></text:span><text:span text:style-name="T559">Tel:</text:span><text:span text:style-name="T560"><text:line-break/></text:span><text:span text:style-name="T561">Email:</text:span><text:span text:style-name="T562"><text:line-break/></text:span><text:span text:style-name="T563">Website:</text:span></text:p>
      <text:p text:style-name="P564"/>
      <text:p text:style-name="P565"><text:span text:style-name="T566">VACANT</text:span></text:p>
      <text:p text:style-name="P567"/>
      <text:p text:style-name="P568">Consulate General of Spain in Manchester</text:p>
      <text:p text:style-name="P569">326-330 Deansgate<text:line-break/>Manchester</text:p>
      <text:p text:style-name="P570">M3 4FN</text:p>
      <text:p text:style-name="P571"><text:line-break/>Tel:<text:line-break/>Email:<text:line-break/>Website:</text:p>
      <text:p text:style-name="P572"/>
      <text:p text:style-name="Standard"><text:span text:style-name="T573">MRS LAURA<text:s/></text:span><text:span text:style-name="T574">GARCÍA-ALFAYA <text:s/></text:span><text:span text:style-name="T575">Consul General with responsibility for<text:s/></text:span><text:span text:style-name="T576">North West England (except Cumbria), Yorkshire and<text:s/></text:span><text:span text:style-name="T577">Humber, East Midlands, West Midlands, Wales, and the Isle of Man (since 16 September 2019)</text:span></text:p>
      <text:p text:style-name="P578"/>
      <text:p text:style-name="P579"/>
      <text:p text:style-name="P580"><text:span text:style-name="T581">SAINT VINCENT &amp; THE GRENADINES<text:s/></text:span></text:p>
      <text:p text:style-name="P582"/>
      <text:p text:style-name="P583"><text:span text:style-name="T584">Consulate General of Saint Vincent &amp; The Grenadines in Northern Ireland</text:span></text:p>
      <text:p text:style-name="P585"><text:span text:style-name="T586">16 Glen Road<text:s/></text:span><text:span text:style-name="T587"><text:line-break/></text:span><text:span text:style-name="T588">Comber</text:span><text:span text:style-name="T589"><text:line-break/></text:span><text:span text:style-name="T590">County Down</text:span><text:span text:style-name="T591"><text:line-break/></text:span><text:span text:style-name="T592">BT23 5EL</text:span><text:span text:style-name="T593"><text:line-break/></text:span><text:span text:style-name="T594">Tel:</text:span><text:span text:style-name="T595"><text:line-break/></text:span><text:span text:style-name="T596">Email:</text:span><text:span text:style-name="T597"><text:line-break/></text:span><text:span text:style-name="T598">Website:</text:span></text:p>
      <text:p text:style-name="P599"/>
      <text:p text:style-name="P600"><text:span text:style-name="T601">DR CHRISTOPHER GARRY STANGE <text:s/></text:span><text:span text:style-name="T602">Consul General with responsibility for Northern Ireland (since 16 November 2017)</text:span></text:p>
      <text:p text:style-name="P603"/>
      <text:p text:style-name="P604"/>
      <text:p text:style-name="P605"/>
      <text:p text:style-name="P606"><text:span text:style-name="T607">TURKEY</text:span></text:p>
      <text:p text:style-name="P608"/>
      <text:p text:style-name="P609"><text:span text:style-name="T610">Consulate General of Turkey in Edinburgh<text:s/></text:span></text:p>
      <text:p text:style-name="P611"><text:span text:style-name="T612">Forsyth House 93</text:span><text:span text:style-name="T613"><text:line-break/></text:span><text:span text:style-name="T614">George Street</text:span><text:span text:style-name="T615"><text:line-break/></text:span><text:span text:style-name="T616">Edinburgh<text:s/></text:span><text:span text:style-name="T617"><text:line-break/></text:span>EH2 3ES<text:span text:style-name="T618"><text:line-break/></text:span><text:span text:style-name="T619">Tel:<text:s/></text:span><text:span text:style-name="T620"><text:line-break/></text:span><text:span text:style-name="T621">Email:<text:s/></text:span><text:span text:style-name="T622"><text:line-break/></text:span><text:span text:style-name="T623">Website:</text:span></text:p>
      <text:p text:style-name="P624"/>
      <text:p text:style-name="P625"><text:span text:style-name="T626">MR</text:span><text:span text:style-name="T627"><text:s/>NAFI CEMAL TOSYALI <text:s/></text:span><text:span text:style-name="T628">Consul General with responsibility for Edinburgh (since 2 October 2018)</text:span></text:p>
      <text:p text:style-name="P629"/>
      <text:p text:style-name="P630"/>
      <text:p text:style-name="P631"/>
      <text:p text:style-name="P632">UKRAINE</text:p>
      <text:p text:style-name="P633"/>
      <text:p text:style-name="P634">Consulate of Ukraine in Edinburgh<text:s/></text:p>
      <text:p text:style-name="P635"><text:span text:style-name="T636">8 Windsor Street</text:span><text:line-break/><text:span text:style-name="T637">Edinburgh<text:s/></text:span><text:line-break/><text:span text:style-name="T638">EH7 5JR<text:s/></text:span><text:line-break/><text:span text:style-name="T639">Tel:<text:s/></text:span><text:line-break/><text:span text:style-name="T640">Email:</text:span><text:line-break/><text:span text:style-name="T641">Web:</text:span></text:p>
      <text:p text:style-name="P642"/>
      <text:p text:style-name="P643"><text:span text:style-name="T644">MRS NATALIIA OSTAPENKO Consul<text:s/></text:span><text:span text:style-name="T645">with<text:s/></text:span><text:span text:style-name="T646">responsibility for Edinburgh (since 12 August 2020) <text:s text:c="3"/></text:span></text:p>
      <text:p text:style-name="Normal"><text:span text:style-name="T647">Consular agent Yevhen Mankovskyi<text:s/></text:span><text:span text:style-name="T648">–<text:s/></text:span><text:span text:style-name="T649">from 23 July 2020.</text:span></text:p>
      <text:p text:style-name="P650"/>
      <text:p text:style-name="P651"/>
      <text:p text:style-name="P652"/>
      <text:p text:style-name="P653"/>
      <text:p text:style-name="P654"/>
      <text:p text:style-name="P655"><text:span text:style-name="T656">USA</text:span></text:p>
      <text:p text:style-name="P657"/>
      <text:p text:style-name="P658"><text:span text:style-name="T659">Consulate General of the United States in Belfast</text:span></text:p>
      <text:p text:style-name="P660">223 Stranmillis Road<text:s/><text:line-break/>Belfast<text:line-break/>BT9 5GR<text:line-break/>Tel:<text:line-break/>Email:<text:line-break/>Website:</text:p>
      <text:p text:style-name="P661"><text:span text:style-name="T662">MR PAUL RAVI NARAIN<text:s/></text:span><text:span text:style-name="T663"><text:s/>Consul</text:span><text:span text:style-name="T664"><text:s/>General with responsibility for Northern Ireland (since 12 August 2021)</text:span></text:p>
      <text:p text:style-name="P665"/>
      <text:p text:style-name="P666"><text:span text:style-name="T667">Consulate General of the United States in Edinburgh</text:span></text:p>
      <text:p text:style-name="P668">3 Regent Terrace<text:line-break/>Edinburgh<text:line-break/>EH7 5BW<text:s/><text:line-break/>Tel:<text:line-break/>Email:<text:s/><text:line-break/>Website:<text:tab/><text:s/></text:p>
      <text:p text:style-name="P669"><text:span text:style-name="T670">MR JOHN JOSEPH HILLMEYER <text:s/></text:span><text:span text:style-name="T671">Consul General with responsibility for Scotl</text:span><text:span text:style-name="T672">and (since 18 August 2021)</text:span></text:p>
      <text:p text:style-name="P673"/>
      <text:p text:style-name="P674"/>
      <text:p text:style-name="P67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fo:margin-bottom="0.1388in" fo:line-height="115%"/>
      <style:text-properties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text-properties style:font-name="Arial" style:font-name-complex="Times New Roman" fo:font-size="12pt" style:font-size-asian="12pt" style:font-size-complex="11pt" style:language-asian="en" style:country-asian="US" fo:hyphenate="true"/>
    </style:style>
    <style:style style:name="Strong" style:display-name="Strong" style:family="tex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2-07-04T15:51:00Z</meta:creation-date>
    <dc:date>2022-07-04T15:51:00Z</dc:date>
    <meta:template xlink:href="Normal" xlink:type="simple"/>
    <meta:editing-cycles>1</meta:editing-cycles>
    <meta:editing-duration>PT0S</meta:editing-duration>
    <meta:document-statistic meta:page-count="9" meta:paragraph-count="18" meta:word-count="1375" meta:character-count="9199" meta:row-count="65" meta:non-whitespace-character-count="7842"/>
  </office:meta>
</office:document-meta>
</file>