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style:page-number="1"/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</style:style>
    <style:style style:name="P10" style:parent-style-name="Standard" style:family="paragraph">
      <style:paragraph-properties fo:margin-bottom="0in" fo:line-height="100%"/>
    </style:style>
    <style:style style:name="T11" style:parent-style-name="DefaultParagraphFont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style:text-position="super 65%" fo:font-size="10pt" style:font-size-asian="10pt" style:font-size-complex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</style:style>
    <style:style style:name="T29" style:parent-style-name="app-display" style:family="text">
      <style:text-properties style:font-name="Arial" style:font-name-complex="Arial" fo:color="#000000" fo:font-size="10pt" style:font-size-asian="10pt" style:font-size-complex="10pt"/>
    </style:style>
    <style:style style:name="T30" style:parent-style-name="app-display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</style:style>
    <style:style style:name="T6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9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73" style:parent-style-name="Standard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7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margin-bottom="0in" fo:line-height="100%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</style:style>
    <style:style style:name="P1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6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08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widows="2" fo:orphans="2"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widows="2" fo:orphans="2" fo:margin-bottom="0in" fo:line-height="100%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1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margin-bottom="0in" fo:line-height="100%"/>
    </style:style>
    <style:style style:name="T11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7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118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19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0" style:parent-style-name="Standard" style:family="paragraph">
      <style:paragraph-properties fo:widows="2" fo:orphans="2" fo:margin-bottom="0in" fo:line-height="100%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3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</style:style>
    <style:style style:name="P134" style:parent-style-name="Standard" style:family="paragraph">
      <style:paragraph-properties fo:margin-bottom="0in" fo:line-height="100%"/>
    </style:style>
    <style:style style:name="P135" style:parent-style-name="Standard" style:family="paragraph">
      <style:paragraph-properties fo:margin-bottom="0in" fo:line-height="100%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0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5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6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0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zh" style:country-asian="CN"/>
    </style:style>
    <style:style style:name="T21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2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3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4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5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6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17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18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219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P220" style:parent-style-name="Normal" style:family="paragraph">
      <style:text-properties style:font-name="Arial" style:font-name-asian="Calibri" style:font-name-complex="Arial" fo:font-size="10pt" style:font-size-asian="10pt" style:font-size-complex="10pt" fo:background-color="#FFFF00" style:language-asian="zh" style:country-asian="CN"/>
    </style:style>
    <style:style style:name="T221" style:parent-style-name="DefaultParagraphFont" style:family="text">
      <style:text-properties style:font-name="Arial" style:font-name-asian="Calibri" style:font-name-complex="Arial" fo:font-size="10pt" style:font-size-asian="10pt" style:font-size-complex="10pt" style:language-asian="zh" style:country-asian="CN"/>
    </style:style>
    <style:style style:name="T222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style:language-asian="zh" style:country-asian="CN"/>
    </style:style>
    <style:style style:name="P223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4" style:parent-style-name="Normal" style:family="paragraph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fo:language="en" fo:country="IE" style:language-asian="en" style:country-asian="US"/>
    </style:style>
    <style:style style:name="P225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26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27" style:parent-style-name="Normal" style:family="paragraph">
      <style:paragraph-properties fo:line-height="115%"/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P228" style:parent-style-name="Normal" style:family="paragraph">
      <style:paragraph-properties fo:line-height="115%"/>
    </style:style>
    <style:style style:name="T229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0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1" style:parent-style-name="Normal" style:family="paragraph">
      <style:paragraph-properties fo:line-height="115%"/>
    </style:style>
    <style:style style:name="T232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3" style:parent-style-name="DefaultParagraphFont" style:family="text">
      <style:text-properties style:font-name="Arial" style:font-name-asian="Calibri" style:font-name-complex="Arial" fo:color="#000000" fo:font-size="10pt" style:font-size-asian="10pt" style:font-size-complex="10pt" style:text-underline-type="single" style:text-underline-style="solid" style:text-underline-width="auto" style:text-underline-mode="continuous" fo:language="en" fo:country="IE" style:language-asian="en" style:country-asian="IE"/>
    </style:style>
    <style:style style:name="P234" style:parent-style-name="Normal" style:family="paragraph">
      <style:text-properties style:font-name="Calibri" style:font-name-asian="Calibri" style:font-name-complex="Calibri" fo:color="#1F497D" fo:language="en" fo:country="IE" style:language-asian="en" style:country-asian="IE"/>
    </style:style>
    <style:style style:name="P235" style:parent-style-name="Normal" style:family="paragraph">
      <style:paragraph-properties fo:line-height="115%"/>
    </style:style>
    <style:style style:name="T236" style:parent-style-name="DefaultParagraphFont" style:family="text">
      <style:text-properties style:font-name="Arial" style:font-name-asian="Calibri" style:font-name-complex="Arial" fo:font-size="10pt" style:font-size-asian="10pt" style:font-size-complex="10pt" fo:language="en" fo:country="IE" style:language-asian="en" style:country-asian="IE"/>
    </style:style>
    <style:style style:name="T237" style:parent-style-name="DefaultParagraphFont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font-size-complex="10pt" fo:language="en" fo:country="IE" style:language-asian="en" style:country-asian="US"/>
    </style:style>
    <style:style style:name="P238" style:parent-style-name="Standard" style:family="paragraph">
      <style:paragraph-properties fo:margin-bottom="0in" fo:line-height="100%"/>
    </style:style>
    <style:style style:name="P239" style:parent-style-name="Standard" style:family="paragraph">
      <style:paragraph-properties fo:margin-bottom="0in" fo:line-height="100%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fo:language="e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DefaultParagraphFont" style:family="text">
      <style:text-properties style:font-name="Arial" style:font-name-complex="Arial" fo:font-size="10pt" style:font-size-asian="10pt" style:font-size-complex="10pt" fo:language="en"/>
    </style:style>
    <style:style style:name="T24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</style:style>
    <style:style style:name="P251" style:parent-style-name="Standard" style:family="paragraph">
      <style:paragraph-properties fo:margin-bottom="0in" fo:line-height="100%"/>
    </style:style>
    <style:style style:name="P2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</style:style>
    <style:style style:name="P26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7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77" style:parent-style-name="Standard" style:family="paragraph">
      <style:paragraph-properties fo:margin-bottom="0in" fo:line-height="100%"/>
    </style:style>
    <style:style style:name="P278" style:parent-style-name="Standard" style:family="paragraph">
      <style:paragraph-properties fo:margin-bottom="0in" fo:line-height="100%"/>
    </style:style>
    <style:style style:name="P27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0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1" style:parent-style-name="Standard" style:family="paragraph">
      <style:paragraph-properties fo:margin-bottom="0in" fo:line-height="100%"/>
    </style:style>
    <style:style style:name="T2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8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8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8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6" style:parent-style-name="Standard" style:family="paragraph">
      <style:paragraph-properties fo:margin-bottom="0in" fo:line-height="100%"/>
    </style:style>
    <style:style style:name="T29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29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</style:style>
    <style:style style:name="T3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</style:style>
    <style:style style:name="T3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margin-bottom="0in" fo:line-height="100%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</style:style>
    <style:style style:name="P3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1" style:parent-style-name="Standard" style:family="paragraph">
      <style:paragraph-properties fo:margin-bottom="0in" fo:line-height="100%"/>
    </style:style>
    <style:style style:name="T34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47" style:parent-style-name="Standard" style:family="paragraph">
      <style:paragraph-properties fo:margin-bottom="0in" fo:line-height="100%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4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59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</style:style>
    <style:style style:name="T3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7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margin-bottom="0in" fo:line-height="100%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margin-bottom="0in" fo:line-height="100%"/>
    </style:style>
    <style:style style:name="P377" style:parent-style-name="Standard" style:family="paragraph">
      <style:paragraph-properties fo:margin-bottom="0in" fo:line-height="100%"/>
    </style:style>
    <style:style style:name="P37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bottom="0in" fo:line-height="100%"/>
    </style:style>
    <style:style style:name="T38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fo:margin-bottom="0in" fo:line-height="100%"/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02" style:parent-style-name="Standard" style:family="paragraph">
      <style:paragraph-properties fo:margin-bottom="0in" fo:line-height="100%"/>
    </style:style>
    <style:style style:name="P40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07" style:parent-style-name="Standard" style:family="paragraph">
      <style:paragraph-properties fo:margin-bottom="0in" fo:line-height="100%"/>
    </style:style>
    <style:style style:name="P40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0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15" style:parent-style-name="Standard" style:family="paragraph">
      <style:paragraph-properties fo:margin-bottom="0in" fo:line-height="100%"/>
    </style:style>
    <style:style style:name="T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1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22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24" style:parent-style-name="Standard" style:family="paragraph">
      <style:paragraph-properties fo:margin-bottom="0in" fo:line-height="100%"/>
    </style:style>
    <style:style style:name="P42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27" style:parent-style-name="Standard" style:family="paragraph">
      <style:paragraph-properties fo:margin-bottom="0in" fo:line-height="100%"/>
    </style:style>
    <style:style style:name="T4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2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30" style:parent-style-name="Standard" style:family="paragraph">
      <style:paragraph-properties fo:margin-bottom="0in" fo:line-height="100%"/>
    </style:style>
    <style:style style:name="T4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32" style:parent-style-name="Standard" style:family="paragraph">
      <style:paragraph-properties fo:margin-bottom="0in" fo:line-height="100%"/>
    </style:style>
    <style:style style:name="T43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39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40" style:parent-style-name="Standard" style:family="paragraph">
      <style:paragraph-properties fo:margin-bottom="0in" fo:line-height="100%"/>
    </style:style>
    <style:style style:name="T44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42" style:parent-style-name="Standard" style:family="paragraph">
      <style:paragraph-properties fo:margin-bottom="0in" fo:line-height="100%"/>
    </style:style>
    <style:style style:name="P4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44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449" style:parent-style-name="DefaultParagraphFont" style:family="text">
      <style:text-properties style:font-name="Arial" style:font-name-complex="Arial" fo:font-size="10pt" style:font-size-asian="10pt" style:font-size-complex="10pt" style:language-complex="en" style:country-complex="US"/>
    </style:style>
    <style:style style:name="T450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style:language-complex="en" style:country-complex="US"/>
    </style:style>
    <style:style style:name="T451" style:parent-style-name="DefaultParagraphFont" style:family="text">
      <style:text-properties style:font-name="Arial" style:font-name-complex="Arial" fo:font-style="italic" style:font-style-asian="italic" fo:font-size="10pt" style:font-size-asian="10pt" style:font-size-complex="10pt" fo:language="en" fo:country="US" style:language-complex="en" style:country-complex="US"/>
    </style:style>
    <style:style style:name="P45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4" style:parent-style-name="Standard" style:family="paragraph">
      <style:paragraph-properties fo:margin-bottom="0in" fo:line-height="100%"/>
    </style:style>
    <style:style style:name="T4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57" style:parent-style-name="Standard" style:family="paragraph">
      <style:paragraph-properties fo:margin-bottom="0in" fo:line-height="100%"/>
    </style:style>
    <style:style style:name="T4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59" style:parent-style-name="Standard" style:family="paragraph">
      <style:paragraph-properties fo:margin-bottom="0in" fo:line-height="100%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paragraph-properties fo:margin-bottom="0in" fo:line-height="100%"/>
    </style:style>
    <style:style style:name="T46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7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71" style:parent-style-name="Standard" style:family="paragraph">
      <style:paragraph-properties fo:margin-bottom="0in" fo:line-height="100%"/>
    </style:style>
    <style:style style:name="P472" style:parent-style-name="Standard" style:family="paragraph">
      <style:paragraph-properties fo:margin-bottom="0in" fo:line-height="100%"/>
    </style:style>
    <style:style style:name="P47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paragraph-properties fo:margin-bottom="0in" fo:line-height="100%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6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paragraph-properties fo:margin-bottom="0in" fo:line-height="100%"/>
    </style:style>
    <style:style style:name="T4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487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88" style:parent-style-name="Standard" style:family="paragraph">
      <style:paragraph-properties fo:margin-bottom="0in" fo:line-height="100%"/>
    </style:style>
    <style:style style:name="T48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1" style:parent-style-name="Standard" style:family="paragraph">
      <style:paragraph-properties fo:margin-bottom="0in" fo:line-height="100%"/>
    </style:style>
    <style:style style:name="P492" style:parent-style-name="Standard" style:family="paragraph">
      <style:paragraph-properties fo:margin-bottom="0in" fo:line-height="100%"/>
    </style:style>
    <style:style style:name="P49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4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496" style:parent-style-name="Standard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7" style:parent-style-name="Standard" style:family="paragraph">
      <style:paragraph-properties fo:widows="2" fo:orphans="2" fo:margin-bottom="0in" fo:line-height="100%"/>
    </style:style>
    <style:style style:name="T498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9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504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05" style:parent-style-name="Standard" style:family="paragraph">
      <style:paragraph-properties fo:margin-bottom="0in" fo:line-height="100%"/>
    </style:style>
    <style:style style:name="T50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07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T50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US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510" style:parent-style-name="DefaultParagraphFont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511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2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5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paragraph-properties fo:margin-bottom="0in" fo:line-height="100%"/>
    </style:style>
    <style:style style:name="T5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18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19" style:parent-style-name="Standard" style:family="paragraph">
      <style:paragraph-properties fo:margin-bottom="0in" fo:line-height="100%"/>
    </style:style>
    <style:style style:name="T5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22" style:parent-style-name="Standard" style:family="paragraph">
      <style:paragraph-properties fo:widows="2" fo:orphans="2" fo:margin-bottom="0in" fo:line-height="100%"/>
    </style:style>
    <style:style style:name="T52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24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25" style:parent-style-name="Standard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526" style:parent-style-name="Standard" style:family="paragraph">
      <style:paragraph-properties fo:widows="2" fo:orphans="2" fo:margin-bottom="0in" fo:line-height="100%"/>
    </style:style>
    <style:style style:name="T527" style:parent-style-name="DefaultParagraphFont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color="#000000" fo:font-size="10pt" style:font-size-asian="10pt" style:font-size-complex="10pt"/>
    </style:style>
    <style:style style:name="P529" style:parent-style-name="Standard" style:family="paragraph">
      <style:paragraph-properties fo:widows="2" fo:orphans="2" fo:margin-bottom="0in" fo:line-height="100%"/>
    </style:style>
    <style:style style:name="T530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31" style:parent-style-name="DefaultParagraphFont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532" style:parent-style-name="Standard" style:family="paragraph">
      <style:paragraph-properties fo:margin-bottom="0in" fo:line-height="100%"/>
    </style:style>
    <style:style style:name="P533" style:parent-style-name="Standard" style:family="paragraph">
      <style:paragraph-properties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widows="2" fo:orphans="2" fo:margin-bottom="0in" fo:line-height="100%"/>
    </style:style>
  </office:automatic-styles>
  <office:body>
    <office:text text:use-soft-page-breaks="true">
      <text:p text:style-name="P1">REVISED<text:s/>01 JUNE 2021</text:p>
      <text:p text:style-name="P4"/>
      <text:p text:style-name="P5"><text:span text:style-name="T6">LIST OF CONSULATES AND CONSULATES GENERAL WITHIN THE UNITED KINGDOM</text:span></text:p>
      <text:p text:style-name="P7"><text:span text:style-name="T8">Alphabetical list of the Consulates and Consulates General, and the Heads of Consular posts of Foreign States &amp; Commonwealth Countries in the United Kingdom. Heads of consular posts of Foreign States &amp; Commonwealth Countries enjoy immunities under the Consular Relations Act 1968.</text:span></text:p>
      <text:p text:style-name="P9"/>
      <text:p text:style-name="P10"><text:span text:style-name="T11"><text:line-break/></text:span><text:span text:style-name="T12">BANGLADESH<text:s/></text:span></text:p>
      <text:p text:style-name="P13"/>
      <text:p text:style-name="P14">Deputy High Commission of Bangladesh in Birmingham<text:s/></text:p>
      <text:p text:style-name="P15"><text:span text:style-name="T16">Albany House (4</text:span><text:span text:style-name="T17">th</text:span><text:span text:style-name="T18"><text:s/>Floor)</text:span></text:p>
      <text:p text:style-name="P19">31 Hurst Street</text:p>
      <text:p text:style-name="P20">Birmingham</text:p>
      <text:p text:style-name="P21"><text:span text:style-name="T22">B5 4BD</text:span><text:span text:style-name="T23"><text:line-break/></text:span><text:span text:style-name="T24">Tel:<text:s/></text:span><text:span text:style-name="T25"><text:line-break/>Email:<text:s/></text:span><text:span text:style-name="T26"><text:line-break/>Website:<text:s/></text:span></text:p>
      <text:p text:style-name="P27"/>
      <text:p text:style-name="P28"><text:span text:style-name="T29">MR MUHAMMAD NAZMUL HOQUE <text:s/></text:span><text:span text:style-name="T30">Assistant High Commissioner with responsibility for Birmingham (since 23 September 2018)</text:span></text:p>
      <text:p text:style-name="P31"/>
      <text:p text:style-name="P32"><text:span text:style-name="T33">Assistant High Commission of Bangladesh in Manchester</text:span></text:p>
      <text:p text:style-name="P34"><text:span text:style-name="T35">Seamark House</text:span></text:p>
      <text:p text:style-name="P36"><text:span text:style-name="T37">Edge Lane</text:span><text:span text:style-name="T38"><text:line-break/></text:span><text:span text:style-name="T39">Droylsden<text:s/></text:span><text:span text:style-name="T40"><text:line-break/>Manchester</text:span><text:span text:style-name="T41"><text:line-break/>M43 6BB</text:span></text:p>
      <text:p text:style-name="P42">Tel:<text:s/><text:line-break/>Email:<text:s/><text:line-break/>Website:<text:line-break/></text:p>
      <text:p text:style-name="P43"><text:span text:style-name="T44">MR ABU NASAR MD. ANOWARUL ISLAM <text:s/></text:span><text:span text:style-name="T45">Assistant High Commissioner with responsibility for Manchester (since 7 September 2017)<text:s/></text:span><text:span text:style-name="T46"><text:line-break/></text:span></text:p>
      <text:p text:style-name="P47"/>
      <text:p text:style-name="P48"><text:span text:style-name="T49"><text:line-break/></text:span><text:span text:style-name="T50">CHINA</text:span></text:p>
      <text:p text:style-name="P51"/>
      <text:p text:style-name="P52"><text:span text:style-name="T53">Consulate General of the People's Republic of China in Edinburgh</text:span><text:span text:style-name="T54"><text:line-break/></text:span><text:span text:style-name="T55">55 Corstorphine Road</text:span></text:p>
      <text:p text:style-name="P56"><text:span text:style-name="T57">Edinburgh</text:span></text:p>
      <text:p text:style-name="P58"><text:span text:style-name="T59">EH12 5QG</text:span></text:p>
      <text:p text:style-name="P60"><text:span text:style-name="T61">Tel:<text:s/></text:span></text:p>
      <text:p text:style-name="P62"><text:span text:style-name="T63">Email:<text:s/></text:span></text:p>
      <text:p text:style-name="P64"><text:span text:style-name="T65">Website:</text:span></text:p>
      <text:p text:style-name="P66"/>
      <text:p text:style-name="P67"><text:span text:style-name="T68">MS DONG ZHIHUA <text:s/></text:span><text:span text:style-name="T69">Consul General with responsibility for Edinburgh (since 29 October 2018)</text:span></text:p>
      <text:p text:style-name="P70"/>
      <text:p text:style-name="P71"><text:span text:style-name="T72">Consulate General of the People's Republic of China in Manchester</text:span></text:p>
      <text:p text:style-name="P73"><text:span text:style-name="T74">Denison House</text:span><text:span text:style-name="T75"><text:line-break/></text:span><text:span text:style-name="T76">71 Denison Road</text:span><text:span text:style-name="T77"><text:line-break/>Rusholme</text:span><text:span text:style-name="T78"><text:line-break/>Manchester<text:s/></text:span><text:span text:style-name="T79"><text:line-break/>M14 5RX</text:span><text:span text:style-name="T80"><text:line-break/>Tel:<text:s/></text:span><text:span text:style-name="T81"><text:line-break/>Email:</text:span><text:span text:style-name="T82"><text:line-break/>Website:<text:s/></text:span></text:p>
      <text:p text:style-name="P83"><text:span text:style-name="T84"><text:line-break/>MR XIYUAN ZHENG <text:s/></text:span><text:span text:style-name="T85">Consul General with responsibility for Manchester (since 26 February 2018)<text:s/></text:span></text:p>
      <text:soft-page-break/>
      <text:p text:style-name="P86"><text:span text:style-name="T87"><text:line-break/>Consulate General of the People's Republic of China in Belfast</text:span></text:p>
      <text:p text:style-name="P88"><text:span text:style-name="T89">75-77 Malone Road</text:span></text:p>
      <text:p text:style-name="P90"><text:span text:style-name="T91">Belfast</text:span></text:p>
      <text:p text:style-name="P92"><text:span text:style-name="T93">BT9 6SH</text:span></text:p>
      <text:p text:style-name="P94"><text:span text:style-name="T95">Tel:</text:span><text:span text:style-name="T96"><text:line-break/>Email:<text:s/></text:span><text:span text:style-name="T97"><text:line-break/>Website:</text:span></text:p>
      <text:p text:style-name="P98"/>
      <text:p text:style-name="P99"><text:span text:style-name="T100">MS MEIFANG ZHANG <text:s/></text:span><text:span text:style-name="T101">Consul General with responsibility for Northern Ireland (since 4 December 2018)</text:span></text:p>
      <text:p text:style-name="P102"/>
      <text:p text:style-name="P103"/>
      <text:p text:style-name="P104">CZECH REPUBLIC</text:p>
      <text:p text:style-name="P105"/>
      <text:p text:style-name="P106">Consulate General of the Czech Republic in Manchester</text:p>
      <text:p text:style-name="P107">4 Brindley Road<text:s/></text:p>
      <text:p text:style-name="P108">(Unit 2 City Park Business Village, Suite 4&amp;6)<text:s/></text:p>
      <text:p text:style-name="P109">Old Trafford</text:p>
      <text:p text:style-name="P110">Manchester</text:p>
      <text:p text:style-name="P111"><text:span text:style-name="T112">M16 9HQ</text:span><text:span text:style-name="T113"><text:s/></text:span></text:p>
      <text:p text:style-name="P114"/>
      <text:p text:style-name="P115"><text:span text:style-name="T116">MR IVO LOSMAN <text:s/></text:span><text:span text:style-name="T117">Consul General with responsibility for Manchester (since 8 January 2019)</text:span></text:p>
      <text:p text:style-name="P118"/>
      <text:p text:style-name="P119"/>
      <text:p text:style-name="P120"><text:span text:style-name="T121">FRANCE</text:span></text:p>
      <text:p text:style-name="P122"/>
      <text:p text:style-name="P123"><text:span text:style-name="T124">Consulate General of France in Edinburgh<text:s/></text:span></text:p>
      <text:p text:style-name="P125">59-63 George IV Bridge</text:p>
      <text:p text:style-name="P126">Edinburgh</text:p>
      <text:p text:style-name="P127">EH1 1RN</text:p>
      <text:p text:style-name="P128">Tel:<text:line-break/>Email:<text:s/><text:line-break/>Website:</text:p>
      <text:p text:style-name="P129"/>
      <text:p text:style-name="P130"><text:span text:style-name="T131">MRS LAURENCE PAÏS</text:span><text:span text:style-name="T132"><text:s/>Consul General with responsibility for Scotland and the Isle of Man (since 5 August 2019)</text:span></text:p>
      <text:p text:style-name="P133"/>
      <text:p text:style-name="P134"/>
      <text:p text:style-name="P135"/>
      <text:p text:style-name="P136"><text:span text:style-name="T137">GERMANY</text:span></text:p>
      <text:p text:style-name="P138"/>
      <text:p text:style-name="P139"><text:span text:style-name="T140">Consulate General of Germany in Edinburgh<text:s/></text:span></text:p>
      <text:p text:style-name="P141"><text:span text:style-name="T142">16 Eglinton Crescent</text:span></text:p>
      <text:p text:style-name="P143"><text:span text:style-name="T144">Edinburgh</text:span><text:span text:style-name="T145"><text:line-break/></text:span>EH12 5D6</text:p>
      <text:p text:style-name="P146"><text:span text:style-name="T147">Tel: 0131 337 2323</text:span></text:p>
      <text:p text:style-name="P148"><text:span text:style-name="T149">Email:<text:s/></text:span><text:a xlink:href="mailto:Info@edin.auswaertiges-amt.de" office:target-frame-name="_top" xlink:show="replace"><text:span text:style-name="T150">Info@edin.auswaertiges-amt.de</text:span></text:a><text:span text:style-name="T151"><text:line-break/>Website:<text:s/></text:span><text:span text:style-name="T152"><text:line-break/>Hours: Monday – Friday 09:00 – 16:00</text:span></text:p>
      <text:p text:style-name="P153"/>
      <text:p text:style-name="P154"><text:span text:style-name="T155"><text:line-break/></text:span></text:p>
      <text:p text:style-name="Normal"/>
      <text:p text:style-name="P156"/>
      <text:p text:style-name="P157"/>
      <text:p text:style-name="P158"/>
      <text:p text:style-name="P159"/>
      <text:p text:style-name="P160"><text:span text:style-name="T161"><text:line-break/></text:span><text:soft-page-break/><text:span text:style-name="T162">HUNGARY</text:span></text:p>
      <text:p text:style-name="P163"><text:span text:style-name="T164">Consulate General of Hungary in Manchester<text:s/></text:span></text:p>
      <text:p text:style-name="P165">Suites 3C and 3E<text:line-break/>One Portland Street<text:line-break/>Manchester<text:line-break/>M1 3BE<text:line-break/>Tel:<text:s/><text:line-break/>Email:<text:line-break/>Website:</text:p>
      <text:p text:style-name="P166"/>
      <text:p text:style-name="P167"><text:span text:style-name="T168">MRS KRISZTINA ZSOFIA KATAI NAGY <text:s/></text:span><text:span text:style-name="T169">Consul General with responsibility for Manchester (since 31 October 2018)</text:span></text:p>
      <text:p text:style-name="P170"><text:line-break/></text:p>
      <text:p text:style-name="Standard"><text:span text:style-name="T171"><text:line-break/></text:span><text:span text:style-name="T172">INDIA</text:span></text:p>
      <text:p text:style-name="P173"><text:span text:style-name="T174">Consulate General of India in Birmingham</text:span></text:p>
      <text:p text:style-name="P175">The Spencers,<text:line-break/>20 Augusta Street<text:line-break/>Jewellery Quarters Hockley<text:line-break/>Birmingham<text:line-break/>B16 6JL<text:line-break/>Tel:<text:s/><text:line-break/>Email:<text:s/><text:line-break/>Website:</text:p>
      <text:p text:style-name="P176"/>
      <text:p text:style-name="P177"><text:span text:style-name="T178">DR AMAN PURI <text:s/></text:span><text:span text:style-name="T179">Consul General of India with responsibility for Birmingham (since 23 January 2017)</text:span></text:p>
      <text:p text:style-name="P180"/>
      <text:p text:style-name="P181"><text:span text:style-name="T182">Consulate General of India in Edinburgh</text:span></text:p>
      <text:p text:style-name="P183">17 Rutland Square<text:line-break/>Edinburgh<text:line-break/>EH1 2BB</text:p>
      <text:p text:style-name="P184"><text:span text:style-name="T185">Tel:</text:span><text:span text:style-name="T186"><text:line-break/>Email:</text:span><text:span text:style-name="T187"><text:line-break/>Website:</text:span></text:p>
      <text:p text:style-name="P188"/>
      <text:p text:style-name="P189"><text:span text:style-name="T190">MR HITESH JOGENDERLAL RAJPAL <text:s/></text:span><text:span text:style-name="T191">Consul General responsibility for Scotland (since 9 September 2019)</text:span><text:span text:style-name="T192"><text:line-break/></text:span></text:p>
      <text:p text:style-name="P193"/>
      <text:p text:style-name="P194"><text:span text:style-name="T195"><text:line-break/></text:span><text:span text:style-name="T196">IRAQ</text:span></text:p>
      <text:p text:style-name="P197"/>
      <text:p text:style-name="P198"><text:span text:style-name="T199">Consulate General of Iraq in Manchester</text:span></text:p>
      <text:p text:style-name="P200">1 Norfolk Street<text:line-break/><text:span text:style-name="T201">Manchester</text:span><text:line-break/><text:span text:style-name="T202">M2 1DW</text:span><text:line-break/><text:span text:style-name="T203">Tel:<text:s/></text:span><text:line-break/><text:span text:style-name="T204">Email:</text:span><text:line-break/><text:span text:style-name="T205">Website:</text:span><text:line-break/><text:line-break/><text:span text:style-name="T206">VACANT</text:span><text:line-break/></text:p>
      <text:p text:style-name="P207"/>
      <text:p text:style-name="Standard"><text:span text:style-name="T208"><text:line-break/></text:span><text:span text:style-name="T209">IRELAND</text:span></text:p>
      <text:p text:style-name="Normal"><text:span text:style-name="T210">Consulate General of Ireland in Edinburgh<text:s/></text:span></text:p>
      <text:soft-page-break/>
      <text:p text:style-name="Normal"><text:span text:style-name="T211">16 Randolph Crescent</text:span><text:span text:style-name="T212"><text:line-break/>Edinburgh</text:span><text:span text:style-name="T213"><text:line-break/>EH3 7TT</text:span><text:span text:style-name="T214"><text:line-break/>Tel: 0131 226 7711</text:span><text:span text:style-name="T215"><text:line-break/>Email:<text:s/></text:span><text:span text:style-name="T216">edinburghcongen@dfa.ie</text:span><text:span text:style-name="T217"><text:line-break/>Website:<text:s/></text:span><text:a xlink:href="http://www.dfa.ie/edinburgh" office:target-frame-name="_top" xlink:show="replace"><text:span text:style-name="T218">www.dfa.ie/edinburgh</text:span></text:a><text:span text:style-name="T219"><text:s/></text:span></text:p>
      <text:p text:style-name="P220"/>
      <text:p text:style-name="Normal"><text:span text:style-name="T221">JANE MCCULLOCH<text:s/></text:span><text:span text:style-name="T222">Consul General of Ireland (since 10 July 2019)</text:span></text:p>
      <text:p text:style-name="P223"/>
      <text:p text:style-name="P224">Consulate General of Ireland in Cardiff</text:p>
      <text:p text:style-name="P225">2 Caspian Point</text:p>
      <text:p text:style-name="P226">Caspian Way</text:p>
      <text:p text:style-name="P227">Cardiff  CF10 4DQ</text:p>
      <text:p text:style-name="P228"><text:span text:style-name="T229">Email:<text:s/></text:span><text:a xlink:href="mailto:cardiffcg@dfa.ie" office:target-frame-name="_top" xlink:show="replace"><text:span text:style-name="T230">cardiffcg@dfa.ie</text:span></text:a></text:p>
      <text:p text:style-name="P231"><text:span text:style-name="T232">Website:<text:s/></text:span><text:a xlink:href="http://www.dfa.ie/cardiff" office:target-frame-name="_top" xlink:show="replace"><text:span text:style-name="T233">www.dfa.ie/cardiff</text:span></text:a></text:p>
      <text:p text:style-name="P234"/>
      <text:p text:style-name="P235"><text:span text:style-name="T236">DENISE HANRAHAN<text:s/></text:span><text:span text:style-name="T237"> Consul General of Ireland (since 25 April 2019)<text:s/></text:span></text:p>
      <text:p text:style-name="P238"/>
      <text:p text:style-name="P239"/>
      <text:p text:style-name="P240"><text:span text:style-name="T241"><text:line-break/>ITALY</text:span><text:span text:style-name="T242"><text:line-break/></text:span><text:span text:style-name="T243"><text:line-break/>Consulate General of Italy in Edinburgh</text:span></text:p>
      <text:p text:style-name="P244">32 Melville Street<text:line-break/>Edinburgh<text:line-break/>EH3 7HA<text:s/><text:line-break/>Tel:<text:line-break/>Email:<text:s/><text:line-break/>Website:</text:p>
      <text:p text:style-name="P245"/>
      <text:p text:style-name="P246"><text:span text:style-name="T247">MR<text:s/></text:span><text:span text:style-name="T248">FABIO MONACO <text:s/></text:span><text:span text:style-name="T249">Consul General of Italy with responsibility for Edinburgh (since 4 April 2018)</text:span></text:p>
      <text:p text:style-name="P250"/>
      <text:p text:style-name="P251"/>
      <text:p text:style-name="P252"/>
      <text:p text:style-name="P253"><text:span text:style-name="T254">JAPAN</text:span></text:p>
      <text:p text:style-name="P255"/>
      <text:p text:style-name="P256"><text:span text:style-name="T257">Consulate General of Japan in Edinburgh</text:span></text:p>
      <text:p text:style-name="P258">2 Melville Crescent<text:line-break/>Edinburgh<text:line-break/>EH3 7HW<text:line-break/>Tel:<text:line-break/>Email:<text:line-break/>Website:<text:s/><text:line-break/></text:p>
      <text:p text:style-name="P259"><text:span text:style-name="T260">MR NOZOMU TAKAOKA <text:s/></text:span><text:span text:style-name="T261">Consul General of Japan with responsibility for Edinburgh (since 31 October 2018)</text:span></text:p>
      <text:p text:style-name="P262"/>
      <text:p text:style-name="P263"/>
      <text:p text:style-name="P264"/>
      <text:p text:style-name="P265">LIBYA<text:line-break/></text:p>
      <text:p text:style-name="P266"><text:span text:style-name="T267">Consulate General of Libya in Manchester</text:span><text:span text:style-name="T268"><text:line-break/></text:span><text:span text:style-name="T269">Parkside Court</text:span><text:span text:style-name="T270"><text:line-break/>22 Furness Quay</text:span><text:span text:style-name="T271"><text:line-break/>Trafford Road</text:span><text:span text:style-name="T272"><text:line-break/>Salford</text:span><text:span text:style-name="T273"><text:line-break/>M50 3XZ</text:span></text:p>
      <text:p text:style-name="P274"/>
      <text:soft-page-break/>
      <text:p text:style-name="P275">VACANT<text:span text:style-name="T276"><text:s/></text:span></text:p>
      <text:p text:style-name="P277"/>
      <text:p text:style-name="P278"/>
      <text:p text:style-name="P279"/>
      <text:p text:style-name="P280">PAKISTAN<text:line-break/></text:p>
      <text:p text:style-name="P281"><text:span text:style-name="T282">Consulate of Pakistan in Birmingham</text:span></text:p>
      <text:p text:style-name="P283">2/26 Constitution Hill<text:line-break/>Birmingham<text:line-break/>B19 3LH<text:s/><text:line-break/>Tel:<text:line-break/>Email:<text:line-break/>Website:</text:p>
      <text:p text:style-name="P284"/>
      <text:p text:style-name="P285"><text:span text:style-name="T286">MR AHMAR ISMAIL <text:s/></text:span><text:span text:style-name="T287">Consul General with responsibility for Birmingham (since 12 August 2017)</text:span></text:p>
      <text:p text:style-name="P288"/>
      <text:p text:style-name="P289"><text:span text:style-name="T290">Consulate of Pakistan in Bradford</text:span></text:p>
      <text:p text:style-name="P291"><text:span text:style-name="T292">1-3 Bradford Business Park</text:span><text:span text:style-name="T293"><text:line-break/></text:span>Kings Gate<text:line-break/>Bradford<text:line-break/>BD1 4SJ</text:p>
      <text:p text:style-name="P294"><text:span text:style-name="T295">Tel:</text:span></text:p>
      <text:p text:style-name="P296"><text:span text:style-name="T297">Email:<text:s/></text:span><text:span text:style-name="T298"><text:line-break/>Website:</text:span></text:p>
      <text:p text:style-name="P299"/>
      <text:p text:style-name="P300"><text:span text:style-name="T301">MR AHMED AMJAD ALI <text:s/></text:span><text:span text:style-name="T302">Consul General with responsibility for Bradford (since 14 August 2016)</text:span></text:p>
      <text:p text:style-name="P303"/>
      <text:p text:style-name="P304"><text:span text:style-name="T305">Consulate General of Pakistan in Glasgow</text:span></text:p>
      <text:p text:style-name="P306">45 Maxwell Drive<text:s/><text:line-break/>Glasgow<text:line-break/>G41 5JF<text:line-break/>Tel:<text:line-break/>Email:<text:s/><text:line-break/>Website:<text:s/></text:p>
      <text:p text:style-name="P307"><text:span text:style-name="T308">MR MUHAMMAD RUMMAN AHMAD <text:s/></text:span><text:span text:style-name="T309">Consul General with responsibility for Glasgow (since 2 September 2016)</text:span></text:p>
      <text:p text:style-name="P310"/>
      <text:p text:style-name="P311"><text:span text:style-name="T312">Consulate General of Pakistan in Manchester</text:span></text:p>
      <text:p text:style-name="P313">Pakistan House<text:line-break/>137 Dickenson Road<text:line-break/>Rusholme<text:line-break/>Manchester<text:line-break/>M14 5JB<text:line-break/>Tel:<text:line-break/>Email:<text:s/><text:line-break/>Website:<text:s/></text:p>
      <text:p text:style-name="P314"/>
      <text:p text:style-name="P315"><text:span text:style-name="T316">MR MR AAMAR AFTAB QURESHI <text:s/></text:span><text:span text:style-name="T317">Consul General with responsibility for Manchester (since 6 July 2017)</text:span></text:p>
      <text:p text:style-name="P318"/>
      <text:p text:style-name="P319"/>
      <text:p text:style-name="P320"/>
      <text:p text:style-name="P321"><text:span text:style-name="T322">POLAND</text:span><text:span text:style-name="T323"><text:line-break/></text:span></text:p>
      <text:p text:style-name="P324"><text:span text:style-name="T325">Consulate General of Poland in Belfast</text:span><text:span text:style-name="T326"><text:line-break/></text:span><text:span text:style-name="T327">67 Malone Road</text:span><text:span text:style-name="T328"><text:line-break/>Belfast</text:span><text:span text:style-name="T329"><text:line-break/></text:span><text:soft-page-break/><text:span text:style-name="T330">BT9 6SB</text:span><text:span text:style-name="T331"><text:line-break/>Tel:<text:s/></text:span><text:span text:style-name="T332"><text:line-break/>Email:</text:span><text:span text:style-name="T333"><text:line-break/>Website:<text:s/></text:span><text:span text:style-name="T334"><text:line-break/></text:span><text:span text:style-name="T335"><text:line-break/>MR PAWEL MAJEWSKI <text:s/></text:span><text:span text:style-name="T336">Consul General with responsibility for Northern Ireland (since 16 July 2018)</text:span><text:span text:style-name="T337"><text:line-break/></text:span><text:span text:style-name="T338"><text:line-break/>Consulate General of Poland in Edinburgh</text:span></text:p>
      <text:p text:style-name="P339">2 Kinnear Road<text:line-break/>Edinburgh<text:line-break/>EH3 5PE<text:line-break/>Tel:<text:line-break/>Email:<text:line-break/>Website:<text:s/></text:p>
      <text:p text:style-name="P340"/>
      <text:p text:style-name="P341"><text:span text:style-name="T342">MR IRENEUSZ TRUSZKOWSKI <text:s/></text:span><text:span text:style-name="T343">Consul General with responsibility for Edinburgh (since 20 November 2017)</text:span></text:p>
      <text:p text:style-name="P344"/>
      <text:p text:style-name="P345"><text:span text:style-name="T346">Consulate General of Poland in Manchester</text:span></text:p>
      <text:p text:style-name="P347"><text:span text:style-name="T348">51 Portland Street</text:span><text:span text:style-name="T349"><text:line-break/>Manchester</text:span><text:span text:style-name="T350"><text:line-break/>M1 3LD</text:span><text:span text:style-name="T351"><text:line-break/>Tel:<text:s/></text:span><text:span text:style-name="T352"><text:line-break/>Email:</text:span><text:span text:style-name="T353"><text:line-break/>Website:</text:span></text:p>
      <text:p text:style-name="P354"/>
      <text:p text:style-name="P355"><text:span text:style-name="T356"><text:line-break/></text:span></text:p>
      <text:p text:style-name="P357"/>
      <text:p text:style-name="P358"/>
      <text:p text:style-name="P359">PORTUGAL<text:s/></text:p>
      <text:p text:style-name="P360"/>
      <text:p text:style-name="P361"><text:span text:style-name="T362">Consulate General of Portugal in Manchester <text:s/></text:span><text:span text:style-name="T363"><text:tab/></text:span></text:p>
      <text:p text:style-name="P364"><text:span text:style-name="T365">1 Portland Place</text:span><text:span text:style-name="T366"><text:line-break/>Second Floor</text:span><text:span text:style-name="T367"><text:line-break/>Manchester</text:span><text:span text:style-name="T368"><text:line-break/>M1 3BE</text:span><text:span text:style-name="T369"><text:line-break/>Tel:<text:s/></text:span><text:span text:style-name="T370"><text:line-break/>Email:</text:span><text:span text:style-name="T371"><text:line-break/>Website:<text:s/></text:span></text:p>
      <text:p text:style-name="P372"/>
      <text:p text:style-name="P373"><text:span text:style-name="T374">MR JORGE MANUEL SOARES DE VALADAS PRETO CRUZ <text:s/></text:span><text:span text:style-name="T375">Consul General with responsibility for Manchester (since 7 August 2017)</text:span></text:p>
      <text:p text:style-name="P376"/>
      <text:p text:style-name="P377"/>
      <text:p text:style-name="P378"/>
      <text:p text:style-name="P379"><text:span text:style-name="T380">ROMANIA</text:span><text:span text:style-name="T381"><text:line-break/></text:span><text:span text:style-name="T382"><text:line-break/>Consulate General of Romania in Edinburgh<text:s/></text:span><text:span text:style-name="T383"><text:line-break/></text:span><text:span text:style-name="T384">7-9 North St. David Street</text:span><text:span text:style-name="T385"><text:line-break/>Edinburgh<text:s/></text:span></text:p>
      <text:p text:style-name="P386"><text:span text:style-name="T387">EH2 1AW</text:span><text:span text:style-name="T388"><text:line-break/>Tel:</text:span><text:span text:style-name="T389"><text:line-break/>Email:</text:span><text:span text:style-name="T390"><text:line-break/>Website:</text:span><text:span text:style-name="T391"><text:line-break/></text:span></text:p>
      <text:p text:style-name="P392"><text:span text:style-name="T393">MR ANTON EMMANUEL BARBU</text:span><text:span text:style-name="T394"><text:s text:c="2"/>Consul General with responsibility for Edinburgh (since 1 August 2018)</text:span><text:span text:style-name="T395"><text:line-break/></text:span></text:p>
      <text:soft-page-break/>
      <text:p text:style-name="P396"><text:span text:style-name="T397">Consulate General of Romania in Manchester<text:s/></text:span></text:p>
      <text:p text:style-name="P398"><text:span text:style-name="T399">9 Cooper Street<text:s/></text:span><text:span text:style-name="T400"><text:line-break/>Manchester</text:span><text:span text:style-name="T401"><text:line-break/></text:span>M2 2FW</text:p>
      <text:p text:style-name="P402">Tel:<text:s/><text:line-break/>Email:<text:line-break/>Website:</text:p>
      <text:p text:style-name="P403"/>
      <text:p text:style-name="P404"><text:span text:style-name="T405">MRS ANDREEA IOANA BERECHET <text:s/></text:span><text:span text:style-name="T406">Consul General with responsibility for Manchester (since 01 September 2017)</text:span></text:p>
      <text:p text:style-name="P407"/>
      <text:p text:style-name="P408"/>
      <text:p text:style-name="P409"/>
      <text:p text:style-name="P410"><text:span text:style-name="T411">RUSSIA</text:span></text:p>
      <text:p text:style-name="P412"/>
      <text:p text:style-name="P413"><text:span text:style-name="T414">Consulate General of Russia in Edinburgh</text:span></text:p>
      <text:p text:style-name="P415">58 Melville Street<text:line-break/>Edinburgh<text:s/><text:line-break/>EH3 7HF<text:s/><text:span text:style-name="T416"><text:line-break/>Tel:</text:span><text:span text:style-name="T417"><text:line-break/>Email:</text:span><text:span text:style-name="T418"><text:line-break/>Website:<text:s/></text:span></text:p>
      <text:p text:style-name="P419"/>
      <text:p text:style-name="P420"><text:span text:style-name="T421">MR ANDREY ANATOLYEVICH PRITZEPOV <text:s/></text:span><text:span text:style-name="T422">Consul General with responsibility for Edinburgh (since 12 November 2014)</text:span><text:span text:style-name="T423"><text:s text:c="2"/></text:span></text:p>
      <text:p text:style-name="P424"/>
      <text:p text:style-name="P425"/>
      <text:p text:style-name="P426"/>
      <text:p text:style-name="P427"><text:span text:style-name="T428">SPAIN</text:span></text:p>
      <text:p text:style-name="P429"/>
      <text:p text:style-name="P430"><text:span text:style-name="T431">Consulate General of Spain in Edinburgh</text:span></text:p>
      <text:p text:style-name="P432"><text:span text:style-name="T433">63 North Castle Street</text:span><text:span text:style-name="T434"><text:line-break/>Edinburgh</text:span><text:span text:style-name="T435"><text:line-break/>EH2 3LJ</text:span><text:span text:style-name="T436"><text:line-break/>Tel:</text:span><text:span text:style-name="T437"><text:line-break/>Email:</text:span><text:span text:style-name="T438"><text:line-break/>Website:</text:span></text:p>
      <text:p text:style-name="P439"/>
      <text:p text:style-name="P440"><text:span text:style-name="T441">VACANT</text:span></text:p>
      <text:p text:style-name="P442"/>
      <text:p text:style-name="P443">Consulate General of Spain in Manchester</text:p>
      <text:p text:style-name="P444">326-330 Deansgate<text:line-break/>Manchester</text:p>
      <text:p text:style-name="P445">M3 4FN</text:p>
      <text:p text:style-name="P446"><text:line-break/>Tel:<text:line-break/>Email:<text:line-break/>Website:</text:p>
      <text:p text:style-name="P447"/>
      <text:p text:style-name="Standard"><text:span text:style-name="T448">MRS LAURA<text:s/></text:span><text:span text:style-name="T449">GARCÍA-ALFAYA <text:s/></text:span><text:span text:style-name="T450">Consul General with responsibility for<text:s/></text:span><text:span text:style-name="T451">North West England (except Cumbria), Yorkshire and Humber, East Midlands, West Midlands, Wales, and the Isle of Man (since 16 September 2019)</text:span></text:p>
      <text:p text:style-name="P452"/>
      <text:p text:style-name="P453"/>
      <text:p text:style-name="P454"><text:span text:style-name="T455">SAINT VINCENT &amp; THE GRENADINES<text:s/></text:span></text:p>
      <text:p text:style-name="P456"/>
      <text:p text:style-name="P457"><text:span text:style-name="T458">Consulate General of Saint Vincent &amp; The Grenadines in Northern Ireland</text:span></text:p>
      <text:soft-page-break/>
      <text:p text:style-name="P459"><text:span text:style-name="T460">16 Glen Road<text:s/></text:span><text:span text:style-name="T461"><text:line-break/>Comber</text:span><text:span text:style-name="T462"><text:line-break/>County Down</text:span><text:span text:style-name="T463"><text:line-break/>BT23 5EL</text:span><text:span text:style-name="T464"><text:line-break/>Tel:</text:span><text:span text:style-name="T465"><text:line-break/>Email:</text:span><text:span text:style-name="T466"><text:line-break/>Website:</text:span></text:p>
      <text:p text:style-name="P467"/>
      <text:p text:style-name="P468"><text:span text:style-name="T469">DR CHRISTOPHER GARRY STANGE <text:s/></text:span><text:span text:style-name="T470">Consul General with responsibility for Northern Ireland (since 16 November 2017)</text:span></text:p>
      <text:p text:style-name="P471"/>
      <text:p text:style-name="P472"/>
      <text:p text:style-name="P473"/>
      <text:p text:style-name="P474"><text:span text:style-name="T475">TURKEY</text:span></text:p>
      <text:p text:style-name="P476"/>
      <text:p text:style-name="P477"><text:span text:style-name="T478">Consulate General of Turkey in Edinburgh<text:s/></text:span></text:p>
      <text:p text:style-name="P479"><text:span text:style-name="T480">Forsyth House 93</text:span><text:span text:style-name="T481"><text:line-break/>George Street</text:span><text:span text:style-name="T482"><text:line-break/>Edinburgh<text:s/></text:span><text:span text:style-name="T483"><text:line-break/></text:span>EH2 3ES<text:span text:style-name="T484"><text:line-break/>Tel:<text:s/></text:span><text:span text:style-name="T485"><text:line-break/>Email:<text:s/></text:span><text:span text:style-name="T486"><text:line-break/>Website:</text:span></text:p>
      <text:p text:style-name="P487"/>
      <text:p text:style-name="P488"><text:span text:style-name="T489">MR NAFI CEMAL TOSYALI <text:s/></text:span><text:span text:style-name="T490">Consul General with responsibility for Edinburgh (since 2 October 2018)</text:span></text:p>
      <text:p text:style-name="P491"/>
      <text:p text:style-name="P492"/>
      <text:p text:style-name="P493"/>
      <text:p text:style-name="P494">UKRAINE</text:p>
      <text:p text:style-name="P495"/>
      <text:p text:style-name="P496">Consulate of Ukraine in Edinburgh<text:s/></text:p>
      <text:p text:style-name="P497"><text:span text:style-name="T498">8 Windsor Street</text:span><text:line-break/><text:span text:style-name="T499">Edinburgh<text:s/></text:span><text:line-break/><text:span text:style-name="T500">EH7 5JR<text:s/></text:span><text:line-break/><text:span text:style-name="T501">Tel:<text:s/></text:span><text:line-break/><text:span text:style-name="T502">Email:</text:span><text:line-break/><text:span text:style-name="T503">Web:</text:span></text:p>
      <text:p text:style-name="P504"/>
      <text:p text:style-name="P505"><text:span text:style-name="T506">MRS NATALIIA OSTAPENKO Consul<text:s/></text:span><text:span text:style-name="T507">with responsibility for Edinburgh (since 12 August 2020) <text:s text:c="3"/></text:span></text:p>
      <text:p text:style-name="Normal"><text:span text:style-name="T508">Consular agent Yevhen Mankovskyi<text:s/></text:span><text:span text:style-name="T509">–<text:s/></text:span><text:span text:style-name="T510">from 23 July 2020.</text:span></text:p>
      <text:p text:style-name="P511"/>
      <text:p text:style-name="P512"/>
      <text:p text:style-name="P513"/>
      <text:p text:style-name="P514"/>
      <text:p text:style-name="P515"/>
      <text:p text:style-name="P516"><text:span text:style-name="T517">USA</text:span></text:p>
      <text:p text:style-name="P518"/>
      <text:p text:style-name="P519"><text:span text:style-name="T520">Consulate General of the United States in Belfast</text:span></text:p>
      <text:p text:style-name="P521">223 Stranmillis Road<text:s/><text:line-break/>Belfast<text:line-break/>BT9 5GR<text:line-break/>Tel:<text:line-break/>Email:<text:line-break/>Website:</text:p>
      <text:p text:style-name="P522"><text:span text:style-name="T523">MS ELIZABETH KENNEDY TRUDEAU<text:s/></text:span><text:span text:style-name="T524"><text:s/>Consul General with responsibility for Belfast (since 13 August 2018)</text:span></text:p>
      <text:p text:style-name="P525"/>
      <text:p text:style-name="P526"><text:span text:style-name="T527">Consulate General of the United States in Edinburgh</text:span></text:p>
      <text:soft-page-break/>
      <text:p text:style-name="P528">3 Regent Terrace<text:line-break/>Edinburgh<text:line-break/>EH7 5BW<text:s/><text:line-break/>Tel:<text:line-break/>Email:<text:s/><text:line-break/>Website:<text:tab/><text:s/></text:p>
      <text:p text:style-name="P529"><text:span text:style-name="T530">MS ELLEN WONG <text:s/></text:span><text:span text:style-name="T531">Consul General with responsibility for Edinburgh (since 13 August 2018)</text:span></text:p>
      <text:p text:style-name="P532"/>
      <text:p text:style-name="P533"/>
      <text:p text:style-name="P534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24pt" style:font-size-asian="24pt" style:font-size-complex="24pt" style:language-asian="zh" style:country-asian="CN" style:language-complex="hi" style:country-complex="IN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style:vertical-align="baseline" fo:margin-top="0.25in" fo:margin-bottom="0.0555in"/>
      <style:text-properties style:font-name="Calibri" style:font-name-asian="Calibri" style:font-name-complex="Calibri" fo:font-weight="bold" style:font-weight-asian="bold" fo:font-size="18pt" style:font-size-asian="18pt" style:font-size-complex="18pt" style:language-asian="zh" style:country-asian="CN" style:language-complex="hi" style:country-complex="IN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style:vertical-align="baseline" fo:margin-top="0.1944in" fo:margin-bottom="0.0555in"/>
      <style:text-properties style:font-name="Calibri" style:font-name-asian="Calibri" style:font-name-complex="Calibri" fo:font-weight="bold" style:font-weight-asian="bold" fo:font-size="14pt" style:font-size-asian="14pt" style:font-size-complex="14pt" style:language-asian="zh" style:country-asian="CN" style:language-complex="hi" style:country-complex="IN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style:vertical-align="baseline" fo:margin-top="0.1666in" fo:margin-bottom="0.0277in"/>
      <style:text-properties style:font-name="Calibri" style:font-name-asian="Calibri" style:font-name-complex="Calibri" fo:font-weight="bold" style:font-weight-asian="bold" style:language-asian="zh" style:country-asian="CN" style:language-complex="hi" style:country-complex="IN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style:vertical-align="baseline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style:language-asian="zh" style:country-asian="CN" style:language-complex="hi" style:country-complex="IN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style:vertical-align="baseline" fo:margin-top="0.1388in" fo:margin-bottom="0.0277in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zh" style:country-asian="CN" style:language-complex="hi" style:country-complex="IN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style:vertical-align="baseline" fo:margin-bottom="0.1388in" fo:line-height="115%"/>
      <style:text-properties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style:vertical-align="baseline" fo:margin-top="0.3333in" fo:margin-bottom="0.0833in"/>
      <style:text-properties style:font-name="Calibri" style:font-name-asian="Calibri" style:font-name-complex="Calibri" fo:font-weight="bold" style:font-weight-asian="bold" fo:font-size="36pt" style:font-size-asian="36pt" style:font-size-complex="36pt" style:language-asian="zh" style:country-asian="CN" style:language-complex="hi" style:country-complex="IN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style:vertical-align="baselin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zh" style:country-asian="CN" style:language-complex="hi" style:country-complex="IN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ListLabel1" style:display-name="ListLabel 1" style:family="text">
      <style:text-properties style:font-name="Verdana" style:font-name-asian="Verdana" style:font-name-complex="Verdana" fo:color="#000000" style:text-position="0% 100%" fo:font-size="10pt" style:font-size-asian="10pt" style:font-size-complex="10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Spacing" style:display-name="No Spacing" style:family="paragraph">
      <style:text-properties style:font-name="Arial" style:font-name-complex="Times New Roman" fo:font-size="12pt" style:font-size-asian="12pt" style:font-size-complex="11pt" style:language-asian="en" style:country-asian="US" fo:hyphenate="true"/>
    </style:style>
    <style:style style:name="Strong" style:display-name="Strong" style:family="text">
      <style:text-properties fo:font-weight="bold" style:font-weight-asian="bold" style:font-weight-complex="bold"/>
    </style:style>
    <style:style style:name="desktop-title-subcontent" style:display-name="desktop-title-subcontent" style:family="text" style:parent-style-name="DefaultParagraphFont"/>
    <style:style style:name="app-display" style:display-name="app-display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rd" style:family="paragraph">
      <style:paragraph-properties fo:widows="2" fo:orphans="2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3" style:parent-style-name="Standard" style:family="paragraph">
      <style:paragraph-properties fo:widows="2" fo:orphans="2" fo:text-align="end" fo:margin-top="0.0833in"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aren Irish (Sensitive)</meta:initial-creator>
    <dc:creator>Samantha Luchmun (Sensitive)</dc:creator>
    <meta:creation-date>2021-06-02T07:46:00Z</meta:creation-date>
    <dc:date>2021-06-02T07:46:00Z</dc:date>
    <meta:template xlink:href="Normal" xlink:type="simple"/>
    <meta:editing-cycles>2</meta:editing-cycles>
    <meta:editing-duration>PT60S</meta:editing-duration>
    <meta:document-statistic meta:page-count="9" meta:paragraph-count="16" meta:word-count="1204" meta:character-count="8052" meta:row-count="57" meta:non-whitespace-character-count="6864"/>
  </office:meta>
</office:document-meta>
</file>