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1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widows="2" fo:orphans="2" fo:margin-bottom="0in" fo:line-height="100%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19" style:parent-style-name="Standard" style:family="paragraph">
      <style:paragraph-properties fo:widows="2" fo:orphans="2" fo:margin-bottom="0in" fo:line-height="100%"/>
    </style:style>
    <style:style style:name="T1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2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margin-bottom="0in" fo:line-height="100%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1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1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3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25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2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28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9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230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31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2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3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6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9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40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44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5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6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9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25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6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257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8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59" style:parent-style-name="Normal" style:family="paragraph">
      <style:paragraph-properties fo:line-height="115%"/>
    </style:style>
    <style:style style:name="T26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70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1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2" style:parent-style-name="Standard" style:family="paragraph">
      <style:paragraph-properties fo:margin-bottom="0in" fo:line-height="100%"/>
    </style:style>
    <style:style style:name="P273" style:parent-style-name="Standard" style:family="paragraph">
      <style:paragraph-properties fo:margin-bottom="0in" fo:line-height="100%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8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</style:style>
    <style:style style:name="P285" style:parent-style-name="Standard" style:family="paragraph">
      <style:paragraph-properties fo:margin-bottom="0in" fo:line-height="100%"/>
    </style:style>
    <style:style style:name="P2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</style:style>
    <style:style style:name="P2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Standard" style:family="paragraph">
      <style:paragraph-properties fo:margin-bottom="0in" fo:line-height="100%"/>
    </style:style>
    <style:style style:name="P316" style:parent-style-name="Standard" style:family="paragraph">
      <style:paragraph-properties fo:margin-bottom="0in" fo:line-height="100%"/>
    </style:style>
    <style:style style:name="P3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</style:style>
    <style:style style:name="P3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</style:style>
    <style:style style:name="P415" style:parent-style-name="Standard" style:family="paragraph">
      <style:paragraph-properties fo:margin-bottom="0in" fo:line-height="100%"/>
    </style:style>
    <style:style style:name="P4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</style:style>
    <style:style style:name="P4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</style:style>
    <style:style style:name="P4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</style:style>
    <style:style style:name="P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paragraph-properties fo:margin-bottom="0in" fo:line-height="100%"/>
    </style:style>
    <style:style style:name="P4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7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48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48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4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P510" style:parent-style-name="Standard" style:family="paragraph">
      <style:paragraph-properties fo:margin-bottom="0in" fo:line-height="100%"/>
    </style:style>
    <style:style style:name="P5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</style:style>
    <style:style style:name="T5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</style:style>
    <style:style style:name="P530" style:parent-style-name="Standard" style:family="paragraph">
      <style:paragraph-properties fo:margin-bottom="0in" fo:line-height="100%"/>
    </style:style>
    <style:style style:name="P5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paragraph-properties fo:widows="2" fo:orphans="2" fo:margin-bottom="0in" fo:line-height="100%"/>
    </style:style>
    <style:style style:name="T5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</style:style>
    <style:style style:name="T5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60" style:parent-style-name="Standard" style:family="paragraph">
      <style:paragraph-properties fo:widows="2" fo:orphans="2" fo:margin-bottom="0in" fo:line-height="100%"/>
    </style:style>
    <style:style style:name="T5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6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64" style:parent-style-name="Standard" style:family="paragraph">
      <style:paragraph-properties fo:widows="2" fo:orphans="2" fo:margin-bottom="0in" fo:line-height="100%"/>
    </style:style>
    <style:style style:name="T56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67" style:parent-style-name="Standard" style:family="paragraph">
      <style:paragraph-properties fo:widows="2" fo:orphans="2" fo:margin-bottom="0in" fo:line-height="100%"/>
    </style:style>
    <style:style style:name="T5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</style:style>
    <style:style style:name="P5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<text:s/></text:span><text:span text:style-name="T5">OCTOBER</text:span><text:span text:style-name="T6"><text:s/></text:span><text:span text:style-name="T7">2021</text:span></text:p>
      <text:p text:style-name="P8"/>
      <text:p text:style-name="P9"><text:span text:style-name="T10">LIST OF CONSULATES AND CONSULATES GENERAL WITHIN THE UNITED KINGDOM</text:span></text:p>
      <text:p text:style-name="P11"><text:span text:style-name="T12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13"/>
      <text:p text:style-name="P14"><text:span text:style-name="T15"><text:line-break/></text:span><text:span text:style-name="T16">BANGLADESH<text:s/></text:span></text:p>
      <text:p text:style-name="P17"/>
      <text:p text:style-name="P18">Deputy High Commission of Bangladesh in Birmingham<text:s/></text:p>
      <text:p text:style-name="P19"><text:span text:style-name="T20">Albany House (4</text:span><text:span text:style-name="T21">th</text:span><text:span text:style-name="T22"><text:s/>Floor)</text:span></text:p>
      <text:p text:style-name="P23">31 Hurst Street</text:p>
      <text:p text:style-name="P24">Birmingham</text:p>
      <text:p text:style-name="P25"><text:span text:style-name="T26">B5 4BD</text:span><text:span text:style-name="T27"><text:line-break/></text:span><text:span text:style-name="T28">Tel:<text:s/></text:span><text:span text:style-name="T29"><text:line-break/>Email:<text:s/></text:span><text:span text:style-name="T30"><text:line-break/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Manchester</text:span><text:span text:style-name="T45"><text:line-break/>M43 6BB</text:span></text:p>
      <text:p text:style-name="P46">Tel:<text:s/><text:line-break/>Email:<text:s/><text:line-break/>Website:<text:line-break/></text:p>
      <text:p text:style-name="P47"><text:span text:style-name="T48">MR ABU NASAR MD. ANOWARUL ISLAM <text:s/></text:span><text:span text:style-name="T49">Assistant High Commissioner with responsibility for Manchester (since 7 September 2017)<text:s/></text:span><text:span text:style-name="T50"><text:line-break/></text:span></text:p>
      <text:p text:style-name="P51"/>
      <text:p text:style-name="P52"><text:span text:style-name="T53"><text:line-break/></text:span><text:span text:style-name="T54">CHINA</text:span></text:p>
      <text:p text:style-name="P55"/>
      <text:p text:style-name="P56"><text:span text:style-name="T57">Consulate General of the People's Republic of China in Edinburgh</text:span><text:span text:style-name="T58"><text:line-break/></text:span><text:span text:style-name="T59">55 Corstorphine Road</text:span></text:p>
      <text:p text:style-name="P60"><text:span text:style-name="T61">Edinburgh</text:span></text:p>
      <text:p text:style-name="P62"><text:span text:style-name="T63">EH12 5QG</text:span></text:p>
      <text:p text:style-name="P64"><text:span text:style-name="T65">Tel:<text:s/></text:span></text:p>
      <text:p text:style-name="P66"><text:span text:style-name="T67">Email:<text:s/></text:span></text:p>
      <text:p text:style-name="P68"><text:span text:style-name="T69">Website:</text:span></text:p>
      <text:p text:style-name="P70"/>
      <text:p text:style-name="P71"><text:span text:style-name="T72">MS DONG ZHIHUA <text:s/></text:span><text:span text:style-name="T73">Consul General with responsibility for Edinburgh (since 29 October 2018)</text:span></text:p>
      <text:p text:style-name="P74"/>
      <text:p text:style-name="P75"><text:span text:style-name="T76">Consulate General of the People's Republic of China in Manchester</text:span></text:p>
      <text:p text:style-name="P77"><text:span text:style-name="T78">Denison House</text:span><text:span text:style-name="T79"><text:line-break/></text:span><text:span text:style-name="T80">71 Denison Road</text:span><text:span text:style-name="T81"><text:line-break/>Rusholme</text:span><text:span text:style-name="T82"><text:line-break/>Manchester<text:s/></text:span><text:span text:style-name="T83"><text:line-break/>M14 5RX</text:span><text:span text:style-name="T84"><text:line-break/>Tel:<text:s/></text:span><text:span text:style-name="T85"><text:line-break/>Email:</text:span><text:span text:style-name="T86"><text:line-break/>Website:<text:s/></text:span></text:p>
      <text:p text:style-name="P87"><text:span text:style-name="T88"><text:line-break/>MR XIYUAN ZHENG <text:s/></text:span><text:span text:style-name="T89">Consul General with responsibility for Manchester (since 26 February 2018)<text:s/></text:span></text:p>
      <text:soft-page-break/>
      <text:p text:style-name="P90"><text:span text:style-name="T91"><text:line-break/>Consulate General of the People's Republic of China in Belfast</text:span></text:p>
      <text:p text:style-name="P92"><text:span text:style-name="T93">75-77 Malone Road</text:span></text:p>
      <text:p text:style-name="P94"><text:span text:style-name="T95">Belfast</text:span></text:p>
      <text:p text:style-name="P96"><text:span text:style-name="T97">BT9 6SH</text:span></text:p>
      <text:p text:style-name="P98"><text:span text:style-name="T99">Tel:</text:span><text:span text:style-name="T100"><text:line-break/>Email:<text:s/></text:span><text:span text:style-name="T101"><text:line-break/>Website:</text:span></text:p>
      <text:p text:style-name="P102"/>
      <text:p text:style-name="P103"><text:span text:style-name="T104">MS MEIFANG ZHANG <text:s/></text:span><text:span text:style-name="T105">Consul General with responsibility for Northern Ireland (since 4 December 2018)</text:span></text:p>
      <text:p text:style-name="P106"/>
      <text:p text:style-name="P107"/>
      <text:p text:style-name="P108">CZECH REPUBLIC</text:p>
      <text:p text:style-name="P109"/>
      <text:p text:style-name="P110">Consulate General of the Czech Republic in Manchester</text:p>
      <text:p text:style-name="P111">4 Brindley Road<text:s/></text:p>
      <text:p text:style-name="P112">(Unit 2 City Park Business Village, Suite 4&amp;6)<text:s/></text:p>
      <text:p text:style-name="P113">Old Trafford</text:p>
      <text:p text:style-name="P114">Manchester</text:p>
      <text:p text:style-name="P115"><text:span text:style-name="T116">M16 9HQ</text:span><text:span text:style-name="T117"><text:s/></text:span></text:p>
      <text:p text:style-name="P118"/>
      <text:p text:style-name="P119"><text:span text:style-name="T120">MR IVO LOSMAN <text:s/></text:span><text:span text:style-name="T121">Consul General with responsibility for Manchester (since 8 January 2019)</text:span></text:p>
      <text:p text:style-name="P122"/>
      <text:p text:style-name="P123"/>
      <text:p text:style-name="P124"><text:span text:style-name="T125">FRANCE</text:span></text:p>
      <text:p text:style-name="P126"/>
      <text:p text:style-name="P127"><text:span text:style-name="T128">Consulate General of France in Edinburgh<text:s/></text:span></text:p>
      <text:p text:style-name="P129">59-63 George IV Bridge</text:p>
      <text:p text:style-name="P130">Edinburgh</text:p>
      <text:p text:style-name="P131">EH1 1RN</text:p>
      <text:p text:style-name="P132">Tel:<text:line-break/>Email:<text:s/><text:line-break/>Website:</text:p>
      <text:p text:style-name="P133"/>
      <text:p text:style-name="P134"><text:span text:style-name="T135">MRS LAURENCE PAÏS</text:span><text:span text:style-name="T136"><text:s/>Consul General with responsibility for Scotland and the Isle of Man (since 5 August 2019)</text:span></text:p>
      <text:p text:style-name="P137"/>
      <text:p text:style-name="P138"/>
      <text:p text:style-name="P139"/>
      <text:p text:style-name="P140"><text:span text:style-name="T141">GERMANY</text:span></text:p>
      <text:p text:style-name="P142"/>
      <text:p text:style-name="P143"><text:span text:style-name="T144">Consulate General of Germany in Edinburgh<text:s/></text:span></text:p>
      <text:p text:style-name="P145"><text:span text:style-name="T146">16 Eglinton Crescent</text:span></text:p>
      <text:p text:style-name="P147"><text:span text:style-name="T148">Edinburgh</text:span><text:span text:style-name="T149"><text:line-break/></text:span>EH12 5D6</text:p>
      <text:p text:style-name="P150"><text:span text:style-name="T151">Tel: 0131 337 2323</text:span></text:p>
      <text:p text:style-name="P152"><text:span text:style-name="T153">Email:<text:s/></text:span><text:a xlink:href="mailto:Info@edin.auswaertiges-amt.de" office:target-frame-name="_top" xlink:show="replace"><text:span text:style-name="T154">Info@edin.auswaertiges-amt.de</text:span></text:a><text:span text:style-name="T155"><text:line-break/>Website:<text:s/></text:span><text:span text:style-name="T156"><text:line-break/>Hours: Monday – Friday 09:00 – 16:00</text:span></text:p>
      <text:p text:style-name="P157"/>
      <text:p text:style-name="P158"><text:span text:style-name="T159"><text:line-break/></text:span></text:p>
      <text:p text:style-name="Normal"/>
      <text:p text:style-name="P160"/>
      <text:p text:style-name="P161"/>
      <text:p text:style-name="P162"/>
      <text:p text:style-name="P163"/>
      <text:p text:style-name="P164"><text:span text:style-name="T165"><text:line-break/></text:span><text:soft-page-break/><text:span text:style-name="T166">HUNGARY</text:span></text:p>
      <text:p text:style-name="P167"><text:span text:style-name="T168">Consulate General of Hungary in Manchester<text:s/></text:span></text:p>
      <text:p text:style-name="P169">Suites 3C and 3E<text:line-break/>One Portland Street<text:line-break/>Manchester<text:line-break/>M1 3BE<text:line-break/>Tel:<text:s/><text:line-break/>Email:<text:line-break/>Website:</text:p>
      <text:p text:style-name="P170"/>
      <text:p text:style-name="P171"><text:span text:style-name="T172">MRS KRISZTINA ZSOFIA KATAI NAGY <text:s/></text:span><text:span text:style-name="T173">Consul General with responsibility for Manchester (since 31 October 2018)</text:span></text:p>
      <text:p text:style-name="P174"><text:line-break/></text:p>
      <text:p text:style-name="Standard"><text:span text:style-name="T175"><text:line-break/></text:span><text:span text:style-name="T176">INDIA</text:span></text:p>
      <text:p text:style-name="P177"><text:span text:style-name="T178">Consulate General of India in Birmingham</text:span></text:p>
      <text:p text:style-name="P179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80"/>
      <text:p text:style-name="P181"><text:span text:style-name="T182">DR AMAN PURI <text:s/></text:span><text:span text:style-name="T183">Consul General with responsibility for Birmingham (since 23 January 2017)</text:span></text:p>
      <text:p text:style-name="P184"/>
      <text:p text:style-name="P185"><text:span text:style-name="T186">Consulate General of India in Edinburgh</text:span></text:p>
      <text:p text:style-name="P187">17 Rutland Square<text:line-break/>Edinburgh<text:line-break/>EH1 2BB</text:p>
      <text:p text:style-name="P188"><text:span text:style-name="T189">Tel:</text:span><text:span text:style-name="T190"><text:line-break/>Email:</text:span><text:span text:style-name="T191"><text:line-break/>Website:</text:span></text:p>
      <text:p text:style-name="P192"/>
      <text:p text:style-name="P193"><text:span text:style-name="T194">MR HITESH JOGENDERLAL RAJPAL <text:s/></text:span><text:span text:style-name="T195">Consul General<text:s/></text:span><text:span text:style-name="T196">with<text:s/></text:span><text:span text:style-name="T197">responsibility for Scotland (since 9 September 2019)</text:span><text:line-break/></text:p>
      <text:p text:style-name="P198"/>
      <text:p text:style-name="P199"><text:span text:style-name="T200"><text:line-break/></text:span><text:span text:style-name="T201">IRAQ</text:span></text:p>
      <text:p text:style-name="P202"/>
      <text:p text:style-name="P203"><text:span text:style-name="T204">Consulate General of Iraq in Manchester</text:span></text:p>
      <text:p text:style-name="P205">1 Norfolk Street<text:line-break/><text:span text:style-name="T206">Manchester</text:span><text:line-break/><text:span text:style-name="T207">M2 1DW</text:span><text:line-break/><text:span text:style-name="T208">Tel:<text:s/></text:span><text:line-break/><text:span text:style-name="T209">Email:</text:span><text:line-break/><text:span text:style-name="T210">Website:</text:span><text:line-break/><text:line-break/><text:span text:style-name="T211">VACANT</text:span><text:line-break/></text:p>
      <text:p text:style-name="P212"/>
      <text:p text:style-name="Standard"><text:span text:style-name="T213"><text:line-break/></text:span><text:span text:style-name="T214">IRELAND</text:span></text:p>
      <text:p text:style-name="Normal"><text:span text:style-name="T215">Consulate General of Ireland in Edinburgh<text:s/></text:span></text:p>
      <text:soft-page-break/>
      <text:p text:style-name="Normal"><text:span text:style-name="T216">16 Randolph Crescent</text:span><text:span text:style-name="T217"><text:line-break/>Edinburgh</text:span><text:span text:style-name="T218"><text:line-break/>EH3 7TT</text:span><text:span text:style-name="T219"><text:line-break/>Tel: 0131 226 7711</text:span><text:span text:style-name="T220"><text:line-break/>Email:<text:s/></text:span><text:span text:style-name="T221">edinburghcongen@dfa.ie</text:span><text:span text:style-name="T222"><text:line-break/>Website:<text:s/></text:span><text:a xlink:href="http://www.dfa.ie/edinburgh" office:target-frame-name="_top" xlink:show="replace"><text:span text:style-name="T223">www.dfa.ie/edinburgh</text:span></text:a><text:span text:style-name="T224"><text:s/></text:span></text:p>
      <text:p text:style-name="P225"/>
      <text:p text:style-name="Normal"><text:span text:style-name="T226">JANE MCCULLOCH<text:s/></text:span><text:span text:style-name="T227">Consul General (since 10 July 2019)</text:span></text:p>
      <text:p text:style-name="P228"/>
      <text:p text:style-name="P229"/>
      <text:p text:style-name="P230">Consulate General of Ireland in Cardiff</text:p>
      <text:p text:style-name="P231">2 Caspian Point</text:p>
      <text:p text:style-name="P232">Caspian Way</text:p>
      <text:p text:style-name="P233">Cardiff  CF10 4DQ</text:p>
      <text:p text:style-name="P234"><text:span text:style-name="T235">Email:<text:s/></text:span><text:a xlink:href="mailto:cardiffcg@dfa.ie" office:target-frame-name="_top" xlink:show="replace"><text:span text:style-name="T236">cardiffcg@dfa.ie</text:span></text:a></text:p>
      <text:p text:style-name="P237"><text:span text:style-name="T238">Website:<text:s/></text:span><text:a xlink:href="http://www.dfa.ie/cardiff" office:target-frame-name="_top" xlink:show="replace"><text:span text:style-name="T239">www.dfa.ie/cardiff</text:span></text:a></text:p>
      <text:p text:style-name="P240"/>
      <text:p text:style-name="P241"><text:span text:style-name="T242">DENISE HANRAHAN<text:s/></text:span><text:span text:style-name="T243"> Consul General <text:s/>(since 25 April 2019)<text:s/></text:span></text:p>
      <text:p text:style-name="P244"/>
      <text:p text:style-name="P245"/>
      <text:p text:style-name="P246">Consulate General of Ireland in Manchester</text:p>
      <text:p text:style-name="P247"><text:span text:style-name="T248">Suite 14.15-14.16, 14</text:span><text:span text:style-name="T249">th</text:span><text:span text:style-name="T250"><text:s/>Floor</text:span></text:p>
      <text:p text:style-name="P251"><text:span text:style-name="T252">17 Marble Street</text:span></text:p>
      <text:p text:style-name="P253"><text:span text:style-name="T254">Manchester M2 3AW</text:span></text:p>
      <text:p text:style-name="P255">Tel: 0161 638 9240</text:p>
      <text:p text:style-name="P256">Email: ManchesterCGExternalMail@dfa.ie</text:p>
      <text:p text:style-name="P257">Website:<text:s/>www.dfa.ie/irish-consulate/manchester/</text:p>
      <text:p text:style-name="P258"/>
      <text:p text:style-name="P259"><text:span text:style-name="T260">MS SARAH MANGAN</text:span><text:span text:style-name="T261"><text:s/></text:span><text:span text:style-name="T262"> Consul General of Ireland<text:s/></text:span><text:span text:style-name="T263">with responsibility for<text:s/></text:span><text:span text:style-name="T264">the English regions of the North West, North East and Yorkshire and the Humber (</text:span><text:span text:style-name="T265">since<text:s/></text:span><text:span text:style-name="T266">12</text:span><text:span text:style-name="T267"><text:s/>April 20</text:span><text:span text:style-name="T268">21</text:span><text:span text:style-name="T269">)</text:span></text:p>
      <text:p text:style-name="P270"/>
      <text:p text:style-name="P271"/>
      <text:p text:style-name="P272"/>
      <text:p text:style-name="P273"/>
      <text:p text:style-name="P274"><text:span text:style-name="T275"><text:line-break/>ITALY</text:span><text:span text:style-name="T276"><text:line-break/></text:span><text:span text:style-name="T277"><text:line-break/>Consulate General of Italy in Edinburgh</text:span></text:p>
      <text:p text:style-name="P278">32 Melville Street<text:line-break/>Edinburgh<text:line-break/>EH3 7HA<text:s/><text:line-break/>Tel:<text:line-break/>Email:<text:s/><text:line-break/>Website:</text:p>
      <text:p text:style-name="P279"/>
      <text:p text:style-name="P280"><text:span text:style-name="T281">MR<text:s/></text:span><text:span text:style-name="T282">FABIO MONACO <text:s/></text:span><text:span text:style-name="T283">Consul General with responsibility for Edinburgh (since 4 April 2018)</text:span></text:p>
      <text:p text:style-name="P284"/>
      <text:p text:style-name="P285"/>
      <text:p text:style-name="P286"/>
      <text:p text:style-name="P287"><text:span text:style-name="T288">JAPAN</text:span></text:p>
      <text:p text:style-name="P289"/>
      <text:p text:style-name="P290"><text:span text:style-name="T291">Consulate General of Japan in Edinburgh</text:span></text:p>
      <text:p text:style-name="P292">2 Melville Crescent<text:line-break/>Edinburgh<text:line-break/>EH3 7HW<text:line-break/><text:soft-page-break/>Tel:<text:line-break/>Email:<text:line-break/>Website:<text:s/><text:line-break/></text:p>
      <text:p text:style-name="P293"><text:span text:style-name="T294">MR NOZOMU TAKAOKA <text:s/></text:span><text:span text:style-name="T295">Consul General</text:span><text:span text:style-name="T296"><text:s/></text:span><text:span text:style-name="T297">with responsibility for Edinburgh (since 31 October 2018)</text:span></text:p>
      <text:p text:style-name="P298"/>
      <text:p text:style-name="P299"/>
      <text:p text:style-name="P300"/>
      <text:p text:style-name="P301">LIBYA<text:line-break/></text:p>
      <text:p text:style-name="P302"><text:span text:style-name="T303">Consulate General of Libya in Manchester</text:span><text:span text:style-name="T304"><text:line-break/></text:span><text:span text:style-name="T305">Parkside Court</text:span><text:span text:style-name="T306"><text:line-break/>22 Furness Quay</text:span><text:span text:style-name="T307"><text:line-break/>Trafford Road</text:span><text:span text:style-name="T308"><text:line-break/>Salford</text:span><text:span text:style-name="T309"><text:line-break/>M50 3XZ</text:span></text:p>
      <text:p text:style-name="P310"/>
      <text:p text:style-name="P311">MR FAISAL ABID <text:s/><text:span text:style-name="T312">Consul General<text:s/></text:span><text:span text:style-name="T313">with responsibility for all English counties north of an including West Midlands and Leicestershire, Scotland and Northern Ireland (since 24 M</text:span><text:span text:style-name="T314">arch 2021)</text:span></text:p>
      <text:p text:style-name="P315"/>
      <text:p text:style-name="P316"/>
      <text:p text:style-name="P317"/>
      <text:p text:style-name="P318">PAKISTAN<text:line-break/></text:p>
      <text:p text:style-name="P319"><text:span text:style-name="T320">Consulate of Pakistan in Birmingham</text:span></text:p>
      <text:p text:style-name="P321">2/26 Constitution Hill<text:line-break/>Birmingham<text:line-break/>B19 3LH<text:s/><text:line-break/>Tel:<text:line-break/>Email:<text:line-break/>Website:</text:p>
      <text:p text:style-name="P322"/>
      <text:p text:style-name="P323"><text:span text:style-name="T324">MR AHMAR ISMAIL <text:s/></text:span><text:span text:style-name="T325">Consul General with responsibility for Birmingham (since 12 August 2017)</text:span></text:p>
      <text:p text:style-name="P326"/>
      <text:p text:style-name="P327"><text:span text:style-name="T328">Consulate of Pakistan in Bradford</text:span></text:p>
      <text:p text:style-name="P329"><text:span text:style-name="T330">1-3 Bradford Business Park</text:span><text:span text:style-name="T331"><text:line-break/></text:span>Kings Gate<text:line-break/>Bradford<text:line-break/>BD1 4SJ</text:p>
      <text:p text:style-name="P332"><text:span text:style-name="T333">Tel:</text:span></text:p>
      <text:p text:style-name="P334"><text:span text:style-name="T335">Email:<text:s/></text:span><text:span text:style-name="T336"><text:line-break/>Website:</text:span></text:p>
      <text:p text:style-name="P337"/>
      <text:p text:style-name="P338"><text:span text:style-name="T339">MR AHMED AMJAD ALI <text:s/></text:span><text:span text:style-name="T340">Consul General with responsibility for Bradford (since 14 August 2016)</text:span></text:p>
      <text:p text:style-name="P341"/>
      <text:p text:style-name="P342"><text:span text:style-name="T343">Consulate General of Pakistan in Glasgow</text:span></text:p>
      <text:p text:style-name="P344">45 Maxwell Drive<text:s/><text:line-break/>Glasgow<text:line-break/>G41 5JF<text:line-break/>Tel:<text:line-break/>Email:<text:s/><text:line-break/>Website:<text:s/></text:p>
      <text:p text:style-name="P345"><text:span text:style-name="T346">MR MUHAMMAD RUMMAN AHMAD <text:s/></text:span><text:span text:style-name="T347">Consul General with responsibility for Glasgow (since 2 September 2016)</text:span></text:p>
      <text:p text:style-name="P348"/>
      <text:p text:style-name="P349"><text:span text:style-name="T350">Consulate General of Pakistan in Manchester</text:span></text:p>
      <text:p text:style-name="P351">Pakistan House<text:line-break/><text:soft-page-break/>137 Dickenson Road<text:line-break/>Rusholme<text:line-break/>Manchester<text:line-break/>M14 5JB<text:line-break/>Tel:<text:line-break/>Email:<text:s/><text:line-break/>Website:<text:s/></text:p>
      <text:p text:style-name="P352"/>
      <text:p text:style-name="P353"><text:span text:style-name="T354">MR MR AAMAR AFTAB QURESHI <text:s/></text:span><text:span text:style-name="T355">Consul General with responsibility for Manchester (since 6 July 2017)</text:span></text:p>
      <text:p text:style-name="P356"/>
      <text:p text:style-name="P357"/>
      <text:p text:style-name="P358"/>
      <text:p text:style-name="P359"><text:span text:style-name="T360">POLAND</text:span><text:span text:style-name="T361"><text:line-break/></text:span></text:p>
      <text:p text:style-name="P362"><text:span text:style-name="T363">Consulate General of Poland in Belfast</text:span><text:span text:style-name="T364"><text:line-break/></text:span><text:span text:style-name="T365">67 Malone Road</text:span><text:span text:style-name="T366"><text:line-break/>Belfast</text:span><text:span text:style-name="T367"><text:line-break/>BT9 6SB</text:span><text:span text:style-name="T368"><text:line-break/>Tel:<text:s/></text:span><text:span text:style-name="T369"><text:line-break/>Email:</text:span><text:span text:style-name="T370"><text:line-break/>Website:<text:s/></text:span><text:span text:style-name="T371"><text:line-break/></text:span><text:span text:style-name="T372"><text:line-break/>MR PAWEL MAJEWSKI <text:s/></text:span><text:span text:style-name="T373">Consul General with responsibility for Northern Ireland (since 16 July 2018)</text:span><text:span text:style-name="T374"><text:line-break/></text:span><text:span text:style-name="T375"><text:line-break/>Consulate General of Poland in Edinburgh</text:span></text:p>
      <text:p text:style-name="P376">2 Kinnear Road<text:line-break/>Edinburgh<text:line-break/>EH3 5PE<text:line-break/>Tel:<text:line-break/>Email:<text:line-break/>Website:<text:s/></text:p>
      <text:p text:style-name="P377"/>
      <text:p text:style-name="P378"><text:span text:style-name="T379">MR IRENEUSZ TRUSZKOWSKI <text:s/></text:span><text:span text:style-name="T380">Consul General with responsibility for Edinburgh (since 20 November 2017)</text:span></text:p>
      <text:p text:style-name="P381"/>
      <text:p text:style-name="P382"><text:span text:style-name="T383">Consulate General of Poland in Manchester</text:span></text:p>
      <text:p text:style-name="P384"><text:span text:style-name="T385">51 Portland Street</text:span><text:span text:style-name="T386"><text:line-break/>Manchester</text:span><text:span text:style-name="T387"><text:line-break/>M1 3LD</text:span><text:span text:style-name="T388"><text:line-break/>Tel:<text:s/></text:span><text:span text:style-name="T389"><text:line-break/>Email:</text:span><text:span text:style-name="T390"><text:line-break/>Website:</text:span></text:p>
      <text:p text:style-name="P391"/>
      <text:p text:style-name="P392"><text:span text:style-name="T393"><text:line-break/></text:span></text:p>
      <text:p text:style-name="P394"/>
      <text:p text:style-name="P395"/>
      <text:p text:style-name="P396">PORTUGAL<text:s/></text:p>
      <text:p text:style-name="P397"/>
      <text:p text:style-name="P398"><text:span text:style-name="T399">Consulate General of Portugal in Manchester <text:s/></text:span><text:span text:style-name="T400"><text:tab/></text:span></text:p>
      <text:p text:style-name="P401"><text:span text:style-name="T402">1 Portland Place</text:span><text:span text:style-name="T403"><text:line-break/>Second Floor</text:span><text:span text:style-name="T404"><text:line-break/>Manchester</text:span><text:span text:style-name="T405"><text:line-break/>M1 3BE</text:span><text:span text:style-name="T406"><text:line-break/>Tel:<text:s/></text:span><text:span text:style-name="T407"><text:line-break/>Email:</text:span><text:span text:style-name="T408"><text:line-break/>Website:<text:s/></text:span></text:p>
      <text:p text:style-name="P409"/>
      <text:p text:style-name="P410"><text:span text:style-name="T411">MR JORGE MANUEL SOARES DE VALADAS PRETO CRUZ <text:s/></text:span><text:span text:style-name="T412">Consul General with responsibility for<text:s/></text:span><text:soft-page-break/><text:span text:style-name="T413">Manchester (since 7 August 2017)</text:span></text:p>
      <text:p text:style-name="P414"/>
      <text:p text:style-name="P415"/>
      <text:p text:style-name="P416"/>
      <text:p text:style-name="P417"><text:span text:style-name="T418">ROMANIA</text:span><text:span text:style-name="T419"><text:line-break/></text:span><text:span text:style-name="T420"><text:line-break/>Consulate General of Romania in Edinburgh<text:s/></text:span><text:span text:style-name="T421"><text:line-break/></text:span><text:span text:style-name="T422">7-9 North St. David Street</text:span><text:span text:style-name="T423"><text:line-break/>Edinburgh<text:s/></text:span></text:p>
      <text:p text:style-name="P424"><text:span text:style-name="T425">EH2 1AW</text:span><text:span text:style-name="T426"><text:line-break/>Tel:</text:span><text:span text:style-name="T427"><text:line-break/>Email:</text:span><text:span text:style-name="T428"><text:line-break/>Website:</text:span><text:span text:style-name="T429"><text:line-break/></text:span></text:p>
      <text:p text:style-name="P430"><text:span text:style-name="T431">MR ANTON EMMANUEL BARBU</text:span><text:span text:style-name="T432"><text:s text:c="2"/>Consul General with responsibility for Edinburgh (since 1 August 2018)</text:span><text:span text:style-name="T433"><text:line-break/></text:span></text:p>
      <text:p text:style-name="P434"><text:span text:style-name="T435">Consulate General of Romania in Manchester<text:s/></text:span></text:p>
      <text:p text:style-name="P436"><text:span text:style-name="T437">9 Cooper Street<text:s/></text:span><text:span text:style-name="T438"><text:line-break/>Manchester</text:span><text:span text:style-name="T439"><text:line-break/></text:span>M2 2FW</text:p>
      <text:p text:style-name="P440">Tel:<text:s/><text:line-break/>Email:<text:line-break/>Website:</text:p>
      <text:p text:style-name="P441"/>
      <text:p text:style-name="P442"><text:span text:style-name="T443">MRS ANDREEA IOANA BERECHET <text:s/></text:span><text:span text:style-name="T444">Consul General with responsibility for Manchester (since 01 September 2017)</text:span></text:p>
      <text:p text:style-name="P445"/>
      <text:p text:style-name="P446"/>
      <text:p text:style-name="P447"/>
      <text:p text:style-name="P448"><text:span text:style-name="T449">RUSSIA</text:span></text:p>
      <text:p text:style-name="P450"/>
      <text:p text:style-name="P451"><text:span text:style-name="T452">Consulate General of Russia in Edinburgh</text:span></text:p>
      <text:p text:style-name="P453">58 Melville Street<text:line-break/>Edinburgh<text:s/><text:line-break/>EH3 7HF<text:s/><text:span text:style-name="T454"><text:line-break/>Tel:</text:span><text:span text:style-name="T455"><text:line-break/>Email:</text:span><text:span text:style-name="T456"><text:line-break/>Website:<text:s/></text:span></text:p>
      <text:p text:style-name="P457"/>
      <text:p text:style-name="P458"><text:span text:style-name="T459">MR ANDREY ANATOLYEVICH PRITZEPOV <text:s/></text:span><text:span text:style-name="T460">Consul General with responsibility for Edinburgh (since 12 November 2014)</text:span><text:span text:style-name="T461"><text:s text:c="2"/></text:span></text:p>
      <text:p text:style-name="P462"/>
      <text:p text:style-name="P463"/>
      <text:p text:style-name="P464"/>
      <text:p text:style-name="P465"><text:span text:style-name="T466">SPAIN</text:span></text:p>
      <text:p text:style-name="P467"/>
      <text:p text:style-name="P468"><text:span text:style-name="T469">Consulate General of Spain in Edinburgh</text:span></text:p>
      <text:p text:style-name="P470"><text:span text:style-name="T471">63 North Castle Street</text:span><text:span text:style-name="T472"><text:line-break/>Edinburgh</text:span><text:span text:style-name="T473"><text:line-break/>EH2 3LJ</text:span><text:span text:style-name="T474"><text:line-break/>Tel:</text:span><text:span text:style-name="T475"><text:line-break/>Email:</text:span><text:span text:style-name="T476"><text:line-break/>Website:</text:span></text:p>
      <text:p text:style-name="P477"/>
      <text:p text:style-name="P478"><text:span text:style-name="T479">VACANT</text:span></text:p>
      <text:p text:style-name="P480"/>
      <text:p text:style-name="P481">Consulate General of Spain in Manchester</text:p>
      <text:soft-page-break/>
      <text:p text:style-name="P482">326-330 Deansgate<text:line-break/>Manchester</text:p>
      <text:p text:style-name="P483">M3 4FN</text:p>
      <text:p text:style-name="P484"><text:line-break/>Tel:<text:line-break/>Email:<text:line-break/>Website:</text:p>
      <text:p text:style-name="P485"/>
      <text:p text:style-name="Standard"><text:span text:style-name="T486">MRS LAURA<text:s/></text:span><text:span text:style-name="T487">GARCÍA-ALFAYA <text:s/></text:span><text:span text:style-name="T488">Consul General with responsibility for<text:s/></text:span><text:span text:style-name="T489">North West England (except Cumbria), Yorkshire and Humber, East Midlands, West Midlands, Wales, and the Isle of Man (since 16 September 2019)</text:span></text:p>
      <text:p text:style-name="P490"/>
      <text:p text:style-name="P491"/>
      <text:p text:style-name="P492"><text:span text:style-name="T493">SAINT VINCENT &amp; THE GRENADINES<text:s/></text:span></text:p>
      <text:p text:style-name="P494"/>
      <text:p text:style-name="P495"><text:span text:style-name="T496">Consulate General of Saint Vincent &amp; The Grenadines in Northern Ireland</text:span></text:p>
      <text:p text:style-name="P497"><text:span text:style-name="T498">16 Glen Road<text:s/></text:span><text:span text:style-name="T499"><text:line-break/>Comber</text:span><text:span text:style-name="T500"><text:line-break/>County Down</text:span><text:span text:style-name="T501"><text:line-break/>BT23 5EL</text:span><text:span text:style-name="T502"><text:line-break/>Tel:</text:span><text:span text:style-name="T503"><text:line-break/>Email:</text:span><text:span text:style-name="T504"><text:line-break/>Website:</text:span></text:p>
      <text:p text:style-name="P505"/>
      <text:p text:style-name="P506"><text:span text:style-name="T507">DR CHRISTOPHER GARRY STANGE <text:s/></text:span><text:span text:style-name="T508">Consul General with responsibility for Northern Ireland (since 16 November 2017)</text:span></text:p>
      <text:p text:style-name="P509"/>
      <text:p text:style-name="P510"/>
      <text:p text:style-name="P511"/>
      <text:p text:style-name="P512"><text:span text:style-name="T513">TURKEY</text:span></text:p>
      <text:p text:style-name="P514"/>
      <text:p text:style-name="P515"><text:span text:style-name="T516">Consulate General of Turkey in Edinburgh<text:s/></text:span></text:p>
      <text:p text:style-name="P517"><text:span text:style-name="T518">Forsyth House 93</text:span><text:span text:style-name="T519"><text:line-break/>George Street</text:span><text:span text:style-name="T520"><text:line-break/>Edinburgh<text:s/></text:span><text:span text:style-name="T521"><text:line-break/></text:span>EH2 3ES<text:span text:style-name="T522"><text:line-break/>Tel:<text:s/></text:span><text:span text:style-name="T523"><text:line-break/>Email:<text:s/></text:span><text:span text:style-name="T524"><text:line-break/>Website:</text:span></text:p>
      <text:p text:style-name="P525"/>
      <text:p text:style-name="P526"><text:span text:style-name="T527">MR NAFI CEMAL TOSYALI <text:s/></text:span><text:span text:style-name="T528">Consul General with responsibility for Edinburgh (since 2 October 2018)</text:span></text:p>
      <text:p text:style-name="P529"/>
      <text:p text:style-name="P530"/>
      <text:p text:style-name="P531"/>
      <text:p text:style-name="P532">UKRAINE</text:p>
      <text:p text:style-name="P533"/>
      <text:p text:style-name="P534">Consulate of Ukraine in Edinburgh<text:s/></text:p>
      <text:p text:style-name="P535"><text:span text:style-name="T536">8 Windsor Street</text:span><text:line-break/><text:span text:style-name="T537">Edinburgh<text:s/></text:span><text:line-break/><text:span text:style-name="T538">EH7 5JR<text:s/></text:span><text:line-break/><text:span text:style-name="T539">Tel:<text:s/></text:span><text:line-break/><text:span text:style-name="T540">Email:</text:span><text:line-break/><text:span text:style-name="T541">Web:</text:span></text:p>
      <text:p text:style-name="P542"/>
      <text:p text:style-name="P543"><text:span text:style-name="T544">MRS NATALIIA OSTAPENKO Consul<text:s/></text:span><text:span text:style-name="T545">with responsibility for Edinburgh (since 12 August 2020) <text:s text:c="3"/></text:span></text:p>
      <text:p text:style-name="Normal"><text:span text:style-name="T546">Consular agent Yevhen Mankovskyi<text:s/></text:span><text:span text:style-name="T547">–<text:s/></text:span><text:span text:style-name="T548">from 23 July 2020.</text:span></text:p>
      <text:p text:style-name="P549"/>
      <text:p text:style-name="P550"/>
      <text:p text:style-name="P551"/>
      <text:p text:style-name="P552"/>
      <text:p text:style-name="P553"/>
      <text:p text:style-name="P554"><text:span text:style-name="T555">USA</text:span></text:p>
      <text:p text:style-name="P556"/>
      <text:p text:style-name="P557"><text:span text:style-name="T558">Consulate General of the United States in Belfast</text:span></text:p>
      <text:p text:style-name="P559">223 Stranmillis Road<text:s/><text:line-break/>Belfast<text:line-break/>BT9 5GR<text:line-break/>Tel:<text:line-break/>Email:<text:line-break/>Website:</text:p>
      <text:p text:style-name="P560"><text:span text:style-name="T561">MS ELIZABETH KENNEDY TRUDEAU<text:s/></text:span><text:span text:style-name="T562"><text:s/>Consul General with responsibility for Belfast (since 13 August 2018)</text:span></text:p>
      <text:p text:style-name="P563"/>
      <text:p text:style-name="P564"><text:span text:style-name="T565">Consulate General of the United States in Edinburgh</text:span></text:p>
      <text:p text:style-name="P566">3 Regent Terrace<text:line-break/>Edinburgh<text:line-break/>EH7 5BW<text:s/><text:line-break/>Tel:<text:line-break/>Email:<text:s/><text:line-break/>Website:<text:tab/><text:s/></text:p>
      <text:p text:style-name="P567"><text:span text:style-name="T568">MS ELLEN WONG <text:s/></text:span><text:span text:style-name="T569">Consul General with responsibility for Edinburgh (since 13 August 2018)</text:span></text:p>
      <text:p text:style-name="P570"/>
      <text:p text:style-name="P571"/>
      <text:p text:style-name="P57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 Irish (Sensitive)</meta:initial-creator>
    <dc:creator>Bhadra Kamalasanan</dc:creator>
    <meta:creation-date>2021-10-05T06:20:00Z</meta:creation-date>
    <dc:date>2021-10-05T06:21:00Z</dc:date>
    <meta:template xlink:href="Normal" xlink:type="simple"/>
    <meta:editing-cycles>2</meta:editing-cycles>
    <meta:editing-duration>PT60S</meta:editing-duration>
    <meta:user-defined meta:name="ContentTypeId">0x010100830DCA85EEF1D84283E61B5B8689DFD5</meta:user-defined>
    <meta:document-statistic meta:page-count="9" meta:paragraph-count="17" meta:word-count="1281" meta:character-count="8571" meta:row-count="60" meta:non-whitespace-character-count="7307"/>
  </office:meta>
</office:document-meta>
</file>