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Arial" style:font-name-asian="Arial" style:font-name-complex="Arial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1" style:parent-style-name="Normal" style:family="paragraph">
      <style:paragraph-properties fo:text-align="justify"/>
    </style:style>
    <style:style style:name="T62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3" style:parent-style-name="Standard" style:family="paragraph">
      <style:paragraph-properties fo:widows="2" fo:orphans="2"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4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61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6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65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6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6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6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6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7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75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7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7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28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8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8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8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8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85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8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8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2" style:parent-style-name="Normal" style:family="paragraph">
      <style:paragraph-properties fo:line-height="115%"/>
    </style:style>
    <style:style style:name="T29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4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5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9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97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0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0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0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0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1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0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3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2" style:parent-style-name="Normal" style:family="paragraph">
      <style:text-properties fo:font-style="italic" style:font-style-asian="italic" style:font-style-complex="italic" fo:color="#000000"/>
    </style:style>
    <style:style style:name="P333" style:parent-style-name="Normal" style:family="paragraph">
      <style:text-properties fo:font-style="italic" style:font-style-asian="italic" style:font-style-complex="italic" fo:color="#000000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style:font-style-complex="italic" fo:color="#000000"/>
    </style:style>
    <style:style style:name="P348" style:parent-style-name="Standard" style:family="paragraph">
      <style:paragraph-properties fo:margin-bottom="0in" fo:line-height="100%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Standard" style:family="paragraph">
      <style:paragraph-properties fo:margin-bottom="0in" fo:line-height="100%"/>
    </style:style>
    <style:style style:name="P381" style:parent-style-name="Standard" style:family="paragraph">
      <style:paragraph-properties fo:margin-bottom="0in" fo:line-height="100%"/>
    </style:style>
    <style:style style:name="P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P483" style:parent-style-name="Standard" style:family="paragraph">
      <style:paragraph-properties fo:margin-bottom="0in" fo:line-height="100%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P5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5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5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P578" style:parent-style-name="Standard" style:family="paragraph">
      <style:paragraph-properties fo:margin-bottom="0in" fo:line-height="100%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</style:style>
    <style:style style:name="P602" style:parent-style-name="Standard" style:family="paragraph">
      <style:paragraph-properties fo:margin-bottom="0in" fo:line-height="100%"/>
    </style:style>
    <style:style style:name="P6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fo:widows="2" fo:orphans="2"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29" style:parent-style-name="Standard" style:family="paragraph">
      <style:paragraph-properties fo:widows="2" fo:orphans="2"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33" style:parent-style-name="Standard" style:family="paragraph">
      <style:paragraph-properties fo:widows="2" fo:orphans="2" fo:margin-bottom="0in" fo:line-height="100%"/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36" style:parent-style-name="Standard" style:family="paragraph">
      <style:paragraph-properties fo:widows="2" fo:orphans="2" fo:margin-bottom="0in" fo:line-height="100%"/>
    </style:style>
    <style:style style:name="T6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39" style:parent-style-name="Standard" style:family="paragraph">
      <style:paragraph-properties fo:margin-bottom="0in" fo:line-height="100%"/>
    </style:style>
    <style:style style:name="P6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<text:s/></text:span><text:span text:style-name="T5">NOVEMBER</text:span><text:span text:style-name="T6"><text:s/>202</text:span><text:span text:style-name="T7">2</text:span>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line-break/></text:p>
      <text:p text:style-name="P50"/>
      <text:p text:style-name="P51"><text:span text:style-name="T52">BRAZIL</text:span></text:p>
      <text:p text:style-name="P53"/>
      <text:p text:style-name="P54"><text:span text:style-name="T55">Consulate General of Brazil in Edinburgh</text:span></text:p>
      <text:p text:style-name="P56">Room 508, HQ Regus</text:p>
      <text:p text:style-name="P57">9-10 St. Andrews Square</text:p>
      <text:p text:style-name="P58">Edinburgh</text:p>
      <text:p text:style-name="P59">EH2<text:s/>2CA</text:p>
      <text:p text:style-name="P60">Tel 07873 261219</text:p>
      <text:p text:style-name="P61"><text:a xlink:href="mailto:cgedinburgh@itamaraty.gov.br" office:target-frame-name="_top" xlink:show="replace"><text:span text:style-name="T62">cgedinburgh@itamaraty.gov.br</text:span></text:a></text:p>
      <text:p text:style-name="P63"><text:a xlink:href="https://www.gov.br/mre/pt-br/consulado-edimburgo/" office:target-frame-name="_top" xlink:show="replace"><text:span text:style-name="T64">https://www.gov.br/mre/pt-br/consulado-edimburgo/</text:span></text:a></text:p>
      <text:p text:style-name="P65"/>
      <text:p text:style-name="P66"/>
      <text:p text:style-name="Normal"><text:span text:style-name="T67">MR JOÁO PEDRO CORRÉA COSTA<text:s/></text:span><text:span text:style-name="T68">Consul General with responsibility for Scotland, Northern Ireland, Cumbria, Darlington, Durham, Hartlepool, Middlesbrough, Northumberland, Redcar and Cleveland, Stockton-on-Sea, Tyne and Wear and North Yorkshire, excluding Selby and York (since 11 August 2022)</text:span></text:p>
      <text:p text:style-name="P69"/>
      <text:p text:style-name="P70"/>
      <text:p text:style-name="P71"><text:span text:style-name="T72"><text:line-break/></text:span><text:span text:style-name="T73">CHINA</text:span></text:p>
      <text:p text:style-name="P74"/>
      <text:p text:style-name="P75"><text:span text:style-name="T76">Consulate General of the People's Republic of China in Edinburgh</text:span><text:span text:style-name="T77"><text:line-break/></text:span><text:span text:style-name="T78">55 Corstorphine Road</text:span></text:p>
      <text:p text:style-name="P79"><text:span text:style-name="T80">Edinburgh</text:span></text:p>
      <text:soft-page-break/>
      <text:p text:style-name="P81"><text:span text:style-name="T82">EH12 5QG</text:span></text:p>
      <text:p text:style-name="P83"><text:span text:style-name="T84">Tel:<text:s/></text:span></text:p>
      <text:p text:style-name="P85"><text:span text:style-name="T86">Email:<text:s/></text:span></text:p>
      <text:p text:style-name="P87"><text:span text:style-name="T88">Website:</text:span></text:p>
      <text:p text:style-name="P89"/>
      <text:p text:style-name="P90"><text:span text:style-name="T91">MS DONG ZHIHUA <text:s/></text:span><text:span text:style-name="T92">Consul General with responsibility for Edinburgh (since 29 October 2018)</text:span></text:p>
      <text:p text:style-name="P93"/>
      <text:p text:style-name="P94"><text:span text:style-name="T95">Consulate General of the People's Republic of China in Manchester</text:span></text:p>
      <text:p text:style-name="P96"><text:span text:style-name="T97">Denison House</text:span><text:span text:style-name="T98"><text:line-break/></text:span><text:span text:style-name="T99">71 Denison Road</text:span><text:span text:style-name="T100"><text:line-break/>Rusholme</text:span><text:span text:style-name="T101"><text:line-break/>Manchester<text:s/></text:span><text:span text:style-name="T102"><text:line-break/>M14 5RX</text:span><text:span text:style-name="T103"><text:line-break/>Tel:<text:s/></text:span><text:span text:style-name="T104"><text:line-break/>Email:</text:span><text:span text:style-name="T105"><text:line-break/>Website:<text:s/></text:span></text:p>
      <text:p text:style-name="P106"><text:span text:style-name="T107"><text:line-break/>MR XIYUAN ZHENG <text:s/></text:span><text:span text:style-name="T108">Consul General with responsibility for Manchester (since 26 February 2018)<text:s/></text:span></text:p>
      <text:p text:style-name="P109"><text:span text:style-name="T110"><text:line-break/>Consulate General of the People's Republic of China in Belfast</text:span></text:p>
      <text:p text:style-name="P111"><text:span text:style-name="T112">75-77 Malone Road</text:span></text:p>
      <text:p text:style-name="P113"><text:span text:style-name="T114">Belfast</text:span></text:p>
      <text:p text:style-name="P115"><text:span text:style-name="T116">BT9 6SH</text:span></text:p>
      <text:p text:style-name="P117"><text:span text:style-name="T118">Tel:</text:span><text:span text:style-name="T119"><text:line-break/>Email:<text:s/></text:span><text:span text:style-name="T120"><text:line-break/>Website:</text:span></text:p>
      <text:p text:style-name="P121"/>
      <text:p text:style-name="P122"><text:span text:style-name="T123">MS MEIFANG ZHANG <text:s/></text:span><text:span text:style-name="T124">Consul General with responsibility for Northern Ireland (since 4 December 2018)</text:span></text:p>
      <text:p text:style-name="P125"/>
      <text:p text:style-name="P126"/>
      <text:p text:style-name="P127">CZECH REPUBLIC</text:p>
      <text:p text:style-name="P128"/>
      <text:p text:style-name="P129">Consulate General of the Czech Republic in Manchester</text:p>
      <text:p text:style-name="P130">4 Brindley Road<text:s/></text:p>
      <text:p text:style-name="P131">(Unit 2 City Park Business Village, Suite 4&amp;6)<text:s/></text:p>
      <text:p text:style-name="P132">Old Trafford</text:p>
      <text:p text:style-name="P133">Manchester</text:p>
      <text:p text:style-name="P134"><text:span text:style-name="T135">M16 9HQ</text:span><text:span text:style-name="T136"><text:s/></text:span></text:p>
      <text:p text:style-name="P137"/>
      <text:p text:style-name="P138"><text:span text:style-name="T139">MR IVO LOSMAN <text:s/></text:span><text:span text:style-name="T140">Consul General with responsibility for Manchester (since 8 January 2019)</text:span></text:p>
      <text:p text:style-name="P141"/>
      <text:p text:style-name="P142"/>
      <text:p text:style-name="P143"><text:span text:style-name="T144">FRANCE</text:span></text:p>
      <text:p text:style-name="P145"/>
      <text:p text:style-name="P146"><text:span text:style-name="T147">Consulate General of France in Edinburgh<text:s/></text:span></text:p>
      <text:p text:style-name="P148">59-63 George IV Bridge</text:p>
      <text:p text:style-name="P149">Edinburgh</text:p>
      <text:p text:style-name="P150">EH1 1RN</text:p>
      <text:p text:style-name="P151">Tel:<text:line-break/>Email:<text:s/><text:line-break/>Website:</text:p>
      <text:p text:style-name="P152"/>
      <text:p text:style-name="P153"><text:span text:style-name="T154">MRS LAURENCE PAÏS</text:span><text:span text:style-name="T155"><text:s/>Consul General with responsibility for Scotland and the Isle of Man (since 5 August 2019)</text:span></text:p>
      <text:p text:style-name="P156"/>
      <text:p text:style-name="P157"/>
      <text:p text:style-name="P158"/>
      <text:p text:style-name="P159"><text:span text:style-name="T160">GERMANY</text:span></text:p>
      <text:p text:style-name="P161"/>
      <text:soft-page-break/>
      <text:p text:style-name="P162"><text:span text:style-name="T163">Consulate General of Germany in Edinburgh<text:s/></text:span></text:p>
      <text:p text:style-name="P164"><text:span text:style-name="T165">16 Eglinton Crescent</text:span></text:p>
      <text:p text:style-name="P166"><text:span text:style-name="T167">Edinburgh</text:span><text:span text:style-name="T168"><text:line-break/></text:span>EH12 5D6</text:p>
      <text:p text:style-name="P169"><text:span text:style-name="T170">Tel: 0131 337 2323</text:span></text:p>
      <text:p text:style-name="P171"><text:span text:style-name="T172">Email:<text:s/></text:span><text:a xlink:href="mailto:Info@edin.auswaertiges-amt.de" office:target-frame-name="_top" xlink:show="replace"><text:span text:style-name="T173">Info@edin.auswaertiges-amt.de</text:span><text:line-break/></text:a><text:span text:style-name="T174">Website:<text:s/></text:span><text:line-break/><text:span text:style-name="T175">Hours: Monday – Friday 09:00 – 16:00</text:span></text:p>
      <text:p text:style-name="P176"/>
      <text:p text:style-name="P177"><text:line-break/><text:span text:style-name="T178">HUNGARY</text:span></text:p>
      <text:p text:style-name="P179"/>
      <text:p text:style-name="P180">Consulate General of Hungary in Edinburgh</text:p>
      <text:p text:style-name="P181"><text:span text:style-name="T182">First Floor West Suite</text:span></text:p>
      <text:p text:style-name="P183">Cairncross House</text:p>
      <text:p text:style-name="P184">25 Union Street</text:p>
      <text:p text:style-name="P185">Edinburgh</text:p>
      <text:p text:style-name="P186">EH1 3LR</text:p>
      <text:p text:style-name="P187"/>
      <text:p text:style-name="P188"><text:span text:style-name="T189">DR LASZLO KALMAN <text:s/></text:span><text:span text:style-name="T190">Consul General with responsibility for<text:s/></text:span><text:span text:style-name="T191">Scotland (since 15 May 2022)</text:span></text:p>
      <text:p text:style-name="P192"/>
      <text:p text:style-name="P193"/>
      <text:p text:style-name="P194"><text:span text:style-name="T195">Consulate General of Hungary in Manchester<text:s/></text:span></text:p>
      <text:p text:style-name="P196"><text:span text:style-name="T197">Suites 3C and 3E</text:span><text:line-break/><text:span text:style-name="T198">One Portland Street</text:span><text:line-break/><text:span text:style-name="T199">Manchester</text:span><text:line-break/><text:span text:style-name="T200">M1 3BE</text:span><text:line-break/></text:p>
      <text:p text:style-name="P201"><text:span text:style-name="T202">MRS KRISZTINA ZSOFIA KATAI NAGY <text:s/></text:span><text:span text:style-name="T203">Consul General with responsibility for Manchester (since 31 October 2018)</text:span></text:p>
      <text:p text:style-name="P204"><text:line-break/></text:p>
      <text:p text:style-name="Standard"><text:span text:style-name="T205"><text:line-break/></text:span><text:span text:style-name="T206">INDIA</text:span></text:p>
      <text:p text:style-name="P207"><text:span text:style-name="T208">Consulate General of India in Birmingham</text:span></text:p>
      <text:p text:style-name="P209"><text:span text:style-name="T210">The Spencers,</text:span><text:line-break/><text:span text:style-name="T211">20 Augusta Street</text:span><text:line-break/><text:span text:style-name="T212">Jewellery Quarters Hockley</text:span><text:line-break/><text:span text:style-name="T213">Birmingham</text:span><text:line-break/><text:span text:style-name="T214">B16 6JL</text:span><text:line-break/><text:span text:style-name="T215">Tel:<text:s/></text:span><text:line-break/><text:span text:style-name="T216">Email:<text:s/></text:span><text:line-break/><text:span text:style-name="T217">Website:</text:span></text:p>
      <text:p text:style-name="P218"/>
      <text:p text:style-name="Normal"><text:span text:style-name="T219">DR SHASHANK VIKRAM <text:s/></text:span><text:span text:style-name="T220">Consul General with responsibility for Birmingham (since 2 July 2020)</text:span></text:p>
      <text:p text:style-name="P221"/>
      <text:p text:style-name="P222"/>
      <text:p text:style-name="P223"><text:span text:style-name="T224">Consulate General of India in Edinburgh</text:span></text:p>
      <text:p text:style-name="P225">17 Rutland Square<text:line-break/>Edinburgh<text:line-break/>EH1 2BB</text:p>
      <text:p text:style-name="P226"><text:span text:style-name="T227">Tel:</text:span><text:span text:style-name="T228"><text:line-break/>Email:</text:span><text:span text:style-name="T229"><text:line-break/>Website:</text:span></text:p>
      <text:p text:style-name="P230"/>
      <text:p text:style-name="P231"><text:span text:style-name="T232">MR BIJAY SLEVARAJ <text:s/></text:span><text:span text:style-name="T233">Consul General with responsibility for Scotland (since 2 May 2021)</text:span><text:line-break/></text:p>
      <text:p text:style-name="P234"/>
      <text:p text:style-name="P235"><text:span text:style-name="T236"><text:line-break/></text:span><text:soft-page-break/><text:span text:style-name="T237">IRAQ</text:span></text:p>
      <text:p text:style-name="P238"/>
      <text:p text:style-name="P239"><text:span text:style-name="T240">Consulate General of Iraq in Manchester</text:span></text:p>
      <text:p text:style-name="P241">1 Norfolk Street<text:line-break/><text:span text:style-name="T242">Manchester</text:span><text:line-break/><text:span text:style-name="T243">M2 1DW</text:span><text:line-break/><text:span text:style-name="T244">Tel:<text:s/></text:span><text:line-break/><text:span text:style-name="T245">Email:</text:span><text:line-break/><text:span text:style-name="T246">Website:</text:span><text:line-break/><text:line-break/><text:span text:style-name="T247">VACANT</text:span><text:line-break/></text:p>
      <text:p text:style-name="P248"/>
      <text:p text:style-name="Standard"><text:span text:style-name="T249"><text:line-break/></text:span><text:span text:style-name="T250">IRELAND</text:span></text:p>
      <text:p text:style-name="Normal"><text:span text:style-name="T251">Consulate General of Ireland in Edinburgh<text:s/></text:span></text:p>
      <text:p text:style-name="Normal"><text:span text:style-name="T252">16 Randolph Crescent</text:span><text:span text:style-name="T253"><text:line-break/>Edinburgh</text:span><text:span text:style-name="T254"><text:line-break/>EH3 7TT</text:span><text:span text:style-name="T255"><text:line-break/>Tel: 0131 226 7711</text:span><text:span text:style-name="T256"><text:line-break/>Email:<text:s/></text:span><text:span text:style-name="T257">edinburghcongen@dfa.ie</text:span><text:span text:style-name="T258"><text:line-break/>Website:<text:s/></text:span><text:a xlink:href="http://www.dfa.ie/edinburgh" office:target-frame-name="_top" xlink:show="replace"><text:span text:style-name="T259">www.dfa.ie/edinburgh</text:span></text:a><text:span text:style-name="T260"><text:s/></text:span></text:p>
      <text:p text:style-name="P261"/>
      <text:p text:style-name="Normal"><text:span text:style-name="T262">JANE MCCULLOCH<text:s/></text:span><text:span text:style-name="T263">Consul General (since 10 July 2019)</text:span></text:p>
      <text:p text:style-name="P264"/>
      <text:p text:style-name="P265"/>
      <text:p text:style-name="P266">Consulate General of Ireland in Cardiff</text:p>
      <text:p text:style-name="P267">2 Caspian Point</text:p>
      <text:p text:style-name="P268">Caspian Way</text:p>
      <text:p text:style-name="P269">Cardiff  CF10 4DQ</text:p>
      <text:p text:style-name="P270"><text:span text:style-name="T271">Email:<text:s/></text:span><text:a xlink:href="mailto:cardiffcg@dfa.ie" office:target-frame-name="_top" xlink:show="replace"><text:span text:style-name="T272">cardiffcg@dfa.ie</text:span></text:a></text:p>
      <text:p text:style-name="P273"><text:span text:style-name="T274">Website:<text:s/></text:span><text:a xlink:href="http://www.dfa.ie/cardiff" office:target-frame-name="_top" xlink:show="replace"><text:span text:style-name="T275">www.dfa.ie/cardiff</text:span></text:a></text:p>
      <text:p text:style-name="P276"/>
      <text:p text:style-name="P277"><text:span text:style-name="T278"> </text:span><text:span text:style-name="T279">MS DENISE MCQUADE<text:s/></text:span><text:span text:style-name="T280">Consul General (since</text:span><text:span text:style-name="T281"><text:s/>12 August 2022</text:span><text:span text:style-name="T282">)<text:s/></text:span></text:p>
      <text:p text:style-name="P283"/>
      <text:p text:style-name="P284"/>
      <text:p text:style-name="P285">Consulate General of Ireland in Manchester</text:p>
      <text:p text:style-name="P286"><text:span text:style-name="T287">Suite 14.15-14.16, 14</text:span><text:span text:style-name="T288">th</text:span><text:span text:style-name="T289"><text:s/>Floor</text:span></text:p>
      <text:p text:style-name="P290"><text:span text:style-name="T291">17 Marble Street</text:span></text:p>
      <text:p text:style-name="P292"><text:span text:style-name="T293">Manchester M2 3AW</text:span></text:p>
      <text:p text:style-name="P294">Tel: 0161 638 9240</text:p>
      <text:p text:style-name="P295">Email: ManchesterCGExternalMail@dfa.ie</text:p>
      <text:p text:style-name="P296">Website:<text:s/>www.dfa.ie/irish-consulate/manchester/</text:p>
      <text:p text:style-name="P297"/>
      <text:p text:style-name="P298"><text:span text:style-name="T299">MS SARAH MANGAN</text:span><text:span text:style-name="T300"><text:s/></text:span><text:span text:style-name="T301"> Consul General of Ireland<text:s/></text:span><text:span text:style-name="T302">with responsibility for<text:s/></text:span><text:span text:style-name="T303">the English regions of the North West, North East and Yorkshire and the Humber (</text:span><text:span text:style-name="T304">since<text:s/></text:span><text:span text:style-name="T305">12</text:span><text:span text:style-name="T306"><text:s/>April 20</text:span><text:span text:style-name="T307">21</text:span><text:span text:style-name="T308">)</text:span></text:p>
      <text:p text:style-name="P309"/>
      <text:p text:style-name="P310"/>
      <text:p text:style-name="P311"/>
      <text:p text:style-name="P312"/>
      <text:p text:style-name="Normal"><text:line-break/><text:span text:style-name="T313">ITALY</text:span><text:line-break/><text:soft-page-break/><text:line-break/><text:span text:style-name="T314">Consulate General of Italy in Edinburgh</text:span></text:p>
      <text:p text:style-name="Normal"><text:span text:style-name="T315">32 Melville Street</text:span><text:line-break/><text:span text:style-name="T316"><text:s/>Edinburgh</text:span><text:line-break/><text:span text:style-name="T317"><text:s/>EH3 7HA<text:s/></text:span><text:line-break/><text:span text:style-name="T318">Tel: 0131 220 3695<text:s/></text:span><text:line-break/><text:span text:style-name="T319">Email:<text:s/></text:span><text:a xlink:href="mailto:consolato.edimburgo@esteri.it" office:target-frame-name="_top" xlink:show="replace"><text:span text:style-name="T320">consolato.edimburgo@esteri.it</text:span></text:a><text:span text:style-name="T321"><text:s/></text:span><text:line-break/><text:span text:style-name="T322">Website:<text:s/></text:span><text:a xlink:href="http://www.consedimburgo.esteri.it/" office:target-frame-name="_top" xlink:show="replace"><text:span text:style-name="T323">www.consedimburgo.esteri.it</text:span></text:a><text:span text:style-name="T324"><text:s/></text:span></text:p>
      <text:p text:style-name="Normal"><text:span text:style-name="T325"><text:s/></text:span></text:p>
      <text:p text:style-name="Normal"><text:span text:style-name="T326">MR</text:span><text:span text:style-name="T327">S VERONICA FERRUCCI</text:span><text:span text:style-name="T328"><text:s text:c="2"/></text:span><text:span text:style-name="T329">Consul General with responsibility for Edinburgh (since<text:s/></text:span><text:span text:style-name="T330">23 August 2022</text:span><text:span text:style-name="T331">)</text:span></text:p>
      <text:p text:style-name="P332"/>
      <text:p text:style-name="P333"/>
      <text:p text:style-name="Normal"><text:span text:style-name="T334">Consulate of Italy in Manchester</text:span></text:p>
      <text:p text:style-name="Normal"><text:span text:style-name="T335">58, Spring Gardens</text:span><text:line-break/><text:span text:style-name="T336"><text:s/>Manchester</text:span><text:line-break/><text:span text:style-name="T337"><text:s/>M2 1EW</text:span><text:line-break/><text:span text:style-name="T338"><text:s/>Tel: --</text:span><text:line-break/><text:span text:style-name="T339"><text:s/>Email:<text:s/></text:span><text:a xlink:href="mailto:manchester.segreteria@esteri.it" office:target-frame-name="_top" xlink:show="replace"><text:span text:style-name="T340">manchester.segreteria@esteri.it</text:span></text:a><text:span text:style-name="T341"><text:s/></text:span><text:line-break/><text:span text:style-name="T342">Website:</text:span></text:p>
      <text:p text:style-name="Normal"><text:span text:style-name="T343"><text:s/></text:span></text:p>
      <text:p text:style-name="Normal"><text:span text:style-name="T344">MR<text:s/></text:span><text:span text:style-name="T345">MATTEO CORRADINI <text:s/></text:span><text:span text:style-name="T346">Consul with responsibility for Manchester (since 30 March 2021)</text:span></text:p>
      <text:p text:style-name="P347"/>
      <text:p text:style-name="P348"/>
      <text:p text:style-name="P349"/>
      <text:p text:style-name="P350"/>
      <text:p text:style-name="P351"/>
      <text:p text:style-name="P352"><text:span text:style-name="T353">JAPAN</text:span></text:p>
      <text:p text:style-name="P354"/>
      <text:p text:style-name="P355"><text:span text:style-name="T356">Consulate General of Japan in Edinburgh</text:span></text:p>
      <text:p text:style-name="P357">2 Melville Crescent<text:line-break/>Edinburgh<text:line-break/>EH3 7HW<text:line-break/>Tel:<text:line-break/>Email:<text:line-break/>Website:<text:s/><text:line-break/></text:p>
      <text:p text:style-name="P358"><text:span text:style-name="T359">MR TADASHI FUJIWARA<text:s/></text:span><text:span text:style-name="T360">Consul General</text:span><text:span text:style-name="T361"><text:s/></text:span><text:span text:style-name="T362">with responsibility for Scotland (since 9 November 2021)</text:span></text:p>
      <text:p text:style-name="P363"/>
      <text:p text:style-name="P364"/>
      <text:p text:style-name="P365"/>
      <text:p text:style-name="P366">LIBYA<text:line-break/></text:p>
      <text:p text:style-name="P367"><text:span text:style-name="T368">Consulate General of Libya in Manchester</text:span><text:span text:style-name="T369"><text:line-break/></text:span><text:span text:style-name="T370">Parkside Court</text:span><text:span text:style-name="T371"><text:line-break/>22 Furness Quay</text:span><text:span text:style-name="T372"><text:line-break/>Trafford Road</text:span><text:span text:style-name="T373"><text:line-break/>Salford</text:span><text:span text:style-name="T374"><text:line-break/>M50 3XZ</text:span></text:p>
      <text:p text:style-name="P375"/>
      <text:p text:style-name="P376">MR FAISAL ABID <text:s/><text:span text:style-name="T377">Consul General<text:s/></text:span><text:span text:style-name="T378">with responsibility for all English counties north of an including West Midlands and Leicestershire, Scotland and Northern Ireland (since 24 M</text:span><text:span text:style-name="T379">arch 2021)</text:span></text:p>
      <text:p text:style-name="P380"/>
      <text:p text:style-name="P381"/>
      <text:p text:style-name="P382"/>
      <text:p text:style-name="P383">PAKISTAN<text:line-break/></text:p>
      <text:soft-page-break/>
      <text:p text:style-name="P384"><text:span text:style-name="T385">Consulate of Pakistan in Birmingham</text:span></text:p>
      <text:p text:style-name="P386">2/26 Constitution Hill<text:line-break/>Birmingham<text:line-break/>B19 3LH<text:s/><text:line-break/>Tel:<text:line-break/>Email:<text:line-break/>Website:</text:p>
      <text:p text:style-name="P387"/>
      <text:p text:style-name="P388"><text:span text:style-name="T389">MR AHMAR ISMAIL <text:s/></text:span><text:span text:style-name="T390">Consul General with responsibility for Birmingham (since 12 August 2017)</text:span></text:p>
      <text:p text:style-name="P391"/>
      <text:p text:style-name="P392"><text:span text:style-name="T393">Consulate of Pakistan in Bradford</text:span></text:p>
      <text:p text:style-name="P394"><text:span text:style-name="T395">1-3 Bradford Business Park</text:span><text:span text:style-name="T396"><text:line-break/></text:span>Kings Gate<text:line-break/>Bradford<text:line-break/>BD1 4SJ</text:p>
      <text:p text:style-name="P397"><text:span text:style-name="T398">Tel:</text:span></text:p>
      <text:p text:style-name="P399"><text:span text:style-name="T400">Email:<text:s/></text:span><text:span text:style-name="T401"><text:line-break/>Website:</text:span></text:p>
      <text:p text:style-name="P402"/>
      <text:p text:style-name="P403"><text:span text:style-name="T404">MR AHMED AMJAD ALI <text:s/></text:span><text:span text:style-name="T405">Consul General with responsibility for Bradford (since 14 August 2016)</text:span></text:p>
      <text:p text:style-name="P406"/>
      <text:p text:style-name="P407"><text:span text:style-name="T408">Consulate General of Pakistan in Glasgow</text:span></text:p>
      <text:p text:style-name="P409">45 Maxwell Drive<text:s/><text:line-break/>Glasgow<text:line-break/>G41 5JF<text:line-break/>Tel:<text:line-break/>Email:<text:s/><text:line-break/>Website:<text:s/></text:p>
      <text:p text:style-name="P410"><text:span text:style-name="T411">MR MUHAMMAD RUMMAN AHMAD <text:s/></text:span><text:span text:style-name="T412">Consul General with responsibility for Glasgow (since 2 September 2016)</text:span></text:p>
      <text:p text:style-name="P413"/>
      <text:p text:style-name="P414"><text:span text:style-name="T415">Consulate General of Pakistan in Manchester</text:span></text:p>
      <text:p text:style-name="P416">Pakistan House<text:line-break/>137 Dickenson Road<text:line-break/>Rusholme<text:line-break/>Manchester<text:line-break/>M14 5JB<text:line-break/>Tel:<text:line-break/>Email:<text:s/><text:line-break/>Website:<text:s/></text:p>
      <text:p text:style-name="P417"/>
      <text:p text:style-name="P418"><text:span text:style-name="T419">MR MR AAMAR AFTAB QURESHI <text:s/></text:span><text:span text:style-name="T420">Consul General with responsibility for Manchester (since 6 July 2017)</text:span></text:p>
      <text:p text:style-name="P421"/>
      <text:p text:style-name="P422"/>
      <text:p text:style-name="P423"/>
      <text:p text:style-name="P424"><text:span text:style-name="T425">POLAND</text:span><text:span text:style-name="T426"><text:line-break/></text:span></text:p>
      <text:p text:style-name="P427"><text:span text:style-name="T428">Consulate General of Poland in Belfast</text:span><text:span text:style-name="T429"><text:line-break/></text:span><text:span text:style-name="T430">67 Malone Road</text:span><text:span text:style-name="T431"><text:line-break/>Belfast</text:span><text:span text:style-name="T432"><text:line-break/>BT9 6SB</text:span><text:span text:style-name="T433"><text:line-break/>Tel:<text:s/></text:span><text:span text:style-name="T434"><text:line-break/>Email:</text:span><text:span text:style-name="T435"><text:line-break/>Website:<text:s/></text:span><text:span text:style-name="T436"><text:line-break/></text:span><text:span text:style-name="T437"><text:line-break/>MR PAWEL MAJEWSKI <text:s/></text:span><text:span text:style-name="T438">Consul General with responsibility for Northern Ireland (since 16 July 2018)</text:span><text:span text:style-name="T439"><text:line-break/></text:span><text:span text:style-name="T440"><text:line-break/></text:span><text:soft-page-break/><text:span text:style-name="T441">Consulate General of Poland in Edinburgh</text:span></text:p>
      <text:p text:style-name="P442">2 Kinnear Road<text:line-break/>Edinburgh<text:line-break/>EH3 5PE<text:line-break/>Tel:<text:line-break/>Email:<text:line-break/>Website:<text:s/></text:p>
      <text:p text:style-name="P443"/>
      <text:p text:style-name="P444"><text:span text:style-name="T445">MR IRENEUSZ TRUSZKOWSKI <text:s/></text:span><text:span text:style-name="T446">Consul General with responsibility for Edinburgh (since 20 November 2017)</text:span></text:p>
      <text:p text:style-name="P447"/>
      <text:p text:style-name="P448"><text:span text:style-name="T449">Consulate General of Poland in Manchester</text:span></text:p>
      <text:p text:style-name="P450"><text:span text:style-name="T451">51 Portland Street</text:span><text:span text:style-name="T452"><text:line-break/>Manchester</text:span><text:span text:style-name="T453"><text:line-break/>M1 3LD</text:span><text:span text:style-name="T454"><text:line-break/>Tel:<text:s/></text:span><text:span text:style-name="T455"><text:line-break/>Email:</text:span><text:span text:style-name="T456"><text:line-break/>Website:</text:span></text:p>
      <text:p text:style-name="P457"/>
      <text:p text:style-name="P458"><text:span text:style-name="T459"><text:line-break/></text:span></text:p>
      <text:p text:style-name="P460"/>
      <text:p text:style-name="P461"/>
      <text:p text:style-name="P462">PORTUGAL<text:s/></text:p>
      <text:p text:style-name="P463"/>
      <text:p text:style-name="P464"><text:span text:style-name="T465">Consulate General of Portugal in Manchester <text:s/></text:span><text:span text:style-name="T466"><text:tab/></text:span></text:p>
      <text:p text:style-name="P467"><text:span text:style-name="T468">1 Portland Place</text:span><text:span text:style-name="T469"><text:line-break/>Second Floor</text:span><text:span text:style-name="T470"><text:line-break/>Manchester</text:span><text:span text:style-name="T471"><text:line-break/>M1 3BE</text:span><text:span text:style-name="T472"><text:line-break/>Tel:<text:s/></text:span><text:span text:style-name="T473"><text:line-break/>Email:</text:span><text:span text:style-name="T474"><text:line-break/>Website:<text:s/></text:span></text:p>
      <text:p text:style-name="P475"/>
      <text:p text:style-name="P476"><text:span text:style-name="T477">M</text:span><text:span text:style-name="T478">R DUARTE FALE COSTA de BUE ALVES<text:s/></text:span><text:span text:style-name="T479">Consul General with responsibility for Manchester</text:span><text:span text:style-name="T480"><text:s/></text:span><text:span text:style-name="T481">(since 1 September 2021)</text:span></text:p>
      <text:p text:style-name="P482"/>
      <text:p text:style-name="P483"/>
      <text:p text:style-name="P484"/>
      <text:p text:style-name="P485"><text:span text:style-name="T486">ROMANIA</text:span><text:span text:style-name="T487"><text:line-break/></text:span><text:span text:style-name="T488"><text:line-break/>Consulate General of Romania in Edinburgh<text:s/></text:span><text:span text:style-name="T489"><text:line-break/></text:span><text:span text:style-name="T490">7-9 North St. David Street</text:span><text:span text:style-name="T491"><text:line-break/>Edinburgh<text:s/></text:span></text:p>
      <text:p text:style-name="P492"><text:span text:style-name="T493">EH2 1AW</text:span><text:span text:style-name="T494"><text:line-break/>Tel:</text:span><text:span text:style-name="T495"><text:line-break/>Email:</text:span><text:span text:style-name="T496"><text:line-break/>Website:</text:span><text:span text:style-name="T497"><text:line-break/></text:span></text:p>
      <text:p text:style-name="P498"><text:span text:style-name="T499">MR ANTON EMMANUEL BARBU</text:span><text:span text:style-name="T500"><text:s text:c="2"/>Consul General with responsibility for Edinburgh (since 1 August 2018)</text:span><text:span text:style-name="T501"><text:line-break/></text:span></text:p>
      <text:p text:style-name="P502"><text:span text:style-name="T503">Consulate General of Romania in Manchester<text:s/></text:span></text:p>
      <text:p text:style-name="P504"><text:span text:style-name="T505">9 Cooper Street<text:s/></text:span><text:span text:style-name="T506"><text:line-break/>Manchester</text:span><text:span text:style-name="T507"><text:line-break/></text:span>M2 2FW</text:p>
      <text:p text:style-name="P508">Tel:<text:s/><text:line-break/>Email:<text:line-break/>Website:</text:p>
      <text:p text:style-name="P509"/>
      <text:p text:style-name="P510"><text:span text:style-name="T511">MRS ANDREEA IOANA BERECHET <text:s/></text:span><text:span text:style-name="T512">Consul General with responsibility for Manchester (since 01 September 2017)</text:span></text:p>
      <text:p text:style-name="P513"/>
      <text:p text:style-name="P514"/>
      <text:p text:style-name="P515"/>
      <text:p text:style-name="P516"><text:span text:style-name="T517">RUSSIA</text:span></text:p>
      <text:p text:style-name="P518"/>
      <text:p text:style-name="P519"><text:span text:style-name="T520">Consulate General of Russia in Edinburgh</text:span></text:p>
      <text:p text:style-name="P521">58 Melville Street<text:line-break/>Edinburgh<text:s/><text:line-break/>EH3 7HF<text:s/><text:span text:style-name="T522"><text:line-break/>Tel:</text:span><text:span text:style-name="T523"><text:line-break/>Email:</text:span><text:span text:style-name="T524"><text:line-break/>Website:<text:s/></text:span></text:p>
      <text:p text:style-name="P525"/>
      <text:p text:style-name="P526"><text:span text:style-name="T527">MR ANDREY ANATOLYEVICH PRITZEPOV <text:s/></text:span><text:span text:style-name="T528">Consul General with responsibility for Edinburgh (since 12 November 2014)</text:span><text:span text:style-name="T529"><text:s text:c="2"/></text:span></text:p>
      <text:p text:style-name="P530"/>
      <text:p text:style-name="P531"/>
      <text:p text:style-name="P532"/>
      <text:p text:style-name="P533"><text:span text:style-name="T534">SPAIN</text:span></text:p>
      <text:p text:style-name="P535"/>
      <text:p text:style-name="P536"><text:span text:style-name="T537">Consulate General of Spain in Edinburgh</text:span></text:p>
      <text:p text:style-name="P538"><text:span text:style-name="T539">63 North Castle Street</text:span><text:span text:style-name="T540"><text:line-break/>Edinburgh</text:span><text:span text:style-name="T541"><text:line-break/>EH2 3LJ</text:span><text:span text:style-name="T542"><text:line-break/>Tel:</text:span><text:span text:style-name="T543"><text:line-break/>Email:</text:span><text:span text:style-name="T544"><text:line-break/>Website:</text:span></text:p>
      <text:p text:style-name="P545"/>
      <text:p text:style-name="P546"><text:span text:style-name="T547">VACANT</text:span></text:p>
      <text:p text:style-name="P548"/>
      <text:p text:style-name="P549">Consulate General of Spain in Manchester</text:p>
      <text:p text:style-name="P550">326-330 Deansgate<text:line-break/>Manchester</text:p>
      <text:p text:style-name="P551">M3 4FN</text:p>
      <text:p text:style-name="P552"><text:line-break/>Tel:<text:line-break/>Email:<text:line-break/>Website:</text:p>
      <text:p text:style-name="P553"/>
      <text:p text:style-name="Standard"><text:span text:style-name="T554">MRS LAURA<text:s/></text:span><text:span text:style-name="T555">GARCÍA-ALFAYA <text:s/></text:span><text:span text:style-name="T556">Consul General with responsibility for<text:s/></text:span><text:span text:style-name="T557">North West England (except Cumbria), Yorkshire and Humber, East Midlands, West Midlands, Wales, and the Isle of Man (since 16 September 2019)</text:span></text:p>
      <text:p text:style-name="P558"/>
      <text:p text:style-name="P559"/>
      <text:p text:style-name="P560"><text:span text:style-name="T561">SAINT VINCENT &amp; THE GRENADINES<text:s/></text:span></text:p>
      <text:p text:style-name="P562"/>
      <text:p text:style-name="P563"><text:span text:style-name="T564">Consulate General of Saint Vincent &amp; The Grenadines in Northern Ireland</text:span></text:p>
      <text:p text:style-name="P565"><text:span text:style-name="T566">16 Glen Road<text:s/></text:span><text:span text:style-name="T567"><text:line-break/>Comber</text:span><text:span text:style-name="T568"><text:line-break/>County Down</text:span><text:span text:style-name="T569"><text:line-break/>BT23 5EL</text:span><text:span text:style-name="T570"><text:line-break/>Tel:</text:span><text:span text:style-name="T571"><text:line-break/>Email:</text:span><text:span text:style-name="T572"><text:line-break/>Website:</text:span></text:p>
      <text:p text:style-name="P573"/>
      <text:soft-page-break/>
      <text:p text:style-name="P574"><text:span text:style-name="T575">DR CHRISTOPHER GARRY STANGE <text:s/></text:span><text:span text:style-name="T576">Consul General with responsibility for Northern Ireland (since 16 November 2017)</text:span></text:p>
      <text:p text:style-name="P577"/>
      <text:p text:style-name="P578"/>
      <text:p text:style-name="P579"/>
      <text:p text:style-name="P580"><text:span text:style-name="T581">TURKEY</text:span></text:p>
      <text:p text:style-name="P582"/>
      <text:p text:style-name="P583"><text:span text:style-name="T584">Consulate General of<text:s/></text:span><text:span text:style-name="T585">T</text:span><text:span text:style-name="T586">ü</text:span><text:span text:style-name="T587">rkiye</text:span><text:s/><text:span text:style-name="T588">in Edinburgh<text:s/></text:span></text:p>
      <text:p text:style-name="P589"><text:span text:style-name="T590">Forsyth House 93</text:span><text:span text:style-name="T591"><text:line-break/>George Street</text:span><text:span text:style-name="T592"><text:line-break/>Edinburgh<text:s/></text:span><text:span text:style-name="T593"><text:line-break/></text:span>EH2 3ES<text:span text:style-name="T594"><text:line-break/>Tel:<text:s/></text:span><text:span text:style-name="T595"><text:line-break/>Email:<text:s/></text:span><text:span text:style-name="T596"><text:line-break/>Website:</text:span></text:p>
      <text:p text:style-name="P597"/>
      <text:p text:style-name="P598"><text:span text:style-name="T599">MR NAFI CEMAL TOSYALI <text:s/></text:span><text:span text:style-name="T600">Consul General with responsibility for Edinburgh (since 2 October 2018)</text:span></text:p>
      <text:p text:style-name="P601"/>
      <text:p text:style-name="P602"/>
      <text:p text:style-name="P603"/>
      <text:p text:style-name="P604">UKRAINE</text:p>
      <text:p text:style-name="P605"/>
      <text:p text:style-name="P606">Consulate of Ukraine in Edinburgh<text:s/></text:p>
      <text:p text:style-name="P607"><text:span text:style-name="T608">8 Windsor Street</text:span><text:line-break/><text:span text:style-name="T609">Edinburgh<text:s/></text:span><text:line-break/><text:span text:style-name="T610">EH7 5JR<text:s/></text:span><text:line-break/><text:span text:style-name="T611">Tel:<text:s/></text:span><text:line-break/><text:span text:style-name="T612">Email:</text:span><text:line-break/><text:span text:style-name="T613">Web:</text:span></text:p>
      <text:p text:style-name="P614"/>
      <text:p text:style-name="P615"><text:span text:style-name="T616">MRS NATALIIA OSTAPENKO Consul<text:s/></text:span><text:span text:style-name="T617">with responsibility for Edinburgh (since 12 August 2020) <text:s text:c="3"/></text:span></text:p>
      <text:p text:style-name="P618"/>
      <text:p text:style-name="P619"/>
      <text:p text:style-name="P620"/>
      <text:p text:style-name="P621"/>
      <text:p text:style-name="P622"/>
      <text:p text:style-name="P623"><text:span text:style-name="T624">USA</text:span></text:p>
      <text:p text:style-name="P625"/>
      <text:p text:style-name="P626"><text:span text:style-name="T627">Consulate General of the United States in Belfast</text:span></text:p>
      <text:p text:style-name="P628">223 Stranmillis Road<text:s/><text:line-break/>Belfast<text:line-break/>BT9 5GR<text:line-break/>Tel:<text:line-break/>Email:<text:line-break/>Website:</text:p>
      <text:p text:style-name="P629"><text:span text:style-name="T630">MR PAUL RAVI NARAIN<text:s/></text:span><text:span text:style-name="T631"><text:s/>Consul General with responsibility for Northern Ireland (since 12 August 2021)</text:span></text:p>
      <text:p text:style-name="P632"/>
      <text:p text:style-name="P633"><text:span text:style-name="T634">Consulate General of the United States in Edinburgh</text:span></text:p>
      <text:p text:style-name="P635">3 Regent Terrace<text:line-break/>Edinburgh<text:line-break/>EH7 5BW<text:s/><text:line-break/>Tel:<text:line-break/>Email:<text:s/><text:line-break/>Website:<text:tab/><text:s/></text:p>
      <text:soft-page-break/>
      <text:p text:style-name="P636"><text:span text:style-name="T637">MR JOHN JOSEPH HILLMEYER <text:s/></text:span><text:span text:style-name="T638">Consul General with responsibility for Scotland (since 18 August 2021)</text:span></text:p>
      <text:p text:style-name="P639"/>
      <text:p text:style-name="P640"/>
      <text:p text:style-name="P6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2-11-08T12:33:00Z</meta:creation-date>
    <dc:date>2022-11-08T12:33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user-defined meta:name="MediaServiceImageTags"/>
    <meta:document-statistic meta:page-count="10" meta:paragraph-count="19" meta:word-count="1463" meta:character-count="9784" meta:row-count="69" meta:non-whitespace-character-count="8340"/>
  </office:meta>
</office:document-meta>
</file>