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  <style:text-properties style:font-name="Arial" style:font-name-asian="Arial" style:font-name-complex="Arial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0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de"/>
    </style:style>
    <style:style style:name="P61" style:parent-style-name="Normal" style:family="paragraph">
      <style:paragraph-properties fo:text-align="justify"/>
    </style:style>
    <style:style style:name="T62" style:parent-style-name="Hyperlink" style:family="text">
      <style:text-properties style:font-name="Arial" style:font-name-asian="Arial" style:font-name-complex="Arial" fo:font-size="10pt" style:font-size-asian="10pt" style:font-size-complex="10pt" fo:language="de"/>
    </style:style>
    <style:style style:name="P63" style:parent-style-name="Normal" style:family="paragraph">
      <style:paragraph-properties fo:text-align="justify"/>
    </style:style>
    <style:style style:name="T64" style:parent-style-name="Hyperlink" style:family="text">
      <style:text-properties style:font-name="Arial" style:font-name-asian="Arial" style:font-name-complex="Arial" fo:font-size="10pt" style:font-size-asian="10pt" style:font-size-complex="10pt" fo:language="de"/>
    </style:style>
    <style:style style:name="P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6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9" style:parent-style-name="Normal" style:family="paragraph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7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2" style:parent-style-name="Normal" style:family="paragraph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2" style:parent-style-name="Normal" style:family="paragraph">
      <style:paragraph-properties fo:line-height="105%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5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6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widows="2" fo:orphans="2" fo:margin-bottom="0in" fo:line-height="100%"/>
    </style:style>
    <style:style style:name="T1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4" style:parent-style-name="Standard" style:family="paragraph">
      <style:paragraph-properties fo:widows="2" fo:orphans="2"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9" style:parent-style-name="Standard" style:family="paragraph">
      <style:paragraph-properties fo:widows="2" fo:orphans="2" fo:margin-bottom="0in" fo:line-height="100%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</style:style>
    <style:style style:name="P183" style:parent-style-name="Standard" style:family="paragraph">
      <style:paragraph-properties fo:margin-bottom="0in" fo:line-height="100%"/>
    </style:style>
    <style:style style:name="P184" style:parent-style-name="Standard" style:family="paragraph">
      <style:paragraph-properties fo:margin-bottom="0in" fo:line-height="100%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1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37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38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39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40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41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42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43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P2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8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8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28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8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8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8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9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91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9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93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9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295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29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9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98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299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300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301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30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30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304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305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306" style:parent-style-name="Normal" style:family="paragraph">
      <style:text-properties fo:font-weight="bold" style:font-weight-asian="bold" style:font-weight-complex="bold" fo:language="en" fo:country="IE" style:language-asian="en" style:country-asian="US"/>
    </style:style>
    <style:style style:name="P307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308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09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10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11" style:parent-style-name="Normal" style:family="paragraph">
      <style:paragraph-properties fo:line-height="115%"/>
    </style:style>
    <style:style style:name="T31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13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314" style:parent-style-name="Normal" style:family="paragraph">
      <style:paragraph-properties fo:line-height="115%"/>
    </style:style>
    <style:style style:name="T315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16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317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318" style:parent-style-name="Normal" style:family="paragraph">
      <style:paragraph-properties fo:line-height="115%"/>
    </style:style>
    <style:style style:name="T319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2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US"/>
    </style:style>
    <style:style style:name="T321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2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2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324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25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26" style:parent-style-name="Norma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327" style:parent-style-name="Normal" style:family="paragraph">
      <style:paragraph-properties fo:line-height="115%"/>
    </style:style>
    <style:style style:name="T32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29" style:parent-style-name="DefaultParagraphFont" style:family="text">
      <style:text-properties style:font-name="Arial" style:font-name-asian="Calibri" style:font-name-complex="Arial" style:text-position="super 65%" fo:font-size="10pt" style:font-size-asian="10pt" style:font-size-complex="10pt" fo:language="en" fo:country="IE" style:language-asian="en" style:country-asian="IE"/>
    </style:style>
    <style:style style:name="T33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31" style:parent-style-name="Normal" style:family="paragraph">
      <style:paragraph-properties fo:line-height="115%"/>
    </style:style>
    <style:style style:name="T33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33" style:parent-style-name="Normal" style:family="paragraph">
      <style:paragraph-properties fo:line-height="115%"/>
    </style:style>
    <style:style style:name="T334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35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36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fo:language="en" fo:country="IE" style:language-asian="en" style:country-asian="IE"/>
    </style:style>
    <style:style style:name="P337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38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339" style:parent-style-name="Normal" style:family="paragraph">
      <style:paragraph-properties fo:line-height="115%"/>
    </style:style>
    <style:style style:name="T34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41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4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4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44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4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46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4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48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49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350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51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52" style:parent-style-name="Standard" style:family="paragraph">
      <style:paragraph-properties fo:margin-bottom="0in" fo:line-height="100%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5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5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61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6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64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7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7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7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73" style:parent-style-name="Normal" style:family="paragraph">
      <style:text-properties fo:font-style="italic" style:font-style-asian="italic" style:font-style-complex="italic" fo:color="#000000"/>
    </style:style>
    <style:style style:name="P374" style:parent-style-name="Normal" style:family="paragraph">
      <style:text-properties fo:font-style="italic" style:font-style-asian="italic" style:font-style-complex="italic" fo:color="#000000"/>
    </style:style>
    <style:style style:name="T3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8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88" style:parent-style-name="Normal" style:family="paragraph">
      <style:text-properties fo:font-style="italic" style:font-style-asian="italic" style:font-style-complex="italic" fo:color="#000000"/>
    </style:style>
    <style:style style:name="P389" style:parent-style-name="Standard" style:family="paragraph">
      <style:paragraph-properties fo:margin-bottom="0in" fo:line-height="100%"/>
    </style:style>
    <style:style style:name="P390" style:parent-style-name="Standard" style:family="paragraph">
      <style:paragraph-properties fo:margin-bottom="0in" fo:line-height="100%"/>
    </style:style>
    <style:style style:name="P391" style:parent-style-name="Standard" style:family="paragraph">
      <style:paragraph-properties fo:margin-bottom="0in" fo:line-height="100%"/>
    </style:style>
    <style:style style:name="P3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0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</style:style>
    <style:style style:name="P4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6" style:parent-style-name="Standard" style:family="paragraph">
      <style:paragraph-properties fo:margin-bottom="0in" fo:line-height="100%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Standard" style:family="paragraph">
      <style:paragraph-properties fo:margin-bottom="0in" fo:line-height="100%"/>
    </style:style>
    <style:style style:name="P422" style:parent-style-name="Standard" style:family="paragraph">
      <style:paragraph-properties fo:margin-bottom="0in" fo:line-height="100%"/>
    </style:style>
    <style:style style:name="P4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3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</style:style>
    <style:style style:name="T4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</style:style>
    <style:style style:name="T4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2" style:parent-style-name="Standard" style:family="paragraph">
      <style:paragraph-properties fo:margin-bottom="0in" fo:line-height="100%"/>
    </style:style>
    <style:style style:name="T4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</style:style>
    <style:style style:name="T4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8" style:parent-style-name="Standard" style:family="paragraph">
      <style:paragraph-properties fo:margin-bottom="0in" fo:line-height="100%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paragraph-properties fo:margin-bottom="0in" fo:line-height="100%"/>
    </style:style>
    <style:style style:name="T5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</style:style>
    <style:style style:name="T5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efaultParagraphFont" style:family="text">
      <style:text-properties style:font-name="Arial" style:font-name-asian="Arial" style:font-name-complex="Arial" fo:color="#696969" fo:font-size="10pt" style:font-size-asian="10pt" style:font-size-complex="10pt"/>
    </style:style>
    <style:style style:name="T526" style:parent-style-name="DefaultParagraphFont" style:family="text">
      <style:text-properties style:font-name="Arial" style:font-name-asian="Arial" style:font-name-complex="Arial" fo:color="#696969" fo:font-size="10pt" style:font-size-asian="10pt" style:font-size-complex="10pt"/>
    </style:style>
    <style:style style:name="T52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2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30" style:parent-style-name="Standard" style:family="paragraph">
      <style:paragraph-properties fo:margin-bottom="0in" fo:line-height="100%"/>
    </style:style>
    <style:style style:name="P531" style:parent-style-name="Standard" style:family="paragraph">
      <style:paragraph-properties fo:margin-bottom="0in" fo:line-height="100%"/>
    </style:style>
    <style:style style:name="P5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0" style:parent-style-name="Standard" style:family="paragraph">
      <style:paragraph-properties fo:margin-bottom="0in" fo:line-height="100%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6" style:parent-style-name="Standard" style:family="paragraph">
      <style:paragraph-properties fo:margin-bottom="0in" fo:line-height="100%"/>
    </style:style>
    <style:style style:name="T5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0" style:parent-style-name="Standard" style:family="paragraph">
      <style:paragraph-properties fo:margin-bottom="0in" fo:line-height="100%"/>
    </style:style>
    <style:style style:name="T5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2" style:parent-style-name="Standard" style:family="paragraph">
      <style:paragraph-properties fo:margin-bottom="0in" fo:line-height="100%"/>
    </style:style>
    <style:style style:name="T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56" style:parent-style-name="Standard" style:family="paragraph">
      <style:paragraph-properties fo:margin-bottom="0in" fo:line-height="100%"/>
    </style:style>
    <style:style style:name="P5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8" style:parent-style-name="Standard" style:family="paragraph">
      <style:paragraph-properties fo:margin-bottom="0in" fo:line-height="100%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1" style:parent-style-name="Standard" style:family="paragraph">
      <style:paragraph-properties fo:margin-bottom="0in" fo:line-height="100%"/>
    </style:style>
    <style:style style:name="P5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4" style:parent-style-name="Standard" style:family="paragraph">
      <style:paragraph-properties fo:margin-bottom="0in" fo:line-height="100%"/>
    </style:style>
    <style:style style:name="T5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</style:style>
    <style:style style:name="T5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9" style:parent-style-name="Standard" style:family="paragraph">
      <style:paragraph-properties fo:margin-bottom="0in" fo:line-height="100%"/>
    </style:style>
    <style:style style:name="T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</style:style>
    <style:style style:name="T5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8" style:parent-style-name="Standard" style:family="paragraph">
      <style:paragraph-properties fo:margin-bottom="0in" fo:line-height="100%"/>
    </style:style>
    <style:style style:name="P5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paragraph-properties fo:margin-bottom="0in" fo:line-height="100%"/>
    </style:style>
    <style:style style:name="T5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4" style:parent-style-name="Standard" style:family="paragraph">
      <style:paragraph-properties fo:margin-bottom="0in" fo:line-height="100%"/>
    </style:style>
    <style:style style:name="T5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4" style:parent-style-name="Standard" style:family="paragraph">
      <style:paragraph-properties fo:margin-bottom="0in" fo:line-height="100%"/>
    </style:style>
    <style:style style:name="T5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6" style:parent-style-name="Standard" style:family="paragraph">
      <style:paragraph-properties fo:margin-bottom="0in" fo:line-height="100%"/>
    </style:style>
    <style:style style:name="P5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6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3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60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60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6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paragraph-properties fo:margin-bottom="0in" fo:line-height="100%"/>
    </style:style>
    <style:style style:name="T6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paragraph-properties fo:margin-bottom="0in" fo:line-height="100%"/>
    </style:style>
    <style:style style:name="T6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13" style:parent-style-name="Standard" style:family="paragraph">
      <style:paragraph-properties fo:margin-bottom="0in" fo:line-height="100%"/>
    </style:style>
    <style:style style:name="T6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paragraph-properties fo:margin-bottom="0in" fo:line-height="100%"/>
    </style:style>
    <style:style style:name="T6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25" style:parent-style-name="Standard" style:family="paragraph">
      <style:paragraph-properties fo:margin-bottom="0in" fo:line-height="100%"/>
    </style:style>
    <style:style style:name="P626" style:parent-style-name="Standard" style:family="paragraph">
      <style:paragraph-properties fo:margin-bottom="0in" fo:line-height="100%"/>
    </style:style>
    <style:style style:name="P6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paragraph-properties fo:margin-bottom="0in" fo:line-height="100%"/>
    </style:style>
    <style:style style:name="T6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paragraph-properties fo:margin-bottom="0in" fo:line-height="100%"/>
    </style:style>
    <style:style style:name="T6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3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63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7" style:parent-style-name="Standard" style:family="paragraph">
      <style:paragraph-properties fo:margin-bottom="0in" fo:line-height="100%"/>
    </style:style>
    <style:style style:name="T6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paragraph-properties fo:margin-bottom="0in" fo:line-height="100%"/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45" style:parent-style-name="Standard" style:family="paragraph">
      <style:paragraph-properties fo:margin-bottom="0in" fo:line-height="100%"/>
    </style:style>
    <style:style style:name="T6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5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5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5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5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5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55" style:parent-style-name="Standard" style:family="paragraph">
      <style:paragraph-properties fo:margin-bottom="0in" fo:line-height="100%"/>
    </style:style>
    <style:style style:name="T6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5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59" style:parent-style-name="Standard" style:family="paragraph">
      <style:paragraph-properties fo:margin-bottom="0in" fo:line-height="100%"/>
    </style:style>
    <style:style style:name="P660" style:parent-style-name="Standard" style:family="paragraph">
      <style:paragraph-properties fo:margin-bottom="0in" fo:line-height="100%"/>
    </style:style>
    <style:style style:name="T6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6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66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6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5" style:parent-style-name="Standard" style:family="paragraph">
      <style:paragraph-properties fo:margin-bottom="0in" fo:line-height="100%"/>
    </style:style>
    <style:style style:name="T6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7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7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5" style:parent-style-name="Standard" style:family="paragraph">
      <style:paragraph-properties fo:widows="2" fo:orphans="2" fo:margin-bottom="0in" fo:line-height="100%"/>
    </style:style>
    <style:style style:name="T68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3" style:parent-style-name="Standard" style:family="paragraph">
      <style:paragraph-properties fo:margin-bottom="0in" fo:line-height="100%"/>
    </style:style>
    <style:style style:name="T6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96" style:parent-style-name="Standard" style:family="paragraph">
      <style:paragraph-properties fo:margin-bottom="0in" fo:line-height="100%"/>
    </style:style>
    <style:style style:name="T6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0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0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5" style:parent-style-name="Standard" style:family="paragraph">
      <style:paragraph-properties fo:margin-bottom="0in" fo:line-height="100%"/>
    </style:style>
    <style:style style:name="T7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8" style:parent-style-name="Standard" style:family="paragraph">
      <style:paragraph-properties fo:margin-bottom="0in" fo:line-height="100%"/>
    </style:style>
    <style:style style:name="T7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10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711" style:parent-style-name="Standard" style:family="paragraph">
      <style:paragraph-properties fo:widows="2" fo:orphans="2" fo:margin-bottom="0in" fo:line-height="100%"/>
    </style:style>
    <style:style style:name="T7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3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1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715" style:parent-style-name="Standard" style:family="paragraph">
      <style:paragraph-properties fo:widows="2" fo:orphans="2" fo:margin-bottom="0in" fo:line-height="100%"/>
    </style:style>
    <style:style style:name="T71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17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718" style:parent-style-name="Standard" style:family="paragraph">
      <style:paragraph-properties fo:widows="2" fo:orphans="2" fo:margin-bottom="0in" fo:line-height="100%"/>
    </style:style>
    <style:style style:name="T7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2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21" style:parent-style-name="Standard" style:family="paragraph">
      <style:paragraph-properties fo:margin-bottom="0in" fo:line-height="100%"/>
    </style:style>
    <style:style style:name="P7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23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REVISED<text:s/>MAY<text:s/>2023</text:p>
      <text:p text:style-name="P8"/>
      <text:p text:style-name="P9"><text:span text:style-name="T10">LIST OF CONSULATES AND CONSULATES GENERAL WITHIN THE UNITED KINGDOM</text:span></text:p>
      <text:p text:style-name="P11"><text:span text:style-name="T12">Alphabetical list of the Consulates and Consulates General, and the Heads of Consular posts of Foreign States &amp; Commonwealth Countries in the United Kingdom. Heads of consular posts of Foreign States &amp; Commonwealth Countries enjoy immunities under the Consular Relations Act 1968.</text:span></text:p>
      <text:p text:style-name="P13"/>
      <text:p text:style-name="P14"><text:span text:style-name="T15"><text:line-break/></text:span><text:span text:style-name="T16">BANGLADESH<text:s/></text:span></text:p>
      <text:p text:style-name="P17"/>
      <text:p text:style-name="P18">Deputy High Commission of Bangladesh in Birmingham<text:s/></text:p>
      <text:p text:style-name="P19"><text:span text:style-name="T20">Albany House (4</text:span><text:span text:style-name="T21">th</text:span><text:span text:style-name="T22"><text:s/>Floor)</text:span></text:p>
      <text:p text:style-name="P23">31 Hurst Street</text:p>
      <text:p text:style-name="P24">Birmingham</text:p>
      <text:p text:style-name="P25"><text:span text:style-name="T26">B5 4BD</text:span><text:span text:style-name="T27"><text:line-break/></text:span><text:span text:style-name="T28">Tel:<text:s/></text:span><text:span text:style-name="T29"><text:line-break/>Email:<text:s/></text:span><text:span text:style-name="T30"><text:line-break/>Website:<text:s/></text:span></text:p>
      <text:p text:style-name="P31"/>
      <text:p text:style-name="P32"><text:span text:style-name="T33">MR MUHAMMAD NAZMUL HOQUE <text:s/></text:span><text:span text:style-name="T34">Assistant High Commissioner with responsibility for Birmingham (since 23 September 2018)</text:span></text:p>
      <text:p text:style-name="P35"/>
      <text:p text:style-name="P36"><text:span text:style-name="T37">Assistant High Commission of Bangladesh in Manchester</text:span></text:p>
      <text:p text:style-name="P38"><text:span text:style-name="T39">Seamark House</text:span></text:p>
      <text:p text:style-name="P40"><text:span text:style-name="T41">Edge Lane</text:span><text:span text:style-name="T42"><text:line-break/></text:span><text:span text:style-name="T43">Droylsden<text:s/></text:span><text:span text:style-name="T44"><text:line-break/>Manchester</text:span><text:span text:style-name="T45"><text:line-break/>M43 6BB</text:span></text:p>
      <text:p text:style-name="P46">Tel:<text:s/><text:line-break/>Email:<text:s/><text:line-break/>Website:<text:line-break/></text:p>
      <text:p text:style-name="P47"><text:span text:style-name="T48">MR ABU NASAR MD. ANOWARUL ISLAM <text:s/></text:span><text:span text:style-name="T49">Assistant High Commissioner with responsibility for Manchester (since 7 September 2017)<text:s/></text:span><text:line-break/></text:p>
      <text:p text:style-name="P50"/>
      <text:p text:style-name="P51"><text:span text:style-name="T52">BRAZIL</text:span></text:p>
      <text:p text:style-name="P53"/>
      <text:p text:style-name="P54"><text:span text:style-name="T55">Consulate General of Brazil in Edinburgh</text:span></text:p>
      <text:p text:style-name="P56">Room 508, HQ Regus</text:p>
      <text:p text:style-name="P57">9-10 St. Andrews Square</text:p>
      <text:p text:style-name="P58">Edinburgh</text:p>
      <text:p text:style-name="P59">EH2<text:s/>2CA</text:p>
      <text:p text:style-name="P60">Tel 07873 261219</text:p>
      <text:p text:style-name="P61"><text:a xlink:href="mailto:cgedinburgh@itamaraty.gov.br" office:target-frame-name="_top" xlink:show="replace"><text:span text:style-name="T62">cgedinburgh@itamaraty.gov.br</text:span></text:a></text:p>
      <text:p text:style-name="P63"><text:a xlink:href="https://www.gov.br/mre/pt-br/consulado-edimburgo/" office:target-frame-name="_top" xlink:show="replace"><text:span text:style-name="T64">https://www.gov.br/mre/pt-br/consulado-edimburgo/</text:span></text:a></text:p>
      <text:p text:style-name="P65"/>
      <text:p text:style-name="P66"/>
      <text:p text:style-name="Normal"><text:span text:style-name="T67">MR JOÁO PEDRO CORRÉA COSTA<text:s/></text:span><text:span text:style-name="T68">Consul General with responsibility for Scotland, Northern Ireland, Cumbria, Darlington, Durham, Hartlepool, Middlesbrough, Northumberland, Redcar and Cleveland, Stockton-on-Sea, Tyne and Wear and North Yorkshire, excluding Selby and York (since 11 August 2022)</text:span></text:p>
      <text:p text:style-name="P69"/>
      <text:p text:style-name="Normal"><text:span text:style-name="T70">Ms Fernanda Carvalho Dal Piaz</text:span><text:span text:style-name="T71"><text:s/>Deputy Consul</text:span></text:p>
      <text:p text:style-name="P72"/>
      <text:p text:style-name="P73"/>
      <text:p text:style-name="P74"/>
      <text:p text:style-name="P75"><text:span text:style-name="T76"><text:line-break/></text:span><text:span text:style-name="T77">CHINA</text:span></text:p>
      <text:p text:style-name="P78"/>
      <text:soft-page-break/>
      <text:p text:style-name="P79"><text:span text:style-name="T80">Consulate General of the People's Republic of China in Edinburgh</text:span><text:span text:style-name="T81"><text:line-break/></text:span><text:span text:style-name="T82">55 Corstorphine Road</text:span></text:p>
      <text:p text:style-name="P83"><text:span text:style-name="T84">Edinburgh</text:span></text:p>
      <text:p text:style-name="P85"><text:span text:style-name="T86">EH12 5QG</text:span></text:p>
      <text:p text:style-name="P87"><text:span text:style-name="T88">Tel:<text:s/></text:span></text:p>
      <text:p text:style-name="P89"><text:span text:style-name="T90">Email:<text:s/></text:span></text:p>
      <text:p text:style-name="P91"><text:span text:style-name="T92">Website:</text:span></text:p>
      <text:p text:style-name="P93"/>
      <text:p text:style-name="P94"><text:span text:style-name="T95">MS DONG ZHIHUA <text:s/></text:span><text:span text:style-name="T96">Consul General with responsibility for Edinburgh (since 29 October 2018)</text:span></text:p>
      <text:p text:style-name="P97"><text:span text:style-name="T98">Mr Wentao Zhang<text:s/></text:span><text:span text:style-name="T99">m</text:span><text:span text:style-name="T100"><text:s/>(</text:span><text:span text:style-name="T101">CONSUL)</text:span></text:p>
      <text:p text:style-name="P102"/>
      <text:p text:style-name="P103"><text:span text:style-name="T104">Consulate General of the People's Republic of China in Manchester</text:span></text:p>
      <text:p text:style-name="P105"><text:span text:style-name="T106">Denison House</text:span><text:span text:style-name="T107"><text:line-break/></text:span><text:span text:style-name="T108">71 Denison Road</text:span><text:span text:style-name="T109"><text:line-break/>Rusholme</text:span><text:span text:style-name="T110"><text:line-break/>Manchester<text:s/></text:span><text:span text:style-name="T111"><text:line-break/>M14 5RX</text:span><text:span text:style-name="T112"><text:line-break/>Tel:<text:s/></text:span><text:span text:style-name="T113"><text:line-break/>Email:</text:span><text:span text:style-name="T114"><text:line-break/>Website:<text:s/></text:span></text:p>
      <text:p text:style-name="P115"><text:line-break/><text:span text:style-name="T116">MR XIYUAN ZHENG <text:s/></text:span><text:span text:style-name="T117">Consul General with responsibility for Manchester (since 26 February 2018)<text:s/></text:span></text:p>
      <text:p text:style-name="P118"/>
      <text:p text:style-name="P119"><text:span text:style-name="T120">Mr Yang Zhiyu *<text:s/></text:span><text:span text:style-name="T121">(Vice Consul General)</text:span></text:p>
      <text:p text:style-name="P122"><text:span text:style-name="T123">Mr Lingchao Li<text:s/></text:span><text:span text:style-name="T124">m</text:span><text:span text:style-name="T125"><text:s/></text:span><text:span text:style-name="T126">Consul</text:span></text:p>
      <text:p text:style-name="P127"/>
      <text:p text:style-name="P128"><text:span text:style-name="T129"><text:line-break/>Consulate General of the People's Republic of China in Belfast</text:span></text:p>
      <text:p text:style-name="P130"><text:span text:style-name="T131">75-77 Malone Road</text:span></text:p>
      <text:p text:style-name="P132"><text:span text:style-name="T133">Belfast</text:span></text:p>
      <text:p text:style-name="P134"><text:span text:style-name="T135">BT9 6SH</text:span></text:p>
      <text:p text:style-name="P136"><text:span text:style-name="T137">Tel:</text:span><text:span text:style-name="T138"><text:line-break/>Email:<text:s/></text:span><text:span text:style-name="T139"><text:line-break/>Website:</text:span></text:p>
      <text:p text:style-name="P140"/>
      <text:p text:style-name="P141"><text:span text:style-name="T142">MS MEIFANG ZHANG <text:s/></text:span><text:span text:style-name="T143">Consul General with responsibility for Northern Ireland (since 4 December 2018)</text:span></text:p>
      <text:p text:style-name="P144"/>
      <text:p text:style-name="P145"><text:span text:style-name="T146">Mr Ang Zhengtao</text:span><text:span text:style-name="T147"><text:s/></text:span><text:span text:style-name="T148">m</text:span><text:span text:style-name="T149"><text:s/></text:span><text:span text:style-name="T150">Consular<text:s/></text:span><text:span text:style-name="T151">Attaché</text:span></text:p>
      <text:p text:style-name="P152"/>
      <text:p text:style-name="P153">CZECH REPUBLIC</text:p>
      <text:p text:style-name="P154"/>
      <text:p text:style-name="P155">Consulate General of the Czech Republic in Manchester</text:p>
      <text:p text:style-name="P156">4 Brindley Road<text:s/></text:p>
      <text:p text:style-name="P157">(Unit 2 City Park Business Village, Suite 4&amp;6)<text:s/></text:p>
      <text:p text:style-name="P158">Old Trafford</text:p>
      <text:p text:style-name="P159">Manchester</text:p>
      <text:p text:style-name="P160"><text:span text:style-name="T161">M16 9HQ</text:span><text:span text:style-name="T162"><text:s/></text:span></text:p>
      <text:p text:style-name="P163"/>
      <text:p text:style-name="P164"><text:span text:style-name="T165">MR IVO LOSMAN <text:s/></text:span><text:span text:style-name="T166">Consul General with responsibility for Manchester (since 8 January 2019)</text:span></text:p>
      <text:p text:style-name="P167"/>
      <text:p text:style-name="P168"/>
      <text:p text:style-name="P169"><text:span text:style-name="T170">FRANCE</text:span></text:p>
      <text:p text:style-name="P171"/>
      <text:p text:style-name="P172"><text:span text:style-name="T173">Consulate General of France in Edinburgh<text:s/></text:span></text:p>
      <text:p text:style-name="P174">59-63 George IV Bridge</text:p>
      <text:p text:style-name="P175">Edinburgh</text:p>
      <text:p text:style-name="P176">EH1 1RN</text:p>
      <text:p text:style-name="P177">Tel:<text:line-break/>Email:<text:s/><text:line-break/><text:soft-page-break/>Website:</text:p>
      <text:p text:style-name="P178"/>
      <text:p text:style-name="P179"><text:span text:style-name="T180">MRS LAURENCE PAÏS</text:span><text:span text:style-name="T181"><text:s/>Consul General with responsibility for Scotland and the Isle of Man (since 5 August 2019)</text:span></text:p>
      <text:p text:style-name="P182"/>
      <text:p text:style-name="P183"/>
      <text:p text:style-name="P184"/>
      <text:p text:style-name="P185"><text:span text:style-name="T186">GERMANY</text:span></text:p>
      <text:p text:style-name="P187"/>
      <text:p text:style-name="P188"><text:span text:style-name="T189">Consulate General of Germany in Edinburgh<text:s/></text:span></text:p>
      <text:p text:style-name="P190"><text:span text:style-name="T191">16 Eglinton Crescent</text:span></text:p>
      <text:p text:style-name="P192"><text:span text:style-name="T193">Edinburgh</text:span><text:span text:style-name="T194"><text:line-break/></text:span>EH12 5D6</text:p>
      <text:p text:style-name="P195"><text:span text:style-name="T196">Tel: 0131 337 2323</text:span></text:p>
      <text:p text:style-name="P197"><text:span text:style-name="T198">Email:<text:s/></text:span><text:a xlink:href="mailto:Info@edin.auswaertiges-amt.de" office:target-frame-name="_top" xlink:show="replace"><text:span text:style-name="T199">Info@edin.auswaertiges-amt.de</text:span><text:line-break/></text:a><text:span text:style-name="T200">Website:<text:s/></text:span><text:line-break/><text:span text:style-name="T201">Hours: Monday – Friday 09:00 – 16:00</text:span></text:p>
      <text:p text:style-name="P202"/>
      <text:p text:style-name="P203"><text:line-break/><text:span text:style-name="T204">HUNGARY</text:span></text:p>
      <text:p text:style-name="P205"/>
      <text:p text:style-name="P206">Consulate General of Hungary in Edinburgh</text:p>
      <text:p text:style-name="P207"><text:span text:style-name="T208">First Floor West Suite</text:span></text:p>
      <text:p text:style-name="P209">Cairncross House</text:p>
      <text:p text:style-name="P210">25 Union Street</text:p>
      <text:p text:style-name="P211">Edinburgh</text:p>
      <text:p text:style-name="P212">EH1 3LR</text:p>
      <text:p text:style-name="P213"/>
      <text:p text:style-name="P214"><text:span text:style-name="T215">DR LASZLO KALMAN <text:s/></text:span><text:span text:style-name="T216">Consul General with responsibility for<text:s/></text:span><text:span text:style-name="T217">Scotland (since 15 May 2022)</text:span></text:p>
      <text:p text:style-name="P218"/>
      <text:p text:style-name="P219"/>
      <text:p text:style-name="P220"><text:span text:style-name="T221">Consulate General of Hungary in Manchester<text:s/></text:span></text:p>
      <text:p text:style-name="P222"><text:span text:style-name="T223">Suites 3C and 3E</text:span><text:line-break/><text:span text:style-name="T224">One Portland Street</text:span><text:line-break/><text:span text:style-name="T225">Manchester</text:span><text:line-break/><text:span text:style-name="T226">M1 3BE</text:span><text:line-break/></text:p>
      <text:p text:style-name="P227"><text:span text:style-name="T228">MRS KRISZTINA ZSOFIA KATAI NAGY <text:s/></text:span><text:span text:style-name="T229">Consul General with responsibility for Manchester (since 31 October 2018)</text:span></text:p>
      <text:p text:style-name="P230"><text:line-break/></text:p>
      <text:p text:style-name="Standard"><text:span text:style-name="T231"><text:line-break/></text:span><text:span text:style-name="T232">INDIA</text:span></text:p>
      <text:p text:style-name="P233"><text:span text:style-name="T234">Consulate General of India in Birmingham</text:span></text:p>
      <text:p text:style-name="P235"><text:span text:style-name="T236">The Spencers,</text:span><text:line-break/><text:span text:style-name="T237">20 Augusta Street</text:span><text:line-break/><text:span text:style-name="T238">Jewellery Quarters Hockley</text:span><text:line-break/><text:span text:style-name="T239">Birmingham</text:span><text:line-break/><text:span text:style-name="T240">B16 6JL</text:span><text:line-break/><text:span text:style-name="T241">Tel:<text:s/></text:span><text:line-break/><text:span text:style-name="T242">Email:<text:s/></text:span><text:line-break/><text:span text:style-name="T243">Website:</text:span></text:p>
      <text:p text:style-name="P244"/>
      <text:p text:style-name="Normal"><text:span text:style-name="T245">DR SHASHANK VIKRAM <text:s/></text:span><text:span text:style-name="T246">Consul General with responsibility for Birmingham (since 2 July 2020)</text:span></text:p>
      <text:p text:style-name="P247"/>
      <text:p text:style-name="P248"/>
      <text:p text:style-name="P249"><text:span text:style-name="T250">Consulate General of India in Edinburgh</text:span></text:p>
      <text:p text:style-name="P251">17 Rutland Square<text:line-break/><text:soft-page-break/>Edinburgh<text:line-break/>EH1 2BB</text:p>
      <text:p text:style-name="P252"><text:span text:style-name="T253">Tel:</text:span><text:span text:style-name="T254"><text:line-break/>Email:</text:span><text:span text:style-name="T255"><text:line-break/>Website:</text:span></text:p>
      <text:p text:style-name="P256"/>
      <text:p text:style-name="P257"><text:span text:style-name="T258">MR BIJAY SLEVARAJ <text:s/></text:span><text:span text:style-name="T259">Consul General with responsibility for Scotland (since 2 May 2021)</text:span><text:line-break/></text:p>
      <text:p text:style-name="P260"/>
      <text:p text:style-name="P261"><text:span text:style-name="T262"><text:line-break/></text:span><text:span text:style-name="T263">IRAQ</text:span></text:p>
      <text:p text:style-name="P264"/>
      <text:p text:style-name="P265"><text:span text:style-name="T266">Consulate General of Iraq in Manchester</text:span></text:p>
      <text:p text:style-name="P267">1 Norfolk Street<text:line-break/><text:span text:style-name="T268">Manchester</text:span><text:line-break/><text:span text:style-name="T269">M2 1DW</text:span><text:line-break/><text:span text:style-name="T270">Tel:<text:s/></text:span><text:span text:style-name="T271">01612280880</text:span><text:line-break/><text:span text:style-name="T272">Email:</text:span><text:span text:style-name="T273"><text:s/>mancg@mofa.gov.iq</text:span><text:line-break/><text:span text:style-name="T274">Website:</text:span><text:span text:style-name="T275"><text:s/></text:span><text:a xlink:href="http://www.mofa.gov.iq/manchester" office:target-frame-name="_top" xlink:show="replace"><text:span text:style-name="T276">www.mofa.gov.iq/manchester</text:span><text:line-break/><text:line-break/></text:a><text:span text:style-name="T277">Mr Jawad Al-Shaheen</text:span><text:span text:style-name="T278"><text:s text:c="2"/></text:span><text:span text:style-name="T279">Consul General with responsibility for<text:s/></text:span><text:span text:style-name="T280">Greater Manchester (</text:span><text:span text:style-name="T281">since 27 June 2022)</text:span><text:line-break/></text:p>
      <text:p text:style-name="P282"/>
      <text:p text:style-name="Standard"><text:span text:style-name="T283"><text:line-break/></text:span><text:span text:style-name="T284">IRELAND</text:span></text:p>
      <text:p text:style-name="Normal"><text:span text:style-name="T285">Consulate General of Ireland in Edinburgh<text:s/></text:span></text:p>
      <text:p text:style-name="Normal"><text:span text:style-name="T286">16 Randolph Crescent</text:span><text:span text:style-name="T287"><text:line-break/>Edinburgh</text:span><text:span text:style-name="T288"><text:line-break/>EH3 7TT</text:span><text:span text:style-name="T289"><text:line-break/>Tel: 0131 226 7711</text:span><text:span text:style-name="T290"><text:line-break/>Email:<text:s/></text:span><text:span text:style-name="T291">edinburghcongen@dfa.ie</text:span><text:span text:style-name="T292"><text:line-break/>Website:<text:s/></text:span><text:a xlink:href="http://www.dfa.ie/edinburgh" office:target-frame-name="_top" xlink:show="replace"><text:span text:style-name="T293">www.dfa.ie/edinburgh</text:span></text:a><text:span text:style-name="T294"><text:s/></text:span></text:p>
      <text:p text:style-name="P295"/>
      <text:p text:style-name="Normal"><text:span text:style-name="T296">MR JERRY O’DONOVAN</text:span><text:span text:style-name="T297"><text:s/></text:span><text:span text:style-name="T298">Consul General (since 1</text:span><text:span text:style-name="T299">6</text:span><text:span text:style-name="T300"><text:s/></text:span><text:span text:style-name="T301">February</text:span><text:span text:style-name="T302"><text:s/>20</text:span><text:span text:style-name="T303">23</text:span><text:span text:style-name="T304">)</text:span></text:p>
      <text:p text:style-name="P305"/>
      <text:p text:style-name="P306"/>
      <text:p text:style-name="P307">Consulate General of Ireland in Cardiff</text:p>
      <text:p text:style-name="P308">2 Caspian Point</text:p>
      <text:p text:style-name="P309">Caspian Way</text:p>
      <text:p text:style-name="P310">Cardiff  CF10 4DQ</text:p>
      <text:p text:style-name="P311"><text:span text:style-name="T312">Email:<text:s/></text:span><text:a xlink:href="mailto:cardiffcg@dfa.ie" office:target-frame-name="_top" xlink:show="replace"><text:span text:style-name="T313">cardiffcg@dfa.ie</text:span></text:a></text:p>
      <text:p text:style-name="P314"><text:span text:style-name="T315">Website:<text:s/></text:span><text:a xlink:href="http://www.dfa.ie/cardiff" office:target-frame-name="_top" xlink:show="replace"><text:span text:style-name="T316">www.dfa.ie/cardiff</text:span></text:a></text:p>
      <text:p text:style-name="P317"/>
      <text:p text:style-name="P318"><text:span text:style-name="T319"> </text:span><text:span text:style-name="T320">MS DENISE MCQUADE<text:s/></text:span><text:span text:style-name="T321">Consul General (since</text:span><text:span text:style-name="T322"><text:s/>12 August 2022</text:span><text:span text:style-name="T323">)<text:s/></text:span></text:p>
      <text:p text:style-name="P324"/>
      <text:p text:style-name="P325"/>
      <text:p text:style-name="P326">Consulate General of Ireland in Manchester</text:p>
      <text:p text:style-name="P327"><text:span text:style-name="T328">Suite 14.15-14.16, 14</text:span><text:span text:style-name="T329">th</text:span><text:span text:style-name="T330"><text:s/>Floor</text:span></text:p>
      <text:p text:style-name="P331"><text:span text:style-name="T332">17 Marble Street</text:span></text:p>
      <text:p text:style-name="P333"><text:span text:style-name="T334">Manchester M2 3AW</text:span></text:p>
      <text:p text:style-name="P335">Tel: 0161 638 9240</text:p>
      <text:p text:style-name="P336">Email: ManchesterCGExternalMail@dfa.ie</text:p>
      <text:p text:style-name="P337">Website:<text:s/>www.dfa.ie/irish-consulate/manchester/</text:p>
      <text:p text:style-name="P338"/>
      <text:soft-page-break/>
      <text:p text:style-name="P339"><text:span text:style-name="T340">MS SARAH MANGAN</text:span><text:span text:style-name="T341"><text:s/></text:span><text:span text:style-name="T342"> Consul General of Ireland<text:s/></text:span><text:span text:style-name="T343">with responsibility for<text:s/></text:span><text:span text:style-name="T344">the English regions of the North West, North East and Yorkshire and the Humber (</text:span><text:span text:style-name="T345">since<text:s/></text:span><text:span text:style-name="T346">12</text:span><text:span text:style-name="T347"><text:s/>April 20</text:span><text:span text:style-name="T348">21</text:span><text:span text:style-name="T349">)</text:span></text:p>
      <text:p text:style-name="P350"/>
      <text:p text:style-name="P351"/>
      <text:p text:style-name="P352"/>
      <text:p text:style-name="P353"/>
      <text:p text:style-name="Normal"><text:line-break/><text:span text:style-name="T354">ITALY</text:span><text:line-break/><text:line-break/><text:span text:style-name="T355">Consulate General of Italy in Edinburgh</text:span></text:p>
      <text:p text:style-name="Normal"><text:span text:style-name="T356">32 Melville Street</text:span><text:line-break/><text:span text:style-name="T357"><text:s/>Edinburgh</text:span><text:line-break/><text:span text:style-name="T358"><text:s/>EH3 7HA<text:s/></text:span><text:line-break/><text:span text:style-name="T359">Tel: 0131 220 3695<text:s/></text:span><text:line-break/><text:span text:style-name="T360">Email:<text:s/></text:span><text:a xlink:href="mailto:consolato.edimburgo@esteri.it" office:target-frame-name="_top" xlink:show="replace"><text:span text:style-name="T361">consolato.edimburgo@esteri.it</text:span></text:a><text:span text:style-name="T362"><text:s/></text:span><text:line-break/><text:span text:style-name="T363">Website:<text:s/></text:span><text:a xlink:href="http://www.consedimburgo.esteri.it/" office:target-frame-name="_top" xlink:show="replace"><text:span text:style-name="T364">www.consedimburgo.esteri.it</text:span></text:a><text:span text:style-name="T365"><text:s/></text:span></text:p>
      <text:p text:style-name="Normal"><text:span text:style-name="T366"><text:s/></text:span></text:p>
      <text:p text:style-name="Normal"><text:span text:style-name="T367">MR</text:span><text:span text:style-name="T368">S VERONICA FERRUCCI</text:span><text:span text:style-name="T369"><text:s text:c="2"/></text:span><text:span text:style-name="T370">Consul General with responsibility for Edinburgh (since<text:s/></text:span><text:span text:style-name="T371">23 August 2022</text:span><text:span text:style-name="T372">)</text:span></text:p>
      <text:p text:style-name="P373"/>
      <text:p text:style-name="P374"/>
      <text:p text:style-name="Normal"><text:span text:style-name="T375">Consulate of Italy in Manchester</text:span></text:p>
      <text:p text:style-name="Normal"><text:span text:style-name="T376">58, Spring Gardens</text:span><text:line-break/><text:span text:style-name="T377"><text:s/>Manchester</text:span><text:line-break/><text:span text:style-name="T378"><text:s/>M2 1EW</text:span><text:line-break/><text:span text:style-name="T379"><text:s/>Tel: --</text:span><text:line-break/><text:span text:style-name="T380"><text:s/>Email:<text:s/></text:span><text:a xlink:href="mailto:manchester.segreteria@esteri.it" office:target-frame-name="_top" xlink:show="replace"><text:span text:style-name="T381">manchester.segreteria@esteri.it</text:span></text:a><text:span text:style-name="T382"><text:s/></text:span><text:line-break/><text:span text:style-name="T383">Website:</text:span></text:p>
      <text:p text:style-name="Normal"><text:span text:style-name="T384"><text:s/></text:span></text:p>
      <text:p text:style-name="Normal"><text:span text:style-name="T385">MR<text:s/></text:span><text:span text:style-name="T386">MATTEO CORRADINI <text:s/></text:span><text:span text:style-name="T387">Consul with responsibility for Manchester (since 30 March 2021)</text:span></text:p>
      <text:p text:style-name="P388"/>
      <text:p text:style-name="P389"/>
      <text:p text:style-name="P390"/>
      <text:p text:style-name="P391"/>
      <text:p text:style-name="P392"/>
      <text:p text:style-name="P393"><text:span text:style-name="T394">JAPAN</text:span></text:p>
      <text:p text:style-name="P395"/>
      <text:p text:style-name="P396"><text:span text:style-name="T397">Consulate General of Japan in Edinburgh</text:span></text:p>
      <text:p text:style-name="P398">2 Melville Crescent<text:line-break/>Edinburgh<text:line-break/>EH3 7HW<text:line-break/>Tel:<text:line-break/>Email:<text:line-break/>Website:<text:s/><text:line-break/></text:p>
      <text:p text:style-name="P399"><text:span text:style-name="T400">MR TADASHI FUJIWARA<text:s/></text:span><text:span text:style-name="T401">Consul General</text:span><text:span text:style-name="T402"><text:s/></text:span><text:span text:style-name="T403">with responsibility for Scotland (since 9 November 2021)</text:span></text:p>
      <text:p text:style-name="P404"/>
      <text:p text:style-name="P405"/>
      <text:p text:style-name="P406"/>
      <text:p text:style-name="P407">LIBYA<text:line-break/></text:p>
      <text:p text:style-name="P408"><text:span text:style-name="T409">Consulate General of Libya in Manchester</text:span><text:span text:style-name="T410"><text:line-break/></text:span><text:span text:style-name="T411">Parkside Court</text:span><text:span text:style-name="T412"><text:line-break/>22 Furness Quay</text:span><text:span text:style-name="T413"><text:line-break/>Trafford Road</text:span><text:span text:style-name="T414"><text:line-break/>Salford</text:span><text:span text:style-name="T415"><text:line-break/>M50 3XZ</text:span></text:p>
      <text:p text:style-name="P416"/>
      <text:p text:style-name="P417">MR FAISAL ABID <text:s/><text:span text:style-name="T418">Consul General<text:s/></text:span><text:span text:style-name="T419">with responsibility for all English counties north of an including West Midlands and Leicestershire, Scotland and Northern Ireland (since 24 M</text:span><text:span text:style-name="T420">arch 2021)</text:span></text:p>
      <text:p text:style-name="P421"/>
      <text:p text:style-name="P422"/>
      <text:p text:style-name="P423"/>
      <text:p text:style-name="P424">PAKISTAN<text:line-break/></text:p>
      <text:p text:style-name="P425"><text:span text:style-name="T426">Consulate of Pakistan in Birmingham</text:span></text:p>
      <text:p text:style-name="P427">2/26 Constitution Hill<text:line-break/>Birmingham<text:line-break/>B19 3LH<text:s/><text:line-break/>Tel:<text:line-break/>Email:<text:line-break/>Website:</text:p>
      <text:p text:style-name="P428"/>
      <text:p text:style-name="P429"><text:span text:style-name="T430">Mr Sardar Adnan Rashid<text:s/></text:span><text:span text:style-name="T431">m</text:span><text:span text:style-name="T432"><text:s/></text:span><text:span text:style-name="T433">Consul</text:span><text:span text:style-name="T434"><text:s/>General with responsibility for Birmingham (since</text:span><text:span text:style-name="T435"><text:s/></text:span><text:span text:style-name="T436">28 08 2021)</text:span></text:p>
      <text:p text:style-name="P437"/>
      <text:p text:style-name="P438"/>
      <text:p text:style-name="P439"><text:span text:style-name="T440">Consulate of Pakistan in Bradford</text:span></text:p>
      <text:p text:style-name="P441"><text:span text:style-name="T442">1-3 Bradford Business Park</text:span><text:span text:style-name="T443"><text:line-break/></text:span>Kings Gate<text:line-break/>Bradford<text:line-break/>BD1 4SJ</text:p>
      <text:p text:style-name="P444"><text:span text:style-name="T445">Tel:</text:span></text:p>
      <text:p text:style-name="P446"><text:span text:style-name="T447">Email:<text:s/></text:span><text:span text:style-name="T448"><text:line-break/>Website:</text:span></text:p>
      <text:p text:style-name="P449"/>
      <text:p text:style-name="P450"><text:span text:style-name="T451">MR AHMED AMJAD ALI <text:s/></text:span><text:span text:style-name="T452">Consul General with responsibility for Bradford (since 14 August 2016)</text:span></text:p>
      <text:p text:style-name="P453"/>
      <text:p text:style-name="P454"><text:span text:style-name="T455">Consulate General of Pakistan in Glasgow</text:span></text:p>
      <text:p text:style-name="P456">45 Maxwell Drive<text:s/><text:line-break/>Glasgow<text:line-break/>G41 5JF<text:line-break/>Tel:<text:line-break/>Email:<text:s/><text:line-break/>Website:<text:s/></text:p>
      <text:p text:style-name="P457"><text:span text:style-name="T458">MR MUHAMMAD RUMMAN AHMAD <text:s/></text:span><text:span text:style-name="T459">Consul General with responsibility for Glasgow (since 2 September 2016)</text:span></text:p>
      <text:p text:style-name="P460"/>
      <text:p text:style-name="P461"><text:span text:style-name="T462">Consulate General of Pakistan in Manchester</text:span></text:p>
      <text:p text:style-name="P463">Pakistan House<text:line-break/>137 Dickenson Road<text:line-break/>Rusholme<text:line-break/>Manchester<text:line-break/>M14 5JB<text:line-break/>Tel:<text:line-break/>Email:<text:s/><text:line-break/>Website:<text:s/></text:p>
      <text:p text:style-name="P464"/>
      <text:p text:style-name="P465"><text:span text:style-name="T466"><text:s/>M</text:span><text:span text:style-name="T467">r<text:s/></text:span><text:span text:style-name="T468"><text:s/>AAMAR AFTAB QURESHI <text:s/></text:span><text:span text:style-name="T469">Consul General with responsibility for Manchester (since 6 July 2017)</text:span></text:p>
      <text:p text:style-name="P470"/>
      <text:p text:style-name="P471"/>
      <text:p text:style-name="P472"/>
      <text:p text:style-name="P473"><text:span text:style-name="T474">POLAND</text:span><text:span text:style-name="T475"><text:line-break/></text:span></text:p>
      <text:p text:style-name="P476"><text:span text:style-name="T477">Consulate General of Poland in Belfast</text:span><text:span text:style-name="T478"><text:line-break/></text:span><text:soft-page-break/><text:span text:style-name="T479">67 Malone Road</text:span><text:span text:style-name="T480"><text:line-break/>Belfast</text:span><text:span text:style-name="T481"><text:line-break/>BT9 6SB</text:span><text:span text:style-name="T482"><text:line-break/>Tel:<text:s/></text:span><text:span text:style-name="T483"><text:line-break/>Email:</text:span><text:span text:style-name="T484"><text:line-break/>Website:<text:s/></text:span><text:span text:style-name="T485"><text:line-break/></text:span><text:span text:style-name="T486"><text:line-break/>MR PAWEL MAJEWSKI <text:s/></text:span><text:span text:style-name="T487">Consul General with responsibility for Northern Ireland (since 16 July 2018)</text:span><text:span text:style-name="T488"><text:line-break/></text:span><text:span text:style-name="T489"><text:line-break/>Consulate General of Poland in Edinburgh</text:span></text:p>
      <text:p text:style-name="P490">2 Kinnear Road<text:line-break/>Edinburgh<text:line-break/>EH3 5PE<text:line-break/>Tel:<text:line-break/>Email:<text:line-break/>Website:<text:s/></text:p>
      <text:p text:style-name="P491"/>
      <text:p text:style-name="P492"><text:span text:style-name="T493">MR IRENEUSZ TRUSZKOWSKI <text:s/></text:span><text:span text:style-name="T494">Consul General with responsibility for Edinburgh (since 20 November 2017)</text:span></text:p>
      <text:p text:style-name="P495"/>
      <text:p text:style-name="P496"><text:span text:style-name="T497">Consulate General of Poland in Manchester</text:span></text:p>
      <text:p text:style-name="P498"><text:span text:style-name="T499">51 Portland Street</text:span><text:span text:style-name="T500"><text:line-break/>Manchester</text:span><text:span text:style-name="T501"><text:line-break/>M1 3LD</text:span><text:span text:style-name="T502"><text:line-break/>Tel:<text:s/></text:span><text:span text:style-name="T503"><text:line-break/>Email:</text:span><text:span text:style-name="T504"><text:line-break/>Website:</text:span></text:p>
      <text:p text:style-name="P505"/>
      <text:p text:style-name="P506"><text:span text:style-name="T507"><text:line-break/></text:span></text:p>
      <text:p text:style-name="P508"/>
      <text:p text:style-name="P509"/>
      <text:p text:style-name="P510">PORTUGAL<text:s/></text:p>
      <text:p text:style-name="P511"/>
      <text:p text:style-name="P512"><text:span text:style-name="T513">Consulate General of Portugal in Manchester <text:s/></text:span><text:span text:style-name="T514"><text:tab/></text:span></text:p>
      <text:p text:style-name="P515"><text:span text:style-name="T516">1 Portland Place</text:span><text:span text:style-name="T517"><text:line-break/>Second Floor</text:span><text:span text:style-name="T518"><text:line-break/>Manchester</text:span><text:span text:style-name="T519"><text:line-break/>M1 3BE</text:span><text:span text:style-name="T520"><text:line-break/>Tel:<text:s/></text:span><text:span text:style-name="T521"><text:line-break/>Email:</text:span><text:span text:style-name="T522"><text:line-break/>Website:<text:s/></text:span></text:p>
      <text:p text:style-name="P523"/>
      <text:p text:style-name="P524"><text:span text:style-name="T525">M</text:span><text:span text:style-name="T526">R DUARTE FALE COSTA de BUE ALVES<text:s/></text:span><text:span text:style-name="T527">Consul General with responsibility for Manchester</text:span><text:span text:style-name="T528"><text:s/></text:span><text:span text:style-name="T529">(since 1 September 2021)</text:span></text:p>
      <text:p text:style-name="P530"/>
      <text:p text:style-name="P531"/>
      <text:p text:style-name="P532"/>
      <text:p text:style-name="P533"><text:span text:style-name="T534">ROMANIA</text:span><text:span text:style-name="T535"><text:line-break/></text:span><text:span text:style-name="T536"><text:line-break/>Consulate General of Romania in Edinburgh<text:s/></text:span><text:span text:style-name="T537"><text:line-break/></text:span><text:span text:style-name="T538">7-9 North St. David Street</text:span><text:span text:style-name="T539"><text:line-break/>Edinburgh<text:s/></text:span></text:p>
      <text:p text:style-name="P540"><text:span text:style-name="T541">EH2 1AW</text:span><text:span text:style-name="T542"><text:line-break/>Tel:</text:span><text:span text:style-name="T543"><text:line-break/>Email:</text:span><text:span text:style-name="T544"><text:line-break/>Website:</text:span><text:span text:style-name="T545"><text:line-break/></text:span></text:p>
      <text:p text:style-name="P546"><text:span text:style-name="T547">MR ANTON EMMANUEL BARBU</text:span><text:span text:style-name="T548"><text:s text:c="2"/>Consul General with responsibility for Edinburgh (since 1 August 2018)</text:span><text:span text:style-name="T549"><text:line-break/></text:span></text:p>
      <text:p text:style-name="P550"><text:span text:style-name="T551">Consulate General of Romania in Manchester<text:s/></text:span></text:p>
      <text:p text:style-name="P552"><text:span text:style-name="T553">9 Cooper Street<text:s/></text:span><text:span text:style-name="T554"><text:line-break/>Manchester</text:span><text:span text:style-name="T555"><text:line-break/></text:span>M2 2FW</text:p>
      <text:p text:style-name="P556">Tel:<text:s/><text:line-break/>Email:<text:line-break/>Website:</text:p>
      <text:p text:style-name="P557"/>
      <text:p text:style-name="P558"><text:span text:style-name="T559">MRS ANDREEA IOANA BERECHET <text:s/></text:span><text:span text:style-name="T560">Consul General with responsibility for Manchester (since 01 September 2017)</text:span></text:p>
      <text:p text:style-name="P561"/>
      <text:p text:style-name="P562"/>
      <text:p text:style-name="P563"/>
      <text:p text:style-name="P564"><text:span text:style-name="T565">RUSSIA</text:span></text:p>
      <text:p text:style-name="P566"/>
      <text:p text:style-name="P567"><text:span text:style-name="T568">Consulate General of Russia in Edinburgh</text:span></text:p>
      <text:p text:style-name="P569">58 Melville Street<text:line-break/>Edinburgh<text:s/><text:line-break/>EH3 7HF<text:s/><text:span text:style-name="T570"><text:line-break/>Tel:</text:span><text:span text:style-name="T571"><text:line-break/>Email:</text:span><text:span text:style-name="T572"><text:line-break/>Website:<text:s/></text:span></text:p>
      <text:p text:style-name="P573"/>
      <text:p text:style-name="P574"><text:span text:style-name="T575">MR ANDREY ANATOLYEVICH PRITZEPOV <text:s/></text:span><text:span text:style-name="T576">Consul General with responsibility for Edinburgh (since 12 November 2014)</text:span><text:span text:style-name="T577"><text:s text:c="2"/></text:span></text:p>
      <text:p text:style-name="P578"/>
      <text:p text:style-name="P579"/>
      <text:p text:style-name="P580"/>
      <text:p text:style-name="P581"><text:span text:style-name="T582">SPAIN</text:span></text:p>
      <text:p text:style-name="P583"/>
      <text:p text:style-name="P584"><text:span text:style-name="T585">Consulate General of Spain in Edinburgh</text:span></text:p>
      <text:p text:style-name="P586"><text:span text:style-name="T587">63 North Castle Street</text:span><text:span text:style-name="T588"><text:line-break/>Edinburgh</text:span><text:span text:style-name="T589"><text:line-break/>EH2 3LJ</text:span><text:span text:style-name="T590"><text:line-break/>Tel:</text:span><text:span text:style-name="T591"><text:line-break/>Email:</text:span><text:span text:style-name="T592"><text:line-break/>Website:</text:span></text:p>
      <text:p text:style-name="P593"/>
      <text:p text:style-name="P594"><text:span text:style-name="T595">VACANT</text:span></text:p>
      <text:p text:style-name="P596"/>
      <text:p text:style-name="P597">Consulate General of Spain in Manchester</text:p>
      <text:p text:style-name="P598">326-330 Deansgate<text:line-break/>Manchester</text:p>
      <text:p text:style-name="P599">M3 4FN</text:p>
      <text:p text:style-name="P600"><text:line-break/>Tel:<text:line-break/>Email:<text:line-break/>Website:</text:p>
      <text:p text:style-name="P601"/>
      <text:p text:style-name="Standard"><text:span text:style-name="T602">MRS LAURA<text:s/></text:span><text:span text:style-name="T603">GARCÍA-ALFAYA <text:s/></text:span><text:span text:style-name="T604">Consul General with responsibility for<text:s/></text:span><text:span text:style-name="T605">North West England (except Cumbria), Yorkshire and Humber, East Midlands, West Midlands, Wales, and the Isle of Man (since 16 September 2019)</text:span></text:p>
      <text:p text:style-name="P606"/>
      <text:p text:style-name="P607"/>
      <text:p text:style-name="P608"><text:span text:style-name="T609">SAINT VINCENT &amp; THE GRENADINES<text:s/></text:span></text:p>
      <text:p text:style-name="P610"/>
      <text:soft-page-break/>
      <text:p text:style-name="P611"><text:span text:style-name="T612">Consulate General of Saint Vincent &amp; The Grenadines in Northern Ireland</text:span></text:p>
      <text:p text:style-name="P613"><text:span text:style-name="T614">16 Glen Road<text:s/></text:span><text:span text:style-name="T615"><text:line-break/>Comber</text:span><text:span text:style-name="T616"><text:line-break/>County Down</text:span><text:span text:style-name="T617"><text:line-break/>BT23 5EL</text:span><text:span text:style-name="T618"><text:line-break/>Tel:</text:span><text:span text:style-name="T619"><text:line-break/>Email:</text:span><text:span text:style-name="T620"><text:line-break/>Website:</text:span></text:p>
      <text:p text:style-name="P621"/>
      <text:p text:style-name="P622"><text:span text:style-name="T623">DR CHRISTOPHER GARRY STANGE <text:s/></text:span><text:span text:style-name="T624">Consul General with responsibility for Northern Ireland (since 16 November 2017)</text:span></text:p>
      <text:p text:style-name="P625"/>
      <text:p text:style-name="P626"/>
      <text:p text:style-name="P627"/>
      <text:p text:style-name="P628"><text:span text:style-name="T629">TURKEY</text:span></text:p>
      <text:p text:style-name="P630"/>
      <text:p text:style-name="P631"><text:span text:style-name="T632">Consulate General of<text:s/></text:span><text:span text:style-name="T633">T</text:span><text:span text:style-name="T634">ü</text:span><text:span text:style-name="T635">rkiye</text:span><text:s/><text:span text:style-name="T636">in Edinburgh<text:s/></text:span></text:p>
      <text:p text:style-name="P637"><text:span text:style-name="T638">39 Drumsheugh Gardens</text:span></text:p>
      <text:p text:style-name="P639"><text:span text:style-name="T640">Edinburgh<text:s/></text:span><text:line-break/>EH3 7SW<text:line-break/><text:span text:style-name="T641">Tel:<text:s/></text:span><text:line-break/><text:span text:style-name="T642">Email:<text:s/></text:span><text:line-break/><text:span text:style-name="T643">Website:</text:span></text:p>
      <text:p text:style-name="P644"/>
      <text:p text:style-name="P645"><text:span text:style-name="T646">MR<text:s/></text:span><text:span text:style-name="T647">OZGUR YAVUZER</text:span><text:span text:style-name="T648"><text:s/></text:span><text:span text:style-name="T649">Consul General with responsibility for Edinburgh (since<text:s/></text:span><text:span text:style-name="T650">30 January</text:span><text:span text:style-name="T651"><text:s/>20</text:span><text:span text:style-name="T652">23</text:span><text:span text:style-name="T653">)</text:span></text:p>
      <text:p text:style-name="P654"/>
      <text:p text:style-name="P655"><text:span text:style-name="T656">Mr Ahmet Durrnaz<text:s/></text:span><text:span text:style-name="T657">Attaché</text:span></text:p>
      <text:p text:style-name="P658"/>
      <text:p text:style-name="P659"/>
      <text:p text:style-name="P660"><text:span text:style-name="T661">Consulate General of<text:s/></text:span><text:span text:style-name="T662">T</text:span><text:span text:style-name="T663">ü</text:span><text:span text:style-name="T664">rkiye</text:span><text:s/><text:span text:style-name="T665">in Manchester</text:span></text:p>
      <text:p text:style-name="P666">Ground Floor</text:p>
      <text:p text:style-name="P667">14 Oxford Court</text:p>
      <text:p text:style-name="P668">City Centre</text:p>
      <text:p text:style-name="P669">Manchester</text:p>
      <text:p text:style-name="P670">M2<text:s/>3UQ</text:p>
      <text:p text:style-name="P671">Tel:</text:p>
      <text:p text:style-name="P672">Email:</text:p>
      <text:p text:style-name="P673">Website:</text:p>
      <text:p text:style-name="P674"/>
      <text:p text:style-name="P675"><text:span text:style-name="T676">GENERAL SEYFI ONUR SAYIN<text:s/></text:span><text:span text:style-name="T677">Consul General with responsibility for Manchester (since<text:s/></text:span><text:span text:style-name="T678">August 2021)</text:span><text:span text:style-name="T679"><text:s/></text:span></text:p>
      <text:p text:style-name="P680"/>
      <text:p text:style-name="P681"/>
      <text:p text:style-name="P682">UKRAINE</text:p>
      <text:p text:style-name="P683"/>
      <text:p text:style-name="P684">Consulate of Ukraine in Edinburgh<text:s/></text:p>
      <text:p text:style-name="P685"><text:span text:style-name="T686">8 Windsor Street</text:span><text:line-break/><text:span text:style-name="T687">Edinburgh<text:s/></text:span><text:line-break/><text:span text:style-name="T688">EH7 5JR<text:s/></text:span><text:line-break/><text:span text:style-name="T689">Tel:<text:s/></text:span><text:line-break/><text:span text:style-name="T690">Email:</text:span><text:line-break/><text:span text:style-name="T691">Web:</text:span></text:p>
      <text:p text:style-name="P692"/>
      <text:p text:style-name="P693"><text:span text:style-name="T694">MRS NATALIIA OSTAPENKO Consul<text:s/></text:span><text:span text:style-name="T695">with responsibility for Edinburgh (since 12 August 2020) <text:s text:c="3"/></text:span></text:p>
      <text:p text:style-name="P696"><text:span text:style-name="T697">Mr Andrii Kuslii<text:s/></text:span><text:span text:style-name="T698">m</text:span><text:span text:style-name="T699"><text:s/></text:span><text:span text:style-name="T700">Consul</text:span><text:span text:style-name="T701"><text:s/></text:span><text:span text:style-name="T702">(since 16 December 2022)</text:span></text:p>
      <text:p text:style-name="P703"/>
      <text:p text:style-name="P704"/>
      <text:p text:style-name="P705"><text:span text:style-name="T706">USA</text:span></text:p>
      <text:p text:style-name="P707"/>
      <text:p text:style-name="P708"><text:span text:style-name="T709">Consulate General of the United States in Belfast</text:span></text:p>
      <text:soft-page-break/>
      <text:p text:style-name="P710">223 Stranmillis Road<text:s/><text:line-break/>Belfast<text:line-break/>BT9 5GR<text:line-break/>Tel:<text:line-break/>Email:<text:line-break/>Website:</text:p>
      <text:p text:style-name="P711"><text:span text:style-name="T712">MR PAUL RAVI NARAIN<text:s/></text:span><text:span text:style-name="T713"><text:s/>Consul General with responsibility for Northern Ireland (since 12 August 2021)</text:span></text:p>
      <text:p text:style-name="P714"/>
      <text:p text:style-name="P715"><text:span text:style-name="T716">Consulate General of the United States in Edinburgh</text:span></text:p>
      <text:p text:style-name="P717">3 Regent Terrace<text:line-break/>Edinburgh<text:line-break/>EH7 5BW<text:s/><text:line-break/>Tel:<text:line-break/>Email:<text:s/><text:line-break/>Website:<text:tab/><text:s/></text:p>
      <text:p text:style-name="P718"><text:span text:style-name="T719">MR JOHN JOSEPH HILLMEYER <text:s/></text:span><text:span text:style-name="T720">Consul General with responsibility for Scotland (since 18 August 2021)</text:span></text:p>
      <text:p text:style-name="P721"/>
      <text:p text:style-name="P722"/>
      <text:p text:style-name="P72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color="#000000" style:language-asian="en" style:country-asian="GB" style:language-complex="ar" style:country-complex="SA"/>
    </style:style>
    <style:style style:name="P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5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 style:language-asian="en" style:country-asian="GB" style:language-complex="ar" style:country-complex="SA"/>
    </style:style>
    <style:style style:name="P7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.27778in" fo:padding-right="0in" fo:background-color="transparent" draw:textarea-vertical-align="top" draw:textarea-horizontal-align="left" style:wrap="run-through" style:run-through="foreground" style:horizontal-rel="page" style:vertical-rel="page" style:horizontal-pos="left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3" text:anchor-type="paragraph" svg:x="0in" svg:y="0in" svg:width="0.48542in" svg:height="0.48542in" style:rel-width="scale" style:rel-height="scale"><draw:text-box><text:p text:style-name="P4">OFFICIAL</text:p></draw:text-box><svg:title/><svg:desc>OFFICIAL</svg:desc></draw:frame></text:span></text:p>
      </style:header>
      <style:footer>
        <text:p text:style-name="P5"><text:span text:style-name="T6"><draw:frame draw:z-index="251663360" draw:id="id1" draw:style-name="a1" draw:name="Text Box 6" text:anchor-type="paragraph" svg:x="0in" svg:y="0in" svg:width="0.48542in" svg:height="0.48542in" style:rel-width="scale" style:rel-height="scale"><draw:text-box><text:p text:style-name="P7">OFFICIAL</text:p></draw:text-box><svg:title/><svg:desc>OFFICIAL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5-02T11:53:00Z</meta:creation-date>
    <dc:date>2023-05-02T11:54:00Z</dc:date>
    <meta:template xlink:href="Normal" xlink:type="simple"/>
    <meta:editing-cycles>1</meta:editing-cycles>
    <meta:editing-duration>PT0S</meta:editing-duration>
    <meta:user-defined meta:name="ContentTypeId">0x010100C7026442FEEDAE40947898DDA77BC2E0</meta:user-defined>
    <meta:document-statistic meta:page-count="10" meta:paragraph-count="20" meta:word-count="1561" meta:character-count="10445" meta:row-count="74" meta:non-whitespace-character-count="8904"/>
  </office:meta>
</office:document-meta>
</file>