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Normal" style:family="paragraph">
      <style:paragraph-properties fo:text-align="justify"/>
    </style:style>
    <style:style style:name="T66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T67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5" style:parent-style-name="Normal" style:family="paragraph">
      <style:paragraph-properties fo:line-height="104%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widows="2" fo:orphans="2" fo:margin-bottom="0in" fo:line-height="100%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" style:parent-style-name="Standard" style:family="paragraph">
      <style:paragraph-properties fo:widows="2" fo:orphans="2"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widows="2" fo:orphans="2"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9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308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3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311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12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31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14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1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20" style:parent-style-name="Normal" style:family="paragraph">
      <style:paragraph-properties fo:line-height="115%"/>
    </style:style>
    <style:style style:name="T32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2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23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2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3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2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2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3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31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34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6" style:parent-style-name="Normal" style:family="paragraph">
      <style:paragraph-properties fo:line-height="115%"/>
    </style:style>
    <style:style style:name="T33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1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4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43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4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4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5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6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69" style:parent-style-name="Normal" style:family="paragraph">
      <style:text-properties fo:font-style="italic" style:font-style-asian="italic" style:font-style-complex="italic" fo:color="#000000"/>
    </style:style>
    <style:style style:name="P370" style:parent-style-name="Normal" style:family="paragraph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style:font-style-complex="italic" fo:color="#000000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Standard" style:family="paragraph">
      <style:paragraph-properties fo:margin-bottom="0in" fo:line-height="100%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P5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63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P659" style:parent-style-name="Standard" style:family="paragraph">
      <style:paragraph-properties fo:margin-bottom="0in" fo:line-height="100%"/>
    </style:style>
    <style:style style:name="P6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paragraph-properties fo:widows="2" fo:orphans="2" fo:margin-bottom="0in" fo:line-height="100%"/>
    </style:style>
    <style:style style:name="T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35" style:parent-style-name="Standard" style:family="paragraph">
      <style:paragraph-properties fo:widows="2" fo:orphans="2" fo:margin-bottom="0in" fo:line-height="100%"/>
    </style:style>
    <style:style style:name="T7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3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40" style:parent-style-name="Standard" style:family="paragraph">
      <style:paragraph-properties fo:widows="2" fo:orphans="2" fo:margin-bottom="0in" fo:line-height="100%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43" style:parent-style-name="Standard" style:family="paragraph">
      <style:paragraph-properties fo:widows="2" fo:orphans="2" fo:margin-bottom="0in" fo:line-height="100%"/>
    </style:style>
    <style:style style:name="T7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4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</style:style>
    <style:style style:name="P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 MARCH 2023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<text:s/></text:span><text:span text:style-name="T9">Foreign States &amp; Commonwealth Countries in the United Kingdom. Heads of consular posts of Foreign States &amp; Commonwealth Countries enjoy immunities under the Consular Relations Act 1968.</text:span></text:p>
      <text:p text:style-name="P10"/>
      <text:p text:style-name="P11"><text:span text:style-name="T12"><text:line-break/></text:span><text:span text:style-name="T13">BANGLADESH<text:s/></text:span></text:p>
      <text:p text:style-name="P14"/>
      <text:p text:style-name="P15">Deputy High Commission of Bangladesh in Birmingham<text:s/></text:p>
      <text:p text:style-name="P16"><text:span text:style-name="T17">Alb</text:span><text:span text:style-name="T18">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line-break/></text:p>
      <text:p text:style-name="P52"/>
      <text:p text:style-name="P53"><text:span text:style-name="T54">BRAZIL</text:span></text:p>
      <text:p text:style-name="P55"/>
      <text:p text:style-name="P56"><text:span text:style-name="T57">Consulate General of Brazil in Edinburgh</text:span></text:p>
      <text:p text:style-name="P58">Room<text:s/>508, HQ Regus</text:p>
      <text:p text:style-name="P59">9-10 St. Andrews Square</text:p>
      <text:p text:style-name="P60">Edinburgh</text:p>
      <text:p text:style-name="P61">EH2 2CA</text:p>
      <text:p text:style-name="P62">Tel 07873 261219</text:p>
      <text:p text:style-name="P63"><text:a xlink:href="mailto:cgedinburgh@itamaraty.gov.br" office:target-frame-name="_top" xlink:show="replace"><text:span text:style-name="T64">cgedinburgh@itamaraty.gov.br</text:span></text:a></text:p>
      <text:p text:style-name="P65"><text:a xlink:href="https://www.gov.br/mre/pt-br/consulado-edimburgo/" office:target-frame-name="_top" xlink:show="replace"><text:span text:style-name="T66">https://www.gov.br/mre/pt-br/consu</text:span><text:span text:style-name="T67">lado-edimburgo/</text:span></text:a></text:p>
      <text:p text:style-name="P68"/>
      <text:p text:style-name="P69"/>
      <text:p text:style-name="Normal"><text:span text:style-name="T70">MR JOÁO PEDRO CORRÉA COSTA<text:s/></text:span><text:span text:style-name="T71">Consul General with responsibility for Scotland, Northern Ireland, Cumbria, Darlington, Durham, Hartlepool, Middlesbrough, Northumberland, Redcar and Cleveland, Stockton-on-Sea, Tyne and Wear and North Yorkshire</text:span><text:span text:style-name="T72">, excluding Selby and York (since 11 August 2022)</text:span></text:p>
      <text:p text:style-name="P73"/>
      <text:p text:style-name="P74"/>
      <text:p text:style-name="P75"><text:span text:style-name="T76"><text:line-break/></text:span><text:span text:style-name="T77">CHINA</text:span></text:p>
      <text:p text:style-name="P78"/>
      <text:p text:style-name="P79"><text:span text:style-name="T80">Consulate General of the People's Republic of China in Edinburgh</text:span><text:span text:style-name="T81"><text:line-break/></text:span><text:span text:style-name="T82">55 Corstorphine Road</text:span></text:p>
      <text:p text:style-name="P83"><text:span text:style-name="T84">Edinburgh</text:span></text:p>
      <text:soft-page-break/>
      <text:p text:style-name="P85"><text:span text:style-name="T86">EH12 5QG</text:span></text:p>
      <text:p text:style-name="P87"><text:span text:style-name="T88">Tel:<text:s/></text:span></text:p>
      <text:p text:style-name="P89"><text:span text:style-name="T90">Email:<text:s/></text:span></text:p>
      <text:p text:style-name="P91"><text:span text:style-name="T92">Website:</text:span></text:p>
      <text:p text:style-name="P93"/>
      <text:p text:style-name="P94"><text:span text:style-name="T95">MS DONG ZHIHUA <text:s/></text:span><text:span text:style-name="T96">Consul General with responsibility for Edinburgh<text:s/></text:span><text:span text:style-name="T97">(since 29 October 2018)</text:span></text:p>
      <text:p text:style-name="P98"/>
      <text:p text:style-name="P99"><text:span text:style-name="T100">Consulate General of the People's Republic of China in Manchester</text:span></text:p>
      <text:p text:style-name="P101"><text:span text:style-name="T102">Denison House</text:span><text:span text:style-name="T103"><text:line-break/></text:span><text:span text:style-name="T104">71 Denison Road</text:span><text:span text:style-name="T105"><text:line-break/></text:span><text:span text:style-name="T106">Rusholme</text:span><text:span text:style-name="T107"><text:line-break/></text:span><text:span text:style-name="T108">Manchester<text:s/></text:span><text:span text:style-name="T109"><text:line-break/></text:span><text:span text:style-name="T110">M14 5RX</text:span><text:span text:style-name="T111"><text:line-break/></text:span><text:span text:style-name="T112">Tel:<text:s/></text:span><text:span text:style-name="T113"><text:line-break/></text:span><text:span text:style-name="T114">Email:</text:span><text:span text:style-name="T115"><text:line-break/></text:span><text:span text:style-name="T116">Website:<text:s/></text:span></text:p>
      <text:p text:style-name="P117"><text:line-break/><text:span text:style-name="T118">MR XIYUAN ZHENG <text:s/></text:span><text:span text:style-name="T119">Consul General with responsibility for Manchester (since 26<text:s/></text:span><text:span text:style-name="T120">February 2018)<text:s/></text:span></text:p>
      <text:p text:style-name="P121"/>
      <text:p text:style-name="P122"><text:span text:style-name="T123">Mr Yang Zhiyu *<text:s/></text:span><text:span text:style-name="T124">(Vice Consul General)</text:span></text:p>
      <text:p text:style-name="P125"><text:span text:style-name="T126">Mr Lingchao Li<text:s/></text:span><text:span text:style-name="T127">m</text:span><text:span text:style-name="T128"><text:s/></text:span><text:span text:style-name="T129">Consul</text:span></text:p>
      <text:p text:style-name="P130"/>
      <text:p text:style-name="P131"><text:span text:style-name="T132"><text:line-break/></text:span><text:span text:style-name="T133">Consulate General of the People's Republic of China in Belfast</text:span></text:p>
      <text:p text:style-name="P134"><text:span text:style-name="T135">75-77 Malone Road</text:span></text:p>
      <text:p text:style-name="P136"><text:span text:style-name="T137">Belfast</text:span></text:p>
      <text:p text:style-name="P138"><text:span text:style-name="T139">BT9 6SH</text:span></text:p>
      <text:p text:style-name="P140"><text:span text:style-name="T141">Tel:</text:span><text:span text:style-name="T142"><text:line-break/></text:span><text:span text:style-name="T143">Email:<text:s/></text:span><text:span text:style-name="T144"><text:line-break/></text:span><text:span text:style-name="T145">Website:</text:span></text:p>
      <text:p text:style-name="P146"/>
      <text:p text:style-name="P147"><text:span text:style-name="T148">MS MEIFANG ZHANG <text:s/></text:span><text:span text:style-name="T149">Consul General with responsibility<text:s/></text:span><text:span text:style-name="T150">for Northern Ireland (since 4 December 2018)</text:span></text:p>
      <text:p text:style-name="P151"/>
      <text:p text:style-name="P152"><text:span text:style-name="T153">Mr Ang Zhengtao</text:span><text:span text:style-name="T154"><text:s/></text:span><text:span text:style-name="T155">m</text:span><text:span text:style-name="T156"><text:s/>Consular<text:s/></text:span><text:span text:style-name="T157">Attaché</text:span></text:p>
      <text:p text:style-name="P158"/>
      <text:p text:style-name="P159">CZECH REPUBLIC</text:p>
      <text:p text:style-name="P160"/>
      <text:p text:style-name="P161">Consulate General of the Czech Republic in Manchester</text:p>
      <text:p text:style-name="P162">4 Brindley Road<text:s/></text:p>
      <text:p text:style-name="P163">(Unit 2 City Park Business Village, Suite 4&amp;6)<text:s/></text:p>
      <text:p text:style-name="P164">Old Trafford</text:p>
      <text:p text:style-name="P165">Manchester</text:p>
      <text:p text:style-name="P166"><text:span text:style-name="T167">M16 9HQ</text:span><text:span text:style-name="T168"><text:s/></text:span></text:p>
      <text:p text:style-name="P169"/>
      <text:p text:style-name="P170"><text:span text:style-name="T171">MR<text:s/></text:span><text:span text:style-name="T172">IVO LOSMAN <text:s/></text:span><text:span text:style-name="T173">Consul General with responsibility for Manchester (since 8 January 2019)</text:span></text:p>
      <text:p text:style-name="P174"/>
      <text:p text:style-name="P175"/>
      <text:p text:style-name="P176"><text:span text:style-name="T177">FRANCE</text:span></text:p>
      <text:p text:style-name="P178"/>
      <text:p text:style-name="P179"><text:span text:style-name="T180">Consulate General of France in Edinburgh<text:s/></text:span></text:p>
      <text:p text:style-name="P181">59-63 George IV Bridge</text:p>
      <text:p text:style-name="P182">Edinburgh</text:p>
      <text:p text:style-name="P183">EH1 1RN</text:p>
      <text:p text:style-name="P184">Tel:<text:line-break/>Email:<text:s/><text:line-break/>Website:</text:p>
      <text:p text:style-name="P185"/>
      <text:p text:style-name="P186"><text:span text:style-name="T187">MRS LAURENCE PAÏS</text:span><text:span text:style-name="T188"><text:s/>Consul General with responsibility<text:s/></text:span><text:span text:style-name="T189">for Scotland and the Isle of Man (since 5 August 2019)</text:span></text:p>
      <text:p text:style-name="P190"/>
      <text:p text:style-name="P191"/>
      <text:p text:style-name="P192"/>
      <text:p text:style-name="P193"><text:span text:style-name="T194">GERMANY</text:span></text:p>
      <text:p text:style-name="P195"/>
      <text:p text:style-name="P196"><text:span text:style-name="T197">Consulate General of Germany in Edinburgh<text:s/></text:span></text:p>
      <text:p text:style-name="P198"><text:span text:style-name="T199">16 Eglinton Crescent</text:span></text:p>
      <text:p text:style-name="P200"><text:span text:style-name="T201">Edinburgh</text:span><text:span text:style-name="T202"><text:line-break/></text:span>EH12 5D6</text:p>
      <text:p text:style-name="P203"><text:span text:style-name="T204">Tel: 0131 337 2323</text:span></text:p>
      <text:p text:style-name="P205"><text:span text:style-name="T206">Email:<text:s/></text:span><text:a xlink:href="mailto:Info@edin.auswaertiges-amt.de" office:target-frame-name="_top" xlink:show="replace"><text:span text:style-name="T207">Info@edin.auswaertiges-amt</text:span><text:span text:style-name="T208">.de</text:span><text:line-break/></text:a><text:span text:style-name="T209">Website:<text:s/></text:span><text:line-break/><text:span text:style-name="T210">Hours: Monday – Friday 09:00 – 16:00</text:span></text:p>
      <text:p text:style-name="P211"/>
      <text:p text:style-name="P212"><text:line-break/><text:span text:style-name="T213">HUNGARY</text:span></text:p>
      <text:p text:style-name="P214"/>
      <text:p text:style-name="P215">Consulate General of Hungary in Edinburgh</text:p>
      <text:p text:style-name="P216"><text:span text:style-name="T217">First Floor West Suite</text:span></text:p>
      <text:p text:style-name="P218">Cairncross House</text:p>
      <text:p text:style-name="P219">25 Union Street</text:p>
      <text:p text:style-name="P220">Edinburgh</text:p>
      <text:p text:style-name="P221">EH1 3LR</text:p>
      <text:p text:style-name="P222"/>
      <text:p text:style-name="P223"><text:span text:style-name="T224">DR LASZLO KALMAN <text:s/></text:span><text:span text:style-name="T225">Consul General with responsibility for Scotland (since 15<text:s/></text:span><text:span text:style-name="T226">May 2022)</text:span></text:p>
      <text:p text:style-name="P227"/>
      <text:p text:style-name="P228"/>
      <text:p text:style-name="P229"><text:span text:style-name="T230">Consulate General of Hungary in Manchester<text:s/></text:span></text:p>
      <text:p text:style-name="P231"><text:span text:style-name="T232">Suites 3C and 3E</text:span><text:line-break/><text:span text:style-name="T233">One Portland Street</text:span><text:line-break/><text:span text:style-name="T234">Manchester</text:span><text:line-break/><text:span text:style-name="T235">M1 3BE</text:span><text:line-break/></text:p>
      <text:p text:style-name="P236"><text:span text:style-name="T237">MRS KRISZTINA ZSOFIA KATAI NAGY <text:s/></text:span><text:span text:style-name="T238">Consul General with responsibility for Manchester (since 31 October 2018)</text:span></text:p>
      <text:p text:style-name="P239"><text:line-break/></text:p>
      <text:p text:style-name="Standard"><text:span text:style-name="T240"><text:line-break/></text:span><text:span text:style-name="T241">INDIA</text:span></text:p>
      <text:p text:style-name="P242"><text:span text:style-name="T243">Consulate General of India i</text:span><text:span text:style-name="T244">n Birmingham</text:span></text:p>
      <text:p text:style-name="P245"><text:span text:style-name="T246">The Spencers,</text:span><text:line-break/><text:span text:style-name="T247">20 Augusta Street</text:span><text:line-break/><text:span text:style-name="T248">Jewellery Quarters Hockley</text:span><text:line-break/><text:span text:style-name="T249">Birmingham</text:span><text:line-break/><text:span text:style-name="T250">B16 6JL</text:span><text:line-break/><text:span text:style-name="T251">Tel:<text:s/></text:span><text:line-break/><text:span text:style-name="T252">Email:<text:s/></text:span><text:line-break/><text:span text:style-name="T253">Website:</text:span></text:p>
      <text:p text:style-name="P254"/>
      <text:p text:style-name="Normal"><text:span text:style-name="T255">DR SHASHANK VIKRAM <text:s/></text:span><text:span text:style-name="T256">Consul General with responsibility for Birmingham (since 2 July 2020)</text:span></text:p>
      <text:p text:style-name="P257"/>
      <text:p text:style-name="P258"/>
      <text:p text:style-name="P259"><text:span text:style-name="T260">Consulate General of India in Edinburgh</text:span></text:p>
      <text:p text:style-name="P261">17<text:s/>Rutland Square<text:line-break/>Edinburgh<text:line-break/>EH1 2BB</text:p>
      <text:p text:style-name="P262"><text:span text:style-name="T263">Tel:</text:span><text:span text:style-name="T264"><text:line-break/></text:span><text:span text:style-name="T265">Email:</text:span><text:span text:style-name="T266"><text:line-break/></text:span><text:soft-page-break/><text:span text:style-name="T267">Website:</text:span></text:p>
      <text:p text:style-name="P268"/>
      <text:p text:style-name="P269"><text:span text:style-name="T270">MR BIJAY SLEVARAJ <text:s/></text:span><text:span text:style-name="T271">Consul General with responsibility for Scotland (since 2 May 2021)</text:span><text:line-break/></text:p>
      <text:p text:style-name="P272"/>
      <text:p text:style-name="P273"><text:span text:style-name="T274"><text:line-break/></text:span><text:span text:style-name="T275">IRAQ</text:span></text:p>
      <text:p text:style-name="P276"/>
      <text:p text:style-name="P277"><text:span text:style-name="T278">Consulate General of Iraq in Manchester</text:span></text:p>
      <text:p text:style-name="P279">1 Norfolk Street<text:line-break/><text:span text:style-name="T280">Manchester</text:span><text:line-break/><text:span text:style-name="T281">M2 1DW</text:span><text:line-break/><text:span text:style-name="T282">Tel: 01612280880</text:span><text:line-break/><text:span text:style-name="T283">Email:<text:s/></text:span><text:span text:style-name="T284">mancg@mofa.gov.iq</text:span><text:line-break/><text:span text:style-name="T285">Website:<text:s/></text:span><text:a xlink:href="http://www.mofa.gov.iq/manchester" office:target-frame-name="_top" xlink:show="replace"><text:span text:style-name="T286">www.mofa.gov.iq/manchester</text:span><text:line-break/><text:line-break/></text:a><text:span text:style-name="T287">Mr Jawad Al-Shaheen <text:s/></text:span><text:span text:style-name="T288">Consul General with responsibility for Greater Manchester (since 27 June 2022)</text:span><text:line-break/></text:p>
      <text:p text:style-name="P289"/>
      <text:p text:style-name="Standard"><text:span text:style-name="T290"><text:line-break/></text:span><text:span text:style-name="T291">IRELAND</text:span></text:p>
      <text:p text:style-name="Normal"><text:span text:style-name="T292">Consulate General of Ireland in Edinbur</text:span><text:span text:style-name="T293">gh<text:s/></text:span></text:p>
      <text:p text:style-name="Normal"><text:span text:style-name="T294">16 Randolph Crescent</text:span><text:span text:style-name="T295"><text:line-break/></text:span><text:span text:style-name="T296">Edinburgh</text:span><text:span text:style-name="T297"><text:line-break/></text:span><text:span text:style-name="T298">EH3 7TT</text:span><text:span text:style-name="T299"><text:line-break/></text:span><text:span text:style-name="T300">Tel: 0131 226 7711</text:span><text:span text:style-name="T301"><text:line-break/></text:span><text:span text:style-name="T302">Email:<text:s/></text:span><text:span text:style-name="T303">edinburghcongen@dfa.ie</text:span><text:span text:style-name="T304"><text:line-break/></text:span><text:span text:style-name="T305">Website:<text:s/></text:span><text:a xlink:href="http://www.dfa.ie/edinburgh" office:target-frame-name="_top" xlink:show="replace"><text:span text:style-name="T306">www.dfa.ie/edinburgh</text:span></text:a><text:span text:style-name="T307"><text:s/></text:span></text:p>
      <text:p text:style-name="P308"/>
      <text:p text:style-name="Normal"><text:span text:style-name="T309">MR JERRY O’DONOVAN<text:s/></text:span><text:span text:style-name="T310">Consul General (since 16 February 2023)</text:span></text:p>
      <text:p text:style-name="P311"/>
      <text:p text:style-name="P312"/>
      <text:p text:style-name="P313">Consulate General of<text:s/>Ireland in Cardiff</text:p>
      <text:p text:style-name="P314">2 Caspian Point</text:p>
      <text:p text:style-name="P315">Caspian Way</text:p>
      <text:p text:style-name="P316">Cardiff  CF10 4DQ</text:p>
      <text:p text:style-name="P317"><text:span text:style-name="T318">Email:<text:s/></text:span><text:a xlink:href="mailto:cardiffcg@dfa.ie" office:target-frame-name="_top" xlink:show="replace"><text:span text:style-name="T319">cardiffcg@dfa.ie</text:span></text:a></text:p>
      <text:p text:style-name="P320"><text:span text:style-name="T321">Website:<text:s/></text:span><text:a xlink:href="http://www.dfa.ie/cardiff" office:target-frame-name="_top" xlink:show="replace"><text:span text:style-name="T322">www.dfa.ie/cardiff</text:span></text:a></text:p>
      <text:p text:style-name="P323"/>
      <text:p text:style-name="P324"><text:span text:style-name="T325"> </text:span><text:span text:style-name="T326">MS DENISE MCQUADE<text:s/></text:span><text:span text:style-name="T327">Consul General (since 12 August<text:s/></text:span><text:span text:style-name="T328">2022)<text:s/></text:span></text:p>
      <text:p text:style-name="P329"/>
      <text:p text:style-name="P330"/>
      <text:p text:style-name="P331">Consulate General of Ireland in Manchester</text:p>
      <text:p text:style-name="P332"><text:span text:style-name="T333">Suite 14.15-14.16, 14</text:span><text:span text:style-name="T334">th</text:span><text:span text:style-name="T335"><text:s/>Floor</text:span></text:p>
      <text:p text:style-name="P336"><text:span text:style-name="T337">17 Marble Street</text:span></text:p>
      <text:p text:style-name="P338"><text:span text:style-name="T339">Manchester M2 3AW</text:span></text:p>
      <text:p text:style-name="P340">Tel: 0161 638 9240</text:p>
      <text:p text:style-name="P341">Email: ManchesterCGExternalMail@dfa.ie</text:p>
      <text:p text:style-name="P342">Website: www.dfa.ie/irish-consulate/manchester/</text:p>
      <text:p text:style-name="P343"/>
      <text:p text:style-name="P344"><text:span text:style-name="T345">MS SARAH MANGAN<text:s/></text:span><text:span text:style-name="T346"> Consul General<text:s/></text:span><text:span text:style-name="T347">of Ireland with responsibility for the English regions of the North West, North East and Yorkshire and the Humber (since 12 April 2021)</text:span></text:p>
      <text:p text:style-name="P348"/>
      <text:p text:style-name="P349"/>
      <text:p text:style-name="P350"/>
      <text:p text:style-name="P351"/>
      <text:p text:style-name="Normal"><text:line-break/><text:span text:style-name="T352">ITALY</text:span><text:line-break/><text:line-break/><text:span text:style-name="T353">Consulate General of Italy in Edinburgh</text:span></text:p>
      <text:p text:style-name="Normal"><text:span text:style-name="T354">32 Melville Street</text:span><text:line-break/><text:span text:style-name="T355"><text:s/>Edinburgh</text:span><text:line-break/><text:span text:style-name="T356"><text:s/>EH3 7HA<text:s/></text:span><text:line-break/><text:span text:style-name="T357">Tel: 0131 220 3695<text:s/></text:span><text:line-break/><text:span text:style-name="T358">Email:<text:s/></text:span><text:a xlink:href="mailto:consolato.edimburgo@esteri.it" office:target-frame-name="_top" xlink:show="replace"><text:span text:style-name="T359">consolato.edimburgo@esteri.it</text:span></text:a><text:span text:style-name="T360"><text:s/></text:span><text:line-break/><text:span text:style-name="T361">Website:<text:s/></text:span><text:a xlink:href="http://www.consedimburgo.esteri.it/" office:target-frame-name="_top" xlink:show="replace"><text:span text:style-name="T362">www.consedimburgo.esteri.it</text:span></text:a><text:span text:style-name="T363"><text:s/></text:span></text:p>
      <text:p text:style-name="Normal"><text:span text:style-name="T364"><text:s/></text:span></text:p>
      <text:p text:style-name="Normal"><text:span text:style-name="T365">MRS VERONICA FERRUCCI</text:span><text:span text:style-name="T366"><text:s text:c="2"/></text:span><text:span text:style-name="T367">Consul General with responsibility for Edinburgh (since<text:s/></text:span><text:span text:style-name="T368">23 August 2022)</text:span></text:p>
      <text:p text:style-name="P369"/>
      <text:p text:style-name="P370"/>
      <text:p text:style-name="Normal"><text:span text:style-name="T371">Consulate of Italy in Manchester</text:span></text:p>
      <text:p text:style-name="Normal"><text:span text:style-name="T372">58, Spring Gardens</text:span><text:line-break/><text:span text:style-name="T373"><text:s/>Manchester</text:span><text:line-break/><text:span text:style-name="T374"><text:s/>M2 1EW</text:span><text:line-break/><text:span text:style-name="T375"><text:s/>Tel: --</text:span><text:line-break/><text:span text:style-name="T376"><text:s/>Email:<text:s/></text:span><text:a xlink:href="mailto:manchester.segreteria@esteri.it" office:target-frame-name="_top" xlink:show="replace"><text:span text:style-name="T377">manchester.segreteria@esteri.it</text:span></text:a><text:span text:style-name="T378"><text:s/></text:span><text:line-break/><text:span text:style-name="T379">Website:</text:span></text:p>
      <text:p text:style-name="Normal"><text:span text:style-name="T380"><text:s/></text:span></text:p>
      <text:p text:style-name="Normal"><text:span text:style-name="T381">MR<text:s/></text:span><text:span text:style-name="T382">MATTEO CORRADINI <text:s/></text:span><text:span text:style-name="T383">Consul with responsibility f</text:span><text:span text:style-name="T384">or Manchester (since 30 March 2021)</text:span></text:p>
      <text:p text:style-name="P385"/>
      <text:p text:style-name="P386"/>
      <text:p text:style-name="P387"/>
      <text:p text:style-name="P388"/>
      <text:p text:style-name="P389"/>
      <text:p text:style-name="P390"><text:span text:style-name="T391">JAPAN</text:span></text:p>
      <text:p text:style-name="P392"/>
      <text:p text:style-name="P393"><text:span text:style-name="T394">Consulate General of Japan in Edinburgh</text:span></text:p>
      <text:p text:style-name="P395">2 Melville Crescent<text:line-break/>Edinburgh<text:line-break/>EH3 7HW<text:line-break/>Tel:<text:line-break/>Email:<text:line-break/>Website:<text:s/><text:line-break/></text:p>
      <text:p text:style-name="P396"><text:span text:style-name="T397">MR TADASHI FUJIWARA<text:s/></text:span><text:span text:style-name="T398">Consul General with responsibility for Scotland (since 9 November 2021)</text:span></text:p>
      <text:p text:style-name="P399"/>
      <text:p text:style-name="P400"/>
      <text:p text:style-name="P401"/>
      <text:p text:style-name="P402">LIBYA<text:line-break/></text:p>
      <text:p text:style-name="P403"><text:span text:style-name="T404">Consulate General of Libya in Manchester</text:span><text:span text:style-name="T405"><text:line-break/></text:span><text:span text:style-name="T406">Parkside Court</text:span><text:span text:style-name="T407"><text:line-break/></text:span><text:span text:style-name="T408">22 Furness Quay</text:span><text:span text:style-name="T409"><text:line-break/></text:span><text:span text:style-name="T410">Trafford Road</text:span><text:span text:style-name="T411"><text:line-break/></text:span><text:span text:style-name="T412">Salford</text:span><text:span text:style-name="T413"><text:line-break/></text:span><text:span text:style-name="T414">M50 3XZ</text:span></text:p>
      <text:p text:style-name="P415"/>
      <text:p text:style-name="P416">MR FAISAL ABID <text:s/><text:span text:style-name="T417">Consul General with responsibility for all English counties north of an including West Midlands and Leicestershire, Scotland and Northern</text:span><text:span text:style-name="T418"><text:s/>Ireland (since 24 March 2021)</text:span></text:p>
      <text:p text:style-name="P419"/>
      <text:p text:style-name="P420"/>
      <text:p text:style-name="P421"/>
      <text:p text:style-name="P422">PAKISTAN<text:line-break/></text:p>
      <text:p text:style-name="P423"><text:span text:style-name="T424">Consulate of Pakistan in Birmingham</text:span></text:p>
      <text:p text:style-name="P425">2/26 Constitution Hill<text:line-break/>Birmingham<text:line-break/>B19 3LH<text:s/><text:line-break/>Tel:<text:line-break/>Email:<text:line-break/>Website:</text:p>
      <text:p text:style-name="P426"/>
      <text:p text:style-name="P427"><text:span text:style-name="T428">MR AHMAR ISMAIL <text:s/></text:span><text:span text:style-name="T429">Consul General with responsibility for Birmingham (since 12 August 2017)</text:span></text:p>
      <text:p text:style-name="P430"/>
      <text:p text:style-name="P431"><text:span text:style-name="T432">Consulate of Pakista</text:span><text:span text:style-name="T433">n in Bradford</text:span></text:p>
      <text:p text:style-name="P434"><text:span text:style-name="T435">1-3 Bradford Business Park</text:span><text:span text:style-name="T436"><text:line-break/></text:span>Kings Gate<text:line-break/>Bradford<text:line-break/>BD1 4SJ</text:p>
      <text:p text:style-name="P437"><text:span text:style-name="T438">Tel:</text:span></text:p>
      <text:p text:style-name="P439"><text:span text:style-name="T440">Email:<text:s/></text:span><text:span text:style-name="T441"><text:line-break/></text:span><text:span text:style-name="T442">Website:</text:span></text:p>
      <text:p text:style-name="P443"/>
      <text:p text:style-name="P444"><text:span text:style-name="T445">MR AHMED AMJAD ALI <text:s/></text:span><text:span text:style-name="T446">Consul General with responsibility for Bradford (since 14 August 2016)</text:span></text:p>
      <text:p text:style-name="P447"/>
      <text:p text:style-name="P448"><text:span text:style-name="T449">Consulate General of Pakistan in Glasgow</text:span></text:p>
      <text:p text:style-name="P450">45 Maxwell Drive<text:s/><text:line-break/>Glasgow<text:line-break/>G41<text:s/>5JF<text:line-break/>Tel:<text:line-break/>Email:<text:s/><text:line-break/>Website:<text:s/></text:p>
      <text:p text:style-name="P451"><text:span text:style-name="T452">MR MUHAMMAD RUMMAN AHMAD <text:s/></text:span><text:span text:style-name="T453">Consul General with responsibility for Glasgow (since 2 September 2016)</text:span></text:p>
      <text:p text:style-name="P454"/>
      <text:p text:style-name="P455"><text:span text:style-name="T456">Consulate General of Pakistan in Manchester</text:span></text:p>
      <text:p text:style-name="P457">Pakistan House<text:line-break/>137 Dickenson Road<text:line-break/>Rusholme<text:line-break/>Manchester<text:line-break/>M14 5JB<text:line-break/>Tel:<text:line-break/>Email:<text:s/><text:line-break/>Website:<text:s/></text:p>
      <text:p text:style-name="P458"/>
      <text:p text:style-name="P459"><text:span text:style-name="T460"><text:s/>Mr <text:s/>AAMAR AFTAB QURESHI <text:s/></text:span><text:span text:style-name="T461">Consul General with responsibility for Manchester (since 6 July 2017)</text:span></text:p>
      <text:p text:style-name="P462"/>
      <text:p text:style-name="P463"/>
      <text:p text:style-name="P464"/>
      <text:p text:style-name="P465"><text:span text:style-name="T466">POLAND</text:span><text:span text:style-name="T467"><text:line-break/></text:span></text:p>
      <text:p text:style-name="P468"><text:span text:style-name="T469">Consulate General of Poland in Belfast</text:span><text:span text:style-name="T470"><text:line-break/></text:span><text:span text:style-name="T471">67 Malone Road</text:span><text:span text:style-name="T472"><text:line-break/></text:span><text:span text:style-name="T473">Belfast</text:span><text:span text:style-name="T474"><text:line-break/></text:span><text:span text:style-name="T475">BT9 6SB</text:span><text:span text:style-name="T476"><text:line-break/></text:span><text:span text:style-name="T477">Tel:<text:s/></text:span><text:span text:style-name="T478"><text:line-break/></text:span><text:soft-page-break/><text:span text:style-name="T479">Email:</text:span><text:span text:style-name="T480"><text:line-break/></text:span><text:span text:style-name="T481">Website:<text:s/></text:span><text:span text:style-name="T482"><text:line-break/></text:span><text:span text:style-name="T483"><text:line-break/></text:span><text:span text:style-name="T484">MR PAWEL MAJEWSKI <text:s/></text:span><text:span text:style-name="T485">Consul General with responsibility<text:s/></text:span><text:span text:style-name="T486">for Northern Ireland (since 16 July 2018)</text:span><text:span text:style-name="T487"><text:line-break/></text:span><text:span text:style-name="T488"><text:line-break/></text:span><text:span text:style-name="T489">Consulate General of Poland in Edinburgh</text:span></text:p>
      <text:p text:style-name="P490">2 Kinnear Road<text:line-break/>Edinburgh<text:line-break/>EH3 5PE<text:line-break/>Tel:<text:line-break/>Email:<text:line-break/>Website:<text:s/></text:p>
      <text:p text:style-name="P491"/>
      <text:p text:style-name="P492"><text:span text:style-name="T493">MR IRENEUSZ TRUSZKOWSKI <text:s/></text:span><text:span text:style-name="T494">Consul General with responsibility for Edinburgh (since 20 November 2017)</text:span></text:p>
      <text:p text:style-name="P495"/>
      <text:p text:style-name="P496"><text:span text:style-name="T497">Consulate Genera</text:span><text:span text:style-name="T498">l of Poland in Manchester</text:span></text:p>
      <text:p text:style-name="P499"><text:span text:style-name="T500">51 Portland Street</text:span><text:span text:style-name="T501"><text:line-break/></text:span><text:span text:style-name="T502">Manchester</text:span><text:span text:style-name="T503"><text:line-break/></text:span><text:span text:style-name="T504">M1 3LD</text:span><text:span text:style-name="T505"><text:line-break/></text:span><text:span text:style-name="T506">Tel:<text:s/></text:span><text:span text:style-name="T507"><text:line-break/></text:span><text:span text:style-name="T508">Email:</text:span><text:span text:style-name="T509"><text:line-break/></text:span><text:span text:style-name="T510">Website:</text:span></text:p>
      <text:p text:style-name="P511"/>
      <text:p text:style-name="P512"><text:span text:style-name="T513"><text:line-break/></text:span></text:p>
      <text:p text:style-name="P514"/>
      <text:p text:style-name="P515"/>
      <text:p text:style-name="P516">PORTUGAL<text:s/></text:p>
      <text:p text:style-name="P517"/>
      <text:p text:style-name="P518"><text:span text:style-name="T519">Consulate General of Portugal in Manchester <text:s/></text:span><text:span text:style-name="T520"><text:tab/></text:span></text:p>
      <text:p text:style-name="P521"><text:span text:style-name="T522">1 Portland Place</text:span><text:span text:style-name="T523"><text:line-break/></text:span><text:span text:style-name="T524">Second Floor</text:span><text:span text:style-name="T525"><text:line-break/></text:span><text:span text:style-name="T526">Manchester</text:span><text:span text:style-name="T527"><text:line-break/></text:span><text:span text:style-name="T528">M1 3BE</text:span><text:span text:style-name="T529"><text:line-break/></text:span><text:span text:style-name="T530">Tel:<text:s/></text:span><text:span text:style-name="T531"><text:line-break/></text:span><text:span text:style-name="T532">Email:</text:span><text:span text:style-name="T533"><text:line-break/></text:span><text:span text:style-name="T534">Website:<text:s/></text:span></text:p>
      <text:p text:style-name="P535"/>
      <text:p text:style-name="P536"><text:span text:style-name="T537">MR DUARTE FALE COSTA de BUE ALVES<text:s/></text:span><text:span text:style-name="T538">Consul General with responsibility for Manchester (since 1 September 2021)</text:span></text:p>
      <text:p text:style-name="P539"/>
      <text:p text:style-name="P540"/>
      <text:p text:style-name="P541"/>
      <text:p text:style-name="P542"><text:span text:style-name="T543">ROMANIA</text:span><text:span text:style-name="T544"><text:line-break/></text:span><text:span text:style-name="T545"><text:line-break/></text:span><text:span text:style-name="T546">Consulate General of Romania in Edinburgh<text:s/></text:span><text:span text:style-name="T547"><text:line-break/></text:span><text:span text:style-name="T548">7-9 North St. David Street</text:span><text:span text:style-name="T549"><text:line-break/></text:span><text:span text:style-name="T550">Edinburgh<text:s/></text:span></text:p>
      <text:p text:style-name="P551"><text:span text:style-name="T552">EH2 1AW</text:span><text:span text:style-name="T553"><text:line-break/></text:span><text:span text:style-name="T554">Tel:</text:span><text:span text:style-name="T555"><text:line-break/></text:span><text:span text:style-name="T556">Email:</text:span><text:span text:style-name="T557"><text:line-break/></text:span><text:span text:style-name="T558">Website:</text:span><text:span text:style-name="T559"><text:line-break/></text:span></text:p>
      <text:p text:style-name="P560"><text:span text:style-name="T561">MR ANTON EMMANUEL BARBU</text:span><text:span text:style-name="T562"><text:s text:c="2"/>Consul General with responsibilit</text:span><text:span text:style-name="T563">y for Edinburgh (since 1 August 2018)</text:span><text:span text:style-name="T564"><text:line-break/></text:span></text:p>
      <text:p text:style-name="P565"><text:span text:style-name="T566">Consulate General of Romania in Manchester<text:s/></text:span></text:p>
      <text:p text:style-name="P567"><text:span text:style-name="T568">9 Cooper Street<text:s/></text:span><text:span text:style-name="T569"><text:line-break/></text:span><text:soft-page-break/><text:span text:style-name="T570">Manchester</text:span><text:span text:style-name="T571"><text:line-break/></text:span>M2 2FW</text:p>
      <text:p text:style-name="P572">Tel:<text:s/><text:line-break/>Email:<text:line-break/>Website:</text:p>
      <text:p text:style-name="P573"/>
      <text:p text:style-name="P574"><text:span text:style-name="T575">MRS ANDREEA IOANA BERECHET <text:s/></text:span><text:span text:style-name="T576">Consul General with responsibility for Manchester (since 01 September 2017)</text:span></text:p>
      <text:p text:style-name="P577"/>
      <text:p text:style-name="P578"/>
      <text:p text:style-name="P579"/>
      <text:p text:style-name="P580"><text:span text:style-name="T581">RUSSIA</text:span></text:p>
      <text:p text:style-name="P582"/>
      <text:p text:style-name="P583"><text:span text:style-name="T584">Consulate General of Russia in Edinburgh</text:span></text:p>
      <text:p text:style-name="P585">58 Melville Street<text:line-break/>Edinburgh<text:s/><text:line-break/>EH3 7HF<text:s/><text:span text:style-name="T586"><text:line-break/></text:span><text:span text:style-name="T587">Tel:</text:span><text:span text:style-name="T588"><text:line-break/></text:span><text:span text:style-name="T589">Email:</text:span><text:span text:style-name="T590"><text:line-break/></text:span><text:span text:style-name="T591">Website:<text:s/></text:span></text:p>
      <text:p text:style-name="P592"/>
      <text:p text:style-name="P593"><text:span text:style-name="T594">MR ANDREY ANATOLYEVICH PRITZEPOV <text:s/></text:span><text:span text:style-name="T595">Consul General with responsibility for Edinburgh (since 12 November 2014)</text:span><text:span text:style-name="T596"><text:s text:c="2"/></text:span></text:p>
      <text:p text:style-name="P597"/>
      <text:p text:style-name="P598"/>
      <text:p text:style-name="P599"/>
      <text:p text:style-name="P600"><text:span text:style-name="T601">SPAIN</text:span></text:p>
      <text:p text:style-name="P602"/>
      <text:p text:style-name="P603"><text:span text:style-name="T604">Consulate General of Spain in Edi</text:span><text:span text:style-name="T605">nburgh</text:span></text:p>
      <text:p text:style-name="P606"><text:span text:style-name="T607">63 North Castle Street</text:span><text:span text:style-name="T608"><text:line-break/></text:span><text:span text:style-name="T609">Edinburgh</text:span><text:span text:style-name="T610"><text:line-break/></text:span><text:span text:style-name="T611">EH2 3LJ</text:span><text:span text:style-name="T612"><text:line-break/></text:span><text:span text:style-name="T613">Tel:</text:span><text:span text:style-name="T614"><text:line-break/></text:span><text:span text:style-name="T615">Email:</text:span><text:span text:style-name="T616"><text:line-break/></text:span><text:span text:style-name="T617">Website:</text:span></text:p>
      <text:p text:style-name="P618"/>
      <text:p text:style-name="P619"><text:span text:style-name="T620">VACANT</text:span></text:p>
      <text:p text:style-name="P621"/>
      <text:p text:style-name="P622">Consulate General of Spain in Manchester</text:p>
      <text:p text:style-name="P623">326-330 Deansgate<text:line-break/>Manchester</text:p>
      <text:p text:style-name="P624">M3 4FN</text:p>
      <text:p text:style-name="P625"><text:line-break/>Tel:<text:line-break/>Email:<text:line-break/>Website:</text:p>
      <text:p text:style-name="P626"/>
      <text:p text:style-name="Standard"><text:span text:style-name="T627">MRS LAURA<text:s/></text:span><text:span text:style-name="T628">GARCÍA-ALFAYA <text:s/></text:span><text:span text:style-name="T629">Consul General with responsibility for<text:s/></text:span><text:span text:style-name="T630">North West<text:s/></text:span><text:span text:style-name="T631">England (except Cumbria), Yorkshire and Humber, East Midlands, West Midlands, Wales, and the Isle of Man (since 16 September 2019)</text:span></text:p>
      <text:p text:style-name="P632"/>
      <text:p text:style-name="P633"/>
      <text:p text:style-name="P634"><text:span text:style-name="T635">SAINT VINCENT &amp; THE GRENADINES<text:s/></text:span></text:p>
      <text:p text:style-name="P636"/>
      <text:p text:style-name="P637"><text:span text:style-name="T638">Consulate General of Saint Vincent &amp; The Grenadines in Northern Ireland</text:span></text:p>
      <text:p text:style-name="P639"><text:span text:style-name="T640">16 Glen Road<text:s/></text:span><text:span text:style-name="T641"><text:line-break/></text:span><text:span text:style-name="T642">Comb</text:span><text:span text:style-name="T643">er</text:span><text:span text:style-name="T644"><text:line-break/></text:span><text:soft-page-break/><text:span text:style-name="T645">County Down</text:span><text:span text:style-name="T646"><text:line-break/></text:span><text:span text:style-name="T647">BT23 5EL</text:span><text:span text:style-name="T648"><text:line-break/></text:span><text:span text:style-name="T649">Tel:</text:span><text:span text:style-name="T650"><text:line-break/></text:span><text:span text:style-name="T651">Email:</text:span><text:span text:style-name="T652"><text:line-break/></text:span><text:span text:style-name="T653">Website:</text:span></text:p>
      <text:p text:style-name="P654"/>
      <text:p text:style-name="P655"><text:span text:style-name="T656">DR CHRISTOPHER GARRY STANGE <text:s/></text:span><text:span text:style-name="T657">Consul General with responsibility for Northern Ireland (since 16 November 2017)</text:span></text:p>
      <text:p text:style-name="P658"/>
      <text:p text:style-name="P659"/>
      <text:p text:style-name="P660"/>
      <text:p text:style-name="P661"><text:span text:style-name="T662">TURKEY</text:span></text:p>
      <text:p text:style-name="P663"/>
      <text:p text:style-name="P664"><text:span text:style-name="T665">Consulate General of<text:s/></text:span><text:span text:style-name="T666">T</text:span><text:span text:style-name="T667">ü</text:span><text:span text:style-name="T668">rkiye</text:span><text:s/><text:span text:style-name="T669">in Edinburgh<text:s/></text:span></text:p>
      <text:p text:style-name="P670"><text:span text:style-name="T671">39 Drumsheugh Gardens</text:span></text:p>
      <text:p text:style-name="P672"><text:span text:style-name="T673">Edinburgh<text:s/></text:span><text:line-break/>EH3 7SW<text:line-break/><text:span text:style-name="T674">Tel:<text:s/></text:span><text:line-break/><text:span text:style-name="T675">Email:<text:s/></text:span><text:line-break/><text:span text:style-name="T676">Website:</text:span></text:p>
      <text:p text:style-name="P677"/>
      <text:p text:style-name="P678"><text:span text:style-name="T679">MR OZGUR YAVUZER<text:s/></text:span><text:span text:style-name="T680">Consul General with responsibility for Edinburgh (since 30 January 2023)</text:span></text:p>
      <text:p text:style-name="P681"/>
      <text:p text:style-name="P682"><text:span text:style-name="T683">Mr Ahmet Durrnaz<text:s/></text:span><text:span text:style-name="T684">Attaché</text:span></text:p>
      <text:p text:style-name="P685"/>
      <text:p text:style-name="P686"/>
      <text:p text:style-name="P687"><text:span text:style-name="T688">Consulate General of<text:s/></text:span><text:span text:style-name="T689">T</text:span><text:span text:style-name="T690">ü</text:span><text:span text:style-name="T691">rkiye</text:span><text:s/><text:span text:style-name="T692">in Manchester</text:span></text:p>
      <text:p text:style-name="P693">Ground Floor</text:p>
      <text:p text:style-name="P694">14 Oxford Court</text:p>
      <text:p text:style-name="P695">City Centre</text:p>
      <text:p text:style-name="P696">Manchester</text:p>
      <text:p text:style-name="P697">M2 3UQ</text:p>
      <text:p text:style-name="P698">Tel:</text:p>
      <text:p text:style-name="P699">Email:</text:p>
      <text:p text:style-name="P700">Website:</text:p>
      <text:p text:style-name="P701"/>
      <text:p text:style-name="P702"><text:span text:style-name="T703">GENERAL SEYFI ONUR SAYIN<text:s/></text:span><text:span text:style-name="T704">Consul General with responsibility for Manchester (since August 2021)<text:s/></text:span></text:p>
      <text:p text:style-name="P705"/>
      <text:p text:style-name="P706"/>
      <text:p text:style-name="P707">UKRAINE</text:p>
      <text:p text:style-name="P708"/>
      <text:p text:style-name="P709">Consulate of Ukraine in Edinburgh<text:s/></text:p>
      <text:p text:style-name="P710"><text:span text:style-name="T711">8 Windsor Street</text:span><text:line-break/><text:span text:style-name="T712">Edinburgh<text:s/></text:span><text:line-break/><text:span text:style-name="T713">EH7 5JR<text:s/></text:span><text:line-break/><text:span text:style-name="T714">Tel:<text:s/></text:span><text:line-break/><text:span text:style-name="T715">Email:</text:span><text:line-break/><text:span text:style-name="T716">Web:</text:span></text:p>
      <text:p text:style-name="P717"/>
      <text:p text:style-name="P718"><text:span text:style-name="T719">MRS NATALIIA OSTAPENKO Consul<text:s/></text:span><text:span text:style-name="T720">with<text:s/></text:span><text:span text:style-name="T721">responsibility for Edinburgh (since 12 August 2020) <text:s text:c="3"/></text:span></text:p>
      <text:p text:style-name="P722"><text:span text:style-name="T723">Mr Andrii Kuslii<text:s/></text:span><text:span text:style-name="T724">m</text:span><text:span text:style-name="T725"><text:s/></text:span><text:span text:style-name="T726">Consul (since 16 December 2022)</text:span></text:p>
      <text:p text:style-name="P727"/>
      <text:p text:style-name="P728"/>
      <text:p text:style-name="P729"><text:span text:style-name="T730">USA</text:span></text:p>
      <text:p text:style-name="P731"/>
      <text:p text:style-name="P732"><text:span text:style-name="T733">Consulate General of the United States in Belfast</text:span></text:p>
      <text:p text:style-name="P734">223 Stranmillis Road<text:s/><text:line-break/>Belfast<text:line-break/><text:soft-page-break/>BT9 5GR<text:line-break/>Tel:<text:line-break/>Email:<text:line-break/>Website:</text:p>
      <text:p text:style-name="P735"><text:span text:style-name="T736">MR PAUL RAVI NARAIN<text:s/></text:span><text:span text:style-name="T737"><text:s/>Consul Gener</text:span><text:span text:style-name="T738">al with responsibility for Northern Ireland (since 12 August 2021)</text:span></text:p>
      <text:p text:style-name="P739"/>
      <text:p text:style-name="P740"><text:span text:style-name="T741">Consulate General of the United States in Edinburgh</text:span></text:p>
      <text:p text:style-name="P742">3 Regent Terrace<text:line-break/>Edinburgh<text:line-break/>EH7 5BW<text:s/><text:line-break/>Tel:<text:line-break/>Email:<text:s/><text:line-break/>Website:<text:tab/><text:s/></text:p>
      <text:p text:style-name="P743"><text:span text:style-name="T744">MR JOHN JOSEPH HILLMEYER <text:s/></text:span><text:span text:style-name="T745">Consul General with responsibility for Scotland<text:s/></text:span><text:span text:style-name="T746">(since 18 August 2021)</text:span></text:p>
      <text:p text:style-name="P747"/>
      <text:p text:style-name="P748"/>
      <text:p text:style-name="P7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3-06T13:43:00Z</meta:creation-date>
    <dc:date>2023-03-06T13:43:00Z</dc:date>
    <meta:template xlink:href="Normal" xlink:type="simple"/>
    <meta:editing-cycles>1</meta:editing-cycles>
    <meta:editing-duration>PT0S</meta:editing-duration>
    <meta:document-statistic meta:page-count="10" meta:paragraph-count="20" meta:word-count="1548" meta:character-count="10358" meta:row-count="73" meta:non-whitespace-character-count="8830"/>
  </office:meta>
</office:document-meta>
</file>