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  <style:text-properties style:font-name="Arial" style:font-name-asian="Arial" style:font-name-complex="Arial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de"/>
    </style:style>
    <style:style style:name="P61" style:parent-style-name="Normal" style:family="paragraph">
      <style:paragraph-properties fo:text-align="justify"/>
    </style:style>
    <style:style style:name="T62" style:parent-style-name="Hyperlink" style:family="text">
      <style:text-properties style:font-name="Arial" style:font-name-asian="Arial" style:font-name-complex="Arial" fo:font-size="10pt" style:font-size-asian="10pt" style:font-size-complex="10pt" fo:language="de"/>
    </style:style>
    <style:style style:name="P63" style:parent-style-name="Normal" style:family="paragraph">
      <style:paragraph-properties fo:text-align="justify"/>
    </style:style>
    <style:style style:name="T64" style:parent-style-name="Hyperlink" style:family="text">
      <style:text-properties style:font-name="Arial" style:font-name-asian="Arial" style:font-name-complex="Arial" fo:font-size="10pt" style:font-size-asian="10pt" style:font-size-complex="10pt" fo:language="de"/>
    </style:style>
    <style:style style:name="P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9" style:parent-style-name="Normal" style:family="paragraph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2" style:parent-style-name="Normal" style:family="paragraph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7" style:parent-style-name="Normal" style:family="paragraph">
      <style:paragraph-properties fo:line-height="105%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32" style:parent-style-name="Normal" style:family="paragraph">
      <style:paragraph-properties fo:line-height="105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5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widows="2" fo:orphans="2" fo:margin-bottom="0in" fo:line-height="100%"/>
    </style:style>
    <style:style style:name="T1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5" style:parent-style-name="Standard" style:family="paragraph">
      <style:paragraph-properties fo:widows="2" fo:orphans="2"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0" style:parent-style-name="Standard" style:family="paragraph">
      <style:paragraph-properties fo:widows="2" fo:orphans="2" fo:margin-bottom="0in" fo:line-height="100%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</style:style>
    <style:style style:name="P194" style:parent-style-name="Standard" style:family="paragraph">
      <style:paragraph-properties fo:margin-bottom="0in" fo:line-height="100%"/>
    </style:style>
    <style:style style:name="P195" style:parent-style-name="Standard" style:family="paragraph">
      <style:paragraph-properties fo:margin-bottom="0in" fo:line-height="100%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2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48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49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50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51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52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53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54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P2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9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9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9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9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9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0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0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02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30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04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30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306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30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0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09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310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31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31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31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31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31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316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317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318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319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20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21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22" style:parent-style-name="Normal" style:family="paragraph">
      <style:paragraph-properties fo:line-height="115%"/>
    </style:style>
    <style:style style:name="T32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24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325" style:parent-style-name="Normal" style:family="paragraph">
      <style:paragraph-properties fo:line-height="115%"/>
    </style:style>
    <style:style style:name="T326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27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328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329" style:parent-style-name="Normal" style:family="paragraph">
      <style:paragraph-properties fo:line-height="115%"/>
    </style:style>
    <style:style style:name="T330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31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US"/>
    </style:style>
    <style:style style:name="T33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3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3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335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36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37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338" style:parent-style-name="Normal" style:family="paragraph">
      <style:paragraph-properties fo:line-height="115%"/>
    </style:style>
    <style:style style:name="T33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40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341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42" style:parent-style-name="Normal" style:family="paragraph">
      <style:paragraph-properties fo:line-height="115%"/>
    </style:style>
    <style:style style:name="T34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44" style:parent-style-name="Normal" style:family="paragraph">
      <style:paragraph-properties fo:line-height="115%"/>
    </style:style>
    <style:style style:name="T34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46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47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348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49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350" style:parent-style-name="Normal" style:family="paragraph">
      <style:paragraph-properties fo:line-height="115%"/>
    </style:style>
    <style:style style:name="T351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5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5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5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5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5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5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58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59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60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361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62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63" style:parent-style-name="Standard" style:family="paragraph">
      <style:paragraph-properties fo:margin-bottom="0in" fo:line-height="100%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72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7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75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7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8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84" style:parent-style-name="Normal" style:family="paragraph">
      <style:text-properties fo:font-style="italic" style:font-style-asian="italic" style:font-style-complex="italic" fo:color="#000000"/>
    </style:style>
    <style:style style:name="P385" style:parent-style-name="Normal" style:family="paragraph">
      <style:text-properties fo:font-style="italic" style:font-style-asian="italic" style:font-style-complex="italic" fo:color="#000000"/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9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99" style:parent-style-name="Normal" style:family="paragraph">
      <style:text-properties fo:font-style="italic" style:font-style-asian="italic" style:font-style-complex="italic" fo:color="#000000"/>
    </style:style>
    <style:style style:name="P400" style:parent-style-name="Standard" style:family="paragraph">
      <style:paragraph-properties fo:margin-bottom="0in" fo:line-height="100%"/>
    </style:style>
    <style:style style:name="P401" style:parent-style-name="Standard" style:family="paragraph">
      <style:paragraph-properties fo:margin-bottom="0in" fo:line-height="100%"/>
    </style:style>
    <style:style style:name="P402" style:parent-style-name="Standard" style:family="paragraph">
      <style:paragraph-properties fo:margin-bottom="0in" fo:line-height="100%"/>
    </style:style>
    <style:style style:name="P4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1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1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</style:style>
    <style:style style:name="P4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Standard" style:family="paragraph">
      <style:paragraph-properties fo:margin-bottom="0in" fo:line-height="100%"/>
    </style:style>
    <style:style style:name="P433" style:parent-style-name="Standard" style:family="paragraph">
      <style:paragraph-properties fo:margin-bottom="0in" fo:line-height="100%"/>
    </style:style>
    <style:style style:name="P4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4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4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4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8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7" style:parent-style-name="Standard" style:family="paragraph">
      <style:paragraph-properties fo:margin-bottom="0in" fo:line-height="100%"/>
    </style:style>
    <style:style style:name="T5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efaultParagraphFont" style:family="text">
      <style:text-properties style:font-name="Arial" style:font-name-asian="Arial" style:font-name-complex="Arial" fo:color="#696969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color="#696969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41" style:parent-style-name="Standard" style:family="paragraph">
      <style:paragraph-properties fo:margin-bottom="0in" fo:line-height="100%"/>
    </style:style>
    <style:style style:name="P542" style:parent-style-name="Standard" style:family="paragraph">
      <style:paragraph-properties fo:margin-bottom="0in" fo:line-height="100%"/>
    </style:style>
    <style:style style:name="P5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paragraph-properties fo:margin-bottom="0in" fo:line-height="100%"/>
    </style:style>
    <style:style style:name="T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8" style:parent-style-name="Standard" style:family="paragraph">
      <style:paragraph-properties fo:margin-bottom="0in" fo:line-height="100%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2" style:parent-style-name="Standard" style:family="paragraph">
      <style:paragraph-properties fo:margin-bottom="0in" fo:line-height="100%"/>
    </style:style>
    <style:style style:name="T5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4" style:parent-style-name="Standard" style:family="paragraph">
      <style:paragraph-properties fo:margin-bottom="0in" fo:line-height="100%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8" style:parent-style-name="Standard" style:family="paragraph">
      <style:paragraph-properties fo:margin-bottom="0in" fo:line-height="100%"/>
    </style:style>
    <style:style style:name="P5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</style:style>
    <style:style style:name="T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3" style:parent-style-name="Standard" style:family="paragraph">
      <style:paragraph-properties fo:margin-bottom="0in" fo:line-height="100%"/>
    </style:style>
    <style:style style:name="P5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</style:style>
    <style:style style:name="T5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</style:style>
    <style:style style:name="T5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1" style:parent-style-name="Standard" style:family="paragraph">
      <style:paragraph-properties fo:margin-bottom="0in" fo:line-height="100%"/>
    </style:style>
    <style:style style:name="T5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0" style:parent-style-name="Standard" style:family="paragraph">
      <style:paragraph-properties fo:margin-bottom="0in" fo:line-height="100%"/>
    </style:style>
    <style:style style:name="P5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paragraph-properties fo:margin-bottom="0in" fo:line-height="100%"/>
    </style:style>
    <style:style style:name="T5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6" style:parent-style-name="Standard" style:family="paragraph">
      <style:paragraph-properties fo:margin-bottom="0in" fo:line-height="100%"/>
    </style:style>
    <style:style style:name="T5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8" style:parent-style-name="Standard" style:family="paragraph">
      <style:paragraph-properties fo:margin-bottom="0in" fo:line-height="100%"/>
    </style:style>
    <style:style style:name="T5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paragraph-properties fo:margin-bottom="0in" fo:line-height="100%"/>
    </style:style>
    <style:style style:name="T6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paragraph-properties fo:margin-bottom="0in" fo:line-height="100%"/>
    </style:style>
    <style:style style:name="P60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6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5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61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61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6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paragraph-properties fo:margin-bottom="0in" fo:line-height="100%"/>
    </style:style>
    <style:style style:name="T6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paragraph-properties fo:margin-bottom="0in" fo:line-height="100%"/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25" style:parent-style-name="Standard" style:family="paragraph">
      <style:paragraph-properties fo:margin-bottom="0in" fo:line-height="100%"/>
    </style:style>
    <style:style style:name="T6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paragraph-properties fo:margin-bottom="0in" fo:line-height="100%"/>
    </style:style>
    <style:style style:name="T6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7" style:parent-style-name="Standard" style:family="paragraph">
      <style:paragraph-properties fo:margin-bottom="0in" fo:line-height="100%"/>
    </style:style>
    <style:style style:name="P638" style:parent-style-name="Standard" style:family="paragraph">
      <style:paragraph-properties fo:margin-bottom="0in" fo:line-height="100%"/>
    </style:style>
    <style:style style:name="P6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paragraph-properties fo:margin-bottom="0in" fo:line-height="100%"/>
    </style:style>
    <style:style style:name="T6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3" style:parent-style-name="Standard" style:family="paragraph">
      <style:paragraph-properties fo:margin-bottom="0in" fo:line-height="100%"/>
    </style:style>
    <style:style style:name="T6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4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6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" style:parent-style-name="Standard" style:family="paragraph">
      <style:paragraph-properties fo:margin-bottom="0in" fo:line-height="100%"/>
    </style:style>
    <style:style style:name="T6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1" style:parent-style-name="Standard" style:family="paragraph">
      <style:paragraph-properties fo:margin-bottom="0in" fo:line-height="100%"/>
    </style:style>
    <style:style style:name="T6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7" style:parent-style-name="Standard" style:family="paragraph">
      <style:paragraph-properties fo:margin-bottom="0in" fo:line-height="100%"/>
    </style:style>
    <style:style style:name="T6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6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6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6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6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6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67" style:parent-style-name="Standard" style:family="paragraph">
      <style:paragraph-properties fo:margin-bottom="0in" fo:line-height="100%"/>
    </style:style>
    <style:style style:name="T6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7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71" style:parent-style-name="Standard" style:family="paragraph">
      <style:paragraph-properties fo:margin-bottom="0in" fo:line-height="100%"/>
    </style:style>
    <style:style style:name="P672" style:parent-style-name="Standard" style:family="paragraph">
      <style:paragraph-properties fo:margin-bottom="0in" fo:line-height="100%"/>
    </style:style>
    <style:style style:name="T6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7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67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7" style:parent-style-name="Standard" style:family="paragraph">
      <style:paragraph-properties fo:margin-bottom="0in" fo:line-height="100%"/>
    </style:style>
    <style:style style:name="T6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8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9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9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7" style:parent-style-name="Standard" style:family="paragraph">
      <style:paragraph-properties fo:widows="2" fo:orphans="2" fo:margin-bottom="0in" fo:line-height="100%"/>
    </style:style>
    <style:style style:name="T6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5" style:parent-style-name="Standard" style:family="paragraph">
      <style:paragraph-properties fo:margin-bottom="0in" fo:line-height="100%"/>
    </style:style>
    <style:style style:name="T7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08" style:parent-style-name="Standard" style:family="paragraph">
      <style:paragraph-properties fo:margin-bottom="0in" fo:line-height="100%"/>
    </style:style>
    <style:style style:name="T7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1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1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17" style:parent-style-name="Standard" style:family="paragraph">
      <style:paragraph-properties fo:margin-bottom="0in" fo:line-height="100%"/>
    </style:style>
    <style:style style:name="T7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0" style:parent-style-name="Standard" style:family="paragraph">
      <style:paragraph-properties fo:margin-bottom="0in" fo:line-height="100%"/>
    </style:style>
    <style:style style:name="T7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22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723" style:parent-style-name="Standard" style:family="paragraph">
      <style:paragraph-properties fo:widows="2" fo:orphans="2" fo:margin-bottom="0in" fo:line-height="100%"/>
    </style:style>
    <style:style style:name="T7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5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2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727" style:parent-style-name="Standard" style:family="paragraph">
      <style:paragraph-properties fo:widows="2" fo:orphans="2" fo:margin-bottom="0in" fo:line-height="100%"/>
    </style:style>
    <style:style style:name="T72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29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730" style:parent-style-name="Standard" style:family="paragraph">
      <style:paragraph-properties fo:widows="2" fo:orphans="2" fo:margin-bottom="0in" fo:line-height="100%"/>
    </style:style>
    <style:style style:name="T7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33" style:parent-style-name="Standard" style:family="paragraph">
      <style:paragraph-properties fo:margin-bottom="0in" fo:line-height="100%"/>
    </style:style>
    <style:style style:name="P7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5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REVISED<text:s/>JUNE<text:s/>2023</text:p>
      <text:p text:style-name="P8"/>
      <text:p text:style-name="P9"><text:span text:style-name="T10">LIST OF CONSULATES AND CONSULATES GENERAL WITHIN THE UNITED KINGDOM</text:span></text:p>
      <text:p text:style-name="P11"><text:span text:style-name="T12">Alphabetical list of the Consulates and Consulates General, and the Heads of Consular posts of Foreign States &amp; Commonwealth Countries in the United Kingdom. Heads of consular posts of Foreign States &amp; Commonwealth Countries enjoy immunities under the Consular Relations Act 1968.</text:span></text:p>
      <text:p text:style-name="P13"/>
      <text:p text:style-name="P14"><text:span text:style-name="T15"><text:line-break/></text:span><text:span text:style-name="T16">BANGLADESH<text:s/></text:span></text:p>
      <text:p text:style-name="P17"/>
      <text:p text:style-name="P18">Deputy High Commission of Bangladesh in Birmingham<text:s/></text:p>
      <text:p text:style-name="P19"><text:span text:style-name="T20">Albany House (4</text:span><text:span text:style-name="T21">th</text:span><text:span text:style-name="T22"><text:s/>Floor)</text:span></text:p>
      <text:p text:style-name="P23">31 Hurst Street</text:p>
      <text:p text:style-name="P24">Birmingham</text:p>
      <text:p text:style-name="P25"><text:span text:style-name="T26">B5 4BD</text:span><text:span text:style-name="T27"><text:line-break/></text:span><text:span text:style-name="T28">Tel:<text:s/></text:span><text:span text:style-name="T29"><text:line-break/>Email:<text:s/></text:span><text:span text:style-name="T30"><text:line-break/>Website:<text:s/></text:span></text:p>
      <text:p text:style-name="P31"/>
      <text:p text:style-name="P32"><text:span text:style-name="T33">MR MUHAMMAD NAZMUL HOQUE <text:s/></text:span><text:span text:style-name="T34">Assistant High Commissioner with responsibility for Birmingham (since 23 September 2018)</text:span></text:p>
      <text:p text:style-name="P35"/>
      <text:p text:style-name="P36"><text:span text:style-name="T37">Assistant High Commission of Bangladesh in Manchester</text:span></text:p>
      <text:p text:style-name="P38"><text:span text:style-name="T39">Seamark House</text:span></text:p>
      <text:p text:style-name="P40"><text:span text:style-name="T41">Edge Lane</text:span><text:span text:style-name="T42"><text:line-break/></text:span><text:span text:style-name="T43">Droylsden<text:s/></text:span><text:span text:style-name="T44"><text:line-break/>Manchester</text:span><text:span text:style-name="T45"><text:line-break/>M43 6BB</text:span></text:p>
      <text:p text:style-name="P46">Tel:<text:s/><text:line-break/>Email:<text:s/><text:line-break/>Website:<text:line-break/></text:p>
      <text:p text:style-name="P47"><text:span text:style-name="T48">MR ABU NASAR MD. ANOWARUL ISLAM <text:s/></text:span><text:span text:style-name="T49">Assistant High Commissioner with responsibility for Manchester (since 7 September 2017)<text:s/></text:span><text:line-break/></text:p>
      <text:p text:style-name="P50"/>
      <text:p text:style-name="P51"><text:span text:style-name="T52">BRAZIL</text:span></text:p>
      <text:p text:style-name="P53"/>
      <text:p text:style-name="P54"><text:span text:style-name="T55">Consulate General of Brazil in Edinburgh</text:span></text:p>
      <text:p text:style-name="P56">Room 508, HQ Regus</text:p>
      <text:p text:style-name="P57">9-10 St. Andrews Square</text:p>
      <text:p text:style-name="P58">Edinburgh</text:p>
      <text:p text:style-name="P59">EH2<text:s/>2CA</text:p>
      <text:p text:style-name="P60">Tel 07873 261219</text:p>
      <text:p text:style-name="P61"><text:a xlink:href="mailto:cgedinburgh@itamaraty.gov.br" office:target-frame-name="_top" xlink:show="replace"><text:span text:style-name="T62">cgedinburgh@itamaraty.gov.br</text:span></text:a></text:p>
      <text:p text:style-name="P63"><text:a xlink:href="https://www.gov.br/mre/pt-br/consulado-edimburgo/" office:target-frame-name="_top" xlink:show="replace"><text:span text:style-name="T64">https://www.gov.br/mre/pt-br/consulado-edimburgo/</text:span></text:a></text:p>
      <text:p text:style-name="P65"/>
      <text:p text:style-name="P66"/>
      <text:p text:style-name="Normal"><text:span text:style-name="T67">MR JOÁO PEDRO CORRÉA COSTA<text:s/></text:span><text:span text:style-name="T68">Consul General with responsibility for Scotland, Northern Ireland, Cumbria, Darlington, Durham, Hartlepool, Middlesbrough, Northumberland, Redcar and Cleveland, Stockton-on-Sea, Tyne and Wear and North Yorkshire, excluding Selby and York (since 11 August 2022)</text:span></text:p>
      <text:p text:style-name="P69"/>
      <text:p text:style-name="Normal"><text:span text:style-name="T70">Ms Fernanda Carvalho Dal Piaz</text:span><text:span text:style-name="T71"><text:s/>Deputy Consul</text:span></text:p>
      <text:p text:style-name="P72"/>
      <text:p text:style-name="P73"/>
      <text:p text:style-name="P74"/>
      <text:p text:style-name="P75"><text:span text:style-name="T76"><text:line-break/></text:span><text:span text:style-name="T77">CHINA</text:span></text:p>
      <text:p text:style-name="P78"/>
      <text:soft-page-break/>
      <text:p text:style-name="P79"><text:span text:style-name="T80">Consulate General of the People's Republic of China in Edinburgh</text:span><text:span text:style-name="T81"><text:line-break/></text:span><text:span text:style-name="T82">55 Corstorphine Road</text:span></text:p>
      <text:p text:style-name="P83"><text:span text:style-name="T84">Edinburgh</text:span></text:p>
      <text:p text:style-name="P85"><text:span text:style-name="T86">EH12 5QG</text:span></text:p>
      <text:p text:style-name="P87"><text:span text:style-name="T88">Tel:<text:s/></text:span></text:p>
      <text:p text:style-name="P89"><text:span text:style-name="T90">Email:<text:s/></text:span></text:p>
      <text:p text:style-name="P91"><text:span text:style-name="T92">Website:</text:span></text:p>
      <text:p text:style-name="P93"/>
      <text:p text:style-name="P94"><text:span text:style-name="T95">MS DONG ZHIHUA <text:s/></text:span><text:span text:style-name="T96">Consul General with responsibility for Edinburgh (since 29 October 2018)</text:span></text:p>
      <text:p text:style-name="P97"><text:span text:style-name="T98">Mr Biao Zhang *<text:s/></text:span><text:span text:style-name="T99">Consul General with responsibility for Edinburgh (since 26 April 2023)</text:span></text:p>
      <text:p text:style-name="P100"><text:span text:style-name="T101">Mr Wentao Zhang<text:s/></text:span><text:span text:style-name="T102">m</text:span><text:span text:style-name="T103"><text:s/>(</text:span><text:span text:style-name="T104">CONSUL)</text:span></text:p>
      <text:p text:style-name="P105"/>
      <text:p text:style-name="P106"/>
      <text:p text:style-name="P107"/>
      <text:p text:style-name="P108"><text:span text:style-name="T109">Consulate General of the People's Republic of China in Manchester</text:span></text:p>
      <text:p text:style-name="P110"><text:span text:style-name="T111">Denison House</text:span><text:span text:style-name="T112"><text:line-break/></text:span><text:span text:style-name="T113">71 Denison Road</text:span><text:span text:style-name="T114"><text:line-break/>Rusholme</text:span><text:span text:style-name="T115"><text:line-break/>Manchester<text:s/></text:span><text:span text:style-name="T116"><text:line-break/>M14 5RX</text:span><text:span text:style-name="T117"><text:line-break/>Tel:<text:s/></text:span><text:span text:style-name="T118"><text:line-break/>Email:</text:span><text:span text:style-name="T119"><text:line-break/>Website:<text:s/></text:span></text:p>
      <text:p text:style-name="P120"><text:line-break/><text:span text:style-name="T121">MR XIYUAN ZHENG <text:s/></text:span><text:span text:style-name="T122">Consul General with responsibility for Manchester (since 26 February 2018)<text:s/></text:span></text:p>
      <text:p text:style-name="P123"/>
      <text:p text:style-name="P124"><text:span text:style-name="T125">Mr Yang Zhiyu *<text:s/></text:span><text:span text:style-name="T126">(Vice Consul General)</text:span></text:p>
      <text:p text:style-name="P127"><text:span text:style-name="T128">Mr Lingchao Li<text:s/></text:span><text:span text:style-name="T129">m</text:span><text:span text:style-name="T130"><text:s/></text:span><text:span text:style-name="T131">Consul</text:span></text:p>
      <text:p text:style-name="P132"/>
      <text:p text:style-name="P133"/>
      <text:p text:style-name="P134"><text:span text:style-name="T135"><text:line-break/>Consulate General of the People's Republic of China in Belfast</text:span></text:p>
      <text:p text:style-name="P136"><text:span text:style-name="T137">75-77 Malone Road</text:span></text:p>
      <text:p text:style-name="P138"><text:span text:style-name="T139">Belfast</text:span></text:p>
      <text:p text:style-name="P140"><text:span text:style-name="T141">BT9 6SH</text:span></text:p>
      <text:p text:style-name="P142"><text:span text:style-name="T143">Tel:</text:span><text:span text:style-name="T144"><text:line-break/>Email:<text:s/></text:span><text:span text:style-name="T145"><text:line-break/>Website:</text:span></text:p>
      <text:p text:style-name="P146"/>
      <text:p text:style-name="P147"><text:span text:style-name="T148">MS MEIFANG ZHANG <text:s/></text:span><text:span text:style-name="T149">Consul General with responsibility for Northern Ireland (since 4 December 2018)</text:span></text:p>
      <text:p text:style-name="P150"/>
      <text:p text:style-name="P151"><text:span text:style-name="T152">Mr Ang Zhengtao</text:span><text:span text:style-name="T153"><text:s/></text:span><text:span text:style-name="T154">m</text:span><text:span text:style-name="T155"><text:s/></text:span><text:span text:style-name="T156">Consular<text:s/></text:span><text:span text:style-name="T157">Attaché</text:span></text:p>
      <text:p text:style-name="P158"><text:span text:style-name="T159">Mr Bin Liu *<text:s/></text:span><text:span text:style-name="T160"><text:s/>Vice - Consul</text:span></text:p>
      <text:p text:style-name="P161">Mr Yan Sun B Attache</text:p>
      <text:p text:style-name="P162"/>
      <text:p text:style-name="P163"/>
      <text:p text:style-name="P164">CZECH REPUBLIC</text:p>
      <text:p text:style-name="P165"/>
      <text:p text:style-name="P166">Consulate General of the Czech Republic in Manchester</text:p>
      <text:p text:style-name="P167">4 Brindley Road<text:s/></text:p>
      <text:p text:style-name="P168">(Unit 2 City Park Business Village, Suite 4&amp;6)<text:s/></text:p>
      <text:p text:style-name="P169">Old Trafford</text:p>
      <text:p text:style-name="P170">Manchester</text:p>
      <text:p text:style-name="P171"><text:span text:style-name="T172">M16 9HQ</text:span><text:span text:style-name="T173"><text:s/></text:span></text:p>
      <text:p text:style-name="P174"/>
      <text:p text:style-name="P175"><text:span text:style-name="T176">MR IVO LOSMAN <text:s/></text:span><text:span text:style-name="T177">Consul General with responsibility for Manchester (since 8 January 2019)</text:span></text:p>
      <text:p text:style-name="P178"/>
      <text:p text:style-name="P179"/>
      <text:soft-page-break/>
      <text:p text:style-name="P180"><text:span text:style-name="T181">FRANCE</text:span></text:p>
      <text:p text:style-name="P182"/>
      <text:p text:style-name="P183"><text:span text:style-name="T184">Consulate General of France in Edinburgh<text:s/></text:span></text:p>
      <text:p text:style-name="P185">59-63 George IV Bridge</text:p>
      <text:p text:style-name="P186">Edinburgh</text:p>
      <text:p text:style-name="P187">EH1 1RN</text:p>
      <text:p text:style-name="P188">Tel:<text:line-break/>Email:<text:s/><text:line-break/>Website:</text:p>
      <text:p text:style-name="P189"/>
      <text:p text:style-name="P190"><text:span text:style-name="T191">MRS LAURENCE PAÏS</text:span><text:span text:style-name="T192"><text:s/>Consul General with responsibility for Scotland and the Isle of Man (since 5 August 2019)</text:span></text:p>
      <text:p text:style-name="P193"/>
      <text:p text:style-name="P194"/>
      <text:p text:style-name="P195"/>
      <text:p text:style-name="P196"><text:span text:style-name="T197">GERMANY</text:span></text:p>
      <text:p text:style-name="P198"/>
      <text:p text:style-name="P199"><text:span text:style-name="T200">Consulate General of Germany in Edinburgh<text:s/></text:span></text:p>
      <text:p text:style-name="P201"><text:span text:style-name="T202">16 Eglinton Crescent</text:span></text:p>
      <text:p text:style-name="P203"><text:span text:style-name="T204">Edinburgh</text:span><text:span text:style-name="T205"><text:line-break/></text:span>EH12 5D6</text:p>
      <text:p text:style-name="P206"><text:span text:style-name="T207">Tel: 0131 337 2323</text:span></text:p>
      <text:p text:style-name="P208"><text:span text:style-name="T209">Email:<text:s/></text:span><text:a xlink:href="mailto:Info@edin.auswaertiges-amt.de" office:target-frame-name="_top" xlink:show="replace"><text:span text:style-name="T210">Info@edin.auswaertiges-amt.de</text:span><text:line-break/></text:a><text:span text:style-name="T211">Website:<text:s/></text:span><text:line-break/><text:span text:style-name="T212">Hours: Monday – Friday 09:00 – 16:00</text:span></text:p>
      <text:p text:style-name="P213"/>
      <text:p text:style-name="P214"><text:line-break/><text:span text:style-name="T215">HUNGARY</text:span></text:p>
      <text:p text:style-name="P216"/>
      <text:p text:style-name="P217">Consulate General of Hungary in Edinburgh</text:p>
      <text:p text:style-name="P218"><text:span text:style-name="T219">First Floor West Suite</text:span></text:p>
      <text:p text:style-name="P220">Cairncross House</text:p>
      <text:p text:style-name="P221">25 Union Street</text:p>
      <text:p text:style-name="P222">Edinburgh</text:p>
      <text:p text:style-name="P223">EH1 3LR</text:p>
      <text:p text:style-name="P224"/>
      <text:p text:style-name="P225"><text:span text:style-name="T226">DR LASZLO KALMAN <text:s/></text:span><text:span text:style-name="T227">Consul General with responsibility for<text:s/></text:span><text:span text:style-name="T228">Scotland (since 15 May 2022)</text:span></text:p>
      <text:p text:style-name="P229"/>
      <text:p text:style-name="P230"/>
      <text:p text:style-name="P231"><text:span text:style-name="T232">Consulate General of Hungary in Manchester<text:s/></text:span></text:p>
      <text:p text:style-name="P233"><text:span text:style-name="T234">Suites 3C and 3E</text:span><text:line-break/><text:span text:style-name="T235">One Portland Street</text:span><text:line-break/><text:span text:style-name="T236">Manchester</text:span><text:line-break/><text:span text:style-name="T237">M1 3BE</text:span><text:line-break/></text:p>
      <text:p text:style-name="P238"><text:span text:style-name="T239">MRS KRISZTINA ZSOFIA KATAI NAGY <text:s/></text:span><text:span text:style-name="T240">Consul General with responsibility for Manchester (since 31 October 2018)</text:span></text:p>
      <text:p text:style-name="P241"><text:line-break/></text:p>
      <text:p text:style-name="Standard"><text:span text:style-name="T242"><text:line-break/></text:span><text:span text:style-name="T243">INDIA</text:span></text:p>
      <text:p text:style-name="P244"><text:span text:style-name="T245">Consulate General of India in Birmingham</text:span></text:p>
      <text:p text:style-name="P246"><text:span text:style-name="T247">The Spencers,</text:span><text:line-break/><text:span text:style-name="T248">20 Augusta Street</text:span><text:line-break/><text:span text:style-name="T249">Jewellery Quarters Hockley</text:span><text:line-break/><text:span text:style-name="T250">Birmingham</text:span><text:line-break/><text:span text:style-name="T251">B16 6JL</text:span><text:line-break/><text:span text:style-name="T252">Tel:<text:s/></text:span><text:line-break/><text:soft-page-break/><text:span text:style-name="T253">Email:<text:s/></text:span><text:line-break/><text:span text:style-name="T254">Website:</text:span></text:p>
      <text:p text:style-name="P255"/>
      <text:p text:style-name="Normal"><text:span text:style-name="T256">DR SHASHANK VIKRAM <text:s/></text:span><text:span text:style-name="T257">Consul General with responsibility for Birmingham (since 2 July 2020)</text:span></text:p>
      <text:p text:style-name="P258"/>
      <text:p text:style-name="P259"/>
      <text:p text:style-name="P260"><text:span text:style-name="T261">Consulate General of India in Edinburgh</text:span></text:p>
      <text:p text:style-name="P262">17 Rutland Square<text:line-break/>Edinburgh<text:line-break/>EH1 2BB</text:p>
      <text:p text:style-name="P263"><text:span text:style-name="T264">Tel:</text:span><text:span text:style-name="T265"><text:line-break/>Email:</text:span><text:span text:style-name="T266"><text:line-break/>Website:</text:span></text:p>
      <text:p text:style-name="P267"/>
      <text:p text:style-name="P268"><text:span text:style-name="T269">MR BIJAY SLEVARAJ <text:s/></text:span><text:span text:style-name="T270">Consul General with responsibility for Scotland (since 2 May 2021)</text:span><text:line-break/></text:p>
      <text:p text:style-name="P271"/>
      <text:p text:style-name="P272"><text:span text:style-name="T273"><text:line-break/></text:span><text:span text:style-name="T274">IRAQ</text:span></text:p>
      <text:p text:style-name="P275"/>
      <text:p text:style-name="P276"><text:span text:style-name="T277">Consulate General of Iraq in Manchester</text:span></text:p>
      <text:p text:style-name="P278">1 Norfolk Street<text:line-break/><text:span text:style-name="T279">Manchester</text:span><text:line-break/><text:span text:style-name="T280">M2 1DW</text:span><text:line-break/><text:span text:style-name="T281">Tel:<text:s/></text:span><text:span text:style-name="T282">01612280880</text:span><text:line-break/><text:span text:style-name="T283">Email:</text:span><text:span text:style-name="T284"><text:s/>mancg@mofa.gov.iq</text:span><text:line-break/><text:span text:style-name="T285">Website:</text:span><text:span text:style-name="T286"><text:s/></text:span><text:a xlink:href="http://www.mofa.gov.iq/manchester" office:target-frame-name="_top" xlink:show="replace"><text:span text:style-name="T287">www.mofa.gov.iq/manchester</text:span><text:line-break/><text:line-break/></text:a><text:span text:style-name="T288">Mr Jawad Al-Shaheen</text:span><text:span text:style-name="T289"><text:s text:c="2"/></text:span><text:span text:style-name="T290">Consul General with responsibility for<text:s/></text:span><text:span text:style-name="T291">Greater Manchester (</text:span><text:span text:style-name="T292">since 27 June 2022)</text:span><text:line-break/></text:p>
      <text:p text:style-name="P293"/>
      <text:p text:style-name="Standard"><text:span text:style-name="T294"><text:line-break/></text:span><text:span text:style-name="T295">IRELAND</text:span></text:p>
      <text:p text:style-name="Normal"><text:span text:style-name="T296">Consulate General of Ireland in Edinburgh<text:s/></text:span></text:p>
      <text:p text:style-name="Normal"><text:span text:style-name="T297">16 Randolph Crescent</text:span><text:span text:style-name="T298"><text:line-break/>Edinburgh</text:span><text:span text:style-name="T299"><text:line-break/>EH3 7TT</text:span><text:span text:style-name="T300"><text:line-break/>Tel: 0131 226 7711</text:span><text:span text:style-name="T301"><text:line-break/>Email:<text:s/></text:span><text:span text:style-name="T302">edinburghcongen@dfa.ie</text:span><text:span text:style-name="T303"><text:line-break/>Website:<text:s/></text:span><text:a xlink:href="http://www.dfa.ie/edinburgh" office:target-frame-name="_top" xlink:show="replace"><text:span text:style-name="T304">www.dfa.ie/edinburgh</text:span></text:a><text:span text:style-name="T305"><text:s/></text:span></text:p>
      <text:p text:style-name="P306"/>
      <text:p text:style-name="Normal"><text:span text:style-name="T307">MR JERRY O’DONOVAN</text:span><text:span text:style-name="T308"><text:s/></text:span><text:span text:style-name="T309">Consul General (since 1</text:span><text:span text:style-name="T310">6</text:span><text:span text:style-name="T311"><text:s/></text:span><text:span text:style-name="T312">February</text:span><text:span text:style-name="T313"><text:s/>20</text:span><text:span text:style-name="T314">23</text:span><text:span text:style-name="T315">)</text:span></text:p>
      <text:p text:style-name="P316"/>
      <text:p text:style-name="P317"/>
      <text:p text:style-name="P318">Consulate General of Ireland in Cardiff</text:p>
      <text:p text:style-name="P319">2 Caspian Point</text:p>
      <text:p text:style-name="P320">Caspian Way</text:p>
      <text:p text:style-name="P321">Cardiff  CF10 4DQ</text:p>
      <text:p text:style-name="P322"><text:span text:style-name="T323">Email:<text:s/></text:span><text:a xlink:href="mailto:cardiffcg@dfa.ie" office:target-frame-name="_top" xlink:show="replace"><text:span text:style-name="T324">cardiffcg@dfa.ie</text:span></text:a></text:p>
      <text:p text:style-name="P325"><text:span text:style-name="T326">Website:<text:s/></text:span><text:a xlink:href="http://www.dfa.ie/cardiff" office:target-frame-name="_top" xlink:show="replace"><text:span text:style-name="T327">www.dfa.ie/cardiff</text:span></text:a></text:p>
      <text:p text:style-name="P328"/>
      <text:p text:style-name="P329"><text:span text:style-name="T330"> </text:span><text:span text:style-name="T331">MS DENISE MCQUADE<text:s/></text:span><text:span text:style-name="T332">Consul General (since</text:span><text:span text:style-name="T333"><text:s/>12 August 2022</text:span><text:span text:style-name="T334">)<text:s/></text:span></text:p>
      <text:p text:style-name="P335"/>
      <text:p text:style-name="P336"/>
      <text:p text:style-name="P337">Consulate General of Ireland in Manchester</text:p>
      <text:soft-page-break/>
      <text:p text:style-name="P338"><text:span text:style-name="T339">Suite 14.15-14.16, 14</text:span><text:span text:style-name="T340">th</text:span><text:span text:style-name="T341"><text:s/>Floor</text:span></text:p>
      <text:p text:style-name="P342"><text:span text:style-name="T343">17 Marble Street</text:span></text:p>
      <text:p text:style-name="P344"><text:span text:style-name="T345">Manchester M2 3AW</text:span></text:p>
      <text:p text:style-name="P346">Tel: 0161 638 9240</text:p>
      <text:p text:style-name="P347">Email: ManchesterCGExternalMail@dfa.ie</text:p>
      <text:p text:style-name="P348">Website:<text:s/>www.dfa.ie/irish-consulate/manchester/</text:p>
      <text:p text:style-name="P349"/>
      <text:p text:style-name="P350"><text:span text:style-name="T351">MS SARAH MANGAN</text:span><text:span text:style-name="T352"><text:s/></text:span><text:span text:style-name="T353"> Consul General of Ireland<text:s/></text:span><text:span text:style-name="T354">with responsibility for<text:s/></text:span><text:span text:style-name="T355">the English regions of the North West, North East and Yorkshire and the Humber (</text:span><text:span text:style-name="T356">since<text:s/></text:span><text:span text:style-name="T357">12</text:span><text:span text:style-name="T358"><text:s/>April 20</text:span><text:span text:style-name="T359">21</text:span><text:span text:style-name="T360">)</text:span></text:p>
      <text:p text:style-name="P361"/>
      <text:p text:style-name="P362"/>
      <text:p text:style-name="P363"/>
      <text:p text:style-name="P364"/>
      <text:p text:style-name="Normal"><text:line-break/><text:span text:style-name="T365">ITALY</text:span><text:line-break/><text:line-break/><text:span text:style-name="T366">Consulate General of Italy in Edinburgh</text:span></text:p>
      <text:p text:style-name="Normal"><text:span text:style-name="T367">32 Melville Street</text:span><text:line-break/><text:span text:style-name="T368"><text:s/>Edinburgh</text:span><text:line-break/><text:span text:style-name="T369"><text:s/>EH3 7HA<text:s/></text:span><text:line-break/><text:span text:style-name="T370">Tel: 0131 220 3695<text:s/></text:span><text:line-break/><text:span text:style-name="T371">Email:<text:s/></text:span><text:a xlink:href="mailto:consolato.edimburgo@esteri.it" office:target-frame-name="_top" xlink:show="replace"><text:span text:style-name="T372">consolato.edimburgo@esteri.it</text:span></text:a><text:span text:style-name="T373"><text:s/></text:span><text:line-break/><text:span text:style-name="T374">Website:<text:s/></text:span><text:a xlink:href="http://www.consedimburgo.esteri.it/" office:target-frame-name="_top" xlink:show="replace"><text:span text:style-name="T375">www.consedimburgo.esteri.it</text:span></text:a><text:span text:style-name="T376"><text:s/></text:span></text:p>
      <text:p text:style-name="Normal"><text:span text:style-name="T377"><text:s/></text:span></text:p>
      <text:p text:style-name="Normal"><text:span text:style-name="T378">MR</text:span><text:span text:style-name="T379">S VERONICA FERRUCCI</text:span><text:span text:style-name="T380"><text:s text:c="2"/></text:span><text:span text:style-name="T381">Consul General with responsibility for Edinburgh (since<text:s/></text:span><text:span text:style-name="T382">23 August 2022</text:span><text:span text:style-name="T383">)</text:span></text:p>
      <text:p text:style-name="P384"/>
      <text:p text:style-name="P385"/>
      <text:p text:style-name="Normal"><text:span text:style-name="T386">Consulate of Italy in Manchester</text:span></text:p>
      <text:p text:style-name="Normal"><text:span text:style-name="T387">58, Spring Gardens</text:span><text:line-break/><text:span text:style-name="T388"><text:s/>Manchester</text:span><text:line-break/><text:span text:style-name="T389"><text:s/>M2 1EW</text:span><text:line-break/><text:span text:style-name="T390"><text:s/>Tel: --</text:span><text:line-break/><text:span text:style-name="T391"><text:s/>Email:<text:s/></text:span><text:a xlink:href="mailto:manchester.segreteria@esteri.it" office:target-frame-name="_top" xlink:show="replace"><text:span text:style-name="T392">manchester.segreteria@esteri.it</text:span></text:a><text:span text:style-name="T393"><text:s/></text:span><text:line-break/><text:span text:style-name="T394">Website:</text:span></text:p>
      <text:p text:style-name="Normal"><text:span text:style-name="T395"><text:s/></text:span></text:p>
      <text:p text:style-name="Normal"><text:span text:style-name="T396">MR<text:s/></text:span><text:span text:style-name="T397">MATTEO CORRADINI <text:s/></text:span><text:span text:style-name="T398">Consul with responsibility for Manchester (since 30 March 2021)</text:span></text:p>
      <text:p text:style-name="P399"/>
      <text:p text:style-name="P400"/>
      <text:p text:style-name="P401"/>
      <text:p text:style-name="P402"/>
      <text:p text:style-name="P403"/>
      <text:p text:style-name="P404"><text:span text:style-name="T405">JAPAN</text:span></text:p>
      <text:p text:style-name="P406"/>
      <text:p text:style-name="P407"><text:span text:style-name="T408">Consulate General of Japan in Edinburgh</text:span></text:p>
      <text:p text:style-name="P409">2 Melville Crescent<text:line-break/>Edinburgh<text:line-break/>EH3 7HW<text:line-break/>Tel:<text:line-break/>Email:<text:line-break/>Website:<text:s/><text:line-break/></text:p>
      <text:p text:style-name="P410"><text:span text:style-name="T411">MR TADASHI FUJIWARA<text:s/></text:span><text:span text:style-name="T412">Consul General</text:span><text:span text:style-name="T413"><text:s/></text:span><text:span text:style-name="T414">with responsibility for Scotland (since 9 November 2021)</text:span></text:p>
      <text:p text:style-name="P415"/>
      <text:p text:style-name="P416"/>
      <text:p text:style-name="P417"/>
      <text:soft-page-break/>
      <text:p text:style-name="P418">LIBYA<text:line-break/></text:p>
      <text:p text:style-name="P419"><text:span text:style-name="T420">Consulate General of Libya in Manchester</text:span><text:span text:style-name="T421"><text:line-break/></text:span><text:span text:style-name="T422">Parkside Court</text:span><text:span text:style-name="T423"><text:line-break/>22 Furness Quay</text:span><text:span text:style-name="T424"><text:line-break/>Trafford Road</text:span><text:span text:style-name="T425"><text:line-break/>Salford</text:span><text:span text:style-name="T426"><text:line-break/>M50 3XZ</text:span></text:p>
      <text:p text:style-name="P427"/>
      <text:p text:style-name="P428">MR FAISAL ABID <text:s/><text:span text:style-name="T429">Consul General<text:s/></text:span><text:span text:style-name="T430">with responsibility for all English counties north of an including West Midlands and Leicestershire, Scotland and Northern Ireland (since 24 M</text:span><text:span text:style-name="T431">arch 2021)</text:span></text:p>
      <text:p text:style-name="P432"/>
      <text:p text:style-name="P433"/>
      <text:p text:style-name="P434"/>
      <text:p text:style-name="P435">PAKISTAN<text:line-break/></text:p>
      <text:p text:style-name="P436"><text:span text:style-name="T437">Consulate of Pakistan in Birmingham</text:span></text:p>
      <text:p text:style-name="P438">2/26 Constitution Hill<text:line-break/>Birmingham<text:line-break/>B19 3LH<text:s/><text:line-break/>Tel:<text:line-break/>Email:<text:line-break/>Website:</text:p>
      <text:p text:style-name="P439"/>
      <text:p text:style-name="P440"><text:span text:style-name="T441">Mr Sardar Adnan Rashid<text:s/></text:span><text:span text:style-name="T442">m</text:span><text:span text:style-name="T443"><text:s/></text:span><text:span text:style-name="T444">Consul</text:span><text:span text:style-name="T445"><text:s/>General with responsibility for Birmingham (since</text:span><text:span text:style-name="T446"><text:s/></text:span><text:span text:style-name="T447">28 08 2021)</text:span></text:p>
      <text:p text:style-name="P448"/>
      <text:p text:style-name="P449"/>
      <text:p text:style-name="P450"><text:span text:style-name="T451">Consulate of Pakistan in Bradford</text:span></text:p>
      <text:p text:style-name="P452"><text:span text:style-name="T453">1-3 Bradford Business Park</text:span><text:span text:style-name="T454"><text:line-break/></text:span>Kings Gate<text:line-break/>Bradford<text:line-break/>BD1 4SJ</text:p>
      <text:p text:style-name="P455"><text:span text:style-name="T456">Tel:</text:span></text:p>
      <text:p text:style-name="P457"><text:span text:style-name="T458">Email:<text:s/></text:span><text:span text:style-name="T459"><text:line-break/>Website:</text:span></text:p>
      <text:p text:style-name="P460"/>
      <text:p text:style-name="P461"><text:span text:style-name="T462">MR AHMED AMJAD ALI <text:s/></text:span><text:span text:style-name="T463">Consul General with responsibility for Bradford (since 14 August 2016)</text:span></text:p>
      <text:p text:style-name="P464"/>
      <text:p text:style-name="P465"><text:span text:style-name="T466">Consulate General of Pakistan in Glasgow</text:span></text:p>
      <text:p text:style-name="P467">45 Maxwell Drive<text:s/><text:line-break/>Glasgow<text:line-break/>G41 5JF<text:line-break/>Tel:<text:line-break/>Email:<text:s/><text:line-break/>Website:<text:s/></text:p>
      <text:p text:style-name="P468"><text:span text:style-name="T469">MR MUHAMMAD RUMMAN AHMAD <text:s/></text:span><text:span text:style-name="T470">Consul General with responsibility for Glasgow (since 2 September 2016)</text:span></text:p>
      <text:p text:style-name="P471"/>
      <text:p text:style-name="P472"><text:span text:style-name="T473">Consulate General of Pakistan in Manchester</text:span></text:p>
      <text:p text:style-name="P474">Pakistan House<text:line-break/>137 Dickenson Road<text:line-break/>Rusholme<text:line-break/>Manchester<text:line-break/>M14 5JB<text:line-break/>Tel:<text:line-break/>Email:<text:s/><text:line-break/>Website:<text:s/></text:p>
      <text:p text:style-name="P475"/>
      <text:p text:style-name="P476"><text:span text:style-name="T477"><text:s/>M</text:span><text:span text:style-name="T478">r<text:s/></text:span><text:span text:style-name="T479"><text:s/>AAMAR AFTAB QURESHI <text:s/></text:span><text:span text:style-name="T480">Consul General with responsibility for Manchester (since 6 July 2017)</text:span></text:p>
      <text:p text:style-name="P481"/>
      <text:p text:style-name="P482"/>
      <text:p text:style-name="P483"/>
      <text:p text:style-name="P484"><text:span text:style-name="T485">POLAND</text:span><text:span text:style-name="T486"><text:line-break/></text:span></text:p>
      <text:p text:style-name="P487"><text:span text:style-name="T488">Consulate General of Poland in Belfast</text:span><text:span text:style-name="T489"><text:line-break/></text:span><text:span text:style-name="T490">67 Malone Road</text:span><text:span text:style-name="T491"><text:line-break/>Belfast</text:span><text:span text:style-name="T492"><text:line-break/>BT9 6SB</text:span><text:span text:style-name="T493"><text:line-break/>Tel:<text:s/></text:span><text:span text:style-name="T494"><text:line-break/>Email:</text:span><text:span text:style-name="T495"><text:line-break/>Website:<text:s/></text:span><text:span text:style-name="T496"><text:line-break/></text:span><text:span text:style-name="T497"><text:line-break/>MR PAWEL MAJEWSKI <text:s/></text:span><text:span text:style-name="T498">Consul General with responsibility for Northern Ireland (since 16 July 2018)</text:span><text:span text:style-name="T499"><text:line-break/></text:span><text:span text:style-name="T500"><text:line-break/>Consulate General of Poland in Edinburgh</text:span></text:p>
      <text:p text:style-name="P501">2 Kinnear Road<text:line-break/>Edinburgh<text:line-break/>EH3 5PE<text:line-break/>Tel:<text:line-break/>Email:<text:line-break/>Website:<text:s/></text:p>
      <text:p text:style-name="P502"/>
      <text:p text:style-name="P503"><text:span text:style-name="T504">MR IRENEUSZ TRUSZKOWSKI <text:s/></text:span><text:span text:style-name="T505">Consul General with responsibility for Edinburgh (since 20 November 2017)</text:span></text:p>
      <text:p text:style-name="P506"/>
      <text:p text:style-name="P507"><text:span text:style-name="T508">Consulate General of Poland in Manchester</text:span></text:p>
      <text:p text:style-name="P509"><text:span text:style-name="T510">51 Portland Street</text:span><text:span text:style-name="T511"><text:line-break/>Manchester</text:span><text:span text:style-name="T512"><text:line-break/>M1 3LD</text:span><text:span text:style-name="T513"><text:line-break/>Tel:<text:s/></text:span><text:span text:style-name="T514"><text:line-break/>Email:</text:span><text:span text:style-name="T515"><text:line-break/>Website:</text:span></text:p>
      <text:p text:style-name="P516"/>
      <text:p text:style-name="P517"><text:span text:style-name="T518"><text:line-break/></text:span></text:p>
      <text:p text:style-name="P519"/>
      <text:p text:style-name="P520"/>
      <text:p text:style-name="P521">PORTUGAL<text:s/></text:p>
      <text:p text:style-name="P522"/>
      <text:p text:style-name="P523"><text:span text:style-name="T524">Consulate General of Portugal in Manchester <text:s/></text:span><text:span text:style-name="T525"><text:tab/></text:span></text:p>
      <text:p text:style-name="P526"><text:span text:style-name="T527">1 Portland Place</text:span><text:span text:style-name="T528"><text:line-break/>Second Floor</text:span><text:span text:style-name="T529"><text:line-break/>Manchester</text:span><text:span text:style-name="T530"><text:line-break/>M1 3BE</text:span><text:span text:style-name="T531"><text:line-break/>Tel:<text:s/></text:span><text:span text:style-name="T532"><text:line-break/>Email:</text:span><text:span text:style-name="T533"><text:line-break/>Website:<text:s/></text:span></text:p>
      <text:p text:style-name="P534"/>
      <text:p text:style-name="P535"><text:span text:style-name="T536">M</text:span><text:span text:style-name="T537">R DUARTE FALE COSTA de BUE ALVES<text:s/></text:span><text:span text:style-name="T538">Consul General with responsibility for Manchester</text:span><text:span text:style-name="T539"><text:s/></text:span><text:span text:style-name="T540">(since 1 September 2021)</text:span></text:p>
      <text:p text:style-name="P541"/>
      <text:p text:style-name="P542"/>
      <text:p text:style-name="P543"/>
      <text:p text:style-name="P544"><text:span text:style-name="T545">ROMANIA</text:span><text:span text:style-name="T546"><text:line-break/></text:span><text:span text:style-name="T547"><text:line-break/>Consulate General of Romania in Edinburgh<text:s/></text:span><text:span text:style-name="T548"><text:line-break/></text:span><text:span text:style-name="T549">7-9 North St. David Street</text:span><text:span text:style-name="T550"><text:line-break/></text:span><text:soft-page-break/><text:span text:style-name="T551">Edinburgh<text:s/></text:span></text:p>
      <text:p text:style-name="P552"><text:span text:style-name="T553">EH2 1AW</text:span><text:span text:style-name="T554"><text:line-break/>Tel:</text:span><text:span text:style-name="T555"><text:line-break/>Email:</text:span><text:span text:style-name="T556"><text:line-break/>Website:</text:span><text:span text:style-name="T557"><text:line-break/></text:span></text:p>
      <text:p text:style-name="P558"><text:span text:style-name="T559">MR ANTON EMMANUEL BARBU</text:span><text:span text:style-name="T560"><text:s text:c="2"/>Consul General with responsibility for Edinburgh (since 1 August 2018)</text:span><text:span text:style-name="T561"><text:line-break/></text:span></text:p>
      <text:p text:style-name="P562"><text:span text:style-name="T563">Consulate General of Romania in Manchester<text:s/></text:span></text:p>
      <text:p text:style-name="P564"><text:span text:style-name="T565">9 Cooper Street<text:s/></text:span><text:span text:style-name="T566"><text:line-break/>Manchester</text:span><text:span text:style-name="T567"><text:line-break/></text:span>M2 2FW</text:p>
      <text:p text:style-name="P568">Tel:<text:s/><text:line-break/>Email:<text:line-break/>Website:</text:p>
      <text:p text:style-name="P569"/>
      <text:p text:style-name="P570"><text:span text:style-name="T571">MRS ANDREEA IOANA BERECHET <text:s/></text:span><text:span text:style-name="T572">Consul General with responsibility for Manchester (since 01 September 2017)</text:span></text:p>
      <text:p text:style-name="P573"/>
      <text:p text:style-name="P574"/>
      <text:p text:style-name="P575"/>
      <text:p text:style-name="P576"><text:span text:style-name="T577">RUSSIA</text:span></text:p>
      <text:p text:style-name="P578"/>
      <text:p text:style-name="P579"><text:span text:style-name="T580">Consulate General of Russia in Edinburgh</text:span></text:p>
      <text:p text:style-name="P581">58 Melville Street<text:line-break/>Edinburgh<text:s/><text:line-break/>EH3 7HF<text:s/><text:span text:style-name="T582"><text:line-break/>Tel:</text:span><text:span text:style-name="T583"><text:line-break/>Email:</text:span><text:span text:style-name="T584"><text:line-break/>Website:<text:s/></text:span></text:p>
      <text:p text:style-name="P585"/>
      <text:p text:style-name="P586"><text:span text:style-name="T587">MR ANDREY ANATOLYEVICH PRITZEPOV <text:s/></text:span><text:span text:style-name="T588">Consul General with responsibility for Edinburgh (since 12 November 2014)</text:span><text:span text:style-name="T589"><text:s text:c="2"/></text:span></text:p>
      <text:p text:style-name="P590"/>
      <text:p text:style-name="P591"/>
      <text:p text:style-name="P592"/>
      <text:p text:style-name="P593"><text:span text:style-name="T594">SPAIN</text:span></text:p>
      <text:p text:style-name="P595"/>
      <text:p text:style-name="P596"><text:span text:style-name="T597">Consulate General of Spain in Edinburgh</text:span></text:p>
      <text:p text:style-name="P598"><text:span text:style-name="T599">63 North Castle Street</text:span><text:span text:style-name="T600"><text:line-break/>Edinburgh</text:span><text:span text:style-name="T601"><text:line-break/>EH2 3LJ</text:span><text:span text:style-name="T602"><text:line-break/>Tel:</text:span><text:span text:style-name="T603"><text:line-break/>Email:</text:span><text:span text:style-name="T604"><text:line-break/>Website:</text:span></text:p>
      <text:p text:style-name="P605"/>
      <text:p text:style-name="P606"><text:span text:style-name="T607">VACANT</text:span></text:p>
      <text:p text:style-name="P608"/>
      <text:p text:style-name="P609">Consulate General of Spain in Manchester</text:p>
      <text:p text:style-name="P610">326-330 Deansgate<text:line-break/>Manchester</text:p>
      <text:p text:style-name="P611">M3 4FN</text:p>
      <text:p text:style-name="P612"><text:line-break/>Tel:<text:line-break/>Email:<text:line-break/>Website:</text:p>
      <text:p text:style-name="P613"/>
      <text:soft-page-break/>
      <text:p text:style-name="Standard"><text:span text:style-name="T614">MRS LAURA<text:s/></text:span><text:span text:style-name="T615">GARCÍA-ALFAYA <text:s/></text:span><text:span text:style-name="T616">Consul General with responsibility for<text:s/></text:span><text:span text:style-name="T617">North West England (except Cumbria), Yorkshire and Humber, East Midlands, West Midlands, Wales, and the Isle of Man (since 16 September 2019)</text:span></text:p>
      <text:p text:style-name="P618"/>
      <text:p text:style-name="P619"/>
      <text:p text:style-name="P620"><text:span text:style-name="T621">SAINT VINCENT &amp; THE GRENADINES<text:s/></text:span></text:p>
      <text:p text:style-name="P622"/>
      <text:p text:style-name="P623"><text:span text:style-name="T624">Consulate General of Saint Vincent &amp; The Grenadines in Northern Ireland</text:span></text:p>
      <text:p text:style-name="P625"><text:span text:style-name="T626">16 Glen Road<text:s/></text:span><text:span text:style-name="T627"><text:line-break/>Comber</text:span><text:span text:style-name="T628"><text:line-break/>County Down</text:span><text:span text:style-name="T629"><text:line-break/>BT23 5EL</text:span><text:span text:style-name="T630"><text:line-break/>Tel:</text:span><text:span text:style-name="T631"><text:line-break/>Email:</text:span><text:span text:style-name="T632"><text:line-break/>Website:</text:span></text:p>
      <text:p text:style-name="P633"/>
      <text:p text:style-name="P634"><text:span text:style-name="T635">DR CHRISTOPHER GARRY STANGE <text:s/></text:span><text:span text:style-name="T636">Consul General with responsibility for Northern Ireland (since 16 November 2017)</text:span></text:p>
      <text:p text:style-name="P637"/>
      <text:p text:style-name="P638"/>
      <text:p text:style-name="P639"/>
      <text:p text:style-name="P640"><text:span text:style-name="T641">TURKEY</text:span></text:p>
      <text:p text:style-name="P642"/>
      <text:p text:style-name="P643"><text:span text:style-name="T644">Consulate General of<text:s/></text:span><text:span text:style-name="T645">T</text:span><text:span text:style-name="T646">ü</text:span><text:span text:style-name="T647">rkiye</text:span><text:s/><text:span text:style-name="T648">in Edinburgh<text:s/></text:span></text:p>
      <text:p text:style-name="P649"><text:span text:style-name="T650">39 Drumsheugh Gardens</text:span></text:p>
      <text:p text:style-name="P651"><text:span text:style-name="T652">Edinburgh<text:s/></text:span><text:line-break/>EH3 7SW<text:line-break/><text:span text:style-name="T653">Tel:<text:s/></text:span><text:line-break/><text:span text:style-name="T654">Email:<text:s/></text:span><text:line-break/><text:span text:style-name="T655">Website:</text:span></text:p>
      <text:p text:style-name="P656"/>
      <text:p text:style-name="P657"><text:span text:style-name="T658">MR<text:s/></text:span><text:span text:style-name="T659">OZGUR YAVUZER</text:span><text:span text:style-name="T660"><text:s/></text:span><text:span text:style-name="T661">Consul General with responsibility for Edinburgh (since<text:s/></text:span><text:span text:style-name="T662">30 January</text:span><text:span text:style-name="T663"><text:s/>20</text:span><text:span text:style-name="T664">23</text:span><text:span text:style-name="T665">)</text:span></text:p>
      <text:p text:style-name="P666"/>
      <text:p text:style-name="P667"><text:span text:style-name="T668">Mr Ahmet Durrnaz<text:s/></text:span><text:span text:style-name="T669">Attaché</text:span></text:p>
      <text:p text:style-name="P670"/>
      <text:p text:style-name="P671"/>
      <text:p text:style-name="P672"><text:span text:style-name="T673">Consulate General of<text:s/></text:span><text:span text:style-name="T674">T</text:span><text:span text:style-name="T675">ü</text:span><text:span text:style-name="T676">rkiye</text:span><text:s/><text:span text:style-name="T677">in Manchester</text:span></text:p>
      <text:p text:style-name="P678">Ground Floor</text:p>
      <text:p text:style-name="P679">14 Oxford Court</text:p>
      <text:p text:style-name="P680">City Centre</text:p>
      <text:p text:style-name="P681">Manchester</text:p>
      <text:p text:style-name="P682">M2<text:s/>3UQ</text:p>
      <text:p text:style-name="P683">Tel:</text:p>
      <text:p text:style-name="P684">Email:</text:p>
      <text:p text:style-name="P685">Website:</text:p>
      <text:p text:style-name="P686"/>
      <text:p text:style-name="P687"><text:span text:style-name="T688">GENERAL SEYFI ONUR SAYIN<text:s/></text:span><text:span text:style-name="T689">Consul General with responsibility for Manchester (since<text:s/></text:span><text:span text:style-name="T690">August 2021)</text:span><text:span text:style-name="T691"><text:s/></text:span></text:p>
      <text:p text:style-name="P692"/>
      <text:p text:style-name="P693"/>
      <text:p text:style-name="P694">UKRAINE</text:p>
      <text:p text:style-name="P695"/>
      <text:p text:style-name="P696">Consulate of Ukraine in Edinburgh<text:s/></text:p>
      <text:p text:style-name="P697"><text:span text:style-name="T698">8 Windsor Street</text:span><text:line-break/><text:span text:style-name="T699">Edinburgh<text:s/></text:span><text:line-break/><text:span text:style-name="T700">EH7 5JR<text:s/></text:span><text:line-break/><text:span text:style-name="T701">Tel:<text:s/></text:span><text:line-break/><text:soft-page-break/><text:span text:style-name="T702">Email:</text:span><text:line-break/><text:span text:style-name="T703">Web:</text:span></text:p>
      <text:p text:style-name="P704"/>
      <text:p text:style-name="P705"><text:span text:style-name="T706">MRS NATALIIA OSTAPENKO Consul<text:s/></text:span><text:span text:style-name="T707">with responsibility for Edinburgh (since 12 August 2020) <text:s text:c="3"/></text:span></text:p>
      <text:p text:style-name="P708"><text:span text:style-name="T709">Mr Andrii Kuslii<text:s/></text:span><text:span text:style-name="T710">m</text:span><text:span text:style-name="T711"><text:s/></text:span><text:span text:style-name="T712">Consul</text:span><text:span text:style-name="T713"><text:s/></text:span><text:span text:style-name="T714">(since 16 December 2022)</text:span></text:p>
      <text:p text:style-name="P715"/>
      <text:p text:style-name="P716"/>
      <text:p text:style-name="P717"><text:span text:style-name="T718">USA</text:span></text:p>
      <text:p text:style-name="P719"/>
      <text:p text:style-name="P720"><text:span text:style-name="T721">Consulate General of the United States in Belfast</text:span></text:p>
      <text:p text:style-name="P722">223 Stranmillis Road<text:s/><text:line-break/>Belfast<text:line-break/>BT9 5GR<text:line-break/>Tel:<text:line-break/>Email:<text:line-break/>Website:</text:p>
      <text:p text:style-name="P723"><text:span text:style-name="T724">MR PAUL RAVI NARAIN<text:s/></text:span><text:span text:style-name="T725"><text:s/>Consul General with responsibility for Northern Ireland (since 12 August 2021)</text:span></text:p>
      <text:p text:style-name="P726"/>
      <text:p text:style-name="P727"><text:span text:style-name="T728">Consulate General of the United States in Edinburgh</text:span></text:p>
      <text:p text:style-name="P729">3 Regent Terrace<text:line-break/>Edinburgh<text:line-break/>EH7 5BW<text:s/><text:line-break/>Tel:<text:line-break/>Email:<text:s/><text:line-break/>Website:<text:tab/><text:s/></text:p>
      <text:p text:style-name="P730"><text:span text:style-name="T731">MR JOHN JOSEPH HILLMEYER <text:s/></text:span><text:span text:style-name="T732">Consul General with responsibility for Scotland (since 18 August 2021)</text:span></text:p>
      <text:p text:style-name="P733"/>
      <text:p text:style-name="P734"/>
      <text:p text:style-name="P73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color="#000000" style:language-asian="en" style:country-asian="GB" style:language-complex="ar" style:country-complex="SA"/>
    </style:style>
    <style:style style:name="P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 style:language-asian="en" style:country-asian="GB" style:language-complex="ar" style:country-complex="SA"/>
    </style:style>
    <style:style style:name="P7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.27778in" fo:padding-right="0in" fo:background-color="transparent" draw:textarea-vertical-align="top" draw:textarea-horizontal-align="left" style:wrap="run-through" style:run-through="foreground" style:horizontal-rel="page" style:vertical-rel="page" style:horizontal-pos="left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9" text:anchor-type="paragraph" svg:x="0in" svg:y="0in" svg:width="0.48542in" svg:height="0.48542in" style:rel-width="scale" style:rel-height="scale"><draw:text-box><text:p text:style-name="P4">OFFICIAL</text:p></draw:text-box><svg:title/><svg:desc>OFFICIAL</svg:desc></draw:frame></text:span></text:p>
      </style:header>
      <style:footer>
        <text:p text:style-name="P5"><text:span text:style-name="T6"><draw:frame draw:z-index="251663360" draw:id="id1" draw:style-name="a1" draw:name="Text Box 12" text:anchor-type="paragraph" svg:x="0in" svg:y="0in" svg:width="0.48542in" svg:height="0.48542in" style:rel-width="scale" style:rel-height="scale"><draw:text-box><text:p text:style-name="P7">OFFICIAL</text:p></draw:text-box><svg:title/><svg:desc>OFFICIAL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6-02T12:25:00Z</meta:creation-date>
    <dc:date>2023-06-02T12:25:00Z</dc:date>
    <meta:template xlink:href="Normal" xlink:type="simple"/>
    <meta:editing-cycles>1</meta:editing-cycles>
    <meta:editing-duration>PT0S</meta:editing-duration>
    <meta:user-defined meta:name="ContentTypeId">0x010100830DCA85EEF1D84283E61B5B8689DFD5</meta:user-defined>
    <meta:user-defined meta:name="ClassificationContentMarkingHeaderShapeIds">7,8,9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a,b,c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9e9cc48d-6fba-4c12-9882-137473def580_Enabled">true</meta:user-defined>
    <meta:user-defined meta:name="MSIP_Label_9e9cc48d-6fba-4c12-9882-137473def580_SetDate">2023-05-12T07:27:15Z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aa2e3d23-8102-4fde-ad0e-90cf1793fd66</meta:user-defined>
    <meta:user-defined meta:name="MSIP_Label_9e9cc48d-6fba-4c12-9882-137473def580_ContentBits">3</meta:user-defined>
    <meta:user-defined meta:name="MediaServiceImageTags"/>
    <meta:document-statistic meta:page-count="10" meta:paragraph-count="21" meta:word-count="1582" meta:character-count="10585" meta:row-count="75" meta:non-whitespace-character-count="9024"/>
  </office:meta>
</office:document-meta>
</file>