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57" style:parent-style-name="Normal" style:family="paragraph">
      <style:paragraph-properties fo:text-align="justify"/>
    </style:style>
    <style:style style:name="T58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59" style:parent-style-name="Normal" style:family="paragraph">
      <style:paragraph-properties fo:text-align="justify"/>
    </style:style>
    <style:style style:name="T60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widows="2" fo:orphans="2" fo:margin-bottom="0in" fo:line-height="100%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widows="2" fo:orphans="2"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6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8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6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70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7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7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7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74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7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7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8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8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85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8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28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9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9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9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93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94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97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9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4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0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0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1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1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1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1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20" style:parent-style-name="Standard" style:family="paragraph">
      <style:paragraph-properties fo:margin-bottom="0in" fo:line-height="100%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3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41" style:parent-style-name="Normal" style:family="paragraph">
      <style:text-properties fo:font-style="italic" style:font-style-asian="italic" style:font-style-complex="italic" fo:color="#000000"/>
    </style:style>
    <style:style style:name="P342" style:parent-style-name="Normal" style:family="paragraph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56" style:parent-style-name="Normal" style:family="paragraph">
      <style:text-properties fo:font-style="italic" style:font-style-asian="italic" style:font-style-complex="italic" fo:color="#000000"/>
    </style:style>
    <style:style style:name="P357" style:parent-style-name="Standard" style:family="paragraph">
      <style:paragraph-properties fo:margin-bottom="0in" fo:line-height="100%"/>
    </style:style>
    <style:style style:name="P358" style:parent-style-name="Standard" style:family="paragraph">
      <style:paragraph-properties fo:margin-bottom="0in" fo:line-height="100%"/>
    </style:style>
    <style:style style:name="P359" style:parent-style-name="Standard" style:family="paragraph">
      <style:paragraph-properties fo:margin-bottom="0in" fo:line-height="100%"/>
    </style:style>
    <style:style style:name="P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</style:style>
    <style:style style:name="P494" style:parent-style-name="Standard" style:family="paragraph">
      <style:paragraph-properties fo:margin-bottom="0in" fo:line-height="100%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6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6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3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3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widows="2" fo:orphans="2"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5" style:parent-style-name="Standard" style:family="paragraph">
      <style:paragraph-properties fo:widows="2" fo:orphans="2" fo:margin-bottom="0in" fo:line-height="100%"/>
    </style:style>
    <style:style style:name="T6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69" style:parent-style-name="Standard" style:family="paragraph">
      <style:paragraph-properties fo:widows="2" fo:orphans="2" fo:margin-bottom="0in" fo:line-height="100%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72" style:parent-style-name="Standard" style:family="paragraph">
      <style:paragraph-properties fo:widows="2" fo:orphans="2" fo:margin-bottom="0in" fo:line-height="100%"/>
    </style:style>
    <style:style style:name="T6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</style:style>
    <style:style style:name="P6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<text:s/>FEBRUARY<text:s/>2023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9"/>
      <text:p text:style-name="P10"><text:span text:style-name="T11"><text:line-break/></text:span><text:span text:style-name="T12">BANGLADESH<text:s/></text:span></text:p>
      <text:p text:style-name="P13"/>
      <text:p text:style-name="P14">Deputy High Commission of Bangladesh in Birmingham<text:s/></text:p>
      <text:p text:style-name="P15"><text:span text:style-name="T16">Albany House (4</text:span><text:span text:style-name="T17">th</text:span><text:span text:style-name="T18"><text:s/>Floor)</text:span></text:p>
      <text:p text:style-name="P19">31 Hurst Street</text:p>
      <text:p text:style-name="P20">Birmingham</text:p>
      <text:p text:style-name="P21"><text:span text:style-name="T22">B5 4BD</text:span><text:span text:style-name="T23"><text:line-break/></text:span><text:span text:style-name="T24">Tel:<text:s/></text:span><text:span text:style-name="T25"><text:line-break/>Email:<text:s/></text:span><text:span text:style-name="T26"><text:line-break/>Website:<text:s/></text:span></text:p>
      <text:p text:style-name="P27"/>
      <text:p text:style-name="P28"><text:span text:style-name="T29">MR MUHAMMAD NAZMUL HOQUE <text:s/></text:span><text:span text:style-name="T30">Assistant High Commissioner with responsibility for Birmingham (since 23 September 2018)</text:span></text:p>
      <text:p text:style-name="P31"/>
      <text:p text:style-name="P32"><text:span text:style-name="T33">Assistant High Commission of Bangladesh in Manchester</text:span></text:p>
      <text:p text:style-name="P34"><text:span text:style-name="T35">Seamark House</text:span></text:p>
      <text:p text:style-name="P36"><text:span text:style-name="T37">Edge Lane</text:span><text:span text:style-name="T38"><text:line-break/></text:span><text:span text:style-name="T39">Droylsden<text:s/></text:span><text:span text:style-name="T40"><text:line-break/>Manchester</text:span><text:span text:style-name="T41"><text:line-break/>M43 6BB</text:span></text:p>
      <text:p text:style-name="P42">Tel:<text:s/><text:line-break/>Email:<text:s/><text:line-break/>Website:<text:line-break/></text:p>
      <text:p text:style-name="P43"><text:span text:style-name="T44">MR ABU NASAR MD. ANOWARUL ISLAM <text:s/></text:span><text:span text:style-name="T45">Assistant High Commissioner with responsibility for Manchester (since 7 September 2017)<text:s/></text:span><text:line-break/></text:p>
      <text:p text:style-name="P46"/>
      <text:p text:style-name="P47"><text:span text:style-name="T48">BRAZIL</text:span></text:p>
      <text:p text:style-name="P49"/>
      <text:p text:style-name="P50"><text:span text:style-name="T51">Consulate General of Brazil in Edinburgh</text:span></text:p>
      <text:p text:style-name="P52">Room 508, HQ Regus</text:p>
      <text:p text:style-name="P53">9-10 St. Andrews Square</text:p>
      <text:p text:style-name="P54">Edinburgh</text:p>
      <text:p text:style-name="P55">EH2<text:s/>2CA</text:p>
      <text:p text:style-name="P56">Tel 07873 261219</text:p>
      <text:p text:style-name="P57"><text:a xlink:href="mailto:cgedinburgh@itamaraty.gov.br" office:target-frame-name="_top" xlink:show="replace"><text:span text:style-name="T58">cgedinburgh@itamaraty.gov.br</text:span></text:a></text:p>
      <text:p text:style-name="P59"><text:a xlink:href="https://www.gov.br/mre/pt-br/consulado-edimburgo/" office:target-frame-name="_top" xlink:show="replace"><text:span text:style-name="T60">https://www.gov.br/mre/pt-br/consulado-edimburgo/</text:span></text:a></text:p>
      <text:p text:style-name="P61"/>
      <text:p text:style-name="P62"/>
      <text:p text:style-name="Normal"><text:span text:style-name="T63">MR JOÁO PEDRO CORRÉA COSTA<text:s/></text:span><text:span text:style-name="T64">Consul General with responsibility for Scotland, Northern Ireland, Cumbria, Darlington, Durham, Hartlepool, Middlesbrough, Northumberland, Redcar and Cleveland, Stockton-on-Sea, Tyne and Wear and North Yorkshire, excluding Selby and York (since 11 August 2022)</text:span></text:p>
      <text:p text:style-name="P65"/>
      <text:p text:style-name="P66"/>
      <text:p text:style-name="P67"><text:span text:style-name="T68"><text:line-break/></text:span><text:span text:style-name="T69">CHINA</text:span></text:p>
      <text:p text:style-name="P70"/>
      <text:p text:style-name="P71"><text:span text:style-name="T72">Consulate General of the People's Republic of China in Edinburgh</text:span><text:span text:style-name="T73"><text:line-break/></text:span><text:span text:style-name="T74">55 Corstorphine Road</text:span></text:p>
      <text:p text:style-name="P75"><text:span text:style-name="T76">Edinburgh</text:span></text:p>
      <text:soft-page-break/>
      <text:p text:style-name="P77"><text:span text:style-name="T78">EH12 5QG</text:span></text:p>
      <text:p text:style-name="P79"><text:span text:style-name="T80">Tel:<text:s/></text:span></text:p>
      <text:p text:style-name="P81"><text:span text:style-name="T82">Email:<text:s/></text:span></text:p>
      <text:p text:style-name="P83"><text:span text:style-name="T84">Website:</text:span></text:p>
      <text:p text:style-name="P85"/>
      <text:p text:style-name="P86"><text:span text:style-name="T87">MS DONG ZHIHUA <text:s/></text:span><text:span text:style-name="T88">Consul General with responsibility for Edinburgh (since 29 October 2018)</text:span></text:p>
      <text:p text:style-name="P89"/>
      <text:p text:style-name="P90"><text:span text:style-name="T91">Consulate General of the People's Republic of China in Manchester</text:span></text:p>
      <text:p text:style-name="P92"><text:span text:style-name="T93">Denison House</text:span><text:span text:style-name="T94"><text:line-break/></text:span><text:span text:style-name="T95">71 Denison Road</text:span><text:span text:style-name="T96"><text:line-break/>Rusholme</text:span><text:span text:style-name="T97"><text:line-break/>Manchester<text:s/></text:span><text:span text:style-name="T98"><text:line-break/>M14 5RX</text:span><text:span text:style-name="T99"><text:line-break/>Tel:<text:s/></text:span><text:span text:style-name="T100"><text:line-break/>Email:</text:span><text:span text:style-name="T101"><text:line-break/>Website:<text:s/></text:span></text:p>
      <text:p text:style-name="P102"><text:line-break/><text:span text:style-name="T103">MR XIYUAN ZHENG <text:s/></text:span><text:span text:style-name="T104">Consul General with responsibility for Manchester (since 26 February 2018)<text:s/></text:span></text:p>
      <text:p text:style-name="P105"/>
      <text:p text:style-name="P106"><text:span text:style-name="T107">Mr Yang Zhiyu *<text:s/></text:span><text:span text:style-name="T108">(Vice Consul General)</text:span></text:p>
      <text:p text:style-name="P109"><text:span text:style-name="T110"><text:line-break/>Consulate General of the People's Republic of China in Belfast</text:span></text:p>
      <text:p text:style-name="P111"><text:span text:style-name="T112">75-77 Malone Road</text:span></text:p>
      <text:p text:style-name="P113"><text:span text:style-name="T114">Belfast</text:span></text:p>
      <text:p text:style-name="P115"><text:span text:style-name="T116">BT9 6SH</text:span></text:p>
      <text:p text:style-name="P117"><text:span text:style-name="T118">Tel:</text:span><text:span text:style-name="T119"><text:line-break/>Email:<text:s/></text:span><text:span text:style-name="T120"><text:line-break/>Website:</text:span></text:p>
      <text:p text:style-name="P121"/>
      <text:p text:style-name="P122"><text:span text:style-name="T123">MS MEIFANG ZHANG <text:s/></text:span><text:span text:style-name="T124">Consul General with responsibility for Northern Ireland (since 4 December 2018)</text:span></text:p>
      <text:p text:style-name="P125"/>
      <text:p text:style-name="P126"/>
      <text:p text:style-name="P127"/>
      <text:p text:style-name="P128">CZECH REPUBLIC</text:p>
      <text:p text:style-name="P129"/>
      <text:p text:style-name="P130">Consulate General of the Czech Republic in Manchester</text:p>
      <text:p text:style-name="P131">4 Brindley Road<text:s/></text:p>
      <text:p text:style-name="P132">(Unit 2 City Park Business Village, Suite 4&amp;6)<text:s/></text:p>
      <text:p text:style-name="P133">Old Trafford</text:p>
      <text:p text:style-name="P134">Manchester</text:p>
      <text:p text:style-name="P135"><text:span text:style-name="T136">M16 9HQ</text:span><text:span text:style-name="T137"><text:s/></text:span></text:p>
      <text:p text:style-name="P138"/>
      <text:p text:style-name="P139"><text:span text:style-name="T140">MR IVO LOSMAN <text:s/></text:span><text:span text:style-name="T141">Consul General with responsibility for Manchester (since 8 January 2019)</text:span></text:p>
      <text:p text:style-name="P142"/>
      <text:p text:style-name="P143"/>
      <text:p text:style-name="P144"><text:span text:style-name="T145">FRANCE</text:span></text:p>
      <text:p text:style-name="P146"/>
      <text:p text:style-name="P147"><text:span text:style-name="T148">Consulate General of France in Edinburgh<text:s/></text:span></text:p>
      <text:p text:style-name="P149">59-63 George IV Bridge</text:p>
      <text:p text:style-name="P150">Edinburgh</text:p>
      <text:p text:style-name="P151">EH1 1RN</text:p>
      <text:p text:style-name="P152">Tel:<text:line-break/>Email:<text:s/><text:line-break/>Website:</text:p>
      <text:p text:style-name="P153"/>
      <text:p text:style-name="P154"><text:span text:style-name="T155">MRS LAURENCE PAÏS</text:span><text:span text:style-name="T156"><text:s/>Consul General with responsibility for Scotland and the Isle of Man (since 5 August 2019)</text:span></text:p>
      <text:p text:style-name="P157"/>
      <text:p text:style-name="P158"/>
      <text:p text:style-name="P159"/>
      <text:p text:style-name="P160"><text:span text:style-name="T161">GERMANY</text:span></text:p>
      <text:p text:style-name="P162"/>
      <text:p text:style-name="P163"><text:span text:style-name="T164">Consulate General of Germany in Edinburgh<text:s/></text:span></text:p>
      <text:p text:style-name="P165"><text:span text:style-name="T166">16 Eglinton Crescent</text:span></text:p>
      <text:p text:style-name="P167"><text:span text:style-name="T168">Edinburgh</text:span><text:span text:style-name="T169"><text:line-break/></text:span>EH12 5D6</text:p>
      <text:p text:style-name="P170"><text:span text:style-name="T171">Tel: 0131 337 2323</text:span></text:p>
      <text:p text:style-name="P172"><text:span text:style-name="T173">Email:<text:s/></text:span><text:a xlink:href="mailto:Info@edin.auswaertiges-amt.de" office:target-frame-name="_top" xlink:show="replace"><text:span text:style-name="T174">Info@edin.auswaertiges-amt.de</text:span><text:line-break/></text:a><text:span text:style-name="T175">Website:<text:s/></text:span><text:line-break/><text:span text:style-name="T176">Hours: Monday – Friday 09:00 – 16:00</text:span></text:p>
      <text:p text:style-name="P177"/>
      <text:p text:style-name="P178"><text:line-break/><text:span text:style-name="T179">HUNGARY</text:span></text:p>
      <text:p text:style-name="P180"/>
      <text:p text:style-name="P181">Consulate General of Hungary in Edinburgh</text:p>
      <text:p text:style-name="P182"><text:span text:style-name="T183">First Floor West Suite</text:span></text:p>
      <text:p text:style-name="P184">Cairncross House</text:p>
      <text:p text:style-name="P185">25 Union Street</text:p>
      <text:p text:style-name="P186">Edinburgh</text:p>
      <text:p text:style-name="P187">EH1 3LR</text:p>
      <text:p text:style-name="P188"/>
      <text:p text:style-name="P189"><text:span text:style-name="T190">DR LASZLO KALMAN <text:s/></text:span><text:span text:style-name="T191">Consul General with responsibility for<text:s/></text:span><text:span text:style-name="T192">Scotland (since 15 May 2022)</text:span></text:p>
      <text:p text:style-name="P193"/>
      <text:p text:style-name="P194"/>
      <text:p text:style-name="P195"><text:span text:style-name="T196">Consulate General of Hungary in Manchester<text:s/></text:span></text:p>
      <text:p text:style-name="P197"><text:span text:style-name="T198">Suites 3C and 3E</text:span><text:line-break/><text:span text:style-name="T199">One Portland Street</text:span><text:line-break/><text:span text:style-name="T200">Manchester</text:span><text:line-break/><text:span text:style-name="T201">M1 3BE</text:span><text:line-break/></text:p>
      <text:p text:style-name="P202"><text:span text:style-name="T203">MRS KRISZTINA ZSOFIA KATAI NAGY <text:s/></text:span><text:span text:style-name="T204">Consul General with responsibility for Manchester (since 31 October 2018)</text:span></text:p>
      <text:p text:style-name="P205"><text:line-break/></text:p>
      <text:p text:style-name="Standard"><text:span text:style-name="T206"><text:line-break/></text:span><text:span text:style-name="T207">INDIA</text:span></text:p>
      <text:p text:style-name="P208"><text:span text:style-name="T209">Consulate General of India in Birmingham</text:span></text:p>
      <text:p text:style-name="P210"><text:span text:style-name="T211">The Spencers,</text:span><text:line-break/><text:span text:style-name="T212">20 Augusta Street</text:span><text:line-break/><text:span text:style-name="T213">Jewellery Quarters Hockley</text:span><text:line-break/><text:span text:style-name="T214">Birmingham</text:span><text:line-break/><text:span text:style-name="T215">B16 6JL</text:span><text:line-break/><text:span text:style-name="T216">Tel:<text:s/></text:span><text:line-break/><text:span text:style-name="T217">Email:<text:s/></text:span><text:line-break/><text:span text:style-name="T218">Website:</text:span></text:p>
      <text:p text:style-name="P219"/>
      <text:p text:style-name="Normal"><text:span text:style-name="T220">DR SHASHANK VIKRAM <text:s/></text:span><text:span text:style-name="T221">Consul General with responsibility for Birmingham (since 2 July 2020)</text:span></text:p>
      <text:p text:style-name="P222"/>
      <text:p text:style-name="P223"/>
      <text:p text:style-name="P224"><text:span text:style-name="T225">Consulate General of India in Edinburgh</text:span></text:p>
      <text:p text:style-name="P226">17 Rutland Square<text:line-break/>Edinburgh<text:line-break/>EH1 2BB</text:p>
      <text:p text:style-name="P227"><text:span text:style-name="T228">Tel:</text:span><text:span text:style-name="T229"><text:line-break/>Email:</text:span><text:span text:style-name="T230"><text:line-break/>Website:</text:span></text:p>
      <text:p text:style-name="P231"/>
      <text:p text:style-name="P232"><text:span text:style-name="T233">MR BIJAY SLEVARAJ <text:s/></text:span><text:span text:style-name="T234">Consul General with responsibility for Scotland (since 2 May 2021)</text:span><text:line-break/></text:p>
      <text:p text:style-name="P235"/>
      <text:p text:style-name="P236"><text:span text:style-name="T237"><text:line-break/></text:span><text:span text:style-name="T238">IRAQ</text:span></text:p>
      <text:p text:style-name="P239"/>
      <text:p text:style-name="P240"><text:span text:style-name="T241">Consulate General of Iraq in Manchester</text:span></text:p>
      <text:p text:style-name="P242">1 Norfolk Street<text:line-break/><text:span text:style-name="T243">Manchester</text:span><text:line-break/><text:span text:style-name="T244">M2 1DW</text:span><text:line-break/><text:span text:style-name="T245">Tel:<text:s/></text:span><text:span text:style-name="T246">01612280880</text:span><text:line-break/><text:span text:style-name="T247">Email:</text:span><text:span text:style-name="T248"><text:s/>mancg@mofa.gov.iq</text:span><text:line-break/><text:span text:style-name="T249">Website:</text:span><text:span text:style-name="T250"><text:s/></text:span><text:a xlink:href="http://www.mofa.gov.iq/manchester" office:target-frame-name="_top" xlink:show="replace"><text:span text:style-name="T251">www.mofa.gov.iq/manchester</text:span><text:line-break/><text:line-break/></text:a><text:span text:style-name="T252">Mr Jawad Al-Shaheen</text:span><text:span text:style-name="T253"><text:s text:c="2"/></text:span><text:span text:style-name="T254">Consul General with responsibility for<text:s/></text:span><text:span text:style-name="T255">Greater Manchester (</text:span><text:span text:style-name="T256">since 27 June 2022)</text:span><text:line-break/></text:p>
      <text:p text:style-name="P257"/>
      <text:p text:style-name="Standard"><text:span text:style-name="T258"><text:line-break/></text:span><text:span text:style-name="T259">IRELAND</text:span></text:p>
      <text:p text:style-name="Normal"><text:span text:style-name="T260">Consulate General of Ireland in Edinburgh<text:s/></text:span></text:p>
      <text:p text:style-name="Normal"><text:span text:style-name="T261">16 Randolph Crescent</text:span><text:span text:style-name="T262"><text:line-break/>Edinburgh</text:span><text:span text:style-name="T263"><text:line-break/>EH3 7TT</text:span><text:span text:style-name="T264"><text:line-break/>Tel: 0131 226 7711</text:span><text:span text:style-name="T265"><text:line-break/>Email:<text:s/></text:span><text:span text:style-name="T266">edinburghcongen@dfa.ie</text:span><text:span text:style-name="T267"><text:line-break/>Website:<text:s/></text:span><text:a xlink:href="http://www.dfa.ie/edinburgh" office:target-frame-name="_top" xlink:show="replace"><text:span text:style-name="T268">www.dfa.ie/edinburgh</text:span></text:a><text:span text:style-name="T269"><text:s/></text:span></text:p>
      <text:p text:style-name="P270"/>
      <text:p text:style-name="Normal"><text:span text:style-name="T271">JANE MCCULLOCH<text:s/></text:span><text:span text:style-name="T272">Consul General (since 10 July 2019)</text:span></text:p>
      <text:p text:style-name="P273"/>
      <text:p text:style-name="P274"/>
      <text:p text:style-name="P275">Consulate General of Ireland in Cardiff</text:p>
      <text:p text:style-name="P276">2 Caspian Point</text:p>
      <text:p text:style-name="P277">Caspian Way</text:p>
      <text:p text:style-name="P278">Cardiff  CF10 4DQ</text:p>
      <text:p text:style-name="P279"><text:span text:style-name="T280">Email:<text:s/></text:span><text:a xlink:href="mailto:cardiffcg@dfa.ie" office:target-frame-name="_top" xlink:show="replace"><text:span text:style-name="T281">cardiffcg@dfa.ie</text:span></text:a></text:p>
      <text:p text:style-name="P282"><text:span text:style-name="T283">Website:<text:s/></text:span><text:a xlink:href="http://www.dfa.ie/cardiff" office:target-frame-name="_top" xlink:show="replace"><text:span text:style-name="T284">www.dfa.ie/cardiff</text:span></text:a></text:p>
      <text:p text:style-name="P285"/>
      <text:p text:style-name="P286"><text:span text:style-name="T287"> </text:span><text:span text:style-name="T288">MS DENISE MCQUADE<text:s/></text:span><text:span text:style-name="T289">Consul General (since</text:span><text:span text:style-name="T290"><text:s/>12 August 2022</text:span><text:span text:style-name="T291">)<text:s/></text:span></text:p>
      <text:p text:style-name="P292"/>
      <text:p text:style-name="P293"/>
      <text:p text:style-name="P294">Consulate General of Ireland in Manchester</text:p>
      <text:p text:style-name="P295"><text:span text:style-name="T296">Suite 14.15-14.16, 14</text:span><text:span text:style-name="T297">th</text:span><text:span text:style-name="T298"><text:s/>Floor</text:span></text:p>
      <text:p text:style-name="P299"><text:span text:style-name="T300">17 Marble Street</text:span></text:p>
      <text:p text:style-name="P301"><text:span text:style-name="T302">Manchester M2 3AW</text:span></text:p>
      <text:p text:style-name="P303">Tel: 0161 638 9240</text:p>
      <text:p text:style-name="P304">Email: ManchesterCGExternalMail@dfa.ie</text:p>
      <text:p text:style-name="P305">Website:<text:s/>www.dfa.ie/irish-consulate/manchester/</text:p>
      <text:p text:style-name="P306"/>
      <text:p text:style-name="P307"><text:span text:style-name="T308">MS SARAH MANGAN</text:span><text:span text:style-name="T309"><text:s/></text:span><text:span text:style-name="T310"> Consul General of Ireland<text:s/></text:span><text:span text:style-name="T311">with responsibility for<text:s/></text:span><text:span text:style-name="T312">the English regions of the North West, North East and Yorkshire and the Humber (</text:span><text:span text:style-name="T313">since<text:s/></text:span><text:span text:style-name="T314">12</text:span><text:span text:style-name="T315"><text:s/>April 20</text:span><text:span text:style-name="T316">21</text:span><text:span text:style-name="T317">)</text:span></text:p>
      <text:p text:style-name="P318"/>
      <text:p text:style-name="P319"/>
      <text:p text:style-name="P320"/>
      <text:p text:style-name="P321"/>
      <text:p text:style-name="Normal"><text:line-break/><text:span text:style-name="T322">ITALY</text:span><text:line-break/><text:line-break/><text:span text:style-name="T323">Consulate General of Italy in Edinburgh</text:span></text:p>
      <text:p text:style-name="Normal"><text:span text:style-name="T324">32 Melville Street</text:span><text:line-break/><text:span text:style-name="T325"><text:s/>Edinburgh</text:span><text:line-break/><text:span text:style-name="T326"><text:s/>EH3 7HA<text:s/></text:span><text:line-break/><text:span text:style-name="T327">Tel: 0131 220 3695<text:s/></text:span><text:line-break/><text:span text:style-name="T328">Email:<text:s/></text:span><text:a xlink:href="mailto:consolato.edimburgo@esteri.it" office:target-frame-name="_top" xlink:show="replace"><text:span text:style-name="T329">consolato.edimburgo@esteri.it</text:span></text:a><text:span text:style-name="T330"><text:s/></text:span><text:line-break/><text:span text:style-name="T331">Website:<text:s/></text:span><text:a xlink:href="http://www.consedimburgo.esteri.it/" office:target-frame-name="_top" xlink:show="replace"><text:span text:style-name="T332">www.consedimburgo.esteri.it</text:span></text:a><text:span text:style-name="T333"><text:s/></text:span></text:p>
      <text:p text:style-name="Normal"><text:span text:style-name="T334"><text:s/></text:span></text:p>
      <text:p text:style-name="Normal"><text:span text:style-name="T335">MR</text:span><text:span text:style-name="T336">S VERONICA FERRUCCI</text:span><text:span text:style-name="T337"><text:s text:c="2"/></text:span><text:span text:style-name="T338">Consul General with responsibility for Edinburgh (since<text:s/></text:span><text:span text:style-name="T339">23 August 2022</text:span><text:span text:style-name="T340">)</text:span></text:p>
      <text:p text:style-name="P341"/>
      <text:p text:style-name="P342"/>
      <text:p text:style-name="Normal"><text:span text:style-name="T343">Consulate of Italy in Manchester</text:span></text:p>
      <text:p text:style-name="Normal"><text:span text:style-name="T344">58, Spring Gardens</text:span><text:line-break/><text:span text:style-name="T345"><text:s/>Manchester</text:span><text:line-break/><text:span text:style-name="T346"><text:s/>M2 1EW</text:span><text:line-break/><text:span text:style-name="T347"><text:s/>Tel: --</text:span><text:line-break/><text:span text:style-name="T348"><text:s/>Email:<text:s/></text:span><text:a xlink:href="mailto:manchester.segreteria@esteri.it" office:target-frame-name="_top" xlink:show="replace"><text:span text:style-name="T349">manchester.segreteria@esteri.it</text:span></text:a><text:span text:style-name="T350"><text:s/></text:span><text:line-break/><text:span text:style-name="T351">Website:</text:span></text:p>
      <text:p text:style-name="Normal"><text:span text:style-name="T352"><text:s/></text:span></text:p>
      <text:p text:style-name="Normal"><text:span text:style-name="T353">MR<text:s/></text:span><text:span text:style-name="T354">MATTEO CORRADINI <text:s/></text:span><text:span text:style-name="T355">Consul with responsibility for Manchester (since 30 March 2021)</text:span></text:p>
      <text:p text:style-name="P356"/>
      <text:p text:style-name="P357"/>
      <text:p text:style-name="P358"/>
      <text:p text:style-name="P359"/>
      <text:p text:style-name="P360"/>
      <text:p text:style-name="P361"><text:span text:style-name="T362">JAPAN</text:span></text:p>
      <text:p text:style-name="P363"/>
      <text:p text:style-name="P364"><text:span text:style-name="T365">Consulate General of Japan in Edinburgh</text:span></text:p>
      <text:p text:style-name="P366">2 Melville Crescent<text:line-break/>Edinburgh<text:line-break/>EH3 7HW<text:line-break/>Tel:<text:line-break/>Email:<text:line-break/>Website:<text:s/><text:line-break/></text:p>
      <text:p text:style-name="P367"><text:span text:style-name="T368">MR TADASHI FUJIWARA<text:s/></text:span><text:span text:style-name="T369">Consul General</text:span><text:span text:style-name="T370"><text:s/></text:span><text:span text:style-name="T371">with responsibility for Scotland (since 9 November 2021)</text:span></text:p>
      <text:p text:style-name="P372"/>
      <text:p text:style-name="P373"/>
      <text:p text:style-name="P374"/>
      <text:p text:style-name="P375">LIBYA<text:line-break/></text:p>
      <text:p text:style-name="P376"><text:span text:style-name="T377">Consulate General of Libya in Manchester</text:span><text:span text:style-name="T378"><text:line-break/></text:span><text:span text:style-name="T379">Parkside Court</text:span><text:span text:style-name="T380"><text:line-break/>22 Furness Quay</text:span><text:span text:style-name="T381"><text:line-break/>Trafford Road</text:span><text:span text:style-name="T382"><text:line-break/>Salford</text:span><text:span text:style-name="T383"><text:line-break/>M50 3XZ</text:span></text:p>
      <text:p text:style-name="P384"/>
      <text:p text:style-name="P385">MR FAISAL ABID <text:s/><text:span text:style-name="T386">Consul General<text:s/></text:span><text:span text:style-name="T387">with responsibility for all English counties north of an including West Midlands and Leicestershire, Scotland and Northern Ireland (since 24 M</text:span><text:span text:style-name="T388">arch 2021)</text:span></text:p>
      <text:p text:style-name="P389"/>
      <text:p text:style-name="P390"/>
      <text:p text:style-name="P391"/>
      <text:p text:style-name="P392">PAKISTAN<text:line-break/></text:p>
      <text:p text:style-name="P393"><text:span text:style-name="T394">Consulate of Pakistan in Birmingham</text:span></text:p>
      <text:p text:style-name="P395">2/26 Constitution Hill<text:line-break/>Birmingham<text:line-break/>B19 3LH<text:s/><text:line-break/>Tel:<text:line-break/>Email:<text:line-break/>Website:</text:p>
      <text:p text:style-name="P396"/>
      <text:p text:style-name="P397"><text:span text:style-name="T398">MR AHMAR ISMAIL <text:s/></text:span><text:span text:style-name="T399">Consul General with responsibility for Birmingham (since 12 August 2017)</text:span></text:p>
      <text:p text:style-name="P400"/>
      <text:p text:style-name="P401"><text:span text:style-name="T402">Consulate of Pakistan in Bradford</text:span></text:p>
      <text:p text:style-name="P403"><text:span text:style-name="T404">1-3 Bradford Business Park</text:span><text:span text:style-name="T405"><text:line-break/></text:span>Kings Gate<text:line-break/>Bradford<text:line-break/>BD1 4SJ</text:p>
      <text:p text:style-name="P406"><text:span text:style-name="T407">Tel:</text:span></text:p>
      <text:p text:style-name="P408"><text:span text:style-name="T409">Email:<text:s/></text:span><text:span text:style-name="T410"><text:line-break/>Website:</text:span></text:p>
      <text:p text:style-name="P411"/>
      <text:p text:style-name="P412"><text:span text:style-name="T413">MR AHMED AMJAD ALI <text:s/></text:span><text:span text:style-name="T414">Consul General with responsibility for Bradford (since 14 August 2016)</text:span></text:p>
      <text:p text:style-name="P415"/>
      <text:p text:style-name="P416"><text:span text:style-name="T417">Consulate General of Pakistan in Glasgow</text:span></text:p>
      <text:p text:style-name="P418">45 Maxwell Drive<text:s/><text:line-break/>Glasgow<text:line-break/>G41 5JF<text:line-break/>Tel:<text:line-break/>Email:<text:s/><text:line-break/>Website:<text:s/></text:p>
      <text:p text:style-name="P419"><text:span text:style-name="T420">MR MUHAMMAD RUMMAN AHMAD <text:s/></text:span><text:span text:style-name="T421">Consul General with responsibility for Glasgow (since 2 September 2016)</text:span></text:p>
      <text:p text:style-name="P422"/>
      <text:p text:style-name="P423"><text:span text:style-name="T424">Consulate General of Pakistan in Manchester</text:span></text:p>
      <text:p text:style-name="P425">Pakistan House<text:line-break/>137 Dickenson Road<text:line-break/>Rusholme<text:line-break/>Manchester<text:line-break/>M14 5JB<text:line-break/>Tel:<text:line-break/>Email:<text:s/><text:line-break/>Website:<text:s/></text:p>
      <text:p text:style-name="P426"/>
      <text:p text:style-name="P427"><text:span text:style-name="T428"><text:s/>M</text:span><text:span text:style-name="T429">r<text:s/></text:span><text:span text:style-name="T430"><text:s/>AAMAR AFTAB QURESHI <text:s/></text:span><text:span text:style-name="T431">Consul General with responsibility for Manchester (since 6 July 2017)</text:span></text:p>
      <text:p text:style-name="P432"/>
      <text:p text:style-name="P433"/>
      <text:p text:style-name="P434"/>
      <text:p text:style-name="P435"><text:span text:style-name="T436">POLAND</text:span><text:span text:style-name="T437"><text:line-break/></text:span></text:p>
      <text:p text:style-name="P438"><text:span text:style-name="T439">Consulate General of Poland in Belfast</text:span><text:span text:style-name="T440"><text:line-break/></text:span><text:span text:style-name="T441">67 Malone Road</text:span><text:span text:style-name="T442"><text:line-break/>Belfast</text:span><text:span text:style-name="T443"><text:line-break/>BT9 6SB</text:span><text:span text:style-name="T444"><text:line-break/>Tel:<text:s/></text:span><text:span text:style-name="T445"><text:line-break/>Email:</text:span><text:span text:style-name="T446"><text:line-break/>Website:<text:s/></text:span><text:span text:style-name="T447"><text:line-break/></text:span><text:span text:style-name="T448"><text:line-break/></text:span><text:soft-page-break/><text:span text:style-name="T449">MR PAWEL MAJEWSKI <text:s/></text:span><text:span text:style-name="T450">Consul General with responsibility for Northern Ireland (since 16 July 2018)</text:span><text:span text:style-name="T451"><text:line-break/></text:span><text:span text:style-name="T452"><text:line-break/>Consulate General of Poland in Edinburgh</text:span></text:p>
      <text:p text:style-name="P453">2 Kinnear Road<text:line-break/>Edinburgh<text:line-break/>EH3 5PE<text:line-break/>Tel:<text:line-break/>Email:<text:line-break/>Website:<text:s/></text:p>
      <text:p text:style-name="P454"/>
      <text:p text:style-name="P455"><text:span text:style-name="T456">MR IRENEUSZ TRUSZKOWSKI <text:s/></text:span><text:span text:style-name="T457">Consul General with responsibility for Edinburgh (since 20 November 2017)</text:span></text:p>
      <text:p text:style-name="P458"/>
      <text:p text:style-name="P459"><text:span text:style-name="T460">Consulate General of Poland in Manchester</text:span></text:p>
      <text:p text:style-name="P461"><text:span text:style-name="T462">51 Portland Street</text:span><text:span text:style-name="T463"><text:line-break/>Manchester</text:span><text:span text:style-name="T464"><text:line-break/>M1 3LD</text:span><text:span text:style-name="T465"><text:line-break/>Tel:<text:s/></text:span><text:span text:style-name="T466"><text:line-break/>Email:</text:span><text:span text:style-name="T467"><text:line-break/>Website:</text:span></text:p>
      <text:p text:style-name="P468"/>
      <text:p text:style-name="P469"><text:span text:style-name="T470"><text:line-break/></text:span></text:p>
      <text:p text:style-name="P471"/>
      <text:p text:style-name="P472"/>
      <text:p text:style-name="P473">PORTUGAL<text:s/></text:p>
      <text:p text:style-name="P474"/>
      <text:p text:style-name="P475"><text:span text:style-name="T476">Consulate General of Portugal in Manchester <text:s/></text:span><text:span text:style-name="T477"><text:tab/></text:span></text:p>
      <text:p text:style-name="P478"><text:span text:style-name="T479">1 Portland Place</text:span><text:span text:style-name="T480"><text:line-break/>Second Floor</text:span><text:span text:style-name="T481"><text:line-break/>Manchester</text:span><text:span text:style-name="T482"><text:line-break/>M1 3BE</text:span><text:span text:style-name="T483"><text:line-break/>Tel:<text:s/></text:span><text:span text:style-name="T484"><text:line-break/>Email:</text:span><text:span text:style-name="T485"><text:line-break/>Website:<text:s/></text:span></text:p>
      <text:p text:style-name="P486"/>
      <text:p text:style-name="P487"><text:span text:style-name="T488">M</text:span><text:span text:style-name="T489">R DUARTE FALE COSTA de BUE ALVES<text:s/></text:span><text:span text:style-name="T490">Consul General with responsibility for Manchester</text:span><text:span text:style-name="T491"><text:s/></text:span><text:span text:style-name="T492">(since 1 September 2021)</text:span></text:p>
      <text:p text:style-name="P493"/>
      <text:p text:style-name="P494"/>
      <text:p text:style-name="P495"/>
      <text:p text:style-name="P496"><text:span text:style-name="T497">ROMANIA</text:span><text:span text:style-name="T498"><text:line-break/></text:span><text:span text:style-name="T499"><text:line-break/>Consulate General of Romania in Edinburgh<text:s/></text:span><text:span text:style-name="T500"><text:line-break/></text:span><text:span text:style-name="T501">7-9 North St. David Street</text:span><text:span text:style-name="T502"><text:line-break/>Edinburgh<text:s/></text:span></text:p>
      <text:p text:style-name="P503"><text:span text:style-name="T504">EH2 1AW</text:span><text:span text:style-name="T505"><text:line-break/>Tel:</text:span><text:span text:style-name="T506"><text:line-break/>Email:</text:span><text:span text:style-name="T507"><text:line-break/>Website:</text:span><text:span text:style-name="T508"><text:line-break/></text:span></text:p>
      <text:p text:style-name="P509"><text:span text:style-name="T510">MR ANTON EMMANUEL BARBU</text:span><text:span text:style-name="T511"><text:s text:c="2"/>Consul General with responsibility for Edinburgh (since 1 August 2018)</text:span><text:span text:style-name="T512"><text:line-break/></text:span></text:p>
      <text:p text:style-name="P513"><text:span text:style-name="T514">Consulate General of Romania in Manchester<text:s/></text:span></text:p>
      <text:p text:style-name="P515"><text:span text:style-name="T516">9 Cooper Street<text:s/></text:span><text:span text:style-name="T517"><text:line-break/>Manchester</text:span><text:span text:style-name="T518"><text:line-break/></text:span>M2 2FW</text:p>
      <text:p text:style-name="P519">Tel:<text:s/><text:line-break/><text:soft-page-break/>Email:<text:line-break/>Website:</text:p>
      <text:p text:style-name="P520"/>
      <text:p text:style-name="P521"><text:span text:style-name="T522">MRS ANDREEA IOANA BERECHET <text:s/></text:span><text:span text:style-name="T523">Consul General with responsibility for Manchester (since 01 September 2017)</text:span></text:p>
      <text:p text:style-name="P524"/>
      <text:p text:style-name="P525"/>
      <text:p text:style-name="P526"/>
      <text:p text:style-name="P527"><text:span text:style-name="T528">RUSSIA</text:span></text:p>
      <text:p text:style-name="P529"/>
      <text:p text:style-name="P530"><text:span text:style-name="T531">Consulate General of Russia in Edinburgh</text:span></text:p>
      <text:p text:style-name="P532">58 Melville Street<text:line-break/>Edinburgh<text:s/><text:line-break/>EH3 7HF<text:s/><text:span text:style-name="T533"><text:line-break/>Tel:</text:span><text:span text:style-name="T534"><text:line-break/>Email:</text:span><text:span text:style-name="T535"><text:line-break/>Website:<text:s/></text:span></text:p>
      <text:p text:style-name="P536"/>
      <text:p text:style-name="P537"><text:span text:style-name="T538">MR ANDREY ANATOLYEVICH PRITZEPOV <text:s/></text:span><text:span text:style-name="T539">Consul General with responsibility for Edinburgh (since 12 November 2014)</text:span><text:span text:style-name="T540"><text:s text:c="2"/></text:span></text:p>
      <text:p text:style-name="P541"/>
      <text:p text:style-name="P542"/>
      <text:p text:style-name="P543"/>
      <text:p text:style-name="P544"><text:span text:style-name="T545">SPAIN</text:span></text:p>
      <text:p text:style-name="P546"/>
      <text:p text:style-name="P547"><text:span text:style-name="T548">Consulate General of Spain in Edinburgh</text:span></text:p>
      <text:p text:style-name="P549"><text:span text:style-name="T550">63 North Castle Street</text:span><text:span text:style-name="T551"><text:line-break/>Edinburgh</text:span><text:span text:style-name="T552"><text:line-break/>EH2 3LJ</text:span><text:span text:style-name="T553"><text:line-break/>Tel:</text:span><text:span text:style-name="T554"><text:line-break/>Email:</text:span><text:span text:style-name="T555"><text:line-break/>Website:</text:span></text:p>
      <text:p text:style-name="P556"/>
      <text:p text:style-name="P557"><text:span text:style-name="T558">VACANT</text:span></text:p>
      <text:p text:style-name="P559"/>
      <text:p text:style-name="P560">Consulate General of Spain in Manchester</text:p>
      <text:p text:style-name="P561">326-330 Deansgate<text:line-break/>Manchester</text:p>
      <text:p text:style-name="P562">M3 4FN</text:p>
      <text:p text:style-name="P563"><text:line-break/>Tel:<text:line-break/>Email:<text:line-break/>Website:</text:p>
      <text:p text:style-name="P564"/>
      <text:p text:style-name="Standard"><text:span text:style-name="T565">MRS LAURA<text:s/></text:span><text:span text:style-name="T566">GARCÍA-ALFAYA <text:s/></text:span><text:span text:style-name="T567">Consul General with responsibility for<text:s/></text:span><text:span text:style-name="T568">North West England (except Cumbria), Yorkshire and Humber, East Midlands, West Midlands, Wales, and the Isle of Man (since 16 September 2019)</text:span></text:p>
      <text:p text:style-name="P569"/>
      <text:p text:style-name="P570"/>
      <text:p text:style-name="P571"><text:span text:style-name="T572">SAINT VINCENT &amp; THE GRENADINES<text:s/></text:span></text:p>
      <text:p text:style-name="P573"/>
      <text:p text:style-name="P574"><text:span text:style-name="T575">Consulate General of Saint Vincent &amp; The Grenadines in Northern Ireland</text:span></text:p>
      <text:p text:style-name="P576"><text:span text:style-name="T577">16 Glen Road<text:s/></text:span><text:span text:style-name="T578"><text:line-break/>Comber</text:span><text:span text:style-name="T579"><text:line-break/>County Down</text:span><text:span text:style-name="T580"><text:line-break/>BT23 5EL</text:span><text:span text:style-name="T581"><text:line-break/>Tel:</text:span><text:span text:style-name="T582"><text:line-break/>Email:</text:span><text:span text:style-name="T583"><text:line-break/></text:span><text:soft-page-break/><text:span text:style-name="T584">Website:</text:span></text:p>
      <text:p text:style-name="P585"/>
      <text:p text:style-name="P586"><text:span text:style-name="T587">DR CHRISTOPHER GARRY STANGE <text:s/></text:span><text:span text:style-name="T588">Consul General with responsibility for Northern Ireland (since 16 November 2017)</text:span></text:p>
      <text:p text:style-name="P589"/>
      <text:p text:style-name="P590"/>
      <text:p text:style-name="P591"/>
      <text:p text:style-name="P592"><text:span text:style-name="T593">TURKEY</text:span></text:p>
      <text:p text:style-name="P594"/>
      <text:p text:style-name="P595"><text:span text:style-name="T596">Consulate General of<text:s/></text:span><text:span text:style-name="T597">T</text:span><text:span text:style-name="T598">ü</text:span><text:span text:style-name="T599">rkiye</text:span><text:s/><text:span text:style-name="T600">in Edinburgh<text:s/></text:span></text:p>
      <text:p text:style-name="P601"><text:span text:style-name="T602">Forsyth House 93</text:span><text:span text:style-name="T603"><text:line-break/>George Street</text:span><text:span text:style-name="T604"><text:line-break/>Edinburgh<text:s/></text:span><text:span text:style-name="T605"><text:line-break/></text:span>EH2 3ES<text:span text:style-name="T606"><text:line-break/>Tel:<text:s/></text:span><text:span text:style-name="T607"><text:line-break/>Email:<text:s/></text:span><text:span text:style-name="T608"><text:line-break/>Website:</text:span></text:p>
      <text:p text:style-name="P609"/>
      <text:p text:style-name="P610"><text:span text:style-name="T611">MR NAFI CEMAL TOSYALI <text:s/></text:span><text:span text:style-name="T612">Consul General with responsibility for Edinburgh (since 2 October 2018)</text:span></text:p>
      <text:p text:style-name="P613"/>
      <text:p text:style-name="P614"><text:span text:style-name="T615">Consulate General of<text:s/></text:span><text:span text:style-name="T616">T</text:span><text:span text:style-name="T617">ü</text:span><text:span text:style-name="T618">rkiye</text:span><text:s/><text:span text:style-name="T619">in Manchester</text:span></text:p>
      <text:p text:style-name="P620">Ground Floor</text:p>
      <text:p text:style-name="P621">14 Oxford Court</text:p>
      <text:p text:style-name="P622">City Centre</text:p>
      <text:p text:style-name="P623">Manchester</text:p>
      <text:p text:style-name="P624">M2 £UQ</text:p>
      <text:p text:style-name="P625">Tel:</text:p>
      <text:p text:style-name="P626">Email:</text:p>
      <text:p text:style-name="P627">Website:</text:p>
      <text:p text:style-name="P628"/>
      <text:p text:style-name="P629"><text:span text:style-name="T630">GENERAL SEYFI ONUR SAYIN<text:s/></text:span><text:span text:style-name="T631">Consul General with responsibility for Manchester (since<text:s/></text:span><text:span text:style-name="T632">August 2021)</text:span><text:span text:style-name="T633"><text:s/></text:span></text:p>
      <text:p text:style-name="P634"/>
      <text:p text:style-name="P635"/>
      <text:p text:style-name="P636">UKRAINE</text:p>
      <text:p text:style-name="P637"/>
      <text:p text:style-name="P638">Consulate of Ukraine in Edinburgh<text:s/></text:p>
      <text:p text:style-name="P639"><text:span text:style-name="T640">8 Windsor Street</text:span><text:line-break/><text:span text:style-name="T641">Edinburgh<text:s/></text:span><text:line-break/><text:span text:style-name="T642">EH7 5JR<text:s/></text:span><text:line-break/><text:span text:style-name="T643">Tel:<text:s/></text:span><text:line-break/><text:span text:style-name="T644">Email:</text:span><text:line-break/><text:span text:style-name="T645">Web:</text:span></text:p>
      <text:p text:style-name="P646"/>
      <text:p text:style-name="P647"><text:span text:style-name="T648">MRS NATALIIA OSTAPENKO Consul<text:s/></text:span><text:span text:style-name="T649">with responsibility for Edinburgh (since 12 August 2020) <text:s text:c="3"/></text:span></text:p>
      <text:p text:style-name="P650"><text:span text:style-name="T651">Mr Andrii Kuslii<text:s/></text:span><text:span text:style-name="T652">m</text:span><text:span text:style-name="T653"><text:s/></text:span><text:span text:style-name="T654">Consul</text:span><text:span text:style-name="T655"><text:s/></text:span><text:span text:style-name="T656">(since 16 December 2022)</text:span></text:p>
      <text:p text:style-name="P657"/>
      <text:p text:style-name="P658"/>
      <text:p text:style-name="P659"><text:span text:style-name="T660">USA</text:span></text:p>
      <text:p text:style-name="P661"/>
      <text:p text:style-name="P662"><text:span text:style-name="T663">Consulate General of the United States in Belfast</text:span></text:p>
      <text:p text:style-name="P664">223 Stranmillis Road<text:s/><text:line-break/>Belfast<text:line-break/>BT9 5GR<text:line-break/>Tel:<text:line-break/>Email:<text:line-break/>Website:</text:p>
      <text:soft-page-break/>
      <text:p text:style-name="P665"><text:span text:style-name="T666">MR PAUL RAVI NARAIN<text:s/></text:span><text:span text:style-name="T667"><text:s/>Consul General with responsibility for Northern Ireland (since 12 August 2021)</text:span></text:p>
      <text:p text:style-name="P668"/>
      <text:p text:style-name="P669"><text:span text:style-name="T670">Consulate General of the United States in Edinburgh</text:span></text:p>
      <text:p text:style-name="P671">3 Regent Terrace<text:line-break/>Edinburgh<text:line-break/>EH7 5BW<text:s/><text:line-break/>Tel:<text:line-break/>Email:<text:s/><text:line-break/>Website:<text:tab/><text:s/></text:p>
      <text:p text:style-name="P672"><text:span text:style-name="T673">MR JOHN JOSEPH HILLMEYER <text:s/></text:span><text:span text:style-name="T674">Consul General with responsibility for Scotland (since 18 August 2021)</text:span></text:p>
      <text:p text:style-name="P675"/>
      <text:p text:style-name="P676"/>
      <text:p text:style-name="P6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3-02-01T15:31:00Z</meta:creation-date>
    <dc:date>2023-02-01T15:31:00Z</dc:date>
    <meta:template xlink:href="Normal" xlink:type="simple"/>
    <meta:editing-cycles>2</meta:editing-cycles>
    <meta:editing-duration>PT0S</meta:editing-duration>
    <meta:user-defined meta:name="ContentTypeId">0x010100830DCA85EEF1D84283E61B5B8689DFD5</meta:user-defined>
    <meta:user-defined meta:name="MediaServiceImageTags"/>
    <meta:document-statistic meta:page-count="10" meta:paragraph-count="20" meta:word-count="1539" meta:character-count="10292" meta:row-count="73" meta:non-whitespace-character-count="8773"/>
  </office:meta>
</office:document-meta>
</file>