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3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40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1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4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4" style:parent-style-name="Normal" style:family="paragraph">
      <style:text-properties fo:font-style="italic" style:font-style-asian="italic" style:font-style-complex="italic" fo:color="#000000"/>
    </style:style>
    <style:style style:name="P295" style:parent-style-name="Normal" style:family="paragraph">
      <style:text-properties fo:font-style="italic" style:font-style-asian="italic" style:font-style-complex="italic" fo:color="#000000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13" style:parent-style-name="Normal" style:family="paragraph">
      <style:text-properties fo:font-style="italic" style:font-style-asian="italic" style:font-style-complex="italic" fo:color="#000000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Standard" style:family="paragraph">
      <style:paragraph-properties fo:margin-bottom="0in" fo:line-height="100%"/>
    </style:style>
    <style:style style:name="P353" style:parent-style-name="Standard" style:family="paragraph">
      <style:paragraph-properties fo:margin-bottom="0in" fo:line-height="100%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2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8" style:parent-style-name="Standard" style:family="paragraph">
      <style:paragraph-properties fo:widows="2" fo:orphans="2" fo:margin-bottom="0in" fo:line-height="100%"/>
    </style:style>
    <style:style style:name="T5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margin-bottom="0in" fo:line-height="100%"/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5" style:parent-style-name="Standard" style:family="paragraph">
      <style:paragraph-properties fo:widows="2" fo:orphans="2" fo:margin-bottom="0in" fo:line-height="100%"/>
    </style:style>
    <style:style style:name="T6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</style:style>
    <style:style style:name="P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DECEMBER</text:span><text:span text:style-name="T6"><text:s/></text:span><text:span text:style-name="T7">2021</text:span>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span text:style-name="T50"><text:line-break/></text:span></text:p>
      <text:p text:style-name="P51"/>
      <text:p text:style-name="P52"><text:span text:style-name="T53"><text:line-break/></text:span><text:span text:style-name="T54">CHINA</text:span></text:p>
      <text:p text:style-name="P55"/>
      <text:p text:style-name="P56"><text:span text:style-name="T57">Consulate General of the People's Republic of China in Edinburgh</text:span><text:span text:style-name="T58"><text:line-break/></text:span><text:span text:style-name="T59">55 Corstorphine Road</text:span></text:p>
      <text:p text:style-name="P60"><text:span text:style-name="T61">Edinburgh</text:span></text:p>
      <text:p text:style-name="P62"><text:span text:style-name="T63">EH12 5QG</text:span></text:p>
      <text:p text:style-name="P64"><text:span text:style-name="T65">Tel:<text:s/></text:span></text:p>
      <text:p text:style-name="P66"><text:span text:style-name="T67">Email:<text:s/></text:span></text:p>
      <text:p text:style-name="P68"><text:span text:style-name="T69">Website:</text:span></text:p>
      <text:p text:style-name="P70"/>
      <text:p text:style-name="P71"><text:span text:style-name="T72">MS DONG ZHIHUA <text:s/></text:span><text:span text:style-name="T73">Consul General with responsibility for Edinburgh (since 29 October 2018)</text:span></text:p>
      <text:p text:style-name="P74"/>
      <text:p text:style-name="P75"><text:span text:style-name="T76">Consulate General of the People's Republic of China in Manchester</text:span></text:p>
      <text:p text:style-name="P77"><text:span text:style-name="T78">Denison House</text:span><text:span text:style-name="T79"><text:line-break/></text:span><text:span text:style-name="T80">71 Denison Road</text:span><text:span text:style-name="T81"><text:line-break/>Rusholme</text:span><text:span text:style-name="T82"><text:line-break/>Manchester<text:s/></text:span><text:span text:style-name="T83"><text:line-break/>M14 5RX</text:span><text:span text:style-name="T84"><text:line-break/>Tel:<text:s/></text:span><text:span text:style-name="T85"><text:line-break/>Email:</text:span><text:span text:style-name="T86"><text:line-break/>Website:<text:s/></text:span></text:p>
      <text:p text:style-name="P87"><text:span text:style-name="T88"><text:line-break/>MR XIYUAN ZHENG <text:s/></text:span><text:span text:style-name="T89">Consul General with responsibility for Manchester (since 26 February 2018)<text:s/></text:span></text:p>
      <text:soft-page-break/>
      <text:p text:style-name="P90"><text:span text:style-name="T91"><text:line-break/>Consulate General of the People's Republic of China in Belfast</text:span></text:p>
      <text:p text:style-name="P92"><text:span text:style-name="T93">75-77 Malone Road</text:span></text:p>
      <text:p text:style-name="P94"><text:span text:style-name="T95">Belfast</text:span></text:p>
      <text:p text:style-name="P96"><text:span text:style-name="T97">BT9 6SH</text:span></text:p>
      <text:p text:style-name="P98"><text:span text:style-name="T99">Tel:</text:span><text:span text:style-name="T100"><text:line-break/>Email:<text:s/></text:span><text:span text:style-name="T101"><text:line-break/>Website:</text:span></text:p>
      <text:p text:style-name="P102"/>
      <text:p text:style-name="P103"><text:span text:style-name="T104">MS MEIFANG ZHANG <text:s/></text:span><text:span text:style-name="T105">Consul General with responsibility for Northern Ireland (since 4 December 2018)</text:span></text:p>
      <text:p text:style-name="P106"/>
      <text:p text:style-name="P107"/>
      <text:p text:style-name="P108">CZECH REPUBLIC</text:p>
      <text:p text:style-name="P109"/>
      <text:p text:style-name="P110">Consulate General of the Czech Republic in Manchester</text:p>
      <text:p text:style-name="P111">4 Brindley Road<text:s/></text:p>
      <text:p text:style-name="P112">(Unit 2 City Park Business Village, Suite 4&amp;6)<text:s/></text:p>
      <text:p text:style-name="P113">Old Trafford</text:p>
      <text:p text:style-name="P114">Manchester</text:p>
      <text:p text:style-name="P115"><text:span text:style-name="T116">M16 9HQ</text:span><text:span text:style-name="T117"><text:s/></text:span></text:p>
      <text:p text:style-name="P118"/>
      <text:p text:style-name="P119"><text:span text:style-name="T120">MR IVO LOSMAN <text:s/></text:span><text:span text:style-name="T121">Consul General with responsibility for Manchester (since 8 January 2019)</text:span></text:p>
      <text:p text:style-name="P122"/>
      <text:p text:style-name="P123"/>
      <text:p text:style-name="P124"><text:span text:style-name="T125">FRANCE</text:span></text:p>
      <text:p text:style-name="P126"/>
      <text:p text:style-name="P127"><text:span text:style-name="T128">Consulate General of France in Edinburgh<text:s/></text:span></text:p>
      <text:p text:style-name="P129">59-63 George IV Bridge</text:p>
      <text:p text:style-name="P130">Edinburgh</text:p>
      <text:p text:style-name="P131">EH1 1RN</text:p>
      <text:p text:style-name="P132">Tel:<text:line-break/>Email:<text:s/><text:line-break/>Website:</text:p>
      <text:p text:style-name="P133"/>
      <text:p text:style-name="P134"><text:span text:style-name="T135">MRS LAURENCE PAÏS</text:span><text:span text:style-name="T136"><text:s/>Consul General with responsibility for Scotland and the Isle of Man (since 5 August 2019)</text:span></text:p>
      <text:p text:style-name="P137"/>
      <text:p text:style-name="P138"/>
      <text:p text:style-name="P139"/>
      <text:p text:style-name="P140"><text:span text:style-name="T141">GERMANY</text:span></text:p>
      <text:p text:style-name="P142"/>
      <text:p text:style-name="P143"><text:span text:style-name="T144">Consulate General of Germany in Edinburgh<text:s/></text:span></text:p>
      <text:p text:style-name="P145"><text:span text:style-name="T146">16 Eglinton Crescent</text:span></text:p>
      <text:p text:style-name="P147"><text:span text:style-name="T148">Edinburgh</text:span><text:span text:style-name="T149"><text:line-break/></text:span>EH12 5D6</text:p>
      <text:p text:style-name="P150"><text:span text:style-name="T151">Tel: 0131 337 2323</text:span></text:p>
      <text:p text:style-name="P152"><text:span text:style-name="T153">Email:<text:s/></text:span><text:a xlink:href="mailto:Info@edin.auswaertiges-amt.de" office:target-frame-name="_top" xlink:show="replace"><text:span text:style-name="T154">Info@edin.auswaertiges-amt.de</text:span></text:a><text:span text:style-name="T155"><text:line-break/>Website:<text:s/></text:span><text:span text:style-name="T156"><text:line-break/>Hours: Monday – Friday 09:00 – 16:00</text:span></text:p>
      <text:p text:style-name="P157"/>
      <text:p text:style-name="P158"><text:span text:style-name="T159"><text:line-break/></text:span></text:p>
      <text:p text:style-name="Normal"/>
      <text:p text:style-name="P160"/>
      <text:p text:style-name="P161"/>
      <text:p text:style-name="P162"/>
      <text:p text:style-name="P163"/>
      <text:p text:style-name="P164"><text:span text:style-name="T165"><text:line-break/></text:span><text:soft-page-break/><text:span text:style-name="T166">HUNGARY</text:span></text:p>
      <text:p text:style-name="P167"><text:span text:style-name="T168">Consulate General of Hungary in Manchester<text:s/></text:span></text:p>
      <text:p text:style-name="P169">Suites 3C and 3E<text:line-break/>One Portland Street<text:line-break/>Manchester<text:line-break/>M1 3BE<text:line-break/>Tel:<text:s/><text:line-break/>Email:<text:line-break/>Website:</text:p>
      <text:p text:style-name="P170"/>
      <text:p text:style-name="P171"><text:span text:style-name="T172">MRS KRISZTINA ZSOFIA KATAI NAGY <text:s/></text:span><text:span text:style-name="T173">Consul General with responsibility for Manchester (since 31 October 2018)</text:span></text:p>
      <text:p text:style-name="P174"><text:line-break/></text:p>
      <text:p text:style-name="Standard"><text:span text:style-name="T175"><text:line-break/></text:span><text:span text:style-name="T176">INDIA</text:span></text:p>
      <text:p text:style-name="P177"><text:span text:style-name="T178">Consulate General of India in Birmingham</text:span></text:p>
      <text:p text:style-name="P179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80"/>
      <text:p text:style-name="P181"><text:span text:style-name="T182">DR AMAN PURI <text:s/></text:span><text:span text:style-name="T183">Consul General with responsibility for Birmingham (since 23 January 2017)</text:span></text:p>
      <text:p text:style-name="P184"/>
      <text:p text:style-name="P185"><text:span text:style-name="T186">Consulate General of India in Edinburgh</text:span></text:p>
      <text:p text:style-name="P187">17 Rutland Square<text:line-break/>Edinburgh<text:line-break/>EH1 2BB</text:p>
      <text:p text:style-name="P188"><text:span text:style-name="T189">Tel:</text:span><text:span text:style-name="T190"><text:line-break/>Email:</text:span><text:span text:style-name="T191"><text:line-break/>Website:</text:span></text:p>
      <text:p text:style-name="P192"/>
      <text:p text:style-name="P193"><text:span text:style-name="T194">MR HITESH JOGENDERLAL RAJPAL <text:s/></text:span><text:span text:style-name="T195">Consul General<text:s/></text:span><text:span text:style-name="T196">with<text:s/></text:span><text:span text:style-name="T197">responsibility for Scotland (since 9 September 2019)</text:span><text:line-break/></text:p>
      <text:p text:style-name="P198"/>
      <text:p text:style-name="P199"><text:span text:style-name="T200"><text:line-break/></text:span><text:span text:style-name="T201">IRAQ</text:span></text:p>
      <text:p text:style-name="P202"/>
      <text:p text:style-name="P203"><text:span text:style-name="T204">Consulate General of Iraq in Manchester</text:span></text:p>
      <text:p text:style-name="P205">1 Norfolk Street<text:line-break/><text:span text:style-name="T206">Manchester</text:span><text:line-break/><text:span text:style-name="T207">M2 1DW</text:span><text:line-break/><text:span text:style-name="T208">Tel:<text:s/></text:span><text:line-break/><text:span text:style-name="T209">Email:</text:span><text:line-break/><text:span text:style-name="T210">Website:</text:span><text:line-break/><text:line-break/><text:span text:style-name="T211">VACANT</text:span><text:line-break/></text:p>
      <text:p text:style-name="P212"/>
      <text:p text:style-name="Standard"><text:span text:style-name="T213"><text:line-break/></text:span><text:span text:style-name="T214">IRELAND</text:span></text:p>
      <text:p text:style-name="Normal"><text:span text:style-name="T215">Consulate General of Ireland in Edinburgh<text:s/></text:span></text:p>
      <text:soft-page-break/>
      <text:p text:style-name="Normal"><text:span text:style-name="T216">16 Randolph Crescent</text:span><text:span text:style-name="T217"><text:line-break/>Edinburgh</text:span><text:span text:style-name="T218"><text:line-break/>EH3 7TT</text:span><text:span text:style-name="T219"><text:line-break/>Tel: 0131 226 7711</text:span><text:span text:style-name="T220"><text:line-break/>Email:<text:s/></text:span><text:span text:style-name="T221">edinburghcongen@dfa.ie</text:span><text:span text:style-name="T222"><text:line-break/>Website:<text:s/></text:span><text:a xlink:href="http://www.dfa.ie/edinburgh" office:target-frame-name="_top" xlink:show="replace"><text:span text:style-name="T223">www.dfa.ie/edinburgh</text:span></text:a><text:span text:style-name="T224"><text:s/></text:span></text:p>
      <text:p text:style-name="P225"/>
      <text:p text:style-name="Normal"><text:span text:style-name="T226">JANE MCCULLOCH<text:s/></text:span><text:span text:style-name="T227">Consul General (since 10 July 2019)</text:span></text:p>
      <text:p text:style-name="P228"/>
      <text:p text:style-name="P229"/>
      <text:p text:style-name="P230">Consulate General of Ireland in Cardiff</text:p>
      <text:p text:style-name="P231">2 Caspian Point</text:p>
      <text:p text:style-name="P232">Caspian Way</text:p>
      <text:p text:style-name="P233">Cardiff  CF10 4DQ</text:p>
      <text:p text:style-name="P234"><text:span text:style-name="T235">Email:<text:s/></text:span><text:a xlink:href="mailto:cardiffcg@dfa.ie" office:target-frame-name="_top" xlink:show="replace"><text:span text:style-name="T236">cardiffcg@dfa.ie</text:span></text:a></text:p>
      <text:p text:style-name="P237"><text:span text:style-name="T238">Website:<text:s/></text:span><text:a xlink:href="http://www.dfa.ie/cardiff" office:target-frame-name="_top" xlink:show="replace"><text:span text:style-name="T239">www.dfa.ie/cardiff</text:span></text:a></text:p>
      <text:p text:style-name="P240"/>
      <text:p text:style-name="P241"><text:span text:style-name="T242">DENISE HANRAHAN<text:s/></text:span><text:span text:style-name="T243"> Consul General <text:s/>(since 25 April 2019)<text:s/></text:span></text:p>
      <text:p text:style-name="P244"/>
      <text:p text:style-name="P245"/>
      <text:p text:style-name="P246">Consulate General of Ireland in Manchester</text:p>
      <text:p text:style-name="P247"><text:span text:style-name="T248">Suite 14.15-14.16, 14</text:span><text:span text:style-name="T249">th</text:span><text:span text:style-name="T250"><text:s/>Floor</text:span></text:p>
      <text:p text:style-name="P251"><text:span text:style-name="T252">17 Marble Street</text:span></text:p>
      <text:p text:style-name="P253"><text:span text:style-name="T254">Manchester M2 3AW</text:span></text:p>
      <text:p text:style-name="P255">Tel: 0161 638 9240</text:p>
      <text:p text:style-name="P256">Email: ManchesterCGExternalMail@dfa.ie</text:p>
      <text:p text:style-name="P257">Website:<text:s/>www.dfa.ie/irish-consulate/manchester/</text:p>
      <text:p text:style-name="P258"/>
      <text:p text:style-name="P259"><text:span text:style-name="T260">MS SARAH MANGAN</text:span><text:span text:style-name="T261"><text:s/></text:span><text:span text:style-name="T262"> Consul General of Ireland<text:s/></text:span><text:span text:style-name="T263">with responsibility for<text:s/></text:span><text:span text:style-name="T264">the English regions of the North West, North East and Yorkshire and the Humber (</text:span><text:span text:style-name="T265">since<text:s/></text:span><text:span text:style-name="T266">12</text:span><text:span text:style-name="T267"><text:s/>April 20</text:span><text:span text:style-name="T268">21</text:span><text:span text:style-name="T269">)</text:span></text:p>
      <text:p text:style-name="P270"/>
      <text:p text:style-name="P271"/>
      <text:p text:style-name="P272"/>
      <text:p text:style-name="P273"/>
      <text:p text:style-name="Normal"><text:line-break/><text:span text:style-name="T274">ITALY</text:span><text:line-break/><text:line-break/><text:span text:style-name="T275">Consulate General of Italy in Edinburgh</text:span></text:p>
      <text:p text:style-name="Normal"><text:span text:style-name="T276">32 Melville Street</text:span><text:line-break/><text:span text:style-name="T277"><text:s/>Edinburgh</text:span><text:line-break/><text:span text:style-name="T278"><text:s/>EH3 7HA<text:s/></text:span><text:line-break/><text:span text:style-name="T279">Tel: 0131 220 3695<text:s/></text:span><text:line-break/><text:span text:style-name="T280">Email:<text:s/></text:span><text:a xlink:href="mailto:consolato.edimburgo@esteri.it" office:target-frame-name="_top" xlink:show="replace"><text:span text:style-name="T281">consolato.edimburgo@esteri.it</text:span></text:a><text:span text:style-name="T282"><text:s/></text:span><text:line-break/><text:span text:style-name="T283">Website:<text:s/></text:span><text:a xlink:href="http://www.consedimburgo.esteri.it/" office:target-frame-name="_top" xlink:show="replace"><text:span text:style-name="T284">www.consedimburgo.esteri.it</text:span></text:a><text:span text:style-name="T285"><text:s/></text:span></text:p>
      <text:p text:style-name="Normal"><text:span text:style-name="T286"><text:s/></text:span></text:p>
      <text:p text:style-name="Normal"><text:span text:style-name="T287">MR<text:s/></text:span><text:span text:style-name="T288">FABIO MONACO <text:s/></text:span><text:span text:style-name="T289">Consul General with responsibility for Edinburgh (since 4 April 2018)</text:span></text:p>
      <text:p text:style-name="Normal"><text:span text:style-name="T290">Ms Cristina Bozzi <text:s/></text:span><text:span text:style-name="T291">Attaché (Administrative Affairs)</text:span></text:p>
      <text:p text:style-name="Normal"><text:span text:style-name="T292">Ms Stefania Langiu <text:s/></text:span><text:span text:style-name="T293">Attaché (Administrative Affairs)</text:span></text:p>
      <text:p text:style-name="P294"/>
      <text:p text:style-name="P295"/>
      <text:p text:style-name="Normal"><text:span text:style-name="T296">Consulate of Italy in Manchester</text:span></text:p>
      <text:p text:style-name="Normal"><text:span text:style-name="T297">58, Spring Gardens</text:span><text:line-break/><text:span text:style-name="T298"><text:s/>Manchester</text:span><text:line-break/><text:span text:style-name="T299"><text:s/>M2 1EW</text:span><text:line-break/><text:soft-page-break/><text:span text:style-name="T300"><text:s/>Tel: --</text:span><text:line-break/><text:span text:style-name="T301"><text:s/>Email:<text:s/></text:span><text:a xlink:href="mailto:manchester.segreteria@esteri.it" office:target-frame-name="_top" xlink:show="replace"><text:span text:style-name="T302">manchester.segreteria@esteri.it</text:span></text:a><text:span text:style-name="T303"><text:s/></text:span><text:line-break/><text:span text:style-name="T304">Website:</text:span></text:p>
      <text:p text:style-name="Normal"><text:span text:style-name="T305"><text:s/></text:span></text:p>
      <text:p text:style-name="Normal"><text:span text:style-name="T306">MR<text:s/></text:span><text:span text:style-name="T307">MATTEO CORRADINI <text:s/></text:span><text:span text:style-name="T308">Consul with responsibility for Manchester (since 30</text:span><text:span text:style-name="T309">th</text:span><text:span text:style-name="T310"><text:s/>March 2021)</text:span></text:p>
      <text:p text:style-name="Normal"><text:span text:style-name="T311">Ms Paola Mantovani <text:s/></text:span><text:span text:style-name="T312">Attaché (Administrative Affairs)</text:span></text:p>
      <text:p text:style-name="P313"/>
      <text:p text:style-name="P314"/>
      <text:p text:style-name="P315"/>
      <text:p text:style-name="P316"/>
      <text:p text:style-name="P317"/>
      <text:p text:style-name="P318"><text:span text:style-name="T319">JAPAN</text:span></text:p>
      <text:p text:style-name="P320"/>
      <text:p text:style-name="P321"><text:span text:style-name="T322">Consulate General of Japan in Edinburgh</text:span></text:p>
      <text:p text:style-name="P323">2 Melville Crescent<text:line-break/>Edinburgh<text:line-break/>EH3 7HW<text:line-break/>Tel:<text:line-break/>Email:<text:line-break/>Website:<text:s/><text:line-break/></text:p>
      <text:p text:style-name="P324"><text:span text:style-name="T325">MR<text:s/></text:span><text:span text:style-name="T326">SHIZUO TANAKA</text:span><text:span text:style-name="T327"><text:s text:c="2"/></text:span><text:span text:style-name="T328">Consul General</text:span><text:span text:style-name="T329"><text:s/></text:span><text:span text:style-name="T330">with responsibility for Edinburgh (since<text:s/></text:span><text:span text:style-name="T331">13</text:span><text:span text:style-name="T332"><text:s/>October 20</text:span><text:span text:style-name="T333">21</text:span><text:span text:style-name="T334">)</text:span></text:p>
      <text:p text:style-name="P335"/>
      <text:p text:style-name="P336"/>
      <text:p text:style-name="P337"/>
      <text:p text:style-name="P338">LIBYA<text:line-break/></text:p>
      <text:p text:style-name="P339"><text:span text:style-name="T340">Consulate General of Libya in Manchester</text:span><text:span text:style-name="T341"><text:line-break/></text:span><text:span text:style-name="T342">Parkside Court</text:span><text:span text:style-name="T343"><text:line-break/>22 Furness Quay</text:span><text:span text:style-name="T344"><text:line-break/>Trafford Road</text:span><text:span text:style-name="T345"><text:line-break/>Salford</text:span><text:span text:style-name="T346"><text:line-break/>M50 3XZ</text:span></text:p>
      <text:p text:style-name="P347"/>
      <text:p text:style-name="P348">MR FAISAL ABID <text:s/><text:span text:style-name="T349">Consul General<text:s/></text:span><text:span text:style-name="T350">with responsibility for all English counties north of an including West Midlands and Leicestershire, Scotland and Northern Ireland (since 24 M</text:span><text:span text:style-name="T351">arch 2021)</text:span></text:p>
      <text:p text:style-name="P352"/>
      <text:p text:style-name="P353"/>
      <text:p text:style-name="P354"/>
      <text:p text:style-name="P355">PAKISTAN<text:line-break/></text:p>
      <text:p text:style-name="P356"><text:span text:style-name="T357">Consulate of Pakistan in Birmingham</text:span></text:p>
      <text:p text:style-name="P358">2/26 Constitution Hill<text:line-break/>Birmingham<text:line-break/>B19 3LH<text:s/><text:line-break/>Tel:<text:line-break/>Email:<text:line-break/>Website:</text:p>
      <text:p text:style-name="P359"/>
      <text:p text:style-name="P360"><text:span text:style-name="T361">MR AHMAR ISMAIL <text:s/></text:span><text:span text:style-name="T362">Consul General with responsibility for Birmingham (since 12 August 2017)</text:span></text:p>
      <text:p text:style-name="P363"/>
      <text:p text:style-name="P364"><text:span text:style-name="T365">Consulate of Pakistan in Bradford</text:span></text:p>
      <text:p text:style-name="P366"><text:span text:style-name="T367">1-3 Bradford Business Park</text:span><text:span text:style-name="T368"><text:line-break/></text:span>Kings Gate<text:line-break/>Bradford<text:line-break/>BD1 4SJ</text:p>
      <text:p text:style-name="P369"><text:span text:style-name="T370">Tel:</text:span></text:p>
      <text:p text:style-name="P371"><text:span text:style-name="T372">Email:<text:s/></text:span><text:span text:style-name="T373"><text:line-break/></text:span><text:soft-page-break/><text:span text:style-name="T374">Website:</text:span></text:p>
      <text:p text:style-name="P375"/>
      <text:p text:style-name="P376"><text:span text:style-name="T377">MR AHMED AMJAD ALI <text:s/></text:span><text:span text:style-name="T378">Consul General with responsibility for Bradford (since 14 August 2016)</text:span></text:p>
      <text:p text:style-name="P379"/>
      <text:p text:style-name="P380"><text:span text:style-name="T381">Consulate General of Pakistan in Glasgow</text:span></text:p>
      <text:p text:style-name="P382">45 Maxwell Drive<text:s/><text:line-break/>Glasgow<text:line-break/>G41 5JF<text:line-break/>Tel:<text:line-break/>Email:<text:s/><text:line-break/>Website:<text:s/></text:p>
      <text:p text:style-name="P383"><text:span text:style-name="T384">MR MUHAMMAD RUMMAN AHMAD <text:s/></text:span><text:span text:style-name="T385">Consul General with responsibility for Glasgow (since 2 September 2016)</text:span></text:p>
      <text:p text:style-name="P386"/>
      <text:p text:style-name="P387"><text:span text:style-name="T388">Consulate General of Pakistan in Manchester</text:span></text:p>
      <text:p text:style-name="P389">Pakistan House<text:line-break/>137 Dickenson Road<text:line-break/>Rusholme<text:line-break/>Manchester<text:line-break/>M14 5JB<text:line-break/>Tel:<text:line-break/>Email:<text:s/><text:line-break/>Website:<text:s/></text:p>
      <text:p text:style-name="P390"/>
      <text:p text:style-name="P391"><text:span text:style-name="T392">MR MR AAMAR AFTAB QURESHI <text:s/></text:span><text:span text:style-name="T393">Consul General with responsibility for Manchester (since 6 July 2017)</text:span></text:p>
      <text:p text:style-name="P394"/>
      <text:p text:style-name="P395"/>
      <text:p text:style-name="P396"/>
      <text:p text:style-name="P397"><text:span text:style-name="T398">POLAND</text:span><text:span text:style-name="T399"><text:line-break/></text:span></text:p>
      <text:p text:style-name="P400"><text:span text:style-name="T401">Consulate General of Poland in Belfast</text:span><text:span text:style-name="T402"><text:line-break/></text:span><text:span text:style-name="T403">67 Malone Road</text:span><text:span text:style-name="T404"><text:line-break/>Belfast</text:span><text:span text:style-name="T405"><text:line-break/>BT9 6SB</text:span><text:span text:style-name="T406"><text:line-break/>Tel:<text:s/></text:span><text:span text:style-name="T407"><text:line-break/>Email:</text:span><text:span text:style-name="T408"><text:line-break/>Website:<text:s/></text:span><text:span text:style-name="T409"><text:line-break/></text:span><text:span text:style-name="T410"><text:line-break/>MR PAWEL MAJEWSKI <text:s/></text:span><text:span text:style-name="T411">Consul General with responsibility for Northern Ireland (since 16 July 2018)</text:span><text:span text:style-name="T412"><text:line-break/></text:span><text:span text:style-name="T413"><text:line-break/>Consulate General of Poland in Edinburgh</text:span></text:p>
      <text:p text:style-name="P414">2 Kinnear Road<text:line-break/>Edinburgh<text:line-break/>EH3 5PE<text:line-break/>Tel:<text:line-break/>Email:<text:line-break/>Website:<text:s/></text:p>
      <text:p text:style-name="P415"/>
      <text:p text:style-name="P416"><text:span text:style-name="T417">MR IRENEUSZ TRUSZKOWSKI <text:s/></text:span><text:span text:style-name="T418">Consul General with responsibility for Edinburgh (since 20 November 2017)</text:span></text:p>
      <text:p text:style-name="P419"/>
      <text:p text:style-name="P420"><text:span text:style-name="T421">Consulate General of Poland in Manchester</text:span></text:p>
      <text:p text:style-name="P422"><text:span text:style-name="T423">51 Portland Street</text:span><text:span text:style-name="T424"><text:line-break/>Manchester</text:span><text:span text:style-name="T425"><text:line-break/>M1 3LD</text:span><text:span text:style-name="T426"><text:line-break/>Tel:<text:s/></text:span><text:span text:style-name="T427"><text:line-break/>Email:</text:span><text:span text:style-name="T428"><text:line-break/></text:span><text:soft-page-break/><text:span text:style-name="T429">Website:</text:span></text:p>
      <text:p text:style-name="P430"/>
      <text:p text:style-name="P431"><text:span text:style-name="T432"><text:line-break/></text:span></text:p>
      <text:p text:style-name="P433"/>
      <text:p text:style-name="P434"/>
      <text:p text:style-name="P435">PORTUGAL<text:s/></text:p>
      <text:p text:style-name="P436"/>
      <text:p text:style-name="P437"><text:span text:style-name="T438">Consulate General of Portugal in Manchester <text:s/></text:span><text:span text:style-name="T439"><text:tab/></text:span></text:p>
      <text:p text:style-name="P440"><text:span text:style-name="T441">1 Portland Place</text:span><text:span text:style-name="T442"><text:line-break/>Second Floor</text:span><text:span text:style-name="T443"><text:line-break/>Manchester</text:span><text:span text:style-name="T444"><text:line-break/>M1 3BE</text:span><text:span text:style-name="T445"><text:line-break/>Tel:<text:s/></text:span><text:span text:style-name="T446"><text:line-break/>Email:</text:span><text:span text:style-name="T447"><text:line-break/>Website:<text:s/></text:span></text:p>
      <text:p text:style-name="P448"/>
      <text:p text:style-name="P449"><text:span text:style-name="T450">MR JORGE MANUEL SOARES DE VALADAS PRETO CRUZ <text:s/></text:span><text:span text:style-name="T451">Consul General with responsibility for Manchester (since 7 August 2017)</text:span></text:p>
      <text:p text:style-name="P452"/>
      <text:p text:style-name="P453"/>
      <text:p text:style-name="P454"/>
      <text:p text:style-name="P455"><text:span text:style-name="T456">ROMANIA</text:span><text:span text:style-name="T457"><text:line-break/></text:span><text:span text:style-name="T458"><text:line-break/>Consulate General of Romania in Edinburgh<text:s/></text:span><text:span text:style-name="T459"><text:line-break/></text:span><text:span text:style-name="T460">7-9 North St. David Street</text:span><text:span text:style-name="T461"><text:line-break/>Edinburgh<text:s/></text:span></text:p>
      <text:p text:style-name="P462"><text:span text:style-name="T463">EH2 1AW</text:span><text:span text:style-name="T464"><text:line-break/>Tel:</text:span><text:span text:style-name="T465"><text:line-break/>Email:</text:span><text:span text:style-name="T466"><text:line-break/>Website:</text:span><text:span text:style-name="T467"><text:line-break/></text:span></text:p>
      <text:p text:style-name="P468"><text:span text:style-name="T469">MR ANTON EMMANUEL BARBU</text:span><text:span text:style-name="T470"><text:s text:c="2"/>Consul General with responsibility for Edinburgh (since 1 August 2018)</text:span><text:span text:style-name="T471"><text:line-break/></text:span></text:p>
      <text:p text:style-name="P472"><text:span text:style-name="T473">Consulate General of Romania in Manchester<text:s/></text:span></text:p>
      <text:p text:style-name="P474"><text:span text:style-name="T475">9 Cooper Street<text:s/></text:span><text:span text:style-name="T476"><text:line-break/>Manchester</text:span><text:span text:style-name="T477"><text:line-break/></text:span>M2 2FW</text:p>
      <text:p text:style-name="P478">Tel:<text:s/><text:line-break/>Email:<text:line-break/>Website:</text:p>
      <text:p text:style-name="P479"/>
      <text:p text:style-name="P480"><text:span text:style-name="T481">MRS ANDREEA IOANA BERECHET <text:s/></text:span><text:span text:style-name="T482">Consul General with responsibility for Manchester (since 01 September 2017)</text:span></text:p>
      <text:p text:style-name="P483"/>
      <text:p text:style-name="P484"/>
      <text:p text:style-name="P485"/>
      <text:p text:style-name="P486"><text:span text:style-name="T487">RUSSIA</text:span></text:p>
      <text:p text:style-name="P488"/>
      <text:p text:style-name="P489"><text:span text:style-name="T490">Consulate General of Russia in Edinburgh</text:span></text:p>
      <text:p text:style-name="P491">58 Melville Street<text:line-break/>Edinburgh<text:s/><text:line-break/>EH3 7HF<text:s/><text:span text:style-name="T492"><text:line-break/>Tel:</text:span><text:span text:style-name="T493"><text:line-break/>Email:</text:span><text:span text:style-name="T494"><text:line-break/>Website:<text:s/></text:span></text:p>
      <text:p text:style-name="P495"/>
      <text:soft-page-break/>
      <text:p text:style-name="P496"><text:span text:style-name="T497">MR ANDREY ANATOLYEVICH PRITZEPOV <text:s/></text:span><text:span text:style-name="T498">Consul General with responsibility for Edinburgh (since 12 November 2014)</text:span><text:span text:style-name="T499"><text:s text:c="2"/></text:span></text:p>
      <text:p text:style-name="P500"/>
      <text:p text:style-name="P501"/>
      <text:p text:style-name="P502"/>
      <text:p text:style-name="P503"><text:span text:style-name="T504">SPAIN</text:span></text:p>
      <text:p text:style-name="P505"/>
      <text:p text:style-name="P506"><text:span text:style-name="T507">Consulate General of Spain in Edinburgh</text:span></text:p>
      <text:p text:style-name="P508"><text:span text:style-name="T509">63 North Castle Street</text:span><text:span text:style-name="T510"><text:line-break/>Edinburgh</text:span><text:span text:style-name="T511"><text:line-break/>EH2 3LJ</text:span><text:span text:style-name="T512"><text:line-break/>Tel:</text:span><text:span text:style-name="T513"><text:line-break/>Email:</text:span><text:span text:style-name="T514"><text:line-break/>Website:</text:span></text:p>
      <text:p text:style-name="P515"/>
      <text:p text:style-name="P516"><text:span text:style-name="T517">VACANT</text:span></text:p>
      <text:p text:style-name="P518"/>
      <text:p text:style-name="P519">Consulate General of Spain in Manchester</text:p>
      <text:p text:style-name="P520">326-330 Deansgate<text:line-break/>Manchester</text:p>
      <text:p text:style-name="P521">M3 4FN</text:p>
      <text:p text:style-name="P522"><text:line-break/>Tel:<text:line-break/>Email:<text:line-break/>Website:</text:p>
      <text:p text:style-name="P523"/>
      <text:p text:style-name="Standard"><text:span text:style-name="T524">MRS LAURA<text:s/></text:span><text:span text:style-name="T525">GARCÍA-ALFAYA <text:s/></text:span><text:span text:style-name="T526">Consul General with responsibility for<text:s/></text:span><text:span text:style-name="T527">North West England (except Cumbria), Yorkshire and Humber, East Midlands, West Midlands, Wales, and the Isle of Man (since 16 September 2019)</text:span></text:p>
      <text:p text:style-name="P528"/>
      <text:p text:style-name="P529"/>
      <text:p text:style-name="P530"><text:span text:style-name="T531">SAINT VINCENT &amp; THE GRENADINES<text:s/></text:span></text:p>
      <text:p text:style-name="P532"/>
      <text:p text:style-name="P533"><text:span text:style-name="T534">Consulate General of Saint Vincent &amp; The Grenadines in Northern Ireland</text:span></text:p>
      <text:p text:style-name="P535"><text:span text:style-name="T536">16 Glen Road<text:s/></text:span><text:span text:style-name="T537"><text:line-break/>Comber</text:span><text:span text:style-name="T538"><text:line-break/>County Down</text:span><text:span text:style-name="T539"><text:line-break/>BT23 5EL</text:span><text:span text:style-name="T540"><text:line-break/>Tel:</text:span><text:span text:style-name="T541"><text:line-break/>Email:</text:span><text:span text:style-name="T542"><text:line-break/>Website:</text:span></text:p>
      <text:p text:style-name="P543"/>
      <text:p text:style-name="P544"><text:span text:style-name="T545">DR CHRISTOPHER GARRY STANGE <text:s/></text:span><text:span text:style-name="T546">Consul General with responsibility for Northern Ireland (since 16 November 2017)</text:span></text:p>
      <text:p text:style-name="P547"/>
      <text:p text:style-name="P548"/>
      <text:p text:style-name="P549"/>
      <text:p text:style-name="P550"><text:span text:style-name="T551">TURKEY</text:span></text:p>
      <text:p text:style-name="P552"/>
      <text:p text:style-name="P553"><text:span text:style-name="T554">Consulate General of Turkey in Edinburgh<text:s/></text:span></text:p>
      <text:p text:style-name="P555"><text:span text:style-name="T556">Forsyth House 93</text:span><text:span text:style-name="T557"><text:line-break/>George Street</text:span><text:span text:style-name="T558"><text:line-break/>Edinburgh<text:s/></text:span><text:span text:style-name="T559"><text:line-break/></text:span>EH2 3ES<text:span text:style-name="T560"><text:line-break/>Tel:<text:s/></text:span><text:span text:style-name="T561"><text:line-break/>Email:<text:s/></text:span><text:span text:style-name="T562"><text:line-break/>Website:</text:span></text:p>
      <text:p text:style-name="P563"/>
      <text:soft-page-break/>
      <text:p text:style-name="P564"><text:span text:style-name="T565">MR NAFI CEMAL TOSYALI <text:s/></text:span><text:span text:style-name="T566">Consul General with responsibility for Edinburgh (since 2 October 2018)</text:span></text:p>
      <text:p text:style-name="P567"/>
      <text:p text:style-name="P568"/>
      <text:p text:style-name="P569"/>
      <text:p text:style-name="P570">UKRAINE</text:p>
      <text:p text:style-name="P571"/>
      <text:p text:style-name="P572">Consulate of Ukraine in Edinburgh<text:s/></text:p>
      <text:p text:style-name="P573"><text:span text:style-name="T574">8 Windsor Street</text:span><text:line-break/><text:span text:style-name="T575">Edinburgh<text:s/></text:span><text:line-break/><text:span text:style-name="T576">EH7 5JR<text:s/></text:span><text:line-break/><text:span text:style-name="T577">Tel:<text:s/></text:span><text:line-break/><text:span text:style-name="T578">Email:</text:span><text:line-break/><text:span text:style-name="T579">Web:</text:span></text:p>
      <text:p text:style-name="P580"/>
      <text:p text:style-name="P581"><text:span text:style-name="T582">MRS NATALIIA OSTAPENKO Consul<text:s/></text:span><text:span text:style-name="T583">with responsibility for Edinburgh (since 12 August 2020) <text:s text:c="3"/></text:span></text:p>
      <text:p text:style-name="Normal"><text:span text:style-name="T584">Consular agent Yevhen Mankovskyi<text:s/></text:span><text:span text:style-name="T585">–<text:s/></text:span><text:span text:style-name="T586">from 23 July 2020.</text:span></text:p>
      <text:p text:style-name="P587"/>
      <text:p text:style-name="P588"/>
      <text:p text:style-name="P589"/>
      <text:p text:style-name="P590"/>
      <text:p text:style-name="P591"/>
      <text:p text:style-name="P592"><text:span text:style-name="T593">USA</text:span></text:p>
      <text:p text:style-name="P594"/>
      <text:p text:style-name="P595"><text:span text:style-name="T596">Consulate General of the United States in Belfast</text:span></text:p>
      <text:p text:style-name="P597">223 Stranmillis Road<text:s/><text:line-break/>Belfast<text:line-break/>BT9 5GR<text:line-break/>Tel:<text:line-break/>Email:<text:line-break/>Website:</text:p>
      <text:p text:style-name="P598"><text:span text:style-name="T599">MS ELIZABETH KENNEDY TRUDEAU<text:s/></text:span><text:span text:style-name="T600"><text:s/>Consul General with responsibility for Belfast (since 13 August 2018)</text:span></text:p>
      <text:p text:style-name="P601"/>
      <text:p text:style-name="P602"><text:span text:style-name="T603">Consulate General of the United States in Edinburgh</text:span></text:p>
      <text:p text:style-name="P604">3 Regent Terrace<text:line-break/>Edinburgh<text:line-break/>EH7 5BW<text:s/><text:line-break/>Tel:<text:line-break/>Email:<text:s/><text:line-break/>Website:<text:tab/><text:s/></text:p>
      <text:p text:style-name="P605"><text:span text:style-name="T606">MS ELLEN WONG <text:s/></text:span><text:span text:style-name="T607">Consul General with responsibility for Edinburgh (since 13 August 2018)</text:span></text:p>
      <text:p text:style-name="P608"/>
      <text:p text:style-name="P609"/>
      <text:p text:style-name="P6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1-12-02T11:39:00Z</meta:creation-date>
    <dc:date>2021-12-02T11:39:00Z</dc:date>
    <meta:template xlink:href="Normal" xlink:type="simple"/>
    <meta:editing-cycles>2</meta:editing-cycles>
    <meta:editing-duration>PT0S</meta:editing-duration>
    <meta:user-defined meta:name="ContentTypeId">0x010100830DCA85EEF1D84283E61B5B8689DFD5</meta:user-defined>
    <meta:document-statistic meta:page-count="9" meta:paragraph-count="18" meta:word-count="1375" meta:character-count="9198" meta:row-count="65" meta:non-whitespace-character-count="7841"/>
  </office:meta>
</office:document-meta>
</file>