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</style:style>
    <style:style style:name="T31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widows="2" fo:orphans="2" fo:margin-bottom="0in" fo:line-height="100%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17" style:parent-style-name="Standard" style:family="paragraph">
      <style:paragraph-properties fo:widows="2" fo:orphans="2" fo:margin-bottom="0in" fo:line-height="100%"/>
    </style:style>
    <style:style style:name="T1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2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widows="2" fo:orphans="2" fo:margin-bottom="0in" fo:line-height="100%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1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9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1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2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23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2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226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27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228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29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0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1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32" style:parent-style-name="Normal" style:family="paragraph">
      <style:paragraph-properties fo:line-height="115%"/>
    </style:style>
    <style:style style:name="T23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4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35" style:parent-style-name="Normal" style:family="paragraph">
      <style:paragraph-properties fo:line-height="115%"/>
    </style:style>
    <style:style style:name="T23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7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38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39" style:parent-style-name="Normal" style:family="paragraph">
      <style:paragraph-properties fo:line-height="115%"/>
    </style:style>
    <style:style style:name="T24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4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42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43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44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45" style:parent-style-name="Normal" style:family="paragraph">
      <style:paragraph-properties fo:line-height="115%"/>
    </style:style>
    <style:style style:name="T24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47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24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49" style:parent-style-name="Normal" style:family="paragraph">
      <style:paragraph-properties fo:line-height="115%"/>
    </style:style>
    <style:style style:name="T250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1" style:parent-style-name="Normal" style:family="paragraph">
      <style:paragraph-properties fo:line-height="115%"/>
    </style:style>
    <style:style style:name="T25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3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4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255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6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57" style:parent-style-name="Normal" style:family="paragraph">
      <style:paragraph-properties fo:line-height="115%"/>
    </style:style>
    <style:style style:name="T25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5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0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1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3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6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68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69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70" style:parent-style-name="Standard" style:family="paragraph">
      <style:paragraph-properties fo:margin-bottom="0in" fo:line-height="100%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79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2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8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 style:font-size-complex="10pt" fo:language="it"/>
    </style:style>
    <style:style style:name="T289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it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92" style:parent-style-name="Normal" style:family="paragraph">
      <style:text-properties fo:font-style="italic" style:font-style-asian="italic" style:font-style-complex="italic" fo:color="#000000"/>
    </style:style>
    <style:style style:name="P293" style:parent-style-name="Normal" style:family="paragraph">
      <style:text-properties fo:font-style="italic" style:font-style-asian="italic" style:font-style-complex="italic" fo:color="#000000"/>
    </style:style>
    <style:style style:name="T29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7" style:parent-style-name="DefaultParagraphFont" style:family="text">
      <style:text-properties style:font-name="Arial" style:font-name-asian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 style:font-size-complex="10pt" fo:language="it"/>
    </style:style>
    <style:style style:name="T31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it"/>
    </style:style>
    <style:style style:name="P311" style:parent-style-name="Normal" style:family="paragraph">
      <style:text-properties fo:font-style="italic" style:font-style-asian="italic" style:font-style-complex="italic" fo:color="#000000"/>
    </style:style>
    <style:style style:name="P312" style:parent-style-name="Standard" style:family="paragraph">
      <style:paragraph-properties fo:margin-bottom="0in" fo:line-height="100%"/>
    </style:style>
    <style:style style:name="P313" style:parent-style-name="Standard" style:family="paragraph">
      <style:paragraph-properties fo:margin-bottom="0in" fo:line-height="100%"/>
    </style:style>
    <style:style style:name="P314" style:parent-style-name="Standard" style:family="paragraph">
      <style:paragraph-properties fo:margin-bottom="0in" fo:line-height="100%"/>
    </style:style>
    <style:style style:name="P3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2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29" style:parent-style-name="Standard" style:family="paragraph">
      <style:paragraph-properties fo:margin-bottom="0in" fo:line-height="100%"/>
    </style:style>
    <style:style style:name="P3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P346" style:parent-style-name="Standard" style:family="paragraph">
      <style:paragraph-properties fo:margin-bottom="0in" fo:line-height="100%"/>
    </style:style>
    <style:style style:name="P347" style:parent-style-name="Standard" style:family="paragraph">
      <style:paragraph-properties fo:margin-bottom="0in" fo:line-height="100%"/>
    </style:style>
    <style:style style:name="P3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</style:style>
    <style:style style:name="T3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paragraph-properties fo:margin-bottom="0in" fo:line-height="100%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</style:style>
    <style:style style:name="P3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3" style:parent-style-name="Standard" style:family="paragraph">
      <style:paragraph-properties fo:margin-bottom="0in" fo:line-height="100%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</style:style>
    <style:style style:name="P446" style:parent-style-name="Standard" style:family="paragraph">
      <style:paragraph-properties fo:margin-bottom="0in" fo:line-height="100%"/>
    </style:style>
    <style:style style:name="P4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8" style:parent-style-name="Standard" style:family="paragraph">
      <style:paragraph-properties fo:margin-bottom="0in" fo:line-height="100%"/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</style:style>
    <style:style style:name="P4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</style:style>
    <style:style style:name="P4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9" style:parent-style-name="Standard" style:family="paragraph">
      <style:paragraph-properties fo:margin-bottom="0in" fo:line-height="100%"/>
    </style:style>
    <style:style style:name="T4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4" style:parent-style-name="Standard" style:family="paragraph">
      <style:paragraph-properties fo:margin-bottom="0in" fo:line-height="100%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</style:style>
    <style:style style:name="P4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1" style:parent-style-name="Standard" style:family="paragraph">
      <style:paragraph-properties fo:margin-bottom="0in" fo:line-height="100%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</style:style>
    <style:style style:name="P5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1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2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3" style:parent-style-name="Standard" style:family="paragraph">
      <style:paragraph-properties fo:margin-bottom="0in" fo:line-height="100%"/>
    </style:style>
    <style:style style:name="T5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7" style:parent-style-name="Standard" style:family="paragraph">
      <style:paragraph-properties fo:margin-bottom="0in" fo:line-height="100%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0" style:parent-style-name="Standard" style:family="paragraph">
      <style:paragraph-properties fo:margin-bottom="0in" fo:line-height="100%"/>
    </style:style>
    <style:style style:name="P541" style:parent-style-name="Standard" style:family="paragraph">
      <style:paragraph-properties fo:margin-bottom="0in" fo:line-height="100%"/>
    </style:style>
    <style:style style:name="P5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8" style:parent-style-name="Standard" style:family="paragraph">
      <style:paragraph-properties fo:margin-bottom="0in" fo:line-height="100%"/>
    </style:style>
    <style:style style:name="T5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7" style:parent-style-name="Standard" style:family="paragraph">
      <style:paragraph-properties fo:margin-bottom="0in" fo:line-height="100%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0" style:parent-style-name="Standard" style:family="paragraph">
      <style:paragraph-properties fo:margin-bottom="0in" fo:line-height="100%"/>
    </style:style>
    <style:style style:name="P561" style:parent-style-name="Standard" style:family="paragraph">
      <style:paragraph-properties fo:margin-bottom="0in" fo:line-height="100%"/>
    </style:style>
    <style:style style:name="P5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3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paragraph-properties fo:widows="2" fo:orphans="2" fo:margin-bottom="0in" fo:line-height="100%"/>
    </style:style>
    <style:style style:name="T56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4" style:parent-style-name="Standard" style:family="paragraph">
      <style:paragraph-properties fo:margin-bottom="0in" fo:line-height="100%"/>
    </style:style>
    <style:style style:name="T5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7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8" style:parent-style-name="Standard" style:family="paragraph">
      <style:paragraph-properties fo:margin-bottom="0in" fo:line-height="100%"/>
    </style:style>
    <style:style style:name="T5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90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91" style:parent-style-name="Standard" style:family="paragraph">
      <style:paragraph-properties fo:widows="2" fo:orphans="2" fo:margin-bottom="0in" fo:line-height="100%"/>
    </style:style>
    <style:style style:name="T59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9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95" style:parent-style-name="Standard" style:family="paragraph">
      <style:paragraph-properties fo:widows="2" fo:orphans="2" fo:margin-bottom="0in" fo:line-height="100%"/>
    </style:style>
    <style:style style:name="T59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97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98" style:parent-style-name="Standard" style:family="paragraph">
      <style:paragraph-properties fo:widows="2" fo:orphans="2" fo:margin-bottom="0in" fo:line-height="100%"/>
    </style:style>
    <style:style style:name="T59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01" style:parent-style-name="Standard" style:family="paragraph">
      <style:paragraph-properties fo:margin-bottom="0in" fo:line-height="100%"/>
    </style:style>
    <style:style style:name="P60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3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 APRIL 202</text:span><text:span text:style-name="T5">2</text:span></text:p>
      <text:p text:style-name="P6"/>
      <text:p text:style-name="P7"><text:span text:style-name="T8">LIST OF CONSULATES AND CONSULATES GENERAL WITHIN THE UNITED KINGDOM</text:span></text:p>
      <text:p text:style-name="P9"><text:span text:style-name="T10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11"/>
      <text:p text:style-name="P12"><text:span text:style-name="T13"><text:line-break/></text:span><text:span text:style-name="T14">BANGLADESH<text:s/></text:span></text:p>
      <text:p text:style-name="P15"/>
      <text:p text:style-name="P16">Deputy High Commission of Bangladesh in Birmingham<text:s/></text:p>
      <text:p text:style-name="P17"><text:span text:style-name="T18">Albany House (4</text:span><text:span text:style-name="T19">th</text:span><text:span text:style-name="T20"><text:s/>Floor)</text:span></text:p>
      <text:p text:style-name="P21">31 Hurst Street</text:p>
      <text:p text:style-name="P22">Birmingham</text:p>
      <text:p text:style-name="P23"><text:span text:style-name="T24">B5 4BD</text:span><text:span text:style-name="T25"><text:line-break/></text:span><text:span text:style-name="T26">Tel:<text:s/></text:span><text:span text:style-name="T27"><text:line-break/>Email:<text:s/></text:span><text:span text:style-name="T28"><text:line-break/>Website:<text:s/></text:span></text:p>
      <text:p text:style-name="P29"/>
      <text:p text:style-name="P30"><text:span text:style-name="T31">MR MUHAMMAD NAZMUL HOQUE <text:s/></text:span><text:span text:style-name="T32">Assistant High Commissioner with responsibility for Birmingham (since 23 September 2018)</text:span></text:p>
      <text:p text:style-name="P33"/>
      <text:p text:style-name="P34"><text:span text:style-name="T35">Assistant High Commission of Bangladesh in Manchester</text:span></text:p>
      <text:p text:style-name="P36"><text:span text:style-name="T37">Seamark House</text:span></text:p>
      <text:p text:style-name="P38"><text:span text:style-name="T39">Edge Lane</text:span><text:span text:style-name="T40"><text:line-break/></text:span><text:span text:style-name="T41">Droylsden<text:s/></text:span><text:span text:style-name="T42"><text:line-break/>Manchester</text:span><text:span text:style-name="T43"><text:line-break/>M43 6BB</text:span></text:p>
      <text:p text:style-name="P44">Tel:<text:s/><text:line-break/>Email:<text:s/><text:line-break/>Website:<text:line-break/></text:p>
      <text:p text:style-name="P45"><text:span text:style-name="T46">MR ABU NASAR MD. ANOWARUL ISLAM <text:s/></text:span><text:span text:style-name="T47">Assistant High Commissioner with responsibility for Manchester (since 7 September 2017)<text:s/></text:span><text:span text:style-name="T48"><text:line-break/></text:span></text:p>
      <text:p text:style-name="P49"/>
      <text:p text:style-name="P50"><text:span text:style-name="T51"><text:line-break/></text:span><text:span text:style-name="T52">CHINA</text:span></text:p>
      <text:p text:style-name="P53"/>
      <text:p text:style-name="P54"><text:span text:style-name="T55">Consulate General of the People's Republic of China in Edinburgh</text:span><text:span text:style-name="T56"><text:line-break/></text:span><text:span text:style-name="T57">55 Corstorphine Road</text:span></text:p>
      <text:p text:style-name="P58"><text:span text:style-name="T59">Edinburgh</text:span></text:p>
      <text:p text:style-name="P60"><text:span text:style-name="T61">EH12 5QG</text:span></text:p>
      <text:p text:style-name="P62"><text:span text:style-name="T63">Tel:<text:s/></text:span></text:p>
      <text:p text:style-name="P64"><text:span text:style-name="T65">Email:<text:s/></text:span></text:p>
      <text:p text:style-name="P66"><text:span text:style-name="T67">Website:</text:span></text:p>
      <text:p text:style-name="P68"/>
      <text:p text:style-name="P69"><text:span text:style-name="T70">MS DONG ZHIHUA <text:s/></text:span><text:span text:style-name="T71">Consul General with responsibility for Edinburgh (since 29 October 2018)</text:span></text:p>
      <text:p text:style-name="P72"/>
      <text:p text:style-name="P73"><text:span text:style-name="T74">Consulate General of the People's Republic of China in Manchester</text:span></text:p>
      <text:p text:style-name="P75"><text:span text:style-name="T76">Denison House</text:span><text:span text:style-name="T77"><text:line-break/></text:span><text:span text:style-name="T78">71 Denison Road</text:span><text:span text:style-name="T79"><text:line-break/>Rusholme</text:span><text:span text:style-name="T80"><text:line-break/>Manchester<text:s/></text:span><text:span text:style-name="T81"><text:line-break/>M14 5RX</text:span><text:span text:style-name="T82"><text:line-break/>Tel:<text:s/></text:span><text:span text:style-name="T83"><text:line-break/>Email:</text:span><text:span text:style-name="T84"><text:line-break/>Website:<text:s/></text:span></text:p>
      <text:p text:style-name="P85"><text:span text:style-name="T86"><text:line-break/>MR XIYUAN ZHENG <text:s/></text:span><text:span text:style-name="T87">Consul General with responsibility for Manchester (since 26 February 2018)<text:s/></text:span></text:p>
      <text:soft-page-break/>
      <text:p text:style-name="P88"><text:span text:style-name="T89"><text:line-break/>Consulate General of the People's Republic of China in Belfast</text:span></text:p>
      <text:p text:style-name="P90"><text:span text:style-name="T91">75-77 Malone Road</text:span></text:p>
      <text:p text:style-name="P92"><text:span text:style-name="T93">Belfast</text:span></text:p>
      <text:p text:style-name="P94"><text:span text:style-name="T95">BT9 6SH</text:span></text:p>
      <text:p text:style-name="P96"><text:span text:style-name="T97">Tel:</text:span><text:span text:style-name="T98"><text:line-break/>Email:<text:s/></text:span><text:span text:style-name="T99"><text:line-break/>Website:</text:span></text:p>
      <text:p text:style-name="P100"/>
      <text:p text:style-name="P101"><text:span text:style-name="T102">MS MEIFANG ZHANG <text:s/></text:span><text:span text:style-name="T103">Consul General with responsibility for Northern Ireland (since 4 December 2018)</text:span></text:p>
      <text:p text:style-name="P104"/>
      <text:p text:style-name="P105"/>
      <text:p text:style-name="P106">CZECH REPUBLIC</text:p>
      <text:p text:style-name="P107"/>
      <text:p text:style-name="P108">Consulate General of the Czech Republic in Manchester</text:p>
      <text:p text:style-name="P109">4 Brindley Road<text:s/></text:p>
      <text:p text:style-name="P110">(Unit 2 City Park Business Village, Suite 4&amp;6)<text:s/></text:p>
      <text:p text:style-name="P111">Old Trafford</text:p>
      <text:p text:style-name="P112">Manchester</text:p>
      <text:p text:style-name="P113"><text:span text:style-name="T114">M16 9HQ</text:span><text:span text:style-name="T115"><text:s/></text:span></text:p>
      <text:p text:style-name="P116"/>
      <text:p text:style-name="P117"><text:span text:style-name="T118">MR IVO LOSMAN <text:s/></text:span><text:span text:style-name="T119">Consul General with responsibility for Manchester (since 8 January 2019)</text:span></text:p>
      <text:p text:style-name="P120"/>
      <text:p text:style-name="P121"/>
      <text:p text:style-name="P122"><text:span text:style-name="T123">FRANCE</text:span></text:p>
      <text:p text:style-name="P124"/>
      <text:p text:style-name="P125"><text:span text:style-name="T126">Consulate General of France in Edinburgh<text:s/></text:span></text:p>
      <text:p text:style-name="P127">59-63 George IV Bridge</text:p>
      <text:p text:style-name="P128">Edinburgh</text:p>
      <text:p text:style-name="P129">EH1 1RN</text:p>
      <text:p text:style-name="P130">Tel:<text:line-break/>Email:<text:s/><text:line-break/>Website:</text:p>
      <text:p text:style-name="P131"/>
      <text:p text:style-name="P132"><text:span text:style-name="T133">MRS LAURENCE PAÏS</text:span><text:span text:style-name="T134"><text:s/>Consul General with responsibility for Scotland and the Isle of Man (since 5 August 2019)</text:span></text:p>
      <text:p text:style-name="P135"/>
      <text:p text:style-name="P136"/>
      <text:p text:style-name="P137"/>
      <text:p text:style-name="P138"><text:span text:style-name="T139">GERMANY</text:span></text:p>
      <text:p text:style-name="P140"/>
      <text:p text:style-name="P141"><text:span text:style-name="T142">Consulate General of Germany in Edinburgh<text:s/></text:span></text:p>
      <text:p text:style-name="P143"><text:span text:style-name="T144">16 Eglinton Crescent</text:span></text:p>
      <text:p text:style-name="P145"><text:span text:style-name="T146">Edinburgh</text:span><text:span text:style-name="T147"><text:line-break/></text:span>EH12 5D6</text:p>
      <text:p text:style-name="P148"><text:span text:style-name="T149">Tel: 0131 337 2323</text:span></text:p>
      <text:p text:style-name="P150"><text:span text:style-name="T151">Email:<text:s/></text:span><text:a xlink:href="mailto:Info@edin.auswaertiges-amt.de" office:target-frame-name="_top" xlink:show="replace"><text:span text:style-name="T152">Info@edin.auswaertiges-amt.de</text:span></text:a><text:span text:style-name="T153"><text:line-break/>Website:<text:s/></text:span><text:span text:style-name="T154"><text:line-break/>Hours: Monday – Friday 09:00 – 16:00</text:span></text:p>
      <text:p text:style-name="P155"/>
      <text:p text:style-name="P156"><text:span text:style-name="T157"><text:line-break/></text:span></text:p>
      <text:p text:style-name="Normal"/>
      <text:p text:style-name="P158"/>
      <text:p text:style-name="P159"/>
      <text:p text:style-name="P160"/>
      <text:p text:style-name="P161"/>
      <text:p text:style-name="P162"><text:line-break/><text:soft-page-break/><text:span text:style-name="T163">HUNGARY</text:span></text:p>
      <text:p text:style-name="P164"/>
      <text:p text:style-name="P165"><text:span text:style-name="T166">Consulate General of Hungary in Manchester<text:s/></text:span></text:p>
      <text:p text:style-name="P167">Suites 3C and 3E<text:line-break/>One Portland Street<text:line-break/>Manchester<text:line-break/>M1 3BE<text:line-break/>Tel:<text:s/><text:line-break/>Email:<text:line-break/>Website:</text:p>
      <text:p text:style-name="P168"/>
      <text:p text:style-name="P169"><text:span text:style-name="T170">MRS KRISZTINA ZSOFIA KATAI NAGY <text:s/></text:span><text:span text:style-name="T171">Consul General with responsibility for Manchester (since 31 October 2018)</text:span></text:p>
      <text:p text:style-name="P172"><text:line-break/></text:p>
      <text:p text:style-name="Standard"><text:span text:style-name="T173"><text:line-break/></text:span><text:span text:style-name="T174">INDIA</text:span></text:p>
      <text:p text:style-name="P175"><text:span text:style-name="T176">Consulate General of India in Birmingham</text:span></text:p>
      <text:p text:style-name="P177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78"/>
      <text:p text:style-name="P179"><text:span text:style-name="T180">DR AMAN PURI <text:s/></text:span><text:span text:style-name="T181">Consul General with responsibility for Birmingham (since 23 January 2017)</text:span></text:p>
      <text:p text:style-name="P182"/>
      <text:p text:style-name="P183"><text:span text:style-name="T184">Consulate General of India in Edinburgh</text:span></text:p>
      <text:p text:style-name="P185">17 Rutland Square<text:line-break/>Edinburgh<text:line-break/>EH1 2BB</text:p>
      <text:p text:style-name="P186"><text:span text:style-name="T187">Tel:</text:span><text:span text:style-name="T188"><text:line-break/>Email:</text:span><text:span text:style-name="T189"><text:line-break/>Website:</text:span></text:p>
      <text:p text:style-name="P190"/>
      <text:p text:style-name="P191"><text:span text:style-name="T192">MR HITESH JOGENDERLAL RAJPAL <text:s/></text:span><text:span text:style-name="T193">Consul General<text:s/></text:span><text:span text:style-name="T194">with<text:s/></text:span><text:span text:style-name="T195">responsibility for Scotland (since 9 September 2019)</text:span><text:line-break/></text:p>
      <text:p text:style-name="P196"/>
      <text:p text:style-name="P197"><text:span text:style-name="T198"><text:line-break/></text:span><text:span text:style-name="T199">IRAQ</text:span></text:p>
      <text:p text:style-name="P200"/>
      <text:p text:style-name="P201"><text:span text:style-name="T202">Consulate General of Iraq in Manchester</text:span></text:p>
      <text:p text:style-name="P203">1 Norfolk Street<text:line-break/><text:span text:style-name="T204">Manchester</text:span><text:line-break/><text:span text:style-name="T205">M2 1DW</text:span><text:line-break/><text:span text:style-name="T206">Tel:<text:s/></text:span><text:line-break/><text:span text:style-name="T207">Email:</text:span><text:line-break/><text:span text:style-name="T208">Website:</text:span><text:line-break/><text:line-break/><text:span text:style-name="T209">VACANT</text:span><text:line-break/></text:p>
      <text:p text:style-name="P210"/>
      <text:p text:style-name="Standard"><text:span text:style-name="T211"><text:line-break/></text:span><text:span text:style-name="T212">IRELAND</text:span></text:p>
      <text:soft-page-break/>
      <text:p text:style-name="Normal"><text:span text:style-name="T213">Consulate General of Ireland in Edinburgh<text:s/></text:span></text:p>
      <text:p text:style-name="Normal"><text:span text:style-name="T214">16 Randolph Crescent</text:span><text:span text:style-name="T215"><text:line-break/>Edinburgh</text:span><text:span text:style-name="T216"><text:line-break/>EH3 7TT</text:span><text:span text:style-name="T217"><text:line-break/>Tel: 0131 226 7711</text:span><text:span text:style-name="T218"><text:line-break/>Email:<text:s/></text:span><text:span text:style-name="T219">edinburghcongen@dfa.ie</text:span><text:span text:style-name="T220"><text:line-break/>Website:<text:s/></text:span><text:a xlink:href="http://www.dfa.ie/edinburgh" office:target-frame-name="_top" xlink:show="replace"><text:span text:style-name="T221">www.dfa.ie/edinburgh</text:span></text:a><text:span text:style-name="T222"><text:s/></text:span></text:p>
      <text:p text:style-name="P223"/>
      <text:p text:style-name="Normal"><text:span text:style-name="T224">JANE MCCULLOCH<text:s/></text:span><text:span text:style-name="T225">Consul General (since 10 July 2019)</text:span></text:p>
      <text:p text:style-name="P226"/>
      <text:p text:style-name="P227"/>
      <text:p text:style-name="P228">Consulate General of Ireland in Cardiff</text:p>
      <text:p text:style-name="P229">2 Caspian Point</text:p>
      <text:p text:style-name="P230">Caspian Way</text:p>
      <text:p text:style-name="P231">Cardiff  CF10 4DQ</text:p>
      <text:p text:style-name="P232"><text:span text:style-name="T233">Email:<text:s/></text:span><text:a xlink:href="mailto:cardiffcg@dfa.ie" office:target-frame-name="_top" xlink:show="replace"><text:span text:style-name="T234">cardiffcg@dfa.ie</text:span></text:a></text:p>
      <text:p text:style-name="P235"><text:span text:style-name="T236">Website:<text:s/></text:span><text:a xlink:href="http://www.dfa.ie/cardiff" office:target-frame-name="_top" xlink:show="replace"><text:span text:style-name="T237">www.dfa.ie/cardiff</text:span></text:a></text:p>
      <text:p text:style-name="P238"/>
      <text:p text:style-name="P239"><text:span text:style-name="T240">DENISE HANRAHAN<text:s/></text:span><text:span text:style-name="T241"> Consul General <text:s/>(since 25 April 2019)<text:s/></text:span></text:p>
      <text:p text:style-name="P242"/>
      <text:p text:style-name="P243"/>
      <text:p text:style-name="P244">Consulate General of Ireland in Manchester</text:p>
      <text:p text:style-name="P245"><text:span text:style-name="T246">Suite 14.15-14.16, 14</text:span><text:span text:style-name="T247">th</text:span><text:span text:style-name="T248"><text:s/>Floor</text:span></text:p>
      <text:p text:style-name="P249"><text:span text:style-name="T250">17 Marble Street</text:span></text:p>
      <text:p text:style-name="P251"><text:span text:style-name="T252">Manchester M2 3AW</text:span></text:p>
      <text:p text:style-name="P253">Tel: 0161 638 9240</text:p>
      <text:p text:style-name="P254">Email: ManchesterCGExternalMail@dfa.ie</text:p>
      <text:p text:style-name="P255">Website:<text:s/>www.dfa.ie/irish-consulate/manchester/</text:p>
      <text:p text:style-name="P256"/>
      <text:p text:style-name="P257"><text:span text:style-name="T258">MS SARAH MANGAN</text:span><text:span text:style-name="T259"><text:s/></text:span><text:span text:style-name="T260"> Consul General of Ireland<text:s/></text:span><text:span text:style-name="T261">with responsibility for<text:s/></text:span><text:span text:style-name="T262">the English regions of the North West, North East and Yorkshire and the Humber (</text:span><text:span text:style-name="T263">since<text:s/></text:span><text:span text:style-name="T264">12</text:span><text:span text:style-name="T265"><text:s/>April 20</text:span><text:span text:style-name="T266">21</text:span><text:span text:style-name="T267">)</text:span></text:p>
      <text:p text:style-name="P268"/>
      <text:p text:style-name="P269"/>
      <text:p text:style-name="P270"/>
      <text:p text:style-name="P271"/>
      <text:p text:style-name="Normal"><text:line-break/><text:span text:style-name="T272">ITALY</text:span><text:line-break/><text:line-break/><text:span text:style-name="T273">Consulate General of Italy in Edinburgh</text:span></text:p>
      <text:p text:style-name="Normal"><text:span text:style-name="T274">32 Melville Street</text:span><text:line-break/><text:span text:style-name="T275"><text:s/>Edinburgh</text:span><text:line-break/><text:span text:style-name="T276"><text:s/>EH3 7HA<text:s/></text:span><text:line-break/><text:span text:style-name="T277">Tel: 0131 220 3695<text:s/></text:span><text:line-break/><text:span text:style-name="T278">Email:<text:s/></text:span><text:a xlink:href="mailto:consolato.edimburgo@esteri.it" office:target-frame-name="_top" xlink:show="replace"><text:span text:style-name="T279">consolato.edimburgo@esteri.it</text:span></text:a><text:span text:style-name="T280"><text:s/></text:span><text:line-break/><text:span text:style-name="T281">Website:<text:s/></text:span><text:a xlink:href="http://www.consedimburgo.esteri.it/" office:target-frame-name="_top" xlink:show="replace"><text:span text:style-name="T282">www.consedimburgo.esteri.it</text:span></text:a><text:span text:style-name="T283"><text:s/></text:span></text:p>
      <text:p text:style-name="Normal"><text:span text:style-name="T284"><text:s/></text:span></text:p>
      <text:p text:style-name="Normal"><text:span text:style-name="T285">MR<text:s/></text:span><text:span text:style-name="T286">FABIO MONACO <text:s/></text:span><text:span text:style-name="T287">Consul General with responsibility for Edinburgh (since 4 April 2018)</text:span></text:p>
      <text:p text:style-name="Normal"><text:span text:style-name="T288">Ms Cristina Bozzi <text:s/></text:span><text:span text:style-name="T289">Attaché (Administrative Affairs)</text:span></text:p>
      <text:p text:style-name="Normal"><text:span text:style-name="T290">Ms Stefania Langiu <text:s/></text:span><text:span text:style-name="T291">Attaché (Administrative Affairs)</text:span></text:p>
      <text:p text:style-name="P292"/>
      <text:p text:style-name="P293"/>
      <text:p text:style-name="Normal"><text:span text:style-name="T294">Consulate of Italy in Manchester</text:span></text:p>
      <text:p text:style-name="Normal"><text:span text:style-name="T295">58, Spring Gardens</text:span><text:line-break/><text:span text:style-name="T296"><text:s/>Manchester</text:span><text:line-break/><text:soft-page-break/><text:span text:style-name="T297"><text:s/>M2 1EW</text:span><text:line-break/><text:span text:style-name="T298"><text:s/>Tel: --</text:span><text:line-break/><text:span text:style-name="T299"><text:s/>Email:<text:s/></text:span><text:a xlink:href="mailto:manchester.segreteria@esteri.it" office:target-frame-name="_top" xlink:show="replace"><text:span text:style-name="T300">manchester.segreteria@esteri.it</text:span></text:a><text:span text:style-name="T301"><text:s/></text:span><text:line-break/><text:span text:style-name="T302">Website:</text:span></text:p>
      <text:p text:style-name="Normal"><text:span text:style-name="T303"><text:s/></text:span></text:p>
      <text:p text:style-name="Normal"><text:span text:style-name="T304">MR<text:s/></text:span><text:span text:style-name="T305">MATTEO CORRADINI <text:s/></text:span><text:span text:style-name="T306">Consul with responsibility for Manchester (since 30</text:span><text:span text:style-name="T307">th</text:span><text:span text:style-name="T308"><text:s/>March 2021)</text:span></text:p>
      <text:p text:style-name="Normal"><text:span text:style-name="T309">Ms Paola Mantovani <text:s/></text:span><text:span text:style-name="T310">Attaché (Administrative Affairs)</text:span></text:p>
      <text:p text:style-name="P311"/>
      <text:p text:style-name="P312"/>
      <text:p text:style-name="P313"/>
      <text:p text:style-name="P314"/>
      <text:p text:style-name="P315"/>
      <text:p text:style-name="P316"><text:span text:style-name="T317">JAPAN</text:span></text:p>
      <text:p text:style-name="P318"/>
      <text:p text:style-name="P319"><text:span text:style-name="T320">Consulate General of Japan in Edinburgh</text:span></text:p>
      <text:p text:style-name="P321">2 Melville Crescent<text:line-break/>Edinburgh<text:line-break/>EH3 7HW<text:line-break/>Tel:<text:line-break/>Email:<text:line-break/>Website:<text:s/><text:line-break/></text:p>
      <text:p text:style-name="P322"><text:span text:style-name="T323">MR AKIHIKO ISOZAKI <text:s/></text:span><text:span text:style-name="T324">Consul General</text:span><text:span text:style-name="T325"><text:s/></text:span><text:span text:style-name="T326">with responsibility for Edinburgh (since 27 March 20</text:span><text:span text:style-name="T327">22</text:span><text:span text:style-name="T328">)</text:span></text:p>
      <text:p text:style-name="P329"/>
      <text:p text:style-name="P330"/>
      <text:p text:style-name="P331"/>
      <text:p text:style-name="P332">LIBYA<text:line-break/></text:p>
      <text:p text:style-name="P333"><text:span text:style-name="T334">Consulate General of Libya in Manchester</text:span><text:span text:style-name="T335"><text:line-break/></text:span><text:span text:style-name="T336">Parkside Court</text:span><text:span text:style-name="T337"><text:line-break/>22 Furness Quay</text:span><text:span text:style-name="T338"><text:line-break/>Trafford Road</text:span><text:span text:style-name="T339"><text:line-break/>Salford</text:span><text:span text:style-name="T340"><text:line-break/>M50 3XZ</text:span></text:p>
      <text:p text:style-name="P341"/>
      <text:p text:style-name="P342">MR FAISAL ABID <text:s/><text:span text:style-name="T343">Consul General<text:s/></text:span><text:span text:style-name="T344">with responsibility for all English counties north of an including West Midlands and Leicestershire, Scotland and Northern Ireland (since 24 M</text:span><text:span text:style-name="T345">arch 2021)</text:span></text:p>
      <text:p text:style-name="P346"/>
      <text:p text:style-name="P347"/>
      <text:p text:style-name="P348"/>
      <text:p text:style-name="P349">PAKISTAN<text:line-break/></text:p>
      <text:p text:style-name="P350"><text:span text:style-name="T351">Consulate of Pakistan in Birmingham</text:span></text:p>
      <text:p text:style-name="P352">2/26 Constitution Hill<text:line-break/>Birmingham<text:line-break/>B19 3LH<text:s/><text:line-break/>Tel:<text:line-break/>Email:<text:line-break/>Website:</text:p>
      <text:p text:style-name="P353"/>
      <text:p text:style-name="P354"><text:span text:style-name="T355">MR AHMAR ISMAIL <text:s/></text:span><text:span text:style-name="T356">Consul General with responsibility for Birmingham (since 12 August 2017)</text:span></text:p>
      <text:p text:style-name="P357"/>
      <text:p text:style-name="P358"><text:span text:style-name="T359">Consulate of Pakistan in Bradford</text:span></text:p>
      <text:p text:style-name="P360"><text:span text:style-name="T361">1-3 Bradford Business Park</text:span><text:span text:style-name="T362"><text:line-break/></text:span>Kings Gate<text:line-break/>Bradford<text:line-break/>BD1 4SJ</text:p>
      <text:p text:style-name="P363"><text:span text:style-name="T364">Tel:</text:span></text:p>
      <text:soft-page-break/>
      <text:p text:style-name="P365"><text:span text:style-name="T366">Email:<text:s/></text:span><text:span text:style-name="T367"><text:line-break/>Website:</text:span></text:p>
      <text:p text:style-name="P368"/>
      <text:p text:style-name="P369"><text:span text:style-name="T370">MR AHMED AMJAD ALI <text:s/></text:span><text:span text:style-name="T371">Consul General with responsibility for Bradford (since 14 August 2016)</text:span></text:p>
      <text:p text:style-name="P372"/>
      <text:p text:style-name="P373"><text:span text:style-name="T374">Consulate General of Pakistan in Glasgow</text:span></text:p>
      <text:p text:style-name="P375">45 Maxwell Drive<text:s/><text:line-break/>Glasgow<text:line-break/>G41 5JF<text:line-break/>Tel:<text:line-break/>Email:<text:s/><text:line-break/>Website:<text:s/></text:p>
      <text:p text:style-name="P376"><text:span text:style-name="T377">MR MUHAMMAD RUMMAN AHMAD <text:s/></text:span><text:span text:style-name="T378">Consul General with responsibility for Glasgow (since 2 September 2016)</text:span></text:p>
      <text:p text:style-name="P379"/>
      <text:p text:style-name="P380"><text:span text:style-name="T381">Consulate General of Pakistan in Manchester</text:span></text:p>
      <text:p text:style-name="P382">Pakistan House<text:line-break/>137 Dickenson Road<text:line-break/>Rusholme<text:line-break/>Manchester<text:line-break/>M14 5JB<text:line-break/>Tel:<text:line-break/>Email:<text:s/><text:line-break/>Website:<text:s/></text:p>
      <text:p text:style-name="P383"/>
      <text:p text:style-name="P384"><text:span text:style-name="T385">MR MR AAMAR AFTAB QURESHI <text:s/></text:span><text:span text:style-name="T386">Consul General with responsibility for Manchester (since 6 July 2017)</text:span></text:p>
      <text:p text:style-name="P387"/>
      <text:p text:style-name="P388"/>
      <text:p text:style-name="P389"/>
      <text:p text:style-name="P390"><text:span text:style-name="T391">POLAND</text:span><text:span text:style-name="T392"><text:line-break/></text:span></text:p>
      <text:p text:style-name="P393"><text:span text:style-name="T394">Consulate General of Poland in Belfast</text:span><text:span text:style-name="T395"><text:line-break/></text:span><text:span text:style-name="T396">67 Malone Road</text:span><text:span text:style-name="T397"><text:line-break/>Belfast</text:span><text:span text:style-name="T398"><text:line-break/>BT9 6SB</text:span><text:span text:style-name="T399"><text:line-break/>Tel:<text:s/></text:span><text:span text:style-name="T400"><text:line-break/>Email:</text:span><text:span text:style-name="T401"><text:line-break/>Website:<text:s/></text:span><text:span text:style-name="T402"><text:line-break/></text:span><text:span text:style-name="T403"><text:line-break/>MR PAWEL MAJEWSKI <text:s/></text:span><text:span text:style-name="T404">Consul General with responsibility for Northern Ireland (since 16 July 2018)</text:span><text:span text:style-name="T405"><text:line-break/></text:span><text:span text:style-name="T406"><text:line-break/>Consulate General of Poland in Edinburgh</text:span></text:p>
      <text:p text:style-name="P407">2 Kinnear Road<text:line-break/>Edinburgh<text:line-break/>EH3 5PE<text:line-break/>Tel:<text:line-break/>Email:<text:line-break/>Website:<text:s/></text:p>
      <text:p text:style-name="P408"/>
      <text:p text:style-name="P409"><text:span text:style-name="T410">MR IRENEUSZ TRUSZKOWSKI <text:s/></text:span><text:span text:style-name="T411">Consul General with responsibility for Edinburgh (since 20 November 2017)</text:span></text:p>
      <text:p text:style-name="P412"/>
      <text:p text:style-name="P413"><text:span text:style-name="T414">Consulate General of Poland in Manchester</text:span></text:p>
      <text:p text:style-name="P415"><text:span text:style-name="T416">51 Portland Street</text:span><text:span text:style-name="T417"><text:line-break/>Manchester</text:span><text:span text:style-name="T418"><text:line-break/>M1 3LD</text:span><text:span text:style-name="T419"><text:line-break/>Tel:<text:s/></text:span><text:span text:style-name="T420"><text:line-break/></text:span><text:soft-page-break/><text:span text:style-name="T421">Email:</text:span><text:span text:style-name="T422"><text:line-break/>Website:</text:span></text:p>
      <text:p text:style-name="P423"/>
      <text:p text:style-name="P424"><text:span text:style-name="T425"><text:line-break/></text:span></text:p>
      <text:p text:style-name="P426"/>
      <text:p text:style-name="P427"/>
      <text:p text:style-name="P428">PORTUGAL<text:s/></text:p>
      <text:p text:style-name="P429"/>
      <text:p text:style-name="P430"><text:span text:style-name="T431">Consulate General of Portugal in Manchester <text:s/></text:span><text:span text:style-name="T432"><text:tab/></text:span></text:p>
      <text:p text:style-name="P433"><text:span text:style-name="T434">1 Portland Place</text:span><text:span text:style-name="T435"><text:line-break/>Second Floor</text:span><text:span text:style-name="T436"><text:line-break/>Manchester</text:span><text:span text:style-name="T437"><text:line-break/>M1 3BE</text:span><text:span text:style-name="T438"><text:line-break/>Tel:<text:s/></text:span><text:span text:style-name="T439"><text:line-break/>Email:</text:span><text:span text:style-name="T440"><text:line-break/>Website:<text:s/></text:span></text:p>
      <text:p text:style-name="P441"/>
      <text:p text:style-name="P442"><text:span text:style-name="T443">MR JORGE MANUEL SOARES DE VALADAS PRETO CRUZ <text:s/></text:span><text:span text:style-name="T444">Consul General with responsibility for Manchester (since 7 August 2017)</text:span></text:p>
      <text:p text:style-name="P445"/>
      <text:p text:style-name="P446"/>
      <text:p text:style-name="P447"/>
      <text:p text:style-name="P448"><text:span text:style-name="T449">ROMANIA</text:span><text:span text:style-name="T450"><text:line-break/></text:span><text:span text:style-name="T451"><text:line-break/>Consulate General of Romania in Edinburgh<text:s/></text:span><text:span text:style-name="T452"><text:line-break/></text:span><text:span text:style-name="T453">7-9 North St. David Street</text:span><text:span text:style-name="T454"><text:line-break/>Edinburgh<text:s/></text:span></text:p>
      <text:p text:style-name="P455"><text:span text:style-name="T456">EH2 1AW</text:span><text:span text:style-name="T457"><text:line-break/>Tel:</text:span><text:span text:style-name="T458"><text:line-break/>Email:</text:span><text:span text:style-name="T459"><text:line-break/>Website:</text:span><text:span text:style-name="T460"><text:line-break/></text:span></text:p>
      <text:p text:style-name="P461"><text:span text:style-name="T462">MR ANTON EMMANUEL BARBU</text:span><text:span text:style-name="T463"><text:s text:c="2"/>Consul General with responsibility for Edinburgh (since 1 August 2018)</text:span><text:span text:style-name="T464"><text:line-break/></text:span></text:p>
      <text:p text:style-name="P465"><text:span text:style-name="T466">Consulate General of Romania in Manchester<text:s/></text:span></text:p>
      <text:p text:style-name="P467"><text:span text:style-name="T468">9 Cooper Street<text:s/></text:span><text:span text:style-name="T469"><text:line-break/>Manchester</text:span><text:span text:style-name="T470"><text:line-break/></text:span>M2 2FW</text:p>
      <text:p text:style-name="P471">Tel:<text:s/><text:line-break/>Email:<text:line-break/>Website:</text:p>
      <text:p text:style-name="P472"/>
      <text:p text:style-name="P473"><text:span text:style-name="T474">MRS ANDREEA IOANA BERECHET <text:s/></text:span><text:span text:style-name="T475">Consul General with responsibility for Manchester (since 01 September 2017)</text:span></text:p>
      <text:p text:style-name="P476"/>
      <text:p text:style-name="P477"/>
      <text:p text:style-name="P478"/>
      <text:p text:style-name="P479"><text:span text:style-name="T480">RUSSIA</text:span></text:p>
      <text:p text:style-name="P481"/>
      <text:p text:style-name="P482"><text:span text:style-name="T483">Consulate General of Russia in Edinburgh</text:span></text:p>
      <text:p text:style-name="P484">58 Melville Street<text:line-break/>Edinburgh<text:s/><text:line-break/>EH3 7HF<text:s/><text:span text:style-name="T485"><text:line-break/>Tel:</text:span><text:span text:style-name="T486"><text:line-break/>Email:</text:span><text:span text:style-name="T487"><text:line-break/>Website:<text:s/></text:span></text:p>
      <text:p text:style-name="P488"/>
      <text:p text:style-name="P489"><text:span text:style-name="T490">MR ANDREY ANATOLYEVICH PRITZEPOV <text:s/></text:span><text:span text:style-name="T491">Consul General with responsibility for Edinburgh (since 12 November 2014)</text:span><text:span text:style-name="T492"><text:s text:c="2"/></text:span></text:p>
      <text:p text:style-name="P493"/>
      <text:p text:style-name="P494"/>
      <text:p text:style-name="P495"/>
      <text:p text:style-name="P496"><text:span text:style-name="T497">SPAIN</text:span></text:p>
      <text:p text:style-name="P498"/>
      <text:p text:style-name="P499"><text:span text:style-name="T500">Consulate General of Spain in Edinburgh</text:span></text:p>
      <text:p text:style-name="P501"><text:span text:style-name="T502">63 North Castle Street</text:span><text:span text:style-name="T503"><text:line-break/>Edinburgh</text:span><text:span text:style-name="T504"><text:line-break/>EH2 3LJ</text:span><text:span text:style-name="T505"><text:line-break/>Tel:</text:span><text:span text:style-name="T506"><text:line-break/>Email:</text:span><text:span text:style-name="T507"><text:line-break/>Website:</text:span></text:p>
      <text:p text:style-name="P508"/>
      <text:p text:style-name="P509"><text:span text:style-name="T510">VACANT</text:span></text:p>
      <text:p text:style-name="P511"/>
      <text:p text:style-name="P512">Consulate General of Spain in Manchester</text:p>
      <text:p text:style-name="P513">326-330 Deansgate<text:line-break/>Manchester</text:p>
      <text:p text:style-name="P514">M3 4FN</text:p>
      <text:p text:style-name="P515"><text:line-break/>Tel:<text:line-break/>Email:<text:line-break/>Website:</text:p>
      <text:p text:style-name="P516"/>
      <text:p text:style-name="Standard"><text:span text:style-name="T517">MRS LAURA<text:s/></text:span><text:span text:style-name="T518">GARCÍA-ALFAYA <text:s/></text:span><text:span text:style-name="T519">Consul General with responsibility for<text:s/></text:span><text:span text:style-name="T520">North West England (except Cumbria), Yorkshire and Humber, East Midlands, West Midlands, Wales, and the Isle of Man (since 16 September 2019)</text:span></text:p>
      <text:p text:style-name="P521"/>
      <text:p text:style-name="P522"/>
      <text:p text:style-name="P523"><text:span text:style-name="T524">SAINT VINCENT &amp; THE GRENADINES<text:s/></text:span></text:p>
      <text:p text:style-name="P525"/>
      <text:p text:style-name="P526"><text:span text:style-name="T527">Consulate General of Saint Vincent &amp; The Grenadines in Northern Ireland</text:span></text:p>
      <text:p text:style-name="P528"><text:span text:style-name="T529">16 Glen Road<text:s/></text:span><text:span text:style-name="T530"><text:line-break/>Comber</text:span><text:span text:style-name="T531"><text:line-break/>County Down</text:span><text:span text:style-name="T532"><text:line-break/>BT23 5EL</text:span><text:span text:style-name="T533"><text:line-break/>Tel:</text:span><text:span text:style-name="T534"><text:line-break/>Email:</text:span><text:span text:style-name="T535"><text:line-break/>Website:</text:span></text:p>
      <text:p text:style-name="P536"/>
      <text:p text:style-name="P537"><text:span text:style-name="T538">DR CHRISTOPHER GARRY STANGE <text:s/></text:span><text:span text:style-name="T539">Consul General with responsibility for Northern Ireland (since 16 November 2017)</text:span></text:p>
      <text:p text:style-name="P540"/>
      <text:p text:style-name="P541"/>
      <text:p text:style-name="P542"/>
      <text:p text:style-name="P543"><text:span text:style-name="T544">TURKEY</text:span></text:p>
      <text:p text:style-name="P545"/>
      <text:p text:style-name="P546"><text:span text:style-name="T547">Consulate General of Turkey in Edinburgh<text:s/></text:span></text:p>
      <text:p text:style-name="P548"><text:span text:style-name="T549">Forsyth House 93</text:span><text:span text:style-name="T550"><text:line-break/>George Street</text:span><text:span text:style-name="T551"><text:line-break/>Edinburgh<text:s/></text:span><text:span text:style-name="T552"><text:line-break/></text:span>EH2 3ES<text:span text:style-name="T553"><text:line-break/>Tel:<text:s/></text:span><text:span text:style-name="T554"><text:line-break/>Email:<text:s/></text:span><text:span text:style-name="T555"><text:line-break/>Website:</text:span></text:p>
      <text:p text:style-name="P556"/>
      <text:p text:style-name="P557"><text:span text:style-name="T558">MR NAFI CEMAL TOSYALI <text:s/></text:span><text:span text:style-name="T559">Consul General with responsibility for Edinburgh (since 2 October 2018)</text:span></text:p>
      <text:p text:style-name="P560"/>
      <text:p text:style-name="P561"/>
      <text:p text:style-name="P562"/>
      <text:p text:style-name="P563">UKRAINE</text:p>
      <text:p text:style-name="P564"/>
      <text:p text:style-name="P565">Consulate of Ukraine in Edinburgh<text:s/></text:p>
      <text:p text:style-name="P566"><text:span text:style-name="T567">8 Windsor Street</text:span><text:line-break/><text:span text:style-name="T568">Edinburgh<text:s/></text:span><text:line-break/><text:span text:style-name="T569">EH7 5JR<text:s/></text:span><text:line-break/><text:span text:style-name="T570">Tel:<text:s/></text:span><text:line-break/><text:span text:style-name="T571">Email:</text:span><text:line-break/><text:span text:style-name="T572">Web:</text:span></text:p>
      <text:p text:style-name="P573"/>
      <text:p text:style-name="P574"><text:span text:style-name="T575">MRS NATALIIA OSTAPENKO Consul<text:s/></text:span><text:span text:style-name="T576">with responsibility for Edinburgh (since 12 August 2020) <text:s text:c="3"/></text:span></text:p>
      <text:p text:style-name="Normal"><text:span text:style-name="T577">Consular agent Yevhen Mankovskyi<text:s/></text:span><text:span text:style-name="T578">–<text:s/></text:span><text:span text:style-name="T579">from 23 July 2020.</text:span></text:p>
      <text:p text:style-name="P580"/>
      <text:p text:style-name="P581"/>
      <text:p text:style-name="P582"/>
      <text:p text:style-name="P583"/>
      <text:p text:style-name="P584"/>
      <text:p text:style-name="P585"><text:span text:style-name="T586">USA</text:span></text:p>
      <text:p text:style-name="P587"/>
      <text:p text:style-name="P588"><text:span text:style-name="T589">Consulate General of the United States in Belfast</text:span></text:p>
      <text:p text:style-name="P590">223 Stranmillis Road<text:s/><text:line-break/>Belfast<text:line-break/>BT9 5GR<text:line-break/>Tel:<text:line-break/>Email:<text:line-break/>Website:</text:p>
      <text:p text:style-name="P591"><text:span text:style-name="T592">MS ELIZABETH KENNEDY TRUDEAU<text:s/></text:span><text:span text:style-name="T593"><text:s/>Consul General with responsibility for Belfast (since 13 August 2018)</text:span></text:p>
      <text:p text:style-name="P594"/>
      <text:p text:style-name="P595"><text:span text:style-name="T596">Consulate General of the United States in Edinburgh</text:span></text:p>
      <text:p text:style-name="P597">3 Regent Terrace<text:line-break/>Edinburgh<text:line-break/>EH7 5BW<text:s/><text:line-break/>Tel:<text:line-break/>Email:<text:s/><text:line-break/>Website:<text:tab/><text:s/></text:p>
      <text:p text:style-name="P598"><text:span text:style-name="T599">MS ELLEN WONG <text:s/></text:span><text:span text:style-name="T600">Consul General with responsibility for Edinburgh (since 13 August 2018)</text:span></text:p>
      <text:p text:style-name="P601"/>
      <text:p text:style-name="P602"/>
      <text:p text:style-name="P60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 Irish (Sensitive)</meta:initial-creator>
    <dc:creator>Courtney Roots (Sensitive)</dc:creator>
    <meta:creation-date>2022-04-01T15:41:00Z</meta:creation-date>
    <dc:date>2022-04-01T15:41:00Z</dc:date>
    <meta:template xlink:href="Normal" xlink:type="simple"/>
    <meta:editing-cycles>2</meta:editing-cycles>
    <meta:editing-duration>PT60S</meta:editing-duration>
    <meta:user-defined meta:name="ContentTypeId">0x010100830DCA85EEF1D84283E61B5B8689DFD5</meta:user-defined>
    <meta:document-statistic meta:page-count="9" meta:paragraph-count="18" meta:word-count="1375" meta:character-count="9196" meta:row-count="65" meta:non-whitespace-character-count="7839"/>
  </office:meta>
</office:document-meta>
</file>